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color="#FF0000"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FF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indent="0.4923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keep-with-next="always" fo:text-align="center"/>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margin-left="1.477in" fo:text-indent="-0.977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MS Mincho" style:font-style-complex="italic" fo:font-size="11pt" style:font-size-asian="11pt" style:font-size-complex="11pt"/>
    </style:style>
    <style:style style:name="T303" style:parent-style-name="DefaultParagraphFont" style:family="text">
      <style:text-properties style:font-name-asian="MS Mincho" style:font-style-complex="italic" fo:font-size="11pt" style:font-size-asian="11pt" style:font-size-complex="11pt"/>
    </style:style>
    <style:style style:name="T304" style:parent-style-name="DefaultParagraphFont" style:family="text">
      <style:text-properties style:font-name-asian="MS Mincho" style:font-style-complex="italic"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style:font-weight-complex="bold"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keep-with-next="always" fo:text-align="center"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1.575in" fo:text-indent="-1.075in">
        <style:tab-stops/>
      </style:paragraph-properties>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1.477in" fo:text-indent="-0.977in">
        <style:tab-stops/>
      </style:paragraph-properties>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text-properties fo:font-style="italic" style:font-style-asian="italic" fo:font-size="10pt" style:font-size-asian="10pt"/>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1in"/>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font-size="11pt" style:font-size-asian="11pt" style:font-size-complex="12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margin-left="1.477in" fo:text-indent="-0.977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ab-stops>
          <style:tab-stop style:type="left" style:position="1.1666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text-position="super 63.6%" fo:font-size="11pt" style:font-size-asian="11pt" style:font-size-complex="11pt"/>
    </style:style>
    <style:style style:name="T795" style:parent-style-name="DefaultParagraphFont" style:family="text">
      <style:text-properties fo:font-weight="bold" style:font-weight-asian="bold" style:text-position="super 63.6%"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indent="0.5in"/>
      <style:text-properties fo:font-size="11pt" style:font-size-asian="11pt"/>
    </style:style>
    <style:style style:name="P953" style:parent-style-name="Normal" style:family="paragraph">
      <style:paragraph-properties fo:text-align="justify" fo:margin-left="1.575in" fo:text-indent="-1.0826in">
        <style:tab-stops/>
      </style:paragraph-properties>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vertical-align="top"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top"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top"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vertical-align="top"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style:vertical-align="top"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vertical-align="top"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style:vertical-align="top"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top"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font-style="italic" style:font-style-asian="italic" fo:font-size="10pt" style:font-size-asian="10pt"/>
    </style:style>
    <style:style style:name="P1057" style:parent-style-name="Normal" style:family="paragraph">
      <style:paragraph-properties fo:widows="0" fo:orphans="0"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fo:margin-left="1.575in" fo:text-indent="-1.075in">
        <style:tab-stops/>
      </style:paragraph-properties>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center" fo:text-indent="0.5in"/>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size="11pt" style:font-size-asian="11pt" style:font-size-complex="11pt"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font-size="11pt" style:font-size-asian="11pt" style:font-size-complex="11pt" style:language-asian="ar" style:country-asian="SA"/>
    </style:style>
    <style:style style:name="T1161" style:parent-style-name="DefaultParagraphFont" style:family="text">
      <style:text-properties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language-asian="ar" style:country-asian="SA"/>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tab-stops>
          <style:tab-stop style:type="left" style:position="4.7395in"/>
        </style:tab-stops>
      </style:paragraph-properties>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tab-stops>
          <style:tab-stop style:type="left" style:position="4.7395in"/>
        </style:tab-stops>
      </style:paragraph-properties>
    </style:style>
    <style:style style:name="T1204" style:parent-style-name="DefaultParagraphFont" style:family="text">
      <style:text-properties fo:font-style="italic" style:font-style-asian="italic" fo:font-size="10pt" style:font-size-asian="10pt"/>
    </style:style>
    <style:style style:name="T1205" style:parent-style-name="Hyperlink"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Hyperlink"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FF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fo:background-color="#FFFFFF"/>
    </style:style>
    <style:style style:name="T1305" style:parent-style-name="DefaultParagraphFont" style:family="text">
      <style:text-properties fo:font-size="11pt" style:font-size-asian="11pt" style:font-size-complex="11pt" fo:background-color="#FFFFFF"/>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Hyperlink"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fo:text-indent="4.3312in"/>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indent="4.3312in"/>
      <style:text-properties fo:font-size="11pt" style:font-size-asian="11pt" style:font-size-complex="11pt" style:language-asian="lt" style:country-asian="LT"/>
    </style:style>
    <style:style style:name="P1359" style:parent-style-name="Normal" style:family="paragraph">
      <style:paragraph-properties fo:text-indent="4.3312in"/>
      <style:text-properties fo:font-size="11pt" style:font-size-asian="11pt" style:font-size-complex="11pt" style:language-asian="lt" style:country-asian="LT"/>
    </style:style>
    <style:style style:name="P1360" style:parent-style-name="Normal" style:family="paragraph">
      <style:paragraph-properties fo:text-indent="4.3312in"/>
      <style:text-properties fo:font-size="11pt" style:font-size-asian="11pt" style:font-size-complex="11pt" style:language-asian="lt" style:country-asian="LT"/>
    </style:style>
    <style:style style:name="P1361" style:parent-style-name="Normal" style:family="paragraph">
      <style:paragraph-properties fo:text-indent="0.543in"/>
      <style:text-properties fo:font-size="11pt" style:font-size-asian="11pt" style:font-size-complex="11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fo:background-color="#FFFFFF"/>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widows="0" fo:orphans="0" fo:text-align="justify"/>
      <style:text-properties fo:font-size="10pt" style:font-size-asian="10pt"/>
    </style:style>
    <style:style style:name="P1411" style:parent-style-name="Normal" style:family="paragraph">
      <style:paragraph-properties fo:widows="0" fo:orphans="0" fo:text-align="justify"/>
      <style:text-properties fo:font-size="10pt" style:font-size-asian="10pt"/>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style:text-properties fo:font-size="10pt" style:font-size-asian="10pt"/>
    </style:style>
    <style:style style:name="P1418" style:parent-style-name="Normal" style:family="paragraph">
      <style:paragraph-properties fo:widows="0" fo:orphans="0" fo:text-align="justify"/>
      <style:text-properties fo:font-size="10pt" style:font-size-asian="10pt"/>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Normal" style:family="paragraph">
      <style:paragraph-properties fo:text-align="justify"/>
      <style:text-properties fo:font-weight="bold" style:font-weight-asian="bold" style:font-weight-complex="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P1480" style:parent-style-name="Normal" style:family="paragraph">
      <style:paragraph-properties fo:widows="0" fo:orphans="0" fo:text-align="justify"/>
      <style:text-properties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21-11-13</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text:span text:style-name="T10">TAR pastaba.</text:span><text:span text:style-name="T11"><text:s/>Įstatymo Nr. XIV-608 nuostatos dėl iš trečiųjų užsienio valstybių į Europos Sąjungos muitų teritoriją importuojamų kultūros vertybių importo licencijų išdavimo pagal 2019 m. balandžio 17 d. Europos Parlamento ir Tarybos reglamentą (ES) 2019/880 dėl kultūr</text:span><text:span text:style-name="T12">os vertybių įvežimo ir importo taikomos nuo tos dienos, kai Europos Komisija pagal šio reglamento 16 straipsnį paskelbia apie elektroninės sistemos veiklos pradžią.</text:span></text:p>
      <text:p text:style-name="P13">Lietuvos Respublikos Seimas, Įstatymas</text:p>
      <text:p text:style-name="P14"><text:span text:style-name="T15">Nr.<text:s/></text:span><text:a xlink:href="https://www.e-tar.lt/portal/legalAct.html?documentId=c2d9d4c043b511ec992fe4cdfceb5666" office:target-frame-name="_top" xlink:show="replace"><text:span text:style-name="T16">XIV-608</text:span></text:a><text:span text:style-name="T17">, 2021-11-04, paskelbta TAR 2021-11-12, i. k. 2021-23530</text:span></text:p>
      <text:p text:style-name="P18">Lietuvos Respublikos kilnojamųjų kultūros vertybių apsaugos įstatymo Nr. I-1179 2, 4, 14, 17, 18 straipsnių, priedo pakeitimo ir Įstatymo papildymo 15-1 straipsniu įstatymas</text:p>
      <text:p text:style-name="Normal"/>
      <text:p text:style-name="P19">Nauja įstatymo redakcija nuo 2009-07-01:</text:p>
      <text:p text:style-name="Normal"><text:span text:style-name="T20">Nr.<text:s/></text:span><text:a xlink:href="http://www3.lrs.lt/cgi-bin/preps2?a=324512&amp;b=" office:target-frame-name="_top" xlink:show="replace"><text:span text:style-name="T21">X-1682</text:span></text:a><text:span text:style-name="T22">, 2008-07-03, Žin., 2008, Nr. 81-3183 (2008-07-17)</text:span></text:p>
      <text:p text:style-name="P23"/>
      <text:p text:style-name="P24">LIETUVOS RESPUBLIKOS</text:p>
      <text:p text:style-name="P25">KILNOJAMŲJŲ KULTŪROS VERTYBIŲ APSAUGOS</text:p>
      <text:p text:style-name="P26"><text:span text:style-name="T27">ĮSTATYMAS</text:span></text:p>
      <text:p text:style-name="P28"/>
      <text:p text:style-name="P29">1996 m. sausio 23 d. Nr. I-1179</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kilnojamųjų kultūros vertybių apsaugos administravimą, kilnojamųjų kultūros vertybių<text:s/></text:span><text:span text:style-name="T46">apskaitą, saugojimą,</text:span><text:span text:style-name="T47"><text:s/></text:span><text:span text:style-name="T48">kultūros objektų savininkų ir valdytojų pasikeitimą, kilnojamųjų kultūros vertybių ir antikvarinių daiktų išvežimą iš Lietuvos Respublikos ir įvežimą į Lietuvos Respubliką, neteisėtai išvežtų iš užsienio kultūros objektų grąžinimą.</text:span></text:p>
      <text:p text:style-name="P49"><text:span text:style-name="T50">2</text:span><text:span text:style-name="T51">. Šio įstatymo nuostatos suderintos su Europos Sąjungos teisės aktais, nurodytais šio įstatymo priede.</text:span></text:p>
      <text:p text:style-name="P52">Straipsnio pakeitimai:</text:p>
      <text:p text:style-name="Normal"><text:span text:style-name="T53">Nr.<text:s/></text:span><text:a xlink:href="http://www3.lrs.lt/cgi-bin/preps2?a=371165&amp;b=" office:target-frame-name="_top" xlink:show="replace"><text:span text:style-name="T54">XI-780</text:span></text:a><text:span text:style-name="T55">, 2010-04-27, Žin., 2010, Nr. 54-2643 (2010-05-11)</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ntikvariniai daiktai<text:s/></text:span><text:span text:style-name="T65">–</text:span><text:span text:style-name="T66"><text:s/></text:span><text:span text:style-name="T67">visi prieš 50 metų ir anksčiau sukurti kilnojamieji žmogaus veiklos medžiaginiai kūriniai ir kiti kilnojamieji daiktai ar jų dalys, nesvarbu, kokia jų kultūrinė vertė.</text:span></text:p>
      <text:p text:style-name="P68"><text:span text:style-name="T69">2</text:span><text:span text:style-name="T70">.<text:s/></text:span><text:span text:style-name="T71">E</text:span><text:span text:style-name="T72">uropos Sąjungos valstybė narė</text:span><text:span text:style-name="T73"><text:s/>– bet kuri Europos Sąjungos valstybė narė arba Europos ekonominės erdvės valstybė.</text:span></text:p>
      <text:p text:style-name="P74"><text:span text:style-name="T75">3</text:span><text:span text:style-name="T76">.<text:s/></text:span><text:span text:style-name="T77">Kilnojamosios kultūros vertybės<text:s/></text:span><text:span text:style-name="T78">–</text:span><text:span text:style-name="T79"><text:s/></text:span><text:span text:style-name="T80">pagal paskirtį ir prigimtį kilnojamieji žmogaus veiklos medžiaginiai kūriniai ir kiti kilnojamieji<text:s/></text:span><text:span text:style-name="T81">daiktai, turintys kultūrinę vertę ir įtraukti į valstybinę kilnojamųjų kultūros vertybių apskaitą.</text:span></text:p>
      <text:p text:style-name="P82"><text:span text:style-name="T83">4</text:span><text:span text:style-name="T84">.<text:s/></text:span><text:span text:style-name="T85">Kilnojamosios kultūros vertybės apsaugos reglamentas</text:span><text:span text:style-name="T86"><text:s/>–<text:s/></text:span><text:span text:style-name="T87">dokumentas, nustatantis saugojimo, priežiūros ir naudojimo reikalavimus konkrečiai kilnojamajai</text:span><text:span text:style-name="T88"><text:s/>kultūros vertybei.</text:span></text:p>
      <text:p text:style-name="P89"><text:span text:style-name="T90">5</text:span><text:span text:style-name="T91">.<text:s/></text:span><text:span text:style-name="T92">Kilnojamosios kultūros vertybės pasas<text:s/></text:span><text:span text:style-name="T93">–</text:span><text:span text:style-name="T94"><text:s/></text:span><text:span text:style-name="T95">dokumentas, kuriame įrašomi pagrindiniai duomenys apie kilnojamąją kultūros vertybę, kultūros ministro įsakymo įrašyti vertybę į Kultūros vertybių registrą išrašas, fotonuotraukos ar (ir) k</text:span><text:span text:style-name="T96">ita vizualinė medžiaga, informacija apie atliktus restauravimo ir konservavimo darbus, buvimo vietos ir savininkų pasikeitimus.</text:span></text:p>
      <text:p text:style-name="P97"><text:span text:style-name="T98">6</text:span><text:span text:style-name="T99">.<text:s/></text:span><text:span text:style-name="T100">Kilnojamųjų kultūros vertybių apsauga</text:span><text:span text:style-name="T101"><text:s/>–<text:s/></text:span><text:span text:style-name="T102">visuma techninių ir organizacinių priemonių, kuriomis siekiama kilnojamąsias kult</text:span><text:span text:style-name="T103">ūros vertybes išsaugoti dabartinei ir ateities kartoms.</text:span></text:p>
      <text:p text:style-name="P104"><text:span text:style-name="T105">7</text:span><text:span text:style-name="T106">.<text:s/></text:span><text:span text:style-name="T107">Konservavimas</text:span><text:span text:style-name="T108"><text:s/>–<text:s/></text:span><text:span text:style-name="T109">tyrimais pagrįsti veiksmai, kurių tikslas – sustabdyti naikinantį ar žalingą poveikį kilnojamajai kultūros vertybei ir sutvirtinti autentiškumo požymius, apsaugoti kilnojamąją k</text:span><text:span text:style-name="T110">ultūros vertybę nuo savaiminio gedimo.</text:span></text:p>
      <text:p text:style-name="P111"><text:span text:style-name="T112">8</text:span><text:span text:style-name="T113">.<text:s/></text:span><text:span text:style-name="T114">Kultūrinė vertė</text:span><text:span text:style-name="T115"><text:s/>–</text:span><text:span text:style-name="T116"><text:s/></text:span><text:span text:style-name="T117">kilnojamojo daikto ar jo dalies savybė, vertinga etniniu, archeologiniu, istoriniu, meniniu, moksliniu, techniniu, religiniu, estetiniu, memorialiniu ar kitu požiūriu.</text:span></text:p>
      <text:p text:style-name="P118"><text:span text:style-name="T119">9</text:span><text:span text:style-name="T120">.</text:span><text:span text:style-name="T121"><text:s/>Kultūros objektas</text:span><text:span text:style-name="T122"><text:s/></text:span><text:span text:style-name="T123">–</text:span><text:span text:style-name="T124"><text:s/></text:span><text:span text:style-name="T125">kilnojamoji kultūros vertybė, kitas kilnojamasis daiktas, turintis kultūrinę vertę, ar</text:span><text:span text:style-name="T126"><text:s/>kilnojamasis daiktas, Europos Sąjungos valstybėje narėje pagal nacionalinės teisės aktus arba administracines procedūras priskirtas nacionalinėms meno, istorijos ar a</text:span><text:span text:style-name="T127">rcheologijos vertybėms.</text:span></text:p>
      <text:p text:style-name="P128"><text:span text:style-name="T129">10</text:span><text:span text:style-name="T130">.</text:span><text:span text:style-name="T131"><text:s/>Kultūros objekto<text:s/></text:span><text:span text:style-name="T132">grąžinimas</text:span><text:span text:style-name="T133"><text:s/></text:span><text:span text:style-name="T134">– fizinis kultūros objekto grąžinimas į prašančiosios valstybės narės teritoriją.</text:span></text:p>
      <text:p text:style-name="P135"><text:span text:style-name="T136">11</text:span><text:span text:style-name="T137">.<text:s/></text:span><text:span text:style-name="T138">Kultūros paminklas<text:s/></text:span><text:span text:style-name="T139">–</text:span><text:span text:style-name="T140"><text:s/></text:span><text:span text:style-name="T141">kilnojamoji kultūros vertybė, įrašyta į Kultūros vertybių registrą, turinti ypatingą<text:s/></text:span><text:span text:style-name="T142">kultūrinę vertę, šio įstatymo nustatyta tvarka paskelbta kultūros paminklu.</text:span></text:p>
      <text:p text:style-name="P143"><text:span text:style-name="T144">12</text:span><text:span text:style-name="T145">.<text:s/></text:span><text:span text:style-name="T146">Neteisėtai iš Lietuvos Respublikos, Europos Sąjungos valstybės narės ar trečiosios užsienio valstybės teritorijos išvežti kultūros objektai</text:span><text:span text:style-name="T147"><text:s/>– kultūros objektai, išvežti paž</text:span><text:span text:style-name="T148">eidžiant Lietuvos Respublikos, Europos Sąjungos valstybės narės arba trečiosios užsienio valstybės nacionalinių vertybių apsaugą reglamentuojančius teisės aktus, Reglamentą (EB) Nr. 116/2009 arba, pasibaigus kultūros objektų teisėto laikino išvežimo laikot</text:span><text:span text:style-name="T149">arpiui, negrąžinti į Lietuvos Respubliką, Europos Sąjungos valstybę narę arba trečiąją užsienio valstybę arba negrąžinti pažeidus kitą tokį laikiną išvežimą reglamentuojančią sąlygą.</text:span></text:p>
      <text:p text:style-name="P150">Straipsnio dalies pakeitimai:</text:p>
      <text:p text:style-name="P151"><text:span text:style-name="T152">Nr.<text:s/></text:span><text:a xlink:href="https://www.e-tar.lt/portal/legalAct.html?documentId=c2d9d4c043b511ec992fe4cdfceb5666" office:target-frame-name="_top" xlink:show="replace"><text:span text:style-name="T153">XIV-608</text:span></text:a><text:span text:style-name="T154">, 2021-11-04, paskelbta TAR 2021-11-12, i. k. 2021-23530</text:span></text:p>
      <text:p text:style-name="Normal"/>
      <text:p text:style-name="P155"><text:span text:style-name="T156">13</text:span><text:span text:style-name="T157">.<text:s/></text:span><text:span text:style-name="T158">Prašančioji valstybė narė</text:span><text:span text:style-name="T159"><text:s/></text:span><text:span text:style-name="T160">– Europos Sąjungos valstybė narė, iš kurios teritorijos kultūros objektas neteisėtai išvežtas.</text:span></text:p>
      <text:p text:style-name="P161"><text:span text:style-name="T162">1</text:span><text:span text:style-name="T163">4</text:span><text:span text:style-name="T164">.<text:s/></text:span><text:span text:style-name="T165">Restauravimas</text:span><text:span text:style-name="T166"><text:s/>–<text:s/></text:span><text:span text:style-name="T167">tyrimais pagrįsti veiksmai, kurių tikslas – atskleisti kultūrinę vertę pašalinant pažeidimus, gedimus, užkonservuojant ir atkuriant trūkstamas dalis.</text:span></text:p>
      <text:p text:style-name="P168"><text:span text:style-name="T169">15</text:span><text:span text:style-name="T170">.<text:s/></text:span><text:span text:style-name="T171">Trečioji užsienio valstybė</text:span><text:span text:style-name="T172"><text:s/>–</text:span><text:span text:style-name="T173"><text:s/></text:span><text:span text:style-name="T174">bet kuri užsienio valstybė, kuri nėra Europos<text:s/></text:span><text:span text:style-name="T175">Sąjungos valstybė narė.</text:span></text:p>
      <text:p text:style-name="P176"><text:span text:style-name="T177">16</text:span><text:span text:style-name="T178">.<text:s/></text:span><text:span text:style-name="T179">Valstybinė kilnojamųjų kultūros vertybių apskaita</text:span><text:span text:style-name="T180"><text:s/>– kilnojamojo daikto, turinčio kultūrinę vertę, įrašymas į Kultūros vertybių registrą,</text:span><text:span text:style-name="T181"><text:s/></text:span><text:span text:style-name="T182">į muziejų ir bibliotekų, kurių savininkė yra valstybė ar savivaldybė, ir į muziejų ir b</text:span><text:span text:style-name="T183">ibliotekų, kurių dalininkai yra valstybė ar savivaldybė ir kiti viešieji juridiniai asmenys, (toliau – muziejai ir bibliotekos) ir Nacionalinio dokumentų fondo apskaitos dokumentus,</text:span><text:span text:style-name="T184"><text:s/></text:span><text:span text:style-name="T185">kultūros vertybių duomenų tvarkymas ir saugojimas.</text:span></text:p>
      <text:p text:style-name="P186"><text:span text:style-name="T187">17</text:span><text:span text:style-name="T188">.<text:s/></text:span><text:span text:style-name="T189">Visuomeninės ko</text:span><text:span text:style-name="T190">lekcijos</text:span><text:span text:style-name="T191"><text:s/></text:span><text:span text:style-name="T192">– kolekcijos, kurios nuosavybės teise priklauso Lietuvos Respublikos valstybei ar savivaldybėms arba pagal Europos Sąjungos valstybės narės teisės aktus apibrėžiamos kaip visuomeninės,</text:span><text:span text:style-name="T193"><text:s/></text:span><text:span text:style-name="T194">priklauso Europos Sąjungos valstybei narei arba Europos Sąjung</text:span><text:span text:style-name="T195">os valstybių narių vietinės ar regioninės valdžios institucijai, arba Europos Sąjungos valstybėje narėje įsteigtam ir pagal tos Europos Sąjungos valstybės narės teisės aktus viešuoju laikomam juridiniam asmeniui, kurio savininkė arba dalyvė yra valstybė (j</text:span><text:span text:style-name="T196">os institucijos) arba vietinės ar regioninės valdžios institucija arba kuriam daugiau negu pusę finansavimo skiria valstybės ar regioninės ar vietos valdžios institucijos.</text:span></text:p>
      <text:p text:style-name="P197"><text:span text:style-name="T198">18</text:span><text:span text:style-name="T199">. Kitos šiame įstatyme vartojamos sąvokos suprantamos taip, kaip jos apibrėžto</text:span><text:span text:style-name="T200">s Lietuvos Respublikos nekilnojamojo kultūros paveldo apsaugos įstatyme, Lietuvos Respublikos muziejų įstatyme, Lietuvos Respublikos dokumentų ir archyvų įstatyme ir Reglamente (ES) 2019/880.</text:span></text:p>
      <text:p text:style-name="P201">Straipsnio dalies pakeitimai:</text:p>
      <text:p text:style-name="P202"><text:span text:style-name="T203">Nr.<text:s/></text:span><text:a xlink:href="https://www.e-tar.lt/portal/legalAct.html?documentId=c2d9d4c043b511ec992fe4cdfceb5666" office:target-frame-name="_top" xlink:show="replace"><text:span text:style-name="T204">XIV-608</text:span></text:a><text:span text:style-name="T205">, 2021-11-04, paskelbta TAR 2021-11-12, i. k. 2021-23530</text:span></text:p>
      <text:p text:style-name="Normal"/>
      <text:p text:style-name="P206">Straipsnio pakeitimai:</text:p>
      <text:p text:style-name="P207"><text:span text:style-name="T208">Nr.<text:s/></text:span><text:a xlink:href="https://www.e-tar.lt/portal/legalAct.html?documentId=82ab42c0ac0311e6b844f0f29024f5ac" office:target-frame-name="_top" xlink:show="replace"><text:span text:style-name="T209">XII-2726</text:span></text:a><text:span text:style-name="T210">, 2016-11-03, paskelbta TAR 2016-11-16, i. k. 2016-26896</text:span></text:p>
      <text:p text:style-name="Normal"/>
      <text:p text:style-name="P211"><text:span text:style-name="T212">3</text:span><text:span text:style-name="T213"><text:s/>straipsnis.<text:s/></text:span><text:span text:style-name="T214">Kultūros objektai</text:span></text:p>
      <text:p text:style-name="P215"><text:span text:style-name="T216">Kultūros objektai:</text:span></text:p>
      <text:p text:style-name="P217"><text:span text:style-name="T218">1</text:span><text:span text:style-name="T219">) archeologiniai radiniai;</text:span></text:p>
      <text:p text:style-name="P220"><text:span text:style-name="T221">2</text:span><text:span text:style-name="T222">)<text:s/></text:span><text:span text:style-name="T223">etninės kultūros medžiaginiai pavyzdžiai;</text:span></text:p>
      <text:p text:style-name="P224"><text:span text:style-name="T225">3</text:span><text:span text:style-name="T226">) kilnojamieji daiktai, susiję su svarbiausiais istoriniais įvykiais, visuomenės, kultūros, karo, sporto, religijų istorija, įžymių žmonių gyvenimu;</text:span></text:p>
      <text:p text:style-name="P227"><text:span text:style-name="T228">4</text:span><text:span text:style-name="T229">) šaunamieji ir nešaunamieji ginklai;</text:span></text:p>
      <text:p text:style-name="P230"><text:span text:style-name="T231">5</text:span><text:span text:style-name="T232">) vaizduojam</text:span><text:span text:style-name="T233">osios ir taikomosios dailės kūriniai;</text:span></text:p>
      <text:p text:style-name="P234"><text:span text:style-name="T235">6</text:span><text:span text:style-name="T236">) muzikos instrumentai;</text:span></text:p>
      <text:p text:style-name="P237"><text:span text:style-name="T238">7</text:span><text:span text:style-name="T239">) inkunabulai ir rankraščiai, žemėlapiai ir natos, knygos ir kiti leidiniai;</text:span></text:p>
      <text:p text:style-name="P240"><text:span text:style-name="T241">8</text:span><text:span text:style-name="T242">) kilnojamieji daiktai, turintys numizmatinę, sfragistinę, heraldinę ar filatelinę vertę, faleristika,</text:span><text:span text:style-name="T243"><text:s/>ordinai ir medaliai;</text:span></text:p>
      <text:p text:style-name="P244"><text:span text:style-name="T245">9</text:span><text:span text:style-name="T246">) mokslo, technikos ar technologijos istoriją apibūdinantys kilnojamieji daiktai;</text:span></text:p>
      <text:p text:style-name="P247"><text:span text:style-name="T248">10</text:span><text:span text:style-name="T249">) kolekcijos, rinkiniai, komplektai ar kitokie dariniai kaip visuma, nesvarbu, kokia atskirų dalių vertė ir rūšis; kolekcijos, reikšmingos pa</text:span><text:span text:style-name="T250">leontologiniu, zoologiniu, botaniniu ar anatominiu požiūriu;</text:span></text:p>
      <text:p text:style-name="P251"><text:span text:style-name="T252">11</text:span><text:span text:style-name="T253">) meninių, istorinių ar religinių objektų dalys;</text:span></text:p>
      <text:p text:style-name="P254"><text:span text:style-name="T255">12</text:span><text:span text:style-name="T256">) fotografijos ir kino juostos, jų negatyvai;</text:span></text:p>
      <text:p text:style-name="P257"><text:span text:style-name="T258">13</text:span><text:span text:style-name="T259">) dokumentai, sukurti ant bet kokio pagrindo;</text:span></text:p>
      <text:p text:style-name="P260"><text:span text:style-name="T261">14</text:span><text:span text:style-name="T262">) antikvariniai daiktai.</text:span></text:p>
      <text:p text:style-name="P263"/>
      <text:p text:style-name="P264"><text:span text:style-name="T265">ANTRASIS</text:span><text:span text:style-name="T266"><text:s/>SKIRSNIS</text:span></text:p>
      <text:p text:style-name="P267"><text:span text:style-name="T268">KILNOJAMŲJŲ KULTŪROS VERTYBIŲ APSAUGOS</text:span></text:p>
      <text:p text:style-name="P269"><text:span text:style-name="T270">ADMINISTRAVIMAS</text:span></text:p>
      <text:p text:style-name="P271"/>
      <text:p text:style-name="P272"><text:span text:style-name="T273">4</text:span><text:span text:style-name="T274"><text:s/>straipsnis.<text:s/></text:span><text:span text:style-name="T275">Subjektai, vykdantys kilnojamųjų kultūros vertybių apsaugą, ir jų funkcijos<text:s/></text:span></text:p>
      <text:p text:style-name="P276"><text:span text:style-name="T277">1</text:span><text:span text:style-name="T278">. Valstybinės kultūros paveldo komisijos kompetenciją kilnojamųjų kultūros<text:s/></text:span><text:span text:style-name="T279">vertybių apsaugos srityje nustato Valstybinės kultūros paveldo komisijos įstatymas.</text:span></text:p>
      <text:p text:style-name="P280"><text:span text:style-name="T281">2</text:span><text:span text:style-name="T282">. Lietuvos Respublikos kultūros ministerija (toliau – Kultūros ministerija):</text:span></text:p>
      <text:p text:style-name="P283"><text:span text:style-name="T284">1</text:span><text:span text:style-name="T285">) dalyvauja formuojant ir įgyvendinant kilnojamųjų kultūros vertybių apsaugos politiką,</text:span><text:span text:style-name="T286"><text:s/>atsižvelgdama į Valstybinės kultūros paveldo komisijos teikiamus siūlymus;</text:span><text:span text:style-name="T287"><text:s/></text:span></text:p>
      <text:p text:style-name="P288"><text:span text:style-name="T289">2</text:span><text:span text:style-name="T290">) rengia įstatymų ir kitų teisės aktų, reglamentuojančių kilnojamųjų kultūros vertybių apsaugą, projektus;</text:span></text:p>
      <text:p text:style-name="P291"><text:span text:style-name="T292">3</text:span><text:span text:style-name="T293">) nustato siūlomų įrašyti į Kultūros vertybių registrą kilnoja</text:span><text:span text:style-name="T294">mųjų daiktų vertinimo kriterijus, tvirtina kilnojamosios kultūros vertybės apsaugos reglamento ir kilnojamosios kultūros vertybės paso formą, taip pat šių dokumentų pildymo ir išdavimo taisykles;</text:span></text:p>
      <text:p text:style-name="P295"><text:span text:style-name="T296">4</text:span><text:span text:style-name="T297">) Kilnojamųjų kultūros vertybių restauratorių</text:span><text:span text:style-name="T298"><text:s/></text:span><text:span text:style-name="T299">atestavim</text:span><text:span text:style-name="T300">o komisijos teikimu restauratoriams suteikia kvalifikacines kategorijas;</text:span></text:p>
      <text:p text:style-name="P301"><text:span text:style-name="T302">5</text:span><text:span text:style-name="T303">) tvirtina Restauravimo tarybos nuostatus ir jos sudėtį, Kilnojamųjų kultūros vertybių restauratorių atestavimo komisijos nuostatus ir jos sudėtį, Kilnojamųjų kultūros vertybių a</text:span><text:span text:style-name="T304">psaugos tarybos nuostatus ir jos sudėtį, Kilnojamųjų kultūros vertybių vertinimo komisijos nuostatus ir jos sudėtį;</text:span></text:p>
      <text:p text:style-name="P305">Straipsnio punkto pakeitimai:</text:p>
      <text:p text:style-name="P306"><text:span text:style-name="T307">Nr.<text:s/></text:span><text:a xlink:href="https://www.e-tar.lt/portal/legalAct.html?documentId=c2d9d4c043b511ec992fe4cdfceb5666" office:target-frame-name="_top" xlink:show="replace"><text:span text:style-name="T308">XIV-608</text:span></text:a><text:span text:style-name="T309">,</text:span><text:span text:style-name="T310"><text:s/>2021-11-04, paskelbta TAR 2021-11-12, i. k. 2021-23530</text:span></text:p>
      <text:p text:style-name="Normal"/>
      <text:p text:style-name="P311"><text:span text:style-name="T312">6</text:span><text:span text:style-name="T313">) nustato kilnojamųjų kultūros vertybių (išskyrus Nacionalinio dokumentų fondo dokumentus) tyrimo, konservavimo ir restauravimo tvarką;</text:span></text:p>
      <text:p text:style-name="P314"><text:span text:style-name="T315">7</text:span><text:span text:style-name="T316">) dalyvauja formuojant neteisėtai iš Lietuvos Respubl</text:span><text:span text:style-name="T317">ikos ir užsienio valstybių išvežtų kilnojamųjų kultūros vertybių paieškos politiką, nustato paieškos darbų kryptis ir prioritetus;<text:s/></text:span></text:p>
      <text:p text:style-name="P318"><text:span text:style-name="T319">8</text:span><text:span text:style-name="T320">) koordinuoja Lietuvai reikšmingų kultūros objektų užsienyje paiešką, grąžinimą ir pristatymą visuomenei;</text:span></text:p>
      <text:p text:style-name="P321"><text:span text:style-name="T322">9</text:span><text:span text:style-name="T323">) skiria</text:span><text:span text:style-name="T324"><text:s/>lėšų neleistoms išvežti iš Lietuvos Respublikos kilnojamosioms kultūros vertybėms ir antikvariniams daiktams išpirkti;</text:span></text:p>
      <text:p text:style-name="P325"><text:span text:style-name="T326">10</text:span><text:span text:style-name="T327">) atlieka kitas šiame įstatyme ir kituose teisės aktuose nustatytas funkcijas.</text:span></text:p>
      <text:p text:style-name="P328"><text:span text:style-name="T329">3</text:span><text:span text:style-name="T330">.</text:span><text:span text:style-name="T331"><text:s/>Kultūros paveldo departamentas prie Kultūr</text:span><text:span text:style-name="T332">os ministerijos (toliau – Kultūros paveldo departamentas):</text:span></text:p>
      <text:p text:style-name="P333"><text:span text:style-name="T334">1</text:span><text:span text:style-name="T335">) įgyvendina valstybinę kilnojamųjų kultūros vertybių, įrašytų į Kultūros vertybių registrą, apsaugos politiką;</text:span></text:p>
      <text:p text:style-name="P336"><text:span text:style-name="T337">2</text:span><text:span text:style-name="T338">) rengia teisės aktų, reglamentuojančių į Kultūros vertybių registrą įrašytų<text:s/></text:span><text:span text:style-name="T339">kilnojamųjų kultūros vertybių apsaugą, projektus;</text:span></text:p>
      <text:p text:style-name="P340"><text:span text:style-name="T341">3</text:span><text:span text:style-name="T342">) vykdo Kultūros vertybių registro tvarkymo įstaigos funkcijas;</text:span></text:p>
      <text:p text:style-name="P343"><text:span text:style-name="T344">4</text:span><text:span text:style-name="T345">) rengia, tvirtina, pildo ir išduoda į Kultūros vertybių registrą įrašytų kilnojamųjų kultūros vertybių pasus, kilnojamųjų kultūros<text:s/></text:span><text:span text:style-name="T346">vertybių apsaugos reglamentus;</text:span></text:p>
      <text:p text:style-name="P347"><text:span text:style-name="T348">5</text:span><text:span text:style-name="T349">) tikrina, kaip laikomasi į Kultūros vertybių registrą įrašytų kilnojamųjų kultūros vertybių apsaugos reglamento;</text:span></text:p>
      <text:p text:style-name="P350"><text:span text:style-name="T351">6</text:span><text:span text:style-name="T352">) kreipiasi į teismą apginti viešąjį interesą dėl įrašytų į Kultūros vertybių registrą kilnojamųjų<text:s/></text:span><text:span text:style-name="T353">kultūros vertybių paėmimo visuomenės poreikiams, valstybės lėšų, skirtų į Kultūros vertybių registrą įrašytoms kilnojamosioms kultūros vertybėms tirti, restauruoti ir konservuoti, išieškojimo, taip pat dėl atlyginimo žalos, padarytos dėl netinkamo į Kultūr</text:span><text:span text:style-name="T354">os vertybių registrą įrašytų kilnojamųjų kultūros vertybių restauravimo ir konservavimo, netinkamo saugojimo ir naudojimo;</text:span></text:p>
      <text:p text:style-name="P355"><text:span text:style-name="T356">7</text:span><text:span text:style-name="T357">) finansuoja kultūrinę vertę turinčių kilnojamųjų daiktų įrašymą į Kultūros vertybių registrą, į Kultūros vertybių registrą įraš</text:span><text:span text:style-name="T358">ytų kilnojamųjų kultūros vertybių, taip pat vertybės, kuri yra viena iš nekilnojamojo kultūros paveldo statinio vertingųjų savybių, tyrimus, konservavimą, restauravimą, apsaugos priemonių įrengimą ir pažinimo sklaidą iš Kultūros paveldo departamentui skiri</text:span><text:span text:style-name="T359">amų valstybės biudžeto asignavimų. Šių darbų ar jų dalių įgyvendinimą Kultūros paveldo departamentas gali pavesti biudžetinėms įstaigoms, kurių savininko teises ir pareigas jis įgyvendina;</text:span></text:p>
      <text:p text:style-name="P360">Straipsnio punkto pakeitimai:</text:p>
      <text:p text:style-name="P361"><text:span text:style-name="T362">Nr.<text:s/></text:span><text:a xlink:href="https://www.e-tar.lt/portal/legalAct.html?documentId=a49c081086c111e993ffd4361ddf8976" office:target-frame-name="_top" xlink:show="replace"><text:span text:style-name="T363">XIII-2142</text:span></text:a><text:span text:style-name="T364">, 2019-05-30, paskelbta TAR 2019-06-04, i. k. 2019-09047</text:span></text:p>
      <text:p text:style-name="Normal"/>
      <text:p text:style-name="P365"><text:span text:style-name="T366">8</text:span><text:span text:style-name="T367">) išduoda leidimus išvežti iš Lietuvos Respublikos kilnojamąsias kultūros vertybes ir an</text:span><text:span text:style-name="T368">tikvarinius daiktus;</text:span></text:p>
      <text:p text:style-name="P369"><text:span text:style-name="T370">9</text:span><text:span text:style-name="T371">) (neteko galios);</text:span></text:p>
      <text:p text:style-name="P372"><text:span text:style-name="T373">10</text:span><text:span text:style-name="T374">) kontroliuoja, kaip laikomasi prekybos antikvariniais daiktais taisyklių;<text:s/></text:span></text:p>
      <text:p text:style-name="P375"><text:span text:style-name="T376">11</text:span><text:span text:style-name="T377">) kontroliuoja, kaip saugomos į Kultūros vertybių registrą įrašytos kilnojamosios kultūros vertybės;</text:span></text:p>
      <text:p text:style-name="P378"><text:span text:style-name="T379">12</text:span><text:span text:style-name="T380">) kontroliuoja,<text:s/></text:span><text:span text:style-name="T381">kaip laikomasi į Kultūros vertybių registrą įrašytų kilnojamųjų kultūros vertybių tyrimo, konservavimo ir restauravimo tvarkos;</text:span></text:p>
      <text:p text:style-name="P382"><text:span text:style-name="T383">13</text:span><text:span text:style-name="T384">) teikia kilnojamųjų kultūros vertybių ir antikvarinių daiktų aukcionų rengėjams išvadas dėl aukcionuose parduodamų kultūr</text:span><text:span text:style-name="T385">os objektų išvežimo iš Lietuvos Respublikos sąlygų;</text:span></text:p>
      <text:p text:style-name="P386"><text:span text:style-name="T387">14</text:span><text:span text:style-name="T388">) organizuoja Lietuvos Respublikoje dingusių ar pavogtų kilnojamųjų kultūros vertybių ir antikvarinių daiktų įkainojimą, antikvarinių daiktų kultūrinės vertės nustatymą, pavogtų ar neteisėtai iš Lie</text:span><text:span text:style-name="T389">tuvos Respublikos bei užsienio valstybių išvežtų kilnojamųjų kultūros vertybių įkainojimą;</text:span></text:p>
      <text:p text:style-name="P390"><text:span text:style-name="T391">15</text:span><text:span text:style-name="T392">) organizuoja paveldimų antikvarinių meno kūrinių, meno kūrinių, kilnojamųjų kultūros vertybių įkainojimą, kartu su viešąja įstaiga</text:span><text:span text:style-name="T393"><text:s/></text:span><text:span text:style-name="T394">Lietuvos prabavimo rūmais o</text:span><text:span text:style-name="T395">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396">Straipsnio punkto pakeitimai:</text:p>
      <text:p text:style-name="P397"><text:span text:style-name="T398">Nr.<text:s/></text:span><text:a xlink:href="https://www.e-tar.lt/portal/legalAct.html?documentId=9cd61870c47011eba2bad9a0748ee64d" office:target-frame-name="_top" xlink:show="replace"><text:span text:style-name="T399">XIV-335</text:span></text:a><text:span text:style-name="T400">, 2021-05-20, paskelbta TAR 2021-06-03, i. k. 2021-12777</text:span></text:p>
      <text:p text:style-name="Normal"/>
      <text:p text:style-name="P401"><text:span text:style-name="T402">16</text:span><text:span text:style-name="T403">) organizuoja ir finansuoja Lietuvai reikšmingų<text:s/></text:span><text:span text:style-name="T404">kultūros objektų, esančių užsienyje, paiešką ir grąžinimą, istorinės apžvalgos rengimą, kaupia ir sistemina informaciją apie juos, organizuoja ir finansuoja leidinių apie Lietuvai reikšmingus kultūros objektus užsienyje leidimą;</text:span></text:p>
      <text:p text:style-name="P405"><text:span text:style-name="T406">17</text:span><text:span text:style-name="T407">) Administracinių<text:s/></text:span><text:span text:style-name="T408">nus</text:span><text:span text:style-name="T409">ižengimų</text:span><text:span text:style-name="T410"><text:s/></text:span><text:span text:style-name="T411">kodekso nustatytais atvejais surašo administracinių<text:s/></text:span><text:span text:style-name="T412">nusižengimų</text:span><text:span text:style-name="T413"><text:s/></text:span><text:span text:style-name="T414">protokolus, pagal kompetenciją nagrinėja administracinių<text:s/></text:span><text:span text:style-name="T415">nusižengimų</text:span><text:span text:style-name="T416"><text:s/></text:span><text:span text:style-name="T417">bylas;</text:span></text:p>
      <text:p text:style-name="P418">Straipsnio punkto pakeitimai:</text:p>
      <text:p text:style-name="P419"><text:span text:style-name="T420">Nr.<text:s/></text:span><text:a xlink:href="https://www.e-tar.lt/portal/legalAct.html?documentId=51ef0ca0860811e6b969d7ae07280e89" office:target-frame-name="_top" xlink:show="replace"><text:span text:style-name="T421">XII-2618</text:span></text:a><text:span text:style-name="T422">, 2016-09-20, paskelbta TAR 2016-09-29, i. k. 2016-24192</text:span></text:p>
      <text:p text:style-name="Normal"/>
      <text:p text:style-name="P423"><text:span text:style-name="T424">18</text:span><text:span text:style-name="T425">) kultūros ministro nustatyta tvarka išduoda iš trečiųjų užsienio valstybių į Europos Sąjungos muitų teritoriją importuojamų kultūros vertybių importo licencij</text:span><text:span text:style-name="T426">as Reglamente (ES) 2019/880 nustatytais atvejais;</text:span><text:s/></text:p>
      <text:soft-page-break/>
      <text:p text:style-name="P427">Papildyta straipsnio punktu:</text:p>
      <text:p text:style-name="P428"><text:span text:style-name="T429">Nr.<text:s/></text:span><text:a xlink:href="https://www.e-tar.lt/portal/legalAct.html?documentId=c2d9d4c043b511ec992fe4cdfceb5666" office:target-frame-name="_top" xlink:show="replace"><text:span text:style-name="T430">XIV-608</text:span></text:a><text:span text:style-name="T431">, 2021-11-04, paskelbta TAR 2021-11-12, i. k. 2021-23530</text:span></text:p>
      <text:p text:style-name="Normal"/>
      <text:p text:style-name="P432"><text:span text:style-name="T433">19</text:span><text:span text:style-name="T434">)<text:s/></text:span><text:span text:style-name="T435">atlieka kitas šio įstatymo ir kitų teisės aktų nustatytas funkcijas.</text:span></text:p>
      <text:p text:style-name="P436">Straipsnio punkto numeracijos pakeitimas:</text:p>
      <text:p text:style-name="P437"><text:span text:style-name="T438">Nr.<text:s/></text:span><text:a xlink:href="https://www.e-tar.lt/portal/legalAct.html?documentId=c2d9d4c043b511ec992fe4cdfceb5666" office:target-frame-name="_top" xlink:show="replace"><text:span text:style-name="T439">XIV-608</text:span></text:a><text:span text:style-name="T440">, 2021-11-04, paskelbta TAR 2021-11-</text:span><text:span text:style-name="T441">12, i. k. 2021-23530</text:span></text:p>
      <text:p text:style-name="Normal"/>
      <text:p text:style-name="P442"><text:span text:style-name="T443">4</text:span><text:span text:style-name="T444">. Lietuvos vyriausiojo archyvaro kompetenciją kilnojamųjų kultūros vertybių – dokumentų apsaugos srityje nustato Dokumentų ir archyvų įstatymas.</text:span></text:p>
      <text:p text:style-name="P445"><text:span text:style-name="T446">5</text:span><text:span text:style-name="T447">. Neteko galios.</text:span></text:p>
      <text:p text:style-name="P448"><text:span text:style-name="T449">6</text:span><text:span text:style-name="T450">. Savivaldybės kilnojamųjų kultūros vertybių apsaugos<text:s/></text:span><text:span text:style-name="T451">srityje:</text:span></text:p>
      <text:p text:style-name="P452"><text:span text:style-name="T453">1</text:span><text:span text:style-name="T454">) atsako už savivaldybei nuosavybės teise priklausančių kilnojamųjų kultūros vertybių apsaugą;</text:span></text:p>
      <text:p text:style-name="P455"><text:span text:style-name="T456">2</text:span><text:span text:style-name="T457">) rengia, finansuoja ir įgyvendina savivaldybei nuosavybės teise priklausančių kilnojamųjų kultūros vertybių tyrimo, konservavimo, restauravimo<text:s/></text:span><text:span text:style-name="T458">ir apsaugos priemonių įrengimo programas;</text:span></text:p>
      <text:p text:style-name="P459"><text:span text:style-name="T460">3</text:span><text:span text:style-name="T461">) pagal kompetenciją atlieka kituose įstatymuose ir teisės aktuose nustatytas funkcijas.</text:span></text:p>
      <text:p text:style-name="P462"><text:span text:style-name="T463">7</text:span><text:span text:style-name="T464">. Šio straipsnio 2 dalies 5 punkte nustatytos Restauravimo taryba, Kilnojamųjų kultūros vertybių restauratorių at</text:span><text:span text:style-name="T465">estavimo komisija, Kilnojamųjų kultūros vertybių apsaugos taryba ir Kilnojamųjų kultūros vertybių vertinimo komisija atlieka joms jų nuostatuose priskirtas funkcijas kultūros vertybių apsaugos srityje, o jų narių darbas apmokamas Lietuvos Respublikos valst</text:span><text:span text:style-name="T466">ybės ir savivaldybių įstaigų darbuotojų ir komisijų narių darbo apmokėjimo įstatymo nustatyta tvarka.</text:span></text:p>
      <text:p text:style-name="P467">Papildyta straipsnio dalimi:</text:p>
      <text:p text:style-name="P468"><text:span text:style-name="T469">Nr.<text:s/></text:span><text:a xlink:href="https://www.e-tar.lt/portal/legalAct.html?documentId=e89ab46002c011e9a5eaf2cd290f1944" office:target-frame-name="_top" xlink:show="replace"><text:span text:style-name="T470">XIII-1755</text:span></text:a><text:span text:style-name="T471">, 2018-12-11,<text:s/></text:span><text:span text:style-name="T472">paskelbta TAR 2018-12-18, i. k. 2018-20736</text:span></text:p>
      <text:p text:style-name="P473">Straipsnio dalies pakeitimai:</text:p>
      <text:p text:style-name="P474"><text:span text:style-name="T475">Nr.<text:s/></text:span><text:a xlink:href="https://www.e-tar.lt/portal/legalAct.html?documentId=c2d9d4c043b511ec992fe4cdfceb5666" office:target-frame-name="_top" xlink:show="replace"><text:span text:style-name="T476">XIV-608</text:span></text:a><text:span text:style-name="T477">, 2021-11-04, paskelbta TAR 2021-11-12, i. k. 2021-23530</text:span></text:p>
      <text:p text:style-name="Normal"/>
      <text:p text:style-name="P478">Straipsnio<text:s/>pakeitimai:</text:p>
      <text:p text:style-name="Normal"><text:span text:style-name="T479">Nr.<text:s/></text:span><text:a xlink:href="http://www3.lrs.lt/cgi-bin/preps2?a=371165&amp;b=" office:target-frame-name="_top" xlink:show="replace"><text:span text:style-name="T480">XI-780</text:span></text:a><text:span text:style-name="T481">, 2010-04-27, Žin., 2010, Nr. 54-2643 (2010-05-11)</text:span></text:p>
      <text:p text:style-name="P482"><text:span text:style-name="T483">Nr.<text:s/></text:span><text:a xlink:href="http://www3.lrs.lt/cgi-bin/preps2?a=423040&amp;b=" office:target-frame-name="_top" xlink:show="replace"><text:span text:style-name="T484">XI-1977</text:span></text:a><text:span text:style-name="T485">, 2012-04-19, Žin., 2012, Nr. 53-2638 (2012-05-0</text:span><text:span text:style-name="T486">8)</text:span></text:p>
      <text:p text:style-name="P487"/>
      <text:p text:style-name="P488"><text:span text:style-name="T489">TREČIASIS</text:span><text:span text:style-name="T490"><text:s/>SKIRSNIS</text:span></text:p>
      <text:p text:style-name="P491"><text:span text:style-name="T492">KILNOJAMŲJŲ KULTŪROS VERTYBIŲ APSKAITA</text:span></text:p>
      <text:p text:style-name="P493"/>
      <text:p text:style-name="P494"><text:span text:style-name="T495">5</text:span><text:span text:style-name="T496"><text:s/>straipsnis.<text:s/></text:span><text:span text:style-name="T497">Valstybinė kilnojamųjų kultūros vertybių apskaita</text:span></text:p>
      <text:p text:style-name="P498"><text:span text:style-name="T499">1</text:span><text:span text:style-name="T500">. Šio įstatymo 3 straipsnyje išvardyti kilnojamieji daiktai teisės aktų nustatyta tvarka</text:span><text:span text:style-name="T501"><text:s/></text:span><text:span text:style-name="T502">gali būti įtraukiami į va</text:span><text:span text:style-name="T503">lstybinę kilnojamųjų kultūros vertybių apskaitą, kurią sudaro:</text:span></text:p>
      <text:p text:style-name="P504"><text:span text:style-name="T505">1</text:span><text:span text:style-name="T506">) muziejų ir bibliotekų kilnojamųjų kultūros vertybių apskaitos dokumentai;</text:span></text:p>
      <text:p text:style-name="P507"><text:span text:style-name="T508">2</text:span><text:span text:style-name="T509">) Nacionalinio dokumentų fondo apskaitos dokumentai;</text:span></text:p>
      <text:p text:style-name="P510"><text:span text:style-name="T511">3</text:span><text:span text:style-name="T512">) Kultūros vertybių registras.</text:span></text:p>
      <text:p text:style-name="P513"><text:span text:style-name="T514">2</text:span><text:span text:style-name="T515">. Kilnojamųjų</text:span><text:span text:style-name="T516"><text:s/>kultūros vertybių, saugomų muziejuose ir bibliotekose, apskaitos tvarką nustato kultūros ministras.</text:span></text:p>
      <text:p text:style-name="P517"><text:span text:style-name="T518">3</text:span><text:span text:style-name="T519">. Dokumentų, kurie yra kilnojamosios kultūros vertybės ir priklauso Nacionaliniam dokumentų fondui, apskaitą ir saugojimą reglamentuoja Dokumentų ir a</text:span><text:span text:style-name="T520">rchyvų įstatymas ir kiti teisės aktai.</text:span></text:p>
      <text:p text:style-name="P521"><text:span text:style-name="T522">4</text:span><text:span text:style-name="T523">. Kultūros vertybių registras tvarkomas Valstybės registrų įstatymo, Nekilnojamojo kultūros paveldo apsaugos įstatymo, šio įstatymo, Kultūros vertybių registro nuostatų, kuriuos tvirtina Vyriausybė, ir kitų teisė</text:span><text:span text:style-name="T524">s aktų nustatyta tvarka. Vadovaujančioji Kultūros vertybių registro tvarkymo įstaiga yra Kultūros ministerija, o tvarkymo įstaiga – Kultūros paveldo departamentas.</text:span></text:p>
      <text:p text:style-name="P525"><text:span text:style-name="T526">5</text:span><text:span text:style-name="T527">. Jeigu kilnojamoji kultūros vertybė negrąžinamai išvežama iš Lietuvos Respublikos paga</text:span><text:span text:style-name="T528">l tarptautines sutartis šio įstatymo 14 straipsnyje nustatytais atvejais, iš valstybinės apskaitos ji neišbraukiama, tačiau jai nebetaikomi šio įstatymo apsaugos reikalavimai, o duomenys apie ją saugomi duomenų bazės archyve neterminuotai.</text:span><text:span text:style-name="T529"><text:s/></text:span></text:p>
      <text:p text:style-name="P530"/>
      <text:p text:style-name="P531"><text:span text:style-name="T532">6</text:span><text:span text:style-name="T533"><text:s/>straip</text:span><text:span text:style-name="T534">snis.<text:s/></text:span><text:span text:style-name="T535">Kilnojamųjų daiktų, turinčių kultūrinę vertę, įrašymas į Kultūros vertybių registrą ir kilnojamųjų kultūros vertybių išbraukimas iš jo</text:span></text:p>
      <text:p text:style-name="P536"><text:span text:style-name="T537">1</text:span><text:span text:style-name="T538">. Kultūros ministras, remdamasis Kilnojamųjų kultūros vertybių vertinimo komisijos išvada, pritarus Valstybinei kultūros paveldo komisijai, priima sprendimą įrašyti į Kultūros vertybių registrą arba išbraukti iš Kultūros vertybių registro šio įstatymo 3 st</text:span><text:span text:style-name="T539">raipsnyje išvardytus kilnojamuosius daiktus, atitinkančius Kultūros ministerijos nustatytus į Kultūros vertybių registrą įrašomų kilnojamųjų daiktų vertinimo kriterijus.<text:s/></text:span></text:p>
      <text:p text:style-name="P540"><text:span text:style-name="T541">2</text:span><text:span text:style-name="T542">. Išimties atvejais, kai gresia šio įstatymo 3 straipsnyje nurodyto kilnojamojo<text:s/></text:span><text:span text:style-name="T543">daikto sunaikinimas arba kitoks jo praradimas, kultūros ministras turi teisę šį daiktą įrašyti į Kultūros vertybių registrą,<text:s/></text:span><text:span text:style-name="T544">remdamasis Kilnojamųjų kultūros vertybių vertinimo komisijos išvada dėl šio daikto atitikties<text:s/></text:span><text:span text:style-name="T545">į Kultūros vertybių registrą įrašomų<text:s/></text:span><text:span text:style-name="T546">kilnojamųjų daiktų vertinimo kriterijams nesilaikydamas šio straipsnio 1 dalyje nustatytos tvarkos ir Kultūros paveldo departamento išvada dėl daikto sunaikinimo arba kitokio praradimo grėsmės.</text:span></text:p>
      <text:p text:style-name="P547"><text:span text:style-name="T548">3</text:span><text:span text:style-name="T549">. Kilnojamąjį daiktą įrašyti į Kultūros vertybių registrą</text:span><text:span text:style-name="T550"><text:s/>gali siūlyti savininkas, Valstybinė kultūros paveldo komisija, Kultūros ministerija, Kultūros paveldo departamentas, Lietuvos vyriausiasis archyvaras, savivaldybė. Jeigu kilnojamasis daiktas į Kultūros vertybių registrą neįrašomas, kultūros ministras siūl</text:span><text:span text:style-name="T551">ymą pateikusiam asmeniui arba institucijai turi pateikti motyvuotą atsakymą.</text:span></text:p>
      <text:p text:style-name="P552"><text:span text:style-name="T553">4</text:span><text:span text:style-name="T554">. Įrašytos į Kultūros vertybių registrą kilnojamosios kultūros vertybės savininkui išduodamas kilnojamosios kultūros vertybės apsaugos reglamentas ir kilnojamosios kultūros v</text:span><text:span text:style-name="T555">ertybės pasas.</text:span></text:p>
      <text:p text:style-name="P556"><text:span text:style-name="T557">5</text:span><text:span text:style-name="T558">. Kilnojamasis daiktas, nepriklausantis valstybei, gali būti įrašomas į Kultūros vertybių registrą tik savininko</text:span><text:span text:style-name="T559"><text:s/></text:span><text:span text:style-name="T560">sutikimu, išskyrus šio straipsnio 2 dalyje numatytus atvejus.</text:span></text:p>
      <text:p text:style-name="P561"><text:span text:style-name="T562">6</text:span><text:span text:style-name="T563">. Kilnojamosios kultūros vertybės, įrašytos į Kultūros v</text:span><text:span text:style-name="T564">ertybių registrą, gali būti išbrauktos iš Kultūros vertybių registro, jeigu jas įsigyja muziejai, bibliotekos, valstybės archyvai. Kilnojamoji kultūros vertybė iš valstybinės kilnojamųjų kultūros vertybių apskaitos neišbraukiama, tačiau jai netaikomi šio į</text:span><text:span text:style-name="T565">statymo apsaugos reikalavimai, jeigu Kilnojamųjų kultūros vertybių vertinimo komisija nustato, kad kilnojamoji kultūros vertybė:</text:span></text:p>
      <text:p text:style-name="P566"><text:span text:style-name="T567">1</text:span><text:span text:style-name="T568">) sunyko arba buvo sunaikinta;</text:span></text:p>
      <text:p text:style-name="P569"><text:span text:style-name="T570">2</text:span><text:span text:style-name="T571">) neturi arba neteko kultūrinės vertės.</text:span></text:p>
      <text:p text:style-name="P572"><text:span text:style-name="T573">7</text:span><text:span text:style-name="T574">. Kultūros vertybių registro duomenys yra</text:span><text:span text:style-name="T575"><text:s/>vieši, išskyrus asmens duomenis. Kilnojamosios kultūros vertybės savininkas gali uždrausti skelbti esančios Kultūros vertybių registre kilnojamosios kultūros vertybės adresą.</text:span></text:p>
      <text:p text:style-name="P576">Straipsnio pakeitimai:</text:p>
      <text:p text:style-name="Normal"><text:span text:style-name="T577">Nr.<text:s/></text:span><text:a xlink:href="http://www3.lrs.lt/cgi-bin/preps2?a=371165&amp;b=" office:target-frame-name="_top" xlink:show="replace"><text:span text:style-name="T578">XI-780</text:span></text:a><text:span text:style-name="T579">, 2010-04-27, Žin., 2010, Nr. 54-2643 (2010-05-11)</text:span></text:p>
      <text:p text:style-name="P580"><text:span text:style-name="T581">Nr.<text:s/></text:span><text:a xlink:href="http://www3.lrs.lt/cgi-bin/preps2?a=423040&amp;b=" office:target-frame-name="_top" xlink:show="replace"><text:span text:style-name="T582">XI-1977</text:span></text:a><text:span text:style-name="T583">, 2012-04-19, Žin., 2012, Nr. 53-2638 (2012-05-08)</text:span></text:p>
      <text:p text:style-name="P584"/>
      <text:p text:style-name="P585"><text:span text:style-name="T586">7</text:span><text:span text:style-name="T587"><text:s/>straipsnis.<text:s/></text:span><text:span text:style-name="T588">Juridinių asmenų kilnojamųjų daiktų, turinčių</text:span><text:span text:style-name="T589"><text:s/>kultūrinę vertę, sąrašai</text:span></text:p>
      <text:p text:style-name="P590"><text:span text:style-name="T591">1</text:span><text:span text:style-name="T592">. Juridinių asmenų, išskyrus muziejus, bibliotekas ir valstybės archyvus, kilnojamieji daiktai, turintys kultūrinę vertę (vaizduojamosios ir taikomosios dailės kūriniai, muzikos instrumentai ir kt.), įtraukiami į tų juridinių</text:span><text:span text:style-name="T593"><text:s/>asmenų apskaitą atskirai. Šio turto įtraukimo į apskaitą tvarką nustato Kultūros ministerija, suderinusi su Finansų ministerija.</text:span></text:p>
      <text:p text:style-name="P594"><text:span text:style-name="T595">2</text:span><text:span text:style-name="T596">. Kilnojamųjų kultūros vertybių apsaugos funkcijas atliekantys subjektai turi teisę patikrinti kilnojamųjų daiktų,<text:s/></text:span><text:span text:style-name="T597">turinčių kultūrinę vertę, sąrašus, juose įrašytus kilnojamuosius daiktus ir minėtus kilnojamuosius daiktus, turinčius kultūrinę vertę, šio įstatymo nustatyta tvarka siūlyti įrašyti į Kultūros vertybių registrą.</text:span></text:p>
      <text:p text:style-name="P598">Straipsnio pakeitimai:</text:p>
      <text:p text:style-name="P599"><text:span text:style-name="T600">Nr.<text:s/></text:span><text:a xlink:href="http://www3.lrs.lt/cgi-bin/preps2?a=423040&amp;b=" office:target-frame-name="_top" xlink:show="replace"><text:span text:style-name="T601">XI-1977</text:span></text:a><text:span text:style-name="T602">, 2012-04-19, Žin., 2012, Nr. 53-2638 (2012-05-08)</text:span></text:p>
      <text:p text:style-name="P603"/>
      <text:p text:style-name="P604"><text:span text:style-name="T605">KETVIRTASIS</text:span><text:span text:style-name="T606"><text:s/>SKIRSNIS</text:span></text:p>
      <text:p text:style-name="P607"><text:span text:style-name="T608">KILNOJAMŲJŲ KULTŪROS VERTYBIŲ, ĮRAŠYTŲ Į KULTŪROS VERTYBIŲ REGISTRĄ, SAUGOJIMAS</text:span></text:p>
      <text:p text:style-name="P609"/>
      <text:p text:style-name="P610"><text:span text:style-name="T611">8</text:span><text:span text:style-name="T612"><text:s/>straipsnis.<text:s/></text:span><text:span text:style-name="T613">Kilnojamųjų kultūros vert</text:span><text:span text:style-name="T614">ybių saugojimas</text:span></text:p>
      <text:p text:style-name="P615"><text:span text:style-name="T616">1</text:span><text:span text:style-name="T617">. Kilnojamąsias kultūros vertybes saugo jų</text:span><text:span text:style-name="T618"><text:s/></text:span><text:span text:style-name="T619">savininkai, valdytojai. Jie privalo laikytis kilnojamųjų kultūros vertybių apsaugos reglamentų reikalavimų.</text:span></text:p>
      <text:p text:style-name="P620"><text:span text:style-name="T621">2</text:span><text:span text:style-name="T622">. Jeigu kilnojamosios kultūros vertybės savininkas arba valdytojas nesilaiko ki</text:span><text:span text:style-name="T623">lnojamosios kultūros vertybės apsaugos reglamente nustatytų reikalavimų, Kultūros paveldo departamentas raštu<text:s/></text:span><text:soft-page-break/><text:span text:style-name="T624">įspėja jį ir nustato terminą šio reglamento reikalavimams įvykdyti. Jeigu kilnojamosios kultūros vertybės savininkas arba valdytojas iki nurodyto<text:s/></text:span><text:span text:style-name="T625">termino neįvykdo šio reglamento reikalavimų, Kultūros paveldo departamentas turi teisę traukti administracinėn atsakomybėn, o po pakartotinio reikalavimo ir jo neįvykdymo, esant praradimo ar sunaikinimo grėsmei,</text:span><text:span text:style-name="T626"><text:s/></text:span><text:span text:style-name="T627">– be išankstinio įspėjimo teisės aktų nustat</text:span><text:span text:style-name="T628">yta tvarka inicijuoti kilnojamosios kultūros vertybės</text:span><text:span text:style-name="T629"><text:s/></text:span><text:span text:style-name="T630">paėmimą visuomenės poreikiams iš savininko, teisingai jam atlyginant.</text:span></text:p>
      <text:p text:style-name="P631"><text:span text:style-name="T632">3</text:span><text:span text:style-name="T633">. Kilnojamajai kultūros vertybei, esančiai paskelbtame saugomu kultūros paveldo statinyje ir įrašytai nekilnojamosios kultūros<text:s/></text:span><text:span text:style-name="T634">vertybės pase bei Kultūros vertybių registre kaip statinio vertingoji savybė, taikomos šio įstatymo ir Nekilnojamojo kultūros paveldo apsaugos įstatymo nuostatos.</text:span></text:p>
      <text:p text:style-name="P635"/>
      <text:p text:style-name="P636"><text:span text:style-name="T637">9</text:span><text:span text:style-name="T638"><text:s/>straipsnis.<text:s/></text:span><text:span text:style-name="T639">Kultūros paminklai</text:span></text:p>
      <text:p text:style-name="P640"><text:span text:style-name="T641">1</text:span><text:span text:style-name="T642">. Kilnojamąsias kultūros vertybes, įrašytas į Ku</text:span><text:span text:style-name="T643">ltūros vertybių registrą ir turinčias ypatingą kultūrinę vertę, kultūros ministro siūlymu, pateiktu remiantis Kilnojamųjų kultūros vertybių vertinimo komisijos išvadomis, pritarus Valstybinei kultūros paveldo komisijai, Vyriausybė nutarimu</text:span><text:span text:style-name="T644"><text:s/></text:span><text:span text:style-name="T645">skelbia kultūros</text:span><text:span text:style-name="T646"><text:s/>paminklais.</text:span></text:p>
      <text:p text:style-name="P647"><text:span text:style-name="T648">2</text:span><text:span text:style-name="T649">. Sprendimas dėl kilnojamosios kultūros vertybės</text:span><text:span text:style-name="T650"><text:s/></text:span><text:span text:style-name="T651">paskelbimo kultūros paminklu gali būti panaikintas Vyriausybės nutarimu, laikantis šio straipsnio 1 dalyje nustatytos tvarkos.</text:span></text:p>
      <text:p text:style-name="P652"/>
      <text:p text:style-name="P653"><text:span text:style-name="T654">10</text:span><text:span text:style-name="T655"><text:s/>straipsnis.<text:s/></text:span><text:span text:style-name="T656">Kompensavimas kilnojamųjų kultūros vertybių savininkams<text:s/></text:span></text:p>
      <text:p text:style-name="P657"><text:span text:style-name="T658">Į Kultūros vertybių registrą įrašytų kilnojamųjų kultūros vertybių savininkams kompensuojama šioms vertybėms išsaugoti reikalingų tyrimo, konservavimo, restauravimo ir apsaugos priemonių įrengimo d</text:span><text:span text:style-name="T659">arbų išlaidų dalis, jei šių kilnojamųjų kultūros vertybių savininkai arba valdytojai jas eksponuoja ar kitaip daro prieinamas visuomenei. Kompensavimo</text:span><text:span text:style-name="T660"><text:s/></text:span><text:span text:style-name="T661">tvarką nustato Kultūros ministerija.</text:span></text:p>
      <text:p text:style-name="P662"/>
      <text:p text:style-name="P663"><text:span text:style-name="T664">11</text:span><text:span text:style-name="T665"><text:s/>straipsnis.<text:s/></text:span><text:span text:style-name="T666">Kilnojamųjų kultūros vertybių tyrimas, konserv</text:span><text:span text:style-name="T667">avimas ir restauravimas</text:span></text:p>
      <text:p text:style-name="P668"><text:span text:style-name="T669">1</text:span><text:span text:style-name="T670">. Tirti, konservuoti ir restauruoti kilnojamąsias kultūros vertybes, taip pat vertybę, kuri yra viena iš nekilnojamojo kultūros paveldo statinio vertingųjų savybių, ir dailės nekilnojamojo kultūros paveldo objektus gali tik Kil</text:span><text:span text:style-name="T671">nojamųjų kultūros vertybių restauratorių atestavimo komisijos atestuoti restauratoriai, turintys atitinkamas kvalifikacines kategorijas. Europos Sąjungos valstybės narės subjektų, įgijusių teisę teikti atitinkamas paslaugas savo valstybėje narėje, profesin</text:span><text:span text:style-name="T672">ė kvalifikacija pripažįstama Reglamentuojamų profesinių kvalifikacijų pripažinimo įstatymo nustatyta tvarka.</text:span></text:p>
      <text:p text:style-name="P673">Straipsnio dalies pakeitimai:</text:p>
      <text:p text:style-name="P674"><text:span text:style-name="T675">Nr.<text:s/></text:span><text:a xlink:href="https://www.e-tar.lt/portal/legalAct.html?documentId=82ab42c0ac0311e6b844f0f29024f5ac" office:target-frame-name="_top" xlink:show="replace"><text:span text:style-name="T676">XII-2726</text:span></text:a><text:span text:style-name="T677">,<text:s/></text:span><text:span text:style-name="T678">2016-11-03, paskelbta TAR 2016-11-16, i. k. 2016-26896</text:span></text:p>
      <text:p text:style-name="Normal"/>
      <text:p text:style-name="P679"><text:span text:style-name="T680">2</text:span><text:span text:style-name="T681">. Restauravimo taryba tvirtina kilnojamųjų kultūros vertybių, taip pat vertybės, kuri yra viena iš nekilnojamojo kultūros paveldo statinio vertingųjų savybių, ir dailės nekilnojamojo kultūros pav</text:span><text:span text:style-name="T682">eldo objektų tyrimo, konservavimo ir restauravimo programas, kontroliuoja darbų procesą ir kokybę ir priima darbą.</text:span><text:span text:style-name="T683"><text:s/></text:span></text:p>
      <text:p text:style-name="P684"><text:span text:style-name="T685">3</text:span><text:span text:style-name="T686">. Neteko galios.</text:span></text:p>
      <text:p text:style-name="P687">Straipsnio pakeitimai:</text:p>
      <text:p text:style-name="Normal"><text:span text:style-name="T688">Nr.<text:s/></text:span><text:a xlink:href="http://www3.lrs.lt/cgi-bin/preps2?a=371165&amp;b=" office:target-frame-name="_top" xlink:show="replace"><text:span text:style-name="T689">XI-780</text:span></text:a><text:span text:style-name="T690">, 2010-04-27, Žin.,<text:s/></text:span><text:span text:style-name="T691">2010, Nr. 54-2643 (2010-05-11)</text:span></text:p>
      <text:p text:style-name="P692"><text:span text:style-name="T693">Nr.<text:s/></text:span><text:a xlink:href="http://www3.lrs.lt/cgi-bin/preps2?a=423040&amp;b=" office:target-frame-name="_top" xlink:show="replace"><text:span text:style-name="T694">XI-1977</text:span></text:a><text:span text:style-name="T695">, 2012-04-19, Žin., 2012, Nr. 53-2638 (2012-05-08)</text:span></text:p>
      <text:p text:style-name="P696"/>
      <text:p text:style-name="P697"><text:span text:style-name="T698">PENKTASIS</text:span><text:span text:style-name="T699"><text:s/>SKIRSNIS</text:span></text:p>
      <text:p text:style-name="P700"><text:span text:style-name="T701">KULTŪROS OBJEKTŲ SAVININKŲ IR VALDYTOJŲ PASIKEITIMAS</text:span></text:p>
      <text:p text:style-name="P702"/>
      <text:p text:style-name="P703"><text:span text:style-name="T704">12</text:span><text:span text:style-name="T705"><text:s/>straipsnis.<text:s/></text:span><text:span text:style-name="T706">Ki</text:span><text:span text:style-name="T707">lnojamųjų kultūros vertybių ir kilnojamųjų daiktų, turinčių kultūrinę vertę, nuosavybės ir valdymo teisių įgijimas</text:span></text:p>
      <text:p text:style-name="P708"><text:span text:style-name="T709">1</text:span><text:span text:style-name="T710">. Į Kultūros vertybių registrą įrašytos kilnojamosios kultūros vertybės savininkas, norėdamas ją parduoti ar kitaip perduoti, privalo įs</text:span><text:span text:style-name="T711">pėti būsimą savininką arba valdytoją apie šios vertybės statusą ir kilnojamosios kultūros vertybės apsaugos reglamento reikalavimus. Sudaręs sandorį, kilnojamosios kultūros vertybės buvęs savininkas per 15 dienų privalo raštu informuoti Kultūros paveldo de</text:span><text:span text:style-name="T712">partamentą apie savininko arba valdytojo pasikeitimą. Buvęs savininkas perduoda naujajam savininkui kilnojamosios kultūros vertybės pasą ir kilnojamosios kultūros vertybės apsaugos<text:s/></text:span><text:soft-page-break/><text:span text:style-name="T713">reglamentą, o valdytojui – minėtų dokumentų kopijas. Perdavimo metu buvęs s</text:span><text:span text:style-name="T714">avininkas ir naujasis savininkas arba valdytojas surašo kilnojamosios kultūros vertybės būklės įvertinimo aktą.</text:span></text:p>
      <text:p text:style-name="P715"><text:span text:style-name="T716">2</text:span><text:span text:style-name="T717">. Sudaręs sandorį arba įstatymų nustatytais kitais pagrindais įgijęs nuosavybės teisę, naujasis kilnojamosios kultūros vertybės savininkas<text:s/></text:span><text:span text:style-name="T718">per 15 dienų privalo pateikti Kultūros paveldo departamentui kilnojamosios kultūros vertybės nuosavybę patvirtinančius dokumentus, būklės įvertinimo aktą ir kilnojamosios kultūros vertybės pasą.<text:s/></text:span></text:p>
      <text:p text:style-name="P719"><text:span text:style-name="T720">3</text:span><text:span text:style-name="T721">. Kultūros paveldo departamentas įrašo į kilnojamosios<text:s/></text:span><text:span text:style-name="T722">kultūros vertybės pasą naująjį savininką ir jam išduoda šios vertybės apsaugos reglamentą.</text:span></text:p>
      <text:p text:style-name="P723"><text:span text:style-name="T724">4</text:span><text:span text:style-name="T725">. Visi žemėje, jos paviršiuje, vandenyje, pastatuose ir statiniuose arba jų dalyse rasti šio įstatymo 3 straipsnyje nurodyti kilnojamieji daiktai, turintys kult</text:span><text:span text:style-name="T726">ūrinę vertę, kurių savininkas ar valdytojas negali būti nustatytas arba pagal įstatymus yra netekę teisės į juos, pereina valstybės nuosavybėn. Ieškoti tokių daiktų, vykdant kasinėjimus ar naudojantis metalo ieškikliais arba bet kokia kita paieškos įranga,</text:span><text:span text:style-name="T727"><text:s/>gali tik Nekilnojamojo kultūros paveldo apsaugos įstatymo 18 straipsnio 2 dalyje nurodyti atestuoti tyrėjai. Asmenys, atsitiktinai radę šio įstatymo 3 straipsnyje nurodytus kilnojamuosius daiktus, privalo per savaitę juos pateikti įvertinti Kultūros pavel</text:span><text:span text:style-name="T728">do departamentui. Už istorinę, kultūrinę ar archeologinę vertę turinčius radinius Lietuvos Respublikos teisės aktų nustatytais atvejais ir tvarka išmokamas atlyginimas.</text:span></text:p>
      <text:p text:style-name="P729">Straipsnio pakeitimai:</text:p>
      <text:p text:style-name="Normal"><text:span text:style-name="T730">Nr.<text:s/></text:span><text:a xlink:href="http://www3.lrs.lt/cgi-bin/preps2?a=371165&amp;b=" office:target-frame-name="_top" xlink:show="replace"><text:span text:style-name="T731">XI-780</text:span></text:a><text:span text:style-name="T732">, 2010-04-27, Žin., 2010, Nr. 54-2643 (2010-05-11)</text:span></text:p>
      <text:p text:style-name="P733"><text:span text:style-name="T734">Nr.<text:s/></text:span><text:a xlink:href="http://www3.lrs.lt/cgi-bin/preps2?a=423040&amp;b=" office:target-frame-name="_top" xlink:show="replace"><text:span text:style-name="T735">XI-1977</text:span></text:a><text:span text:style-name="T736">, 2012-04-19, Žin., 2012, Nr. 53-2638 (2012-05-08)</text:span></text:p>
      <text:p text:style-name="P737"/>
      <text:p text:style-name="P738"><text:span text:style-name="T739">13</text:span><text:span text:style-name="T740"><text:s/>straipsnis.<text:s/></text:span><text:span text:style-name="T741">Prekyba antikvariniais daiktais</text:span></text:p>
      <text:p text:style-name="P742"><text:span text:style-name="T743">1</text:span><text:span text:style-name="T744">. Lietuvos<text:s/></text:span><text:span text:style-name="T745">Respublikos ar Europos Sąjungos valstybės narės pilietis, kitas fizinis asmuo, kuris naudojasi Europos Sąjungos teisės aktuose jam suteiktomis judėjimo Europos Sąjungos valstybėse narėse teisėmis, arba Lietuvos Respublikoje ar Europos Sąjungos valstybėje n</text:span><text:span text:style-name="T746">arėje įsteigtas juridinis asmuo, kita organizacija, ar jų filialai ir (arba) trečiosiose užsienio valstybėse įsteigtų juridinių asmenų ar kitų organizacijų filialai Lietuvos Respublikoje (toliau – ūkio subjektas) prekiauti antikvariniais daiktais, įrašytai</text:span><text:span text:style-name="T747">s į Kultūros vertybių registrą ar sukurtais (pagamintais) iki 1800 metų, gali gavę Kultūros paveldo departamento išduotą licenciją (toliau – licencija). Šie reikalavimai taikomi ir parduodant antikvarinius daiktus elektroninėmis priemonėmis. Licencijų išda</text:span><text:span text:style-name="T748">vimo tvarką ir prekybos antikvariniais daiktais tvarką nustato Vyriausybė. Licencijuojamos veiklos sąlygų laikymosi priežiūrą atlieka, licencijas išduoda, apie galimą licencijos galiojimo sustabdymą ir panaikinimą įspėja, licencijos galiojimą sustabdo, lic</text:span><text:span text:style-name="T749">encijos galiojimo sustabdymą panaikina ir licencijos galiojimą panaikina Kultūros paveldo departamentas Vyriausybės nustatyta licencijų išdavimo tvarka. Pirkti, parduoti, mainyti, dovanoti, įkeisti, išnuomoti, suteikti panaudai archeologinius radinius ar k</text:span><text:span text:style-name="T750">itaip perleisti nuosavybės arba valdymo teises į juos draudžiama, išskyrus archeologinius radinius, kurie teisėtai įgyti kitose valstybėse ir įvežti į Lietuvos Respubliką, taip pat archeologinius radinius, kurie perleidžiami nacionaliniam, respublikiniam a</text:span><text:span text:style-name="T751">r savivaldybės muziejui, arba tarp šių muziejų yra perduodami ir priimami laikinam ar ilgam saugojimui, arba pagal šio įstatymo 12 straipsnio 4 dalies nuostatas išmokamas atlyginimas asmenims už atsitiktinai rastus archeologinius radinius, turinčius istori</text:span><text:span text:style-name="T752">nę, kultūrinę ar archeologinę vertę, arba pagal Nekilnojamojo kultūros paveldo apsaugos įstatymo 18 straipsnio 5 dalį atlyginama už visuomenės poreikiams paimamus lobius, kuriuose yra archeologinių radinių. Įvežant į Lietuvos Respubliką užsienio valstybėse</text:span><text:span text:style-name="T753"><text:s/>teisėtai įgytus archeologinius radinius, būtina turėti ir iki išvežimo iš Lietuvos Respublikos saugoti jų įsigijimą patvirtinančius dokumentus, kuriuose būtų nurodytas įsigyto archeologinio radinio pavadinimas, individualūs jo požymiai, įsigijimo vieta, d</text:span><text:span text:style-name="T754">ata.</text:span></text:p>
      <text:p text:style-name="P755">Straipsnio dalies pakeitimai:</text:p>
      <text:p text:style-name="P756"><text:span text:style-name="T757">Nr.<text:s/></text:span><text:a xlink:href="https://www.e-tar.lt/portal/legalAct.html?documentId=82ab42c0ac0311e6b844f0f29024f5ac" office:target-frame-name="_top" xlink:show="replace"><text:span text:style-name="T758">XII-2726</text:span></text:a><text:span text:style-name="T759">, 2016-11-03, paskelbta TAR 2016-11-16, i. k. 2016-26896</text:span></text:p>
      <text:p text:style-name="Normal"/>
      <text:p text:style-name="P760"><text:span text:style-name="T761">2</text:span><text:span text:style-name="T762">. Kultūros paveldo departamentas turi teisę 20 d</text:span><text:span text:style-name="T763">arbo dienų sustabdyti antikvarinio daikto pardavimą, jeigu pagal Kultūros paveldo departamento direktoriaus patvirtintas Ūkio subjektų veiklos planinių ir neplaninių patikrinimų taisykles (toliau – Patikrinimų taisyklės), vykdant ūkio subjekto planinį arba</text:span><text:span text:style-name="T764"><text:s/>neplaninį patikrinimą, kyla įtarimas dėl jo</text:span><text:span text:style-name="T765"><text:s/></text:span><text:span text:style-name="T766">įsigijimo teisėtumo arba svarbos Lietuvos kultūros paveldui. Antikvarinio daikto pardavimo sustabdymas įforminamas Patikrinimų taisyklėse nustatyta tvarka surašant patikrinimo aktą. Jeigu per 20 darbo dienų</text:span><text:span text:style-name="T767"><text:s/></text:span><text:span text:style-name="T768">Kiln</text:span><text:span text:style-name="T769">ojamųjų kultūros vertybių vertinimo komisija nustato, kad antikvarinis daiktas atitinka Kultūros ministerijos patvirtintus siūlomų<text:s/></text:span><text:soft-page-break/><text:span text:style-name="T770">įrašyti į Kultūros vertybių registrą kilnojamųjų daiktų vertinimo kriterijus, jis savininko sutikimu gali būti valstybės išpe</text:span><text:span text:style-name="T771">rkamas Vyriausybės nustatyta tvarka arba šio įstatymo nustatyta tvarka</text:span><text:span text:style-name="T772"><text:s/></text:span><text:span text:style-name="T773">savininko sutikimu įrašomas į Kultūros vertybių registrą. Jeigu per antikvarinio daikto pardavimo sustabdymo terminą nustatoma, kad antikvarinis daiktas galėjo būti įgytas neteisėtai, K</text:span><text:span text:style-name="T774">ultūros paveldo departamentas surinktą informaciją ir medžiagą įstatymų nustatyta tvarka perduoda teisėsaugos institucijoms.<text:s/></text:span></text:p>
      <text:p text:style-name="P775"><text:span text:style-name="T776">3</text:span><text:span text:style-name="T777">. Muziejams ir bibliotekoms, kurių savininkė (dalininkė) yra valstybė ar savivaldybė, ir valstybinės archyvų sistemos įstaigo</text:span><text:span text:style-name="T778">ms – valstybės archyvams – prekybos antikvariniais daiktais nustatyta tvarka suteikiama pirmumo teisė įsigyti į Kultūros vertybių registrą įrašytas kilnojamąsias kultūros vertybes iš asmenų, prekiaujančių antikvariniais daiktais.</text:span></text:p>
      <text:p text:style-name="P779"><text:span text:style-name="T780">4</text:span><text:span text:style-name="T781">. Prekyba kilnojamosi</text:span><text:span text:style-name="T782">omis kultūros vertybėmis ir antikvariniais daiktais gali būti vykdoma aukcionuose. Aukcionai vykdomi Vyriausybės ar jos įgaliotos institucijos nustatyta tvarka.</text:span></text:p>
      <text:p text:style-name="P783">Straipsnio pakeitimai:</text:p>
      <text:p text:style-name="P784"><text:span text:style-name="T785">Nr.<text:s/></text:span><text:a xlink:href="http://www3.lrs.lt/cgi-bin/preps2?a=371165&amp;b=" office:target-frame-name="_top" xlink:show="replace"><text:span text:style-name="T786">XI-780</text:span></text:a><text:span text:style-name="T787">, 2010-04-27, Žin., 2010, Nr. 54-2643 (2010-05-11)</text:span></text:p>
      <text:p text:style-name="P788"><text:span text:style-name="T789">Nr.<text:s/></text:span><text:a xlink:href="http://www3.lrs.lt/cgi-bin/preps2?a=423040&amp;b=" office:target-frame-name="_top" xlink:show="replace"><text:span text:style-name="T790">XI-1977</text:span></text:a><text:span text:style-name="T791">, 2012-04-19, Žin., 2012, Nr. 53-2638 (2012-05-08)</text:span></text:p>
      <text:p text:style-name="P792"><text:span text:style-name="T793">13</text:span><text:span text:style-name="T794">1</text:span><text:span text:style-name="T795"><text:s/></text:span><text:span text:style-name="T796">straipsnis.<text:s/></text:span><text:span text:style-name="T797">Licencijos prekiauti antikvariniais daiktais išdavimas ir gal</text:span><text:span text:style-name="T798">iojimas</text:span></text:p>
      <text:p text:style-name="P799"><text:span text:style-name="T800">1</text:span><text:span text:style-name="T801">. Licencija prekiauti antikvariniais daiktais</text:span><text:span text:style-name="T802"><text:s/></text:span><text:span text:style-name="T803">ūkio subjektui išduodama Vyriausybės nustatyta licencijų išdavimo tvarka per 3 darbo dienas nuo tinkamai įforminto prašymo dėl licencijos prekiauti antikvariniais daiktais</text:span><text:span text:style-name="T804"><text:s/></text:span><text:span text:style-name="T805">išdavimo gavimo Kultūros<text:s/></text:span><text:span text:style-name="T806">paveldo departamente dienos.<text:s/></text:span></text:p>
      <text:p text:style-name="P807"><text:span text:style-name="T808">2</text:span><text:span text:style-name="T809">. Ūkio subjektas, norintis gauti licenciją prekiauti antikvariniais daiktais, Kultūros paveldo departamentui pateikia prašymą, kuriame nurodo fizinio asmens vardą ir pavardę arba<text:s/></text:span><text:span text:style-name="T810">juridinio asmens pavadinimą, kodą ir teisi</text:span><text:span text:style-name="T811">nę formą, fizinio asmens gyvenamąją vietą arba juridinio asmens buveinę ir kontaktinius duomenis, juridinio asmens vardu turinčio teisę veikti asmens vardą ir pavardę. Kartu su prašymu išduoti licenciją<text:s/></text:span><text:span text:style-name="T812">prekiauti antikvariniais daiktais</text:span><text:span text:style-name="T813"><text:s/></text:span><text:span text:style-name="T814">pateikiama juridini</text:span><text:span text:style-name="T815">o asmens steigimo dokumentų kopija.<text:s/></text:span></text:p>
      <text:p text:style-name="P816"><text:span text:style-name="T817">3</text:span><text:span text:style-name="T818">. Jeigu į tinkamai įformintą prašymą dėl licencijos prekiauti antikvariniais daiktais</text:span><text:span text:style-name="T819"><text:s/></text:span><text:span text:style-name="T820">išdavimo neatsakoma per 3 darbo dienas nuo prašymo gavimo Kultūros paveldo departamente dienos ir nepateikiamas rašytinis motyvu</text:span><text:span text:style-name="T821">otas atsisakymas išduoti licenciją prekiauti antikvariniais daiktais, laikoma, kad licencija prekiauti antikvariniais daiktais</text:span><text:span text:style-name="T822"><text:s/></text:span><text:span text:style-name="T823">yra išduota.<text:s/></text:span></text:p>
      <text:p text:style-name="P824"><text:span text:style-name="T825">4</text:span><text:span text:style-name="T826">. Kultūros paveldo departamentas Vyriausybės patvirtintose Licencijų išdavimo tvarkos taisyklėse nustatytais a</text:span><text:span text:style-name="T827">tvejais visiems ūkio subjektams išduoda tik popierinę arba tik elektroninę licenciją.</text:span></text:p>
      <text:p text:style-name="P828"><text:span text:style-name="T829">5</text:span><text:span text:style-name="T830">. Pasikeitus licencijoje prekiauti antikvariniais daiktais nurodytiems šios licencijos turėtojo duomenims, šios licencijos turėtojas privalo ne vėliau kaip per 10 da</text:span><text:span text:style-name="T831">rbo dienų nuo duomenų pakeitimo pateikti Kultūros paveldo departamentui prašymą patikslinti licenciją. Kultūros paveldo departamentas sprendimą dėl licencijos patikslinimo priima per 3 darbo dienas nuo tokio prašymo gavimo dienos.</text:span></text:p>
      <text:p text:style-name="P832"><text:span text:style-name="T833">6</text:span><text:span text:style-name="T834">. Licenciją prekiaut</text:span><text:span text:style-name="T835">i antikvariniais daiktais</text:span><text:span text:style-name="T836"><text:s/></text:span><text:span text:style-name="T837">išduoti atsisakoma, jeigu:</text:span></text:p>
      <text:p text:style-name="P838"><text:span text:style-name="T839">1</text:span><text:span text:style-name="T840">) ūkio subjektas prašyme dėl licencijos prekiauti antikvariniais daiktais išdavimo pateikia ne visą Licencijų išdavimo tvarkos taisyklėse nurodytą informaciją, pateikia neteisingus duomenis ir per 10<text:s/></text:span><text:span text:style-name="T841">darbo dienų nuo pranešimo iš Kultūros paveldo departamento dėl trūkstamos informacijos ar neteisingų duomenų pateikimo gavimo dienos nepateikia trūkstamos informacijos ar teisingų duomenų;<text:s/></text:span></text:p>
      <text:p text:style-name="P842"><text:span text:style-name="T843">2</text:span><text:span text:style-name="T844">) ūkio subjektui – juridiniam asmeniui – per praėjusių vienų<text:s/></text:span><text:span text:style-name="T845">metų laikotarpį yra įsiteisėjęs apkaltinamasis teismo nuosprendis už nusikaltimą ar baudžiamąjį nusižengimą ekonomikai ir verslo tvarkai, o ūkio subjektui – fiziniam asmeniui – teistumas už nusikalstamą veiką ekonomikai ir verslo tvarkai nėra išnykęs ar pa</text:span><text:span text:style-name="T846">naikintas.</text:span></text:p>
      <text:p text:style-name="P847"><text:span text:style-name="T848">7</text:span><text:span text:style-name="T849">. Licencijos prekiauti antikvariniais daiktais</text:span><text:span text:style-name="T850"><text:s/></text:span><text:span text:style-name="T851">galiojimas sustabdomas 30 dienų, kai Kultūros paveldo departamentas nustato, kad:<text:s/></text:span></text:p>
      <text:p text:style-name="P852"><text:span text:style-name="T853">1</text:span><text:span text:style-name="T854">) licencijai gauti pateikti neteisingi duomenys. Kai ūkio subjektas, gavęs Kultūros paveldo departamento<text:s/></text:span><text:span text:style-name="T855">įspėjimą apie ketinamą taikyti poveikio priemonę – sustabdyti licencijos galiojimą, per 10 darbo dienų nuo Kultūros paveldo departamento įspėjimo gavimo dienos nepatikslina licencijai gauti pateiktų duomenų;</text:span></text:p>
      <text:p text:style-name="P856"><text:span text:style-name="T857">2</text:span><text:span text:style-name="T858">)<text:s/></text:span><text:span text:style-name="T859">licencijos turėtojas,<text:s/></text:span><text:span text:style-name="T860">prekiaudamas antikv</text:span><text:span text:style-name="T861">ariniais daiktais, įrašytais į Kultūros vertybių registrą ar sukurtais (pagamintais) iki 1800 metų,</text:span><text:span text:style-name="T862"><text:s/>pažeidžia prekybos antikvariniais daiktais tvarkos reikalavimus.</text:span></text:p>
      <text:p text:style-name="P863"><text:span text:style-name="T864">8</text:span><text:span text:style-name="T865">. Pašalinus priežastis, dėl kurių licencijos prekiauti antikvariniais daiktais</text:span><text:span text:style-name="T866"><text:s/></text:span><text:span text:style-name="T867">galio</text:span><text:span text:style-name="T868">jimas buvo sustabdytas, panaikinamas šios licencijos galiojimo sustabdymas. Kultūros paveldo departamentas sprendimą dėl licencijos prekiauti antikvariniais daiktais</text:span><text:span text:style-name="T869"><text:s/></text:span><text:span text:style-name="T870">galiojimo sustabdymo panaikinimo priima per 10 darbo dienų nuo informacijos apie licencijo</text:span><text:span text:style-name="T871">s galiojimo sustabdymo priežasčių pašalinimą gavimo dienos.</text:span></text:p>
      <text:p text:style-name="P872"><text:span text:style-name="T873">9</text:span><text:span text:style-name="T874">. Licencijos prekiauti antikvariniais daiktais</text:span><text:span text:style-name="T875"><text:s/></text:span><text:span text:style-name="T876">galiojimas panaikinamas, jeigu:<text:s/></text:span></text:p>
      <text:p text:style-name="P877"><text:span text:style-name="T878">1</text:span><text:span text:style-name="T879">) licencijos turėtojas pateikia Kultūros paveldo departamentui prašymą panaikinti licencijos prekiauti antik</text:span><text:span text:style-name="T880">variniais daiktais</text:span><text:span text:style-name="T881"><text:s/></text:span><text:span text:style-name="T882">galiojimą;</text:span></text:p>
      <text:p text:style-name="P883"><text:span text:style-name="T884">2</text:span><text:span text:style-name="T885">) licencijos turėtojas, kurio licencijos prekiauti antikvariniais daiktais</text:span><text:span text:style-name="T886"><text:s/></text:span><text:span text:style-name="T887">galiojimas sustabdytas, per licencijos galiojimo sustabdymo terminą nepatikslina licencijai gauti pateiktų duomenų;<text:s/></text:span></text:p>
      <text:p text:style-name="P888"><text:span text:style-name="T889">3</text:span><text:span text:style-name="T890">) licencijos turėtojas likviduojamas ar miršta;<text:s/></text:span></text:p>
      <text:p text:style-name="P891"><text:span text:style-name="T892">4</text:span><text:span text:style-name="T893">) licencijos turėtojui įsiteisėjo apkaltinamasis teismo nuosprendis už nusikaltimą ar baudžiamąjį nusižengimą ekonomikai ir verslo tvarkai;</text:span></text:p>
      <text:p text:style-name="P894"><text:span text:style-name="T895">5</text:span><text:span text:style-name="T896">) licencijos turėtojas, kurio licencijos prekiauti antikv</text:span><text:span text:style-name="T897">ariniais daiktais</text:span><text:span text:style-name="T898"><text:s/></text:span><text:span text:style-name="T899">galiojimas sustabdytas, toliau vykdo licencijuojamą veiklą;</text:span></text:p>
      <text:p text:style-name="P900"><text:span text:style-name="T901">6</text:span><text:span text:style-name="T902">)<text:s/></text:span><text:span text:style-name="T903">licencijos turėtojas, kurio licencijos prekiauti antikvariniais daiktais galiojimas sustabdytas, per licencijos galiojimo sustabdymo terminą nepašalina nustatytų prekybos<text:s/></text:span><text:span text:style-name="T904">antikvariniais daiktais tvarkos pažeidimų.</text:span></text:p>
      <text:p text:style-name="P905"><text:span text:style-name="T906">10</text:span><text:span text:style-name="T907">. Panaikinus licencijos prekiauti antikvariniais daiktais</text:span><text:span text:style-name="T908"><text:s/></text:span><text:span text:style-name="T909">galiojimą:<text:s/></text:span></text:p>
      <text:p text:style-name="P910"><text:span text:style-name="T911">1</text:span><text:span text:style-name="T912">) šio straipsnio 9 dalies 4 punkto pagrindu – nauja licencija tam pačiam ūkio subjektui gali būti išduota ne anksčiau kaip po vienų<text:s/></text:span><text:span text:style-name="T913">metų nuo jos galiojimo panaikinimo dienos ir išnykus ar panaikinus teistumą;</text:span></text:p>
      <text:p text:style-name="P914"><text:span text:style-name="T915">2</text:span><text:span text:style-name="T916">) šio straipsnio 9 dalies 5 punkto pagrindu – nauja licencija tam pačiam ūkio subjektui gali būti išduota ne anksčiau kaip po vienų metų nuo jos galiojimo panaikinimo dienos;</text:span><text:span text:style-name="T917"><text:s/></text:span><text:span text:style-name="T918"><text:tab/></text:span></text:p>
      <text:p text:style-name="P919"><text:span text:style-name="T920">3</text:span><text:span text:style-name="T921">) jeigu buvo išduota popierinė licencija – popierinis licencijos variantas privalo būti grąžinamas Kultūros paveldo departamentui.</text:span></text:p>
      <text:p text:style-name="P922"><text:span text:style-name="T923">11</text:span><text:span text:style-name="T924">. Ūkio subjektas, turintis licenciją prekiauti antikvariniais daiktais, turi teisę:</text:span></text:p>
      <text:p text:style-name="P925"><text:span text:style-name="T926">1</text:span><text:span text:style-name="T927">) verstis prekyba anti</text:span><text:span text:style-name="T928">kvariniais daiktais, įrašytais į Kultūros vertybių registrą ar sukurtais (pagamintais) iki 1800 metų;<text:s/></text:span></text:p>
      <text:p text:style-name="P929"><text:span text:style-name="T930">2</text:span><text:span text:style-name="T931">) reikalauti paaiškinimų licencijos galiojimo sustabdymo ar galiojimo panaikinimo atvejais;</text:span></text:p>
      <text:p text:style-name="P932"><text:span text:style-name="T933">3</text:span><text:span text:style-name="T934">) įstatymų nustatyta tvarka apskųsti teismui Kultūr</text:span><text:span text:style-name="T935">os paveldo departamento sprendimą neišduoti licencijos, sprendimus dėl licencijos galiojimo sustabdymo ar licencijos galiojimo panaikinimo.</text:span></text:p>
      <text:p text:style-name="P936">Papildyta straipsniu:</text:p>
      <text:p text:style-name="P937"><text:span text:style-name="T938">Nr.<text:s/></text:span><text:a xlink:href="https://www.e-tar.lt/portal/legalAct.html?documentId=c8e1bad0708711e484b9c12b550436a3" office:target-frame-name="_top" xlink:show="replace"><text:span text:style-name="T939">XII-1293</text:span></text:a><text:span text:style-name="T940">, 2014-11-06, paskelbta TAR 2014-11-20, i. k. 2014-17212</text:span></text:p>
      <text:p text:style-name="Normal"/>
      <text:p text:style-name="P941">Straipsnio pakeitimai:</text:p>
      <text:p text:style-name="P942"><text:span text:style-name="T943">Nr.<text:s/></text:span><text:a xlink:href="https://www.e-tar.lt/portal/legalAct.html?documentId=c8e1bad0708711e484b9c12b550436a3" office:target-frame-name="_top" xlink:show="replace"><text:span text:style-name="T944">XII-1293</text:span></text:a><text:span text:style-name="T945">, 2014-11-06, paskelbta TAR 2014-11-20, i.<text:s/></text:span><text:span text:style-name="T946">k. 2014-17212</text:span></text:p>
      <text:p text:style-name="Normal"/>
      <text:p text:style-name="P947"><text:span text:style-name="T948">ŠEŠTASIS</text:span><text:span text:style-name="T949"><text:s/>SKIRSNIS</text:span></text:p>
      <text:p text:style-name="P950"><text:span text:style-name="T951">KILNOJAMŲJŲ KULTŪROS VERTYBIŲ IR ANTIKVARINIŲ DAIKTŲ IŠVEŽIMAS IŠ LIETUVOS RESPUBLIKOS IR ĮVEŽIMAS Į LIETUVOS RESPUBLIKĄ</text:span></text:p>
      <text:p text:style-name="P952"/>
      <text:p text:style-name="P953"><text:span text:style-name="T954">14</text:span><text:span text:style-name="T955"><text:s/>straipsnis.<text:s/></text:span><text:span text:style-name="T956">Kilnojamųjų kultūros vertybių ir antikvarinių daiktų išvežimas iš Lietuvos<text:s/></text:span><text:span text:style-name="T957">Respublikos</text:span></text:p>
      <text:p text:style-name="P958"><text:span text:style-name="T959">1</text:span><text:span text:style-name="T960">. Vyriausybė, atsižvelgdama į Reglamento (EB) Nr. 116/2009 I priede nustatytas kultūros objektų kategorijas, patvirtina Kilnojamųjų kultūros vertybių ir antikvarinių daiktų išvežimo iš Lietuvos Respublikos taisykles ir Kilnojamųjų kultūros</text:span><text:span text:style-name="T961"><text:s/>vertybių ir antikvarinių daiktų, kuriuos išvežant iš Lietuvos Respublikos būtina turėti Kultūros paveldo departamento išduotą leidimą, sąrašus.</text:span></text:p>
      <text:p text:style-name="P962">Straipsnio dalies pakeitimai:</text:p>
      <text:p text:style-name="P963"><text:span text:style-name="T964">Nr.<text:s/></text:span><text:a xlink:href="https://www.e-tar.lt/portal/legalAct.html?documentId=c2d9d4c043b511ec992fe4cdfceb5666" office:target-frame-name="_top" xlink:show="replace"><text:span text:style-name="T965">XIV-608</text:span></text:a><text:span text:style-name="T966">, 2021-11-04, paskelbta TAR 2021-11-12, i. k. 2021-23530</text:span></text:p>
      <text:p text:style-name="Normal"/>
      <text:p text:style-name="P967"><text:span text:style-name="T968">2</text:span><text:span text:style-name="T969">. Kilnojamosios kultūros vertybės ir antikvariniai daiktai, įrašyti į Vyriausybės patvirtintus sąrašus, gali būti išvežami tik turint leidimą. Leidimą išduoda Kultūr</text:span><text:span text:style-name="T970">os paveldo departamentas. Šioms<text:s/></text:span><text:soft-page-break/><text:span text:style-name="T971">kilnojamosioms kultūros vertybėms, išskyrus vertybes, įtrauktas į muziejų ir bibliotekų kilnojamųjų kultūros vertybių apskaitos dokumentus, ir antikvariniams daiktams įkainoti, antikvarinių daiktų kultūrinei vertei nustatyti</text:span><text:span text:style-name="T972"><text:s/>ir išvadoms dėl leidimų juos išvežti išdavimo pateikti sudaroma Kilnojamųjų kultūros vertybių<text:s/></text:span><text:span text:style-name="T973">apsaugos<text:s/></text:span><text:span text:style-name="T974">taryba. Sprendimas dėl leidimo išvežti turi būti priimtas per 15 darbo dienų nuo rašytinio prašymo pateikimo dienos. Vyriausybės nustatyta tvarka termin</text:span><text:span text:style-name="T975">as sprendimui dėl leidimo išvežti priimti gali būti pratęstas iki 30 darbo dienų.</text:span></text:p>
      <text:p text:style-name="P976">Straipsnio dalies pakeitimai:</text:p>
      <text:p text:style-name="P977"><text:span text:style-name="T978">Nr.<text:s/></text:span><text:a xlink:href="https://www.e-tar.lt/portal/legalAct.html?documentId=c2d9d4c043b511ec992fe4cdfceb5666" office:target-frame-name="_top" xlink:show="replace"><text:span text:style-name="T979">XIV-608</text:span></text:a><text:span text:style-name="T980">, 2021-11-04, paskelbta TAR 2021-11</text:span><text:span text:style-name="T981">-12, i. k. 2021-23530</text:span></text:p>
      <text:p text:style-name="Normal"/>
      <text:p text:style-name="P982"><text:span text:style-name="T983">3</text:span><text:span text:style-name="T984">. Leidimas negrąžinamai išvežti iš Lietuvos Respublikos antikvarinį daiktą neišduodamas, jeigu Kilnojamųjų kultūros vertybių apsaugos taryba nustato, kad norimas išvežti antikvarinis daiktas atitinka šiuos reikšmingumo Lietuvos<text:s/></text:span><text:span text:style-name="T985">kultūros paveldui nustatymo kriterijus:</text:span></text:p>
      <text:p text:style-name="P986"><text:span text:style-name="T987">1</text:span><text:span text:style-name="T988">) retas arba yra tikimybė, kad gali tapti retas;</text:span></text:p>
      <text:p text:style-name="P989"><text:span text:style-name="T990">2</text:span><text:span text:style-name="T991">) ypač reprezentacinis nacionalinio kultūros paveldo požiūriu;</text:span></text:p>
      <text:p text:style-name="P992"><text:span text:style-name="T993">3</text:span><text:span text:style-name="T994">) glaudžiai susijęs su vertinga kultūrine aplinka;</text:span></text:p>
      <text:p text:style-name="P995"><text:span text:style-name="T996">4</text:span><text:span text:style-name="T997">) susijęs su įžymiais žmonėmis arba</text:span><text:span text:style-name="T998"><text:s/>šalies istoriniais įvykiais.</text:span></text:p>
      <text:p text:style-name="P999">Straipsnio dalies pakeitimai:</text:p>
      <text:p text:style-name="P1000"><text:span text:style-name="T1001">Nr.<text:s/></text:span><text:a xlink:href="https://www.e-tar.lt/portal/legalAct.html?documentId=c2d9d4c043b511ec992fe4cdfceb5666" office:target-frame-name="_top" xlink:show="replace"><text:span text:style-name="T1002">XIV-608</text:span></text:a><text:span text:style-name="T1003">, 2021-11-04, paskelbta TAR 2021-11-12, i. k. 2021-23530</text:span></text:p>
      <text:p text:style-name="Normal"/>
      <text:p text:style-name="P1004"><text:span text:style-name="T1005">4</text:span><text:span text:style-name="T1006">. Jeigu leidimas negrą</text:span><text:span text:style-name="T1007">žinamai išvežti iš Lietuvos Respublikos antikvarinį daiktą neišduodamas, kultūrinę vertę turintis antikvarinis daiktas savininko sutikimu gali būti siūlomas įrašyti į Kultūros vertybių registrą arba Vyriausybės nustatyta tvarka per 2 metus valstybės išperk</text:span><text:span text:style-name="T1008">amas. Jeigu Kilnojamųjų kultūros vertybių<text:s/></text:span><text:span text:style-name="T1009">apsaugos<text:s/></text:span><text:span text:style-name="T1010">taryba nustato, kad norimas išvežti antikvarinis daiktas nėra reikšmingas Lietuvos kultūros paveldui, savininko prašymu išduodamas leidimas šį antikvarinį daiktą išvežti negrąžinamai.</text:span></text:p>
      <text:p text:style-name="P1011">Straipsnio dalies pakeitimai:</text:p>
      <text:p text:style-name="P1012"><text:span text:style-name="T1013">Nr.<text:s/></text:span><text:a xlink:href="https://www.e-tar.lt/portal/legalAct.html?documentId=82ab42c0ac0311e6b844f0f29024f5ac" office:target-frame-name="_top" xlink:show="replace"><text:span text:style-name="T1014">XII-2726</text:span></text:a><text:span text:style-name="T1015">, 2016-11-03, paskelbta TAR 2016-11-16, i. k. 2016-26896</text:span></text:p>
      <text:p text:style-name="P1016"><text:span text:style-name="T1017">Nr.<text:s/></text:span><text:a xlink:href="https://www.e-tar.lt/portal/legalAct.html?documentId=c2d9d4c043b511ec992fe4cdfceb5666" office:target-frame-name="_top" xlink:show="replace"><text:span text:style-name="T1018">XIV-608</text:span></text:a><text:span text:style-name="T1019">, 2021-11-04, paskelbta TAR 2021-11-12, i. k. 2021-23530</text:span></text:p>
      <text:p text:style-name="Normal"/>
      <text:p text:style-name="P1020"><text:span text:style-name="T1021">5</text:span><text:span text:style-name="T1022">. Jeigu leidimas negrąžinamai išvežti<text:s/></text:span><text:span text:style-name="T1023">iš Lietuvos Respublikos<text:s/></text:span><text:span text:style-name="T1024">antikvarinį daiktą neišduodamas, šio straipsnio 4 dalies reikalavimai netaikomi, jeigu šie daiktai iš<text:s/></text:span><text:span text:style-name="T1025">Lietuvos Respublikos išvežami ribotam laikui, t. y. į kultūros ir meno renginius arba restauruoti, remontuoti, turint renginio organizatoriaus kvietimą arba parodos, renginio ar restauravimo, remontavimo sutartis.</text:span></text:p>
      <text:p text:style-name="P1026"><text:span text:style-name="T1027">6</text:span><text:span text:style-name="T1028">. Dokumentų išvežimo iš Lietuvos<text:s/></text:span><text:span text:style-name="T1029">Respublikos tvarką nustato Dokumentų ir archyvų įstatymas.</text:span></text:p>
      <text:p text:style-name="P1030"><text:span text:style-name="T1031">7</text:span><text:span text:style-name="T1032">. Į Kultūros vertybių registrą įrašytą arba muziejuje ar bibliotekoje saugomą kilnojamąją kultūros vertybę iš Lietuvos Respublikos negrąžinamai išvežti draudžiama. Ji gali būti išvežta tik lai</text:span><text:span text:style-name="T1033">kinai (iš Europos Sąjungos muitų teritorijos – iki 3 metų, į kitas Europos Sąjungos valstybes nares – pareiškėjo nurodytam laikui, bet ne ilgesniam kaip 10 metų), turint Kultūros paveldo departamento išduotą leidimą. Kultūros paveldo departamentas, gavęs r</text:span><text:span text:style-name="T1034">ašytinį motyvuotą prašymą dėl šio termino pratęsimo, turi teisę jį pratęsti iki 12 mėnesių. Jeigu Kultūros paveldo departamentas yra nustatęs, per kiek laiko grąžinti laikinai išvežtas kilnojamąsias kultūros vertybes, jų savininkas per mėnesį nuo jų grąžin</text:span><text:span text:style-name="T1035">imo į Lietuvos Respubliką turi apie tai raštu pranešti Kultūros paveldo departamentui. Leidimo negrąžinamai išvežti arba leidimo laikinai išvežti iš Lietuvos Respublikos kilnojamąsias kultūros vertybes ir antikvarinius daiktus galiojimo laikas – ne ilgiau<text:s/></text:span><text:span text:style-name="T1036">kaip 12 mėnesių nuo leidimo išdavimo. Jeigu išduoto leidimo galiojimo laikas baigiasi leidimu nepasinaudojus, pareiškėjas jį privalo grąžinti Kultūros paveldo departamentui.</text:span></text:p>
      <text:p text:style-name="P1037">Straipsnio dalies pakeitimai:</text:p>
      <text:p text:style-name="P1038"><text:span text:style-name="T1039">Nr.<text:s/></text:span><text:a xlink:href="https://www.e-tar.lt/portal/legalAct.html?documentId=82ab42c0ac0311e6b844f0f29024f5ac" office:target-frame-name="_top" xlink:show="replace"><text:span text:style-name="T1040">XII-2726</text:span></text:a><text:span text:style-name="T1041">, 2016-11-03, paskelbta TAR 2016-11-16, i. k. 2016-26896</text:span></text:p>
      <text:p text:style-name="Normal"/>
      <text:p text:style-name="P1042"><text:span text:style-name="T1043">8</text:span><text:span text:style-name="T1044">.</text:span><text:span text:style-name="T1045"><text:s/></text:span><text:span text:style-name="T1046">Negrąžinamai išvežti iš Lietuvos Respublikos kilnojamąją kultūros vertybę galima tik pagal tarptautines sutartis kilnojamųjų kultūros</text:span><text:span text:style-name="T1047"><text:s/>vertybių mainų atveju, kai Kilnojamųjų kultūros vertybių vertinimo komisija nustato, kad mainais gaunama kilnojamoji kultūros vertybė yra ne mažiau reikšminga Lietuvos kultūros paveldui negu atiduodama kilnojamoji kultūros vertybė.</text:span></text:p>
      <text:p text:style-name="P1048"><text:span text:style-name="T1049">9</text:span><text:span text:style-name="T1050">.</text:span><text:span text:style-name="T1051"><text:s/></text:span><text:span text:style-name="T1052">Į Kultūros verty</text:span><text:span text:style-name="T1053">bių registrą įrašyti arba muziejuje ar bibliotekoje saugomi ypatingi rankraštiniai religiniai tekstai (toros), perrašinėti išimtinai apeigų paskirčiai ir tapatinami su<text:s/></text:span><text:soft-page-break/><text:span text:style-name="T1054">apeigomis, Vyriausybei priėmus atitinkamą nutarimą, gali būti negrąžinamai išvežti iš Li</text:span><text:span text:style-name="T1055">etuvos Respublikos apeigų tikslams.</text:span></text:p>
      <text:p text:style-name="P1056">Straipsnio pakeitimai:</text:p>
      <text:p text:style-name="P1057"><text:span text:style-name="T1058">Nr.<text:s/></text:span><text:a xlink:href="http://www3.lrs.lt/cgi-bin/preps2?a=423040&amp;b=" office:target-frame-name="_top" xlink:show="replace"><text:span text:style-name="T1059">XI-1977</text:span></text:a><text:span text:style-name="T1060">, 2012-04-19, Žin., 2012, Nr. 53-2638 (2012-05-08)</text:span></text:p>
      <text:p text:style-name="P1061"/>
      <text:p text:style-name="P1062"><text:span text:style-name="T1063">15</text:span><text:span text:style-name="T1064"><text:s/>straipsnis.<text:s/></text:span><text:span text:style-name="T1065">Lietuvos Respublikos Vyriausybės ar jos įgaliotos<text:s/></text:span><text:span text:style-name="T1066">institucijos rašytinis įsipareigojimas atlyginti nuostolius</text:span></text:p>
      <text:p text:style-name="P1067"><text:span text:style-name="T1068">Laikinai įvežant užsienio valstybių kilnojamąsias kultūros vertybes parodoms Lietuvos Respublikos Vyriausybė ar jos įgaliota institucija Vyriausybės nustatyta tvarka gali priimti rašytinį įsipar</text:span><text:span text:style-name="T1069">eigojimą skirti lėšų valstybės ar savivaldybės įsteigtai biudžetinei įstaigai, veikiančiai pagal Muziejų įstatymą, Bibliotekų įstatymą ar Dokumentų ir archyvų įstatymą, atlyginti kilnojamosios kultūros vertybės savininko patirtiems pagrįstiems nuostoliams,</text:span><text:span text:style-name="T1070"><text:s/>atsiradusiems dėl parodų metu (organizuojant parodas) kilnojamųjų kultūros vertybių sužalojimo arba netekimo.</text:span></text:p>
      <text:p text:style-name="P1071"/>
      <text:p text:style-name="P1072"><text:span text:style-name="T1073">15</text:span><text:span text:style-name="T1074">1</text:span><text:span text:style-name="T1075"><text:s/>straipsnis.<text:s/></text:span><text:span text:style-name="T1076">Kultūros vertybių importas iš trečiųjų užsienio valstybių į Lietuvos Respubliką</text:span><text:span text:style-name="T1077"><text:s/></text:span></text:p>
      <text:p text:style-name="P1078"><text:span text:style-name="T1079">1</text:span><text:span text:style-name="T1080">.</text:span><text:span text:style-name="T1081"><text:s/></text:span><text:span text:style-name="T1082">Reglamento (ES) 2019/880<text:s/></text:span><text:span text:style-name="T1083">priedo B<text:s/></text:span><text:span text:style-name="T1084">dalyje išvardytos kultūros vertybės iš trečiųjų užsienio valstybių į Lietuvos Respubliką gali būti įvežamos tik turint jų importo licenciją, išskyrus<text:s/></text:span><text:span text:style-name="T1085">Reglamente (ES) 2019/880<text:s/></text:span><text:span text:style-name="T1086">nurodytus atvejus.<text:s/></text:span></text:p>
      <text:p text:style-name="P1087"><text:span text:style-name="T1088">2</text:span><text:span text:style-name="T1089">.<text:s/></text:span><text:span text:style-name="T1090">Importo licenciją išduoda Kultūros paveldo departament</text:span><text:span text:style-name="T1091">as. Prekių turėtojas, siekdamas iš trečiųjų šalių importuoti<text:s/></text:span><text:span text:style-name="T1092">Reglamento (ES) 2019/880<text:s/></text:span><text:span text:style-name="T1093">priedo B dalyje išvardytas kultūros vertybes, per<text:s/></text:span><text:span text:style-name="T1094">Reglamento (ES) 2019/880<text:s/></text:span><text:span text:style-name="T1095">8 straipsnyje nurodytą elektroninę sistemą turi pateikti Kultūros paveldo departamentui prašymą</text:span><text:span text:style-name="T1096"><text:s/>išduoti importo licenciją (toliau šiame straipsnyje – prašymas). Kultūros paveldo departamentas patikrina, ar prašyme pateikti duomenys yra išsamūs ir atitinka<text:s/></text:span><text:span text:style-name="T1097">Reglamente (ES) 2019/880<text:s/></text:span><text:span text:style-name="T1098">nurodytus reikalavimus, o nustatęs prašyme pateiktų duomenų trūkumų, p</text:span><text:span text:style-name="T1099">er 21 kalendorinę dieną nuo prašymo gavimo dienos paprašo prašymą pateikusio prekių turėtojo pateikti trūkstamą ar papildomą informaciją arba dokumentus. Kultūros paveldo departamentas, gavęs išsamų prašymą, sprendimą dėl importo licencijos išdavimo ar pra</text:span><text:span text:style-name="T1100">šymo atmetimo turi priimti per 90 kalendorinių dienų nuo išsamaus prašymo gavimo dienos.</text:span></text:p>
      <text:p text:style-name="P1101"><text:span text:style-name="T1102">3</text:span><text:span text:style-name="T1103">. Kultūros paveldo departamentas per 10 kalendorinių dienų nuo išsamaus prašymo pateikimo dienos kreipiasi į Kilnojamųjų kultūros vertybių apsaugos tarybą, prašyd</text:span><text:span text:style-name="T1104">amas pateikti išvadą dėl importo licencijos išdavimo. Kilnojamųjų kultūros vertybių apsaugos taryba pateikia Kultūros paveldo departamentui išvadą dėl importo licencijos per 60 kalendorinių dienų. Kultūros paveldo departamentas per 15 kalendorinių dienų nu</text:span><text:span text:style-name="T1105">o išvados gavimo dienos priima galutinį sprendimą dėl importo licencijos išdavimo ar prašymo atmetimo ir ne vėliau kaip per 5 kalendorines dienas apie priimtą sprendimą per<text:s/></text:span><text:span text:style-name="T1106">Reglamento (ES) 2019/880<text:s/></text:span><text:span text:style-name="T1107">8 straipsnyje nurodytą elektroninę sistemą informuoja praš</text:span><text:span text:style-name="T1108">ymą pateikusį prekių turėtoją.</text:span><text:span text:style-name="T1109"><text:s/></text:span></text:p>
      <text:p text:style-name="P1110"><text:span text:style-name="T1111">4</text:span><text:span text:style-name="T1112">. Pagal<text:s/></text:span><text:span text:style-name="T1113">Reglamento (ES) 2019/880<text:s/></text:span><text:span text:style-name="T1114">4 straipsnį išduota importo licencija nelaikoma atitinkamų kultūros vertybių teisėtos kilmės arba nuosavybės teisių įrodymu.</text:span></text:p>
      <text:p text:style-name="P1115"><text:span text:style-name="T1116">5</text:span><text:span text:style-name="T1117">. Prašymas atmetamas, jeigu remiantis Kilnojamųjų kultūr</text:span><text:span text:style-name="T1118">os vertybių apsaugos tarybos išvada ar bet kuria kita informacija nustatomas bent vienas<text:s/></text:span><text:span text:style-name="T1119">Reglamento (ES) 2019/880 4 straipsnio 7 dalyje<text:s/></text:span><text:span text:style-name="T1120">nurodytas prašymo atmetimo pagrindas.</text:span></text:p>
      <text:p text:style-name="P1121"><text:span text:style-name="T1122">6</text:span><text:span text:style-name="T1123">. Tuo atveju, kai prekių turėtojo prašymas atmetamas, administracinis sprendi</text:span><text:span text:style-name="T1124">mas, nurodant jo motyvus, apskundimo tvarką ir kitą pagal Lietuvos Respublikos viešojo administravimo įstatymą privalomą informaciją, ne vėliau kaip per 5 kalendorines dienas turi būti perduotas prašymą pateikusiam prekių turėtojui.</text:span></text:p>
      <text:p text:style-name="P1125">Papildyta straipsniu:</text:p>
      <text:p text:style-name="P1126"><text:span text:style-name="T1127">Nr.<text:s/></text:span><text:a xlink:href="https://www.e-tar.lt/portal/legalAct.html?documentId=c2d9d4c043b511ec992fe4cdfceb5666" office:target-frame-name="_top" xlink:show="replace"><text:span text:style-name="T1128">XIV-608</text:span></text:a><text:span text:style-name="T1129">, 2021-11-04, paskelbta TAR 2021-11-12, i. k. 2021-23530</text:span></text:p>
      <text:p text:style-name="Normal"/>
      <text:p text:style-name="P1130"><text:span text:style-name="T1131">SEPTINTASIS</text:span><text:span text:style-name="T1132"><text:s/>SKIRSNIS</text:span></text:p>
      <text:p text:style-name="P1133"><text:span text:style-name="T1134">NETEISĖTAI IŠVEŽTŲ IŠ UŽSIENIO KULTŪROS OBJEKTŲ GRĄŽINIMAS</text:span></text:p>
      <text:p text:style-name="P1135">Skirsnio pavadinimo pakeitimai:</text:p>
      <text:p text:style-name="Normal"><text:span text:style-name="T1136">Nr.<text:s/></text:span><text:a xlink:href="http://www3.lrs.lt/cgi-bin/preps2?a=371165&amp;b=" office:target-frame-name="_top" xlink:show="replace"><text:span text:style-name="T1137">XI-780</text:span></text:a><text:span text:style-name="T1138">, 2010-04-27, Žin., 2010, Nr. 54-2643 (2010-05-11)</text:span></text:p>
      <text:p text:style-name="P1139"/>
      <text:p text:style-name="P1140"><text:span text:style-name="T1141">1</text:span><text:span text:style-name="T1142">6</text:span><text:span text:style-name="T1143"><text:s/>straipsnis.<text:s/></text:span><text:span text:style-name="T1144">Kultūros objektų grąžinimas Europos Sąjungos valstybėms narėms</text:span><text:span text:style-name="T1145"><text:s/></text:span></text:p>
      <text:p text:style-name="P1146"><text:span text:style-name="T1147">1</text:span><text:span text:style-name="T1148">. Neteisėtai i</text:span><text:span text:style-name="T1149">š Europos Sąjungos valstybių narių išvežti į Lietuvos Respubliką kultūros objektai grąžinami tai valstybei, kuri kreipiasi dėl jų grąžinimo, kai Lietuvos Respublikos teismas priima atitinkamą sprendimą. Prašančioji valstybė narė ieškinį teismui gali pareik</text:span><text:span text:style-name="T1150">šti dėl kultūros objekto, kuris buvo neteisėtai išvežtas iš Europos Sąjungos valstybės narės teritorijos nuo 1993 m. sausio 1 d., praėjus ne daugiau kaip 30 metų nuo kultūros objekto neteisėto išvežimo iš prašančiosios valstybės narės teritorijos.<text:s/></text:span></text:p>
      <text:p text:style-name="P1151"><text:span text:style-name="T1152">2</text:span><text:span text:style-name="T1153">.<text:s/></text:span><text:span text:style-name="T1154">Ieškinys dėl grąžinimo gali būti pareikštas Lietuvos Respublikos teismui ne vėliau kaip per 3 metus nuo tos dienos, kai prašančioji valstybė narė, sužinojo kultūros objekto buvimo vietą, jo savininko ar valdytojo tapatybę. Prašančioji valstybė narė, kuri k</text:span><text:span text:style-name="T1155">reipiasi dėl kultūros objekto grąžinimo, kartu su ieškiniu turi pateikti:</text:span></text:p>
      <text:p text:style-name="P1156"><text:span text:style-name="T1157">1</text:span><text:span text:style-name="T1158">) dokumentą, kuriame aprašomas daiktas ir konstatuojama, kad tai yra kultūros objektas;</text:span></text:p>
      <text:p text:style-name="P1159"><text:span text:style-name="T1160">2</text:span><text:span text:style-name="T1161">) prašančiosios valstybės narės įgaliotų valdžios institucijų pareiškimą, kad šis<text:s/></text:span><text:span text:style-name="T1162">kultūros objektas buvo neteisėtai išvežtas iš jos teritorijos.</text:span></text:p>
      <text:p text:style-name="P1163"><text:span text:style-name="T1164">3</text:span><text:span text:style-name="T1165">. Europos Sąjungos valstybės narės ieškinys dėl kultūros objektų grąžinimo gali būti pareiškiamas praėjus ne daugiau kaip 75 metams nuo kultūros objekto neteisėto išvežimo iš Europos Sąj</text:span><text:span text:style-name="T1166">ungos valstybės narės, kuri dėl to kreipėsi, teritorijos tais atvejais, kai Europos Sąjungos valstybėse narėse kultūros objektai sudaro visuomeninių kolekcijų dalį arba priklauso bažnytinių ar kitų religinių apeigų įstaigų inventoriams, kuriems taikomos yp</text:span><text:span text:style-name="T1167">atingos apsaugos nuostatos pagal atitinkamus Europos Sąjungos valstybės narės teisės aktus. Lietuvos Respublikos su kitomis Europos Sąjungos valstybėmis narėmis sudarytuose dvišaliuose susitarimuose gali būti numatytas ilgesnis kaip 75 metų terminas grąžin</text:span><text:span text:style-name="T1168">imo procesui pradėti.</text:span></text:p>
      <text:p text:style-name="P1169"><text:span text:style-name="T1170">4</text:span><text:span text:style-name="T1171">. Teismo procesas dėl grąžinimo negali būti pradėtas, jeigu tuo momentu, kai jis turi būti pradėtas, kultūros objekto išvežimas iš prašančiosios valstybės narės teritorijos nebėra neteisėtas.</text:span></text:p>
      <text:p text:style-name="P1172"><text:span text:style-name="T1173">5</text:span><text:span text:style-name="T1174">. Lietuvos Respublikos teismas p</text:span><text:span text:style-name="T1175">riima sprendimą grąžinti prašančiajai valstybei narei neteisėtai išvežtą kultūros objektą ir jo savininkui ir (arba) valdytojui iš prašančiosios valstybės narės</text:span><text:span text:style-name="T1176"><text:s/></text:span><text:span text:style-name="T1177">priteisia tokią kompensaciją, kuri pagal bylos aplinkybes laikoma teisinga, jeigu šis savininka</text:span><text:span text:style-name="T1178">s ir (arba) valdytojas įrodo, kad įsigydamas kultūros objektą buvo pakankamai rūpestingas ir apdairus. Nustatant, ar savininkas ir (arba) valdytojas buvo pakankamai rūpestingas ir apdairus, atsižvelgiama į visas kultūros objekto įsigijimo aplinkybes, visų<text:s/></text:span><text:span text:style-name="T1179">pirma į kultūros objekto kilmės dokumentus, leidimus išvežti, kurių reikia pagal prašančiosios valstybės narės teisės aktus, savininko ir (arba) valdytojo reputaciją, sumokėtą kainą, į tai, ar savininkas ir (arba) valdytojas ieškojo informacijos kuriame no</text:span><text:span text:style-name="T1180">rs prieinamame pavogtų kultūros objektų registre, ir į visą kitą svarbią informaciją, kurią jis būtų galėjęs pagrįstai gauti, arba į tai, ar jis ėmėsi bet kokių kitų veiksmų, kurių tokiomis aplinkybėmis būtų ėmęsis protingas asmuo. Dovanojimo arba paveldėj</text:span><text:span text:style-name="T1181">imo atveju savininko ir (arba) valdytojo<text:s/></text:span><text:span text:style-name="T1182">padėtis nėra<text:s/></text:span><text:span text:style-name="T1183">palankesnė negu asmens, iš kurio jis tą kultūros objektą tuo būdu įsigijo.</text:span><text:span text:style-name="T1184"><text:s/></text:span></text:p>
      <text:p text:style-name="P1185"><text:span text:style-name="T1186">6</text:span><text:span text:style-name="T1187">. Teisinga kompensacija mokama, dėl teismo sprendimo vykdymo ir neteisėtai išvežto kultūros objekto fizinio išsaugojimo p</text:span><text:span text:style-name="T1188">atirtos išlaidos padengiamos nepažeidžiant prašančiosios valstybės narės teisės imtis tinkamų veiksmų ir atsiimti šias sumas iš asmenų, atsakingų už tokį neteisėtai išvežto kultūros objekto išvežimą iš jos teritorijos.</text:span></text:p>
      <text:p text:style-name="P1189"><text:span text:style-name="T1190">7</text:span><text:span text:style-name="T1191">. Grąžinus kultūros objektą, nuo</text:span><text:span text:style-name="T1192">savybės teisę į jį reglamentuoja prašančiosios valstybės narės teisė.</text:span></text:p>
      <text:p text:style-name="P1193"><text:span text:style-name="T1194">8</text:span><text:span text:style-name="T1195">. Šis įstatymas nedaro poveikio teismo procesui civilinėje arba baudžiamojoje byloje, kurį pagal Lietuvos Respublikos nacionalinės teisės aktus gali pradėti prašančioji valstybė nar</text:span><text:span text:style-name="T1196">ė ir (arba) pavogto kultūros objekto savininkas.</text:span></text:p>
      <text:p text:style-name="P1197"><text:span text:style-name="T1198">Straipsnio pakeitimai:</text:span></text:p>
      <text:p text:style-name="P1199"><text:span text:style-name="T1200">Nr.<text:s/></text:span><text:a xlink:href="http://www3.lrs.lt/cgi-bin/preps2?a=371165&amp;b=" office:target-frame-name="_top" xlink:show="replace"><text:span text:style-name="T1201">XI-780</text:span></text:a><text:span text:style-name="T1202">, 2010-04-27, Žin., 2010, Nr. 54-2643 (2010-05-11)</text:span></text:p>
      <text:p text:style-name="P1203"><text:span text:style-name="T1204">Nr.<text:s/></text:span><text:a xlink:href="http://www3.lrs.lt/cgi-bin/preps2?a=423040&amp;b=" office:target-frame-name="_top" xlink:show="replace"><text:span text:style-name="T1205">XI-1977</text:span></text:a><text:span text:style-name="T1206">, 2012-04-19, Žin., 2012, Nr. 53-2638 (2012-05-08)</text:span></text:p>
      <text:p text:style-name="P1207">Straipsnio pakeitimai:</text:p>
      <text:p text:style-name="P1208"><text:span text:style-name="T1209">Nr.<text:s/></text:span><text:a xlink:href="https://www.e-tar.lt/portal/legalAct.html?documentId=82ab42c0ac0311e6b844f0f29024f5ac" office:target-frame-name="_top" xlink:show="replace"><text:span text:style-name="T1210">XII-2726</text:span></text:a><text:span text:style-name="T1211">, 2016-11-03, paskelbta TAR 2016-11-16, i. k. 2016-26896</text:span></text:p>
      <text:p text:style-name="Normal"/>
      <text:p text:style-name="P1212"><text:span text:style-name="T1213">17</text:span><text:span text:style-name="T1214"><text:s/>straipsnis.<text:s/></text:span><text:span text:style-name="T1215">Kultūros objektų grąžinimas trečiosioms užsienio valstybėms ir iš trečiųjų užsienio valstybių</text:span></text:p>
      <text:p text:style-name="P1216"><text:span text:style-name="T1217">Neteisėtai iš trečiųjų užsienio valstybių išvežti kultūros objektai, esantys Lietuvos Respublikoje, trečiosioms užsienio valstybėms grąžinami</text:span><text:span text:style-name="T1218"><text:s/>vadovaujantis dvišalių sutarčių, Europos Sąjungos sudarytų sutarčių ar</text:span><text:span text:style-name="T1219"><text:s/></text:span><text:span text:style-name="T1220">tarptautinių sutarčių, kurių šalys yra Lietuvos Respublika ir trečioji užsienio valstybė, kuri kreipėsi dėl kultūros objektų grąžinimo, nuostatomis. Neteisėtai iš Lietuvos<text:s/></text:span><text:soft-page-break/><text:span text:style-name="T1221">Respublikos<text:s/></text:span><text:span text:style-name="T1222">į trečiąsias užsienio valstybes išvežti kultūros objektai grąžinami vadovaujantis dvišalių sutarčių</text:span><text:span text:style-name="T1223">,<text:s/></text:span><text:span text:style-name="T1224">Europos Sąjungos sudarytų sutarčių ar tarptautinių sutarčių, kurių šalys yra Lietuvos Respublika ir trečioji užsienio valstybė, nuostatomis.</text:span></text:p>
      <text:p text:style-name="P1225">Straipsnio pakeitimai:</text:p>
      <text:p text:style-name="P1226"><text:span text:style-name="T1227">Nr.<text:s/></text:span><text:a xlink:href="http://www3.lrs.lt/cgi-bin/preps2?a=423040&amp;b=" office:target-frame-name="_top" xlink:show="replace"><text:span text:style-name="T1228">XI-1977</text:span></text:a><text:span text:style-name="T1229">, 2012-04-19, Žin., 2012, Nr. 53-2638 (2012-05-08)</text:span></text:p>
      <text:p text:style-name="P1230">Straipsnio pakeitimai:</text:p>
      <text:p text:style-name="P1231"><text:span text:style-name="T1232">Nr.<text:s/></text:span><text:a xlink:href="https://www.e-tar.lt/portal/legalAct.html?documentId=82ab42c0ac0311e6b844f0f29024f5ac" office:target-frame-name="_top" xlink:show="replace"><text:span text:style-name="T1233">XII-2726</text:span></text:a><text:span text:style-name="T1234">, 2016-11-03, paskelbta TAR 2016-11-16, i. k. 2016-26896</text:span></text:p>
      <text:p text:style-name="P1235"><text:span text:style-name="T1236">Nr.<text:s/></text:span><text:a xlink:href="https://www.e-tar.lt/portal/legalAct.html?documentId=c2d9d4c043b511ec992fe4cdfceb5666" office:target-frame-name="_top" xlink:show="replace"><text:span text:style-name="T1237">XIV-608</text:span></text:a><text:span text:style-name="T1238">, 2021-11-04, paskelbta TAR 2021-11-12, i. k. 2021-23530</text:span></text:p>
      <text:p text:style-name="Normal"/>
      <text:p text:style-name="P1239"><text:span text:style-name="T1240">18</text:span><text:span text:style-name="T1241"><text:s/>straipsnis.<text:s/></text:span><text:span text:style-name="T1242">Kultūros ministerijos veiksmai vykdant kultūros objektų grąžinimą</text:span></text:p>
      <text:p text:style-name="P1243"><text:span text:style-name="T1244">1</text:span><text:span text:style-name="T1245">. Kultūros ministerija yra Lietuvos Respublikos įgaliota institucija, priimanti šio įstatymo 16 ir 17 straipsniuose nurodytų Europos Sąjungos valstybių narių ir trečiųjų užsienio valsty</text:span><text:span text:style-name="T1246">bių prašymus dėl neteisėtai išvežtų kultūros objektų grąžinimo.</text:span></text:p>
      <text:p text:style-name="P1247"><text:span text:style-name="T1248">2</text:span><text:span text:style-name="T1249">. Kultūros ministerija, išskyrus atvejus, kai Lietuvos Respublikos įstatymai ar tarptautinės sutartys, kurių šalys yra Lietuvos Respublika ir Europos Sąjungos valstybė narė, kuri kreipėsi</text:span><text:span text:style-name="T1250"><text:s/>dėl kultūros objektų grąžinimo, ar trečioji užsienio valstybė, nustato kitaip:</text:span></text:p>
      <text:p text:style-name="P1251"><text:span text:style-name="T1252">1</text:span><text:span text:style-name="T1253">) prašančiosios valstybės narės prašymu ieško neteisėtai iš jos teritorijos išvežto kultūros objekto, identifikuodama jo savininko arba valdytojo tapatybę;</text:span></text:p>
      <text:p text:style-name="P1254"><text:span text:style-name="T1255">2</text:span><text:span text:style-name="T1256">) praneša su</text:span><text:span text:style-name="T1257">interesuotoms valstybėms apie Lietuvos Respublikos teritorijoje rastą kultūros objektą, jeigu yra pagrindas manyti, kad jis buvo neteisėtai išvežtas iš Europos Sąjungos valstybės narės ar trečiosios</text:span><text:span text:style-name="T1258"><text:s/></text:span><text:span text:style-name="T1259">užsienio valstybės teritorijos;</text:span></text:p>
      <text:p text:style-name="P1260"><text:span text:style-name="T1261">3</text:span><text:span text:style-name="T1262">) bendradarbiaudama<text:s/></text:span><text:span text:style-name="T1263">su prašančiąja valstybe nare imasi reikiamų priemonių, kad neteisėtai išvežtas kultūros objektas būtų išsaugotas fiziškai;</text:span></text:p>
      <text:p text:style-name="P1264"><text:span text:style-name="T1265">4</text:span><text:span text:style-name="T1266">) sudaro sąlygas prašančiosios valstybės narės įgaliotoms valdžios institucijoms patikrinti, ar atitinkamas kilnojamasis daiktas</text:span><text:span text:style-name="T1267"><text:s/>yra kultūros objektas, su sąlyga, kad patikrinimas atliekamas per 6 mėnesius nuo šio straipsnio 2 dalies 2 punkte nurodyto pranešimo gavimo dienos. Per nurodytą laiką neatlikus šio patikrinimo, šio straipsnio 2 dalies 3 ir 6 punktai netaikomi;</text:span></text:p>
      <text:p text:style-name="P1268"><text:span text:style-name="T1269">TAR pastaba</text:span><text:span text:style-name="T1270">.</text:span><text:span text:style-name="T1271"><text:s/>18 straipsnio 2 dalies 4 punkte nustatytas 6 mėnesių terminas taikomas prašančiosios valstybės narės įgaliotoms valdžios institucijoms, kurios Kilnojamųjų kultūros vertybių apsaugos įstatymo 18 straipsnio 2 dalies 2 punkte nurodytą pranešimą gavo po įsta</text:span><text:span text:style-name="T1272">tymo Nr. XII-2726 įsigaliojimo (2017-01-01).</text:span></text:p>
      <text:p text:style-name="P1273"><text:span text:style-name="T1274">5</text:span><text:span text:style-name="T1275">) bendradarbiauja su prašančiąja valstybe<text:s/></text:span><text:span text:style-name="T1276">nare</text:span><text:span text:style-name="T1277"><text:s/>kultūros objektų grąžinimo klausimais;</text:span></text:p>
      <text:p text:style-name="P1278"><text:span text:style-name="T1279">6</text:span><text:span text:style-name="T1280">) imasi reikiamų priemonių, kad užkirstų kelią bet kokiam veiksmui, kuriuo siekiama išvengti kultūros objekto<text:s/></text:span><text:span text:style-name="T1281">grąžinimo procedūros;</text:span></text:p>
      <text:p text:style-name="P1282"><text:span text:style-name="T1283">7</text:span><text:span text:style-name="T1284">) tarpininkauja prašančiajai valstybei narei ir savininkui (arba) valdytojui kultūros objektų grąžinimo klausimais;</text:span></text:p>
      <text:p text:style-name="P1285"><text:span text:style-name="T1286">8</text:span><text:span text:style-name="T1287">) informuoja kitų Europos Sąjungos valstybių narių įgaliotas valdžios institucijas apie prašančiosios valsty</text:span><text:span text:style-name="T1288">bės narės iškeltą bylą dėl atitinkamo kultūros objekto grąžinimo.</text:span></text:p>
      <text:p text:style-name="P1289"><text:span text:style-name="T1290">3</text:span><text:span text:style-name="T1291">. Kultūros ministerija turi teisę iš prašančiosios valstybės narės ar trečiosios užsienio valstybės reikalauti kompensacijos už grąžinamus prašančiajai valstybei narei ar trečiajai už</text:span><text:span text:style-name="T1292">sienio valstybei kultūros objektus, įtrauktus į muziejų, bibliotekų ir Nacionalinio dokumentų fondo apskaitos dokumentus.<text:s/></text:span></text:p>
      <text:p text:style-name="P1293"><text:span text:style-name="T1294">4</text:span><text:span text:style-name="T1295">. Kultūros ministerija kreipiasi su prašymu į Europos Sąjungos valstybės narės ar trečiosios užsienio valstybės įgaliotą institu</text:span><text:span text:style-name="T1296">ciją dėl neteisėtai iš Lietuvos Respublikos teritorijos išvežtų kultūros objektų grąžinimo, informuoja, kad buvo pradėtas teismo procesas siekiant užtikrinti atitinkamo kultūros objekto grąžinimą, nurodo teismo proceso pradėjimo pagrindą ir rūpinasi kultūr</text:span><text:span text:style-name="T1297">os objektų susigrąžinimu. Europos Sąjungos valstybės narės teismui priėmus sprendimą grąžinti Lietuvos Respublikai neteisėtai išvežtą kultūros objektą ir priteisus teisingą kompensaciją esamam kultūros objekto savininkui ir (arba) valdytojui, Lietuvos Resp</text:span><text:span text:style-name="T1298">ublika kompensaciją sumoka atgavusi neteisėtai išvežtą kultūros objektą. Lietuvos Respublika taip pat padengia sprendimo grąžinti neteisėtai išvežtą kultūros objektą vykdymo ir neteisėtai išvežto kultūros objekto fizinio išsaugojimo išlaidas. Kompensacijos</text:span><text:span text:style-name="T1299"><text:s/>už neteisėtai išvežtų kultūros objektų grąžinimo tvarką nustato Lietuvos Respublikos Vyriausybė.<text:s/></text:span></text:p>
      <text:p text:style-name="P1300"><text:span text:style-name="T1301">5</text:span><text:span text:style-name="T1302">. Kultūros ministerija, siekdama bendradarbiauti ir konsultuotis su Europos Sąjungos valstybių narių įgaliotomis valdžios institucijomis, naudojasi<text:s/></text:span><text:span text:style-name="T1303">2012</text:span><text:span text:style-name="T1304"><text:s/>m. spalio 25 d. Europos Parlamento ir Tarybos reglamente (ES) Nr. 1024/2012 dėl administracinio bendradarbiavimo per Vidaus rinkos<text:s/></text:span><text:soft-page-break/><text:span text:style-name="T1305">informacinę sistemą, kuriuo panaikinamas Komisijos sprendimas 2008/49/EB (VRI reglamentas)</text:span><text:span text:style-name="T1306">, nustatytu specialiai kultūros ve</text:span><text:span text:style-name="T1307">rtybėms pritaikytu Vidaus rinkos informacinės sistemos (toliau – IMI) moduliu.</text:span></text:p>
      <text:p text:style-name="P1308">Straipsnio dalies pakeitimai:</text:p>
      <text:p text:style-name="P1309"><text:span text:style-name="T1310">Nr.<text:s/></text:span><text:a xlink:href="https://www.e-tar.lt/portal/legalAct.html?documentId=c2d9d4c043b511ec992fe4cdfceb5666" office:target-frame-name="_top" xlink:show="replace"><text:span text:style-name="T1311">XIV-608</text:span></text:a><text:span text:style-name="T1312">, 2021-11-04, paskelbta TAR 2021-11-12</text:span><text:span text:style-name="T1313">, i. k. 2021-23530</text:span></text:p>
      <text:p text:style-name="Normal"/>
      <text:p text:style-name="P1314"><text:span text:style-name="T1315">6</text:span><text:span text:style-name="T1316">. Informacija IMI modulyje keičiamasi laikantis Asmens duomenų teisinės apsaugos įstatyme nustatytų asmens duomenų ir privatumo apsaugos teisinių nuostatų.</text:span></text:p>
      <text:p text:style-name="P1317"><text:span text:style-name="T1318">7</text:span><text:span text:style-name="T1319">. Kultūros ministerija šio įstatymo priede nurodytų įgyvendinamų Europ</text:span><text:span text:style-name="T1320">os Sąjungos teisės aktų nustatyta tvarka ir terminais teikia Europos Komisijai ataskaitas dėl šio įstatymo įgyvendinimo.</text:span></text:p>
      <text:p text:style-name="P1321">Straipsnio dalies pakeitimai:</text:p>
      <text:p text:style-name="P1322"><text:span text:style-name="T1323">Nr.<text:s/></text:span><text:a xlink:href="https://www.e-tar.lt/portal/legalAct.html?documentId=c2d9d4c043b511ec992fe4cdfceb5666" office:target-frame-name="_top" xlink:show="replace"><text:span text:style-name="T1324">XIV-608</text:span></text:a><text:span text:style-name="T1325">, 2021-11-04, paskelbta TAR 2021-11-12, i. k. 2021-23530</text:span></text:p>
      <text:p text:style-name="Normal"/>
      <text:p text:style-name="P1326">Straipsnio pakeitimai:</text:p>
      <text:p text:style-name="P1327"><text:span text:style-name="T1328">Nr.<text:s/></text:span><text:a xlink:href="http://www3.lrs.lt/cgi-bin/preps2?a=371165&amp;b=" office:target-frame-name="_top" xlink:show="replace"><text:span text:style-name="T1329">XI-780</text:span></text:a><text:span text:style-name="T1330">, 2010-04-27, Žin., 2010, Nr. 54-2643 (2010-05-11)</text:span></text:p>
      <text:p text:style-name="P1331">Straipsnio pakeitimai:</text:p>
      <text:p text:style-name="P1332"><text:span text:style-name="T1333">Nr.<text:s/></text:span><text:a xlink:href="https://www.e-tar.lt/portal/legalAct.html?documentId=82ab42c0ac0311e6b844f0f29024f5ac" office:target-frame-name="_top" xlink:show="replace"><text:span text:style-name="T1334">XII-2726</text:span></text:a><text:span text:style-name="T1335">, 2016-11-03, paskelbta TAR 2016-11-16, i. k. 2016-26896</text:span></text:p>
      <text:p text:style-name="Normal"/>
      <text:p text:style-name="P1336"><text:span text:style-name="T1337">AŠTUNTASIS</text:span><text:span text:style-name="T1338"><text:s/>SKIRSNIS</text:span></text:p>
      <text:p text:style-name="P1339"><text:span text:style-name="T1340">BAIGIAMOSIOS NUOSTATOS</text:span></text:p>
      <text:p text:style-name="P1341"/>
      <text:p text:style-name="P1342"><text:span text:style-name="T1343">19</text:span><text:span text:style-name="T1344"><text:s/>straipsnis.<text:s/></text:span><text:span text:style-name="T1345">Atsakomybė už Įstatymo pažeidimą</text:span></text:p>
      <text:p text:style-name="P1346"><text:span text:style-name="T1347">Asme</text:span><text:span text:style-name="T1348">nys, pažeidę šį įstatymą, atsako Lietuvos Respublikos įstatymų nustatyta tvarka.</text:span></text:p>
      <text:p text:style-name="P1349"/>
      <text:p text:style-name="P1350"><text:span text:style-name="T1351">Skelbiu šį Lietuvos Respublikos Seimo priimtą įstatymą.</text:span></text:p>
      <text:p text:style-name="P1352"/>
      <text:p text:style-name="P1353"/>
      <text:p text:style-name="P1354">RESPUBLIKOS PREZIDENTAS<text:tab/><text:tab/><text:tab/><text:tab/><text:s/>ALGIRDAS BRAZAUSKAS</text:p>
      <text:p text:style-name="P1355"/>
      <text:p text:style-name="P1356"><text:span text:style-name="T1357">Lietuvos Respublikos<text:s/></text:span></text:p>
      <text:p text:style-name="P1358">kilnojamųjų kultūros</text:p>
      <text:p text:style-name="P1359">vertybių apsaugos įstatymo<text:s/></text:p>
      <text:p text:style-name="P1360">priedas<text:s/></text:p>
      <text:p text:style-name="P1361"/>
      <text:p text:style-name="P1362"><text:span text:style-name="T1363">ĮGYVENDINAMI EUROPOS SĄJUNGOS TEISĖS AKTAI</text:span></text:p>
      <text:p text:style-name="P1364"/>
      <text:p text:style-name="P1365"><text:span text:style-name="T1366">1</text:span><text:span text:style-name="T1367">. 2008 m. gruodžio 18 d. Tarybos reglamentas (EB) Nr. 116/2009 dėl kultūros vertybių eksporto.</text:span></text:p>
      <text:p text:style-name="P1368"><text:span text:style-name="T1369">2</text:span><text:span text:style-name="T1370">. 2014 m. gegužės 15 d. Europos Parlamento ir Tarybos direktyva<text:s/></text:span><text:span text:style-name="T1371">2014/60/ES dėl neteisėtai iš valstybės narės teritorijos išvežtų kultūros objektų grąžinimo, kuria iš dalies keičiamas Reglamentas (ES) Nr. 1024/2012.</text:span></text:p>
      <text:p text:style-name="P1372"><text:span text:style-name="T1373">3</text:span><text:span text:style-name="T1374">.<text:s/></text:span><text:span text:style-name="T1375">2019 m. balandžio 17 d. Europos Parlamento ir Tarybos reglamentas (ES) 2019/880 dėl kultūros verty</text:span><text:span text:style-name="T1376">bių įvežimo ir importo</text:span><text:span text:style-name="T1377">.</text:span></text:p>
      <text:p text:style-name="P1378">Priedo pakeitimai:</text:p>
      <text:p text:style-name="P1379"><text:span text:style-name="T1380">Nr.<text:s/></text:span><text:a xlink:href="https://www.e-tar.lt/portal/legalAct.html?documentId=c2d9d4c043b511ec992fe4cdfceb5666" office:target-frame-name="_top" xlink:show="replace"><text:span text:style-name="T1381">XIV-608</text:span></text:a><text:span text:style-name="T1382">, 2021-11-04, paskelbta TAR 2021-11-12, i. k. 2021-23530</text:span></text:p>
      <text:p text:style-name="Normal"/>
      <text:p text:style-name="P1383"/>
      <text:p text:style-name="P1384"/>
      <text:p text:style-name="P1385">Pakeitimai:</text:p>
      <text:p text:style-name="P1386"/>
      <text:p text:style-name="P1387">1.</text:p>
      <text:p text:style-name="P1388">Lietuvos Respublikos Seimas, Įstatymas</text:p>
      <text:p text:style-name="P1389"><text:span text:style-name="T1390">Nr.<text:s/></text:span><text:a xlink:href="http://www3.lrs.lt/cgi-bin/preps2?Condition1=41494&amp;Condition2=" office:target-frame-name="_top" xlink:show="replace"><text:span text:style-name="T1391">VIII-325</text:span></text:a><text:span text:style-name="T1392">, 97.06.26, Žin., 1997, Nr.65-1550 (97.07.09)</text:span></text:p>
      <text:p text:style-name="P1393">LIETUVOS RESPUBLIKOS KILNOJAMŲJŲ KULTŪROS VERTYBIŲ APSAUGOS ĮSTATYMO 7, 11, 14 STRAIPSNIŲ PAKEITIMO<text:s/>ĮSTATYMAS</text:p>
      <text:p text:style-name="P1394"/>
      <text:p text:style-name="P1395">2.</text:p>
      <text:soft-page-break/>
      <text:p text:style-name="P1396">Lietuvos Respublikos Seimas, Įstatymas</text:p>
      <text:p text:style-name="P1397"><text:span text:style-name="T1398">Nr.<text:s/></text:span><text:a xlink:href="http://www3.lrs.lt/cgi-bin/preps2?Condition1=45117&amp;Condition2=" office:target-frame-name="_top" xlink:show="replace"><text:span text:style-name="T1399">VIII-447</text:span></text:a><text:span text:style-name="T1400">, 97.10.14, Žin., 1997, Nr.97-2442 (97.10.29)</text:span></text:p>
      <text:p text:style-name="P1401">LIETUVOS RESPUBLIKOS KILNOJAMŲJŲ KULTŪROS VERTYBIŲ APSAUGOS ĮSTATYMO 9, 21, 23 STRAIPSNIŲ PAKEITIMO</text:p>
      <text:p text:style-name="P1402"/>
      <text:p text:style-name="P1403">3.</text:p>
      <text:p text:style-name="P1404">Lietuvos Respublikos Seimas, Įstatymas</text:p>
      <text:p text:style-name="P1405"><text:span text:style-name="T1406">Nr.<text:s/></text:span><text:a xlink:href="http://www3.lrs.lt/cgi-bin/preps2?Condition1=111016&amp;Condition2=" office:target-frame-name="_top" xlink:show="replace"><text:span text:style-name="T1407">VIII-1970</text:span></text:a><text:span text:style-name="T1408">, 00.10.03, Žin., 2000, Nr.87-2655 (00.10.18)</text:span></text:p>
      <text:p text:style-name="P1409">KILNOJAMŲJŲ KULTŪROS VERTYBIŲ APSAUGOS ĮSTATYMO 24 STRAIPSNIO PAPILDYMO ĮSTATYMAS</text:p>
      <text:p text:style-name="P1410"/>
      <text:p text:style-name="P1411">4.</text:p>
      <text:p text:style-name="P1412">Lietuvos Respublikos Seimas, Įstatymas</text:p>
      <text:p text:style-name="P1413"><text:span text:style-name="T1414">Nr.<text:s/></text:span><text:a xlink:href="http://www3.lrs.lt/cgi-bin/preps2?a=140225&amp;b=" office:target-frame-name="_top" xlink:show="replace"><text:span text:style-name="T1415">IX-384</text:span></text:a><text:span text:style-name="T1416">, 2001-06-19, Žin., 2001, Nr. 57-2028 (2001-07-04)</text:span></text:p>
      <text:p text:style-name="P1417">KILNOJAMŲJŲ KULTŪROS VERTYBIŲ APSAUGOS ĮSTATYMO<text:s/>27 STRAIPSNIO PAKEITIMO ĮSTATYMAS</text:p>
      <text:p text:style-name="P1418"/>
      <text:p text:style-name="P1419">5.</text:p>
      <text:p text:style-name="P1420">Lietuvos Respublikos Seimas, Įstatymas</text:p>
      <text:p text:style-name="P1421"><text:span text:style-name="T1422">Nr.<text:s/></text:span><text:a xlink:href="http://www3.lrs.lt/cgi-bin/preps2?a=197712&amp;b=" office:target-frame-name="_top" xlink:show="replace"><text:span text:style-name="T1423">IX-1286</text:span></text:a><text:span text:style-name="T1424">, 2002-12-10, Žin., 2002, Nr. 123-5559 (2002-12-24)</text:span></text:p>
      <text:p text:style-name="P1425">KILNOJAMŲJŲ KULTŪROS VERTYBIŲ APSAUGOS ĮSTATYMO 1, 2,<text:s/>9, 23, 24, 26 STRAIPSNIŲ PAKEITIMO IR PAPILDYMO, 25 STRAIPSNIO PRIPAŽINIMO NETEKUSIU GALIOS BEI ĮSTATYMO PAPILDYMO PRIEDU ĮSTATYMAS</text:p>
      <text:p text:style-name="P1426"/>
      <text:p text:style-name="P1427">6.</text:p>
      <text:p text:style-name="P1428">Lietuvos Respublikos Seimas, Įstatymas</text:p>
      <text:p text:style-name="P1429"><text:span text:style-name="T1430">Nr.<text:s/></text:span><text:a xlink:href="http://www3.lrs.lt/cgi-bin/preps2?a=224227&amp;b=" office:target-frame-name="_top" xlink:show="replace"><text:span text:style-name="T1431">IX-1874</text:span></text:a><text:span text:style-name="T1432">, 2003-1</text:span><text:span text:style-name="T1433">2-09, Žin., 2003, Nr. 123-5572 (2003-12-30)</text:span></text:p>
      <text:p text:style-name="P1434">KILNOJAMŲJŲ KULTŪROS VERTYBIŲ APSAUGOS ĮSTATYMO 2 STRAIPSNIO PAKEITIMO ĮSTATYMAS</text:p>
      <text:p text:style-name="P1435"/>
      <text:p text:style-name="P1436">7.</text:p>
      <text:p text:style-name="P1437">Lietuvos Respublikos Seimas, Įstatymas</text:p>
      <text:p text:style-name="P1438"><text:span text:style-name="T1439">Nr.<text:s/></text:span><text:a xlink:href="http://www3.lrs.lt/cgi-bin/preps2?a=232346&amp;b=" office:target-frame-name="_top" xlink:show="replace"><text:span text:style-name="T1440">IX-2161</text:span></text:a><text:span text:style-name="T1441">, 2004-04-22,<text:s/></text:span><text:span text:style-name="T1442">Žin., 2004, Nr. 73-2513 (2004-04-30)</text:span></text:p>
      <text:p text:style-name="P1443">KILNOJAMŲJŲ KULTŪROS VERTYBIŲ APSAUGOS ĮSTATYMO 2, 3, 13, 14, 24 STRAIPSNIŲ, ĮSTATYMO PRIEDO PAKEITIMO BEI PAPILDYMO IR 14 STRAIPSNIO 9 DALIES PRIPAŽINIMO NETEKUSIA GALIOS ĮSTATYMAS</text:p>
      <text:p text:style-name="P1444"/>
      <text:p text:style-name="P1445">8.</text:p>
      <text:p text:style-name="P1446">Lietuvos Respublikos Seimas, Įstatymas</text:p>
      <text:p text:style-name="P1447"><text:span text:style-name="T1448">Nr.<text:s/></text:span><text:a xlink:href="http://www3.lrs.lt/cgi-bin/preps2?a=245853&amp;b=" office:target-frame-name="_top" xlink:show="replace"><text:span text:style-name="T1449">IX-2534</text:span></text:a><text:span text:style-name="T1450">, 2004-11-04, Žin., 2004, Nr. 171-6294 (2004-11-26)</text:span></text:p>
      <text:p text:style-name="P1451">KILNOJAMŲJŲ KULTŪROS VERTYBIŲ APSAUGOS ĮSTATYMO 7, 9, 14, 15, 18, 23, 24 STRAIPSNIŲ PAKEITIMO IR 8 STRAIPSNIO PRIPAŽINIMO NETEKUSIU GALIOS ĮSTATYMAS</text:p>
      <text:p text:style-name="P1452"/>
      <text:p text:style-name="P1453">9.</text:p>
      <text:p text:style-name="P1454">Lietuvos Respublikos Seimas, Įstatymas</text:p>
      <text:p text:style-name="PlainText"><text:span text:style-name="T1455">Nr.<text:s/></text:span><text:a xlink:href="http://www3.lrs.lt/cgi-bin/preps2?a=324512&amp;b=" office:target-frame-name="_top" xlink:show="replace"><text:span text:style-name="T1456">X-1682</text:span></text:a><text:span text:style-name="T1457">, 2008-07-03, Žin., 2008, Nr. 81-3183 (2008-07-17)</text:span></text:p>
      <text:p text:style-name="P1458">KILNOJAMŲJŲ KULTŪROS VERTYBIŲ APSAUGOS ĮSTATYMO PAKEITIMO<text:s/>ĮSTATYMAS</text:p>
      <text:p text:style-name="P1459">Nauja įstatymo redakcija</text:p>
      <text:p text:style-name="P1460">Šis įstatymas įsigalioja 2009 m. liepos 1 d.</text:p>
      <text:p text:style-name="P1461"/>
      <text:p text:style-name="P1462">10.</text:p>
      <text:p text:style-name="P1463">Lietuvos Respublikos Seimas, Įstatymas</text:p>
      <text:p text:style-name="PlainText"><text:span text:style-name="T1464">Nr.<text:s/></text:span><text:a xlink:href="http://www3.lrs.lt/cgi-bin/preps2?a=371165&amp;b=" office:target-frame-name="_top" xlink:show="replace"><text:span text:style-name="T1465">XI-780</text:span></text:a><text:span text:style-name="T1466">, 2010-04-27, Žin., 2010, Nr. 54-2643 (2010-05-11)</text:span></text:p>
      <text:p text:style-name="P1467">KILNOJAMŲJŲ KULTŪROS VERTYBIŲ APSAUGOS ĮSTATYMO 1, 4, 6, 11, 12, 13, 16, 18 STRAIPSNIŲ IR SEPTINTOJO SKIRSNIO PAVADINIMO PAKEITIMO ĮSTATYMAS</text:p>
      <text:p text:style-name="P1468">Įstatymas, išskyrus 10 straipsnio 2 dalį, įsigalioja 2010-07-01.</text:p>
      <text:p text:style-name="P1469"/>
      <text:p text:style-name="P1470">11.</text:p>
      <text:p text:style-name="P1471">Lietuvos Respublikos Seimas, Įstatymas</text:p>
      <text:p text:style-name="P1472"><text:span text:style-name="T1473">Nr.<text:s/></text:span><text:a xlink:href="http://www3.lrs.lt/cgi-bin/preps2?a=423040&amp;b=" office:target-frame-name="_top" xlink:show="replace"><text:span text:style-name="T1474">XI-1977</text:span></text:a><text:span text:style-name="T1475">, 2012-04-19, Žin., 2012, Nr. 53-2638 (2012-05-08)</text:span></text:p>
      <text:p text:style-name="P1476">KILNOJAMŲJŲ KULTŪROS VERTYBIŲ APSAUGOS ĮSTATYMO 4, 6, 7, 11, 12, 13, 14, 16 IR 17 STRAIPSNIŲ PAKEITIMO ĮSTATYMAS</text:p>
      <text:p text:style-name="P1477"><text:span text:style-name="T1478">Šis įstatymas, išskyrus šio<text:s/></text:span><text:span text:style-name="T1479">straipsnio 2 ir 3 dalis, įsigalioja 2013 m. sausio 1 d.</text:span></text:p>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c8e1bad0708711e484b9c12b550436a3" office:target-frame-name="_top" xlink:show="replace"><text:span text:style-name="T1492">XII-1293</text:span></text:a><text:span text:style-name="T1493">, 2014-11-06, paskelbta TAR 20</text:span><text:span text:style-name="T1494">14-11-20, i. k. 2014-17212</text:span></text:p>
      <text:p text:style-name="P1495"><text:span text:style-name="T1496">Lietuvos Respublikos kilnojamųjų kultūros vertybių apsaugos įstatymo Nr. I-1179 2, 13 ir 16 straipsnių pakeitimo ir Įstatymo papildymo 13-1 straipsniu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51ef0ca0860811e6b969d7ae07280e89" office:target-frame-name="_top" xlink:show="replace"><text:span text:style-name="T1504">XII-2618</text:span></text:a><text:span text:style-name="T1505">, 2016-09-20, paskelbta TAR 2016-09-29, i. k. 2016-24192</text:span></text:p>
      <text:p text:style-name="P1506"><text:span text:style-name="T1507">Lietuvos Respublikos kilnojamųjų kultūros vertybių apsaugos įstatymo Nr. I-1179 4 straipsnio pa</text:span><text:span text:style-name="T1508">keitimo įstatymas</text:span></text:p>
      <text:p text:style-name="P1509"/>
      <text:p text:style-name="P1510"><text:span text:style-name="T1511">3.</text:span></text:p>
      <text:p text:style-name="P1512"><text:span text:style-name="T1513">Lietuvos Respublikos Seimas, Įstatymas</text:span></text:p>
      <text:p text:style-name="P1514"><text:span text:style-name="T1515">Nr.<text:s/></text:span><text:a xlink:href="https://www.e-tar.lt/portal/legalAct.html?documentId=82ab42c0ac0311e6b844f0f29024f5ac" office:target-frame-name="_top" xlink:show="replace"><text:span text:style-name="T1516">XII-2726</text:span></text:a><text:span text:style-name="T1517">, 2016-11-03, paskelbta TAR 2016-11-16, i. k. 2016-26896</text:span></text:p>
      <text:p text:style-name="P1518"><text:span text:style-name="T1519">Lietuvos Respublikos kilnoja</text:span><text:span text:style-name="T1520">mųjų kultūros vertybių apsaugos įstatymo Nr. I-1179 2, 11, 13, 14, 16, 17, 18 straipsnių ir priedo pakeitimo įstatymas</text:span></text:p>
      <text:p text:style-name="P1521"/>
      <text:p text:style-name="P1522"><text:span text:style-name="T1523">4.</text:span></text:p>
      <text:p text:style-name="P1524"><text:span text:style-name="T1525">Lietuvos Respublikos Seimas, Įstatymas</text:span></text:p>
      <text:p text:style-name="P1526"><text:span text:style-name="T1527">Nr.<text:s/></text:span><text:a xlink:href="https://www.e-tar.lt/portal/legalAct.html?documentId=e89ab46002c011e9a5eaf2cd290f1944" office:target-frame-name="_top" xlink:show="replace"><text:span text:style-name="T1528">XIII-1755</text:span></text:a><text:span text:style-name="T1529">, 2018-12-11, paskelbta TAR 2018-12-18, i. k. 2018-20736</text:span></text:p>
      <text:p text:style-name="P1530"><text:span text:style-name="T1531">Lietuvos Respublikos kilnojamųjų kultūros vertybių apsaugos įstatymo Nr. I-1179 4 straipsnio p</text:span><text:span text:style-name="T1532">akeitimo įstatymas</text:span></text:p>
      <text:p text:style-name="P1533"/>
      <text:p text:style-name="P1534"><text:span text:style-name="T1535">5.</text:span></text:p>
      <text:p text:style-name="P1536"><text:span text:style-name="T1537">Lietuvos Respublikos Seimas, Įstatymas</text:span></text:p>
      <text:p text:style-name="P1538"><text:span text:style-name="T1539">Nr.<text:s/></text:span><text:a xlink:href="https://www.e-tar.lt/portal/legalAct.html?documentId=a49c081086c111e993ffd4361ddf8976" office:target-frame-name="_top" xlink:show="replace"><text:span text:style-name="T1540">XIII-2142</text:span></text:a><text:span text:style-name="T1541">, 2019-05-30, paskelbta TAR 2019-06-04, i. k. 2019-09047</text:span></text:p>
      <text:p text:style-name="P1542"><text:span text:style-name="T1543">Lietuvos Respublikos kilno</text:span><text:span text:style-name="T1544">jamųjų kultūros vertybių apsaugos įstatymo Nr. I-1179 4 straipsnio pakeitimo įstatymas</text:span></text:p>
      <text:p text:style-name="P1545"/>
      <text:p text:style-name="P1546"><text:span text:style-name="T1547">6.</text:span></text:p>
      <text:p text:style-name="P1548"><text:span text:style-name="T1549">Lietuvos Respublikos Seimas, Įstatymas</text:span></text:p>
      <text:p text:style-name="P1550"><text:span text:style-name="T1551">Nr.<text:s/></text:span><text:a xlink:href="https://www.e-tar.lt/portal/legalAct.html?documentId=9cd61870c47011eba2bad9a0748ee64d" office:target-frame-name="_top" xlink:show="replace"><text:span text:style-name="T1552">XIV-335</text:span></text:a><text:span text:style-name="T1553">, 2021-05-20, pas</text:span><text:span text:style-name="T1554">kelbta TAR 2021-06-03, i. k. 2021-12777</text:span></text:p>
      <text:p text:style-name="P1555"><text:span text:style-name="T1556">Lietuvos Respublikos kilnojamųjų kultūros vertybių apsaugos įstatymo Nr. I-1179 4 straipsnio pakeitimo įstatymas</text:span></text:p>
      <text:p text:style-name="P1557"/>
      <text:p text:style-name="P1558"><text:span text:style-name="T1559">7.</text:span></text:p>
      <text:p text:style-name="P1560"><text:span text:style-name="T1561">Lietuvos Respublikos Seimas, Įstatymas</text:span></text:p>
      <text:p text:style-name="P1562"><text:span text:style-name="T1563">Nr.<text:s/></text:span><text:a xlink:href="https://www.e-tar.lt/portal/legalAct.html?documentId=c2d9d4c043b511ec992fe4cdfceb5666" office:target-frame-name="_top" xlink:show="replace"><text:span text:style-name="T1564">XIV-608</text:span></text:a><text:span text:style-name="T1565">, 2021-11-04, paskelbta TAR 2021-11-12, i. k. 2021-23530</text:span></text:p>
      <text:p text:style-name="P1566"><text:span text:style-name="T1567">Lietuvos Respublikos kilnojamųjų kultūros vertybių apsaugos įstatymo Nr. I-1179 2, 4, 14, 17, 18 straipsnių, priedo pakeitimo ir Įstatymo papildymo 15</text:span><text:span text:style-name="T1568">-1 straipsniu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1-15T09:39:00Z</meta:creation-date>
    <dc:date>2021-11-15T09:39:00Z</dc:date>
    <meta:template xlink:href="Normal.dotm" xlink:type="simple"/>
    <meta:editing-cycles>2</meta:editing-cycles>
    <meta:editing-duration>PT0S</meta:editing-duration>
    <meta:document-statistic meta:page-count="17" meta:paragraph-count="491" meta:word-count="8271" meta:character-count="67334" meta:row-count="1701" meta:non-whitespace-character-count="59554"/>
  </office:meta>
</office:document-meta>
</file>