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1" style:parent-style-name="Header" style:family="paragraph">
      <style:paragraph-properties>
        <style:tab-stops>
          <style:tab-stop style:type="left" style:position="-0.0986in"/>
        </style:tab-stops>
      </style:paragraph-propertie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4923in"/>
      <style:text-properties fo:font-weight="bold" style:font-weight-asian="bold"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weight="bold" style:font-weight-asian="bold"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style:text-properties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style:tab-stops>
          <style:tab-stop style:type="left" style:position="4.4298in"/>
        </style:tab-stops>
      </style:paragraph-properties>
      <style:text-properties fo:font-size="11pt" style:font-size-asian="11pt"/>
    </style:style>
    <style:style style:name="P40" style:parent-style-name="Normal" style:family="paragraph">
      <style:paragraph-properties fo:text-align="justify">
        <style:tab-stops>
          <style:tab-stop style:type="left" style:position="4.5284in"/>
        </style:tab-stops>
      </style:paragraph-properties>
      <style:text-properties fo:font-size="11pt" style:font-size-asian="11pt"/>
    </style:style>
    <style:style style:name="P41" style:parent-style-name="Normal" style:family="paragraph">
      <style:paragraph-properties fo:text-align="justify">
        <style:tab-stops>
          <style:tab-stop style:type="left" style:position="4.5284in"/>
        </style:tab-stops>
      </style:paragraph-properties>
      <style:text-properties fo:font-size="11pt" style:font-size-asian="11pt"/>
    </style:style>
    <style:style style:name="P42" style:parent-style-name="PlainText" style:family="paragraph">
      <style:paragraph-properties fo:text-align="justify"/>
      <style:text-properties style:font-name="Times New Roman" fo:font-size="11pt" style:font-size-asian="11pt"/>
    </style:style>
    <style:style style:name="P43" style:parent-style-name="PlainText" style:family="paragraph">
      <style:paragraph-properties fo:text-align="center"/>
      <style:text-properties style:font-name="Times New Roman"/>
    </style:style>
    <style:style style:name="P44" style:parent-style-name="PlainText" style:family="paragraph">
      <style:paragraph-properties fo:text-align="justify"/>
      <style:text-properties style:font-name="Times New Roman"/>
    </style:style>
    <style:style style:name="P45" style:parent-style-name="PlainText" style:family="paragraph">
      <style:paragraph-properties fo:text-align="justify"/>
      <style:text-properties style:font-name="Times New Roman"/>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style>
    <style:style style:name="T49" style:parent-style-name="DefaultParagraphFont" style:family="text">
      <style:text-properties style:font-name="Times New Roman"/>
    </style:style>
    <style:style style:name="T50" style:parent-style-name="Hyperlink" style:family="text">
      <style:text-properties style:font-name="Times New Roman"/>
    </style:style>
    <style:style style:name="T51" style:parent-style-name="DefaultParagraphFont" style:family="text">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fo:text-indent="0.5in"/>
    </style:style>
    <style:style style:name="T59" style:parent-style-name="Hyperlink" style:family="text">
      <style:text-properties style:font-name="Times New Roman"/>
    </style:style>
    <style:style style:name="P60" style:parent-style-name="PlainText" style:family="paragraph">
      <style:paragraph-properties fo:text-indent="0.5in"/>
      <style:text-properties style:font-name="Times New Roman"/>
    </style:style>
    <style:style style:name="P61"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2, Nr. 70-2916</text:p>
      <text:p text:style-name="P7">Neoficialus nutarimo tekstas</text:p>
      <text:h text:style-name="P8" text:outline-level="1">Lietuvos Respublikos Vyriausybė</text:h>
      <text:p text:style-name="P9"/>
      <text:p text:style-name="P10">NUTARIMAS</text:p>
      <text:h text:style-name="Heading2" text:outline-level="2"/>
      <text:h text:style-name="Heading2" text:outline-level="2">DĖL negyvenamųjų patalpų vilniuje, v.kudirkos g. 18, perdavimo</text:h>
      <text:p text:style-name="P11"/>
      <text:p text:style-name="P12">2002 m. liepos 4 d. Nr. 1065</text:p>
      <text:p text:style-name="P13">Vilnius</text:p>
      <text:p text:style-name="P14"/>
      <text:p text:style-name="P15"><text:span text:style-name="T16">Vadovaudamasi Lietuvos Respublikos įmonių rejestro įstatymo (Žin., 1990, Nr.<text:s/></text:span><text:a xlink:href="http://www3.lrs.lt/cgi-bin/preps2?a=438&amp;b=" office:target-frame-name="_top" xlink:show="replace"><text:span text:style-name="T17">24-599</text:span></text:a><text:span text:style-name="T18">; 2002, Nr.<text:s/></text:span><text:a xlink:href="http://www3.lrs.lt/cgi-bin/preps2?a=168794&amp;b=" office:target-frame-name="_top" xlink:show="replace"><text:span text:style-name="T19">60-2413</text:span></text:a><text:span text:style-name="T20">) 3 straipsniu ir Lietuvos Respublikos valstybės ir savivaldybių turto valdymo, naudojimo ir disponavimo juo įstatymo (Žin., 1998, Nr.<text:s/></text:span><text:a xlink:href="http://www3.lrs.lt/cgi-bin/preps2?a=57676&amp;b=" office:target-frame-name="_top" xlink:show="replace"><text:span text:style-name="T21">54-1492</text:span></text:a><text:span text:style-name="T22">; 2002, Nr.<text:s/></text:span><text:a xlink:href="http://www3.lrs.lt/cgi-bin/preps2?a=168629&amp;b=" office:target-frame-name="_top" xlink:show="replace"><text:span text:style-name="T23">60-2412</text:span></text:a><text:span text:style-name="T24">) 13 straipsniu, Lietuvos Respublikos Vyriausybė</text:span><text:span text:style-name="T25"><text:s/>nutaria</text:span><text:span text:style-name="T26">:</text:span></text:p>
      <text:p text:style-name="P27">[Galioja iki 2003-03-31]</text:p>
      <text:p text:style-name="P28">Perduoti pagal panaudos sutartį iki 2003 m. liepos 1 d. Žemės ir kito nekilnojamojo turto kadastro ir registro valstybės įmonei šiuo metu Lietuvos agrarinės ekonomikos instituto patikėjimo teise valdomas valstybei nuosavybės teise priklausančias negyvenamąsias patalpas Vilniuje, V.Kudirkos g. 18 (nekilnojamojo turto kadastro ir registro byloje Nr. 14199 žymimas indeksais nuo 4–94 iki 4–104, bendras plotas – 198,88 kv. metro), įmonių rejestro vyriausiojo tvarkytojo funkcijoms vykdyti.</text:p>
      <text:p text:style-name="P29">[Galioja nuo 2003-04-01]</text:p>
      <text:p text:style-name="P30">Perduoti pagal panaudos sutartį iki 2003 m. liepos 1 d. valstybės įmonei Registrų centrui šiuo metu Lietuvos agrarinės ekonomikos instituto patikėjimo teise valdomas valstybei nuosavybės teise priklausančias negyvenamąsias patalpas Vilniuje, V.Kudirkos g. 18 (nekilnojamojo turto kadastro ir registro byloje Nr. 14199 žymimas indeksais nuo 4–94 iki 4–104, bendras plotas – 198,88 kv. metro), įmonių rejestro vyriausiojo tvarkytojo funkcijoms vykdyti.</text:p>
      <text:p text:style-name="P31">Punkto pakeitimai:</text:p>
      <text:p text:style-name="P32"><text:span text:style-name="T33">Nr.<text:s/></text:span><text:a xlink:href="http://www3.lrs.lt/cgi-bin/preps2?a=206179&amp;b=" office:target-frame-name="_top" xlink:show="replace"><text:span text:style-name="T34">279</text:span></text:a><text:span text:style-name="T35">, 2003-03-03, Žin., 2003, Nr. 24-991 (2003-03-07)</text:span></text:p>
      <text:p text:style-name="P36"/>
      <text:p text:style-name="P37"/>
      <text:p text:style-name="P38"/>
      <text:p text:style-name="P39">Ministras Pirmininkas<text:tab/>Algirdas Brazauskas</text:p>
      <text:p text:style-name="P40"/>
      <text:p text:style-name="P41"/>
      <text:p text:style-name="P42">Žemės ūkio ministras<text:tab/><text:tab/><text:tab/><text:tab/><text:tab/><text:tab/><text:tab/>Jeronimas Kraujelis</text:p>
      <text:p text:style-name="P43">______________________</text:p>
      <text:p text:style-name="P44">Pakeitimai:</text:p>
      <text:p text:style-name="P45"/>
      <text:p text:style-name="P46">1.</text:p>
      <text:p text:style-name="P47">Lietuvos Respublikos Vyriausybė, Nutarimas</text:p>
      <text:p text:style-name="P48"><text:span text:style-name="T49">Nr.<text:s/></text:span><text:a xlink:href="http://www3.lrs.lt/cgi-bin/preps2?a=206179&amp;b=" office:target-frame-name="_top" xlink:show="replace"><text:span text:style-name="T50">279</text:span></text:a><text:span text:style-name="T51">, 2003-03-03, Žin., 2003, Nr. 24-991 (2003-03-07)</text:span></text:p>
      <text:p text:style-name="P52">DĖL ŽEMĖS IR KITO NEKILNOJAMOJO TURTO KADASTRO IR REGISTRO VALSTYBĖS ĮMONĖS PAVADINIMO PAKEITIMO</text:p>
      <text:p text:style-name="P53"/>
      <text:p text:style-name="P54">*** Pabaiga ***</text:p>
      <text:p text:style-name="P55"/>
      <text:p text:style-name="P56"/>
      <text:p text:style-name="P57">Redagavo: Angonita Rupšytė (2003-05-18)</text:p>
      <text:p text:style-name="P58"><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51:00Z</meta:creation-date>
    <dc:date>2015-02-16T19:51:00Z</dc:date>
    <meta:print-date>2002-07-05T08:26:00Z</meta:print-date>
    <meta:template xlink:href="Normal" xlink:type="simple"/>
    <meta:editing-cycles>2</meta:editing-cycles>
    <meta:editing-duration>PT0S</meta:editing-duration>
    <meta:document-statistic meta:page-count="1" meta:paragraph-count="34" meta:word-count="312" meta:character-count="2389" meta:row-count="63" meta:non-whitespace-character-count="2111"/>
  </office:meta>
</office:document-meta>
</file>