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/>
    </style:style>
    <style:style style:name="P63" style:parent-style-name="Normal" style:family="paragraph">
      <style:paragraph-properties fo:text-align="justify"/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T67" style:parent-style-name="DefaultParagraphFont" style:family="text">
      <style:text-properties style:font-name="Courier New"/>
    </style:style>
    <style:style style:name="T68" style:parent-style-name="DefaultParagraphFont" style:family="text">
      <style:text-properties style:font-name="Courier New" fo:font-weight="bold" style:font-weight-asian="bold"/>
    </style:style>
    <style:style style:name="P69" style:parent-style-name="Normal" style:family="paragraph">
      <style:text-properties style:font-name="Courier New" fo:font-weight="bold" style:font-weight-asian="bold"/>
    </style:style>
    <style:style style:name="T70" style:parent-style-name="DefaultParagraphFont" style:family="text">
      <style:text-properties style:font-name="Courier New" fo:font-weight="bold" style:font-weight-asian="bold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paragraph-properties fo:text-align="justify"/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paragraph-properties fo:text-align="justify"/>
      <style:text-properties style:font-name="Courier New"/>
    </style:style>
    <style:style style:name="P753" style:parent-style-name="Normal" style:family="paragraph">
      <style:paragraph-properties fo:text-align="justify"/>
      <style:text-properties style:font-name="Courier New"/>
    </style:style>
    <style:style style:name="P754" style:parent-style-name="Normal" style:family="paragraph">
      <style:paragraph-properties fo:text-align="justify"/>
      <style:text-properties style:font-name="Courier New"/>
    </style:style>
    <style:style style:name="P755" style:parent-style-name="Normal" style:family="paragraph">
      <style:paragraph-properties fo:text-align="justify"/>
      <style:text-properties style:font-name="Courier New"/>
    </style:style>
    <style:style style:name="P756" style:parent-style-name="Normal" style:family="paragraph">
      <style:paragraph-properties fo:text-align="justify"/>
      <style:text-properties style:font-name="Courier New"/>
    </style:style>
    <style:style style:name="P757" style:parent-style-name="Normal" style:family="paragraph">
      <style:paragraph-properties fo:text-align="justify"/>
      <style:text-properties style:font-name="Courier New"/>
    </style:style>
    <style:style style:name="P758" style:parent-style-name="Normal" style:family="paragraph">
      <style:paragraph-properties fo:text-align="justify"/>
      <style:text-properties style:font-name="Courier New"/>
    </style:style>
    <style:style style:name="P759" style:parent-style-name="Normal" style:family="paragraph">
      <style:paragraph-properties fo:text-align="justify"/>
      <style:text-properties style:font-name="Courier New"/>
    </style:style>
    <style:style style:name="P760" style:parent-style-name="Normal" style:family="paragraph">
      <style:paragraph-properties fo:text-align="justify"/>
      <style:text-properties style:font-name="Courier New"/>
    </style:style>
    <style:style style:name="P761" style:parent-style-name="Normal" style:family="paragraph">
      <style:paragraph-properties fo:text-align="justify"/>
      <style:text-properties style:font-name="Courier New"/>
    </style:style>
    <style:style style:name="P762" style:parent-style-name="Normal" style:family="paragraph">
      <style:paragraph-properties fo:text-align="justify"/>
      <style:text-properties style:font-name="Courier New"/>
    </style:style>
    <style:style style:name="P763" style:parent-style-name="Normal" style:family="paragraph">
      <style:paragraph-properties fo:text-align="justify"/>
      <style:text-properties style:font-name="Courier New"/>
    </style:style>
    <style:style style:name="P764" style:parent-style-name="Normal" style:family="paragraph">
      <style:paragraph-properties fo:text-align="justify"/>
      <style:text-properties style:font-name="Courier New"/>
    </style:style>
    <style:style style:name="P765" style:parent-style-name="Normal" style:family="paragraph">
      <style:paragraph-properties fo:text-align="justify"/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P792" style:parent-style-name="Normal" style:family="paragraph">
      <style:text-properties style:font-name="Courier New"/>
    </style:style>
    <style:style style:name="P793" style:parent-style-name="Normal" style:family="paragraph">
      <style:text-properties style:font-name="Courier New"/>
    </style:style>
    <style:style style:name="P794" style:parent-style-name="Normal" style:family="paragraph">
      <style:text-properties style:font-name="Courier New"/>
    </style:style>
    <style:style style:name="P795" style:parent-style-name="Normal" style:family="paragraph">
      <style:text-properties style:font-name="Courier New"/>
    </style:style>
    <style:style style:name="P796" style:parent-style-name="Normal" style:family="paragraph">
      <style:text-properties style:font-name="Courier New"/>
    </style:style>
    <style:style style:name="P797" style:parent-style-name="Normal" style:family="paragraph">
      <style:text-properties style:font-name="Courier New"/>
    </style:style>
    <style:style style:name="P798" style:parent-style-name="Normal" style:family="paragraph">
      <style:text-properties style:font-name="Courier New"/>
    </style:style>
    <style:style style:name="P799" style:parent-style-name="Normal" style:family="paragraph">
      <style:text-properties style:font-name="Courier New"/>
    </style:style>
    <style:style style:name="P800" style:parent-style-name="Normal" style:family="paragraph">
      <style:text-properties style:font-name="Courier New"/>
    </style:style>
    <style:style style:name="P801" style:parent-style-name="Normal" style:family="paragraph">
      <style:text-properties style:font-name="Courier New"/>
    </style:style>
    <style:style style:name="P802" style:parent-style-name="Normal" style:family="paragraph">
      <style:text-properties style:font-name="Courier New"/>
    </style:style>
    <style:style style:name="P803" style:parent-style-name="Normal" style:family="paragraph">
      <style:text-properties style:font-name="Courier New"/>
    </style:style>
    <style:style style:name="P804" style:parent-style-name="Normal" style:family="paragraph">
      <style:text-properties style:font-name="Courier New"/>
    </style:style>
    <style:style style:name="P805" style:parent-style-name="Normal" style:family="paragraph">
      <style:text-properties style:font-name="Courier New"/>
    </style:style>
    <style:style style:name="P806" style:parent-style-name="Normal" style:family="paragraph">
      <style:text-properties style:font-name="Courier New"/>
    </style:style>
    <style:style style:name="P807" style:parent-style-name="Normal" style:family="paragraph">
      <style:text-properties style:font-name="Courier New"/>
    </style:style>
    <style:style style:name="P808" style:parent-style-name="Normal" style:family="paragraph">
      <style:text-properties style:font-name="Courier New"/>
    </style:style>
    <style:style style:name="P809" style:parent-style-name="Normal" style:family="paragraph">
      <style:text-properties style:font-name="Courier New"/>
    </style:style>
    <style:style style:name="P810" style:parent-style-name="Normal" style:family="paragraph">
      <style:text-properties style:font-name="Courier New"/>
    </style:style>
    <style:style style:name="P811" style:parent-style-name="Normal" style:family="paragraph">
      <style:text-properties style:font-name="Courier New"/>
    </style:style>
    <style:style style:name="P812" style:parent-style-name="Normal" style:family="paragraph">
      <style:text-properties style:font-name="Courier New"/>
    </style:style>
    <style:style style:name="P813" style:parent-style-name="Normal" style:family="paragraph">
      <style:text-properties style:font-name="Courier New"/>
    </style:style>
    <style:style style:name="P814" style:parent-style-name="Normal" style:family="paragraph">
      <style:text-properties style:font-name="Courier New"/>
    </style:style>
    <style:style style:name="P815" style:parent-style-name="Normal" style:family="paragraph">
      <style:text-properties style:font-name="Courier New"/>
    </style:style>
    <style:style style:name="P816" style:parent-style-name="Normal" style:family="paragraph">
      <style:text-properties style:font-name="Courier New"/>
    </style:style>
    <style:style style:name="P817" style:parent-style-name="Normal" style:family="paragraph">
      <style:text-properties style:font-name="Courier New"/>
    </style:style>
    <style:style style:name="P818" style:parent-style-name="Normal" style:family="paragraph">
      <style:text-properties style:font-name="Courier New"/>
    </style:style>
    <style:style style:name="P819" style:parent-style-name="Normal" style:family="paragraph">
      <style:text-properties style:font-name="Courier New"/>
    </style:style>
    <style:style style:name="P820" style:parent-style-name="Normal" style:family="paragraph">
      <style:text-properties style:font-name="Courier New"/>
    </style:style>
    <style:style style:name="P821" style:parent-style-name="Normal" style:family="paragraph">
      <style:text-properties style:font-name="Courier New"/>
    </style:style>
    <style:style style:name="P822" style:parent-style-name="Normal" style:family="paragraph">
      <style:text-properties style:font-name="Courier New"/>
    </style:style>
    <style:style style:name="P823" style:parent-style-name="Normal" style:family="paragraph">
      <style:text-properties style:font-name="Courier New"/>
    </style:style>
    <style:style style:name="P824" style:parent-style-name="Normal" style:family="paragraph">
      <style:text-properties style:font-name="Courier New"/>
    </style:style>
    <style:style style:name="P825" style:parent-style-name="Normal" style:family="paragraph">
      <style:text-properties style:font-name="Courier New"/>
    </style:style>
    <style:style style:name="P826" style:parent-style-name="Normal" style:family="paragraph">
      <style:text-properties style:font-name="Courier New"/>
    </style:style>
    <style:style style:name="P827" style:parent-style-name="Normal" style:family="paragraph">
      <style:text-properties style:font-name="Courier New"/>
    </style:style>
    <style:style style:name="P828" style:parent-style-name="Normal" style:family="paragraph">
      <style:text-properties style:font-name="Courier New"/>
    </style:style>
    <style:style style:name="P829" style:parent-style-name="Normal" style:family="paragraph">
      <style:text-properties style:font-name="Courier New"/>
    </style:style>
    <style:style style:name="P830" style:parent-style-name="Normal" style:family="paragraph">
      <style:text-properties style:font-name="Courier New"/>
    </style:style>
    <style:style style:name="P831" style:parent-style-name="Normal" style:family="paragraph">
      <style:text-properties style:font-name="Courier New"/>
    </style:style>
    <style:style style:name="P832" style:parent-style-name="Normal" style:family="paragraph">
      <style:text-properties style:font-name="Courier New"/>
    </style:style>
    <style:style style:name="P833" style:parent-style-name="Normal" style:family="paragraph">
      <style:text-properties style:font-name="Courier New"/>
    </style:style>
    <style:style style:name="P834" style:parent-style-name="Normal" style:family="paragraph">
      <style:text-properties style:font-name="Courier New"/>
    </style:style>
    <style:style style:name="P835" style:parent-style-name="Normal" style:family="paragraph">
      <style:text-properties style:font-name="Courier New"/>
    </style:style>
    <style:style style:name="P836" style:parent-style-name="Normal" style:family="paragraph">
      <style:text-properties style:font-name="Courier New"/>
    </style:style>
    <style:style style:name="P837" style:parent-style-name="Normal" style:family="paragraph">
      <style:text-properties style:font-name="Courier New"/>
    </style:style>
    <style:style style:name="P838" style:parent-style-name="Normal" style:family="paragraph">
      <style:text-properties style:font-name="Courier New"/>
    </style:style>
    <style:style style:name="P839" style:parent-style-name="Normal" style:family="paragraph">
      <style:text-properties style:font-name="Courier New"/>
    </style:style>
    <style:style style:name="P840" style:parent-style-name="Normal" style:family="paragraph">
      <style:text-properties style:font-name="Courier New"/>
    </style:style>
    <style:style style:name="P841" style:parent-style-name="Normal" style:family="paragraph">
      <style:text-properties style:font-name="Courier New"/>
    </style:style>
    <style:style style:name="P842" style:parent-style-name="Normal" style:family="paragraph">
      <style:text-properties style:font-name="Courier New"/>
    </style:style>
    <style:style style:name="P843" style:parent-style-name="Normal" style:family="paragraph">
      <style:text-properties style:font-name="Courier New"/>
    </style:style>
    <style:style style:name="P844" style:parent-style-name="Normal" style:family="paragraph">
      <style:text-properties style:font-name="Courier New"/>
    </style:style>
    <style:style style:name="P845" style:parent-style-name="Normal" style:family="paragraph">
      <style:text-properties style:font-name="Courier New"/>
    </style:style>
    <style:style style:name="P846" style:parent-style-name="Normal" style:family="paragraph">
      <style:text-properties style:font-name="Courier New"/>
    </style:style>
    <style:style style:name="P847" style:parent-style-name="Normal" style:family="paragraph">
      <style:text-properties style:font-name="Courier New"/>
    </style:style>
    <style:style style:name="P848" style:parent-style-name="Normal" style:family="paragraph">
      <style:text-properties style:font-name="Courier New"/>
    </style:style>
    <style:style style:name="P849" style:parent-style-name="Normal" style:family="paragraph">
      <style:text-properties style:font-name="Courier New"/>
    </style:style>
    <style:style style:name="P850" style:parent-style-name="Normal" style:family="paragraph">
      <style:text-properties style:font-name="Courier New"/>
    </style:style>
    <style:style style:name="P851" style:parent-style-name="Normal" style:family="paragraph">
      <style:text-properties style:font-name="Courier New"/>
    </style:style>
    <style:style style:name="P852" style:parent-style-name="Normal" style:family="paragraph">
      <style:text-properties style:font-name="Courier New"/>
    </style:style>
    <style:style style:name="P853" style:parent-style-name="Normal" style:family="paragraph">
      <style:text-properties style:font-name="Courier New"/>
    </style:style>
    <style:style style:name="P854" style:parent-style-name="Normal" style:family="paragraph">
      <style:text-properties style:font-name="Courier New"/>
    </style:style>
    <style:style style:name="P855" style:parent-style-name="Normal" style:family="paragraph">
      <style:text-properties style:font-name="Courier New"/>
    </style:style>
    <style:style style:name="P856" style:parent-style-name="Normal" style:family="paragraph">
      <style:text-properties style:font-name="Courier New"/>
    </style:style>
    <style:style style:name="P857" style:parent-style-name="Normal" style:family="paragraph">
      <style:text-properties style:font-name="Courier New"/>
    </style:style>
    <style:style style:name="P858" style:parent-style-name="Normal" style:family="paragraph">
      <style:text-properties style:font-name="Courier New"/>
    </style:style>
    <style:style style:name="P859" style:parent-style-name="Normal" style:family="paragraph">
      <style:text-properties style:font-name="Courier New"/>
    </style:style>
    <style:style style:name="P860" style:parent-style-name="Normal" style:family="paragraph">
      <style:text-properties style:font-name="Courier New"/>
    </style:style>
    <style:style style:name="P861" style:parent-style-name="Normal" style:family="paragraph">
      <style:text-properties style:font-name="Courier New"/>
    </style:style>
    <style:style style:name="P862" style:parent-style-name="Normal" style:family="paragraph">
      <style:text-properties style:font-name="Courier New"/>
    </style:style>
    <style:style style:name="P863" style:parent-style-name="Normal" style:family="paragraph">
      <style:text-properties style:font-name="Courier New"/>
    </style:style>
    <style:style style:name="P864" style:parent-style-name="Normal" style:family="paragraph">
      <style:text-properties style:font-name="Courier New"/>
    </style:style>
    <style:style style:name="P865" style:parent-style-name="Normal" style:family="paragraph">
      <style:text-properties style:font-name="Courier New"/>
    </style:style>
    <style:style style:name="P866" style:parent-style-name="Normal" style:family="paragraph">
      <style:text-properties style:font-name="Courier New"/>
    </style:style>
    <style:style style:name="P867" style:parent-style-name="Normal" style:family="paragraph">
      <style:text-properties style:font-name="Courier New"/>
    </style:style>
    <style:style style:name="P868" style:parent-style-name="Normal" style:family="paragraph">
      <style:text-properties style:font-name="Courier New"/>
    </style:style>
    <style:style style:name="P869" style:parent-style-name="Normal" style:family="paragraph">
      <style:text-properties style:font-name="Courier New"/>
    </style:style>
    <style:style style:name="P870" style:parent-style-name="Normal" style:family="paragraph">
      <style:text-properties style:font-name="Courier New"/>
    </style:style>
    <style:style style:name="P871" style:parent-style-name="Normal" style:family="paragraph">
      <style:text-properties style:font-name="Courier New"/>
    </style:style>
    <style:style style:name="P872" style:parent-style-name="Normal" style:family="paragraph">
      <style:text-properties style:font-name="Courier New"/>
    </style:style>
    <style:style style:name="P873" style:parent-style-name="Normal" style:family="paragraph">
      <style:text-properties style:font-name="Courier New"/>
    </style:style>
    <style:style style:name="P874" style:parent-style-name="Normal" style:family="paragraph">
      <style:text-properties style:font-name="Courier New"/>
    </style:style>
    <style:style style:name="P875" style:parent-style-name="Normal" style:family="paragraph">
      <style:text-properties style:font-name="Courier New"/>
    </style:style>
    <style:style style:name="P876" style:parent-style-name="Normal" style:family="paragraph">
      <style:text-properties style:font-name="Courier New"/>
    </style:style>
    <style:style style:name="P877" style:parent-style-name="Normal" style:family="paragraph">
      <style:text-properties style:font-name="Courier New"/>
    </style:style>
    <style:style style:name="P878" style:parent-style-name="Normal" style:family="paragraph">
      <style:text-properties style:font-name="Courier New"/>
    </style:style>
    <style:style style:name="P879" style:parent-style-name="Normal" style:family="paragraph">
      <style:text-properties style:font-name="Courier New"/>
    </style:style>
    <style:style style:name="P880" style:parent-style-name="Normal" style:family="paragraph">
      <style:text-properties style:font-name="Courier New"/>
    </style:style>
    <style:style style:name="P881" style:parent-style-name="Normal" style:family="paragraph">
      <style:text-properties style:font-name="Courier New"/>
    </style:style>
    <style:style style:name="P882" style:parent-style-name="Normal" style:family="paragraph">
      <style:text-properties style:font-name="Courier New"/>
    </style:style>
    <style:style style:name="P883" style:parent-style-name="Normal" style:family="paragraph">
      <style:text-properties style:font-name="Courier New"/>
    </style:style>
    <style:style style:name="P884" style:parent-style-name="Normal" style:family="paragraph">
      <style:text-properties style:font-name="Courier New"/>
    </style:style>
    <style:style style:name="P885" style:parent-style-name="Normal" style:family="paragraph">
      <style:text-properties style:font-name="Courier New"/>
    </style:style>
    <style:style style:name="P886" style:parent-style-name="Normal" style:family="paragraph">
      <style:text-properties style:font-name="Courier New"/>
    </style:style>
    <style:style style:name="P887" style:parent-style-name="Normal" style:family="paragraph">
      <style:text-properties style:font-name="Courier New"/>
    </style:style>
    <style:style style:name="P888" style:parent-style-name="Normal" style:family="paragraph">
      <style:text-properties style:font-name="Courier New"/>
    </style:style>
    <style:style style:name="P889" style:parent-style-name="Normal" style:family="paragraph">
      <style:text-properties style:font-name="Courier New"/>
    </style:style>
    <style:style style:name="P890" style:parent-style-name="Normal" style:family="paragraph">
      <style:text-properties style:font-name="Courier New"/>
    </style:style>
    <style:style style:name="P891" style:parent-style-name="Normal" style:family="paragraph">
      <style:text-properties style:font-name="Courier New"/>
    </style:style>
    <style:style style:name="P892" style:parent-style-name="Normal" style:family="paragraph">
      <style:text-properties style:font-name="Courier New"/>
    </style:style>
    <style:style style:name="P893" style:parent-style-name="Normal" style:family="paragraph">
      <style:text-properties style:font-name="Courier New"/>
    </style:style>
    <style:style style:name="P894" style:parent-style-name="Normal" style:family="paragraph">
      <style:text-properties style:font-name="Courier New"/>
    </style:style>
    <style:style style:name="P895" style:parent-style-name="Normal" style:family="paragraph">
      <style:text-properties style:font-name="Courier New"/>
    </style:style>
    <style:style style:name="P896" style:parent-style-name="Normal" style:family="paragraph">
      <style:text-properties style:font-name="Courier New"/>
    </style:style>
    <style:style style:name="P897" style:parent-style-name="Normal" style:family="paragraph">
      <style:text-properties style:font-name="Courier New"/>
    </style:style>
    <style:style style:name="P898" style:parent-style-name="Normal" style:family="paragraph">
      <style:text-properties style:font-name="Courier New"/>
    </style:style>
    <style:style style:name="P899" style:parent-style-name="Normal" style:family="paragraph">
      <style:text-properties style:font-name="Courier New"/>
    </style:style>
    <style:style style:name="P900" style:parent-style-name="Normal" style:family="paragraph">
      <style:text-properties style:font-name="Courier New"/>
    </style:style>
    <style:style style:name="P901" style:parent-style-name="Normal" style:family="paragraph">
      <style:text-properties style:font-name="Courier New"/>
    </style:style>
    <style:style style:name="P902" style:parent-style-name="Normal" style:family="paragraph">
      <style:text-properties style:font-name="Courier New"/>
    </style:style>
    <style:style style:name="P903" style:parent-style-name="Normal" style:family="paragraph">
      <style:text-properties style:font-name="Courier New"/>
    </style:style>
    <style:style style:name="P904" style:parent-style-name="Normal" style:family="paragraph">
      <style:text-properties style:font-name="Courier New"/>
    </style:style>
    <style:style style:name="P905" style:parent-style-name="Normal" style:family="paragraph">
      <style:text-properties style:font-name="Courier New"/>
    </style:style>
    <style:style style:name="P906" style:parent-style-name="Normal" style:family="paragraph">
      <style:text-properties style:font-name="Courier New"/>
    </style:style>
    <style:style style:name="P907" style:parent-style-name="Normal" style:family="paragraph">
      <style:text-properties style:font-name="Courier New"/>
    </style:style>
    <style:style style:name="P908" style:parent-style-name="Normal" style:family="paragraph">
      <style:text-properties style:font-name="Courier New"/>
    </style:style>
    <style:style style:name="P909" style:parent-style-name="Normal" style:family="paragraph">
      <style:text-properties style:font-name="Courier New"/>
    </style:style>
    <style:style style:name="P910" style:parent-style-name="Normal" style:family="paragraph">
      <style:text-properties style:font-name="Courier New"/>
    </style:style>
    <style:style style:name="P911" style:parent-style-name="Normal" style:family="paragraph">
      <style:text-properties style:font-name="Times New Roman"/>
    </style:style>
    <style:style style:name="P912" style:parent-style-name="Normal" style:family="paragraph">
      <style:text-properties style:font-name="Times New Roman"/>
    </style:style>
  </office:automatic-styles>
  <office:body>
    <office:text text:use-soft-page-breaks="true">
      <text:p text:style-name="P1">Redaguota: 1996 01 23</text:p>
      <text:p text:style-name="P2"/>
      <text:p text:style-name="P3">Pakeitimai:</text:p>
      <text:p text:style-name="P4"/>
      <text:p text:style-name="P5">1.Lietuvos Respublikos Įstatymas,</text:p>
      <text:p text:style-name="P6"><text:s text:c="2"/>Nr. 1-412; 1994.03.24; Žin., 1994, Nr. 25-399</text:p>
      <text:p text:style-name="P7"><text:s text:c="2"/>DĖL LIETUVOS RESPUBLIKOS PRIDĖTOSIOS</text:p>
      <text:p text:style-name="P8"><text:s text:c="2"/>VERTĖS MOKESČIO ĮSTATYMO PAKEITIMO</text:p>
      <text:p text:style-name="P9"/>
      <text:p text:style-name="P10">2.Lietuvos Respublikos Įstatymas,</text:p>
      <text:p text:style-name="P11"><text:s text:c="2"/>Nr. 1-423;1994.04.07;Žin., 1994, Nr. 28-489</text:p>
      <text:p text:style-name="P12"><text:s text:c="2"/>DĖL LIETUVOS RESPUBLIKOS PRIDĖTOSIOS VERTĖS</text:p>
      <text:p text:style-name="P13"><text:s text:c="2"/>MOKESČIO ĮSTATYMO PAKEITIMO IR PAPIPLDYMO</text:p>
      <text:p text:style-name="P14"/>
      <text:p text:style-name="P15">3.Lietuvos Respublikos Įstatymas,</text:p>
      <text:p text:style-name="P16"><text:s text:c="2"/>Nr. 1-567;1994.07.20.; Žin., 1994, Nr. 58-1136</text:p>
      <text:p text:style-name="P17"><text:s text:c="2"/>DĖL LIETUVOS RESPUBLIKOS PRIDĖTOSIOS VERTĖS</text:p>
      <text:p text:style-name="P18"><text:s text:c="2"/>MOKESČIO ĮSTATYMO PAKEITIMO IR PAPILDYMO</text:p>
      <text:p text:style-name="P19"/>
      <text:p text:style-name="P20">4.Lietuvos Respublikos Įstatymas</text:p>
      <text:p text:style-name="P21"><text:s text:c="2"/>Nr.1-774; 1995.01.26.; Žin., 1995, Nr.12-261</text:p>
      <text:p text:style-name="P22"><text:s text:c="2"/>DĖL LIETUVOS RESPUBLIKOS PRIDĖTINĖS VERTĖS</text:p>
      <text:p text:style-name="P23"><text:s text:c="2"/>MOKESČIO ĮSTATYMO PAKEITIMO IR PAPILDYMO</text:p>
      <text:p text:style-name="P24"/>
      <text:p text:style-name="P25">5.Lietuvos Respublikos 1995 05 30</text:p>
      <text:p text:style-name="P26"><text:s text:c="2"/>Įstatymas Nr.1-904;<text:s/></text:p>
      <text:p text:style-name="P27"><text:s text:c="2"/>Žin., 1995, Nr.49-1178</text:p>
      <text:p text:style-name="P28"><text:s text:c="2"/>DĖL LIETUVOS RESPUBLIKOS PRIDĖTINĖS VERTĖS</text:p>
      <text:p text:style-name="P29"><text:s text:c="2"/>MOKESČIO ĮSTATYMO PAKEITIMO IR PAPILDYMO</text:p>
      <text:p text:style-name="P30"/>
      <text:p text:style-name="P31">6.Lietuvos Respublikos 1995 10 31</text:p>
      <text:p text:style-name="P32"><text:s text:c="2"/>Įstatymas Nr.1-1083</text:p>
      <text:p text:style-name="P33"><text:s text:c="2"/>Žin., 1995, Nr.92-2057</text:p>
      <text:p text:style-name="P34"><text:s text:c="2"/>DĖL LIETUVOS RESPUBLIKOS PRIDĖTINĖS<text:s/></text:p>
      <text:p text:style-name="P35"><text:s text:c="2"/>VERTĖS <text:s/>MOKESČIO <text:s/>ĮSTATYMO <text:s/>38</text:p>
      <text:p text:style-name="P36"><text:s text:c="2"/>STRAIPSNIO <text:s text:c="2"/>PAKEITIMO</text:p>
      <text:p text:style-name="P37"/>
      <text:p text:style-name="P38">7.Lietuvos Respublikos 1995 12 28</text:p>
      <text:p text:style-name="P39"><text:s text:c="2"/>Įstatymas Nr.1-1159</text:p>
      <text:p text:style-name="P40"><text:s text:c="2"/>Žin., 1996, Nr.1-3</text:p>
      <text:p text:style-name="P41"><text:s text:c="2"/>DĖL LIETUVOS RESPUBLIKOS</text:p>
      <text:p text:style-name="P42"><text:s text:c="2"/>MOKESČIŲ ĮSTATYMŲ PAPILDYMO</text:p>
      <text:p text:style-name="P43"/>
      <text:p text:style-name="P44">8.Lietuvos Respublikos 1996 01 23</text:p>
      <text:p text:style-name="P45"><text:s text:c="2"/>Įstatymas Nr.1-1185</text:p>
      <text:p text:style-name="P46"><text:s text:c="2"/>Žin., 1996, Nr.13-343</text:p>
      <text:p text:style-name="P47"><text:s text:c="2"/>LIETUVOS RESPUBLIKOS PRIDĖTINĖS<text:s/></text:p>
      <text:p text:style-name="P48"><text:s text:c="2"/>VERTĖS MOKESČIO ĮSTATYMO PAKEITIMO</text:p>
      <text:p text:style-name="P49"><text:s text:c="2"/>IR PAPILDYMO ĮSTATYMAS</text:p>
      <text:p text:style-name="P50"/>
      <text:p text:style-name="P51">9.</text:p>
      <text:p text:style-name="P52">Lietuvos Respublikos Seimas, Įstatymas</text:p>
      <text:p text:style-name="P53">Nr. 1-1259, 96.03.28, Žin., 1996, Nr. 35-866 (96.04.19)</text:p>
      <text:p text:style-name="P54">LIETUVOS RESPUBLIKOS PRIDĖTINĖS VERTĖS MOKESČIO ĮSTATYMO</text:p>
      <text:p text:style-name="P55">6 STRAIPSNIO PAPILDYMO ĮSTATYMAS</text:p>
      <text:p text:style-name="P56"/>
      <text:p text:style-name="P57">10.</text:p>
      <text:p text:style-name="P58">Lietuvos Respublikos Seimas, Įstatymas</text:p>
      <text:p text:style-name="P59">Nr. 1-1308, 96.04.30, Žin., 1996, Nr. 46-1103 (96.05.17)</text:p>
      <text:p text:style-name="P60">LIETUVOS RESPUBLIKOS PRIDĖTINĖS VERTĖS MOKESČIO<text:s/></text:p>
      <text:p text:style-name="P61">ĮSTATYMO 35 IR 36 STRAIPSNIŲ PAKEITIMO ĮSTATYMAS</text:p>
      <text:p text:style-name="P62"/>
      <text:p text:style-name="P63">Šis įstatymas įsigalioja nuo 1996<text:s/>metų liepos 1 dienos.</text:p>
      <text:p text:style-name="P64"/>
      <text:p text:style-name="P65">*** Pabaiga ***</text:p>
      <text:p text:style-name="P66"/>
      <text:p text:style-name="Normal"><text:span text:style-name="T67"><text:s text:c="22"/></text:span><text:span text:style-name="T68">LIETUVOS RESPUBLIKOS</text:span></text:p>
      <text:p text:style-name="P69"/>
      <text:p text:style-name="Normal"><text:span text:style-name="T70"><text:s text:c="14"/>PRIDĖTINĖS VERTĖS MOKESČIO ĮSTATYMAS</text:span></text:p>
      <text:p text:style-name="P71"/>
      <text:p text:style-name="P72"><text:s text:c="17"/>1993 m. gruodžio 22 d. Nr.I-345</text:p>
      <text:p text:style-name="P73"/>
      <text:p text:style-name="P74"/>
      <text:p text:style-name="P75"><text:s text:c="29"/>Vilnius</text:p>
      <text:p text:style-name="P76"/>
      <text:p text:style-name="P77"><text:s text:c="20"/></text:p>
      <text:p text:style-name="P78"><text:s text:c="9"/><text:s text:c="13"/>I. MOKESČIO OBJEKTAS</text:p>
      <text:p text:style-name="P79"/>
      <text:p text:style-name="P80"/>
      <text:p text:style-name="P81"><text:s text:c="5"/>1 straipsnis. <text:s text:c="2"/>Pridėtinės vertės <text:s/>mokesčio (toliau <text:s/>- <text:s/>PVM)</text:p>
      <text:p text:style-name="P82">objektas yra prekių gamybos, atliekamų darbų ir teikiamų paslaugų</text:p>
      <text:p text:style-name="P83">procese sukurta <text:s/>ir realizuota <text:s/>pridėtinė vertė bei importuojamos</text:p>
      <text:p text:style-name="P84">prekės.</text:p>
      <text:p text:style-name="P85"/>
      <text:p text:style-name="P86"><text:s text:c="7"/>Pakeitimai:</text:p>
      <text:p text:style-name="P87"><text:s text:c="5"/>1.Nr. 1-567; 1994.07.20.;<text:s/></text:p>
      <text:p text:style-name="P88"><text:s text:c="7"/>Žin., 1994, Nr. 58-1136</text:p>
      <text:p text:style-name="P89"/>
      <text:p text:style-name="P90"/>
      <text:p text:style-name="P91"><text:s text:c="5"/>2 straipsnis. <text:s/>Prekė, kaip <text:s/>mokesčio objektas, yra daiktai,</text:p>
      <text:p text:style-name="P92">numizmatinės <text:s text:c="2"/>paskirties <text:s text:c="3"/>pinigai, <text:s text:c="2"/>visų <text:s text:c="3"/>rūšių <text:s text:c="2"/>energija,</text:p>
      <text:p text:style-name="P93">nekilnojamasis turtas, išskyrus žemę.</text:p>
      <text:p text:style-name="P94"/>
      <text:p text:style-name="P95"><text:s text:c="2"/>Pakeitimai:</text:p>
      <text:p text:style-name="P96">1.Lietuvos Respublikos 1996 01 23</text:p>
      <text:p text:style-name="P97"><text:s text:c="2"/>Įstatymas Nr.1-1185</text:p>
      <text:p text:style-name="P98"><text:s text:c="2"/>Žin., 1996, Nr.13-343</text:p>
      <text:p text:style-name="P99"/>
      <text:p text:style-name="P100"/>
      <text:p text:style-name="P101"><text:s text:c="5"/>3 straipsnis. <text:s/>Paslaugos, kaip <text:s/>mokesčio objektas, <text:s/>yra visų</text:p>
      <text:p text:style-name="P102">rūšių darbai, <text:s/>patarnavimai ir <text:s text:c="2"/>kita <text:s/>apmokama <text:s/>veikla, išskyrus</text:p>
      <text:p text:style-name="P103">atliekamą darbdaviui pagal darbo sutartį.</text:p>
      <text:p text:style-name="P104"/>
      <text:p text:style-name="P105"/>
      <text:p text:style-name="P106"><text:s text:c="5"/>4 <text:s/>straipsnis. <text:s/>PVM <text:s/>imamas <text:s/>nuo <text:s text:c="2"/>visų <text:s/>prekių <text:s/>gamybos <text:s/>ir</text:p>
      <text:p text:style-name="P107">paslaugų teikimo procese sukurtos pridėtinės vertės ir importuotų</text:p>
      <text:p text:style-name="P108">vidaus vartojimui prekių, išskyrus:</text:p>
      <text:p text:style-name="P109"><text:s text:c="5"/>1) <text:s/>medicinos <text:s text:c="2"/>ir <text:s text:c="2"/>stomatologines <text:s text:c="2"/>paslaugas, <text:s text:c="2"/>teikiamas</text:p>
      <text:p text:style-name="P110">valstybinių sveikatos<text:s text:c="2"/>priežiūros <text:s/>ir <text:s/>veterinarinio <text:s/>aptarnavimo</text:p>
      <text:p text:style-name="P111">įstaigų, vaistus <text:s/>(įskaitant veterinarinius), medicinos techniką,</text:p>
      <text:p text:style-name="P112">įrengimus ir <text:s/>žaliavas, naudojamas vaistams gaminti, ir vaistines</text:p>
      <text:p text:style-name="P113">prekes. <text:s/>Medicinos <text:s text:c="2"/>technikos, <text:s/>įrengimų, <text:s text:c="2"/>naudojamų <text:s text:c="2"/>vaistams</text:p>
      <text:p text:style-name="P114">gaminti, žaliavų <text:s/>ir vaistinių <text:s/>prekių, už <text:s/>kurias PVM nemokamas,</text:p>
      <text:p text:style-name="P115">sąrašą sudaro Lietuvos Respublikos Vyriausybė;</text:p>
      <text:p text:style-name="P116"><text:s text:c="5"/>2) <text:s/>vaikų <text:s text:c="2"/>darželių <text:s/>ir <text:s text:c="2"/>lopšelių, <text:s/>senelių <text:s text:c="2"/>ir <text:s/>invalidų</text:p>
      <text:p text:style-name="P117">pensionatų teikiamas socialines paslaugas;</text:p>
      <text:p text:style-name="P118"><text:s text:c="5"/>3) <text:s/>švietimo, <text:s text:c="2"/>mokslo <text:s/>ir <text:s text:c="2"/>studijų <text:s/>įstaigų, <text:s/>įregistruotų</text:p>
      <text:p text:style-name="P119">Lietuvos <text:s/>Respublikos <text:s/>Vyriausybės <text:s/>nustatyta <text:s/>tvarka, <text:s/>teikiamas</text:p>
      <text:p text:style-name="P120">mokymo, mokslo, studijų paslaugas, taip pat nekomercines kultūros</text:p>
      <text:p text:style-name="P121">paslaugas, kurių sąrašą sudaro Lietuvos Respublikos Vyriausybė;</text:p>
      <text:p text:style-name="P122"><text:s text:c="5"/>4) pašto <text:s/>patarnavimus (išskyrus <text:s/>siuntinių <text:s/>persiuntimo <text:s/>ir</text:p>
      <text:p text:style-name="P123">telekomunikacijų paslaugas <text:s/>bei kolekcijoms skirtus pašto ženklus</text:p>
      <text:p text:style-name="P124">ir vokus);</text:p>
      <text:p text:style-name="P125"><text:s text:c="5"/>5) <text:s/>draudimo, <text:s/>bankų <text:s/>ir <text:s/>kitų <text:s/>kredito <text:s/>įstaigų <text:s/>finansines</text:p>
      <text:p text:style-name="P126">paslaugas, kurių <text:s/>sąrašus sudaro Lietuvos Respublikos Vyriausybė,</text:p>
      <text:p text:style-name="P127">vertybinių popierių, loterijų apyvartą;</text:p>
      <text:p text:style-name="P128"><text:s text:c="5"/>6) <text:s/>karstus, <text:s/>vainikus, <text:s/>laikinuosius <text:s/>paminklus, <text:s/>laidojimo</text:p>
      <text:p text:style-name="P129">paslaugas;</text:p>
      <text:p text:style-name="P130"><text:s text:c="5"/>7) laikraščių, <text:s/>žurnalų ir <text:s/>knygų <text:s/>spausdinimą, <text:s/>leidybą <text:s/>ir</text:p>
      <text:p text:style-name="P131">platinimą;</text:p>
      <text:p text:style-name="P132"><text:s text:c="5"/>8) <text:s/>paslaugas <text:s text:c="2"/>ir <text:s/>veiksmus, <text:s text:c="2"/>už <text:s/>kuriuos <text:s/>imamas <text:s/>žyminis</text:p>
      <text:p text:style-name="P133">mokestis, <text:s/>taip <text:s/>pat <text:s/>mokesčius, <text:s/>kurie <text:s/>įskaitomi <text:s/>į <text:s/>specialias</text:p>
      <text:p text:style-name="P134">valstybės ižde atidarytas sąskaitas bei į privatizavimo fondus;</text:p>
      <text:p text:style-name="P135"><text:s text:c="5"/>9) privatizuojamą valstybinį turtą;</text:p>
      <text:p text:style-name="P136"><text:s text:c="5"/>10) darbus ir paslaugas, atliekamus (apmokamus) už paaukotas</text:p>
      <text:p text:style-name="P137">lėšas;</text:p>
      <text:p text:style-name="P138"><text:s text:c="5"/>11) gyvenamųjų namų ir butų, išnuomotų gyventi ilgiau kaip 2</text:p>
      <text:p text:style-name="P139">mėnesius, nuomą;</text:p>
      <text:p text:style-name="P140"><text:s text:c="5"/>12) žemės nuomą;</text:p>
      <text:p text:style-name="P141"><text:s text:c="5"/>13) <text:s text:c="2"/>tradicinius <text:s text:c="3"/>dailiųjų <text:s text:c="2"/>amatų <text:s text:c="2"/>dirbinius, <text:s text:c="2"/>kuriems</text:p>
      <text:p text:style-name="P142">tarpžinybinė <text:s/>tradicinių <text:s text:c="2"/>dailiųjų <text:s text:c="2"/>amatų <text:s text:c="2"/>ekspertų <text:s text:c="2"/>komisija</text:p>
      <text:p text:style-name="P143">nustatyta tvarka suteikė šių dirbinių statusą;</text:p>
      <text:p text:style-name="P144"><text:s text:c="2"/><text:s text:c="3"/>14) maršrutinio <text:s/>keleivinio transporto paslaugas Susisiekimo</text:p>
      <text:p text:style-name="P145">ministerijos ir savivaldybių nustatytais maršrutais;</text:p>
      <text:p text:style-name="P146"><text:s text:c="5"/>15) <text:s text:c="2"/>turizmo <text:s text:c="2"/>įmonių <text:s text:c="2"/>teikiamas <text:s text:c="2"/>įvažiuojamojo <text:s text:c="2"/>turizmo</text:p>
      <text:p text:style-name="P147">paslaugas;</text:p>
      <text:p text:style-name="P148"><text:s text:c="5"/>16) <text:s/>jūrų <text:s text:c="2"/>uosto, <text:s/>skrydžių <text:s text:c="2"/>valdymo <text:s/>ir <text:s text:c="2"/>aeronavigacinio</text:p>
      <text:p text:style-name="P149">aptarnavimo paslaugų <text:s/>rinkliavas, taip <text:s/>pat savivaldybės <text:s/>tarybos</text:p>
      <text:p text:style-name="P150">nustatytas <text:s text:c="2"/>vietines <text:s text:c="3"/>rinkliavas, <text:s text:c="3"/>kurios <text:s text:c="3"/>įskaitomos <text:s text:c="3"/>į</text:p>
      <text:p text:style-name="P151">nebiudžetinius fondus;</text:p>
      <text:p text:style-name="P152"><text:s text:c="5"/>17) gyvenamųjų <text:s/>namų statybos, <text:s/>renovacijos, apšiltinimo <text:s/>ir</text:p>
      <text:p text:style-name="P153">projektavimo darbus, <text:s/>įskaitant<text:s/>inžinerinių <text:s/>tinklų <text:s/>statybą <text:s/>bei</text:p>
      <text:p text:style-name="P154">teritorijos tvarkymą, <text:s/>finansuojamus iš valstybės ir savivaldybių</text:p>
      <text:p text:style-name="P155">biudžetų, valstybės <text:s/>teikiamų lengvatinių <text:s/>kreditų <text:s/>ir <text:s/>valstybės</text:p>
      <text:p text:style-name="P156">specialiųjų fondų lėšų;</text:p>
      <text:p text:style-name="P157"><text:s text:c="5"/>18) prekes <text:s/>su <text:s/>UNICEF <text:s/>ženklu <text:s/>pagal <text:s/>Lietuvos <text:s/>Respublikos</text:p>
      <text:p text:style-name="P158">Vyriausybės sudarytą sąrašą;</text:p>
      <text:p text:style-name="P159"><text:s text:c="5"/>19) įrašytų <text:s/>į valstybės <text:s/>saugomų kultūros <text:s/>vertybių sąrašus</text:p>
      <text:p text:style-name="P160">kilnojamųjų ir <text:s/>nekilnojamųjų kultūros <text:s/>vertybių restauravimo <text:s/>ir</text:p>
      <text:p text:style-name="P161">konservavimo <text:s/>darbus, <text:s/>finansuojamus <text:s/>iš <text:s/>valstybės <text:s/>biudžeto <text:s/>ir</text:p>
      <text:p text:style-name="P162">savivaldybių biudžetų lėšų.</text:p>
      <text:p text:style-name="P163"/>
      <text:p text:style-name="P164"><text:s text:c="7"/>Pakeitimai:</text:p>
      <text:p text:style-name="P165"><text:s text:c="5"/>1.Nr. 1-567; 1994.07.20.;<text:s/></text:p>
      <text:p text:style-name="P166"><text:s text:c="7"/>Žin., 1994, Nr. 58-1136</text:p>
      <text:p text:style-name="P167"><text:s text:c="5"/>2.Nr.1-774; 1995.01.26.;<text:s/></text:p>
      <text:p text:style-name="P168"><text:s text:c="7"/>Žin., 1995, Nr.12-261</text:p>
      <text:p text:style-name="P169"><text:s text:c="5"/>3.Lietuvos Respublikos 1996 01 23</text:p>
      <text:p text:style-name="P170"><text:s text:c="7"/>Įstatymas Nr.1-1185</text:p>
      <text:p text:style-name="P171"><text:s text:c="7"/>Žin., 1996, Nr.13-343</text:p>
      <text:p text:style-name="P172"/>
      <text:p text:style-name="P173"/>
      <text:p text:style-name="P174"><text:s text:c="12"/>II.<text:s/>PRIDĖTOSIOS VERTĖS MOKESČIO MOKĖTOJAI</text:p>
      <text:p text:style-name="P175"/>
      <text:p text:style-name="P176"/>
      <text:p text:style-name="P177"><text:s text:c="5"/>5 straipsnis. <text:s/>PVM apskaičiuoja <text:s text:c="2"/>ir <text:s text:c="2"/>sumoka <text:s text:c="2"/>į <text:s/>biudžetą:</text:p>
      <text:p text:style-name="P178">juridiniai asmenys, <text:s/>juridinio asmens <text:s/>teisių neturinčios įmonės,</text:p>
      <text:p text:style-name="P179">užsienio valstybių <text:s/>ūkio subjektų padaliniai, veikiantys Lietuvos</text:p>
      <text:p text:style-name="P180">Respublikoje, ir <text:s/>fiziniai asmenys. <text:s text:c="9"/>Ūkininkai, <text:s text:c="2"/>kuriems</text:p>
      <text:p text:style-name="P181">taikomas <text:s text:c="2"/>PVM <text:s text:c="2"/>kompensacinis tarifas, <text:s/>gauto PVM <text:s/>už realizuotą</text:p>
      <text:p text:style-name="P182">produkciją <text:s text:c="2"/>ir <text:s text:c="2"/>suteiktas paslaugas <text:s text:c="2"/>į <text:s/>biudžetą <text:s/>nemoka, <text:s text:c="3"/>o</text:p>
      <text:p text:style-name="P183">sumokėtas <text:s text:c="2"/>PVM už <text:s text:c="2"/>pirktas <text:s/>prekes <text:s text:c="2"/>ir <text:s text:c="2"/>gautas <text:s/>paslaugas <text:s/>iš</text:p>
      <text:p text:style-name="P184">biudžeto negrąžinamas. <text:s/>Kompensacinis tarifas <text:s/>gali būti taikomas</text:p>
      <text:p text:style-name="P185">ūkininkams, kurių <text:s/>metinės <text:s text:c="2"/>realizacinės <text:s text:c="2"/>pajamos neviršija <text:s/>50</text:p>
      <text:p text:style-name="P186">tūkst. litų.</text:p>
      <text:p text:style-name="P187"/>
      <text:p text:style-name="P188"><text:s text:c="8"/>Pakeitimai:</text:p>
      <text:p text:style-name="P189"><text:s text:c="5"/>1. Nr.1-774; 1995.01.26.;<text:s/></text:p>
      <text:p text:style-name="P190"><text:s text:c="8"/>Žin., 1995, Nr.12-261</text:p>
      <text:p text:style-name="P191"/>
      <text:p text:style-name="P192"/>
      <text:p text:style-name="P193"><text:s text:c="5"/>6 <text:s/>straipsnis. <text:s text:c="2"/>PVM <text:s/>už <text:s text:c="2"/>parduotas <text:s/>prekes <text:s text:c="2"/>ir <text:s/>suteiktas</text:p>
      <text:p text:style-name="P194">paslaugas <text:s/>neskaičiuoja <text:s/>ir <text:s/>nemoka <text:s/>į <text:s/>biudžetą <text:s/>asmenys, <text:s/>kurių</text:p>
      <text:p text:style-name="P195">realizacinės pajamos, <text:s/>neįskaitant <text:s/>daugiau <text:s/>kaip <text:s/>metus <text:s/>naudoto</text:p>
      <text:p text:style-name="P196">ilgalaikio turto <text:s/>pardavimo, sudaro ne daugiau kaip 5 tūkst. litų</text:p>
      <text:p text:style-name="P197">per metus. <text:s/>Šių asmenų <text:s/>sumokėtas PVM <text:s/>už įsigytas prekes, gautas</text:p>
      <text:p text:style-name="P198">paslaugas jiems nekompensuojamas.</text:p>
      <text:p text:style-name="P199"><text:s text:c="5"/>Asmenims, kurių <text:s/>pajamos, nurodytos šio straipsnio pirmojoje</text:p>
      <text:p text:style-name="P200">dalyje, sudaro <text:s/>nuo 5 <text:s/>tūkst. litų <text:s/>iki 50 tūkst. litų per metus,</text:p>
      <text:p text:style-name="P201">suteikiama <text:s text:c="2"/>teisė <text:s/>registruotis <text:s/>mokesčio mokėtojais, <text:s/>jeigu <text:s/>to</text:p>
      <text:p text:style-name="P202">pageidauja. Šie asmenys PVM moka į biudžetą (PVM grąžinamas jiems</text:p>
      <text:p text:style-name="P203">iš biudžeto) pradėdami nuo kito mėnesio po registracijos.</text:p>
      <text:p text:style-name="P204"><text:s text:c="5"/>Jeigu per <text:s/>metus šių asmenų pajamos už realizuotas prekes ir</text:p>
      <text:p text:style-name="P205">suteiktas paslaugas <text:s text:c="2"/>viršija 50 tūkst. litų, <text:s/>tai pradedant <text:s/>tuo</text:p>
      <text:p text:style-name="P206">mėnesiu, kurį <text:s/>viršijo, PVM <text:s/>turi skaičiuoti ir mokėti į biudžetą</text:p>
      <text:p text:style-name="P207">bendra tvarka.</text:p>
      <text:p text:style-name="P208"><text:s text:c="5"/>Laisvosiose <text:s/>ekonominėse zonose zonų įmonės PVM neskaičiuoja</text:p>
      <text:p text:style-name="P209">ir į biudžetą nemoka.</text:p>
      <text:p text:style-name="P210"/>
      <text:p text:style-name="P211"><text:s text:c="7"/>Pakeitimai:</text:p>
      <text:p text:style-name="P212"><text:s text:c="5"/>1.Nr.1-423; 1994.04.07.;<text:s/></text:p>
      <text:p text:style-name="P213"><text:s text:c="7"/>Žin., 1994, Nr.<text:s/>28-489</text:p>
      <text:p text:style-name="P214"><text:s text:c="5"/>2.Lietuvos Respublikos 1996 01 23</text:p>
      <text:p text:style-name="P215"><text:s text:c="7"/>Įstatymas Nr.1-1185</text:p>
      <text:p text:style-name="P216"><text:s text:c="7"/>Žin., 1996, Nr.13-343</text:p>
      <text:p text:style-name="P217">Nr. 1-1259, 96.03.28, Žin., 1996, Nr. 35-866 (96.04.19)</text:p>
      <text:p text:style-name="P218"/>
      <text:p text:style-name="P219"/>
      <text:p text:style-name="P220"><text:s text:c="5"/>7 straipsnis. <text:s text:c="2"/>Asmenys, kurie <text:s/>pagal 6 straipsnio nuostatas</text:p>
      <text:p text:style-name="P221">yra PVM <text:s text:c="2"/>mokėtojai, privalo<text:s/><text:s/>registruotis valstybinėje <text:s/>mokesčių</text:p>
      <text:p text:style-name="P222">inspekcijoje kaip PVM mokėtojai.</text:p>
      <text:p text:style-name="P223"><text:s text:c="5"/>Valstybinė <text:s text:c="2"/>mokesčių inspekcija <text:s/>įregistruoja <text:s/>ir <text:s text:c="3"/>naujai</text:p>
      <text:p text:style-name="P224">įsisteigusias įmones, <text:s/>numatančias, kad <text:s/>jų realizacinės <text:s/>pajamos</text:p>
      <text:p text:style-name="P225">viršys 6 straipsnyje nustatytą sumą.</text:p>
      <text:p text:style-name="P226"><text:s text:c="5"/>Registruotis<text:s/>valstybinėje <text:s text:c="2"/>mokesčių <text:s/>inspekcijoje <text:s/>taip pat</text:p>
      <text:p text:style-name="P227">turi ūkininkai, kuriems taikomas PVM kompensacinis tarifas.</text:p>
      <text:p text:style-name="P228"/>
      <text:p text:style-name="P229"><text:s text:c="8"/>Pakeitimai:</text:p>
      <text:p text:style-name="P230"><text:s text:c="5"/>1. Nr.1-774; 1995.01.26.;<text:s/></text:p>
      <text:p text:style-name="P231"><text:s text:c="8"/>Žin., 1995, Nr.12-261</text:p>
      <text:p text:style-name="P232"/>
      <text:p text:style-name="P233"/>
      <text:p text:style-name="P234"><text:s text:c="5"/>8 straipsnis. <text:s/>Asmenys, kurie <text:s text:c="2"/>nėra <text:s/>PVM <text:s/>mokėtojai, neturi</text:p>
      <text:p text:style-name="P235">teisės šio <text:s/>mokesčio imti <text:s/>iš prekių <text:s/>pirkėjų (paslaugos gavėjų),</text:p>
      <text:p text:style-name="P236">išskyrus ūkininkus, <text:s/>kuriems taikomas <text:s/>PVM kompensacinis tarifas.</text:p>
      <text:p text:style-name="P237">Jeigu šie <text:s/>asmenys mokestį <text:s/>paėmė, tai <text:s/>jį privalo <text:s text:c="2"/>sumokėti <text:s text:c="2"/>į</text:p>
      <text:p text:style-name="P238">biudžetą.</text:p>
      <text:p text:style-name="P239"/>
      <text:p text:style-name="P240"><text:s text:c="8"/>Pakeitimai:</text:p>
      <text:p text:style-name="P241"><text:s text:c="5"/>1. Nr.1-774; 1995.01.26.;<text:s/></text:p>
      <text:p text:style-name="P242"><text:s text:c="8"/>Žin., 1995, Nr.12-261</text:p>
      <text:p text:style-name="P243"/>
      <text:p text:style-name="P244"/>
      <text:p text:style-name="P245"><text:s text:c="13"/>III. APMOKESTINAMOJI VERTĖ IR MOKESČIO</text:p>
      <text:p text:style-name="P246"/>
      <text:p text:style-name="P247"><text:s text:c="22"/>APSKAIČIAVIMO LAIKAS</text:p>
      <text:p text:style-name="P248"/>
      <text:p text:style-name="P249"/>
      <text:p text:style-name="P250"><text:s text:c="5"/>9 <text:s/>straipsnis. <text:s/>Apmokestinamąją <text:s/>prekių <text:s/>ir <text:s/>paslaugų <text:s/>vertę</text:p>
      <text:p text:style-name="P251">sudaro:</text:p>
      <text:p text:style-name="P252"><text:s text:c="5"/>1) prekių gamybos ir paslaugų teikimo<text:s/>kaina;</text:p>
      <text:p text:style-name="P253"><text:s text:c="5"/>2) pakavimo, <text:s text:c="2"/>transportavimo, <text:s/>draudimo ir <text:s/>kitos <text:s/>panašaus</text:p>
      <text:p text:style-name="P254">pobūdžio išlaidos;</text:p>
      <text:p text:style-name="P255"><text:s text:c="5"/>3) įmokos už įrengimų surinkimą;</text:p>
      <text:p text:style-name="P256"><text:s text:c="5"/>4) įmokos už tarpininkavimą, komisų, aukcionų mokesčiai;</text:p>
      <text:p text:style-name="P257"><text:s text:c="5"/>5) įvairios <text:s/>į sąskaitas-faktūras <text:s text:c="2"/>neįrašytos <text:s/>nuolaidos ir</text:p>
      <text:p text:style-name="P258">priedai;</text:p>
      <text:p text:style-name="P259"><text:s text:c="5"/>6) prekių pirkimo ar pardavimo kreditan išlaidos;</text:p>
      <text:p text:style-name="P260"><text:s text:c="5"/>7) įvairūs <text:s/>su produkcijos <text:s/>realizavimu <text:s/>susiję <text:s text:c="3"/>mokesčiai</text:p>
      <text:p text:style-name="P261">(muitai, akcizai), išskyrus PVM;</text:p>
      <text:p text:style-name="P262"><text:s text:c="5"/>8) aptarnavimo <text:s/>išlaidos arba <text:s/>kitos <text:s/>į <text:s/>prekių <text:s/>gamybos <text:s/>ar</text:p>
      <text:p text:style-name="P263">paslaugų <text:s text:c="2"/>teikimo <text:s text:c="2"/>kainą <text:s/>neįskaitytos <text:s/>sumos, <text:s/>kurias pirkėjai</text:p>
      <text:p text:style-name="P264">(paslaugų gavėjai) sumoka prekių pardavėjui (paslaugos teikėjui).</text:p>
      <text:p text:style-name="P265"/>
      <text:p text:style-name="P266"/>
      <text:p text:style-name="P267"><text:s text:c="5"/>10 straipsnis. <text:s/>Importuojamų į <text:s/>Lietuvos <text:s/>Respubliką <text:s/>prekių</text:p>
      <text:p text:style-name="P268">apmokestinamoji kaina <text:s/>nustatoma ta <text:s text:c="2"/>pačia tvarka kaip ir muitui</text:p>
      <text:p text:style-name="P269">skaičiuoti (įskaitant į ją akcizus ir muitą).</text:p>
      <text:p text:style-name="P270"/>
      <text:p text:style-name="P271"><text:s text:c="7"/>Pakeitimai:</text:p>
      <text:p text:style-name="P272"><text:s text:c="5"/>1.Nr.1-423; 1994.04.07.;</text:p>
      <text:p text:style-name="P273"><text:s text:c="7"/>Žin., 1994, Nr. 28-489</text:p>
      <text:p text:style-name="P274"/>
      <text:p text:style-name="P275"/>
      <text:p text:style-name="P276"><text:s text:c="5"/>11 straipsnis. <text:s/>Mainant prekes <text:s/>(paslaugas), apmokestinamoji</text:p>
      <text:p text:style-name="P277">kaina yra mainomų prekių ar paslaugų kaina.</text:p>
      <text:p text:style-name="P278"/>
      <text:p text:style-name="P279"/>
      <text:p text:style-name="P280"><text:s text:c="5"/>12 straipsnis. PVM už prekes ir paslaugas apskaičiuojamas:</text:p>
      <text:p text:style-name="P281">pardavėjui <text:s/>(paslaugos <text:s/>teikėjui) <text:s/>išrašius <text:s/>pirkėjui <text:s/>(paslaugos</text:p>
      <text:p text:style-name="P282">gavėjui) sąskaitą-faktūrą <text:s/>arba <text:s/>kitą <text:s/>dokumentą <text:s/>už <text:s/>parduodamas</text:p>
      <text:p text:style-name="P283">prekes (teikiamas paslaugas);</text:p>
      <text:p text:style-name="P284"><text:s text:c="5"/>sumokėjus į kasą pinigus, kai neišrašoma sąskaita-faktūra;</text:p>
      <text:p text:style-name="P285">importo mokesčiams <text:s/>apskaičiuoti <text:s/>nustatyta <text:s/>tvarka, <text:s/>kai <text:s/>prekės</text:p>
      <text:p text:style-name="P286">importuojamos.</text:p>
      <text:p text:style-name="P287"/>
      <text:p text:style-name="P288"><text:s text:c="8"/>Pakeitimai:</text:p>
      <text:p text:style-name="P289"><text:s text:c="5"/>1. Nr.1-774; 1995.01.26.;<text:s/></text:p>
      <text:p text:style-name="P290"><text:s text:c="8"/>Žin., 1995, Nr.12-261</text:p>
      <text:p text:style-name="P291"><text:s text:c="6"/>2.Lietuvos Respublikos 1996 01 23</text:p>
      <text:p text:style-name="P292"><text:s text:c="8"/>Įstatymas Nr.1-1185</text:p>
      <text:p text:style-name="P293"><text:s text:c="8"/>Žin., 1996, Nr.13-343</text:p>
      <text:p text:style-name="P294"/>
      <text:p text:style-name="P295"/>
      <text:p text:style-name="P296"><text:s text:c="22"/>IV. MOKESČIO TARIFAI</text:p>
      <text:p text:style-name="P297"/>
      <text:p text:style-name="P298"/>
      <text:p text:style-name="P299"><text:s text:c="5"/>13 straipsnis. PVM tarifai:</text:p>
      <text:p text:style-name="P300"><text:s text:c="5"/>1) 0 <text:s/>- eksportuotoms <text:s/>prekėms ir <text:s/>paslaugoms, suteiktoms už</text:p>
      <text:p text:style-name="P301">Lietuvos Respublikos ribų;</text:p>
      <text:p text:style-name="P302"><text:s text:c="5"/>2) 18 <text:s/>procentų - <text:s/>visoms prekėms <text:s/>ir <text:s/>paslaugoms, <text:s/>išskyrus</text:p>
      <text:p text:style-name="P303">išvardytas šio <text:s/>įstatymo <text:s/>4, <text:s/>23 <text:s/>ir <text:s/>38 <text:s/>straipsniuose <text:s/>bei <text:s/>šio</text:p>
      <text:p text:style-name="P304">straipsnio 1 punkte.</text:p>
      <text:p text:style-name="P305"><text:s text:c="5"/>Tarifo dydį <text:s text:c="2"/>ūkininkams, kuriems taikomas PVM kompensacinis</text:p>
      <text:p text:style-name="P306">tarifas, nustato <text:s text:c="2"/>Lietuvos Respublikos Vyriausybė. Tarifo <text:s/>dydis</text:p>
      <text:p text:style-name="P307">negali viršyti 9 procentų.</text:p>
      <text:p text:style-name="P308"/>
      <text:p text:style-name="P309"><text:s text:c="7"/>Pakeitimai:</text:p>
      <text:p text:style-name="P310"><text:s text:c="5"/>1.Nr. 1-567; 1994.07.20.;<text:s/></text:p>
      <text:p text:style-name="P311"><text:s text:c="7"/>Žin., 1994, Nr. 58-1136</text:p>
      <text:p text:style-name="P312"><text:s text:c="5"/>2.Nr.1-774; 1995.01.26.;<text:s/></text:p>
      <text:p text:style-name="P313"><text:s text:c="7"/>Žin., 1995, Nr.12-261</text:p>
      <text:p text:style-name="P314"><text:s text:c="5"/>3.Lietuvos Respublikos 1996 01 23</text:p>
      <text:p text:style-name="P315"><text:s text:c="7"/>Įstatymas Nr.1-1185</text:p>
      <text:p text:style-name="P316"><text:s text:c="7"/>Žin., 1996, Nr.13-343</text:p>
      <text:p text:style-name="P317"/>
      <text:p text:style-name="P318"/>
      <text:p text:style-name="P319"><text:s text:c="5"/>14 straipsnis. PVM skaičiuojamas taikant 18 procentų tarifą,</text:p>
      <text:p text:style-name="P320">skaičiuojant nuo <text:s/>realizuojamų ar <text:s/>importuojamų prekių <text:s/>(teikiamų</text:p>
      <text:p text:style-name="P321">paslaugų) apmokestinamosios <text:s/>vertės, arba 15,25 <text:s/>procento tarifą,</text:p>
      <text:p text:style-name="P322">skaičiuojant nuo prekių ir paslaugų vertės kartu su PVM.</text:p>
      <text:p text:style-name="P323"><text:s text:c="4"/>Skaičiuojant PVM 15,25 procento<text:s/>tarifas taikomas:</text:p>
      <text:p text:style-name="P324"><text:s text:c="5"/>1) <text:s/>jeigu <text:s text:c="2"/>prekės <text:s/>parduodamos <text:s text:c="2"/>(paslaugos <text:s/>teikiamos) <text:s/>už</text:p>
      <text:p text:style-name="P325">grynuosius pinigus neišrašant PVM sąskaitos-faktūros;</text:p>
      <text:p text:style-name="P326"><text:s text:c="5"/>2) jeigu <text:s/>prekių kainos <text:s/>(paslaugų tarifų) <text:s/>dydis nustatytas</text:p>
      <text:p text:style-name="P327">valstybės valdymo institucijų;</text:p>
      <text:p text:style-name="P328"><text:s text:c="5"/>3) <text:s/>jeigu <text:s text:c="2"/>sąskaitoje-faktūroje <text:s/>už <text:s/>apmokestinamas <text:s/>prekes</text:p>
      <text:p text:style-name="P329">(paslaugas) PVM <text:s/>neišskirtas. Prekių <text:s/>ir paslaugų <text:s/>gavėjai neturi</text:p>
      <text:p text:style-name="P330">teisės taip apskaičiuoti ir įtraukti į atskaitą pirkimo PVM;</text:p>
      <text:p text:style-name="P331"><text:s text:c="5"/>4) <text:s/>kitais <text:s text:c="2"/>Lietuvos <text:s/>Respublikos <text:s/>Vyriausybės <text:s/>nustatytais</text:p>
      <text:p text:style-name="P332">atvejais.</text:p>
      <text:p text:style-name="P333"/>
      <text:p text:style-name="P334"><text:s text:c="6"/><text:s/>Pakeitimai:</text:p>
      <text:p text:style-name="P335"><text:s text:c="5"/>1.Nr. 1-567; 1994.07.20.;<text:s/></text:p>
      <text:p text:style-name="P336"><text:s text:c="7"/>Žin., 1994, Nr. 58-1136</text:p>
      <text:p text:style-name="P337"><text:s text:c="5"/>2.Lietuvos Respublikos 1996 01 23</text:p>
      <text:p text:style-name="P338"><text:s text:c="7"/>Įstatymas Nr.1-1185</text:p>
      <text:p text:style-name="P339"><text:s text:c="7"/>Žin., 1996, Nr.13-343</text:p>
      <text:p text:style-name="P340"/>
      <text:p text:style-name="P341"/>
      <text:p text:style-name="P342"><text:s text:c="19"/>V. MOKESČIO APSKAIČIAVIMAS</text:p>
      <text:p text:style-name="P343"/>
      <text:p text:style-name="P344"/>
      <text:p text:style-name="P345"><text:s text:c="5"/>15 <text:s/>straipsnis. <text:s text:c="2"/>Mokesčio <text:s/>laikotarpiui <text:s text:c="2"/>pasibaigus, <text:s text:c="2"/>PVM</text:p>
      <text:p text:style-name="P346">mokėtojai privalo sumokėti į biudžetą skirtumą tarp apskaičiuotos</text:p>
      <text:p text:style-name="P347">PVM <text:s/>sumos <text:s text:c="2"/>už <text:s/>parduotas <text:s/>prekes <text:s/>bei <text:s/>suteiktas <text:s/>paslaugas <text:s/>ir</text:p>
      <text:p text:style-name="P348">atskaitomos PVM sumos.</text:p>
      <text:p text:style-name="P349"/>
      <text:p text:style-name="P350"/>
      <text:p text:style-name="P351"><text:s text:c="5"/>16 straipsnis. <text:s/>Atskaitoma PVM suma yra įtraukta į apskaitą</text:p>
      <text:p text:style-name="P352">PVM<text:s/>suma <text:s/>už tiekėjų <text:s/>pateiktas prekes, <text:s/>suteiktas paslaugas <text:s/>bei</text:p>
      <text:p text:style-name="P353">importuotas <text:s/>prekes, <text:s/>skirtas <text:s/>apmokestinamoms <text:s/>prekėms <text:s/>gaminti,</text:p>
      <text:p text:style-name="P354">parduoti ir <text:s/>apmokestinamoms paslaugoms teikti. Jeigu už kreditan</text:p>
      <text:p text:style-name="P355">gautas <text:s/>prekes <text:s text:c="2"/>ir <text:s/>paslaugas <text:s text:c="2"/>apmokama <text:s/>vėliau <text:s text:c="2"/>kaip <text:s/>per<text:s text:c="2"/>30</text:p>
      <text:p text:style-name="P356">kalendorinių dienų, <text:s/>gali būti <text:s/>atskaitoma tik sumokėta tiekėjams</text:p>
      <text:p text:style-name="P357">PVM <text:s/>suma <text:s text:c="2"/>už <text:s/>jų <text:s text:c="2"/>pateiktas <text:s/>prekes <text:s/>ar <text:s/>suteiktas <text:s/>paslaugas.</text:p>
      <text:p text:style-name="P358">Atskaitoma PVM <text:s/>suma nustatoma <text:s/>laikantis 18, 19 ir 20 straipsnių</text:p>
      <text:p text:style-name="P359">nuostatų.</text:p>
      <text:p text:style-name="P360"/>
      <text:p text:style-name="P361"><text:s text:c="7"/>Pakeitimai:</text:p>
      <text:p text:style-name="P362"><text:s text:c="5"/>1.Nr.1-423; 1994.04.07.;</text:p>
      <text:p text:style-name="P363"><text:s text:c="7"/>Žin., 1994, Nr. 28-489</text:p>
      <text:p text:style-name="P364"><text:s text:c="5"/>2.Lietuvos Respublikos 1996 01 23</text:p>
      <text:p text:style-name="P365"><text:s text:c="7"/>Įstatymas Nr.1-1185</text:p>
      <text:p text:style-name="P366"><text:s text:c="7"/>Žin., 1996, Nr.13-343</text:p>
      <text:p text:style-name="P367"/>
      <text:p text:style-name="P368"/>
      <text:p text:style-name="P369"><text:s text:c="5"/>17 straipsnis. <text:s/>Jeigu per mokesčio laikotarpį atskaitoma PVM</text:p>
      <text:p text:style-name="P370">suma yra <text:s/>didesnė už <text:s/>parduotų prekių <text:s/>ir suteiktų <text:s/>paslaugų <text:s/>PVM</text:p>
      <text:p text:style-name="P371">sumą, mokėtojas <text:s/>gali pateikti <text:s/>teritorinei valstybinei <text:s/>mokesčių</text:p>
      <text:p text:style-name="P372">inspekcijai <text:s/>nustatytos <text:s text:c="2"/>formos <text:s text:c="2"/>prašymą <text:s text:c="2"/>skirtumą <text:s text:c="2"/>grąžinti.</text:p>
      <text:p text:style-name="P373">Skirtumas grąžinamas <text:s/>ne vėliau <text:s/>kaip per <text:s/>10 dienų <text:s/>nuo mokėtojo</text:p>
      <text:p text:style-name="P374">raštiško prašymo <text:s/>pateikimo dienos, <text:s/>bet ne anksčiau kaip nuo šio</text:p>
      <text:p text:style-name="P375">įstatymo 35 <text:s/>straipsnyje <text:s/>nustatyto <text:s/>PVM <text:s/>sumokėjimo <text:s/>į <text:s/>biudžetą</text:p>
      <text:p text:style-name="P376">termino pradžios ir tik tuo atveju, jei jis susidarė dėl:</text:p>
      <text:p text:style-name="P377"><text:s text:c="5"/>1) prekių ir paslaugų eksporto;</text:p>
      <text:p text:style-name="P378"><text:s text:c="5"/>2) ilgalaikio <text:s/>turto įsigijimo naudoti veikloje, išvardytoje</text:p>
      <text:p text:style-name="P379">Ekonominės<text:s/>veiklos rūšių klasifikatoriaus A, B, C, D, E, F, G, H,</text:p>
      <text:p text:style-name="P380">I sekcijose;</text:p>
      <text:p text:style-name="P381"><text:s text:c="5"/>3) <text:s text:c="2"/>žemės <text:s text:c="3"/>ūkio <text:s text:c="2"/>sezoninių <text:s text:c="3"/>žaliavų <text:s text:c="3"/>bei <text:s text:c="3"/>medžiagų</text:p>
      <text:p text:style-name="P382">apmokestinamosioms prekėms gaminti atsargų sudarymo;</text:p>
      <text:p text:style-name="P383"><text:s text:c="5"/>4) <text:s text:c="2"/>paslaugų <text:s text:c="3"/>ir <text:s text:c="2"/>materialinių <text:s text:c="3"/>vertybių <text:s text:c="2"/>panaudojimo</text:p>
      <text:p text:style-name="P384">apmokestinamoms prekėms <text:s/>gaminti, jei <text:s/>jų gamybos ciklas ilgesnis</text:p>
      <text:p text:style-name="P385">kaip pusė <text:s/>metų. Tokių <text:s/>gamybos <text:s/>šakų <text:s/>sąrašą <text:s/>tvirtina <text:s/>Lietuvos</text:p>
      <text:p text:style-name="P386">Respublikos Vyriausybė;</text:p>
      <text:p text:style-name="P387"><text:s text:c="5"/>5) skirtingų PVM tarifų.</text:p>
      <text:p text:style-name="P388"><text:s text:c="5"/>Skirtumas, susidaręs <text:s/>ne dėl šio straipsnio pirmosios dalies</text:p>
      <text:p text:style-name="P389">1-5 punktuose <text:s/>nurodytų priežasčių, įskaitomas eilinėms įmokoms į</text:p>
      <text:p text:style-name="P390">biudžetą padengti. <text:s/>Jeigu toks <text:s/>skirtumas susidaro <text:s/>tris mokesčio</text:p>
      <text:p text:style-name="P391">laikotarpius iš <text:s/>eilės, teritorinė valstybinė mokesčių inspekcija</text:p>
      <text:p text:style-name="P392">privalo patikrinti <text:s/>tokį PVM <text:s/>mokėtoją ir, nustačiusi pažeidimus,</text:p>
      <text:p text:style-name="P393">gali panaikinti <text:s/>mokėtojo registraciją <text:s/>12 <text:s/>mėnesių, <text:s/>nutraukdama</text:p>
      <text:p text:style-name="P394">tolesnę susidariusio <text:s/>skirtumo užskaitą. <text:s/>Nenustačiusi pažeidimų,</text:p>
      <text:p text:style-name="P395">teritorinė valstybinė <text:s/>mokesčių inspekcija <text:s/>grąžina PVM <text:s/>skirtumą</text:p>
      <text:p text:style-name="P396">per 10 dienų po patikrinimo dienos.</text:p>
      <text:p text:style-name="P397"><text:s text:c="5"/>Jeigu pakeičiama<text:s/>gamybinio ilgalaikio turto paskirtis ir dėl</text:p>
      <text:p text:style-name="P398">to netenkama <text:s/>teisės atskaityti <text:s/>PVM, įmonė <text:s/>likviduojama <text:s text:c="3"/>arba</text:p>
      <text:p text:style-name="P399">išregistruojama kaip <text:s text:c="2"/>PVM mokėtoja, atskaityta PVM suma Lietuvos</text:p>
      <text:p text:style-name="P400">Respublikos Vyriausybės nustatyta tvarka grąžinama į biudžetą. Ši</text:p>
      <text:p text:style-name="P401">nuostata <text:s text:c="2"/>taikoma tik <text:s/>tais <text:s/>atvejais, <text:s/>kai <text:s/>nuo <text:s/>atskaitymo <text:s/>už</text:p>
      <text:p text:style-name="P402">nekilnojamąjį turtą yra praėję ne daugiau kaip 10 metų, o už kitą</text:p>
      <text:p text:style-name="P403">ilgalaikį turtą - 5 metai.</text:p>
      <text:p text:style-name="P404"/>
      <text:p text:style-name="P405"><text:s text:c="7"/>Pakeitimai:</text:p>
      <text:p text:style-name="P406"><text:s text:c="5"/>1.Nr.1-423; 1994.04.07.;</text:p>
      <text:p text:style-name="P407"><text:s text:c="7"/>Žin., 1994, Nr. 28-489</text:p>
      <text:p text:style-name="P408"><text:s text:c="5"/>2.Nr. 1-567; 1994.07.20.;<text:s/></text:p>
      <text:p text:style-name="P409"><text:s text:c="7"/>Žin., 1994, Nr. 58-1136</text:p>
      <text:p text:style-name="P410"><text:s text:c="5"/>3.Nr.1-774; 1995.01.26.;<text:s/></text:p>
      <text:p text:style-name="P411"><text:s text:c="7"/>Žin., 1995, Nr.12-261</text:p>
      <text:p text:style-name="P412"><text:s text:c="5"/>4.Lietuvos Respublikos 1996 01 23</text:p>
      <text:p text:style-name="P413"><text:s text:c="7"/>Įstatymas Nr.1-1185</text:p>
      <text:p text:style-name="P414"><text:s text:c="7"/>Žin., 1996, Nr.13-343</text:p>
      <text:p text:style-name="P415"/>
      <text:p text:style-name="P416"/>
      <text:p text:style-name="P417"><text:s text:c="7"/>18 <text:s/>straipsnis. <text:s text:c="3"/>Atskaityti <text:s text:c="2"/>kitiems <text:s text:c="2"/>PVM <text:s text:c="2"/>mokėtojams</text:p>
      <text:p text:style-name="P418">priklausančias sumokėti mokesčio sumas galima tik tuo atveju, kai</text:p>
      <text:p text:style-name="P419">jos išskirtos PVM sąskaitose-faktūrose. Už importuotas prekes PVM</text:p>
      <text:p text:style-name="P420">sumos gali <text:s/>būti <text:s/>atskaitomos <text:s/>tik <text:s/>tuomet, <text:s/>kai <text:s/>prekių <text:s/>įvežimo</text:p>
      <text:p text:style-name="P421">dokumentuose <text:s/>yra <text:s text:c="2"/>atitinkama <text:s/>muitinės <text:s text:c="2"/>žyma <text:s text:c="2"/>apie <text:s text:c="2"/>mokesčio</text:p>
      <text:p text:style-name="P422">apskaičiavimą ir <text:s/>šis mokestis importuotojo sumokėtas į biudžetą.</text:p>
      <text:p text:style-name="P423">Už importuojamą <text:s/>ilgalaikį gamybinės <text:s/>paskirties turtą <text:s/>PVM <text:s/>gali</text:p>
      <text:p text:style-name="P424">būti <text:s/>užskaitomas <text:s text:c="2"/>Lietuvos <text:s/>Respublikos <text:s/>Vyriausybės <text:s/>nustatyta</text:p>
      <text:p text:style-name="P425">tvarka.</text:p>
      <text:p text:style-name="P426"><text:s text:c="5"/>Specialios parduotuvės, <text:s/>pardavusios<text:s/>iš Lietuvos Respublikos</text:p>
      <text:p text:style-name="P427">gyventojų <text:s/>supirktus <text:s text:c="2"/>naudotus <text:s/>daiktus, <text:s text:c="2"/>Lietuvos <text:s/>Respublikos</text:p>
      <text:p text:style-name="P428">Vyriausybės nustatyta <text:s/>tvarka gali <text:s/>pagal supirktų <text:s/>daiktų <text:s/>kainą</text:p>
      <text:p text:style-name="P429">apskaičiuoti ir atskaityti PVM.</text:p>
      <text:p text:style-name="P430"/>
      <text:p text:style-name="P431"><text:s text:c="7"/>Pakeitimai:</text:p>
      <text:p text:style-name="P432"><text:s text:c="5"/>1.Nr.1-423; 1994.04.07.;</text:p>
      <text:p text:style-name="P433"><text:s text:c="7"/>Žin., 1994,<text:s/>Nr. 28-489</text:p>
      <text:p text:style-name="P434"><text:s text:c="5"/>2.Nr.1-774; 1995.01.26.;<text:s/></text:p>
      <text:p text:style-name="P435"><text:s text:c="7"/>Žin., 1995, Nr.12-261</text:p>
      <text:p text:style-name="P436"><text:s text:c="5"/>3.Lietuvos Respublikos 1996 01 23</text:p>
      <text:p text:style-name="P437"><text:s text:c="7"/>Įstatymas Nr.1-1185</text:p>
      <text:p text:style-name="P438"><text:s text:c="7"/>Žin., 1996, Nr.13-343</text:p>
      <text:p text:style-name="P439"/>
      <text:p text:style-name="P440"/>
      <text:p text:style-name="P441"><text:s text:c="5"/>19 straipsnis. <text:s/>Iš apskaičiuotos <text:s/>PVM <text:s/>už realizuotas prekes</text:p>
      <text:p text:style-name="P442">ir paslaugas <text:s/>sumos neatskaitomas <text:s/>įtrauktas į <text:s/>apskaitą <text:s/>PVM <text:s/>už</text:p>
      <text:p text:style-name="P443">prekes ir paslaugas, panaudotas:</text:p>
      <text:p text:style-name="P444"><text:s text:c="5"/>1) <text:s/>PVM <text:s/>neapmokestinamoms <text:s/>prekėms <text:s/>gaminti <text:s/>ir <text:s/>paslaugoms</text:p>
      <text:p text:style-name="P445">teikti (nurodytoms šio įstatymo 4 ir 38 straipsniuose);</text:p>
      <text:p text:style-name="P446"><text:s text:c="5"/>2) mokėtojo darbuotojams maitinti;</text:p>
      <text:p text:style-name="P447"><text:s text:c="5"/>3) atlyginti natūra mokėtojo darbuotojams už darbą;</text:p>
      <text:p text:style-name="P448"><text:s text:c="5"/>4) vaikų <text:s/>darželiams, lopšeliams, <text:s/>reabilitacijos <text:s/>centrams,</text:p>
      <text:p text:style-name="P449">gyvenamajam <text:s/>plotui <text:s text:c="2"/>(gyvenamiesiems <text:s/>namams), <text:s/>poilsio <text:s/>namams,</text:p>
      <text:p text:style-name="P450">vasaros <text:s/>stovykloms, <text:s text:c="2"/>skirtoms <text:s/>mokėtojo <text:s/>darbuotojų <text:s/>poreikiams</text:p>
      <text:p text:style-name="P451">tenkinti, išlaikyti;</text:p>
      <text:p text:style-name="P452"><text:s text:c="5"/>5) dovanoms, reprezentacijai ir įvairioms pramogoms;</text:p>
      <text:p text:style-name="P453"><text:s text:c="5"/>6) <text:s/>keleiviniams <text:s text:c="2"/>automobiliams <text:s/>(įskaitant <text:s text:c="2"/>lengvuosius),</text:p>
      <text:p text:style-name="P454">skirtiems <text:s/>vežti <text:s text:c="2"/>ne <text:s/>daugiau <text:s/>kaip <text:s/>10 <text:s/>žmonių <text:s/>(neskaičiuojant</text:p>
      <text:p text:style-name="P455">vairuotojo), <text:s/>eksploatuoti, <text:s/>jeigu <text:s/>eksploatavimas <text:s/>nesusijęs<text:s/><text:s/>su</text:p>
      <text:p text:style-name="P456">apmokamu ir PVM apmokestinamu keleivių vežimu.</text:p>
      <text:p text:style-name="P457"><text:s text:c="4"/>Taip pat <text:s/>neatskaitomas įtrauktas į apskaitą pirkimo PVM už</text:p>
      <text:p text:style-name="P458">keleivinius automobilius <text:s/>(įskaitant lengvuosius), <text:s/>skirtus vežti</text:p>
      <text:p text:style-name="P459">ne daugiau <text:s/>kaip 10 <text:s/>žmonių (neskaičiuojant vairuotojo), jeigu jų</text:p>
      <text:p text:style-name="P460">eksploatavimas <text:s/>nesusijęs <text:s text:c="2"/>su <text:s/>apmokamu <text:s text:c="2"/>ir <text:s/>PVM <text:s/>apmokestinamu</text:p>
      <text:p text:style-name="P461">keleivių vežimu.</text:p>
      <text:p text:style-name="P462"/>
      <text:p text:style-name="P463"><text:s text:c="5"/>Pakeitimai:</text:p>
      <text:p text:style-name="P464"><text:s text:c="3"/>1.Lietuvos Respublikos 1996 01 23</text:p>
      <text:p text:style-name="P465"><text:s text:c="5"/>Įstatymas Nr.1-1185</text:p>
      <text:p text:style-name="P466"><text:s text:c="5"/>Žin., 1996, Nr.13-343</text:p>
      <text:p text:style-name="P467"/>
      <text:p text:style-name="P468"/>
      <text:p text:style-name="P469"><text:s text:c="5"/>20 straipsnis. <text:s/>Jeigu mokėtojas <text:s text:c="2"/>gamina <text:s text:c="2"/>apmokestinamas ir</text:p>
      <text:p text:style-name="P470">neapmokestinamas PVM <text:s text:c="3"/>prekes (teikia paslaugas), tai įtraukta į</text:p>
      <text:p text:style-name="P471">apskaitą per mokesčio laikotarpį tiekėjams sumokėtina PVM suma už</text:p>
      <text:p text:style-name="P472">prekes <text:s text:c="2"/>ir <text:s text:c="3"/>paslaugas <text:s/>(išskyrus nurodytas <text:s text:c="2"/>19 <text:s text:c="2"/>straipsnyje)</text:p>
      <text:p text:style-name="P473">atskaitoma proporcingai <text:s text:c="3"/>per tą laikotarpį <text:s/>išsiųstų <text:s/>pirkėjams</text:p>
      <text:p text:style-name="P474">apmokestinamų ir <text:s/>neapmokestinamų <text:s text:c="2"/>prekių <text:s text:c="2"/>(suteiktų <text:s/>paslaugų)</text:p>
      <text:p text:style-name="P475">vertei.</text:p>
      <text:p text:style-name="P476"><text:s text:c="5"/>Šiame straipsnyje <text:s/>išvardintiems <text:s text:c="3"/>atvejams <text:s text:c="7"/>Lietuvos</text:p>
      <text:p text:style-name="P477">Respublikos Vyriausybė <text:s/>gali nustatyti <text:s/>ir kitokią PVM atskaitymo</text:p>
      <text:p text:style-name="P478">tvarką.</text:p>
      <text:p text:style-name="P479"/>
      <text:p text:style-name="P480"/>
      <text:p text:style-name="P481"><text:s text:c="5"/>21 straipsnis. Sumokėtas PVM grąžinamas:</text:p>
      <text:p text:style-name="P482"><text:s text:c="5"/>1) paritetiniais <text:s/>pagrindais užsienio šalių diplomatinėms ir</text:p>
      <text:p text:style-name="P483">konsulinėms atstovybėms <text:s/>už Lietuvos Respublikoje įsigytas prekes</text:p>
      <text:p text:style-name="P484">ir gautas paslaugas, skirtas oficialiai misijos veiklai, taip pat</text:p>
      <text:p text:style-name="P485">šių atstovybių <text:s/>pareigūnams ir <text:s/>jų šeimų <text:s/>nariams <text:s/>už <text:s/>asmeniniam</text:p>
      <text:p text:style-name="P486">naudojimui įsigytas prekes pagal Lietuvos Respublikos Vyriausybės</text:p>
      <text:p text:style-name="P487">sudarytą sąrašą;</text:p>
      <text:p text:style-name="P488"><text:s text:c="5"/>2) tarptautinėms <text:s/>organizacijoms <text:s/>už <text:s/>Lietuvos <text:s/>Respublikoje</text:p>
      <text:p text:style-name="P489">įsigytas prekes <text:s/>ir gautas <text:s/>paslaugas, skirtas oficialiai misijos</text:p>
      <text:p text:style-name="P490">veiklai, šių <text:s/>organizacijų<text:s/>pareigūnams <text:s/>ir jų <text:s/>šeimų <text:s/>nariams <text:s/>už</text:p>
      <text:p text:style-name="P491">asmeniniam naudojimui <text:s/>įsigytas prekes, <text:s/>jeigu <text:s/>šių <text:s/>organizacijų</text:p>
      <text:p text:style-name="P492">sutartyse su <text:s/>Lietuvos Respublika <text:s/>numatyta <text:s/>neimti <text:s/>PVM <text:s/>ar <text:s/>jam</text:p>
      <text:p text:style-name="P493">tapačių mokesčių <text:s/>arba numatyta <text:s/>juos <text:s/>grąžinti, <text:s/>pagal <text:s/>Lietuvos</text:p>
      <text:p text:style-name="P494">Respublikos Vyriausybės sudarytą sąrašą;</text:p>
      <text:p text:style-name="P495"><text:s text:c="5"/>3) Lietuvos <text:s/>Respublikos <text:s/>Vyriausybės <text:s/>nustatyta <text:s/>tvarka <text:s/>už</text:p>
      <text:p text:style-name="P496">importuojamas prekes <text:s/>ir paslaugas, apmokamas pagal techninės bei</text:p>
      <text:p text:style-name="P497">humanitarinės pagalbos programas užsienio valstybių, tarptautinių</text:p>
      <text:p text:style-name="P498">organizacijų ir <text:s/>fondų bei valstybei skirtų paskolų lėšomis, taip</text:p>
      <text:p text:style-name="P499">pat valstybės <text:s/>garantuotų paskolų lėšomis biudžetinėms įstaigoms.</text:p>
      <text:p text:style-name="P500">Jeigu PVM mokėjimo terminas nesuėjęs ir mokestis nesumokėtas, jis</text:p>
      <text:p text:style-name="P501">gali <text:s/>būti <text:s text:c="2"/>panaikintas. <text:s/>Šis <text:s text:c="2"/>mokestis <text:s/>Lietuvos <text:s text:c="2"/>Respublikos</text:p>
      <text:p text:style-name="P502">Vyriausybės nustatyta <text:s/>tvarka taip <text:s/>pat gali <text:s/>būti grąžinamas <text:s/>už</text:p>
      <text:p text:style-name="P503">prekes <text:s/>ir <text:s/>paslaugas, <text:s/>įsigyjamas <text:s/>Lietuvos <text:s/>Respublikoje <text:s/>pagal</text:p>
      <text:p text:style-name="P504">techninės pagalbos programas ir už valstybei skirtų paskolų lėšas</text:p>
      <text:p text:style-name="P505">bei valstybės <text:s/>garantuotas paskolų <text:s/>lėšas biudžetinėms įstaigoms.</text:p>
      <text:p text:style-name="P506">Jeigu tarptautinėse<text:s text:c="2"/>sutartyse nustatytos <text:s/>kitokios apmokestinimo</text:p>
      <text:p text:style-name="P507">PVM <text:s/>taisyklės <text:s text:c="2"/>ir <text:s/>šios <text:s text:c="2"/>sutartys <text:s/>yra <text:s/>ratifikuotos <text:s/>Lietuvos</text:p>
      <text:p text:style-name="P508">Respublikoje, tai taikomos tarptautinių sutarčių taisyklės.</text:p>
      <text:p text:style-name="P509"/>
      <text:p text:style-name="P510"><text:s text:c="7"/>Pakeitimai:</text:p>
      <text:p text:style-name="P511"><text:s text:c="5"/>1.Nr. 1-567; 1994.07.20.;<text:s/></text:p>
      <text:p text:style-name="P512"><text:s text:c="7"/>Žin., 1994, Nr. 58-1136</text:p>
      <text:p text:style-name="P513"><text:s text:c="5"/>2.Nr.1-774; 1995.01.26.;<text:s/></text:p>
      <text:p text:style-name="P514"><text:s text:c="7"/>Žin., 1995, Nr.12-261</text:p>
      <text:p text:style-name="P515"><text:s text:c="5"/>3.Nr.1-904; 1995 05 30</text:p>
      <text:p text:style-name="P516"><text:s text:c="7"/>Žin., 1995, Nr. 49-1178</text:p>
      <text:p text:style-name="P517"><text:s text:c="5"/>4.Lietuvos Respublikos 1996 01 23</text:p>
      <text:p text:style-name="P518"><text:s text:c="7"/>Įstatymas Nr.1-1185</text:p>
      <text:p text:style-name="P519"><text:s text:c="7"/>Žin., 1996, Nr.13-343</text:p>
      <text:p text:style-name="P520"/>
      <text:p text:style-name="P521"/>
      <text:p text:style-name="P522"><text:s text:c="13"/>VI. IMPORTO IR EKSPORTO APMOKESTINIMAS</text:p>
      <text:p text:style-name="P523"/>
      <text:p text:style-name="P524"/>
      <text:p text:style-name="P525"><text:s text:c="5"/>22 straipsnis. <text:s/>Nuo <text:s/>importuojamų <text:s/>prekių vertės <text:s/>imamas šio</text:p>
      <text:p text:style-name="P526">įstatymo 13 straipsnio pirmosios dalies 2 punkte nustatyto dydžio</text:p>
      <text:p text:style-name="P527">PVM, kuris <text:s/>sumokamas į biudžetą Lietuvos Respublikos Vyriausybės</text:p>
      <text:p text:style-name="P528">nustatyta mokesčiams mokėti muitinėje tvarka.</text:p>
      <text:p text:style-name="P529"/>
      <text:p text:style-name="P530"><text:s text:c="7"/>Pakeitimai:</text:p>
      <text:p text:style-name="P531"><text:s text:c="5"/>1.Nr.1-423; 1994.04.07.;</text:p>
      <text:p text:style-name="P532"><text:s text:c="7"/>Žin., 1994, Nr. 28-489</text:p>
      <text:p text:style-name="P533"><text:s text:c="5"/>2.Nr.1-774; 1995.01.26.;<text:s/></text:p>
      <text:p text:style-name="P534"><text:s text:c="7"/>Žin., 1995, Nr.12-261</text:p>
      <text:p text:style-name="P535"><text:s text:c="5"/>3.Lietuvos Respublikos 1996 01 23</text:p>
      <text:p text:style-name="P536"><text:s text:c="7"/>Įstatymas Nr.1-1185</text:p>
      <text:p text:style-name="P537"><text:s text:c="7"/>Žin., 1996, Nr.13-343</text:p>
      <text:p text:style-name="P538"/>
      <text:p text:style-name="P539"/>
      <text:p text:style-name="P540"><text:s text:c="5"/>23 straipsnis. <text:s/>PVM <text:s/>neapmokestinamos <text:s/>šios <text:s text:c="3"/>importuojamos</text:p>
      <text:p text:style-name="P541">prekės:</text:p>
      <text:p text:style-name="P542"><text:s text:c="5"/>1) gaunamos kaip labdara ir humanitarinė pagalba;</text:p>
      <text:p text:style-name="P543"><text:s text:c="5"/>2) įvežamos <text:s/>fizinių asmenų, jeigu prekių įvežama ne daugiau</text:p>
      <text:p text:style-name="P544">kaip Lietuvos <text:s/>Respublikos Vyriausybės <text:s text:c="2"/>leista <text:s/>jiems įvežti <text:s/>be</text:p>
      <text:p text:style-name="P545">muitų;</text:p>
      <text:p text:style-name="P546"><text:s text:c="5"/>3) įvežamos <text:s/>užsienio šalių <text:s/>diplomatinių <text:s text:c="2"/>ir <text:s text:c="3"/>konsulinių</text:p>
      <text:p text:style-name="P547">atstovybių bei tarptautinių organizacijų;</text:p>
      <text:p text:style-name="P548"><text:s text:c="5"/>4) <text:s text:c="2"/>grąžintos <text:s text:c="3"/>garantiniam <text:s text:c="2"/>taisymui <text:s text:c="3"/>ar <text:s text:c="2"/>išbrokuotos</text:p>
      <text:p text:style-name="P549">eksportuotos prekės;</text:p>
      <text:p text:style-name="P550"><text:s text:c="5"/>5) išvardytos šio įstatymo 4 ir 38 straipsniuose.</text:p>
      <text:p text:style-name="P551"/>
      <text:p text:style-name="P552"><text:s text:c="7"/>Pakeitimai:</text:p>
      <text:p text:style-name="P553"><text:s text:c="5"/>1.Nr. 1-567; 1994.07.20.;<text:s/></text:p>
      <text:p text:style-name="P554"><text:s text:c="7"/>Žin., 1994, Nr. 58-1136</text:p>
      <text:p text:style-name="P555"><text:s text:c="5"/>2.Nr.1-774; 1995.01.26.;<text:s/></text:p>
      <text:p text:style-name="P556"><text:s text:c="7"/>Žin., 1995, Nr.12-261</text:p>
      <text:p text:style-name="P557"/>
      <text:p text:style-name="P558"/>
      <text:p text:style-name="P559"><text:s text:c="5"/>24 <text:s text:c="2"/>straipsnis. <text:s text:c="2"/>Importuojamų <text:s text:c="2"/>prekių <text:s text:c="2"/>vertė <text:s text:c="2"/>nustatoma</text:p>
      <text:p text:style-name="P560">atsižvelgiant <text:s/>į <text:s text:c="2"/>šio <text:s/>įstatymo <text:s text:c="2"/>10 <text:s/>straipsnio <text:s text:c="2"/>ir <text:s/><text:s/>Lietuvos</text:p>
      <text:p text:style-name="P561">Respublikos muitų tarifų įstatymo nuostatas.</text:p>
      <text:p text:style-name="P562"/>
      <text:p text:style-name="P563"><text:s text:c="7"/>Pakeitimai:</text:p>
      <text:p text:style-name="P564"><text:s text:c="5"/>1.Nr.1-423; 1994.04.07.;</text:p>
      <text:p text:style-name="P565"><text:s text:c="7"/>Žin., 1994, Nr. 28-489</text:p>
      <text:p text:style-name="P566"/>
      <text:p text:style-name="P567"/>
      <text:p text:style-name="P568"><text:s text:c="5"/>25 <text:s/>straipsnis. <text:s text:c="2"/>13 <text:s text:c="2"/>straipsnyje <text:s text:c="3"/>nustatytu <text:s text:c="2"/>0 <text:s text:c="2"/>tarifu</text:p>
      <text:p text:style-name="P569">apmokestinamos:</text:p>
      <text:p text:style-name="P570"><text:s text:c="5"/>1) eksportuotos <text:s/>prekės, įskaitant grąžintas atgal į užsienį</text:p>
      <text:p text:style-name="P571">laikinai <text:s/>įvežtas <text:s text:c="2"/>perdirbti <text:s/>prekes <text:s text:c="2"/>ar <text:s text:c="2"/>iš <text:s text:c="2"/>jų <text:s text:c="2"/>pagamintus</text:p>
      <text:p text:style-name="P572">kompensacinius produktus;</text:p>
      <text:p text:style-name="P573"><text:s text:c="5"/>2) darbai <text:s/>ir paslaugos, <text:s/>susijusios su eksportuojamų prekių</text:p>
      <text:p text:style-name="P574">vežimu, <text:s/>pakrovimu, <text:s text:c="2"/>iškrovimu, <text:s/>užsienio <text:s text:c="2"/>krovinių <text:s text:c="2"/>pervežimu</text:p>
      <text:p text:style-name="P575">tranzitu per Lietuvos Respubliką;</text:p>
      <text:p text:style-name="P576"><text:s text:c="5"/>3) <text:s/>lėktuvų <text:s text:c="2"/>ir <text:s/>laivų, <text:s text:c="2"/>vežančių <text:s/>prekes <text:s text:c="2"/>ir <text:s text:c="2"/>keleivius</text:p>
      <text:p text:style-name="P577">tarptautiniais maršrutais, aprūpinimas, komplektavimas, remontas,</text:p>
      <text:p text:style-name="P578">eksploatavimas ir nuoma;</text:p>
      <text:p text:style-name="P579"><text:s text:c="5"/>4) prekės, <text:s/>įvežamos į <text:s/>muitinės sandėlius <text:s/>ir <text:s/>parduotuves,</text:p>
      <text:p text:style-name="P580">esančias ne Lietuvos Respublikos muitų teritorijoje;</text:p>
      <text:p text:style-name="P581"><text:s text:c="5"/>5) mokėtojų <text:s/>- <text:s/>įmonių, <text:s/>įstaigų <text:s/>ir <text:s/>organizacijų <text:s/>atliktos</text:p>
      <text:p text:style-name="P582">paslaugos už Lietuvos Respublikos ribų;</text:p>
      <text:p text:style-name="P583"><text:s text:c="5"/>6) <text:s/>užsienio <text:s text:c="2"/>subjektų <text:s/>apmokamos <text:s text:c="2"/>prekės <text:s/>ir <text:s text:c="2"/>paslaugos,</text:p>
      <text:p text:style-name="P584">susijusios su eksportui ir reeksportui skirtų prekių gamyba.</text:p>
      <text:p text:style-name="P585"/>
      <text:p text:style-name="P586"><text:s text:c="7"/>Pakeitimai:</text:p>
      <text:p text:style-name="P587"><text:s text:c="5"/>1.Nr. 1-567; 1994.07.20.;<text:s/></text:p>
      <text:p text:style-name="P588"><text:s text:c="7"/>Žin., 1994, Nr. 58-1136</text:p>
      <text:p text:style-name="P589"><text:s text:c="5"/>2.Lietuvos Respublikos 1996 01 23</text:p>
      <text:p text:style-name="P590"><text:s text:c="7"/>Įstatymas Nr.1-1185</text:p>
      <text:p text:style-name="P591"><text:s text:c="7"/>Žin., 1996, Nr.13-343</text:p>
      <text:p text:style-name="P592"/>
      <text:p text:style-name="P593"/>
      <text:p text:style-name="P594"><text:s text:c="12"/>VII. PRIDĖTINĖS VERTĖS MOKESČIO APSKAITA</text:p>
      <text:p text:style-name="P595"/>
      <text:p text:style-name="P596"/>
      <text:p text:style-name="P597"><text:s text:c="5"/>26 <text:s/>straipsnis. <text:s text:c="2"/>Pirkėjams, <text:s/>įsiregistravusiems <text:s text:c="2"/>nustatyta</text:p>
      <text:p text:style-name="P598">tvarka PVM <text:s/>mokėtojais, turi <text:s/>būti išrašytos Lietuvos Respublikos</text:p>
      <text:p text:style-name="P599">Vyriausybės <text:s/>nustatytos <text:s text:c="2"/>formos <text:s/>ir <text:s/>įregistruotos <text:s/>teritorinėse</text:p>
      <text:p text:style-name="P600">valstybinėse <text:s/>mokesčių <text:s text:c="2"/>inspekcijose <text:s/>išsiųstos <text:s/>produkcijos <text:s/>ir</text:p>
      <text:p text:style-name="P601">suteiktų paslaugų PVM sąskaitos-faktūros, ir tik pagal jas galima</text:p>
      <text:p text:style-name="P602">atskaityti pirkimo PVM.</text:p>
      <text:p text:style-name="P603"><text:s text:c="5"/>PVM sąskaitas-faktūras produkcijai ir suteiktoms paslaugoms,</text:p>
      <text:p text:style-name="P604">gautoms iš <text:s/>ūkininkų, kuriems taikomas PVM kompensacinis tarifas,</text:p>
      <text:p text:style-name="P605">išrašo prekių ir paslaugų gavėjas.</text:p>
      <text:p text:style-name="P606"/>
      <text:p text:style-name="P607"><text:s text:c="7"/>Pakeitimai:</text:p>
      <text:p text:style-name="P608"><text:s text:c="5"/>1.Nr.1-774; 1995.01.26.;<text:s/></text:p>
      <text:p text:style-name="P609"><text:s text:c="7"/>Žin., 1995, Nr.12-261</text:p>
      <text:p text:style-name="P610"><text:s text:c="5"/>2.Lietuvos Respublikos 1996 01 23</text:p>
      <text:p text:style-name="P611"><text:s text:c="7"/>Įstatymas Nr.1-1185</text:p>
      <text:p text:style-name="P612"><text:s text:c="7"/>Žin., 1996, Nr.13-343</text:p>
      <text:p text:style-name="P613"/>
      <text:p text:style-name="P614"/>
      <text:p text:style-name="P615"><text:s text:c="5"/>27 <text:s/>straipsnis. <text:s/>Jeigu <text:s text:c="2"/>išrašius <text:s text:c="2"/>PVM <text:s text:c="2"/>sąskaitą - faktūrą</text:p>
      <text:p text:style-name="P616">keičiamos prekių <text:s/>kainos ar <text:s/>jų kiekis, <text:s/>turi būti išrašoma nauja</text:p>
      <text:p text:style-name="P617">PVM sąskaita-faktūra, patikslinanti anksčiau išrašytąją.</text:p>
      <text:p text:style-name="P618"/>
      <text:p text:style-name="P619"><text:s text:c="5"/>Pakeitimai:</text:p>
      <text:p text:style-name="P620"><text:s text:c="3"/>1.Lietuvos Respublikos 1996 01 23</text:p>
      <text:p text:style-name="P621"><text:s text:c="5"/>Įstatymas Nr.1-1185</text:p>
      <text:p text:style-name="P622"><text:s text:c="5"/>Žin., 1996, Nr.13-343</text:p>
      <text:p text:style-name="P623"/>
      <text:p text:style-name="P624"/>
      <text:p text:style-name="P625"><text:s text:c="5"/>28 <text:s/>straipsnis.<text:s/><text:s/>Jeigu <text:s/>išrašytos <text:s/>PVM <text:s/>sąskaitos - faktūros</text:p>
      <text:p text:style-name="P626">neatitinka šio <text:s/>įstatymo 26 <text:s/>ir 27 <text:s/>straipsnių reikalavimų, pagal</text:p>
      <text:p text:style-name="P627">šias <text:s text:c="2"/>sąskaitas-faktūras <text:s text:c="3"/>mokėtinos <text:s text:c="2"/>tiekėjams <text:s text:c="2"/>PVM <text:s text:c="2"/>sumos,</text:p>
      <text:p text:style-name="P628">skaičiuojant į biudžetą mokėtiną PVM sumą, neatskaitomos.</text:p>
      <text:p text:style-name="P629"/>
      <text:p text:style-name="P630"><text:s text:c="5"/>Pakeitimai:</text:p>
      <text:p text:style-name="P631"><text:s text:c="3"/>1.Lietuvos Respublikos 1996 01 23</text:p>
      <text:p text:style-name="P632"><text:s text:c="5"/>Įstatymas Nr.1-1185</text:p>
      <text:p text:style-name="P633"><text:s text:c="5"/>Žin., 1996, Nr.13-343</text:p>
      <text:p text:style-name="P634"/>
      <text:p text:style-name="P635"/>
      <text:p text:style-name="P636"><text:s text:c="5"/>29 straipsnis. <text:s/>Jeigu <text:s/>mokėtojas <text:s/>apskaičiavo ir įrašė į PVM</text:p>
      <text:p text:style-name="P637">sąskaitą-faktūrą PVM <text:s/>už prekes <text:s/>ir paslaugas, už kurias pagal šį</text:p>
      <text:p text:style-name="P638">įstatymą mokestis <text:s/>neturi būti <text:s/>skaičiuojamas, <text:s/>tai <text:s/>jis <text:s/>privalo</text:p>
      <text:p text:style-name="P639">nustatyta tvarka šį PVM sumokėti į biudžetą.</text:p>
      <text:p text:style-name="P640"/>
      <text:p text:style-name="P641"><text:s text:c="5"/>Pakeitimai:</text:p>
      <text:p text:style-name="P642"><text:s text:c="3"/>1.Lietuvos Respublikos 1996 01 23</text:p>
      <text:p text:style-name="P643"><text:s text:c="5"/>Įstatymas Nr.1-1185</text:p>
      <text:p text:style-name="P644"><text:s text:c="5"/>Žin., 1996, Nr.13-343</text:p>
      <text:p text:style-name="P645"/>
      <text:p text:style-name="P646"/>
      <text:p text:style-name="P647"><text:s text:c="5"/>30 <text:s/>straipsnis. <text:s text:c="2"/>PVM <text:s/>mokėtojai <text:s text:c="2"/>privalo <text:s text:c="2"/>vesti <text:s text:c="2"/>atskirą</text:p>
      <text:p text:style-name="P648">apmokestinamų <text:s/>PVM <text:s text:c="2"/>prekių <text:s/>(paslaugų) <text:s text:c="2"/>pirkimo <text:s/>ir <text:s text:c="2"/>pardavimo</text:p>
      <text:p text:style-name="P649">apskaitą, kuria remiantis apskaičiuojamas PVM.</text:p>
      <text:p text:style-name="P650"><text:s text:c="5"/>Ūkininkai, kuriems <text:s/>taikomas <text:s/>PVM <text:s/>kompensacinis <text:s text:c="3"/>tarifas,</text:p>
      <text:p text:style-name="P651">tvarko <text:s text:c="2"/>parduotos <text:s text:c="2"/>produkcijos <text:s/>ir <text:s text:c="2"/>suteiktų <text:s/>paslaugų <text:s/>su PVM</text:p>
      <text:p text:style-name="P652">apskaitos <text:s text:c="3"/>žurnalą <text:s/>ir <text:s/>saugo <text:s/>sąskaitas-faktūras <text:s/>Buhalterinės</text:p>
      <text:p text:style-name="P653">apskaitos pagrindų įstatymo nustatytą laiką.</text:p>
      <text:p text:style-name="P654"/>
      <text:p text:style-name="P655"><text:s text:c="7"/>Pakeitimai:</text:p>
      <text:p text:style-name="P656"><text:s text:c="5"/>1.Nr.1-774; 1995.01.26.;<text:s/></text:p>
      <text:p text:style-name="P657"><text:s text:c="7"/>Žin., 1995, Nr.12-261</text:p>
      <text:p text:style-name="P658"/>
      <text:p text:style-name="P659"/>
      <text:p text:style-name="P660"><text:s text:c="12"/>VIII. MOKESČIO MOKĖJIMO Į BIUDŽETĄ TVARKA</text:p>
      <text:p text:style-name="P661"/>
      <text:p text:style-name="P662"/>
      <text:p text:style-name="P663"><text:s text:c="5"/>31 straipsnis. <text:s/>PVM<text:s text:c="2"/>laikotarpis <text:s/>yra <text:s text:c="2"/>kalendorinis <text:s/>mėnuo.</text:p>
      <text:p text:style-name="P664">Lietuvos <text:s/>Respublikos <text:s text:c="2"/>Vyriausybė <text:s/>gali <text:s text:c="2"/>nustatyti <text:s/>PVM <text:s/>avanso</text:p>
      <text:p text:style-name="P665">mokėjimo į <text:s/>biudžetą dydį, <text:s/>terminus ir tvarką, taip pat kitą PVM</text:p>
      <text:p text:style-name="P666">apskaičiavimo <text:s/>ir <text:s text:c="2"/>mokėjimo <text:s/>tvarką <text:s text:c="2"/>už <text:s/>Lietuvos <text:s/>Respublikoje</text:p>
      <text:p text:style-name="P667">pagamintus ir <text:s/>įvežamus alkoholinius gėrimus, tabako gaminius bei</text:p>
      <text:p text:style-name="P668">naftos produktus.</text:p>
      <text:p text:style-name="P669"/>
      <text:p text:style-name="P670"><text:s text:c="7"/>Pakeitimai:</text:p>
      <text:p text:style-name="P671"><text:s text:c="5"/>1.Nr.1-904; 1995 05 30</text:p>
      <text:p text:style-name="P672"><text:s text:c="7"/>Žin., 1995, Nr. 49-1178</text:p>
      <text:p text:style-name="P673"><text:s text:c="5"/>2.Lietuvos Respublikos 1996 01 23</text:p>
      <text:p text:style-name="P674"><text:s text:c="7"/>Įstatymas Nr.1-1185</text:p>
      <text:p text:style-name="P675"><text:s text:c="7"/>Žin., 1996, Nr.13-343</text:p>
      <text:p text:style-name="P676"/>
      <text:p text:style-name="P677"/>
      <text:p text:style-name="P678"><text:s text:c="5"/>32 straipsnis. <text:s/>Mokesčio laikotarpiui pasibaigus, kiekvienas</text:p>
      <text:p text:style-name="P679">PVM <text:s/>mokėtojas <text:s/>privalo <text:s/>iki <text:s/>kito <text:s/>mėnesio <text:s/>15 <text:s/>dienos <text:s/>pateikti</text:p>
      <text:p text:style-name="P680">teritorinei valstybinei <text:s/>mokesčių <text:s/>inspekcijai <text:s/>deklaraciją <text:s/>apie</text:p>
      <text:p text:style-name="P681">apskaičiuotą ir atskaitomą PVM sumą.</text:p>
      <text:p text:style-name="P682"/>
      <text:p text:style-name="P683"><text:s text:c="5"/>Pakeitimai:</text:p>
      <text:p text:style-name="P684"><text:s text:c="3"/>1.Lietuvos Respublikos 1996 01 23</text:p>
      <text:p text:style-name="P685"><text:s text:c="5"/>Įstatymas Nr.1-1185</text:p>
      <text:p text:style-name="P686"><text:s text:c="5"/>Žin., 1996, Nr.13-343</text:p>
      <text:p text:style-name="P687"/>
      <text:p text:style-name="P688"/>
      <text:p text:style-name="P689"><text:s text:c="5"/>33 straipsnis. <text:s/>Jeigu mokėtojas nustatytu laiku deklaracijos</text:p>
      <text:p text:style-name="P690">nepateikė, tai teritorinė valstybinė mokesčių inspekcija padidina</text:p>
      <text:p text:style-name="P691">1 procentu <text:s/>mokesčio <text:s/>laikotarpio <text:s/>PVM <text:s/>sumą, <text:s/>kuri <text:s/>išieškoma <text:s/>į</text:p>
      <text:p text:style-name="P692">biudžetą, arba sumažina 1 procentu grąžintiną PVM sumą.</text:p>
      <text:p text:style-name="P693"/>
      <text:p text:style-name="P694"><text:s text:c="5"/>Pakeitimai:</text:p>
      <text:p text:style-name="P695"><text:s text:c="3"/>1.Lietuvos Respublikos 1996 01 23</text:p>
      <text:p text:style-name="P696"><text:s text:c="5"/>Įstatymas Nr.1-1185</text:p>
      <text:p text:style-name="P697"><text:s text:c="5"/>Žin., 1996, Nr.13-343</text:p>
      <text:p text:style-name="P698"/>
      <text:p text:style-name="P699"/>
      <text:p text:style-name="P700"><text:s text:c="5"/>34 <text:s/>straipsnis. <text:s text:c="2"/>Jeigu <text:s/>deklaracija <text:s text:c="2"/>nepateikta <text:s text:c="2"/>iki <text:s/>PVM</text:p>
      <text:p text:style-name="P701">sumokėjimo į <text:s/>biudžetą termino, <text:s/>teritorinė <text:s/>valstybinė <text:s/>mokesčių</text:p>
      <text:p text:style-name="P702">inspekcija laikinai, <text:s/>iki deklaracijos <text:s/>pateikimo, iš <text:s/>mokėtojų -</text:p>
      <text:p text:style-name="P703">įmonių, <text:s/>įstaigų <text:s/>ir <text:s/>organizacijų <text:s/>išieško <text:s/>ne <text:s/>ginčo <text:s/>tvarka <text:s/>į</text:p>
      <text:p text:style-name="P704">biudžetą <text:s/>praėjusio <text:s text:c="2"/>mokesčio <text:s text:c="2"/>laikotarpio, <text:s text:c="2"/>per <text:s text:c="2"/>kurį <text:s text:c="2"/>buvo</text:p>
      <text:p text:style-name="P705">priskaičiuotas mokėtinas PVM, deklaracijoje apskaičiuotą mokesčio</text:p>
      <text:p text:style-name="P706">sumą, padidintą 10 procentų.</text:p>
      <text:p text:style-name="P707"/>
      <text:p text:style-name="P708"><text:s text:c="7"/>Pakeitimai:</text:p>
      <text:p text:style-name="P709"><text:s text:c="5"/>1.Nr. 1-567; 1994.07.20.;<text:s/></text:p>
      <text:p text:style-name="P710"><text:s text:c="7"/>Žin., 1994, Nr. 58-1136</text:p>
      <text:p text:style-name="P711"><text:s text:c="5"/>2.Nr.1-774; 1995.01.26.;<text:s/></text:p>
      <text:p text:style-name="P712"><text:s text:c="7"/>Žin., 1995, Nr.12-261</text:p>
      <text:p text:style-name="P713"><text:s text:c="5"/>3.Lietuvos Respublikos 1996 01 23</text:p>
      <text:p text:style-name="P714"><text:s text:c="7"/>Įstatymas Nr.1-1185</text:p>
      <text:p text:style-name="P715"><text:s text:c="7"/>Žin., 1996, Nr.13-343</text:p>
      <text:p text:style-name="P716"/>
      <text:p text:style-name="P717"/>
      <text:p text:style-name="P718"><text:s text:c="6"/>35 straipsnis. Apskaičiuota <text:s/>mokėtina PVM <text:s/>suma <text:s/>turi <text:s/>būti</text:p>
      <text:p text:style-name="P719">sumokėta į biudžetą per 10 dienų nuo šio įstatymo <text:s/>32 straipsnyje</text:p>
      <text:p text:style-name="P720">nustatyto <text:s/>deklaracijos <text:s/>pateikimo <text:s/>termino,<text:s text:c="2"/>išskyrus <text:s text:c="2"/>Lietuvos</text:p>
      <text:p text:style-name="P721">Respublikoje pagamintus ir įvežamus alkoholinius <text:s/>gėrimus, tabako</text:p>
      <text:p text:style-name="P722">gaminius <text:s/>bei <text:s/>naftos <text:s/>produktus, <text:s/>kuriems <text:s/>Lietuvos <text:s/>Respublikos</text:p>
      <text:p text:style-name="P723">Vyriausybė <text:s text:c="2"/>gali <text:s/>nustatyti <text:s/>kitą <text:s/>PVM apskaičiavimo ir mokėjimo<text:s/></text:p>
      <text:p text:style-name="P724">tvarką. Apskaičiuota grąžintina PVM<text:s text:c="2"/>suma turi <text:s/>būti <text:s/>grąžinta iš</text:p>
      <text:p text:style-name="P725">biudžeto šio įstatymo 17 straipsnyje nustatyta tvarka ir terminais.</text:p>
      <text:p text:style-name="P726"><text:s text:c="5"/>Nustatytu laiku PVM nesumokėjus (negrąžinus), imami delspinigiai</text:p>
      <text:p text:style-name="P727">Lietuvos <text:s/>Respublikos <text:s/>mokesčių <text:s/>administravimo įstatymo nustatyta</text:p>
      <text:p text:style-name="P728">tvarka. Delspinigiai<text:s/>imami ir už mokėtojo prašymu nepagrįstai jam</text:p>
      <text:p text:style-name="P729">grąžintas <text:s/>PVM <text:s/>sumas. Jeigu <text:s text:c="2"/>nesilaikoma <text:s text:c="2"/>nustatytos <text:s/>muitinės</text:p>
      <text:p text:style-name="P730">procedūrų <text:s/>atlikimo <text:s/>tvarkos ir laiku <text:s/>nepateikiama <text:s/>importo arba</text:p>
      <text:p text:style-name="P731">eksporto muitinės deklaracija, laikas, per kurį turi būti sumokėtas</text:p>
      <text:p text:style-name="P732">PVM, skaičiuojamas nuo tos dienos, kai ši deklaracija turėjo būti</text:p>
      <text:p text:style-name="P733">pateikta.</text:p>
      <text:p text:style-name="P734"><text:s text:c="5"/>Nesumokėtas PVM <text:s text:c="2"/>išieškomas už <text:s/>einamuosius ir 5 praėjusius</text:p>
      <text:p text:style-name="P735">metus.</text:p>
      <text:p text:style-name="P736"/>
      <text:p text:style-name="P737"><text:s text:c="7"/>Pakeitimai:</text:p>
      <text:p text:style-name="P738"><text:s text:c="5"/>1.Nr.1-423; 1994.04.07.;</text:p>
      <text:p text:style-name="P739"><text:s text:c="7"/>Žin., 1994, Nr. 28-489</text:p>
      <text:p text:style-name="P740"><text:s text:c="5"/>2.Nr.1-774; 1995.01.26.;<text:s/></text:p>
      <text:p text:style-name="P741"><text:s text:c="6"/><text:s/>Žin., 1995, Nr.12-261</text:p>
      <text:p text:style-name="P742"><text:s text:c="5"/>3.Nr.1-904; 1995 05 30</text:p>
      <text:p text:style-name="P743"><text:s text:c="7"/>Žin., 1995, Nr. 49-1178</text:p>
      <text:p text:style-name="P744"><text:s text:c="5"/>4.Lietuvos Respublikos 1996 01 23</text:p>
      <text:p text:style-name="P745"><text:s text:c="7"/>Įstatymas Nr.1-1185</text:p>
      <text:p text:style-name="P746"><text:s text:c="7"/>Žin., 1996, Nr.13-343</text:p>
      <text:p text:style-name="P747">Nr. 1-1308, 96.04.30, Žin., 1996, Nr. 46-1103 (96.05.17)</text:p>
      <text:p text:style-name="P748"/>
      <text:p text:style-name="P749"><text:s text:c="10"/>IX. MOKESČIO KONTROLĖ IR EKONOMINĖS SANKCIJOS</text:p>
      <text:p text:style-name="P750"/>
      <text:p text:style-name="P751"/>
      <text:p text:style-name="P752">     36 straipsnis. <text:s/>Jeigu <text:s text:c="2"/>tikrinant <text:s/>nustatoma, <text:s/>kad <text:s/>asmenys,</text:p>
      <text:p text:style-name="P753">nurodyti šio <text:s text:c="2"/>įstatymo <text:s/>6 <text:s text:c="2"/>straipsnio <text:s/>trečiojoje <text:s/>dalyje <text:s/>ir 8</text:p>
      <text:p text:style-name="P754">straipsnyje, nesumokėjo PVM, o <text:s/>mokėtojai <text:s/>deklaracijoje sumažino</text:p>
      <text:p text:style-name="P755">apskaičiuotą PVM sumą<text:s/>arba per daug šio <text:s/>mokesčio atskaitė ir dėl</text:p>
      <text:p text:style-name="P756">to per mažai jo <text:s/>sumokėjo <text:s/>į <text:s/>biudžetą, <text:s/>apskaičiuota <text:s text:c="2"/>papildoma</text:p>
      <text:p text:style-name="P757">mokesčio suma, bauda ir delspinigiai turi būti sumokėti į biudžetą</text:p>
      <text:p text:style-name="P758">Lietuvos Respublikos mokesčių administravimo <text:s/>įstatymo <text:s/>nustatyta</text:p>
      <text:p text:style-name="P759">tvarka.</text:p>
      <text:p text:style-name="P760">     Laiku nesumokėtas mokesčių, baudų ir delspinigių sumas išieško</text:p>
      <text:p text:style-name="P761">valstybinės mokesčių <text:s/>inspekcijos <text:s/>Lietuvos <text:s/>Respublikos <text:s/>mokesčių</text:p>
      <text:p text:style-name="P762">administravimo <text:s/>įstatymo <text:s/>nustatyta <text:s/>tvarka, <text:s/>o <text:s/>laiku nesumokėtas</text:p>
      <text:p text:style-name="P763">importo PVM sumas, baudas ir delspinigius išieško muitinės<text:s/>įstaigos</text:p>
      <text:p text:style-name="P764">iš įmonių, įstaigų ir organizacijų ne <text:s/>ginčo <text:s/>tvarka, <text:s/>iš <text:s/>fizinių</text:p>
      <text:p text:style-name="P765">asmenų - per teismą.</text:p>
      <text:p text:style-name="P766"><text:s text:c="5"/>Lietuvos Respublikos įstatymų nustatytais <text:s/>atvejais <text:s/>mokesčio</text:p>
      <text:p text:style-name="P767">mokėtojai <text:s/>gali <text:s/>būti <text:s/>atleisti <text:s/>nuo nesumokėto pridėtinės vertės<text:s/></text:p>
      <text:p text:style-name="P768">mokesčio ir dėl to priskaičiuotos baudos mokėjimo</text:p>
      <text:p text:style-name="P769"/>
      <text:p text:style-name="P770"><text:s text:c="7"/>Pakeitimai:</text:p>
      <text:p text:style-name="P771"><text:s text:c="5"/>1.Nr.1-774; 1995.01.26.;<text:s/></text:p>
      <text:p text:style-name="P772"><text:s text:c="7"/>Žin., 1995, Nr.12-261</text:p>
      <text:p text:style-name="P773"><text:s text:c="5"/>2.Lietuvos respublikos 1995 12 28</text:p>
      <text:p text:style-name="P774"><text:s text:c="7"/>Įstatymas Nr.1-1159</text:p>
      <text:p text:style-name="P775"><text:s text:c="7"/>Žin., 1996, Nr1-3</text:p>
      <text:p text:style-name="P776">Nr. 1-1308, 96.04.30, Žin., 1996, Nr. 46-1103 (96.05.17)</text:p>
      <text:p text:style-name="P777"/>
      <text:p text:style-name="P778"/>
      <text:p text:style-name="P779"><text:s text:c="20"/>X. BAIGIAMOSIOS NUOSTATOS</text:p>
      <text:p text:style-name="P780"/>
      <text:p text:style-name="P781"/>
      <text:p text:style-name="P782"><text:s text:c="5"/>37 straipsnis. <text:s/>Šis įstatymas įsigalioja nuo 1994 m. gegužės</text:p>
      <text:p text:style-name="P783">1 dienos.</text:p>
      <text:p text:style-name="P784"/>
      <text:p text:style-name="P785"><text:s text:c="7"/>Pakeitimai:</text:p>
      <text:p text:style-name="P786"><text:s text:c="5"/>1.Nr.1-412; 1994.03.24.;<text:s/></text:p>
      <text:p text:style-name="P787"><text:s text:c="7"/>Žin., 1994, Nr.25-399</text:p>
      <text:p text:style-name="P788"/>
      <text:p text:style-name="P789"/>
      <text:p text:style-name="P790"><text:s text:c="5"/>38 straipsnis. <text:s text:c="2"/>Iki 1997 <text:s/>m. sausio 1 d. laikinu 9 procentų</text:p>
      <text:p text:style-name="P791">(o įstatymo <text:s/>14 straipsnio antrojoje dalyje numatytais atvejais -</text:p>
      <text:p text:style-name="P792">8,26 procento) <text:s/>PVM tarifu <text:s/>apmokestinama <text:s text:c="2"/>Lietuvos <text:s/>Respublikos</text:p>
      <text:p text:style-name="P793">gamintojų pagaminti <text:s/>kombinuotieji pašarai, <text:s/>žuvis ir <text:s/>žemės ūkio</text:p>
      <text:p text:style-name="P794">produkcija, išskyrus <text:s text:c="4"/>mėsėdžius <text:s text:c="2"/>švelniaplaukius <text:s text:c="2"/>žvėrelius,</text:p>
      <text:p text:style-name="P795">nutrijas ir <text:s/>jų kailiukus, <text:s/>iš šios produkcijos pagamintos maisto</text:p>
      <text:p text:style-name="P796">prekės, kurios <text:s/>iki įvedant <text:s/>PVM nebuvo <text:s/>apmokestinamos bendruoju</text:p>
      <text:p text:style-name="P797">akcizu. <text:s/>Šių <text:s text:c="2"/>prekių <text:s text:c="2"/>sąrašą <text:s text:c="2"/>nustato <text:s text:c="2"/>Lietuvos <text:s text:c="2"/>Respublikos</text:p>
      <text:p text:style-name="P798">Vyriausybė.</text:p>
      <text:p text:style-name="P799"><text:s text:c="5"/>Iki 1997 m. sausio 1 d. neapmokestinama:</text:p>
      <text:p text:style-name="P800"><text:s text:c="5"/>1) akmens <text:s text:c="2"/>anglis, suskystintos <text:s/>ir gamtinės <text:s/>dujos, nafta,</text:p>
      <text:p text:style-name="P801">krosnims kuras, mazutas, malkos, branduolinis kuras;</text:p>
      <text:p text:style-name="P802"><text:s text:c="5"/>2) gyvenamiesiems <text:s/>namams ir <text:s/>butų ūkiui <text:s/>tiekiamas <text:s/>vanduo,</text:p>
      <text:p text:style-name="P803">elektros ir <text:s/>šiluminė energija <text:s/>bei jų išleidžiamas kanalizacinis</text:p>
      <text:p text:style-name="P804">vanduo;</text:p>
      <text:p text:style-name="P805"><text:s text:c="5"/>3) žemės <text:s/>ūkio bendrovių ir žemės ūkio kooperatyvų paslaugos</text:p>
      <text:p text:style-name="P806">jų nariams;</text:p>
      <text:p text:style-name="P807"><text:s text:c="5"/>4) medicinos <text:s/>paslaugos, kurias <text:s/>teikia privačios <text:s/>sveikatos</text:p>
      <text:p text:style-name="P808">priežiūros ir veterinarinio aptarnavimo įstaigos.</text:p>
      <text:p text:style-name="P809"/>
      <text:p text:style-name="P810"><text:s text:c="7"/>Pakeitimai:</text:p>
      <text:p text:style-name="P811"><text:s text:c="5"/>1.Nr. 1-567; 1994.07.20.;<text:s/></text:p>
      <text:p text:style-name="P812"><text:s text:c="7"/>Žin., 1994, Nr. 58-1136</text:p>
      <text:p text:style-name="P813"><text:s text:c="5"/>2.Nr.1-774; 1995.01.26.;</text:p>
      <text:p text:style-name="P814"><text:s text:c="7"/>Žin., 1995, Nr.12-261</text:p>
      <text:p text:style-name="P815"><text:s text:c="5"/>3.Lietuvos Respublikos 1995 10 31</text:p>
      <text:p text:style-name="P816"><text:s text:c="7"/>Įstatymas Nr.1-1083</text:p>
      <text:p text:style-name="P817"><text:s text:c="7"/>Žin., 1995, Nr.92-2057</text:p>
      <text:p text:style-name="P818"/>
      <text:p text:style-name="P819"/>
      <text:p text:style-name="P820"><text:s text:c="6"/>38-1 straipsnis. Gamybinės įmonės, <text:s text:c="2"/>kuriose<text:s/><text:s/>dirba <text:s/>riboto</text:p>
      <text:p text:style-name="P821">darbingumo asmenų, <text:s/>aukštųjų ir <text:s/>aukštesniųjų mokyklų studentų ir</text:p>
      <text:p text:style-name="P822">profesinių mokyklų <text:s/>mokinių, atliekančių <text:s/>gamybinę praktiką <text:s/>arba</text:p>
      <text:p text:style-name="P823">gamybinį mokymą, <text:s/>1996 metais <text:s/>apskaičiuotą į <text:s/>biudžetą <text:s/>mokėtiną</text:p>
      <text:p text:style-name="P824">skirtumą <text:s/>tarp <text:s/>PVM <text:s/>sumos <text:s/>už <text:s/>parduotas <text:s/>prekes <text:s/>bei <text:s/>suteiktas</text:p>
      <text:p text:style-name="P825">paslaugas ir atskaitomos sumos sumažina taip:</text:p>
      <text:p text:style-name="P826"><text:s text:c="5"/>nurodytų asmenų dalis <text:s text:c="23"/>PVM suma</text:p>
      <text:p text:style-name="P827"><text:s text:c="5"/>tarp visų dirbančiųjų <text:s text:c="23"/>sumažinama</text:p>
      <text:p text:style-name="P828"><text:s text:c="5"/></text:p>
      <text:p text:style-name="P829"><text:s text:c="5"/>daugiau kaip 50 proc. <text:s text:c="23"/>100 proc.</text:p>
      <text:p text:style-name="P830"><text:s/><text:s text:c="4"/>daugiau kaip 45 proc., bet mažiau</text:p>
      <text:p text:style-name="P831"><text:s text:c="5"/>kaip 50 proc. <text:s text:c="31"/>90 proc.</text:p>
      <text:p text:style-name="P832"><text:s text:c="5"/>nuo 40 iki 45 proc. <text:s text:c="25"/>70 proc.<text:s/></text:p>
      <text:p text:style-name="P833"><text:s text:c="5"/>Invalidų <text:s/>visuomeninių <text:s text:c="2"/>organizacijų <text:s text:c="2"/>akcinės <text:s text:c="2"/>bendrovės,</text:p>
      <text:p text:style-name="P834">uždarosios <text:s/>akcinės <text:s/>bendrovės, <text:s/>kurių <text:s/>visos <text:s/>akcijos <text:s/>priklauso</text:p>
      <text:p text:style-name="P835">invalidų <text:s/>visuomeninėms <text:s/>organizacijoms, <text:s/>apskaičiuotą <text:s/>mokėti <text:s/>į</text:p>
      <text:p text:style-name="P836">biudžetą PVM <text:s/>skirtumą mažina <text:s/>100 procentų. <text:s/>Invalidų <text:s/>draugijos</text:p>
      <text:p text:style-name="P837">akcinė bendrovė <text:s/>"Puntukas" apskaičiuotą <text:s/>mokėti į <text:s/>biudžetą <text:s/>PVM</text:p>
      <text:p text:style-name="P838">skirtumą <text:s text:c="2"/>mažina <text:s text:c="3"/>proporcingai <text:s text:c="2"/>draugijos <text:s text:c="2"/>turimo <text:s text:c="2"/>kapitalo</text:p>
      <text:p text:style-name="P839">procentui.</text:p>
      <text:p text:style-name="P840"><text:s text:c="5"/>Teikiant šią lengvatą, riboto darbingumo asmenimis laikomi:</text:p>
      <text:p text:style-name="P841"><text:s text:c="5"/>I, II ir III grupių invalidai;</text:p>
      <text:p text:style-name="P842"><text:s text:c="5"/>II ir III kurtumo laipsnio asmenys (pagal Neimaną);</text:p>
      <text:p text:style-name="P843"><text:s text:c="5"/>pataisos įstaigose dirbantys nuteistieji;</text:p>
      <text:p text:style-name="P844"><text:s text:c="5"/>gydymo <text:s text:c="3"/>įstaigų <text:s text:c="2"/>darbo <text:s text:c="2"/>terapijos <text:s/>dirbtuvėse <text:s/>dirbantys</text:p>
      <text:p text:style-name="P845">ligoniai.</text:p>
      <text:p text:style-name="P846"><text:s text:c="5"/>Įmonių <text:s text:c="2"/>priskyrimo <text:s text:c="2"/>prie <text:s text:c="2"/>gamybinių įmonių tvarką nustato</text:p>
      <text:p text:style-name="P847">Lietuvos Respublikos Vyriausybė.</text:p>
      <text:p text:style-name="P848"/>
      <text:p text:style-name="P849"><text:s text:c="7"/>Pakeitimai:</text:p>
      <text:p text:style-name="P850"><text:s text:c="5"/>1.Nr.1-423; 1994.04.07.;</text:p>
      <text:p text:style-name="P851"><text:s text:c="7"/>Žin., 1994, Nr. 28-489</text:p>
      <text:p text:style-name="P852"><text:s text:c="5"/>2.Nr.1-774; 1995.01.26.;<text:s/></text:p>
      <text:p text:style-name="P853"><text:s text:c="7"/>Žin., 1995, Nr.12-261</text:p>
      <text:p text:style-name="P854"><text:s text:c="5"/>3.Nr.1-904; 1995 05 30</text:p>
      <text:p text:style-name="P855"><text:s text:c="7"/>Žin., 1995, Nr. 49-1178</text:p>
      <text:p text:style-name="P856"><text:s text:c="5"/>4.Lietuvos Respublikos 1996 01 23</text:p>
      <text:p text:style-name="P857"><text:s text:c="7"/>Įstatymas Nr.1-1185</text:p>
      <text:p text:style-name="P858"><text:s text:c="7"/>Žin., 1996, Nr.13-343</text:p>
      <text:p text:style-name="P859"/>
      <text:p text:style-name="P860"/>
      <text:p text:style-name="P861"><text:s text:c="5"/>39 straipsnis. Lietuvos Respublikos<text:s/>Vyriausybė:</text:p>
      <text:p text:style-name="P862"><text:s text:c="5"/>1) iki <text:s/>1995 m. <text:s/>balandžio 15 <text:s/>d. nustato <text:s/>PVM <text:s/>kompensacinį</text:p>
      <text:p text:style-name="P863">tarifą ir <text:s/>jo taikymo <text:s/>tvarką ūkininkams, <text:s/>kurių metinės <text:s/>pajamos</text:p>
      <text:p text:style-name="P864">neviršija 50 tūkst. litų. Ši tvarka pradedama taikyti realizuotai</text:p>
      <text:p text:style-name="P865">produkcijai <text:s/>ir <text:s/>suteiktoms <text:s/>paslaugoms <text:s/>nuo<text:s/><text:s/>1995 <text:s/>m. <text:s/>liepos <text:s/>1</text:p>
      <text:p text:style-name="P866">dienos.</text:p>
      <text:p text:style-name="P867"/>
      <text:p text:style-name="P868"><text:s text:c="7"/>Pakeitimai:</text:p>
      <text:p text:style-name="P869"><text:s text:c="5"/>1.Nr.1-423; 1994.04.07.;</text:p>
      <text:p text:style-name="P870"><text:s text:c="7"/>Žin., 1994, Nr. 28-489</text:p>
      <text:p text:style-name="P871"><text:s text:c="5"/>2.Nr.1-774; 1995.01.26.;<text:s/></text:p>
      <text:p text:style-name="P872"><text:s text:c="7"/>Žin., 1995, Nr.12-261</text:p>
      <text:p text:style-name="P873"><text:s text:c="5"/>3.Lietuvos Respublikos 1996 01 23</text:p>
      <text:p text:style-name="P874"><text:s text:c="7"/>Įstatymas Nr.1-1185</text:p>
      <text:p text:style-name="P875"><text:s text:c="7"/>Žin., 1996, Nr.13-343</text:p>
      <text:p text:style-name="P876"/>
      <text:p text:style-name="P877"/>
      <text:p text:style-name="P878"><text:s text:c="5"/>40 straipsnis. <text:s/>Lietuvos Respublikos <text:s/>Vyriausybė, <text:s/>remdamasi</text:p>
      <text:p text:style-name="P879">šiuo įstatymu, <text:s/>iki 1994 m. balandžio 20 d. išleidžia pridėtosios</text:p>
      <text:p text:style-name="P880">vertės mokesčio skaičiavimo ir mokėjimo instrukciją.</text:p>
      <text:p text:style-name="P881"/>
      <text:p text:style-name="P882"><text:s text:c="7"/>Pakeitimai:</text:p>
      <text:p text:style-name="P883"><text:s text:c="5"/>1.Nr.1-423; 1994.04.07.;</text:p>
      <text:p text:style-name="P884"><text:s text:c="7"/>Žin., 1994, Nr. 28-489</text:p>
      <text:p text:style-name="P885"/>
      <text:p text:style-name="P886"/>
      <text:p text:style-name="P887"><text:s text:c="5"/>41 straipsnis. <text:s/>Lietuvos Respublikos <text:s/>Vyriausybė <text:s/>gali <text:s/>1996</text:p>
      <text:p text:style-name="P888">metams <text:s/>nustatyti <text:s text:c="2"/>kitus, <text:s text:c="2"/>negu <text:s text:c="2"/>35 <text:s text:c="2"/>straipsnyje <text:s text:c="2"/>nustatyti,</text:p>
      <text:p text:style-name="P889">apskaičiuotos PVM <text:s/>sumos <text:s/>sumokėjimo <text:s/>į <text:s/>biudžetą <text:s/>(grąžinimo <text:s/>iš</text:p>
      <text:p text:style-name="P890">biudžeto) terminus, <text:s/>o žemės <text:s/>ūkio įmonėms <text:s/>ir ūkininkams <text:s/>PVM už</text:p>
      <text:p text:style-name="P891">realizuotą žemės <text:s/>ūkio produkciją <text:s/>sumokėjimo kitus terminus gali</text:p>
      <text:p text:style-name="P892">nustatyti laikotarpiui iki 1997 m. sausio 1 dienos.</text:p>
      <text:p text:style-name="P893"/>
      <text:p text:style-name="P894"><text:s text:c="7"/>Pakeitimai:</text:p>
      <text:p text:style-name="P895"><text:s text:c="5"/>1.Nr.1-423; 1994.04.07.;</text:p>
      <text:p text:style-name="P896"><text:s text:c="7"/>Žin., 1994, Nr. 28-489</text:p>
      <text:p text:style-name="P897"><text:s text:c="5"/>2.Nr. 1-567; 1994.07.20.;<text:s/></text:p>
      <text:p text:style-name="P898"><text:s text:c="7"/>Žin., 1994, Nr. 58-1136</text:p>
      <text:p text:style-name="P899"><text:s text:c="5"/>3.Nr.1-774; 1995.01.26.;<text:s/></text:p>
      <text:p text:style-name="P900"><text:s text:c="7"/>Žin., 1995, Nr.12-261</text:p>
      <text:p text:style-name="P901"><text:s text:c="5"/>4.Lietuvos Respublikos 1996 01 23</text:p>
      <text:p text:style-name="P902"><text:s text:c="7"/>Įstatymas Nr.1-1185</text:p>
      <text:p text:style-name="P903"><text:s text:c="7"/>Žin., 1996, Nr.13-343</text:p>
      <text:p text:style-name="P904"/>
      <text:p text:style-name="P905"/>
      <text:p text:style-name="P906">Skelbiu šį Lietuvos Respublikos Seimo priimtą įstatymą.</text:p>
      <text:p text:style-name="P907"/>
      <text:p text:style-name="P908"/>
      <text:p text:style-name="P909">RESPUBLIKOS PREZIDENTAS <text:s text:c="16"/>ALGIRDAS BRAZAUSKAS</text:p>
      <text:p text:style-name="P910"><text:line-break/></text:p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1 23</dc:title>
    <dc:subject/>
    <meta:initial-creator>Seimas</meta:initial-creator>
    <dc:creator>Adlib User</dc:creator>
    <meta:creation-date>2015-02-16T19:52:00Z</meta:creation-date>
    <dc:date>2015-02-16T19:52:00Z</dc:date>
    <meta:template xlink:href="Normal" xlink:type="simple"/>
    <meta:editing-cycles>2</meta:editing-cycles>
    <meta:editing-duration>PT0S</meta:editing-duration>
    <meta:document-statistic meta:page-count="1" meta:paragraph-count="949" meta:word-count="4463" meta:character-count="34181" meta:row-count="1057" meta:non-whitespace-character-count="30667"/>
  </office:meta>
</office:document-meta>
</file>