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3, Nr.<text:s/></text:span><text:a xlink:href="https://www.e-tar.lt/portal/legalAct.html?documentId=TAR.C5F37FF9C7AF" office:target-frame-name="_top" xlink:show="replace"><text:span text:style-name="T11">54-2385</text:span></text:a><text:span text:style-name="T12">, i. k. 1031100NUTA0000067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VARKOS PATVIRTINIMO“ PAKEITIMO</text:p>
      <text:p text:style-name="P20"/>
      <text:p text:style-name="P21">2003 m. gegužės 29 d. Nr. 67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alstybės biudžeto ir savivaldybių biudžetų sudarymo ir vykdymo tvarką, patvirtintą Lietuvos Respublikos Vyriausybė</text:span><text:span text:style-name="T30">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31">4</text:span><text:span text:style-name="T32">2-1455</text:span></text:a><text:span text:style-name="T33">; 2001, Nr.<text:s/></text:span><text:a xlink:href="https://www.e-tar.lt/portal/lt/legalAct/TAR.581779DE530B" office:target-frame-name="_blank" xlink:show="new"><text:span text:style-name="T34">52-1843</text:span></text:a><text:span text:style-name="T35">; 2002, Nr.<text:s/></text:span><text:a xlink:href="https://www.e-tar.lt/portal/lt/legalAct/TAR.13C9ECD3DC22" office:target-frame-name="_blank" xlink:show="new"><text:span text:style-name="T36">47-1807</text:span></text:a><text:span text:style-name="T37">):</text:span></text:p>
      <text:p text:style-name="P38"><text:span text:style-name="T39">1</text:span><text:span text:style-name="T40">. Išdėstyti 20 punktą taip:</text:span></text:p>
      <text:p text:style-name="P41"><text:span text:style-name="T42">„</text:span><text:span text:style-name="T43">20</text:span><text:span text:style-name="T44">.</text:span><text:span text:style-name="T45"><text:s/>Valstybės biudžeto asignavimų valdytojai, įsigaliojus Lietuvos Respublikos Vyriausybės patvirtintam valstybės biudžeto asignavimų paskirstymui pagal programas, per 7 darbo dienas pateikia Finansų ministerijai suvestinę valstybės biudžeto išlaidų sąmatą, k</text:span><text:span text:style-name="T46">iekvienos programos suvestinę valstybės biudžeto išlaidų sąmatą ir jiems pavaldžių įstaigų (programos vykdytojų) valstybės biudžeto išlaidų sąmatas. Jeigu einamaisiais metais Lietuvos Respublikos Vyriausybė keičia asignavimų paskirstymą pagal programas, va</text:span><text:span text:style-name="T47">lstybės biudžeto asignavimų valdytojų patikslintos sąmatos pateikiamos Finansų ministerijai per 5 darbo dienas, įsigaliojus Lietuvos Respublikos Vyriausybės patvirtinto valstybės biudžeto asignavimų paskirstymo pagal programas pakeitimui.“.</text:span></text:p>
      <text:p text:style-name="P48"><text:span text:style-name="T49">2.</text:span><text:span text:style-name="T50"><text:s/>Neteko</text:span><text:span text:style-name="T51"><text:s/>galios nuo 2011-06-12</text:span></text:p>
      <text:p text:style-name="P52">Punkto naikinimas:</text:p>
      <text:p text:style-name="P53"><text:span text:style-name="T54">Nr.<text:s/></text:span><text:a xlink:href="https://www.e-tar.lt/portal/legalAct.html?documentId=TAR.DC5836C94C17" office:target-frame-name="_top" xlink:show="replace"><text:span text:style-name="T55">681</text:span></text:a><text:span text:style-name="T56">, 2011-06-08, Žin. 2011, Nr. 71-3426 (2011-06-11), i. k. 1111100NUTA00000681</text:span></text:p>
      <text:p text:style-name="Normal"/>
      <text:p text:style-name="P57"><text:span text:style-name="T58">3.</text:span><text:span text:style-name="T59"><text:s/>Neteko galios nuo 2011-06-12</text:span></text:p>
      <text:p text:style-name="P60">Punkto naikinimas:</text:p>
      <text:p text:style-name="P61"><text:span text:style-name="T62">Nr.<text:s/></text:span><text:a xlink:href="https://www.e-tar.lt/portal/legalAct.html?documentId=TAR.DC5836C94C17" office:target-frame-name="_top" xlink:show="replace"><text:span text:style-name="T63">681</text:span></text:a><text:span text:style-name="T64">, 2011-06-08, Žin. 2011, Nr. 71-3426 (2011-06-11), i. k. 1111100NUTA00000681</text:span></text:p>
      <text:p text:style-name="Normal"/>
      <text:p text:style-name="P65"><text:span text:style-name="T66">4.</text:span><text:span text:style-name="T67"><text:s/>Neteko galios nuo 2011-06-12</text:span></text:p>
      <text:p text:style-name="P68">Punkto naikinimas:</text:p>
      <text:p text:style-name="P69"><text:span text:style-name="T70">Nr.<text:s/></text:span><text:a xlink:href="https://www.e-tar.lt/portal/legalAct.html?documentId=TAR.DC5836C94C17" office:target-frame-name="_top" xlink:show="replace"><text:span text:style-name="T71">681</text:span></text:a><text:span text:style-name="T72">, 2011-06-08, Žin. 2011, Nr. 71-3426 (2011-06-11), i. k. 1111100NUTA00000681</text:span></text:p>
      <text:p text:style-name="Normal"/>
      <text:p text:style-name="P73"><text:span text:style-name="T74">5</text:span><text:span text:style-name="T75">. Pripažinti netekusiu galios 38 punktą.</text:span></text:p>
      <text:p text:style-name="P76"><text:span text:style-name="T77">6</text:span><text:span text:style-name="T78">. Išdėstyti 42 punktą taip:</text:span></text:p>
      <text:p text:style-name="P79"><text:span text:style-name="T80">„</text:span><text:span text:style-name="T81">42</text:span><text:span text:style-name="T82">. Gyventojų</text:span><text:span text:style-name="T83"><text:s/>pajamų mokestis savivaldybių biudžetams planuojamas pagal Lietuvos Respublikos Seimo patvirtintas šio mokesčio dalis. Lėšos iš gyventojų pajamų mokesčio dalies savivaldybių biudžetams, pervedamos iš Valstybės iždo sąskaitos mokestinėms pajamoms ir išlaidų</text:span><text:span text:style-name="T84"><text:s/>struktūros skirtumams išlyginti, yra prognozuojamos, todėl savivaldybės taryba, tvirtindama biudžetą, gali jas, kaip ir kitas pajamas, didinti arba mažinti.“.</text:span></text:p>
      <text:p text:style-name="P85"><text:span text:style-name="T86">7</text:span><text:span text:style-name="T87">. Pripažinti netekusiu galios 43 punktą.</text:span></text:p>
      <text:p text:style-name="P88"><text:span text:style-name="T89">8</text:span><text:span text:style-name="T90">. Išdėstyti 44 punktą taip:</text:span></text:p>
      <text:p text:style-name="P91"><text:span text:style-name="T92">„</text:span><text:span text:style-name="T93">44</text:span><text:span text:style-name="T94">. Saviva</text:span><text:span text:style-name="T95">ldybės taryba, tvirtindama biudžeto pajamas, lėšas iš valstybės biudžeto numato pagal Lietuvos Respublikos Seimo patvirtintas sumas.“.</text:span></text:p>
      <text:p text:style-name="P96"><text:span text:style-name="T97">9</text:span><text:span text:style-name="T98">. Išdėstyti 48 punktą taip:</text:span></text:p>
      <text:p text:style-name="P99"><text:span text:style-name="T100">„</text:span><text:span text:style-name="T101">48</text:span><text:span text:style-name="T102">. Valstybinė mokesčių inspekcija ir Muitinės departamentas, vadovaudamiesi teri</text:span><text:span text:style-name="T103">torinių mokesčių inspekcijų ir teritorinių muitinių apskaitos duomenimis, finansų ministro 2003 m. sausio 29 d. įsakymu Nr. 1K-019 „Dėl mokesčių ir kitų įmokų į valstybės biudžetą ir savivaldybių biudžetus apyskaitos“ (Žin., 2003, Nr.<text:s/></text:span><text:a xlink:href="https://www.e-tar.lt/portal/lt/legalAct/TAR.BD5979097EF4" office:target-frame-name="_blank" xlink:show="new"><text:span text:style-name="T104">13-519</text:span></text:a><text:span text:style-name="T105">) nustatyta tvarka pateikia Finansų ministerijai mokesčių ir kitų įmokų į biudžetus apyskaitą ir nepriemokų pažymą. Teritorinės mokesčių inspekcijos atitinkamą apyskaitą pateikia savival</text:span><text:span text:style-name="T106">dybių administracijoms.</text:span></text:p>
      <text:p text:style-name="P107"><text:span text:style-name="T108">Biudžetiniams metams pasibaigus, iki kitų metų sausio 10 dienos, užbaigę atsiskaitymus su valstybės ir savivaldybių biudžetais ir fondais, Valstybinė mokesčių inspekcija ir Muitinės departamentas pateikia Finansų ministerijai ir sav</text:span><text:span text:style-name="T109">ivaldybių administracijoms patikslintą mokesčių ir kitų įmokų į biudžetus apyskaitą.“.</text:span></text:p>
      <text:p text:style-name="P110"><text:span text:style-name="T111">10</text:span><text:span text:style-name="T112">. Įrašyti 52, 55 ir 60.2 punktuose vietoj žodžių „fizinių asmenų“ žodį „gyventojų“.</text:span></text:p>
      <text:p text:style-name="P113"><text:span text:style-name="T114">11</text:span><text:span text:style-name="T115">. Pripažinti netekusia galios 87 punkto antrąją pastraipą.</text:span></text:p>
      <text:p text:style-name="P116"><text:span text:style-name="T117">12</text:span><text:span text:style-name="T118">. Iš</text:span><text:span text:style-name="T119">dėstyti 88 punktą taip:</text:span></text:p>
      <text:p text:style-name="P120"><text:span text:style-name="T121">„</text:span><text:span text:style-name="T122">88</text:span><text:span text:style-name="T123">. Valstybės biudžeto asignavimų valdytojai, vadovaudamiesi Lietuvos Respublikos biudžeto sandaros įstatymo 6 straipsniu, įstaigų išlaidų sąmatas keičia pateikę Finansų ministerijai pažymas apie biudžeto asignavimų pakeitimus, k</text:span><text:span text:style-name="T124">ai tie pakeitimai daromi:</text:span></text:p>
      <text:p text:style-name="P125"><text:span text:style-name="T126">88.1</text:span><text:span text:style-name="T127">. pagal Lietuvos Respublikos Seimo priimtus įstatymus, Lietuvos Respublikos Vyriausybės nutarimus;</text:span></text:p>
      <text:p text:style-name="P128"><text:span text:style-name="T129">88.2</text:span><text:span text:style-name="T130">. norint pakeisti asignavimų paskirstymą ketvirčiais;</text:span></text:p>
      <text:p text:style-name="P131"><text:span text:style-name="T132">88.3</text:span><text:span text:style-name="T133">. pakeitus specialiąsias programas dėl papildomų pajamų</text:span><text:span text:style-name="T134">, gautų einamaisiais metais arba nepanaudotų praėjusiais metais;</text:span></text:p>
      <text:p text:style-name="P135"><text:span text:style-name="T136">88.4</text:span><text:span text:style-name="T137">. asignavimus nepaprastosioms išlaidoms padidinus paprastųjų asignavimų sąskaita (nesant įsiskolinimų).“.</text:span></text:p>
      <text:p text:style-name="P138"><text:span text:style-name="T139">13</text:span><text:span text:style-name="T140">. Išdėstyti 91 punktą taip:</text:span></text:p>
      <text:p text:style-name="P141"><text:span text:style-name="T142">„</text:span><text:span text:style-name="T143">91</text:span><text:span text:style-name="T144">. Asignavimus, numatytus paprast</text:span><text:span text:style-name="T145">osioms išlaidoms, pakeitus pagal ekonominę klasifikaciją, arba sutaupytas paprastąsias išlaidas panaudojus nepaprastosioms išlaidoms finansuoti, atitinkamai tikslinamos sąmatos. Iš sutaupytų asignavimų paprastosioms išlaidoms lėšų pirmiausia turi būti deng</text:span><text:span text:style-name="T146">iamas kreditorinis įsiskolinimas (suėjus sumokėjimo terminui). Nesant įsiskolinimų, paprastųjų išlaidų ekonomija gali būti skiriama ir ilgalaikiam turtui įsigyti bei iš valstybės lėšų įgyvendinamiems (įtrauktiems į Valstybės investicijų programą) investici</text:span><text:span text:style-name="T147">jų projektams finansuoti.“.</text:span></text:p>
      <text:p text:style-name="P148"><text:span text:style-name="T149">14</text:span><text:span text:style-name="T150">. Papildyti šiais 92 ir 93 punktais:</text:span></text:p>
      <text:p text:style-name="P151"><text:span text:style-name="T152">„</text:span><text:span text:style-name="T153">92</text:span><text:span text:style-name="T154">. Savivaldybių biudžetų asignavimų pakeitimų tvarką (pirmiausia numatant įsiskolinimų padengimą) nustato savivaldybių tarybos, vadovaudamosi Lietuvos Respublikos biudžeto<text:s/></text:span><text:span text:style-name="T155">sandaros įstatymo nuostatomis.</text:span></text:p>
      <text:p text:style-name="P156"><text:span text:style-name="T157">93</text:span><text:span text:style-name="T158">. Asignavimų valdytojai, organizuodami programų, finansuojamų iš valstybės ir savivaldybių biudžetų, vykdymą, turi teisę Lietuvos Respublikos viešųjų pirkimų įstatymo nustatyta tvarka pirkti paslaugas ir darbus iš įmoni</text:span><text:span text:style-name="T159">ų, įstaigų ir organizacijų, jeigu tokiu būdu bus sutaupyti šioms programoms vykdyti patvirtinti asignavimai, palyginti su tais asignavimais, kuriuos panaudotų pats asignavimų valdytojas vykdydamas šią programą.</text:span></text:p>
      <text:p text:style-name="P160"><text:span text:style-name="T161">Asignavimų valdytojai su programų vykdytojais</text:span><text:span text:style-name="T162"><text:s/>atsiskaito iš asignavimų valdytojams patvirtintų asignavimų už faktiškai atliktus darbus ir paslaugas, numatytus sutartyse.“.</text:span></text:p>
      <text:p text:style-name="P163"/>
      <text:p text:style-name="P164"/>
      <text:p text:style-name="P165"/>
      <text:p text:style-name="P166">MINISTRAS PIRMININKAS<text:tab/>ALGIRDAS BRAZAUSKAS</text:p>
      <text:p text:style-name="P167"/>
      <text:p text:style-name="P168"/>
      <text:p text:style-name="P169"/>
      <text:soft-page-break/>
      <text:p text:style-name="P170">FINANSŲ MINISTRĖ<text:tab/>DALIA GRYBAUSKAITĖ</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text:span><text:span text:style-name="T181">os Vyriausybė, Nutarimas</text:span></text:p>
      <text:p text:style-name="P182"><text:span text:style-name="T183">Nr.<text:s/></text:span><text:a xlink:href="https://www.e-tar.lt/portal/legalAct.html?documentId=TAR.DC5836C94C17" office:target-frame-name="_top" xlink:show="replace"><text:span text:style-name="T184">681</text:span></text:a><text:span text:style-name="T185">, 2011-06-08, Žin., 2011, Nr. 71-3426 (2011-06-11), i. k. 1111100NUTA00000681</text:span></text:p>
      <text:p text:style-name="P186"><text:span text:style-name="T187">Dėl Lietuvos Respublikos Vyriausybės 2001 m. gegužės 14 d. nutar</text:span><text:span text:style-name="T188">imo Nr. 543 "Dėl Lietuvos Respublikos valstybės biudžeto ir savivaldybių biudžetų sudarymo ir vykdymo taisyklių patvirtinimo" pakeitimo ir kai kurių Lietuvos Respublikos Vyriausybės nutarimų, keitusių šį nutarimą, pakeitimo ar pripažinimo netekusiais galio</text:span><text:span text:style-name="T189">s</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16:00Z</meta:creation-date>
    <dc:date>2017-08-14T05:16:00Z</dc:date>
    <meta:template xlink:href="Normal.dotm" xlink:type="simple"/>
    <meta:editing-cycles>2</meta:editing-cycles>
    <meta:editing-duration>PT0S</meta:editing-duration>
    <meta:document-statistic meta:page-count="3" meta:paragraph-count="43" meta:word-count="868" meta:character-count="7259" meta:row-count="194" meta:non-whitespace-character-count="6434"/>
  </office:meta>
</office:document-meta>
</file>