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4972in"/>
        </style:tab-stops>
      </style:paragraph-properties>
      <style:text-properties fo:text-transform="uppercase"/>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3.3472in" style:page-number="1">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margin-left="3.3472in">
        <style:tab-stops/>
      </style:paragraph-properties>
      <style:text-properties fo:color="#000000" style:font-size-complex="12pt" style:language-asian="lt" style:country-asian="LT"/>
    </style:style>
    <style:style style:name="P91" style:parent-style-name="Normal" style:family="paragraph">
      <style:paragraph-properties fo:margin-left="3.3472in">
        <style:tab-stops/>
      </style:paragraph-properties>
      <style:text-properties fo:color="#000000" style:font-size-complex="12pt" style:language-asian="lt" style:country-asian="LT"/>
    </style:style>
    <style:style style:name="P92"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93" style:parent-style-name="Normal" style:family="paragraph">
      <style:paragraph-properties fo:text-indent="0.043in"/>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indent="0.043in"/>
      <style:text-properties fo:color="#000000" style:font-size-complex="12pt" style:language-asian="lt" style:country-asian="LT"/>
    </style:style>
    <style:style style:name="P97" style:parent-style-name="Normal" style:family="paragraph">
      <style:paragraph-properties fo:text-indent="0.043in"/>
      <style:text-properties fo:color="#000000" style:font-size-complex="12pt" style:language-asian="lt" style:country-asian="LT"/>
    </style:style>
    <style:style style:name="TableColumn99" style:family="table-column">
      <style:table-column-properties style:column-width="0.3937in"/>
    </style:style>
    <style:style style:name="TableColumn100" style:family="table-column">
      <style:table-column-properties style:column-width="1.5381in"/>
    </style:style>
    <style:style style:name="TableColumn101" style:family="table-column">
      <style:table-column-properties style:column-width="0.5701in"/>
    </style:style>
    <style:style style:name="TableColumn102" style:family="table-column">
      <style:table-column-properties style:column-width="0.5701in"/>
    </style:style>
    <style:style style:name="TableColumn103" style:family="table-column">
      <style:table-column-properties style:column-width="0.5784in"/>
    </style:style>
    <style:style style:name="TableColumn104" style:family="table-column">
      <style:table-column-properties style:column-width="0.6902in"/>
    </style:style>
    <style:style style:name="TableColumn105" style:family="table-column">
      <style:table-column-properties style:column-width="0.6256in"/>
    </style:style>
    <style:style style:name="TableColumn106" style:family="table-column">
      <style:table-column-properties style:column-width="0.5055in"/>
    </style:style>
    <style:style style:name="TableColumn107" style:family="table-column">
      <style:table-column-properties style:column-width="0.7in"/>
    </style:style>
    <style:style style:name="TableColumn108" style:family="table-column">
      <style:table-column-properties style:column-width="0.6534in"/>
    </style:style>
    <style:style style:name="Table98" style:family="table">
      <style:table-properties style:width="6.8256in" fo:margin-left="0.0069in" table:align="left"/>
    </style:style>
    <style:style style:name="TableRow109" style:family="table-row">
      <style:table-row-properties style:min-row-height="0.0159in"/>
    </style:style>
    <style:style style:name="TableCell110" style:family="table-cell">
      <style:table-cell-properties fo:border="0.0138in solid #000000" style:writing-mode="lr-tb"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138in solid #000000" style:writing-mode="lr-tb" style:vertical-align="middle" fo:padding-top="0.0194in" fo:padding-left="0.0395in" fo:padding-bottom="0.0194in" fo:padding-right="0.039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0159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3965in"/>
    </style:style>
    <style:style style:name="TableCell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143" style:family="table-row">
      <style:table-row-properties style:min-row-height="0.0159in"/>
    </style:style>
    <style:style style:name="TableCell1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0159in"/>
    </style:style>
    <style:style style:name="TableCell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0159in"/>
    </style:style>
    <style:style style:name="TableCell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4" style:parent-style-name="Normal" style:family="paragraph">
      <style:text-properties style:font-size-complex="12pt" style:language-asian="lt" style:country-asian="L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1958in"/>
    </style:style>
    <style:style style:name="TableCell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219" style:family="table-row">
      <style:table-row-properties style:min-row-height="0.0159in"/>
    </style:style>
    <style:style style:name="TableCell2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0159in"/>
    </style:style>
    <style:style style:name="TableCell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0159in"/>
    </style:style>
    <style:style style:name="TableCell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 style:parent-style-name="Normal" style:family="paragraph">
      <style:paragraph-properties fo:text-align="center"/>
    </style:style>
    <style:style style:name="T275" style:parent-style-name="DefaultParagraphFont" style:family="text">
      <style:text-properties style:font-size-complex="12pt" fo:language="en" fo:country="US" style:language-asian="lt" style:country-asian="L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0159in"/>
    </style:style>
    <style:style style:name="TableCell2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0" style:parent-style-name="Normal" style:family="paragraph">
      <style:text-properties fo:font-style="italic" style:font-style-asian="italic" fo:font-size="10pt" style:font-size-asian="10pt" style:language-asian="lt" style:country-asian="LT"/>
    </style:style>
    <style:style style:name="TableCell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0159in"/>
    </style:style>
    <style:style style:name="TableCell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justify" fo:text-indent="0.5in"/>
      <style:text-properties style:font-weight-complex="bold"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2" style:family="paragraph">
      <style:paragraph-properties fo:break-before="page" fo:margin-left="3.4458in" style:page-number="1">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margin-left="3.4458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margin-left="3.4458in">
        <style:tab-stops/>
      </style:paragraph-properties>
      <style:text-properties fo:color="#000000" style:font-size-complex="12pt" style:language-asian="lt" style:country-asian="LT"/>
    </style:style>
    <style:style style:name="P385" style:parent-style-name="Normal" style:family="paragraph">
      <style:paragraph-properties fo:margin-left="3.4458in">
        <style:tab-stops/>
      </style:paragraph-properties>
      <style:text-properties fo:color="#000000" style:font-size-complex="12pt" style:language-asian="lt" style:country-asian="LT"/>
    </style:style>
    <style:style style:name="P386" style:parent-style-name="Normal" style:family="paragraph">
      <style:paragraph-properties fo:margin-left="3.9375in">
        <style:tab-stops/>
      </style:paragraph-properties>
      <style:text-properties fo:font-weight="bold" style:font-weight-asian="bold" style:font-weight-complex="bold"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fo:text-indent="0.043in"/>
      <style:text-properties fo:color="#000000" style:font-size-complex="12pt"/>
    </style:style>
    <style:style style:name="P390" style:parent-style-name="Normal" style:family="paragraph">
      <style:paragraph-properties fo:text-align="center"/>
      <style:text-properties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text-indent="0.043in"/>
      <style:text-properties fo:color="#000000"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fo:text-indent="0.4368in"/>
      <style:text-properties fo:color="#000000"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text-indent="0.4368in"/>
      <style:text-properties fo:color="#000000"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04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text-properties fo:color="#000000"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style:tab-stops>
          <style:tab-stop style:type="left" style:position="0.6895in"/>
        </style:tab-stops>
      </style:paragraph-properties>
    </style:style>
    <style:style style:name="T521" style:parent-style-name="DefaultParagraphFont" style:family="text">
      <style:text-properties fo:font-size="9pt" style:font-size-asian="9pt" style:font-size-complex="12pt"/>
    </style:style>
    <style:style style:name="T522" style:parent-style-name="DefaultParagraphFont" style:family="text">
      <style:text-properties fo:font-size="9pt" style:font-size-asian="9pt" style:font-size-complex="12pt"/>
    </style:style>
    <style:style style:name="P523" style:parent-style-name="Normal" style:master-page-name="MPF3" style:family="paragraph">
      <style:paragraph-properties fo:break-before="page" fo:margin-left="3.7409in">
        <style:tab-stops/>
      </style:paragraph-properties>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margin-left="3.7409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text-indent="0.043in"/>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margin-right="0.0986in"/>
      <style:text-properties style:font-size-complex="12pt" style:language-asian="lt" style:country-asian="LT"/>
    </style:style>
    <style:style style:name="P548" style:parent-style-name="Normal" style:family="paragraph">
      <style:paragraph-properties fo:text-indent="0.559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TableColumn554" style:family="table-column">
      <style:table-column-properties style:column-width="2.5562in"/>
    </style:style>
    <style:style style:name="TableColumn555" style:family="table-column">
      <style:table-column-properties style:column-width="4.0361in"/>
    </style:style>
    <style:style style:name="Table553" style:family="table">
      <style:table-properties style:width="6.5923in" fo:margin-left="0in" table:align="left"/>
    </style:style>
    <style:style style:name="TableRow556" style:family="table-row">
      <style:table-row-properties/>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TableCell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fo:text-indent="0.043in"/>
      <style:text-properties style:font-size-complex="12pt" style:language-asian="lt" style:country-asian="LT"/>
    </style:style>
    <style:style style:name="P564" style:parent-style-name="Normal" style:family="paragraph">
      <style:text-properties fo:font-size="4pt" style:font-size-asian="4pt" style:font-size-complex="4p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text-properties fo:font-size="4pt" style:font-size-asian="4pt" style:font-size-complex="4p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text-properties fo:font-size="4pt" style:font-size-asian="4pt" style:font-size-complex="4p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text-properties fo:font-size="4pt" style:font-size-asian="4pt" style:font-size-complex="4p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text-indent="0.043in"/>
      <style:text-properties style:font-size-complex="12pt" style:language-asian="lt" style:country-asian="LT"/>
    </style:style>
    <style:style style:name="P587" style:parent-style-name="Normal" style:family="paragraph">
      <style:text-properties fo:font-size="4pt" style:font-size-asian="4pt" style:font-size-complex="4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fo:text-indent="0.043in"/>
      <style:text-properties style:font-size-complex="12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fo:margin-right="0.0986in" fo:text-indent="4.5208in"/>
      <style:text-properties style:font-size-complex="12pt" style:language-asian="lt" style:country-asian="LT"/>
    </style:style>
    <style:style style:name="P606" style:parent-style-name="Normal" style:family="paragraph">
      <style:paragraph-properties fo:text-align="justify" fo:margin-right="0.0986in" fo:text-indent="4.69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style:font-weight-complex="bold" fo:font-style="italic" style:font-style-asian="italic" style:font-size-complex="12pt" style:language-asian="lt" style:country-asian="LT"/>
    </style:style>
    <style:style style:name="T616" style:parent-style-name="DefaultParagraphFont" style:family="text">
      <style:text-properties style:font-weight-complex="bold" fo:font-style="italic" style:font-style-asian="italic" style:font-size-complex="12pt" style:language-asian="lt" style:country-asian="LT"/>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font-style="italic" style:font-style-asian="italic" fo:color="#000000" style:font-size-complex="12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style:text-properties style:font-weight-complex="bold"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7">Suvestinė redakcija nuo 2022-05-07 iki 2022-06-30</text:span></text:p>
      <text:p text:style-name="P8"/>
      <text:p text:style-name="P9"><text:span text:style-name="T10">Nutarimas paskelbtas: Žin. 2000, Nr.<text:s/></text:span><text:a xlink:href="https://www.e-tar.lt/portal/legalAct.html?documentId=TAR.C5FBBC3C71EB" office:target-frame-name="_top" xlink:show="replace"><text:span text:style-name="T11">69-2060</text:span></text:a><text:span text:style-name="T12">, i. k. 1001100NUTA00000927</text:span></text:p>
      <text:p text:style-name="P13"/>
      <text:p text:style-name="P14">Nauja redakcija nuo 2019-05-14:</text:p>
      <text:p text:style-name="Normal"><text:span text:style-name="T15">Nr.<text:s/></text:span><text:a xlink:href="https://www.e-tar.lt/portal/legalAct.html?documentId=f4ecdc80758311e9b81587fcbd5a76f6" office:target-frame-name="_top" xlink:show="replace"><text:span text:style-name="T16">455</text:span></text:a><text:span text:style-name="T17">, 2019-04-30, paskelbta TAR 2019-05-13, i. k. 2019-07645</text:span></text:p>
      <text:p text:style-name="P18"/>
      <text:p text:style-name="P19">Lietuvos Respublikos Vyriausybė</text:p>
      <text:p text:style-name="P20"/>
      <text:p text:style-name="P21">nutarimas</text:p>
      <text:p text:style-name="P22">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p>
      <text:p text:style-name="P23"/>
      <text:p text:style-name="P24"><text:span text:style-name="T25">2000 m. rugpjūčio 16 d. Nr. 927</text:span></text:p>
      <text:p text:style-name="P26"><text:span text:style-name="T27">Vilnius</text:span></text:p>
      <text:p text:style-name="P28"/>
      <text:p text:style-name="P29"><text:span text:style-name="T30">Vadovaudamasi Lietuvos Respublikos sporto įstatymo 22 straipsniu ir 23 straipsnio 1 ir 7 dalimis, Lietuvos Respublikos Vyriausybė nutaria:</text:span></text:p>
      <text:p text:style-name="P31"><text:span text:style-name="T32">1</text:span><text:span text:style-name="T33">. Patvirtinti pridedamus:</text:span></text:p>
      <text:p text:style-name="P34"><text:span text:style-name="T35">1.1</text:span><text:span text:style-name="T36">. Valstybės premijų už pasiektus aukšto meistriškumo sporto laimėjimus<text:s/></text:span><text:span text:style-name="T37">sportininkams ir jų treneriams dydžius;</text:span></text:p>
      <text:p text:style-name="P38"><text:span text:style-name="T39">1.2</text:span><text:span text:style-name="T40">. Valstybės premijų už pasiektus aukšto meistriškumo sporto laimėjimus sportininkams ir jų treneriams skyrimo ir mokėjimo tvarkos aprašą.</text:span></text:p>
      <text:p text:style-name="P41"><text:span text:style-name="T42">2</text:span><text:span text:style-name="T43">. Įgalioti Lietuvos Respublikos švietimo, mokslo ir sporto minis</text:span><text:span text:style-name="T44">teriją atlikti šiuo nutarimu patvirtintame Valstybės premijų už pasiektus aukšto meistriškumo sporto laimėjimus sportininkams ir jų treneriams skyrimo ir mokėjimo tvarkos apraše numatytas Lietuvos Respublikos Vyriausybės įgaliotos institucijos funkcijas ir</text:span><text:span text:style-name="T45"><text:s/>veiksmus.</text:span><text:s/></text:p>
      <text:p text:style-name="P46">Punkto pakeitimai:</text:p>
      <text:p text:style-name="P47"><text:span text:style-name="T48">Nr.<text:s/></text:span><text:a xlink:href="https://www.e-tar.lt/portal/legalAct.html?documentId=e5ce2e0021b311eca51399bc661f78e7" office:target-frame-name="_top" xlink:show="replace"><text:span text:style-name="T49">774</text:span></text:a><text:span text:style-name="T50">, 2021-09-29, paskelbta TAR 2021-09-30, i. k. 2021-20448</text:span></text:p>
      <text:p text:style-name="Normal"/>
      <text:p text:style-name="P51"><text:span text:style-name="T52">3</text:span><text:span text:style-name="T53">. Nustatyti, kad:<text:s/></text:span></text:p>
      <text:p text:style-name="P54"><text:span text:style-name="T55">3.1</text:span><text:span text:style-name="T56">. Lėšos šio nutarimo 1.1 papunktyje nurodytoms reikmėms skiriamos iš Lietuvos Respublikos valstybės biudžeto bendrųjų asignavimų, skirtų Lietuvos Respublikos švietimo, mokslo ir sporto ministerijai.<text:s/></text:span></text:p>
      <text:p text:style-name="P57"><text:span text:style-name="T58">3.2</text:span><text:span text:style-name="T59">. Jeigu atstovaujamos sporto šakos tarptautinė fe</text:span><text:span text:style-name="T60">deracija (išskyrus specialiosios olimpiados judėjimą) nėra pripažinusi Pasaulinio antidopingo kodekso, šios sporto šakos sportininkams ir jų treneriams negali būti skiriamos valstybės premijos.</text:span><text:span text:style-name="T61"><text:s/></text:span></text:p>
      <text:p text:style-name="P62">Punkto pakeitimai:</text:p>
      <text:p text:style-name="P63"><text:span text:style-name="T64">Nr.<text:s/></text:span><text:a xlink:href="https://www.e-tar.lt/portal/legalAct.html?documentId=e5ce2e0021b311eca51399bc661f78e7" office:target-frame-name="_top" xlink:show="replace"><text:span text:style-name="T65">774</text:span></text:a><text:span text:style-name="T66">, 2021-09-29, paskelbta TAR 2021-09-30, i. k. 2021-20448</text:span></text:p>
      <text:p text:style-name="Normal"/>
      <text:p text:style-name="P67"/>
      <text:p text:style-name="P68"/>
      <text:p text:style-name="P69"/>
      <text:p text:style-name="P70">MINISTRAS PIRMININKAS<text:tab/>ANDRIUS KUBILIUS</text:p>
      <text:p text:style-name="P71"/>
      <text:p text:style-name="P72"/>
      <text:p text:style-name="P73"/>
      <text:soft-page-break/>
      <text:p text:style-name="P74">SOCIALINĖS APSAUGOS IR DARBO MINISTRĖ,</text:p>
      <text:p text:style-name="P75"><text:span text:style-name="T76">PAVADUOJANTI FINANSŲ MINISTRĄ</text:span><text:span text:style-name="T77"><text:tab/>IRENA DEGUTIENĖ</text:span></text:p>
      <text:p text:style-name="Normal"/>
      <text:soft-page-break/>
      <text:p text:style-name="P78"><text:span text:style-name="T84">PATVIRTINTA</text:span><text:span text:style-name="T85"><text:line-break/></text:span><text:span text:style-name="T86">Lietuvos Respublikos Vyriausybės<text:s/></text:span></text:p>
      <text:p text:style-name="P87"><text:span text:style-name="T88">2000 m. rugpjūčio 16 d. nutarimu Nr. 927</text:span><text:span text:style-name="T89"><text:s/></text:span></text:p>
      <text:p text:style-name="P90">(Lietuvos Respublikos Vyriausybės<text:line-break/>2019 m. balandžio 30 d. nutarimo Nr. 455</text:p>
      <text:p text:style-name="P91">redakcija)</text:p>
      <text:p text:style-name="P92"/>
      <text:p text:style-name="P93"/>
      <text:p text:style-name="P94"><text:span text:style-name="T95">VALSTYBĖS PREMIJŲ UŽ PASIEKTUS AUKŠTO MEISTRIŠKUMO SPORTO LAIMĖJIMUS SPORTININKAMS IR JŲ TRENERIAMS DYDŽIAI</text:span></text:p>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 Nr.</text:p>
            </table:table-cell>
            <table:table-cell table:style-name="TableCell112" table:number-rows-spanned="2">
              <text:p text:style-name="P113">Aukšto meistriškumo sporto varžybų pavadinimas</text:p>
            </table:table-cell>
            <table:table-cell table:style-name="TableCell114" table:number-columns-spanned="8">
              <text:p text:style-name="P115">Iškovota vieta ir valstybės premijos dydis<text:s/></text:p>
              <text:p text:style-name="P116">(bazinės socialinės išmokos dydžiai)</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pirmoji</text:p>
            </table:table-cell>
            <table:table-cell table:style-name="TableCell122">
              <text:p text:style-name="P123">antroji</text:p>
            </table:table-cell>
            <table:table-cell table:style-name="TableCell124">
              <text:p text:style-name="P125">trečioji</text:p>
            </table:table-cell>
            <table:table-cell table:style-name="TableCell126">
              <text:p text:style-name="P127">ketvirtoji</text:p>
            </table:table-cell>
            <table:table-cell table:style-name="TableCell128">
              <text:p text:style-name="P129">penktoji</text:p>
            </table:table-cell>
            <table:table-cell table:style-name="TableCell130">
              <text:p text:style-name="P131">šeštoji</text:p>
            </table:table-cell>
            <table:table-cell table:style-name="TableCell132">
              <text:p text:style-name="P133">septintoji</text:p>
            </table:table-cell>
            <table:table-cell table:style-name="TableCell134">
              <text:p text:style-name="P135">aštuntoji</text:p>
            </table:table-cell>
          </table:table-row>
        </table:table-header-rows>
        <table:table-row table:style-name="TableRow136">
          <table:table-cell table:style-name="TableCell137">
            <text:p text:style-name="P138">1.</text:p>
          </table:table-cell>
          <table:table-cell table:style-name="TableCell139">
            <text:p text:style-name="Normal"><text:span text:style-name="T140">Į olimpinių žaidynių programą įtrauktų rungčių a</text:span><text:span text:style-name="T141">ukšto meistriškumo sporto varžybos</text:span></text:p>
          </table:table-cell>
          <table:table-cell table:style-name="TableCell142" table:number-columns-spanned="8">
            <text:p text:style-name="Normal"/>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1.1.</text:p>
          </table:table-cell>
          <table:table-cell table:style-name="TableCell146">
            <text:p text:style-name="P147">Olimpinės žaidynės</text:p>
          </table:table-cell>
          <table:table-cell table:style-name="TableCell148">
            <text:p text:style-name="P149">3 049</text:p>
          </table:table-cell>
          <table:table-cell table:style-name="TableCell150">
            <text:p text:style-name="P151">1 525</text:p>
          </table:table-cell>
          <table:table-cell table:style-name="TableCell152">
            <text:p text:style-name="P153">1 144</text:p>
          </table:table-cell>
          <table:table-cell table:style-name="TableCell154">
            <text:p text:style-name="P155">610</text:p>
          </table:table-cell>
          <table:table-cell table:style-name="TableCell156">
            <text:p text:style-name="P157">458</text:p>
          </table:table-cell>
          <table:table-cell table:style-name="TableCell158">
            <text:p text:style-name="P159">305</text:p>
          </table:table-cell>
          <table:table-cell table:style-name="TableCell160">
            <text:p text:style-name="P161">229</text:p>
          </table:table-cell>
          <table:table-cell table:style-name="TableCell162">
            <text:p text:style-name="P163">153</text:p>
          </table:table-cell>
        </table:table-row>
        <table:table-row table:style-name="TableRow164">
          <table:table-cell table:style-name="TableCell165">
            <text:p text:style-name="P166">1.2.</text:p>
          </table:table-cell>
          <table:table-cell table:style-name="TableCell167">
            <text:p text:style-name="Normal"><text:span text:style-name="T168">Pasaulio čempionatas (</text:span><text:span text:style-name="T169">pasaulio taurės finalinių varžybų, jeigu tos sporto šakos pasaulio suaugusiųjų čempionatai nevykdomi, o vietoj jų rengiamos tos<text:s/></text:span><text:soft-page-break/><text:span text:style-name="T170">sporto šakos pasaulio taurės finalinės varžybos)</text:span></text:p>
          </table:table-cell>
          <table:table-cell table:style-name="TableCell171">
            <text:p text:style-name="P172">610</text:p>
          </table:table-cell>
          <table:table-cell table:style-name="TableCell173">
            <text:p text:style-name="P174">382</text:p>
          </table:table-cell>
          <table:table-cell table:style-name="TableCell175">
            <text:p text:style-name="P176">229</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1.3.</text:p>
          </table:table-cell>
          <table:table-cell table:style-name="TableCell193">
            <text:p text:style-name="P194">Europos čempionatas</text:p>
            <text:p text:style-name="Normal"><text:span text:style-name="T195">(Europos taurės finalinių varžybų ar Europos žaidynių, jeigu tos sporto šakos Europos suaugusiųjų čempionatai nevykdomi, o vietoj jų rengiamos tos sporto šakos Europos taurės finalinės varžybos ar Europos žaidynės)</text:span></text:p>
          </table:table-cell>
          <table:table-cell table:style-name="TableCell196">
            <text:p text:style-name="P197">305</text:p>
          </table:table-cell>
          <table:table-cell table:style-name="TableCell198">
            <text:p text:style-name="P199">153</text:p>
          </table:table-cell>
          <table:table-cell table:style-name="TableCell200">
            <text:p text:style-name="P201">115</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Normal"><text:span text:style-name="T216">Į olimpinių žaidynių programą neįtrauktų rungčių, neįgaliųjų ir studentų<text:s/></text:span><text:span text:style-name="T217">aukšto meistriškumo sporto varžybos</text:span></text:p>
          </table:table-cell>
          <table:table-cell table:style-name="TableCell218" table:number-columns-spanned="8">
            <text:p text:style-name="Normal"/>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2.1.</text:p>
          </table:table-cell>
          <table:table-cell table:style-name="TableCell222">
            <text:p text:style-name="Normal"><text:span text:style-name="T223">Pasaulio čempionatas, (</text:span><text:span text:style-name="T224">pasaulio taurės finalinių varžybų, jeigu tos sporto šakos pasaulio suaugusiųjų čempionatai nevykdomi, o vietoj<text:s/></text:span><text:soft-page-break/><text:span text:style-name="T225">jų rengiamos tos sporto šakos pasaulio taurės finalinės varžybos)</text:span><text:span text:style-name="T226">, į paralimpinių ar kurčiųjų žaidynių programą įtrauktos rungties pasaulio čempionatas, universiada</text:span></text:p>
          </table:table-cell>
          <table:table-cell table:style-name="TableCell227">
            <text:p text:style-name="P228">115</text:p>
          </table:table-cell>
          <table:table-cell table:style-name="TableCell229">
            <text:p text:style-name="P230">92</text:p>
          </table:table-cell>
          <table:table-cell table:style-name="TableCell231">
            <text:p text:style-name="P232">77</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2.2.</text:p>
          </table:table-cell>
          <table:table-cell table:style-name="TableCell246">
            <text:p text:style-name="Normal"><text:span text:style-name="T247">Europos čempionatas<text:s/></text:span><text:span text:style-name="T248">(Europos taurės finalinių varžybų ar Europos<text:s/></text:span><text:span text:style-name="T249">žaidynių, jeigu tos sporto šakos Europos suaugusiųjų čempionatai nevykdomi, o vietoj jų rengiamos tos sporto šakos Europos taurės finalinės varžybos ar Europos žaidynės)</text:span><text:span text:style-name="T250">, į paralimpinių ar kurčiųjų žaidynių programą įtrauktos rungties Europos</text:span></text:p>
            <text:p text:style-name="P251">čempionatas<text:s/></text:p>
          </table:table-cell>
          <table:table-cell table:style-name="TableCell252">
            <text:p text:style-name="P253">62</text:p>
          </table:table-cell>
          <table:table-cell table:style-name="TableCell254">
            <text:p text:style-name="P255">46</text:p>
          </table:table-cell>
          <table:table-cell table:style-name="TableCell256">
            <text:p text:style-name="P257">31</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2.3.</text:p>
          </table:table-cell>
          <table:table-cell table:style-name="TableCell271">
            <text:p text:style-name="P272">Paralimpinės, kurčiųjų žaidynės</text:p>
          </table:table-cell>
          <table:table-cell table:style-name="TableCell273">
            <text:p text:style-name="P274"><text:span text:style-name="T275">1 525</text:span></text:p>
          </table:table-cell>
          <table:table-cell table:style-name="TableCell276">
            <text:p text:style-name="P277"><text:span text:style-name="T278">763</text:span></text:p>
          </table:table-cell>
          <table:table-cell table:style-name="TableCell279">
            <text:p text:style-name="P280"><text:span text:style-name="T281">572</text:span></text:p>
          </table:table-cell>
          <table:table-cell table:style-name="TableCell282">
            <text:p text:style-name="P283"><text:span text:style-name="T284">305</text:span></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ext:soft-page-break/>
        <table:table-row table:style-name="TableRow293">
          <table:table-cell table:style-name="TableCell294">
            <text:p text:style-name="P295"><text:span text:style-name="T296">2.3</text:span><text:span text:style-name="T297">1</text:span><text:span text:style-name="T298">.</text:span></text:p>
          </table:table-cell>
          <table:table-cell table:style-name="TableCell299">
            <text:p text:style-name="P300">Neteko galios nuo 2022-01-0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4.</text:p>
          </table:table-cell>
          <table:table-cell table:style-name="TableCell320">
            <text:p text:style-name="P321">Specialiosios olimpiados žaidynės</text:p>
          </table:table-cell>
          <table:table-cell table:style-name="TableCell322">
            <text:p text:style-name="P323">46</text:p>
          </table:table-cell>
          <table:table-cell table:style-name="TableCell324">
            <text:p text:style-name="P325">31</text:p>
          </table:table-cell>
          <table:table-cell table:style-name="TableCell326">
            <text:p text:style-name="P327">16</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
      <text:p text:style-name="P338"/>
      <text:p text:style-name="P339"><text:span text:style-name="T340">Pastabos:</text:span><text:span text:style-name="T341"> </text:span></text:p>
      <text:p text:style-name="P342"><text:span text:style-name="T343">1</text:span><text:span text:style-name="T344">. Valstybės premijos individualiųjų sporto šakų<text:s/></text:span><text:span text:style-name="T345">treneriams, rengusiems sportininką, dydis – 50 procentų lentelėje už atitinkamą aukšto meistriškumo sporto laimėjimą nustatyto valstybės premijos dydžio. Jeigu sportininką rengė keli treneriai, valstybės premija padalijama treneriams, atsižvelgiant į tai,<text:s/></text:span><text:span text:style-name="T346">koks jų indėlis į sportininko rengimą (šią informaciją pateikia sporto šakos federacija).</text:span></text:p>
      <text:p text:style-name="P347"><text:span text:style-name="T348">2</text:span><text:span text:style-name="T349">. Valstybės premijos, skiriamos sportinių žaidimų komandų ir komandinių rungčių sportininkams ir jų treneriams, dydis apskaičiuojamas, lentelėje nurodytą valstyb</text:span><text:span text:style-name="T350">ės premijos dydį dauginant iš oficialaus komandos arba komandinės rungties sportininkų skaičiaus. Valstybės premijos, skiriamos sportinių žaidimų komandų ir komandinių rungčių sportininkams ir jų treneriams, suma paskirstoma komandos arba komandinės rungti</text:span><text:span text:style-name="T351">es sportininkams ir jų treneriams, atsižvelgiant į tai, koks jų indėlis į pasiektą sporto laimėjimą (šią informaciją pateikia atitinkama sporto šakos federacija).</text:span></text:p>
      <text:p text:style-name="P352"><text:span text:style-name="T353">3</text:span><text:span text:style-name="T354">. Valstybės premijomis vertinamos tik tos komandinės rungtys, kurių sporto varžybų rezul</text:span><text:span text:style-name="T355">tatai nėra suminė individualiųjų rungčių rezultatų išraiška (tai yra už kurias sportininkas nėra gavęs valstybės premijos).</text:span></text:p>
      <text:p text:style-name="P356"><text:span text:style-name="T357">4</text:span><text:span text:style-name="T358">. Jeigu pasaulio, Europos čempionatai rengiami dažniau nei kas 2 metai, valstybės premijos dydis apskaičiuojamas, lentelėje nur</text:span><text:span text:style-name="T359">odytą valstybės premijos dydį dalijant iš dviejų.</text:span></text:p>
      <text:p text:style-name="P360"><text:span text:style-name="T361">–––––––––––––––––</text:span></text:p>
      <text:soft-page-break/>
      <text:p text:style-name="P362">Priedo pakeitimai:</text:p>
      <text:p text:style-name="P363"><text:span text:style-name="T364">Nr.<text:s/></text:span><text:a xlink:href="https://www.e-tar.lt/portal/legalAct.html?documentId=e5ce2e0021b311eca51399bc661f78e7" office:target-frame-name="_top" xlink:show="replace"><text:span text:style-name="T365">774</text:span></text:a><text:span text:style-name="T366">, 2021-09-29, paskelbta TAR 2021-09-30, i. k. 2021-20448</text:span></text:p>
      <text:p text:style-name="P367"><text:span text:style-name="T368">Nr.<text:s/></text:span><text:a xlink:href="https://www.e-tar.lt/portal/legalAct.html?documentId=e7c1a7e0cd0d11ec8d9390588bf2de65" office:target-frame-name="_top" xlink:show="replace"><text:span text:style-name="T369">468</text:span></text:a><text:span text:style-name="T370">, 2022-05-04, paskelbta TAR 2022-05-06, i. k. 2022-09692</text:span></text:p>
      <text:p text:style-name="Normal"/>
      <text:soft-page-break/>
      <text:p text:style-name="P371"><text:span text:style-name="T377">PATVIRTINTA</text:span><text:span text:style-name="T378"><text:line-break/></text:span><text:span text:style-name="T379">Lietuvos Respublikos Vyriausybės<text:s/></text:span></text:p>
      <text:p text:style-name="P380"><text:span text:style-name="T381">2000 m. rugpjūčio</text:span><text:span text:style-name="T382"><text:s/>16 d. nutarimu Nr. 927</text:span><text:span text:style-name="T383"><text:s/></text:span></text:p>
      <text:p text:style-name="P384">(Lietuvos Respublikos Vyriausybės<text:line-break/>2019 m. balandžio 30 d. nutarimo Nr. 455</text:p>
      <text:p text:style-name="P385">redakcija)<text:line-break/> </text:p>
      <text:p text:style-name="P386"/>
      <text:p text:style-name="P387"><text:span text:style-name="T388">VALSTYBĖS PREMIJŲ UŽ PASIEKTUS AUKŠTO MEISTRIŠKUMO SPORTO LAIMĖJIMUS SPORTININKAMS IR JŲ TRENERIAMS SKYRIMO IR MOKĖJIMO TVARKOS APRAŠAS</text:span></text:p>
      <text:p text:style-name="P389"/>
      <text:p text:style-name="P390"/>
      <text:p text:style-name="P391"><text:span text:style-name="T392">I</text:span><text:span text:style-name="T393"><text:s/>SKYRIUS</text:span></text:p>
      <text:p text:style-name="P394"><text:span text:style-name="T395">BENDROSIOS NUOSTATOS</text:span></text:p>
      <text:p text:style-name="P396"/>
      <text:p text:style-name="P397"><text:span text:style-name="T398">1</text:span><text:span text:style-name="T399">.</text:span><text:span text:style-name="T400"><text:tab/>Valstybės premijų už pasiektus aukšto meistriškumo sporto laimėjimus sportininkams ir jų treneriams skyrimo ir mokėjimo tvarkos aprašas (toliau – Aprašas) nustato informacijos apie pasiektus aukšto meistriškumo sporto</text:span><text:span text:style-name="T401"><text:s/>laimėjimus pateikimo Lietuvos Respublikos Vyriausybės įgaliotai institucijai (toliau – Vyriausybės įgaliota institucija) tvarką, šios informacijos patikrinimo ir valstybės premijų skyrimo ir mokėjimo tvarką.</text:span></text:p>
      <text:p text:style-name="P402"><text:span text:style-name="T403">2</text:span><text:span text:style-name="T404">.</text:span><text:span text:style-name="T405"><text:tab/>Valstybės premijos skiriamos ir mokamos<text:s/></text:span><text:span text:style-name="T406">vadovaujantis Lietuvos Respublikos sporto įstatymo 23 straipsnyje ir Apraše nustatyta tvarka.</text:span></text:p>
      <text:p text:style-name="P407"><text:span text:style-name="T408">3</text:span><text:span text:style-name="T409">.</text:span><text:span text:style-name="T410"><text:tab/>Apraše vartojamos sąvokos suprantamos taip, kaip jos yra apibrėžtos Sporto įstatyme, Lietuvos Respublikos socialinės paramos išmokų atskaitos rodiklių ir b</text:span><text:span text:style-name="T411">azinio bausmių ir nuobaudų dydžio nustatymo įstatyme ir Lietuvos Respublikos gyventojų pajamų mokesčio įstatyme.</text:span></text:p>
      <text:p text:style-name="P412"/>
      <text:p text:style-name="P413"><text:span text:style-name="T414">II</text:span><text:span text:style-name="T415"> SKYRIUS</text:span></text:p>
      <text:p text:style-name="P416"><text:span text:style-name="T417">INFORMACIJOS APIE AUKŠTO MEISTRIŠKUMO SPORTO LAIMĖJIMUS PATEIKIMAS<text:s/></text:span><text:span text:style-name="T418">VYRIAUSYBĖS ĮGALIOTAI INSTITUCIJAI</text:span></text:p>
      <text:p text:style-name="P419"/>
      <text:p text:style-name="P420"><text:span text:style-name="T421">4</text:span><text:span text:style-name="T422">. Sportininkui<text:s/></text:span><text:span text:style-name="T423">iškovojus Sporto įstatymo 23 straipsnio 2 dalyje numatytą vietą, sportininkas, jo treneris arba sporto šakos federacija (toliau kartu – asmenys) ne vėliau kaip per 20 darbo dienų nuo aukšto meistriškumo sporto varžybų (toliau – sporto varžybos) pabaigos Vy</text:span><text:span text:style-name="T424">riausybės įgaliotai institucijai raštu pateikia šią informaciją apie sporto varžybas ir sportininko pasiektą aukšto meistriškumo sporto laimėjimą (toliau – sporto laimėjimas):</text:span></text:p>
      <text:p text:style-name="P425"><text:span text:style-name="T426">4.1</text:span><text:span text:style-name="T427">. sporto varžybų pavadinimas;</text:span></text:p>
      <text:p text:style-name="P428"><text:span text:style-name="T429">4.2</text:span><text:span text:style-name="T430">. sporto varžybų vykdymo laikas ir vie</text:span><text:span text:style-name="T431">ta;</text:span></text:p>
      <text:p text:style-name="P432"><text:span text:style-name="T433">4.3</text:span><text:span text:style-name="T434">. informacija apie sporto varžybų sporto rungtį (kartu nurodoma, ar sporto rungtis olimpinė);</text:span></text:p>
      <text:p text:style-name="P435"><text:span text:style-name="T436">4.4</text:span><text:span text:style-name="T437">. kas kiek metų vykdomos sporto varžybos;</text:span></text:p>
      <text:p text:style-name="P438"><text:span text:style-name="T439">4.5</text:span><text:span text:style-name="T440">. sportininko vardas, pavardė, nuolatinės gyvenamosios vietos adresas, elektroninio pašto adres</text:span><text:span text:style-name="T441">as ir pasiektas sporto laimėjimas;</text:span></text:p>
      <text:p text:style-name="P442"><text:span text:style-name="T443">4.6</text:span><text:span text:style-name="T444">. sportininką rengusių trenerių vardai, pavardės, nuolatinės gyvenamosios vietos adresai, elektroninio pašto adresai;</text:span></text:p>
      <text:p text:style-name="P445"><text:span text:style-name="T446">4.7</text:span><text:span text:style-name="T447">. sporto šakos federacijos informacija apie valstybės premijų sportininkams ir jų<text:s/></text:span><text:span text:style-name="T448">treneriams paskirstymą, atsižvelgiant į jų indėlį į pasiektą sporto laimėjimą;</text:span></text:p>
      <text:p text:style-name="P449"><text:span text:style-name="T450">4.8</text:span><text:span text:style-name="T451">. sporto varžybų, kuriose dalyvavo sportininkas, visų pakopų protokolai;</text:span></text:p>
      <text:p text:style-name="P452"><text:span text:style-name="T453">4.9</text:span><text:span text:style-name="T454">. informacija, ar buvo paimtas dopingo mėginys iš sportininko, kuris pasiekė sporto laimėj</text:span><text:span text:style-name="T455">imą;</text:span></text:p>
      <text:p text:style-name="P456"><text:span text:style-name="T457">4.10</text:span><text:span text:style-name="T458">. informacija apie sporto varžybų sporto rungtyje dalyvavusių varžovų skaičių;<text:s/></text:span></text:p>
      <text:p text:style-name="P459"><text:span text:style-name="T460">4.11</text:span><text:span text:style-name="T461">. informacija apie valstybių, kurias atstovavo sporto varžybų sporto rungtyje, kurioje pasiektas laimėjimas, varžęsi sportininkai, skaičių (ši sąlyga netai</text:span><text:span text:style-name="T462">koma, jei sporto laimėjimas pasiektas <text:s/>į olimpinių, parolimpinių ar kurčiųjų arba specialiosios olimpiados žaidynių programą įtrauktoje rungtyje).</text:span></text:p>
      <text:p text:style-name="P463"><text:span text:style-name="T464">5</text:span><text:span text:style-name="T465">. Asmens duomenų tvarkymo tikslas – užtikrinti valstybės premijos skyrimą, mokėjimą ar valstybės premi</text:span><text:span text:style-name="T466">jos skyrimo panaikinimą identifikuojant asmenis, kurie turi teisę gauti valstybės premiją. Vyriausybės įgaliota institucija gautus asmens duomenis saugo 10 metų. Suėjus asmens duomenų saugojimo terminui, asmens duomenys sunaikinami.</text:span></text:p>
      <text:p text:style-name="P467"/>
      <text:p text:style-name="P468"><text:span text:style-name="T469">III</text:span><text:span text:style-name="T470"> SKYRIUS<text:s/></text:span></text:p>
      <text:p text:style-name="P471"><text:span text:style-name="T472">PAT</text:span><text:span text:style-name="T473">EIKTOS INFORMACIJOS PATIKRINIMAS</text:span></text:p>
      <text:p text:style-name="P474"/>
      <text:p text:style-name="P475"><text:span text:style-name="T476">6</text:span><text:span text:style-name="T477">. Vyriausybės įgaliota institucija patikrina Aprašo 4 punkte nurodytų asmenų pateiktuose dokumentuose esančios informacijos teisingumą. Jeigu dokumentuose yra netikslumų arba pateikti ne visi Aprašo 4 punkte nurodyti<text:s/></text:span><text:span text:style-name="T478">dokumentai ar informacija, dokumentus pateikę asmenys apie tai informuojami raštu per 5 darbo dienas nuo dokumentų pateikimo nurodant netikslumų ištaisymo arba trūkstamų dokumentų ar informacijos pateikimo terminą, kuris negali būti trumpesnis nei 5 darbo<text:s/></text:span><text:span text:style-name="T479">dienos ir ne ilgesnis nei 20 darbo dienų.</text:span></text:p>
      <text:p text:style-name="P480"><text:span text:style-name="T481">7</text:span><text:span text:style-name="T482">. Vyriausybės įgaliota institucija per 3 darbo dienas nuo visų Aprašo 4 punkte nurodytų dokumentų gavimo kreipiasi į Informatikos ir ryšių departamentą prie Lietuvos Respublikos vidaus reikalų ministerijos – d</text:span><text:span text:style-name="T483">ėl Įtariamųjų, kaltinamųjų ir nuteistųjų registro duomenų, ar buvęs<text:s/></text:span><text:soft-page-break/><text:span text:style-name="T484">sportininkas įsiteisėjusiu teismo nuosprendžiu yra pripažintas kaltu dėl tyčinio nusikaltimo padarymo ir turi neišnykusį ar nepanaikintą teistumą.</text:span></text:p>
      <text:p text:style-name="P485"><text:span text:style-name="T486">8</text:span><text:span text:style-name="T487">. Vyriausybės įgaliota institucija,<text:s/></text:span><text:span text:style-name="T488">patikrinusi Aprašo 4 punkte nurodytą informaciją, įvertinusi, ar nėra Sporto įstatymo 23 straipsnio 4 dalyje nurodytų aplinkybių ir nustačiusi, kad valstybės premijai skirti nėra teisinio pagrindo, apie tai raštu informuoja Aprašo 4 punkte nurodytus asmeni</text:span><text:span text:style-name="T489">s ne vėliau kaip per 20 darbo dienų nuo visų Aprašo 4 punkte nurodytų dokumentų pateikimo dienos. Kartu nurodomos ir valstybės premijos neskyrimo priežastys ir apskundimo tvarka.</text:span></text:p>
      <text:p text:style-name="P490"/>
      <text:p text:style-name="P491"><text:span text:style-name="T492">IV</text:span><text:span text:style-name="T493"> SKYRIUS</text:span></text:p>
      <text:p text:style-name="P494"><text:span text:style-name="T495">VALSTYBĖS PREMIJŲ SKYRIMAS IR MOKĖJIMAS</text:span></text:p>
      <text:p text:style-name="P496"/>
      <text:p text:style-name="P497"><text:span text:style-name="T498">9</text:span><text:span text:style-name="T499">. Sprendimą<text:s/></text:span><text:span text:style-name="T500">skirti valstybės premiją priima Vyriausybės įgaliotos institucijos vadovas per 20 darbo dienų nuo visų Aprašo 4 punkte nurodytų dokumentų pateikimo dienos, išskyrus atvejus, kai pagal Aprašo 4 punkte nurodytų asmenų pateiktą informaciją buvo paimtas sporti</text:span><text:span text:style-name="T501">ninko dopingo mėginys.</text:span></text:p>
      <text:p text:style-name="P502"><text:span text:style-name="T503">10</text:span><text:span text:style-name="T504">. Jeigu buvo paimtas sportininko dopingo mėginys, sprendimą skirti valstybės premiją Vyriausybės įgaliotos institucijos vadovas priima tik gavęs Aprašo 4 punkte nurodytų asmenų pateiktą informaciją, patvirtinančią, kad dopingo<text:s/></text:span><text:span text:style-name="T505">mėginys buvo neigiamas o, tuo atveju, kai <text:s/>paimtas sportininko dopingo mėginys buvo teigiamas ir anuliuoti sportininko laimėjimai bei byla dėl paimto sportininko dopingo mėginio buvo nagrinėjama 2005 m. spalio 19 d. Tarptautinės konvencijos prieš dopingo v</text:span><text:span text:style-name="T506">artojimą sporte, ratifikuotos Lietuvos Respublikos 2006 m. gegužės 2 d. įstatymu Nr. X-591 „Dėl Tarptautinės konvencijos prieš dopingo vartojimą sporte ratifikavimo“, nustatyta tvarka, <text:s/>tik gavęs informaciją apie priimtą galutinį neskundžiamą sprendimą, ka</text:span><text:span text:style-name="T507">d sportininkas antidopingo taisyklių nepažeidė.</text:span></text:p>
      <text:p text:style-name="P508"><text:span text:style-name="T509">11</text:span><text:span text:style-name="T510">. Vyriausybės įgaliota institucija sporto šakos federaciją, sportininką, jo trenerį apie skirtą valstybės premiją informuoja raštu ne vėliau kaip per 3 darbo dienas nuo sprendimo priėmimo.</text:span></text:p>
      <text:p text:style-name="P511"><text:span text:style-name="T512">12</text:span><text:span text:style-name="T513">. <text:s/>Vyriausybės įgaliota institucija perveda valstybės premiją į sportininko, jo trenerio, kuriam skirta valstybės premija, nurodytą sąskaitą banke po to, kai sportininkas, jo treneris, kuriam skirta valstybės premija, pateikia Vyriausybės įgaliotai institu</text:span><text:span text:style-name="T514">cijai duomenis pagal Aprašo priede nurodytą formą.</text:span></text:p>
      <text:p text:style-name="P515"><text:span text:style-name="T516">13</text:span><text:span text:style-name="T517">. Atsiradus Sporto įstatymo 23 straipsnio 4 dalies 1 ir 2 punktuose nurodytoms aplinkybėms, valstybės premija sportininkui ir jo treneriui neskiriama, o kai valstybės premija buvo paskirta –Vyriausyb</text:span><text:span text:style-name="T518">ės įgaliotos institucijos vadovas priima sprendimą dėl valstybės premijos skyrimo panaikinimo nuo šių aplinkybių atsiradimo dienos. Apie priimtą sprendimą Aprašo 4 punkte nurodyti asmenys raštu informuojami per 3 darbo dienas. Nepagrįstai išmokėta valstybė</text:span><text:span text:style-name="T519">s premija nuo šių aplinkybių atsiradimo dienos privalo būti grąžinta Vyriausybės įgaliotai institucijai per 20 darbo dienų. Valstybės premijos negrąžinus, valstybės premijos suma išieškoma iš valstybės premijos gavėjo teisės aktų nustatyta tvarka.</text:span></text:p>
      <text:p text:style-name="P520"><text:span text:style-name="T521">____</text:span><text:span text:style-name="T522">______________</text:span></text:p>
      <text:soft-page-break/>
      <text:p text:style-name="P523"><text:span text:style-name="T531">Valstybės premijų už pasiektus aukšto meistriškumo sporto laimėjimus sportininkams ir jų treneriams skyrimo ir mokėjimo tvarkos aprašo</text:span></text:p>
      <text:p text:style-name="P532"><text:span text:style-name="T533">priedas</text:span></text:p>
      <text:p text:style-name="P534"/>
      <text:p text:style-name="P535"><text:span text:style-name="T536">(D</text:span><text:span text:style-name="T537">uomenų valstybės premijai už pasiektus aukšto meistriškumo spor</text:span><text:span text:style-name="T538">to laimėjimus išmokėti ir deklaruoti forma</text:span><text:span text:style-name="T539">)</text:span></text:p>
      <text:p text:style-name="P540"/>
      <text:p text:style-name="P541"/>
      <text:p text:style-name="P542"><text:span text:style-name="T543">DUOMENYS VALSTYBĖS PREMIJAI UŽ PASIEKTUS AUKŠTO MEISTRIŠKUMO SPORTO LAIMĖJIMUS IŠMOKĖTI IR DEKLARUOTI</text:span></text:p>
      <text:p text:style-name="P544">______________</text:p>
      <text:p text:style-name="P545">(sudarymo data)</text:p>
      <text:p text:style-name="P546"/>
      <text:p text:style-name="P547">__________________________________________________</text:p>
      <text:p text:style-name="P548"><text:span text:style-name="T549">(Vyriausybės įgalioto</text:span><text:span text:style-name="T550">s institucijos pavadinimas)</text:span></text:p>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
            <text:p text:style-name="P559">Valstybės premijos gavėjo vardas ir pavardė</text:p>
            <text:p text:style-name="P560"/>
          </table:table-cell>
          <table:table-cell table:style-name="TableCell561">
            <text:p text:style-name="P562"/>
            <text:p text:style-name="P563"/>
            <text:p text:style-name="P564"/>
          </table:table-cell>
        </table:table-row>
        <table:table-row table:style-name="TableRow565">
          <table:table-cell table:style-name="TableCell566">
            <text:p text:style-name="P567"/>
            <text:p text:style-name="P568">Asmens kodas</text:p>
            <text:p text:style-name="P569"/>
          </table:table-cell>
          <table:table-cell table:style-name="TableCell570">
            <text:p text:style-name="P571"/>
          </table:table-cell>
        </table:table-row>
        <table:table-row table:style-name="TableRow572">
          <table:table-cell table:style-name="TableCell573">
            <text:p text:style-name="P574"/>
            <text:p text:style-name="P575">Atsiskaitomosios sąskaitos numeris</text:p>
            <text:p text:style-name="P576"/>
          </table:table-cell>
          <table:table-cell table:style-name="TableCell577">
            <text:p text:style-name="P578"/>
          </table:table-cell>
        </table:table-row>
        <table:table-row table:style-name="TableRow579">
          <table:table-cell table:style-name="TableCell580">
            <text:p text:style-name="P581"/>
            <text:p text:style-name="P582">Adresas*</text:p>
            <text:p text:style-name="P583"/>
          </table:table-cell>
          <table:table-cell table:style-name="TableCell584">
            <text:p text:style-name="P585"/>
            <text:p text:style-name="P586"/>
            <text:p text:style-name="P587"/>
          </table:table-cell>
        </table:table-row>
        <table:table-row table:style-name="TableRow588">
          <table:table-cell table:style-name="TableCell589">
            <text:p text:style-name="P590">Kontaktai (telefono numeris, elektroninio pašto adresas)</text:p>
            <text:p text:style-name="P591"/>
          </table:table-cell>
          <table:table-cell table:style-name="TableCell592">
            <text:p text:style-name="P593"/>
            <text:p text:style-name="P594"/>
            <text:p text:style-name="P595"/>
          </table:table-cell>
        </table:table-row>
      </table:table>
      <text:p text:style-name="P596"/>
      <text:p text:style-name="P597"><text:span text:style-name="T598">Patvirtinu, kad j</text:span><text:span text:style-name="T599">ei paskutinę mokestinio<text:s/></text:span><text:span text:style-name="T600">laikotarpio dieną, t. y. einamųjų metų gruodžio 31 d.,</text:span><text:span text:style-name="T601"><text:s/>nuolatinė gyvenamoji vieta (tais metais, kai gauta valstybės premija) pasikeis, informuosiu apie šį pasikeitimą<text:s/></text:span><text:span text:style-name="T602">Vyriausybės įgaliotą instituciją<text:s/></text:span><text:span text:style-name="T603">iki kitų metų sausio 20 d.</text:span></text:p>
      <text:p text:style-name="P604"/>
      <text:p text:style-name="P605">________________________</text:p>
      <text:p text:style-name="P606">(vardas ir pavardė, parašas)</text:p>
      <text:p text:style-name="P607"/>
      <text:p text:style-name="P608"/>
      <text:p text:style-name="P609"><text:span text:style-name="T610">*</text:span><text:span text:style-name="T611"><text:s/>Nurodoma ne deklaruota, o<text:s/></text:span><text:span text:style-name="T612">nuolatinė</text:span><text:span text:style-name="T613"><text:s/>gyvenamoji vieta (</text:span><text:span text:style-name="T614">Metinės A klasės išmokų, nuo jų išskaičiuoto ir sumokėto pajamų mokesčio deklaracijos FR0573 formos, jos FR0573A, FR0573U priedų pildymo ir teikimo taisyklių, patvirtintų</text:span><text:span text:style-name="T615"><text:s/>V</text:span><text:span text:style-name="T616">alstybinės mokesčių inspekcijos prie Lietuvos Respublikos finansų ministerijos viršininko</text:span><text:span text:style-name="T617">,</text:span><text:span text:style-name="T618"><text:s/>32 punktas</text:span><text:span text:style-name="T619">)<text:s/></text:span></text:p>
      <text:p text:style-name="P620"/>
      <text:p text:style-name="P621"/>
      <text:p text:style-name="P622"/>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BB40ADA0DED8" office:target-frame-name="_top" xlink:show="replace"><text:span text:style-name="T634">491</text:span></text:a><text:span text:style-name="T635">, 2006-05-29, Žin., 2006, Nr. 61-2202 (2006-05-31), i. k. 1061100NUTA00000491</text:span></text:p>
      <text:p text:style-name="P636"><text:span text:style-name="T637">Dėl Lietuvos Respublikos Vyriausybės 2000 m. rugpjūčio 16 d. nutarimo Nr. 927 "Dėl pasižymėjusių sportininkų ir jų trenerių materialinio skatinimo" pakeitimo</text:span></text:p>
      <text:p text:style-name="P638"/>
      <text:p text:style-name="P639"><text:span text:style-name="T640">2.</text:span></text:p>
      <text:p text:style-name="P641"><text:span text:style-name="T642">Lietuvos Resp</text:span><text:span text:style-name="T643">ublikos Vyriausybė, Nutarimas</text:span></text:p>
      <text:p text:style-name="P644"><text:span text:style-name="T645">Nr.<text:s/></text:span><text:a xlink:href="https://www.e-tar.lt/portal/legalAct.html?documentId=TAR.CF53ADE1E948" office:target-frame-name="_top" xlink:show="replace"><text:span text:style-name="T646">213</text:span></text:a><text:span text:style-name="T647">, 2008-02-26, Žin., 2008, Nr. 33-1158 (2008-03-20), i. k. 1081100NUTA00000213</text:span></text:p>
      <text:soft-page-break/>
      <text:p text:style-name="P648"><text:span text:style-name="T649">Dėl Lietuvos Respublikos Vyriausybės 2000 m. rugpjūčio 16 d</text:span><text:span text:style-name="T650">. nutarimo Nr. 927 "Dėl sportininkų ir jų trenerių, gydytojų, masažuotojų ir mokslininkų skatinimo" pakeitimo</text:span></text:p>
      <text:p text:style-name="P651"/>
      <text:p text:style-name="P652"><text:span text:style-name="T653">3.</text:span></text:p>
      <text:p text:style-name="P654"><text:span text:style-name="T655">Lietuvos Respublikos Vyriausybė, Nutarimas</text:span></text:p>
      <text:p text:style-name="P656"><text:span text:style-name="T657">Nr.<text:s/></text:span><text:a xlink:href="https://www.e-tar.lt/portal/legalAct.html?documentId=TAR.8AC581484434" office:target-frame-name="_top" xlink:show="replace"><text:span text:style-name="T658">47</text:span></text:a><text:span text:style-name="T659">, 2009-01-2</text:span><text:span text:style-name="T660">1, Žin., 2009, Nr. 12-460 (2009-01-31), i. k. 1091100NUTA00000047</text:span></text:p>
      <text:p text:style-name="P661"><text:span text:style-name="T662">Dėl Lietuvos Respublikos Vyriausybės 2000 m. rugpjūčio 16 d. nutarimo Nr. 927 "Dėl sportininkų ir jų trenerių, gydytojų, masažuotojų ir mokslininkų skatinimo" pakeitimo</text:span></text:p>
      <text:p text:style-name="P663"/>
      <text:p text:style-name="P664"><text:span text:style-name="T665">4.</text:span></text:p>
      <text:p text:style-name="P666"><text:span text:style-name="T667">Lietuvos Respubli</text:span><text:span text:style-name="T668">kos Vyriausybė, Nutarimas</text:span></text:p>
      <text:p text:style-name="P669"><text:span text:style-name="T670">Nr.<text:s/></text:span><text:a xlink:href="https://www.e-tar.lt/portal/legalAct.html?documentId=TAR.E872996FAEC6" office:target-frame-name="_top" xlink:show="replace"><text:span text:style-name="T671">1703</text:span></text:a><text:span text:style-name="T672">, 2009-12-23, Žin., 2009, Nr. 153-6930 (2009-12-28), i. k. 1091100NUTA00001703</text:span></text:p>
      <text:p text:style-name="P673"><text:span text:style-name="T674">Dėl Lietuvos Respublikos Vyriausybės 2000 m. rugpjūčio 16 d.<text:s/></text:span><text:span text:style-name="T675">nutarimo Nr. 927 "Dėl didelio meistriškumo sportininkų ir kitų rinktinės narių skatinimo" pakeitimo</text:span></text:p>
      <text:p text:style-name="P676"/>
      <text:p text:style-name="P677"><text:span text:style-name="T678">5.</text:span></text:p>
      <text:p text:style-name="P679"><text:span text:style-name="T680">Lietuvos Respublikos Vyriausybė, Nutarimas</text:span></text:p>
      <text:p text:style-name="P681"><text:span text:style-name="T682">Nr.<text:s/></text:span><text:a xlink:href="https://www.e-tar.lt/portal/legalAct.html?documentId=TAR.45E6167CD0E7" office:target-frame-name="_top" xlink:show="replace"><text:span text:style-name="T683">460</text:span></text:a><text:span text:style-name="T684">, 2011-04-20, Žin.,<text:s/></text:span><text:span text:style-name="T685">2011, Nr. 48-2308 (2011-04-23), i. k. 1111100NUTA00000460</text:span></text:p>
      <text:p text:style-name="P686"><text:span text:style-name="T687">Dėl Lietuvos Respublikos Vyriausybės 2000 m. rugpjūčio 16 d. nutarimo Nr. 927 "Dėl didelio meistriškumo sportininkų ir kitų rinktinės narių skatinimo" pakeitimo</text:span></text:p>
      <text:p text:style-name="P688"/>
      <text:p text:style-name="P689"><text:span text:style-name="T690">6.</text:span></text:p>
      <text:p text:style-name="P691"><text:span text:style-name="T692">Lietuvos Respublikos Vyriausybė,<text:s/></text:span><text:span text:style-name="T693">Nutarimas</text:span></text:p>
      <text:p text:style-name="P694"><text:span text:style-name="T695">Nr.<text:s/></text:span><text:a xlink:href="https://www.e-tar.lt/portal/legalAct.html?documentId=TAR.8BB5B6BD6350" office:target-frame-name="_top" xlink:show="replace"><text:span text:style-name="T696">1122</text:span></text:a><text:span text:style-name="T697">, 2011-09-28, Žin., 2011, Nr. 119-5626 (2011-10-01), i. k. 1111100NUTA00001122</text:span></text:p>
      <text:p text:style-name="P698"><text:span text:style-name="T699">Dėl Lietuvos Respublikos Vyriausybės 2000 m. rugpjūčio 16 d. nutarimo Nr. 927</text:span><text:span text:style-name="T700"><text:s/>"Dėl didelio meistriškumo sportininkų ir kitų rinktinės narių skatinimo" pakeitimo</text:span></text:p>
      <text:p text:style-name="P701"/>
      <text:p text:style-name="P702"><text:span text:style-name="T703">7.</text:span></text:p>
      <text:p text:style-name="P704"><text:span text:style-name="T705">Lietuvos Respublikos Vyriausybė, Nutarimas</text:span></text:p>
      <text:p text:style-name="P706"><text:span text:style-name="T707">Nr.<text:s/></text:span><text:a xlink:href="https://www.e-tar.lt/portal/legalAct.html?documentId=TAR.9D0CF19F4A51" office:target-frame-name="_top" xlink:show="replace"><text:span text:style-name="T708">169</text:span></text:a><text:span text:style-name="T709">, 2012-02-07, Žin., 2012, Nr. 21-968</text:span><text:span text:style-name="T710"><text:s/>(2012-02-15), i. k. 1121100NUTA00000169</text:span></text:p>
      <text:soft-page-break/>
      <text:p text:style-name="P711"><text:span text:style-name="T712">Dėl Lietuvos Respublikos Vyriausybės 2000 m. rugpjūčio 16 d. nutarimo Nr. 927 "Dėl didelio meistriškumo sportininkų ir kitų rinktinės narių skatinimo" pakeitimo</text:span></text:p>
      <text:p text:style-name="P713"/>
      <text:p text:style-name="P714"><text:span text:style-name="T715">8.</text:span></text:p>
      <text:p text:style-name="P716"><text:span text:style-name="T717">Lietuvos Respublikos Vyriausybė, Nutarimas</text:span></text:p>
      <text:p text:style-name="P718"><text:span text:style-name="T719">Nr.<text:s/></text:span><text:a xlink:href="https://www.e-tar.lt/portal/legalAct.html?documentId=f69e74d0ab8411e48ebccd46991dfff9" office:target-frame-name="_top" xlink:show="replace"><text:span text:style-name="T720">80</text:span></text:a><text:span text:style-name="T721">, 2015-01-28, paskelbta TAR 2015-02-03, i. k. 2015-01649</text:span></text:p>
      <text:p text:style-name="P722"><text:span text:style-name="T723">Dėl Lietuvos Respublikos Vyriausybės 2000 m. rugpjūčio 16 d. nutarimo Nr. 927 „Dėl didelio meistriškum</text:span><text:span text:style-name="T724">o sportininkų ir kitų rinktinės narių skatinimo“ pakeitimo</text:span></text:p>
      <text:p text:style-name="P725"/>
      <text:p text:style-name="P726"><text:span text:style-name="T727">9.</text:span></text:p>
      <text:p text:style-name="P728"><text:span text:style-name="T729">Lietuvos Respublikos Vyriausybė, Nutarimas</text:span></text:p>
      <text:p text:style-name="P730"><text:span text:style-name="T731">Nr.<text:s/></text:span><text:a xlink:href="https://www.e-tar.lt/portal/legalAct.html?documentId=f4ecdc80758311e9b81587fcbd5a76f6" office:target-frame-name="_top" xlink:show="replace"><text:span text:style-name="T732">455</text:span></text:a><text:span text:style-name="T733">, 2019-04-30, paskelbta TAR 2019-05-13, i. k.</text:span><text:span text:style-name="T734"><text:s/>2019-07645</text:span></text:p>
      <text:p text:style-name="P735"><text:span text:style-name="T736">Dėl Lietuvos Respublikos Vyriausybės 2000 m. rugpjūčio 16 d. nutarimo Nr. 927 „Dėl didelio meistriškumo sportininkų ir kitų rinktinės narių skatinimo“ pakeitimo</text:span></text:p>
      <text:p text:style-name="P737"/>
      <text:p text:style-name="P738"><text:span text:style-name="T739">10.</text:span></text:p>
      <text:p text:style-name="P740"><text:span text:style-name="T741">Lietuvos Respublikos Vyriausybė, Nutarimas</text:span></text:p>
      <text:p text:style-name="P742"><text:span text:style-name="T743">Nr.<text:s/></text:span><text:a xlink:href="https://www.e-tar.lt/portal/legalAct.html?documentId=e5ce2e0021b311eca51399bc661f78e7" office:target-frame-name="_top" xlink:show="replace"><text:span text:style-name="T744">774</text:span></text:a><text:span text:style-name="T745">, 2021-09-29, paskelbta TAR 2021-09-30, i. k. 2021-20448</text:span></text:p>
      <text:p text:style-name="P746"><text:span text:style-name="T747">Dėl Lietuvos Respublikos Vyriausybės 2000 m. rugpjūčio 16 d. nutarimo Nr. 927 „Dėl Valstybės premijų už pasiektus aukšto meistriš</text:span><text:span text:style-name="T748">kumo sporto laimėjimus sportininkams ir jų treneriams dydžių nustatymo ir valstybės premijų už pasiektus aukšto meistriškumo sporto laimėjimus sportininkams ir jų treneriams skyrimo ir mokėjimo tvarkos aprašo patvirtinimo“ pakeitimo</text:span></text:p>
      <text:p text:style-name="P749"/>
      <text:p text:style-name="P750"><text:span text:style-name="T751">11.</text:span></text:p>
      <text:p text:style-name="P752"><text:span text:style-name="T753">Lietuvos Respublik</text:span><text:span text:style-name="T754">os Vyriausybė, Nutarimas</text:span></text:p>
      <text:p text:style-name="P755"><text:span text:style-name="T756">Nr.<text:s/></text:span><text:a xlink:href="https://www.e-tar.lt/portal/legalAct.html?documentId=e7c1a7e0cd0d11ec8d9390588bf2de65" office:target-frame-name="_top" xlink:show="replace"><text:span text:style-name="T757">468</text:span></text:a><text:span text:style-name="T758">, 2022-05-04, paskelbta TAR 2022-05-06, i. k. 2022-09692</text:span></text:p>
      <text:p text:style-name="P759"><text:span text:style-name="T760">Dėl Lietuvos Respublikos Vyriausybės 2000 m. rugpjūčio 16 d. nutarimo</text:span><text:span text:style-name="T761"><text:s/>Nr. 927 „Dėl valstybės premijų už pasiektus aukšto meistriškumo sporto laimėjimus sportininkams ir jų treneriams dydžių nustatymo ir Valstybės premijų už pasiektus aukšto meistriškumo sporto laimėjimus sportininkams ir jų treneriams skyrimo ir mokėjimo tv</text:span><text:span text:style-name="T762">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134in"/>
          <style:tab-stop style:type="right" style:position="6.268in"/>
        </style:tab-stops>
      </style:paragraph-properties>
    </style:style>
    <style:style style:name="P373" style:parent-style-name="Normal" style:family="paragraph">
      <style:paragraph-properties>
        <style:tab-stops>
          <style:tab-stop style:type="center" style:position="3.134in"/>
          <style:tab-stop style:type="right" style:position="6.268in"/>
        </style:tab-stops>
      </style:paragraph-properties>
    </style:style>
    <style:style style:name="P374" style:parent-style-name="Normal" style:family="paragraph">
      <style:paragraph-properties>
        <style:tab-stops>
          <style:tab-stop style:type="center" style:position="3.134in"/>
          <style:tab-stop style:type="right" style:position="6.268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72"><text:page-number text:fixed="false">3</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525"><draw:frame draw:style-name="F526" text:anchor-type="paragraph" svg:y="0.0006in" draw:z-index="0"><draw:text-box fo:min-height="0in" fo:min-width="0in"><text:p text:style-name="P524"><text:span text:style-name="T527"><text:page-number text:fixed="false">7</text:page-number></text:span></text:p></draw:text-box></draw:frame></text:p>
      </style:header>
      <style:footer>
        <text:p text:style-name="P528"/>
      </style:footer>
    </style:master-page>
    <style:master-page style:next-style-name="MP3" style:name="MPF3" style:page-layout-name="PL3">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5T11:28:00Z</meta:creation-date>
    <dc:date>2022-07-05T11:28:00Z</dc:date>
    <meta:template xlink:href="Normal.dotm" xlink:type="simple"/>
    <meta:editing-cycles>2</meta:editing-cycles>
    <meta:editing-duration>PT0S</meta:editing-duration>
    <meta:document-statistic meta:page-count="18" meta:paragraph-count="113" meta:word-count="2382" meta:character-count="19372" meta:row-count="534" meta:non-whitespace-character-count="17103"/>
  </office:meta>
</office:document-meta>
</file>