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ableCell170" style:family="table-cell">
      <style:table-cell-properties fo:border-top="none" fo:border-left="none" fo:border-bottom="0.0138in solid #000000" fo:border-right="0.0138in solid #000000" fo:padding-top="0.0194in" fo:padding-left="0.0395in" fo:padding-bottom="0.0194in" fo:padding-right="0.039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59in"/>
    </style:style>
    <style:style style:name="TableCell190" style:family="table-cell">
      <style:table-cell-properties fo:border-top="none" fo:border-left="0.0138in solid #000000" fo:border-bottom="0.0138in solid #000000" fo:border-right="0.0138in solid #000000"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fo:color="#000000" style:font-size-complex="12pt"/>
    </style:style>
    <style:style style:name="TableCell195" style:family="table-cell">
      <style:table-cell-properties fo:border-top="none" fo:border-left="none" fo:border-bottom="0.0138in solid #000000" fo:border-right="0.0138in solid #000000" fo:padding-top="0.0194in" fo:padding-left="0.0395in" fo:padding-bottom="0.0194in" fo:padding-right="0.039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0194in" fo:padding-left="0.0395in" fo:padding-bottom="0.0194in" fo:padding-right="0.039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0194in" fo:padding-left="0.0395in" fo:padding-bottom="0.0194in" fo:padding-right="0.039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0194in" fo:padding-left="0.0395in" fo:padding-bottom="0.0194in" fo:padding-right="0.039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0194in" fo:padding-left="0.0395in" fo:padding-bottom="0.0194in" fo:padding-right="0.039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0194in" fo:padding-left="0.0395in" fo:padding-bottom="0.0194in" fo:padding-right="0.039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1958in"/>
    </style:style>
    <style:style style:name="TableCell212" style:family="table-cell">
      <style:table-cell-properties fo:border-top="none" fo:border-left="0.0138in solid #000000" fo:border-bottom="0.0138in solid #000000" fo:border-right="0.0138in solid #000000"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0194in" fo:padding-left="0.0395in" fo:padding-bottom="0.0194in" fo:padding-right="0.0395in"/>
    </style:style>
    <style:style style:name="TableRow218" style:family="table-row">
      <style:table-row-properties style:min-row-height="0.0159in"/>
    </style:style>
    <style:style style:name="TableCell219" style:family="table-cell">
      <style:table-cell-properties fo:border-top="none" fo:border-left="0.0138in solid #000000" fo:border-bottom="0.0138in solid #000000" fo:border-right="0.0138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194in" fo:padding-left="0.0395in" fo:padding-bottom="0.0194in" fo:padding-right="0.039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0194in" fo:padding-left="0.0395in" fo:padding-bottom="0.0194in" fo:padding-right="0.039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194in" fo:padding-left="0.0395in" fo:padding-bottom="0.0194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194in" fo:padding-left="0.0395in" fo:padding-bottom="0.0194in" fo:padding-right="0.039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0159in"/>
    </style:style>
    <style:style style:name="TableCell243" style:family="table-cell">
      <style:table-cell-properties fo:border-top="none" fo:border-left="0.0138in solid #000000" fo:border-bottom="0.0138in solid #000000" fo:border-right="0.0138in solid #000000" fo:padding-top="0in" fo:padding-left="0in" fo:padding-bottom="0in" fo:padding-right="0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194in" fo:padding-left="0.0395in" fo:padding-bottom="0.0194in" fo:padding-right="0.039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0159in"/>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0194in" fo:padding-left="0.0395in" fo:padding-bottom="0.0194in" fo:padding-right="0.039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0159in"/>
    </style:style>
    <style:style style:name="TableCell289" style:family="table-cell">
      <style:table-cell-properties fo:border-top="none" fo:border-left="0.0138in solid #000000" fo:border-bottom="0.0138in solid #000000" fo:border-right="0.0138in solid #000000"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0194in" fo:padding-left="0.0395in" fo:padding-bottom="0.0194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0194in" fo:padding-left="0.0395in" fo:padding-bottom="0.0194in" fo:padding-right="0.039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194in" fo:padding-left="0.0395in" fo:padding-bottom="0.0194in" fo:padding-right="0.039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194in" fo:padding-left="0.0395in" fo:padding-bottom="0.0194in" fo:padding-right="0.039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0194in" fo:padding-left="0.0395in" fo:padding-bottom="0.0194in" fo:padding-right="0.039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159in"/>
    </style:style>
    <style:style style:name="TableCell313" style:family="table-cell">
      <style:table-cell-properties fo:border-top="none" fo:border-left="0.0138in solid #000000" fo:border-bottom="0.0138in solid #000000" fo:border-right="0.0138in solid #000000" fo:padding-top="0in" fo:padding-left="0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0194in" fo:padding-left="0.0395in" fo:padding-bottom="0.0194in" fo:padding-right="0.039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0194in" fo:padding-left="0.0395in" fo:padding-bottom="0.0194in" fo:padding-right="0.0395in"/>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fo:text-indent="0.5in"/>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margin-left="3.4458in" style:page-number="1">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margin-left="3.4458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margin-left="3.4458in">
        <style:tab-stops/>
      </style:paragraph-properties>
      <style:text-properties fo:color="#000000" style:font-size-complex="12pt" style:language-asian="lt" style:country-asian="LT"/>
    </style:style>
    <style:style style:name="P375" style:parent-style-name="Normal" style:family="paragraph">
      <style:paragraph-properties fo:margin-left="3.4458in">
        <style:tab-stops/>
      </style:paragraph-properties>
      <style:text-properties fo:color="#000000" style:font-size-complex="12pt" style:language-asian="lt" style:country-asian="LT"/>
    </style:style>
    <style:style style:name="P376"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fo:text-indent="0.043in"/>
      <style:text-properties fo:color="#000000" style:font-size-complex="12pt"/>
    </style:style>
    <style:style style:name="P381" style:parent-style-name="Normal" style:family="paragraph">
      <style:paragraph-properties fo:text-align="center"/>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text-indent="0.043in"/>
      <style:text-properties fo:color="#000000"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4368in"/>
      <style:text-properties fo:color="#000000"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4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text-indent="0.4368in"/>
      <style:text-properties fo:color="#000000"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0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style:tab-stops>
          <style:tab-stop style:type="left" style:position="0.6895in"/>
        </style:tab-stops>
      </style:paragraph-properties>
    </style:style>
    <style:style style:name="T512" style:parent-style-name="DefaultParagraphFont" style:family="text">
      <style:text-properties fo:font-size="9pt" style:font-size-asian="9pt" style:font-size-complex="12pt"/>
    </style:style>
    <style:style style:name="P513" style:parent-style-name="Normal" style:master-page-name="MPF3" style:family="paragraph">
      <style:paragraph-properties fo:break-before="page" fo:margin-left="3.7409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margin-left="3.7409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text-indent="0.04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margin-right="0.0986in"/>
      <style:text-properties style:font-size-complex="12pt" style:language-asian="lt" style:country-asian="LT"/>
    </style:style>
    <style:style style:name="P539" style:parent-style-name="Normal" style:family="paragraph">
      <style:paragraph-properties fo:text-indent="0.5597in"/>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2.5562in"/>
    </style:style>
    <style:style style:name="TableColumn545" style:family="table-column">
      <style:table-column-properties style:column-width="4.0361in"/>
    </style:style>
    <style:style style:name="Table543" style:family="table">
      <style:table-properties style:width="6.5923in" fo:margin-left="0in" table:align="left"/>
    </style:style>
    <style:style style:name="TableRow546" style:family="table-row">
      <style:table-row-properties/>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4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text-properties fo:font-size="4pt" style:font-size-asian="4pt" style:font-size-complex="4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text-properties fo:font-size="4pt" style:font-size-asian="4pt" style:font-size-complex="4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3in"/>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margin-right="0.0986in" fo:text-indent="4.5208in"/>
      <style:text-properties style:font-size-complex="12pt" style:language-asian="lt" style:country-asian="LT"/>
    </style:style>
    <style:style style:name="P595" style:parent-style-name="Normal" style:family="paragraph">
      <style:paragraph-properties fo:text-align="justify" fo:margin-right="0.0986in" fo:text-indent="4.693in"/>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style:font-weight-complex="bold" fo:font-style="italic" style:font-style-asian="italic" style:font-size-complex="12pt" style:language-asian="lt" style:country-asian="LT"/>
    </style:style>
    <style:style style:name="T606" style:parent-style-name="DefaultParagraphFont" style:family="text">
      <style:text-properties style:font-weight-complex="bold" fo:font-style="italic" style:font-style-asian="italic" style:font-size-complex="12pt" style:language-asian="lt" style:country-asian="LT"/>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style:text-properties style:font-weight-complex="bold"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Suvestinė redakcija nuo 2021-10-01 iki 2021-12-31</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 sporto šakos pasaulio taurės finalinės varžybos)</text:span></text:p>
          </table:table-cell>
          <table:table-cell table:style-name="TableCell170">
            <text:p text:style-name="P171">610</text:p>
          </table:table-cell>
          <table:table-cell table:style-name="TableCell172">
            <text:p text:style-name="P173">382</text:p>
          </table:table-cell>
          <table:table-cell table:style-name="TableCell174">
            <text:p text:style-name="P175">229</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1.3.</text:p>
          </table:table-cell>
          <table:table-cell table:style-name="TableCell192">
            <text:p text:style-name="P193">Europos čempionatas</text:p>
            <text:p text:style-name="Normal"><text:span text:style-name="T194">(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5">
            <text:p text:style-name="P196">305</text:p>
          </table:table-cell>
          <table:table-cell table:style-name="TableCell197">
            <text:p text:style-name="P198">153</text:p>
          </table:table-cell>
          <table:table-cell table:style-name="TableCell199">
            <text:p text:style-name="P200">115</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2.</text:p>
          </table:table-cell>
          <table:table-cell table:style-name="TableCell214">
            <text:p text:style-name="Normal"><text:span text:style-name="T215">Į olimpinių žaidynių programą neįtrauktų rungčių, neįgaliųjų ir studentų<text:s/></text:span><text:span text:style-name="T216">aukšto meistriškumo sporto varžybos</text:span></text:p>
          </table:table-cell>
          <table:table-cell table:style-name="TableCell217" table:number-columns-spanned="8">
            <text:p text:style-name="Normal"/>
          </table:table-cell>
          <table:covered-table-cell/>
          <table:covered-table-cell/>
          <table:covered-table-cell/>
          <table:covered-table-cell/>
          <table:covered-table-cell/>
          <table:covered-table-cell/>
          <table:covered-table-cell/>
        </table:table-row>
        <text:soft-page-break/>
        <table:table-row table:style-name="TableRow218">
          <table:table-cell table:style-name="TableCell219">
            <text:p text:style-name="P220">2.1.</text:p>
          </table:table-cell>
          <table:table-cell table:style-name="TableCell221">
            <text:p text:style-name="Normal"><text:span text:style-name="T222">Pasaulio čempionatas, (</text:span><text:span text:style-name="T223">pasaulio taurės finalinių varžybų, jeigu tos sporto šakos pasaulio suaugusiųjų čempionatai nevykdomi, o vietoj<text:s/></text:span><text:span text:style-name="T224">jų rengiamos tos sporto šakos pasaulio taurės finalinės varžybos)</text:span><text:span text:style-name="T225">, į paralimpinių ar kurčiųjų žaidynių programą įtrauktos rungties pasaulio čempionatas, universiada</text:span></text:p>
          </table:table-cell>
          <table:table-cell table:style-name="TableCell226">
            <text:p text:style-name="P227">115</text:p>
          </table:table-cell>
          <table:table-cell table:style-name="TableCell228">
            <text:p text:style-name="P229">92</text:p>
          </table:table-cell>
          <table:table-cell table:style-name="TableCell230">
            <text:p text:style-name="P231">77</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2.2.</text:p>
          </table:table-cell>
          <table:table-cell table:style-name="TableCell245">
            <text:p text:style-name="Normal"><text:span text:style-name="T246">Europos čempionatas<text:s/></text:span><text:span text:style-name="T247">(Europos taurės finalinių varžybų ar Europos<text:s/></text:span><text:span text:style-name="T248">žaidynių, jeigu tos sporto šakos Europos suaugusiųjų čempionatai nevykdomi, o vietoj jų rengiamos tos sporto šakos Europos taurės finalinės varžybos ar Europos žaidynės)</text:span><text:span text:style-name="T249">, į paralimpinių ar kurčiųjų žaidynių programą įtrauktos rungties Europos</text:span></text:p>
            <text:p text:style-name="P250">čempionatas<text:s/></text:p>
          </table:table-cell>
          <table:table-cell table:style-name="TableCell251">
            <text:p text:style-name="P252">62</text:p>
          </table:table-cell>
          <table:table-cell table:style-name="TableCell253">
            <text:p text:style-name="P254">46</text:p>
          </table:table-cell>
          <table:table-cell table:style-name="TableCell255">
            <text:p text:style-name="P256">31</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2.3.</text:p>
          </table:table-cell>
          <table:table-cell table:style-name="TableCell270">
            <text:p text:style-name="P271">Paralimpinės žaidynės</text:p>
          </table:table-cell>
          <table:table-cell table:style-name="TableCell272">
            <text:p text:style-name="P273">916</text:p>
          </table:table-cell>
          <table:table-cell table:style-name="TableCell274">
            <text:p text:style-name="P275">458</text:p>
          </table:table-cell>
          <table:table-cell table:style-name="TableCell276">
            <text:p text:style-name="P277">306</text:p>
          </table:table-cell>
          <table:table-cell table:style-name="TableCell278">
            <text:p text:style-name="P279">210</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text:span text:style-name="T291">2.3</text:span><text:span text:style-name="T292">1</text:span><text:span text:style-name="T293">.</text:span></text:p>
          </table:table-cell>
          <table:table-cell table:style-name="TableCell294">
            <text:p text:style-name="P295">Kurčiųjų žaidynės</text:p>
          </table:table-cell>
          <table:table-cell table:style-name="TableCell296">
            <text:p text:style-name="P297">458</text:p>
          </table:table-cell>
          <table:table-cell table:style-name="TableCell298">
            <text:p text:style-name="P299">229</text:p>
          </table:table-cell>
          <table:table-cell table:style-name="TableCell300">
            <text:p text:style-name="P301">153</text:p>
          </table:table-cell>
          <table:table-cell table:style-name="TableCell302">
            <text:p text:style-name="P303">105</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2.4.</text:p>
          </table:table-cell>
          <table:table-cell table:style-name="TableCell315">
            <text:p text:style-name="P316">Specialiosios olimpiados žaidynės</text:p>
          </table:table-cell>
          <table:table-cell table:style-name="TableCell317">
            <text:p text:style-name="P318">46</text:p>
          </table:table-cell>
          <table:table-cell table:style-name="TableCell319">
            <text:p text:style-name="P320">31</text:p>
          </table:table-cell>
          <table:table-cell table:style-name="TableCell321">
            <text:p text:style-name="P322">16</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
      <text:p text:style-name="P333"/>
      <text:p text:style-name="P334"><text:span text:style-name="T335">Pastabos:</text:span><text:span text:style-name="T336"> </text:span></text:p>
      <text:p text:style-name="P337"><text:span text:style-name="T338">1</text:span><text:span text:style-name="T339">. Valstybės premijos individualiųjų sporto šakų treneriams,<text:s/></text:span><text:span text:style-name="T340">rengusiems sportininką, dydis – 50 procentų lentelėje už atitinkamą aukšto meistriškumo sporto laimėjimą nustatyto valstybės premijos dydžio. Jeigu sportininką rengė keli treneriai, valstybės premija padalijama treneriams, atsižvelgiant į tai, koks jų indė</text:span><text:span text:style-name="T341">lis į sportininko rengimą (šią informaciją pateikia sporto šakos federacija).</text:span></text:p>
      <text:p text:style-name="P342"><text:span text:style-name="T343">2</text:span><text:span text:style-name="T344">. Valstybės premijos, skiriamos sportinių žaidimų komandų ir komandinių rungčių sportininkams ir jų treneriams, dydis apskaičiuojamas, lentelėje nurodytą valstybės premijos<text:s/></text:span><text:span text:style-name="T345">dydį dauginant iš oficialaus komandos arba komandinės rungties sportininkų skaičiaus. Valstybės premijos, skiriamos sportinių žaidimų komandų ir komandinių rungčių sportininkams ir jų treneriams, suma paskirstoma komandos arba komandinės rungties sportinin</text:span><text:span text:style-name="T346">kams ir jų treneriams, atsižvelgiant į tai, koks jų indėlis į pasiektą sporto laimėjimą (šią informaciją pateikia atitinkama sporto šakos federacija).</text:span></text:p>
      <text:p text:style-name="P347"><text:span text:style-name="T348">3</text:span><text:span text:style-name="T349">. Valstybės premijomis vertinamos tik tos komandinės rungtys, kurių sporto varžybų rezultatai nėra s</text:span><text:span text:style-name="T350">uminė individualiųjų rungčių rezultatų išraiška (tai yra už kurias sportininkas nėra gavęs valstybės premijos).</text:span></text:p>
      <text:p text:style-name="P351"><text:span text:style-name="T352">4</text:span><text:span text:style-name="T353">. Jeigu pasaulio, Europos čempionatai rengiami dažniau nei kas 2 metai, valstybės premijos dydis apskaičiuojamas, lentelėje nurodytą valsty</text:span><text:span text:style-name="T354">bės premijos dydį dalijant iš dviejų.</text:span></text:p>
      <text:p text:style-name="P355"><text:span text:style-name="T356">–––––––––––––––––</text:span></text:p>
      <text:p text:style-name="P357">Priedo pakeitimai:</text:p>
      <text:p text:style-name="P358"><text:span text:style-name="T359">Nr.<text:s/></text:span><text:a xlink:href="https://www.e-tar.lt/portal/legalAct.html?documentId=e5ce2e0021b311eca51399bc661f78e7" office:target-frame-name="_top" xlink:show="replace"><text:span text:style-name="T360">774</text:span></text:a><text:span text:style-name="T361">, 2021-09-29, paskelbta TAR 2021-09-30, i. k. 2021-20448</text:span></text:p>
      <text:p text:style-name="Normal"/>
      <text:soft-page-break/>
      <text:p text:style-name="P362"><text:span text:style-name="T368">PATVIRTINTA</text:span><text:span text:style-name="T369"><text:line-break/></text:span><text:span text:style-name="T370">Lietuvos Respublikos Vyriausybės<text:s/></text:span></text:p>
      <text:p text:style-name="P371"><text:span text:style-name="T372">2000 m. rugpjūčio 16 d. nutarimu Nr. 927</text:span><text:span text:style-name="T373"><text:s/></text:span></text:p>
      <text:p text:style-name="P374">(Lietuvos Respublikos Vyriausybės<text:line-break/>2019 m. balandžio 30 d. nutarimo Nr. 455</text:p>
      <text:p text:style-name="P375">redakcija)<text:line-break/> </text:p>
      <text:p text:style-name="P376"/>
      <text:p text:style-name="P377"><text:span text:style-name="T378">VALSTYBĖS PREMIJŲ UŽ PASIEKTUS AUKŠTO MEISTRIŠKUMO</text:span><text:span text:style-name="T379"><text:s/>SPORTO LAIMĖJIMUS SPORTININKAMS IR JŲ TRENERIAMS SKYRIMO IR MOKĖJIMO TVARKOS APRAŠAS</text:span></text:p>
      <text:p text:style-name="P380"/>
      <text:p text:style-name="P381"/>
      <text:p text:style-name="P382"><text:span text:style-name="T383">I</text:span><text:span text:style-name="T384"><text:s/>SKYRIUS</text:span></text:p>
      <text:p text:style-name="P385"><text:span text:style-name="T386">BENDROSIOS NUOSTATOS</text:span></text:p>
      <text:p text:style-name="P387"/>
      <text:p text:style-name="P388"><text:span text:style-name="T389">1</text:span><text:span text:style-name="T390">.</text:span><text:span text:style-name="T391"><text:tab/>Valstybės premijų už pasiektus aukšto meistriškumo sporto laimėjimus sportininkams ir jų treneriams skyrimo ir mokėjimo<text:s/></text:span><text:span text:style-name="T392">tvarkos aprašas (toliau – Aprašas) nustato informacijos apie pasiektus aukšto meistriškumo sporto laimėjimus pateikimo Lietuvos Respublikos Vyriausybės įgaliotai institucijai (toliau – Vyriausybės įgaliota institucija) tvarką, šios informacijos patikrinimo</text:span><text:span text:style-name="T393"><text:s/>ir valstybės premijų skyrimo ir mokėjimo tvarką.</text:span></text:p>
      <text:p text:style-name="P394"><text:span text:style-name="T395">2</text:span><text:span text:style-name="T396">.</text:span><text:span text:style-name="T397"><text:tab/>Valstybės premijos skiriamos ir mokamos vadovaujantis Lietuvos Respublikos sporto įstatymo 23 straipsnyje ir Apraše nustatyta tvarka.</text:span></text:p>
      <text:p text:style-name="P398"><text:span text:style-name="T399">3</text:span><text:span text:style-name="T400">.</text:span><text:span text:style-name="T401"><text:tab/>Apraše vartojamos sąvokos suprantamos taip, kaip jos yra a</text:span><text:span text:style-name="T402">pibrėžtos Sporto įstatyme, Lietuvos Respublikos socialinės paramos išmokų atskaitos rodiklių ir bazinio bausmių ir nuobaudų dydžio nustatymo įstatyme ir Lietuvos Respublikos gyventojų pajamų mokesčio įstatyme.</text:span></text:p>
      <text:p text:style-name="P403"/>
      <text:p text:style-name="P404"><text:span text:style-name="T405">II</text:span><text:span text:style-name="T406"> SKYRIUS</text:span></text:p>
      <text:p text:style-name="P407"><text:span text:style-name="T408">INFORMACIJOS APIE AUKŠTO MEISTRIŠKUMO SPORTO LAIMĖJIMUS PATEIKIMAS<text:s/></text:span><text:span text:style-name="T409">VYRIAUSYBĖS ĮGALIOTAI INSTITUCIJAI</text:span></text:p>
      <text:p text:style-name="P410"/>
      <text:p text:style-name="P411"><text:span text:style-name="T412">4</text:span><text:span text:style-name="T413">. Sportininkui iškovojus Sporto įstatymo 23 straipsnio 2 dalyje numatytą vietą, sportininkas, jo treneris arba sporto šakos federacija (toliau kartu</text:span><text:span text:style-name="T414"><text:s/>– asmenys) ne vėliau kaip per 20 darbo dienų nuo aukšto meistriškumo sporto varžybų (toliau – sporto varžybos) pabaigos Vyriausybės įgaliotai institucijai raštu pateikia šią informaciją apie sporto varžybas ir sportininko pasiektą aukšto meistriškumo spor</text:span><text:span text:style-name="T415">to laimėjimą (toliau – sporto laimėjimas):</text:span></text:p>
      <text:p text:style-name="P416"><text:span text:style-name="T417">4.1</text:span><text:span text:style-name="T418">. sporto varžybų pavadinimas;</text:span></text:p>
      <text:p text:style-name="P419"><text:span text:style-name="T420">4.2</text:span><text:span text:style-name="T421">. sporto varžybų vykdymo laikas ir vieta;</text:span></text:p>
      <text:p text:style-name="P422"><text:span text:style-name="T423">4.3</text:span><text:span text:style-name="T424">. informacija apie sporto varžybų sporto rungtį (kartu nurodoma, ar sporto rungtis olimpinė);</text:span></text:p>
      <text:p text:style-name="P425"><text:span text:style-name="T426">4.4</text:span><text:span text:style-name="T427">. kas kiek metų vykdo</text:span><text:span text:style-name="T428">mos sporto varžybos;</text:span></text:p>
      <text:p text:style-name="P429"><text:span text:style-name="T430">4.5</text:span><text:span text:style-name="T431">. sportininko vardas, pavardė, nuolatinės gyvenamosios vietos adresas, elektroninio pašto adresas ir pasiektas sporto laimėjimas;</text:span></text:p>
      <text:p text:style-name="P432"><text:span text:style-name="T433">4.6</text:span><text:span text:style-name="T434">. sportininką rengusių trenerių vardai, pavardės, nuolatinės gyvenamosios vietos adresai, e</text:span><text:span text:style-name="T435">lektroninio pašto adresai;</text:span></text:p>
      <text:p text:style-name="P436"><text:span text:style-name="T437">4.7</text:span><text:span text:style-name="T438">. sporto šakos federacijos informacija apie valstybės premijų sportininkams ir jų treneriams paskirstymą, atsižvelgiant į jų indėlį į pasiektą sporto laimėjimą;</text:span></text:p>
      <text:p text:style-name="P439"><text:span text:style-name="T440">4.8</text:span><text:span text:style-name="T441">. sporto varžybų, kuriose dalyvavo sportininkas, visų<text:s/></text:span><text:span text:style-name="T442">pakopų protokolai;</text:span></text:p>
      <text:p text:style-name="P443"><text:span text:style-name="T444">4.9</text:span><text:span text:style-name="T445">. informacija, ar buvo paimtas dopingo mėginys iš sportininko, kuris pasiekė sporto laimėjimą;</text:span></text:p>
      <text:p text:style-name="P446"><text:span text:style-name="T447">4.10</text:span><text:span text:style-name="T448">. informacija apie sporto varžybų sporto rungtyje dalyvavusių varžovų skaičių;<text:s/></text:span></text:p>
      <text:p text:style-name="P449"><text:span text:style-name="T450">4.11</text:span><text:span text:style-name="T451">. informacija apie valstybių, kurias at</text:span><text:span text:style-name="T452">stovavo sporto varžybų sporto rungtyje, kurioje pasiektas laimėjimas, varžęsi sportininkai, skaičių (ši sąlyga netaikoma, jei sporto laimėjimas pasiektas <text:s/>į olimpinių, parolimpinių ar kurčiųjų arba specialiosios olimpiados žaidynių programą įtrauktoje rung</text:span><text:span text:style-name="T453">tyje).</text:span></text:p>
      <text:p text:style-name="P454"><text:span text:style-name="T455">5</text:span><text:span text:style-name="T456">. Asmens duomenų tvarkymo tikslas – užtikrinti valstybės premijos skyrimą, mokėjimą ar valstybės premijos skyrimo panaikinimą identifikuojant asmenis, kurie turi teisę gauti valstybės premiją. Vyriausybės įgaliota institucija gautus asmens du</text:span><text:span text:style-name="T457">omenis saugo 10 metų. Suėjus asmens duomenų saugojimo terminui, asmens duomenys sunaikinami.</text:span></text:p>
      <text:p text:style-name="P458"/>
      <text:p text:style-name="P459"><text:span text:style-name="T460">III</text:span><text:span text:style-name="T461"> SKYRIUS<text:s/></text:span></text:p>
      <text:p text:style-name="P462"><text:span text:style-name="T463">PATEIKTOS INFORMACIJOS PATIKRINIMAS</text:span></text:p>
      <text:p text:style-name="P464"/>
      <text:p text:style-name="P465"><text:span text:style-name="T466">6</text:span><text:span text:style-name="T467">. Vyriausybės įgaliota institucija patikrina Aprašo 4 punkte nurodytų asmenų pateiktuose dokumentuose</text:span><text:span text:style-name="T468"><text:s/>esančios informacijos teisingumą. Jeigu dokumentuose yra netikslumų arba pateikti ne visi Aprašo 4 punkte nurodyti dokumentai ar informacija, dokumentus pateikę asmenys apie tai informuojami raštu per 5 darbo dienas nuo dokumentų pateikimo nurodant netiks</text:span><text:span text:style-name="T469">lumų ištaisymo arba trūkstamų dokumentų ar informacijos pateikimo terminą, kuris negali būti trumpesnis nei 5 darbo dienos ir ne ilgesnis nei 20 darbo dienų.</text:span></text:p>
      <text:p text:style-name="P470"><text:span text:style-name="T471">7</text:span><text:span text:style-name="T472">. Vyriausybės įgaliota institucija per 3 darbo dienas nuo visų Aprašo 4 punkte nurodytų dokum</text:span><text:span text:style-name="T473">entų gavimo kreipiasi į Informatikos ir ryšių departamentą prie Lietuvos Respublikos vidaus reikalų ministerijos – dėl Įtariamųjų, kaltinamųjų ir nuteistųjų registro duomenų, ar buvęs sportininkas įsiteisėjusiu teismo nuosprendžiu yra pripažintas kaltu dėl</text:span><text:span text:style-name="T474"><text:s/>tyčinio nusikaltimo padarymo ir turi neišnykusį ar nepanaikintą teistumą.</text:span></text:p>
      <text:p text:style-name="P475"><text:span text:style-name="T476">8</text:span><text:span text:style-name="T477">. Vyriausybės įgaliota institucija, patikrinusi Aprašo 4 punkte nurodytą informaciją, įvertinusi, ar nėra Sporto įstatymo 23 straipsnio 4 dalyje nurodytų aplinkybių ir nustačiu</text:span><text:span text:style-name="T478">si, kad valstybės premijai skirti nėra teisinio pagrindo, apie tai raštu informuoja Aprašo 4 punkte nurodytus asmenis ne vėliau kaip per 20 darbo dienų nuo visų Aprašo 4 punkte nurodytų dokumentų pateikimo dienos. Kartu nurodomos ir valstybės premijos nesk</text:span><text:span text:style-name="T479">yrimo priežastys ir apskundimo tvarka.</text:span></text:p>
      <text:p text:style-name="P480"/>
      <text:p text:style-name="P481"><text:span text:style-name="T482">IV</text:span><text:span text:style-name="T483"> SKYRIUS</text:span></text:p>
      <text:p text:style-name="P484"><text:span text:style-name="T485">VALSTYBĖS PREMIJŲ SKYRIMAS IR MOKĖJIMAS</text:span></text:p>
      <text:p text:style-name="P486"/>
      <text:p text:style-name="P487"><text:span text:style-name="T488">9</text:span><text:span text:style-name="T489">. Sprendimą skirti valstybės premiją priima Vyriausybės įgaliotos institucijos vadovas per 20 darbo dienų nuo visų Aprašo 4 punkte nurodytų dokumentų<text:s/></text:span><text:span text:style-name="T490">pateikimo dienos, išskyrus atvejus, kai pagal Aprašo 4 punkte nurodytų asmenų pateiktą informaciją buvo paimtas sportininko dopingo mėginys.</text:span></text:p>
      <text:p text:style-name="P491"><text:span text:style-name="T492">10</text:span><text:span text:style-name="T493">. Jeigu buvo paimtas sportininko dopingo mėginys, sprendimą skirti valstybės premiją Vyriausybės įgaliotos in</text:span><text:span text:style-name="T494">stitucijos vadovas priima tik gavęs Aprašo 4 punkte nurodytų asmenų pateiktą informaciją, patvirtinančią, kad dopingo mėginys buvo neigiamas o, tuo atveju, kai <text:s/>paimtas sportininko dopingo mėginys buvo teigiamas ir anuliuoti sportininko laimėjimai bei byla</text:span><text:span text:style-name="T495"><text:s/>dėl paimto sportininko dopingo mėginio buvo nagrinėjama 2005 m. spalio 19 d. Tarptautinės konvencijos prieš dopingo vartojimą sporte, ratifikuotos Lietuvos Respublikos 2006 m. gegužės 2 d. įstatymu Nr. X-591 „Dėl Tarptautinės konvencijos prieš dopingo var</text:span><text:span text:style-name="T496">tojimą sporte ratifikavimo“, nustatyta tvarka, <text:s/>tik gavęs informaciją apie priimtą galutinį neskundžiamą sprendimą, kad sportininkas antidopingo taisyklių nepažeidė.</text:span></text:p>
      <text:p text:style-name="P497"><text:span text:style-name="T498">11</text:span><text:span text:style-name="T499">. Vyriausybės įgaliota institucija sporto šakos federaciją, sportininką, jo trenerį<text:s/></text:span><text:span text:style-name="T500">apie skirtą valstybės premiją informuoja raštu ne vėliau kaip per 3 darbo dienas nuo sprendimo priėmimo.</text:span></text:p>
      <text:p text:style-name="P501"><text:span text:style-name="T502">12</text:span><text:span text:style-name="T503">. <text:s/>Vyriausybės įgaliota institucija perveda valstybės premiją į sportininko, jo trenerio, kuriam skirta valstybės premija, nurodytą sąskaitą bank</text:span><text:span text:style-name="T504">e po to, kai sportininkas, jo treneris, kuriam skirta valstybės premija, pateikia Vyriausybės įgaliotai institucijai duomenis pagal Aprašo priede nurodytą formą.</text:span></text:p>
      <text:p text:style-name="P505"><text:span text:style-name="T506">13</text:span><text:span text:style-name="T507">. Atsiradus Sporto įstatymo 23 straipsnio 4 dalies 1 ir 2 punktuose nurodytoms<text:s/></text:span><text:span text:style-name="T508">aplinkybėms, valstybės premija sportininkui ir jo treneriui neskiriama, o kai valstybės premija buvo paskirta –Vyriausybės įgaliotos institucijos vadovas priima sprendimą dėl valstybės premijos skyrimo panaikinimo nuo šių aplinkybių atsiradimo dienos. Apie</text:span><text:span text:style-name="T509"><text:s/>priimtą sprendimą Aprašo 4 punkte nurodyti asmenys raštu informuojami per 3 darbo dienas. Nepagrįstai išmokėta valstybės premija nuo šių aplinkybių atsiradimo dienos privalo būti grąžinta Vyriausybės įgaliotai institucijai per 20 darbo dienų. Valstybės pr</text:span><text:span text:style-name="T510">emijos negrąžinus, valstybės premijos suma išieškoma iš valstybės premijos gavėjo teisės aktų nustatyta tvarka.</text:span></text:p>
      <text:p text:style-name="P511"><text:span text:style-name="T512">__________________</text:span></text:p>
      <text:soft-page-break/>
      <text:p text:style-name="P513"><text:span text:style-name="T521">Valstybės premijų už pasiektus aukšto meistriškumo sporto laimėjimus sportininkams ir jų<text:s/></text:span><text:span text:style-name="T522">treneriams skyrimo ir mokėjimo tvarkos aprašo</text:span></text:p>
      <text:p text:style-name="P523"><text:span text:style-name="T524">priedas</text:span></text:p>
      <text:p text:style-name="P525"/>
      <text:p text:style-name="P526"><text:span text:style-name="T527">(D</text:span><text:span text:style-name="T528">uomenų valstybės premijai už pasiektus aukšto meistriškumo sporto laimėjimus išmokėti ir deklaruoti forma</text:span><text:span text:style-name="T529">)</text:span></text:p>
      <text:p text:style-name="P530"/>
      <text:p text:style-name="P531"/>
      <text:p text:style-name="P532"><text:span text:style-name="T533">DUOMENYS VALSTYBĖS PREMIJAI UŽ PASIEKTUS AUKŠTO MEISTRIŠKUMO SPORTO LAIMĖJIMUS IŠMOKĖTI<text:s/></text:span><text:span text:style-name="T534">IR DEKLARUOTI</text:span></text:p>
      <text:p text:style-name="P535">______________</text:p>
      <text:p text:style-name="P536">(sudarymo data)</text:p>
      <text:p text:style-name="P537"/>
      <text:p text:style-name="P538">__________________________________________________</text:p>
      <text:p text:style-name="P539"><text:span text:style-name="T540">(Vyriausybės įgaliotos institucijos pavadinimas)</text:span></text:p>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Valstybės premijos gavėjo vardas ir pavardė</text:p>
            <text:p text:style-name="P550"/>
          </table:table-cell>
          <table:table-cell table:style-name="TableCell551">
            <text:p text:style-name="P552"/>
            <text:p text:style-name="P553"/>
            <text:p text:style-name="P554"/>
          </table:table-cell>
        </table:table-row>
        <table:table-row table:style-name="TableRow555">
          <table:table-cell table:style-name="TableCell556">
            <text:p text:style-name="P557"/>
            <text:p text:style-name="P558">Asmens kodas</text:p>
            <text:p text:style-name="P559"/>
          </table:table-cell>
          <table:table-cell table:style-name="TableCell560">
            <text:p text:style-name="P561"/>
          </table:table-cell>
        </table:table-row>
        <table:table-row table:style-name="TableRow562">
          <table:table-cell table:style-name="TableCell563">
            <text:p text:style-name="P564"/>
            <text:p text:style-name="P565">Atsiskaitomosios sąskaitos numeris</text:p>
            <text:p text:style-name="P566"/>
          </table:table-cell>
          <table:table-cell table:style-name="TableCell567">
            <text:p text:style-name="P568"/>
          </table:table-cell>
        </table:table-row>
        <table:table-row table:style-name="TableRow569">
          <table:table-cell table:style-name="TableCell570">
            <text:p text:style-name="P571"/>
            <text:p text:style-name="P572">Adresas*</text:p>
            <text:p text:style-name="P573"/>
          </table:table-cell>
          <table:table-cell table:style-name="TableCell574">
            <text:p text:style-name="P575"/>
            <text:p text:style-name="P576"/>
            <text:p text:style-name="P577"/>
          </table:table-cell>
        </table:table-row>
        <table:table-row table:style-name="TableRow578">
          <table:table-cell table:style-name="TableCell579">
            <text:p text:style-name="P580">Kontaktai (telefono numeris, elektroninio pašto adresas)</text:p>
            <text:p text:style-name="P581"/>
          </table:table-cell>
          <table:table-cell table:style-name="TableCell582">
            <text:p text:style-name="P583"/>
            <text:p text:style-name="P584"/>
            <text:p text:style-name="P585"/>
          </table:table-cell>
        </table:table-row>
      </table:table>
      <text:p text:style-name="P586"/>
      <text:p text:style-name="P587"><text:span text:style-name="T588">Patvirtinu, kad j</text:span><text:span text:style-name="T589">ei paskutinę mokestinio laikotarpio dieną, t. y. einamųjų metų gruodžio 31 d.,</text:span><text:span text:style-name="T590"><text:s/>nuolatinė gyvenamoji vieta (tais metais, kai gauta valstybės premija) pasikeis, informuosiu apie šį pasikeitimą<text:s/></text:span><text:span text:style-name="T591">Vyriausybės įgaliotą instituciją<text:s/></text:span><text:span text:style-name="T592">iki kitų metų sausio 20 d.</text:span></text:p>
      <text:p text:style-name="P593"/>
      <text:p text:style-name="P594">________________________</text:p>
      <text:p text:style-name="P595">(vardas ir pavardė, parašas)</text:p>
      <text:p text:style-name="P596"/>
      <text:p text:style-name="P597"/>
      <text:p text:style-name="P598"><text:span text:style-name="T599">*</text:span><text:span text:style-name="T600"><text:s/>Nurodoma ne deklaruota,<text:s/></text:span><text:span text:style-name="T601">o<text:s/></text:span><text:span text:style-name="T602">nuolatinė</text:span><text:span text:style-name="T603"><text:s/>gyvenamoji vieta (</text:span><text:span text:style-name="T604">Metinės A klasės išmokų, nuo jų išskaičiuoto ir sumokėto pajamų mokesčio deklaracijos FR0573 formos, jos FR0573A, FR0573U priedų pildymo ir teikimo taisyklių, patvirtintų</text:span><text:span text:style-name="T605"><text:s/>Valstybinės mokesčių inspekcijos prie Lietuvos Respubli</text:span><text:span text:style-name="T606">kos finansų ministerijos viršininko</text:span><text:span text:style-name="T607">,</text:span><text:span text:style-name="T608"><text:s/>32 punktas</text:span><text:span text:style-name="T609">)<text:s/></text:span></text:p>
      <text:p text:style-name="P610"/>
      <text:p text:style-name="P611"/>
      <text:p text:style-name="P612"/>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yriausybė, Nutarimas</text:span></text:p>
      <text:p text:style-name="P622"><text:span text:style-name="T623">Nr.<text:s/></text:span><text:a xlink:href="https://www.e-tar.lt/portal/legalAct.html?documentId=TAR.BB40ADA0DED8" office:target-frame-name="_top" xlink:show="replace"><text:span text:style-name="T624">491</text:span></text:a><text:span text:style-name="T625">, 2006-05-29, Žin., 2006, Nr. 61-2202 (2006-05-31),</text:span><text:span text:style-name="T626"><text:s/>i. k. 1061100NUTA00000491</text:span></text:p>
      <text:p text:style-name="P627"><text:span text:style-name="T628">Dėl Lietuvos Respublikos Vyriausybės 2000 m. rugpjūčio 16 d. nutarimo Nr. 927 "Dėl pasižymėjusių sportininkų ir jų trenerių materialinio skatinimo" pakeitimo</text:span></text:p>
      <text:p text:style-name="P629"/>
      <text:p text:style-name="P630"><text:span text:style-name="T631">2.</text:span></text:p>
      <text:soft-page-break/>
      <text:p text:style-name="P632"><text:span text:style-name="T633">Lietuvos Respublikos Vyriausybė, Nutarimas</text:span></text:p>
      <text:p text:style-name="P634"><text:span text:style-name="T635">Nr.<text:s/></text:span><text:a xlink:href="https://www.e-tar.lt/portal/legalAct.html?documentId=TAR.CF53ADE1E948" office:target-frame-name="_top" xlink:show="replace"><text:span text:style-name="T636">213</text:span></text:a><text:span text:style-name="T637">, 2008-02-26, Žin., 2008, Nr. 33-1158 (2008-03-20), i. k. 1081100NUTA00000213</text:span></text:p>
      <text:p text:style-name="P638"><text:span text:style-name="T639">Dėl Lietuvos Respublikos Vyriausybės 2000 m. rugpjūčio 16 d. nutarimo Nr. 927 "Dėl sportininkų ir jų trenerių, gy</text:span><text:span text:style-name="T640">dytojų, masažuotojų ir mokslininkų skatinimo" pakeitimo</text:span></text:p>
      <text:p text:style-name="P641"/>
      <text:p text:style-name="P642"><text:span text:style-name="T643">3.</text:span></text:p>
      <text:p text:style-name="P644"><text:span text:style-name="T645">Lietuvos Respublikos Vyriausybė, Nutarimas</text:span></text:p>
      <text:p text:style-name="P646"><text:span text:style-name="T647">Nr.<text:s/></text:span><text:a xlink:href="https://www.e-tar.lt/portal/legalAct.html?documentId=TAR.8AC581484434" office:target-frame-name="_top" xlink:show="replace"><text:span text:style-name="T648">47</text:span></text:a><text:span text:style-name="T649">, 2009-01-21, Žin., 2009, Nr. 12-460 (2009-01-31), i. k. 1091100N</text:span><text:span text:style-name="T650">UTA00000047</text:span></text:p>
      <text:p text:style-name="P651"><text:span text:style-name="T652">Dėl Lietuvos Respublikos Vyriausybės 2000 m. rugpjūčio 16 d. nutarimo Nr. 927 "Dėl sportininkų ir jų trenerių, gydytojų, masažuotojų ir mokslininkų skatinimo" pakeitimo</text:span></text:p>
      <text:p text:style-name="P653"/>
      <text:p text:style-name="P654"><text:span text:style-name="T655">4.</text:span></text:p>
      <text:p text:style-name="P656"><text:span text:style-name="T657">Lietuvos Respublikos Vyriausybė, Nutarimas</text:span></text:p>
      <text:p text:style-name="P658"><text:span text:style-name="T659">Nr.<text:s/></text:span><text:a xlink:href="https://www.e-tar.lt/portal/legalAct.html?documentId=TAR.E872996FAEC6" office:target-frame-name="_top" xlink:show="replace"><text:span text:style-name="T660">1703</text:span></text:a><text:span text:style-name="T661">, 2009-12-23, Žin., 2009, Nr. 153-6930 (2009-12-28), i. k. 1091100NUTA00001703</text:span></text:p>
      <text:p text:style-name="P662"><text:span text:style-name="T663">Dėl Lietuvos Respublikos Vyriausybės 2000 m. rugpjūčio 16 d. nutarimo Nr. 927 "Dėl didelio meistriškumo sportininkų</text:span><text:span text:style-name="T664"><text:s/>ir kitų rinktinės narių skatinimo" pakeitimo</text:span></text:p>
      <text:p text:style-name="P665"/>
      <text:p text:style-name="P666"><text:span text:style-name="T667">5.</text:span></text:p>
      <text:p text:style-name="P668"><text:span text:style-name="T669">Lietuvos Respublikos Vyriausybė, Nutarimas</text:span></text:p>
      <text:p text:style-name="P670"><text:span text:style-name="T671">Nr.<text:s/></text:span><text:a xlink:href="https://www.e-tar.lt/portal/legalAct.html?documentId=TAR.45E6167CD0E7" office:target-frame-name="_top" xlink:show="replace"><text:span text:style-name="T672">460</text:span></text:a><text:span text:style-name="T673">, 2011-04-20, Žin., 2011, Nr. 48-2308 (2011-04-23), i. k. 1111100NUTA00000</text:span><text:span text:style-name="T674">460</text:span></text:p>
      <text:p text:style-name="P675"><text:span text:style-name="T676">Dėl Lietuvos Respublikos Vyriausybės 2000 m. rugpjūčio 16 d. nutarimo Nr. 927 "Dėl didelio meistriškumo sportininkų ir kitų rinktinės narių skatinimo" pakeitimo</text:span></text:p>
      <text:p text:style-name="P677"/>
      <text:p text:style-name="P678"><text:span text:style-name="T679">6.</text:span></text:p>
      <text:p text:style-name="P680"><text:span text:style-name="T681">Lietuvos Respublikos Vyriausybė, Nutarimas</text:span></text:p>
      <text:p text:style-name="P682"><text:span text:style-name="T683">Nr.<text:s/></text:span><text:a xlink:href="https://www.e-tar.lt/portal/legalAct.html?documentId=TAR.8BB5B6BD6350" office:target-frame-name="_top" xlink:show="replace"><text:span text:style-name="T684">1122</text:span></text:a><text:span text:style-name="T685">, 2011-09-28, Žin., 2011, Nr. 119-5626 (2011-10-01), i. k. 1111100NUTA00001122</text:span></text:p>
      <text:p text:style-name="P686"><text:span text:style-name="T687">Dėl Lietuvos Respublikos Vyriausybės 2000 m. rugpjūčio 16 d. nutarimo Nr. 927 "Dėl didelio me</text:span><text:span text:style-name="T688">istriškumo sportininkų ir kitų rinktinės narių skatinimo" pakeitimo</text:span></text:p>
      <text:p text:style-name="P689"/>
      <text:p text:style-name="P690"><text:span text:style-name="T691">7.</text:span></text:p>
      <text:p text:style-name="P692"><text:span text:style-name="T693">Lietuvos Respublikos Vyriausybė, Nutarimas</text:span></text:p>
      <text:p text:style-name="P694"><text:span text:style-name="T695">Nr.<text:s/></text:span><text:a xlink:href="https://www.e-tar.lt/portal/legalAct.html?documentId=TAR.9D0CF19F4A51" office:target-frame-name="_top" xlink:show="replace"><text:span text:style-name="T696">169</text:span></text:a><text:span text:style-name="T697">, 2012-02-07, Žin., 2012, Nr. 21-968 (2012-02-15), i</text:span><text:span text:style-name="T698">. k. 1121100NUTA00000169</text:span></text:p>
      <text:p text:style-name="P699"><text:span text:style-name="T700">Dėl Lietuvos Respublikos Vyriausybės 2000 m. rugpjūčio 16 d. nutarimo Nr. 927 "Dėl didelio meistriškumo sportininkų ir kitų rinktinės narių skatinimo" pakeitimo</text:span></text:p>
      <text:p text:style-name="P701"/>
      <text:p text:style-name="P702"><text:span text:style-name="T703">8.</text:span></text:p>
      <text:p text:style-name="P704"><text:span text:style-name="T705">Lietuvos Respublikos Vyriausybė, Nutarimas</text:span></text:p>
      <text:p text:style-name="P706"><text:span text:style-name="T707">Nr.<text:s/></text:span><text:a xlink:href="https://www.e-tar.lt/portal/legalAct.html?documentId=f69e74d0ab8411e48ebccd46991dfff9" office:target-frame-name="_top" xlink:show="replace"><text:span text:style-name="T708">80</text:span></text:a><text:span text:style-name="T709">, 2015-01-28, paskelbta TAR 2015-02-03, i. k. 2015-01649</text:span></text:p>
      <text:p text:style-name="P710"><text:span text:style-name="T711">Dėl Lietuvos Respublikos Vyriausybės 2000 m. rugpjūčio 16 d. nutarimo Nr. 927 „Dėl didelio meistriškumo sportininkų ir</text:span><text:span text:style-name="T712"><text:s/>kitų rinktinės narių skatinimo“ pakeitimo</text:span></text:p>
      <text:p text:style-name="P713"/>
      <text:p text:style-name="P714"><text:span text:style-name="T715">9.</text:span></text:p>
      <text:p text:style-name="P716"><text:span text:style-name="T717">Lietuvos Respublikos Vyriausybė, Nutarimas</text:span></text:p>
      <text:p text:style-name="P718"><text:span text:style-name="T719">Nr.<text:s/></text:span><text:a xlink:href="https://www.e-tar.lt/portal/legalAct.html?documentId=f4ecdc80758311e9b81587fcbd5a76f6" office:target-frame-name="_top" xlink:show="replace"><text:span text:style-name="T720">455</text:span></text:a><text:span text:style-name="T721">, 2019-04-30, paskelbta TAR 2019-05-13, i. k. 2019-07645</text:span></text:p>
      <text:p text:style-name="P722"><text:span text:style-name="T723">Dėl<text:s/></text:span><text:span text:style-name="T724">Lietuvos Respublikos Vyriausybės 2000 m. rugpjūčio 16 d. nutarimo Nr. 927 „Dėl didelio meistriškumo sportininkų ir kitų rinktinės narių skatinimo“ pakeitimo</text:span></text:p>
      <text:p text:style-name="P725"/>
      <text:p text:style-name="P726"><text:span text:style-name="T727">10.</text:span></text:p>
      <text:p text:style-name="P728"><text:span text:style-name="T729">Lietuvos Respublikos Vyriausybė, Nutarimas</text:span></text:p>
      <text:p text:style-name="P730"><text:span text:style-name="T731">Nr.<text:s/></text:span><text:a xlink:href="https://www.e-tar.lt/portal/legalAct.html?documentId=e5ce2e0021b311eca51399bc661f78e7" office:target-frame-name="_top" xlink:show="replace"><text:span text:style-name="T732">774</text:span></text:a><text:span text:style-name="T733">, 2021-09-29, paskelbta TAR 2021-09-30, i. k. 2021-20448</text:span></text:p>
      <text:p text:style-name="P734"><text:span text:style-name="T735">Dėl Lietuvos Respublikos Vyriausybės 2000 m. rugpjūčio 16 d. nutarimo Nr. 927 „Dėl Valstybės premijų už pasiektus aukšto meistriškumo sporto laim</text:span><text:span text:style-name="T736">ėjimus sportininkams ir jų treneriams dydžių nustatymo ir valstybės premijų už pasiektus aukšto meistriškumo sporto laimėjimus sportininkams ir jų treneriams skyrimo ir mokėji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134in"/>
          <style:tab-stop style:type="right" style:position="6.268in"/>
        </style:tab-stops>
      </style:paragraph-properties>
    </style:style>
    <style:style style:name="P364" style:parent-style-name="Normal" style:family="paragraph">
      <style:paragraph-properties>
        <style:tab-stops>
          <style:tab-stop style:type="center" style:position="3.134in"/>
          <style:tab-stop style:type="right" style:position="6.268in"/>
        </style:tab-stops>
      </style:paragraph-properties>
    </style:style>
    <style:style style:name="P365" style:parent-style-name="Normal" style:family="paragraph">
      <style:paragraph-properties>
        <style:tab-stops>
          <style:tab-stop style:type="center" style:position="3.134in"/>
          <style:tab-stop style:type="right" style:position="6.268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3"><text:page-number text:fixed="false">3</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515"><draw:frame draw:style-name="F516" text:anchor-type="paragraph" svg:y="0.0006in" draw:z-index="0"><draw:text-box fo:min-height="0in" fo:min-width="0in"><text:p text:style-name="P514"><text:span text:style-name="T517"><text:page-number text:fixed="false">5</text:page-number></text:span></text:p></draw:text-box></draw:frame></text:p>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1T07:30:00Z</meta:creation-date>
    <dc:date>2021-10-01T07:30:00Z</dc:date>
    <meta:template xlink:href="Normal.dotm" xlink:type="simple"/>
    <meta:editing-cycles>2</meta:editing-cycles>
    <meta:editing-duration>PT0S</meta:editing-duration>
    <meta:document-statistic meta:page-count="10" meta:paragraph-count="398" meta:word-count="2512" meta:character-count="18346" meta:row-count="1352" meta:non-whitespace-character-count="16232"/>
  </office:meta>
</office:document-meta>
</file>