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with-next="always" fo:text-align="center"/>
      <style:text-properties fo:font-weight="bold" style:font-weight-asian="bold" style:font-weight-complex="bold" fo:text-transform="uppercase" fo:color="#000000"/>
    </style:style>
    <style:style style:name="P28" style:parent-style-name="Normal" style:family="paragraph">
      <style:paragraph-properties fo:keep-with-next="always" fo:text-align="center"/>
    </style:style>
    <style:style style:name="T29" style:parent-style-name="DefaultParagraphFont" style:family="text">
      <style:text-properties fo:color="#000000"/>
    </style:style>
    <style:style style:name="P30" style:parent-style-name="Normal" style:family="paragraph">
      <style:paragraph-properties fo:keep-with-next="always" fo:text-align="center"/>
    </style:style>
    <style:style style:name="T31" style:parent-style-name="DefaultParagraphFont" style:family="text">
      <style:text-properties style:font-weight-complex="bold" fo:color="#000000"/>
    </style:style>
    <style:style style:name="P32" style:parent-style-name="Normal" style:family="paragraph">
      <style:paragraph-properties fo:widows="0" fo:orphans="0" fo:text-align="justify"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margin-left="3.3472in">
        <style:tab-stops/>
      </style:paragraph-properties>
    </style:style>
    <style:style style:name="P120" style:parent-style-name="Normal" style:family="paragraph">
      <style:paragraph-properties fo:break-before="page"/>
    </style:style>
    <style:style style:name="P121" style:parent-style-name="Normal" style:family="paragraph">
      <style:paragraph-properties fo:margin-left="3.3472in">
        <style:tab-stops/>
      </style:paragraph-properties>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style:tab-stops>
          <style:tab-stop style:type="left" style:position="-0.2958in"/>
        </style:tab-stops>
      </style:paragraph-properties>
      <style:text-properties style:language-asian="lt" style:country-asian="LT"/>
    </style:style>
    <style:style style:name="P1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P136" style:parent-style-name="Normal" style:family="paragraph">
      <style:text-properties style:font-size-complex="12pt" style:language-asian="lt" style:country-asian="LT"/>
    </style:style>
    <style:style style:name="P137" style:parent-style-name="Normal" style:family="paragraph">
      <style:text-properties style:font-size-complex="12pt" style:language-asian="lt" style:country-asian="LT"/>
    </style:style>
    <style:style style:name="TableColumn139" style:family="table-column">
      <style:table-column-properties style:column-width="1.8729in"/>
    </style:style>
    <style:style style:name="TableColumn140" style:family="table-column">
      <style:table-column-properties style:column-width="0.5701in"/>
    </style:style>
    <style:style style:name="TableColumn141" style:family="table-column">
      <style:table-column-properties style:column-width="0.5736in"/>
    </style:style>
    <style:style style:name="TableColumn142" style:family="table-column">
      <style:table-column-properties style:column-width="0.5805in"/>
    </style:style>
    <style:style style:name="TableColumn143" style:family="table-column">
      <style:table-column-properties style:column-width="0.6902in"/>
    </style:style>
    <style:style style:name="TableColumn144" style:family="table-column">
      <style:table-column-properties style:column-width="0.6256in"/>
    </style:style>
    <style:style style:name="TableColumn145" style:family="table-column">
      <style:table-column-properties style:column-width="0.5055in"/>
    </style:style>
    <style:style style:name="TableColumn146" style:family="table-column">
      <style:table-column-properties style:column-width="0.7in"/>
    </style:style>
    <style:style style:name="TableColumn147" style:family="table-column">
      <style:table-column-properties style:column-width="0.6534in"/>
    </style:style>
    <style:style style:name="Table138" style:family="table">
      <style:table-properties style:width="6.7722in" fo:margin-left="0.0395in" table:align="left"/>
    </style:style>
    <style:style style:name="TableRow148" style:family="table-row">
      <style:table-row-properties style:min-row-height="0.0159in" fo:keep-together="always"/>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Row153" style:family="table-row">
      <style:table-row-properties style:min-row-height="0.0159in" fo:keep-together="always"/>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vertical-align="middle" fo:padding-top="0.0194in" fo:padding-left="0.0395in" fo:padding-bottom="0.0194in" fo:padding-right="0.0395in"/>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0.0069in solid #000000" style:vertical-align="middle" fo:padding-top="0.0194in" fo:padding-left="0.0395in" fo:padding-bottom="0.0194in" fo:padding-right="0.039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069in solid #000000" style:vertical-align="middle" fo:padding-top="0.0194in" fo:padding-left="0.0395in" fo:padding-bottom="0.0194in" fo:padding-right="0.039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069in solid #000000" style:vertical-align="middle" fo:padding-top="0.0194in" fo:padding-left="0.0395in" fo:padding-bottom="0.0194in" fo:padding-right="0.039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style:vertical-align="middle" fo:padding-top="0.0194in" fo:padding-left="0.0395in" fo:padding-bottom="0.0194in" fo:padding-right="0.039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069in solid #000000" style:vertical-align="middle" fo:padding-top="0.0194in" fo:padding-left="0.0395in" fo:padding-bottom="0.0194in" fo:padding-right="0.039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Row171" style:family="table-row">
      <style:table-row-properties style:min-row-height="0.0159in" fo:keep-together="always"/>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fo:padding-top="0.0194in" fo:padding-left="0.0395in" fo:padding-bottom="0.0194in" fo:padding-right="0.039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Row190" style:family="table-row">
      <style:table-row-properties style:min-row-height="0.0159in" fo:keep-together="always"/>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text-properties fo:font-size="11pt" style:font-size-asian="11pt" style:font-size-complex="11pt" style:language-asian="lt" style:country-asian="L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Row209" style:family="table-row">
      <style:table-row-properties style:min-row-height="0.0159in" fo:keep-together="always"/>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Row228" style:family="table-row">
      <style:table-row-properties style:min-row-height="0.0159in"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Row247" style:family="table-row">
      <style:table-row-properties style:min-row-height="0.0159in" fo:keep-together="always"/>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0159in" fo:keep-together="always"/>
    </style:style>
    <style:style style:name="TableCell267" style:family="table-cell">
      <style:table-cell-properties fo:border="0.0069in solid #000000" fo:padding-top="0.0194in" fo:padding-left="0.0395in" fo:padding-bottom="0.0194in" fo:padding-right="0.039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language-asian="lt" style:country-asian="L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language-asian="lt" style:country-asian="L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Row286" style:family="table-row">
      <style:table-row-properties style:min-row-height="0.0159in" fo:keep-together="always"/>
    </style:style>
    <style:style style:name="TableCell287" style:family="table-cell">
      <style:table-cell-properties fo:border="0.0069in solid #000000" fo:padding-top="0.0194in" fo:padding-left="0.0395in" fo:padding-bottom="0.0194in" fo:padding-right="0.039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language-asian="lt" style:country-asian="L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center"/>
    </style:style>
    <style:style style:name="T295" style:parent-style-name="DefaultParagraphFont" style:family="text">
      <style:text-properties fo:font-size="11pt" style:font-size-asian="11pt" style:font-size-complex="11pt" style:language-asian="lt" style:country-asian="L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Row308" style:family="table-row">
      <style:table-row-properties style:min-row-height="0.0159in" fo:keep-together="always"/>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59in" fo:keep-together="always"/>
    </style:style>
    <style:style style:name="TableCell328" style:family="table-cell">
      <style:table-cell-properties fo:border="0.0069in solid #000000" fo:padding-top="0.0194in" fo:padding-left="0.0395in" fo:padding-bottom="0.0194in" fo:padding-right="0.039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color="#FF6600"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Row348" style:family="table-row">
      <style:table-row-properties style:min-row-height="0.0159in"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fo:font-size="10pt" style:font-size-asian="10pt" style:language-asian="lt" style:country-asian="LT"/>
    </style:style>
    <style:style style:name="T369" style:parent-style-name="DefaultParagraphFont" style:family="text">
      <style:text-properties fo:font-size="10pt" style:font-size-asian="10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fo:font-size="10pt" style:font-size-asian="10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font-size="10pt" style:font-size-asian="10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fo:font-size="10pt" style:font-size-asian="10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font-size="10pt" style:font-size-asian="10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fo:font-size="10pt" style:font-size-asian="10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text-align="center">
        <style:tab-stops>
          <style:tab-stop style:type="left" style:position="4.3312in"/>
        </style:tab-stops>
      </style:paragraph-properties>
    </style:style>
    <style:style style:name="T409" style:parent-style-name="DefaultParagraphFont" style:family="text">
      <style:text-properties fo:color="#000000"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indent="3.543in"/>
    </style:style>
    <style:style style:name="P433" style:parent-style-name="Normal" style:family="paragraph">
      <style:paragraph-properties fo:break-before="page"/>
    </style:style>
    <style:style style:name="P434" style:parent-style-name="Normal" style:family="paragraph">
      <style:paragraph-properties fo:text-indent="3.543in"/>
    </style:style>
    <style:style style:name="T435" style:parent-style-name="DefaultParagraphFont" style:family="text">
      <style:text-properties fo:text-transform="uppercase"/>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text-properties fo:font-weight="bold" style:font-weight-asian="bold"/>
    </style:style>
    <style:style style:name="TableColumn446" style:family="table-column">
      <style:table-column-properties style:column-width="2.2048in" style:use-optimal-column-width="false"/>
    </style:style>
    <style:style style:name="TableColumn447" style:family="table-column">
      <style:table-column-properties style:column-width="1.7715in" style:use-optimal-column-width="false"/>
    </style:style>
    <style:style style:name="TableColumn448" style:family="table-column">
      <style:table-column-properties style:column-width="0.4923in" style:use-optimal-column-width="false"/>
    </style:style>
    <style:style style:name="TableColumn449" style:family="table-column">
      <style:table-column-properties style:column-width="0.4923in" style:use-optimal-column-width="false"/>
    </style:style>
    <style:style style:name="TableColumn450" style:family="table-column">
      <style:table-column-properties style:column-width="0.4923in" style:use-optimal-column-width="false"/>
    </style:style>
    <style:style style:name="TableColumn451" style:family="table-column">
      <style:table-column-properties style:column-width="0.4916in" style:use-optimal-column-width="false"/>
    </style:style>
    <style:style style:name="TableColumn452" style:family="table-column">
      <style:table-column-properties style:column-width="0.4923in" style:use-optimal-column-width="false"/>
    </style:style>
    <style:style style:name="Table445" style:family="table">
      <style:table-properties style:width="6.4375in" fo:margin-left="0in" table:align="lef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style:vertical-align="middle" fo:padding-top="0.0194in" fo:padding-left="0.0395in" fo:padding-bottom="0.0194in" fo:padding-right="0.039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style:vertical-align="middle"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style>
    <style:style style:name="T460" style:parent-style-name="DefaultParagraphFont" style:family="text">
      <style:text-properties style:font-weight-complex="bold" fo:font-size="11pt" style:font-size-asian="11pt"/>
    </style:style>
    <style:style style:name="T461" style:parent-style-name="DefaultParagraphFont" style:family="text">
      <style:text-properties fo:font-size="11pt" style:font-size-asian="11pt"/>
    </style:style>
    <style:style style:name="TableRow462" style:family="table-row">
      <style:table-row-properties style:min-row-height="0.0138in" style:use-optimal-row-height="false" fo:keep-together="always"/>
    </style:style>
    <style:style style:name="P463" style:parent-style-name="Normal" style:family="paragraph">
      <style:text-properties fo:font-size="11pt" style:font-size-asian="11pt"/>
    </style:style>
    <style:style style:name="P464" style:parent-style-name="Normal" style:family="paragraph">
      <style:text-properties fo:font-size="11pt" style:font-size-asian="11pt"/>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fo:text-align="center"/>
      <style:text-properties style:font-weight-complex="bold" fo:font-size="11pt" style:font-size-asian="11pt"/>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fo:text-align="center"/>
      <style:text-properties style:font-weight-complex="bold" fo:font-size="11pt" style:font-size-asian="11pt"/>
    </style:style>
    <style:style style:name="TableCell469" style:family="table-cell">
      <style:table-cell-properties fo:border="0.0069in solid #000000" style:vertical-align="middle" fo:padding-top="0.0194in" fo:padding-left="0.0395in" fo:padding-bottom="0.0194in" fo:padding-right="0.0395in"/>
    </style:style>
    <style:style style:name="P470" style:parent-style-name="Normal" style:family="paragraph">
      <style:paragraph-properties fo:text-align="center"/>
      <style:text-properties style:font-weight-complex="bold" fo:font-size="11pt" style:font-size-asian="11pt"/>
    </style:style>
    <style:style style:name="TableCell471" style:family="table-cell">
      <style:table-cell-properties fo:border="0.0069in solid #000000" style:vertical-align="middle" fo:padding-top="0.0194in" fo:padding-left="0.0395in" fo:padding-bottom="0.0194in" fo:padding-right="0.0395in"/>
    </style:style>
    <style:style style:name="P472" style:parent-style-name="Normal" style:family="paragraph">
      <style:paragraph-properties fo:text-align="center"/>
      <style:text-properties style:font-weight-complex="bold" fo:font-size="11pt" style:font-size-asian="11pt"/>
    </style:style>
    <style:style style:name="TableCell473" style:family="table-cell">
      <style:table-cell-properties fo:border="0.0069in solid #000000" style:vertical-align="middle" fo:padding-top="0.0194in" fo:padding-left="0.0395in" fo:padding-bottom="0.0194in" fo:padding-right="0.0395in"/>
    </style:style>
    <style:style style:name="P474" style:parent-style-name="Normal" style:family="paragraph">
      <style:paragraph-properties fo:text-align="center"/>
      <style:text-properties style:font-weight-complex="bold" fo:font-size="11pt" style:font-size-asian="11pt"/>
    </style:style>
    <style:style style:name="TableRow475" style:family="table-row">
      <style:table-row-properties style:min-row-height="0.0138in" style:use-optimal-row-height="false" fo:keep-together="always"/>
    </style:style>
    <style:style style:name="P476" style:parent-style-name="Normal" style:family="paragraph">
      <style:text-properties fo:font-size="11pt" style:font-size-asian="11pt"/>
    </style:style>
    <style:style style:name="P477" style:parent-style-name="Normal" style:family="paragraph">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1pt" style:font-size-asian="11pt"/>
    </style:style>
    <style:style style:name="TableCell485" style:family="table-cell">
      <style:table-cell-properties fo:border="0.0069in solid #000000" style:vertical-align="middle" fo:padding-top="0.0194in" fo:padding-left="0.0395in" fo:padding-bottom="0.0194in" fo:padding-right="0.0395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style>
    <style:style style:name="TableCell488" style:family="table-cell">
      <style:table-cell-properties fo:border="0.0069in solid #000000" style:vertical-align="middle" fo:padding-top="0.0194in" fo:padding-left="0.0395in" fo:padding-bottom="0.0194in" fo:padding-right="0.039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style:vertical-align="middle" fo:padding-top="0.0194in" fo:padding-left="0.0395in" fo:padding-bottom="0.0194in" fo:padding-right="0.039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style:vertical-align="middle"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vertical-align="middle"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Row496" style:family="table-row">
      <style:table-row-properties style:min-row-height="0.0138in" style:use-optimal-row-height="false" fo:keep-together="always"/>
    </style:style>
    <style:style style:name="P497" style:parent-style-name="Normal" style:family="paragraph">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style>
    <style:style style:name="T502" style:parent-style-name="DefaultParagraphFont" style:family="text">
      <style:text-properties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Row527" style:family="table-row">
      <style:table-row-properties style:min-row-height="0.0138in" style:use-optimal-row-height="false" fo:keep-together="always"/>
    </style:style>
    <style:style style:name="P528" style:parent-style-name="Normal" style:family="paragraph">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Row557" style:family="table-row">
      <style:table-row-properties style:min-row-height="0.0138in" style:use-optimal-row-height="false" fo:keep-together="always"/>
    </style:style>
    <style:style style:name="P558" style:parent-style-name="Normal" style:family="paragraph">
      <style:text-properties fo:font-size="11pt" style:font-size-asian="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font-size="11pt" style:font-size-asian="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justify"/>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style>
    <style:style style:name="T579" style:parent-style-name="DefaultParagraphFont" style:family="text">
      <style:text-properties style:font-weight-complex="bold"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style>
    <style:style style:name="T584" style:parent-style-name="DefaultParagraphFont" style:family="text">
      <style:text-properties style:font-weight-complex="bold"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ext-properties fo:font-size="11pt" style:font-size-asian="11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text-properties fo:font-size="11pt" style:font-size-asian="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font-size="11pt" style:font-size-asian="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style>
    <style:style style:name="P635" style:parent-style-name="Normal" style:family="paragraph">
      <style:paragraph-properties fo:text-align="center"/>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text-properties fo:font-weight="bold" style:font-weight-asian="bold" fo:font-size="10pt" style:font-size-asian="10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widows="0" fo:orphans="0"/>
    </style:style>
  </office:automatic-styles>
  <office:body>
    <office:text text:use-soft-page-breaks="true">
      <text:p text:style-name="P1"><text:span text:style-name="T9">Suvestinė redakcija nuo 2015-02-04 iki 2019-05-13</text:span></text:p>
      <text:p text:style-name="P10"/>
      <text:p text:style-name="P11"><text:span text:style-name="T12">Nutarimas paskelbtas: Žin. 2000, Nr.<text:s/></text:span><text:a xlink:href="https://www.e-tar.lt/portal/legalAct.html?documentId=TAR.C5FBBC3C71EB" office:target-frame-name="_top" xlink:show="replace"><text:span text:style-name="T13">69-2060</text:span></text:a><text:span text:style-name="T14">, i. k. 1001100NUTA00000927</text:span></text:p>
      <text:p text:style-name="P15"/>
      <text:p text:style-name="P16">Nauja redakcija nuo 2006-06-01:</text:p>
      <text:p text:style-name="Normal"><text:span text:style-name="T17">Nr.<text:s/></text:span><text:a xlink:href="https://www.e-tar.lt/portal/legalAct.html?documentId=TAR.BB40ADA0DED8" office:target-frame-name="_top" xlink:show="replace"><text:span text:style-name="T18">491</text:span></text:a><text:span text:style-name="T19">, 2006-05-29, Žin. 2006, Nr. 61-2202 (2006-05-31), i. k. 1061100NUTA00000491</text:span></text:p>
      <text:p text:style-name="P20"/>
      <text:p text:style-name="P21">LIETUVOS RESPUBLIKOS VYRIAUSYBĖ</text:p>
      <text:p text:style-name="P22"/>
      <text:p text:style-name="P23">NUTARIMAS</text:p>
      <text:p text:style-name="P24"><text:span text:style-name="T25">DĖL DIDELIO MEISTRIŠKUMO SPORTININKŲ IR KITŲ RINKTIN</text:span><text:span text:style-name="T26">ĖS NARIŲ SKATINIMO<text:s/></text:span></text:p>
      <text:p text:style-name="P27"/>
      <text:p text:style-name="P28"><text:span text:style-name="T29">2000 m. rugpjūčio 16 d. Nr. 927</text:span></text:p>
      <text:p text:style-name="P30"><text:span text:style-name="T31">Vilnius</text:span></text:p>
      <text:p text:style-name="P32"/>
      <text:p text:style-name="P33">Pakeistas teisės akto pavadinimas:</text:p>
      <text:p text:style-name="P34"><text:span text:style-name="T35">Nr.<text:s/></text:span><text:a xlink:href="https://www.e-tar.lt/portal/legalAct.html?documentId=TAR.8AC581484434" office:target-frame-name="_top" xlink:show="replace"><text:span text:style-name="T36">47</text:span></text:a><text:span text:style-name="T37">, 2009-01-21, Žin., 2009, Nr. 12-460 (2009-01-31), i. k.<text:s/></text:span><text:span text:style-name="T38">1091100NUTA00000047</text:span></text:p>
      <text:p text:style-name="Normal"/>
      <text:p text:style-name="P39">Vadovaudamasi Lietuvos Respublikos kūno kultūros ir sporto įstatymo (Žin., 1996, Nr.<text:s/><text:a xlink:href="https://www.e-tar.lt/portal/lt/legalAct/TAR.791BF9249C9C" office:target-frame-name="_blank" xlink:show="new"><text:span text:style-name="Hyperlink">9-215</text:span></text:a>; 2008, Nr. 47-1752) 7 straipsnio 4 punktu, 22 straipsnio 1<text:s/>dalimi ir 23 straipsnio 1 dalimi, Lietuvos Respublikos Vyriausybė<text:span text:style-name="T40"><text:s/></text:span><text:span text:style-name="T41">nutari</text:span>a:<text:s/></text:p>
      <text:p text:style-name="P42">Preambulės pakeitimai:</text:p>
      <text:p text:style-name="P43"><text:span text:style-name="T44">Nr.<text:s/></text:span><text:a xlink:href="https://www.e-tar.lt/portal/legalAct.html?documentId=TAR.8AC581484434" office:target-frame-name="_top" xlink:show="replace"><text:span text:style-name="T45">47</text:span></text:a><text:span text:style-name="T46">, 2009-01-21, Žin., 2009, Nr. 12-460 (2009-01-31), i. k. 1091100NUTA0</text:span><text:span text:style-name="T47">0000047</text:span></text:p>
      <text:p text:style-name="Normal"/>
      <text:p text:style-name="P48"><text:span text:style-name="T49">1</text:span><text:span text:style-name="T50">. Patvirtinti pridedamus:</text:span></text:p>
      <text:p text:style-name="P51">1.1. premijų, skiriamų didelio meistriškumo sportininkams ir kitiems rinktinės nariams už sporto laimėjimus, dydžius;<text:s/></text:p>
      <text:p text:style-name="P52">Punkto pakeitimai:</text:p>
      <text:p text:style-name="P53"><text:span text:style-name="T54">Nr.<text:s/></text:span><text:a xlink:href="https://www.e-tar.lt/portal/legalAct.html?documentId=TAR.8AC581484434" office:target-frame-name="_top" xlink:show="replace"><text:span text:style-name="T55">47</text:span></text:a><text:span text:style-name="T56">, 2009-01-21, Žin., 2009, Nr. 12-460 (2009-01-31), i. k. 1091100NUTA00000047</text:span></text:p>
      <text:p text:style-name="Normal"/>
      <text:p text:style-name="P57">1.2. valstybės stipendijų, mokamų olimpinių ir parolimpinių sporto šakų didelio meistriškumo<text:s/>sportininkams, kurie rengiasi tarptautinėms varžyboms ir atstovauja jose Lietuvai, dydžius.<text:s/></text:p>
      <text:p text:style-name="P58">Punkto pakeitimai:</text:p>
      <text:p text:style-name="P59"><text:span text:style-name="T60">Nr.<text:s/></text:span><text:a xlink:href="https://www.e-tar.lt/portal/legalAct.html?documentId=TAR.8AC581484434" office:target-frame-name="_top" xlink:show="replace"><text:span text:style-name="T61">47</text:span></text:a><text:span text:style-name="T62">, 2009-01-21, Žin., 2009, Nr. 12-460 (2009-01-31), i.<text:s/></text:span><text:span text:style-name="T63">k. 1091100NUTA00000047</text:span></text:p>
      <text:p text:style-name="Normal"/>
      <text:p text:style-name="P64">2. Išskirtiniais atvejais, kai pasiekiami Lietuvos sportui itin reikšmingi laimėjimai, Lietuvos Respublikos Vyriausybė motyvuotu Kūno kultūros ir sporto departamento prie Lietuvos Respublikos Vyriausybės (toliau – Kūno kultūros ir sporto departamentas) siūlymu ir vidaus reikalų ministro teikimu gali nustatyti didesnę premiją ar premiją už kitokį sporto laimėjimą, nei numatyta šio nutarimo 1.1 punktu patvirtintuose premijų, skiriamų didelio meistriškumo sportininkams ir kitiems<text:s/>rinktinės nariams už sporto laimėjimus, dydžiuose.<text:s/></text:p>
      <text:p text:style-name="P65">Papildyta punktu:</text:p>
      <text:p text:style-name="P66"><text:span text:style-name="T67">Nr.<text:s/></text:span><text:a xlink:href="https://www.e-tar.lt/portal/legalAct.html?documentId=TAR.8BB5B6BD6350" office:target-frame-name="_top" xlink:show="replace"><text:span text:style-name="T68">1122</text:span></text:a><text:span text:style-name="T69">, 2011-09-28, Žin., 2011, Nr. 119-5626 (2011-10-01), i. k. 1111100NUTA00001122</text:span></text:p>
      <text:p text:style-name="Normal"/>
      <text:p text:style-name="P70"><text:span text:style-name="T71">3</text:span><text:span text:style-name="T72">. Nustatyti</text:span><text:span text:style-name="T73">, kad:</text:span></text:p>
      <text:p text:style-name="P74">Punkto numeracijos pakeitimas:</text:p>
      <text:p text:style-name="P75"><text:span text:style-name="T76">Nr.<text:s/></text:span><text:a xlink:href="https://www.e-tar.lt/portal/legalAct.html?documentId=TAR.8BB5B6BD6350" office:target-frame-name="_top" xlink:show="replace"><text:span text:style-name="T77">1122</text:span></text:a><text:span text:style-name="T78">, 2011-09-28, Žin., 2011, Nr. 119-5626 (2011-10-01), i. k. 1111100NUTA00001122</text:span></text:p>
      <text:p text:style-name="Normal"/>
      <text:p text:style-name="P79">3.1. Lėšos 1 ir 2 punktuose nurodytoms reikmėms skiriamos iš Lietuvos Respublikos valstybės biudžeto bendrųjų asignavimų, numatytų Kūno kultūros ir sporto departamentui.<text:s/></text:p>
      <text:p text:style-name="P80">Punkto pakeitimai:</text:p>
      <text:p text:style-name="P81"><text:span text:style-name="T82">Nr.<text:s/></text:span><text:a xlink:href="https://www.e-tar.lt/portal/legalAct.html?documentId=TAR.8BB5B6BD6350" office:target-frame-name="_top" xlink:show="replace"><text:span text:style-name="T83">1122</text:span></text:a><text:span text:style-name="T84">, 2011-09-28, Žin., 20</text:span><text:span text:style-name="T85">11, Nr. 119-5626 (2011-10-01), i. k. 1111100NUTA00001122</text:span></text:p>
      <text:p text:style-name="Normal"/>
      <text:p text:style-name="P86">3.2.<text:s/><text:span text:style-name="T87">Jeigu tarptautinės sporto šakų organizacijos nėra pasirašiusios ir nesilaiko Pasaulinio antidopingo kodekso, šių sporto šakų didelio meistriškumo sportininkams ir kitiems rinktinių nariams<text:s/></text:span><text:span text:style-name="T88">negali būti mokamos premijos.</text:span><text:s/></text:p>
      <text:p text:style-name="P89">Punkto pakeitimai:</text:p>
      <text:p text:style-name="P90"><text:span text:style-name="T91">Nr.<text:s/></text:span><text:a xlink:href="https://www.e-tar.lt/portal/legalAct.html?documentId=TAR.8AC581484434" office:target-frame-name="_top" xlink:show="replace"><text:span text:style-name="T92">47</text:span></text:a><text:span text:style-name="T93">, 2009-01-21, Žin., 2009, Nr. 12-460 (2009-01-31), i. k. 1091100NUTA00000047</text:span></text:p>
      <text:p text:style-name="Normal"/>
      <text:p text:style-name="P94">Punkto pakeitimai:</text:p>
      <text:p text:style-name="P95"><text:span text:style-name="T96">Nr.<text:s/></text:span><text:a xlink:href="https://www.e-tar.lt/portal/legalAct.html?documentId=TAR.CF53ADE1E948" office:target-frame-name="_top" xlink:show="replace"><text:span text:style-name="T97">213</text:span></text:a><text:span text:style-name="T98">, 2008-02-26, Žin., 2008, Nr. 33-1158 (2008-03-20), i. k. 1081100NUTA00000213</text:span></text:p>
      <text:p text:style-name="Normal"/>
      <text:p text:style-name="P99"><text:span text:style-name="T100">3.</text:span><text:span text:style-name="T101"><text:s/>Neteko galios nuo 2009-02-01</text:span></text:p>
      <text:p text:style-name="P102">Punkto naikinimas:</text:p>
      <text:p text:style-name="P103"><text:span text:style-name="T104">Nr.<text:s/></text:span><text:a xlink:href="https://www.e-tar.lt/portal/legalAct.html?documentId=TAR.8AC581484434" office:target-frame-name="_top" xlink:show="replace"><text:span text:style-name="T105">47</text:span></text:a><text:span text:style-name="T106">, 2009-01-21, Žin. 2009, Nr. 12-460 (2009-01-31), i. k. 1091100NUTA00000047</text:span></text:p>
      <text:p text:style-name="Normal"/>
      <text:p text:style-name="P107"/>
      <text:p text:style-name="P108"/>
      <text:p text:style-name="P109"/>
      <text:p text:style-name="P110">MINISTRAS PIRMININKAS<text:tab/>ANDRIUS KUBILIUS</text:p>
      <text:p text:style-name="P111"/>
      <text:p text:style-name="P112"/>
      <text:p text:style-name="P113"/>
      <text:p text:style-name="P114">SOCIALINĖS APSAUGOS IR DARBO MINISTRĖ,</text:p>
      <text:p text:style-name="P115"><text:span text:style-name="T116">PAVADUOJANT</text:span><text:span text:style-name="T117">I FINANSŲ MINISTRĄ</text:span><text:span text:style-name="T118"><text:tab/>IRENA DEGUTIENĖ</text:span></text:p>
      <text:p text:style-name="Normal"/>
      <text:p text:style-name="P119"/>
      <text:p text:style-name="P120"/>
      <text:soft-page-break/>
      <text:p text:style-name="P121"><text:span text:style-name="T122">PATVIRTINTA</text:span><text:span text:style-name="T123"><text:line-break/>Lietuvos Respublikos Vyriausybės</text:span><text:span text:style-name="T124"><text:line-break/>2000 m. rugpjūčio 16 d. nutarimu Nr. 927</text:span><text:span text:style-name="T125"><text:line-break/>(Lietuvos Respublikos Vyriausybės</text:span><text:span text:style-name="T126"><text:line-break/></text:span><text:span text:style-name="T127">2015 m. sausio 28 d.</text:span><text:span text:style-name="T128"><text:s/>nutarimo Nr.<text:s/></text:span><text:span text:style-name="T129">80</text:span><text:span text:style-name="T130"><text:line-break/>redakcija)</text:span></text:p>
      <text:p text:style-name="P131"/>
      <text:p text:style-name="P132"/>
      <text:p text:style-name="P133"><text:span text:style-name="T134">premijų, skiriamų didelio meistriškumo spor</text:span><text:span text:style-name="T135">tininkams ir kitiems rinktinės nariams už sporto laimėjimus, dydžiai<text:s/></text:span></text:p>
      <text:p text:style-name="P136"/>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able:number-rows-spanned="2">
              <text:p text:style-name="P150">Sporto varžybų pavadinimas</text:p>
            </table:table-cell>
            <table:table-cell table:style-name="TableCell151" table:number-columns-spanned="8">
              <text:p text:style-name="P152">Iškovota vieta ir premijos dydis (tūkst. eurų)</text:p>
            </table: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ext:p text:style-name="P156">pirmoji</text:p>
            </table:table-cell>
            <table:table-cell table:style-name="TableCell157">
              <text:p text:style-name="P158">antroji</text:p>
            </table:table-cell>
            <table:table-cell table:style-name="TableCell159">
              <text:p text:style-name="P160">trečioji</text:p>
            </table:table-cell>
            <table:table-cell table:style-name="TableCell161">
              <text:p text:style-name="P162">ketvirtoji</text:p>
            </table:table-cell>
            <table:table-cell table:style-name="TableCell163">
              <text:p text:style-name="P164">penktoji</text:p>
            </table:table-cell>
            <table:table-cell table:style-name="TableCell165">
              <text:p text:style-name="P166">šeštoji</text:p>
            </table:table-cell>
            <table:table-cell table:style-name="TableCell167">
              <text:p text:style-name="P168">septintoji</text:p>
            </table:table-cell>
            <table:table-cell table:style-name="TableCell169">
              <text:p text:style-name="P170">aštuntoji</text:p>
            </table:table-cell>
          </table:table-row>
        </table:table-header-rows>
        <table:table-row table:style-name="TableRow171">
          <table:table-cell table:style-name="TableCell172">
            <text:p text:style-name="P173">Olimpinės sporto šakos<text:s/>(olimpinės rungtys)</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Olimpinės žaidynės</text:p>
          </table:table-cell>
          <table:table-cell table:style-name="TableCell193">
            <text:p text:style-name="P194">115,85</text:p>
          </table:table-cell>
          <table:table-cell table:style-name="TableCell195">
            <text:p text:style-name="P196">57,92</text:p>
          </table:table-cell>
          <table:table-cell table:style-name="TableCell197">
            <text:p text:style-name="P198">43,44</text:p>
          </table:table-cell>
          <table:table-cell table:style-name="TableCell199">
            <text:p text:style-name="P200">23,17</text:p>
          </table:table-cell>
          <table:table-cell table:style-name="TableCell201">
            <text:p text:style-name="P202">17,38</text:p>
          </table:table-cell>
          <table:table-cell table:style-name="TableCell203">
            <text:p text:style-name="P204">11,58</text:p>
          </table:table-cell>
          <table:table-cell table:style-name="TableCell205">
            <text:p text:style-name="P206">8,69</text:p>
          </table:table-cell>
          <table:table-cell table:style-name="TableCell207">
            <text:p text:style-name="P208">5,79</text:p>
          </table:table-cell>
        </table:table-row>
        <table:table-row table:style-name="TableRow209">
          <table:table-cell table:style-name="TableCell210">
            <text:p text:style-name="P211">Pasaulio čempionatas</text:p>
          </table:table-cell>
          <table:table-cell table:style-name="TableCell212">
            <text:p text:style-name="P213">23,17</text:p>
          </table:table-cell>
          <table:table-cell table:style-name="TableCell214">
            <text:p text:style-name="P215">14,48</text:p>
          </table:table-cell>
          <table:table-cell table:style-name="TableCell216">
            <text:p text:style-name="P217">8,69</text:p>
          </table:table-cell>
          <table:table-cell table:style-name="TableCell218">
            <text:p text:style-name="P219">5,79</text:p>
          </table:table-cell>
          <table:table-cell table:style-name="TableCell220">
            <text:p text:style-name="P221">4,34</text:p>
          </table:table-cell>
          <table:table-cell table:style-name="TableCell222">
            <text:p text:style-name="P223">2,90</text:p>
          </table:table-cell>
          <table:table-cell table:style-name="TableCell224">
            <text:p text:style-name="P225">–</text:p>
          </table:table-cell>
          <table:table-cell table:style-name="TableCell226">
            <text:p text:style-name="P227">–</text:p>
          </table:table-cell>
        </table:table-row>
        <table:table-row table:style-name="TableRow228">
          <table:table-cell table:style-name="TableCell229">
            <text:p text:style-name="P230">Europos čempionatas</text:p>
          </table:table-cell>
          <table:table-cell table:style-name="TableCell231">
            <text:p text:style-name="P232">11,58</text:p>
          </table:table-cell>
          <table:table-cell table:style-name="TableCell233">
            <text:p text:style-name="P234">5,79</text:p>
          </table:table-cell>
          <table:table-cell table:style-name="TableCell235">
            <text:p text:style-name="P236">4,34</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Olimpinių sporto šakų neolimpinės rungtys, neolimpinės<text:s/>sporto šakos studentų ir neįgaliųjų sporto varžybos</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Normal"><text:span text:style-name="T268">Pasaulio čempionatas, pasaulio neįgaliųjų čempionatas (sporto šakų, įtrauktų į parolimpinių, kurčiųjų žaidynių programas, pasaulio čempionatai), universiada, pasaulio žaidynės, pasaulio aviacijos</text:span><text:span text:style-name="T269"><text:s/>žaidynės, pasaulio neįgaliųjų žaidynės</text:span></text:p>
          </table:table-cell>
          <table:table-cell table:style-name="TableCell270">
            <text:p text:style-name="P271">4,34</text:p>
          </table:table-cell>
          <table:table-cell table:style-name="TableCell272">
            <text:p text:style-name="P273">3,48</text:p>
          </table:table-cell>
          <table:table-cell table:style-name="TableCell274">
            <text:p text:style-name="P275">2,90</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row>
        <table:table-row table:style-name="TableRow286">
          <table:table-cell table:style-name="TableCell287">
            <text:p text:style-name="Normal"><text:span text:style-name="T288">Europos čempionatas, Europos neįgaliųjų čempionatas (sporto šakų, įtrauktų į parolimpinių,</text:span><text:span text:style-name="T289"><text:s/></text:span><text:span text:style-name="T290">kurčiųjų žaidynių programas, Europos čempionatai)</text:span></text:p>
          </table:table-cell>
          <table:table-cell table:style-name="TableCell291">
            <text:p text:style-name="P292">2,32</text:p>
          </table:table-cell>
          <table:table-cell table:style-name="TableCell293">
            <text:p text:style-name="P294"><text:span text:style-name="T295">1,74</text:span></text:p>
          </table:table-cell>
          <table:table-cell table:style-name="TableCell296">
            <text:p text:style-name="P297">1,16</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row>
        <table:table-row table:style-name="TableRow308">
          <table:table-cell table:style-name="TableCell309">
            <text:p text:style-name="P310">Parolimpinės, kurčiųjų<text:s/>žaidynės</text:p>
          </table:table-cell>
          <table:table-cell table:style-name="TableCell311">
            <text:p text:style-name="P312">17,38</text:p>
          </table:table-cell>
          <table:table-cell table:style-name="TableCell313">
            <text:p text:style-name="P314">8,69</text:p>
          </table:table-cell>
          <table:table-cell table:style-name="TableCell315">
            <text:p text:style-name="P316">5,79</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row>
        <table:table-row table:style-name="TableRow327">
          <table:table-cell table:style-name="TableCell328">
            <text:p text:style-name="Normal"><text:span text:style-name="T329">Specialiosios olimpiados žaidynės, sporto šakų, neįtrauktų į parolimpinių,</text:span><text:span text:style-name="T330"><text:s/></text:span><text:span text:style-name="T331">kurčiųjų žaidynių programas, pasaulio čempionatai</text:span></text:p>
          </table:table-cell>
          <table:table-cell table:style-name="TableCell332">
            <text:p text:style-name="P333">1,74</text:p>
          </table:table-cell>
          <table:table-cell table:style-name="TableCell334">
            <text:p text:style-name="P335">1,16</text:p>
          </table:table-cell>
          <table:table-cell table:style-name="TableCell336">
            <text:p text:style-name="P337">0,58</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row>
        <table:table-row table:style-name="TableRow348">
          <table:table-cell table:style-name="TableCell349">
            <text:p text:style-name="P350">Sporto šakų, neįtrauktų į parolimpinių, kurčiųjų žaidynių programas,<text:s/>Europos čempionatai</text:p>
          </table:table-cell>
          <table:table-cell table:style-name="TableCell351">
            <text:p text:style-name="P352">0,87</text:p>
          </table:table-cell>
          <table:table-cell table:style-name="TableCell353">
            <text:p text:style-name="P354">0,58</text:p>
          </table:table-cell>
          <table:table-cell table:style-name="TableCell355">
            <text:p text:style-name="P356">0,29</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soft-page-break/>
      <text:p text:style-name="P367"><text:span text:style-name="T368">Pastabos:<text:s/></text:span><text:span text:style-name="T369">1. Lentelėje nurodyto dydžio premijos skiriamos:</text:span></text:p>
      <text:p text:style-name="P370"><text:span text:style-name="T371">1.1</text:span><text:span text:style-name="T372">. olimpinių sporto šakų olimpinių individualiųjų ir komandinių rungčių, sportinių žaidimų sportininkams, neatsižvelgiant į varžovų skaičių;</text:span></text:p>
      <text:p text:style-name="P373"><text:span text:style-name="T374">1.2</text:span><text:span text:style-name="T375">.<text:s/></text:span><text:span text:style-name="T376">olimpinių sporto šakų neolimpinių individualiųjų ir komandinių rungčių sportininkams, jeigu sporto varžybose dalyvavo ne mažiau kaip 16 varžovų, ne mažiau kaip 16 valstybių atstovai, ir neolimpinių sporto šakų individualiųjų ir komandinių rungčių sportinin</text:span><text:span text:style-name="T377">kams, jeigu sporto varžybose dalyvavo ne mažiau kaip 32 varžovai, ne mažiau kaip 16 valstybių atstovai. Ši pastaba netaikytina universiados sportininkams;</text:span></text:p>
      <text:p text:style-name="P378"><text:span text:style-name="T379">1.3</text:span><text:span text:style-name="T380">. neįgaliesiems sportininkams, kai tarptautinės neįgaliųjų sporto organizacijos apriboja koman</text:span><text:span text:style-name="T381">dų ar dalyvių skaičių, jeigu varžybose dalyvauja organizatorių nustatytas maksimalus komandų ar dalyvių skaičius;</text:span></text:p>
      <text:p text:style-name="P382"><text:span text:style-name="T383">1.4</text:span><text:span text:style-name="T384">. neįgaliesiems sportininkams, kai tarptautinės neįgaliųjų sporto organizacijos neapriboja komandų ar varžovų skaičiaus, jeigu varžybos</text:span><text:span text:style-name="T385">e dalyvauja ne mažiau kaip 12 komandų ar varžovų. Jeigu komandų ar varžovų yra mažiau nei 12, premijos dydis apskaičiuojamas, lentelėje nurodytą dydį mažinant tokiomis proporcijomis, kiek komandų (varžovų) trūksta iki 12.</text:span></text:p>
      <text:p text:style-name="P386"><text:span text:style-name="T387">2</text:span><text:span text:style-name="T388">. Premijos individualiųjų spo</text:span><text:span text:style-name="T389">rto šakų treneriams, rengusiems sportininką, dydis – 50 procentų lentelėje už atitinkamą sporto laimėjimą nustatyto premijos dydžio. Jeigu sportininką rengė keli treneriai, premija padalijama treneriams, atsižvelgiant į tai, koks jų indėlis į sportininko r</text:span><text:span text:style-name="T390">engimą (šią informaciją pateikia atitinkama sporto (šakos) federacija).</text:span></text:p>
      <text:p text:style-name="P391"><text:span text:style-name="T392">3</text:span><text:span text:style-name="T393">. Olimpinių sporto šakų olimpinių individualiųjų rungčių sporto varžybose, parolimpinėse, kurčiųjų, specialiosios olimpiados žaidynėse atitinkamą vietą užėmusio sportininko rinkti</text:span><text:span text:style-name="T394">nės nariams, išskyrus trenerius, visa skiriamos premijos suma – 25 procentai lentelėje už atitinkamą sporto laimėjimą nustatyto premijos dydžio. Visa premijos suma padalijama sportininko rinktinės nariams, išskyrus trenerius, atsižvelgiant į tai, koks jų i</text:span><text:span text:style-name="T395">ndėlis į pergalę (šią informaciją pateikia atitinkama sporto (šakos) federacija).</text:span></text:p>
      <text:p text:style-name="P396"><text:span text:style-name="T397">4</text:span><text:span text:style-name="T398">. Premijos sportinių žaidimų komandų ir komandinių rungčių nariams (sportininkams ir kitiems rinktinės nariams) dydis apskaičiuojamas, lentelėje nurodytą premijos dydį d</text:span><text:span text:style-name="T399">auginant iš oficialaus komandos arba komandinės rungties sportininkų skaičiaus. Premijos sportinių žaidimų komandų ir komandinių rungčių nariams suma paskirstoma komandos arba komandinės rungties nariams (sportininkams ir kitiems rinktinės nariams), atsižv</text:span><text:span text:style-name="T400">elgiant į tai, koks jų indėlis į pergalę (šią informaciją pateikia atitinkama sporto (šakos) federacija).</text:span></text:p>
      <text:p text:style-name="P401"><text:span text:style-name="T402">5</text:span><text:span text:style-name="T403">. Premijomis vertinamos tik tos komandinės rungtys, kurių sporto varžybų rezultatai nėra suminė individualiųjų rungčių rezultatų išraiška (tai<text:s/></text:span><text:span text:style-name="T404">yra už kurias sportininkas nėra gavęs premijos).</text:span></text:p>
      <text:p text:style-name="P405"><text:span text:style-name="T406">6</text:span><text:span text:style-name="T407">. Jeigu pasaulio, Europos čempionatai rengiami dažniau nei kas dveji metai, premijos dydis apskaičiuojamas, lentelėje nurodytą premijos dydį dalijant iš dviejų.</text:span></text:p>
      <text:p text:style-name="P408"><text:span text:style-name="T409">––––––––––––––––––––</text:span></text:p>
      <text:p text:style-name="P410">Priedo<text:s/>pakeitimai:</text:p>
      <text:p text:style-name="P411"><text:span text:style-name="T412">Nr.<text:s/></text:span><text:a xlink:href="https://www.e-tar.lt/portal/legalAct.html?documentId=TAR.BB40ADA0DED8" office:target-frame-name="_top" xlink:show="replace"><text:span text:style-name="T413">491</text:span></text:a><text:span text:style-name="T414">, 2006-05-29, Žin., 2006, Nr. 61-2202 (2006-05-31), i. k. 1061100NUTA00000491</text:span></text:p>
      <text:p text:style-name="P415"><text:span text:style-name="T416">Nr.<text:s/></text:span><text:a xlink:href="https://www.e-tar.lt/portal/legalAct.html?documentId=TAR.CF53ADE1E948" office:target-frame-name="_top" xlink:show="replace"><text:span text:style-name="T417">213</text:span></text:a><text:span text:style-name="T418">, 2008-02-26, Žin., 2008, Nr. 33-1158 (2008-03-20), i. k. 1081100NUTA00000213</text:span></text:p>
      <text:p text:style-name="P419"><text:span text:style-name="T420">Nr.<text:s/></text:span><text:a xlink:href="https://www.e-tar.lt/portal/legalAct.html?documentId=TAR.E872996FAEC6" office:target-frame-name="_top" xlink:show="replace"><text:span text:style-name="T421">1703</text:span></text:a><text:span text:style-name="T422">, 2009-12-23, Žin., 2009, Nr. 153-6930 (2009-12-28), i. k. 1091100NUTA000017</text:span><text:span text:style-name="T423">03</text:span></text:p>
      <text:p text:style-name="P424"><text:span text:style-name="T425">Nr.<text:s/></text:span><text:a xlink:href="https://www.e-tar.lt/portal/legalAct.html?documentId=TAR.9D0CF19F4A51" office:target-frame-name="_top" xlink:show="replace"><text:span text:style-name="T426">169</text:span></text:a><text:span text:style-name="T427">, 2012-02-07, Žin., 2012, Nr. 21-968 (2012-02-15), i. k. 1121100NUTA00000169</text:span></text:p>
      <text:p text:style-name="P428"><text:span text:style-name="T429">Nr.<text:s/></text:span><text:a xlink:href="https://www.e-tar.lt/portal/legalAct.html?documentId=f69e74d0ab8411e48ebccd46991dfff9" office:target-frame-name="_top" xlink:show="replace"><text:span text:style-name="T430">80</text:span></text:a><text:span text:style-name="T431">, 2015-01-28, paskelbta TAR 2015-02-03, i. k. 2015-01649</text:span></text:p>
      <text:p text:style-name="Normal"/>
      <text:p text:style-name="P432"/>
      <text:p text:style-name="P433"/>
      <text:soft-page-break/>
      <text:p text:style-name="P434"><text:span text:style-name="T435">Patvirtinta</text:span></text:p>
      <text:p text:style-name="P436">Lietuvos Respublikos Vyriausybės<text:s/></text:p>
      <text:p text:style-name="P437">2000 m. rugpjūčio 16 d.<text:s/></text:p>
      <text:p text:style-name="P438">nutarimu Nr. 927</text:p>
      <text:p text:style-name="P439">(Lietuvos Respublikos Vyriausybės<text:s/></text:p>
      <text:p text:style-name="P440">2011 m. balandžio 20 d.<text:s/></text:p>
      <text:p text:style-name="P441">nutarimo Nr. 460 redakcija)</text:p>
      <text:p text:style-name="Normal"/>
      <text:p text:style-name="P442"><text:span text:style-name="T443">VALSTYBĖS STIPENDIJŲ, MOKAMŲ OLIMPINIŲ IR PAROLIMPINIŲ SPORTO ŠAKŲ DIDELIO MEISTRIŠKUMO SPORTININKAMS, KURIE RENGIASI TARPTAUTINĖMS VARŽYBOMS IR ATSTOVAUJA JOSE LIETUVAI, DYDŽIAI</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rows-spanned="3">
            <text:p text:style-name="P455">Sporto varžybų, kuriose sportininkas, komanda užėmė tam tikrą vietą,<text:s/>sporto šakos, kuriai atstovaujantis sportininkas pasauliniame reitinge užima tam tikrą vietą, pavadinimas</text:p>
          </table:table-cell>
          <table:table-cell table:style-name="TableCell456" table:number-rows-spanned="3">
            <text:p text:style-name="P457">Sportininkų, komandų skaičius, kuriam leidžiama sporto varžybose atstovauti valstybei vienoje rungtyje</text:p>
          </table:table-cell>
          <table:table-cell table:style-name="TableCell458" table:number-columns-spanned="5">
            <text:p text:style-name="P459"><text:span text:style-name="T460">Bazinės socialinės išmokos dydžiai<text:s/></text:span><text:span text:style-name="T461">(koeficientais)</text:span></text:p>
          </table:table-cell>
          <table:covered-table-cell/>
          <table:covered-table-cell/>
          <table:covered-table-cell/>
          <table:covered-table-cell/>
        </table:table-row>
        <table:table-row table:style-name="TableRow462">
          <table:covered-table-cell>
            <text:p text:style-name="P463"/>
          </table:covered-table-cell>
          <table:covered-table-cell>
            <text:p text:style-name="P464"/>
          </table:covered-table-cell>
          <table:table-cell table:style-name="TableCell465">
            <text:p text:style-name="P466">7,5</text:p>
          </table:table-cell>
          <table:table-cell table:style-name="TableCell467">
            <text:p text:style-name="P468">11,5</text:p>
          </table:table-cell>
          <table:table-cell table:style-name="TableCell469">
            <text:p text:style-name="P470">15,1</text:p>
          </table:table-cell>
          <table:table-cell table:style-name="TableCell471">
            <text:p text:style-name="P472">23,1</text:p>
          </table:table-cell>
          <table:table-cell table:style-name="TableCell473">
            <text:p text:style-name="P474">26,9</text:p>
          </table:table-cell>
        </table:table-row>
        <table:table-row table:style-name="TableRow475">
          <table:covered-table-cell>
            <text:p text:style-name="P476"/>
          </table:covered-table-cell>
          <table:covered-table-cell>
            <text:p text:style-name="P477"/>
          </table:covered-table-cell>
          <table:table-cell table:style-name="TableCell478" table:number-columns-spanned="5">
            <text:p text:style-name="P479">Sportininkų, komandų užimtos vietos ar sportininkų pasauliniame reitinge užimamos vietos<text:s/></text:p>
          </table:table-cell>
          <table:covered-table-cell/>
          <table:covered-table-cell/>
          <table:covered-table-cell/>
          <table:covered-table-cell/>
        </table:table-row>
        <table:table-row table:style-name="TableRow480">
          <table:table-cell table:style-name="TableCell481" table:number-rows-spanned="2">
            <text:p text:style-name="P482">Olimpinės žaidynės</text:p>
          </table:table-cell>
          <table:table-cell table:style-name="TableCell483">
            <text:p text:style-name="P484">vienam sportininkui</text:p>
          </table:table-cell>
          <table:table-cell table:style-name="TableCell485">
            <text:p text:style-name="P486"><text:span text:style-name="T487">–</text:span></text:p>
          </table:table-cell>
          <table:table-cell table:style-name="TableCell488">
            <text:p text:style-name="P489">9–14</text:p>
          </table:table-cell>
          <table:table-cell table:style-name="TableCell490">
            <text:p text:style-name="P491">4–8</text:p>
          </table:table-cell>
          <table:table-cell table:style-name="TableCell492">
            <text:p text:style-name="P493">2–3</text:p>
          </table:table-cell>
          <table:table-cell table:style-name="TableCell494">
            <text:p text:style-name="P495">1</text:p>
          </table:table-cell>
        </table:table-row>
        <table:table-row table:style-name="TableRow496">
          <table:covered-table-cell>
            <text:p text:style-name="P497"/>
          </table:covered-table-cell>
          <table:table-cell table:style-name="TableCell498">
            <text:p text:style-name="P499">dviem ir daugiau sportininkų, komandai</text:p>
          </table:table-cell>
          <table:table-cell table:style-name="TableCell500">
            <text:p text:style-name="P501"><text:span text:style-name="T502">–</text:span></text:p>
          </table:table-cell>
          <table:table-cell table:style-name="TableCell503">
            <text:p text:style-name="P504">11–16</text:p>
          </table:table-cell>
          <table:table-cell table:style-name="TableCell505">
            <text:p text:style-name="P506">5–10</text:p>
          </table:table-cell>
          <table:table-cell table:style-name="TableCell507">
            <text:p text:style-name="P508">3–4</text:p>
          </table:table-cell>
          <table:table-cell table:style-name="TableCell509">
            <text:p text:style-name="P510">1–2</text:p>
          </table:table-cell>
        </table:table-row>
        <table:table-row table:style-name="TableRow511">
          <table:table-cell table:style-name="TableCell512" table:number-rows-spanned="2">
            <text:p text:style-name="P513">Olimpinės sporto šakos Pasaulio čempionatas</text:p>
          </table:table-cell>
          <table:table-cell table:style-name="TableCell514">
            <text:p text:style-name="P515">vienam sportininkui<text:s/></text:p>
          </table:table-cell>
          <table:table-cell table:style-name="TableCell516">
            <text:p text:style-name="P517"><text:span text:style-name="T518">–</text:span></text:p>
          </table:table-cell>
          <table:table-cell table:style-name="TableCell519">
            <text:p text:style-name="P520">7–12</text:p>
          </table:table-cell>
          <table:table-cell table:style-name="TableCell521">
            <text:p text:style-name="P522">4–6</text:p>
          </table:table-cell>
          <table:table-cell table:style-name="TableCell523">
            <text:p text:style-name="P524">2–3</text:p>
          </table:table-cell>
          <table:table-cell table:style-name="TableCell525">
            <text:p text:style-name="P526">1</text:p>
          </table:table-cell>
        </table:table-row>
        <table:table-row table:style-name="TableRow527">
          <table:covered-table-cell>
            <text:p text:style-name="P528"/>
          </table:covered-table-cell>
          <table:table-cell table:style-name="TableCell529">
            <text:p text:style-name="P530">dviem ir daugiau sportininkų, komandai</text:p>
          </table:table-cell>
          <table:table-cell table:style-name="TableCell531">
            <text:p text:style-name="P532"/>
          </table:table-cell>
          <table:table-cell table:style-name="TableCell533">
            <text:p text:style-name="P534">9–16</text:p>
          </table:table-cell>
          <table:table-cell table:style-name="TableCell535">
            <text:p text:style-name="P536">5–8</text:p>
          </table:table-cell>
          <table:table-cell table:style-name="TableCell537">
            <text:p text:style-name="P538">3–4</text:p>
          </table:table-cell>
          <table:table-cell table:style-name="TableCell539">
            <text:p text:style-name="P540">1–2</text:p>
          </table:table-cell>
        </table:table-row>
        <table:table-row table:style-name="TableRow541">
          <table:table-cell table:style-name="TableCell542" table:number-rows-spanned="2">
            <text:p text:style-name="P543">Olimpinės sporto šakos Europos čempionatas</text:p>
          </table:table-cell>
          <table:table-cell table:style-name="TableCell544">
            <text:p text:style-name="P545">vienam sportininkui<text:s/></text:p>
          </table:table-cell>
          <table:table-cell table:style-name="TableCell546">
            <text:p text:style-name="P547"><text:span text:style-name="T548">–</text:span></text:p>
          </table:table-cell>
          <table:table-cell table:style-name="TableCell549">
            <text:p text:style-name="P550">2–4</text:p>
          </table:table-cell>
          <table:table-cell table:style-name="TableCell551">
            <text:p text:style-name="P552">1</text:p>
          </table:table-cell>
          <table:table-cell table:style-name="TableCell553">
            <text:p text:style-name="P554">–</text:p>
          </table:table-cell>
          <table:table-cell table:style-name="TableCell555">
            <text:p text:style-name="P556">–</text:p>
          </table:table-cell>
        </table:table-row>
        <table:table-row table:style-name="TableRow557">
          <table:covered-table-cell>
            <text:p text:style-name="P558"/>
          </table:covered-table-cell>
          <table:table-cell table:style-name="TableCell559">
            <text:p text:style-name="P560">dviem ir daugiau sportininkų,<text:s/>komandai</text:p>
          </table:table-cell>
          <table:table-cell table:style-name="TableCell561">
            <text:p text:style-name="P562"><text:span text:style-name="T563">–</text:span></text:p>
          </table:table-cell>
          <table:table-cell table:style-name="TableCell564">
            <text:p text:style-name="P565">3–6</text:p>
          </table:table-cell>
          <table:table-cell table:style-name="TableCell566">
            <text:p text:style-name="P567">1–2</text:p>
          </table:table-cell>
          <table:table-cell table:style-name="TableCell568">
            <text:p text:style-name="P569">–</text:p>
          </table:table-cell>
          <table:table-cell table:style-name="TableCell570">
            <text:p text:style-name="P571">–</text:p>
          </table:table-cell>
        </table:table-row>
        <table:table-row table:style-name="TableRow572">
          <table:table-cell table:style-name="TableCell573">
            <text:p text:style-name="P574">Tenisas (pagal Profesionalų teniso asociacijos ir Moterų teniso asociacijos reitingų klasifikaciją)</text:p>
          </table:table-cell>
          <table:table-cell table:style-name="TableCell575">
            <text:p text:style-name="P576">vienam sportininkui</text:p>
          </table:table-cell>
          <table:table-cell table:style-name="TableCell577">
            <text:p text:style-name="P578"><text:span text:style-name="T579">52–64</text:span></text:p>
          </table:table-cell>
          <table:table-cell table:style-name="TableCell580">
            <text:p text:style-name="P581">39–51</text:p>
          </table:table-cell>
          <table:table-cell table:style-name="TableCell582">
            <text:p text:style-name="P583"><text:span text:style-name="T584">26–38</text:span></text:p>
          </table:table-cell>
          <table:table-cell table:style-name="TableCell585">
            <text:p text:style-name="P586">13–25</text:p>
          </table:table-cell>
          <table:table-cell table:style-name="TableCell587">
            <text:p text:style-name="P588">1–12</text:p>
          </table:table-cell>
        </table:table-row>
        <table:table-row table:style-name="TableRow589">
          <table:table-cell table:style-name="TableCell590">
            <text:p text:style-name="P591">Parolimpinės, kurčiųjų žaidynės<text:s/></text:p>
          </table:table-cell>
          <table:table-cell table:style-name="TableCell592">
            <text:p text:style-name="P593">vienam ir daugiau sportininkų, komandai</text:p>
          </table:table-cell>
          <table:table-cell table:style-name="TableCell594">
            <text:p text:style-name="P595">6</text:p>
          </table:table-cell>
          <table:table-cell table:style-name="TableCell596">
            <text:p text:style-name="P597"><text:span text:style-name="T598">4–5</text:span></text:p>
          </table:table-cell>
          <table:table-cell table:style-name="TableCell599">
            <text:p text:style-name="P600">1–3</text:p>
          </table:table-cell>
          <table:table-cell table:style-name="TableCell601">
            <text:p text:style-name="P602">–</text:p>
          </table:table-cell>
          <table:table-cell table:style-name="TableCell603">
            <text:p text:style-name="P604">–</text:p>
          </table:table-cell>
        </table:table-row>
        <table:table-row table:style-name="TableRow605">
          <table:table-cell table:style-name="TableCell606">
            <text:p text:style-name="P607">Parolimpinės sporto šakos Pasaulio neįgaliųjų čempionatai, žaidynės</text:p>
          </table:table-cell>
          <table:table-cell table:style-name="TableCell608">
            <text:p text:style-name="P609">vienam ir daugiau sportininkų, komandai</text:p>
          </table:table-cell>
          <table:table-cell table:style-name="TableCell610">
            <text:p text:style-name="P611">–</text:p>
          </table:table-cell>
          <table:table-cell table:style-name="TableCell612">
            <text:p text:style-name="P613">2–3</text:p>
          </table:table-cell>
          <table:table-cell table:style-name="TableCell614">
            <text:p text:style-name="P615">1</text:p>
          </table:table-cell>
          <table:table-cell table:style-name="TableCell616">
            <text:p text:style-name="P617">–</text:p>
          </table:table-cell>
          <table:table-cell table:style-name="TableCell618">
            <text:p text:style-name="P619">–</text:p>
          </table:table-cell>
        </table:table-row>
        <table:table-row table:style-name="TableRow620">
          <table:table-cell table:style-name="TableCell621">
            <text:p text:style-name="P622">Parolimpinės sporto šakos Europos neįgaliųjų čempionatai</text:p>
          </table:table-cell>
          <table:table-cell table:style-name="TableCell623">
            <text:p text:style-name="P624">vienam ir daugiau sportininkų, komandai</text:p>
          </table:table-cell>
          <table:table-cell table:style-name="TableCell625">
            <text:p text:style-name="P626">2–3</text:p>
          </table:table-cell>
          <table:table-cell table:style-name="TableCell627">
            <text:p text:style-name="P628">1</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row>
      </table:table>
      <text:p text:style-name="Normal"/>
      <text:p text:style-name="P635">_________________</text:p>
      <text:p text:style-name="P636">Priedo pakeitimai:</text:p>
      <text:p text:style-name="P637"><text:span text:style-name="T638">Nr.<text:s/></text:span><text:a xlink:href="https://www.e-tar.lt/portal/legalAct.html?documentId=TAR.BB40ADA0DED8" office:target-frame-name="_top" xlink:show="replace"><text:span text:style-name="T639">491</text:span></text:a><text:span text:style-name="T640">, 2006-05-29, Žin., 2006, Nr. 61-2202 (2006-05-31), i. k. 1061100NUTA00000491</text:span></text:p>
      <text:p text:style-name="P641"><text:span text:style-name="T642">Nr.<text:s/></text:span><text:a xlink:href="https://www.e-tar.lt/portal/legalAct.html?documentId=TAR.8AC581484434" office:target-frame-name="_top" xlink:show="replace"><text:span text:style-name="T643">47</text:span></text:a><text:span text:style-name="T644">, 2009-01-21, Žin., 2009, Nr. 12-460 (2009-01-31), i. k. 1091100NUTA00000047</text:span></text:p>
      <text:p text:style-name="P645"><text:span text:style-name="T646">Nr.<text:s/></text:span><text:a xlink:href="https://www.e-tar.lt/portal/legalAct.html?documentId=TAR.45E6167CD0E7" office:target-frame-name="_top" xlink:show="replace"><text:span text:style-name="T647">460</text:span></text:a><text:span text:style-name="T648">, 2011-0</text:span><text:span text:style-name="T649">4-20, Žin., 2011, Nr. 48-2308 (2011-04-23), i. k. 1111100NUTA00000460</text:span></text:p>
      <text:p text:style-name="Normal"/>
      <text:p text:style-name="P650"/>
      <text:p text:style-name="P651"/>
      <text:p text:style-name="P652"><text:span text:style-name="T653">Pakeitimai:</text:span></text:p>
      <text:p text:style-name="P654"/>
      <text:p text:style-name="P655"><text:span text:style-name="T656">1.</text:span></text:p>
      <text:p text:style-name="P657"><text:span text:style-name="T658">Lietuvos Respublikos Vyriausybė, Nutarimas</text:span></text:p>
      <text:p text:style-name="P659"><text:span text:style-name="T660">Nr.<text:s/></text:span><text:a xlink:href="https://www.e-tar.lt/portal/legalAct.html?documentId=TAR.BB40ADA0DED8" office:target-frame-name="_top" xlink:show="replace"><text:span text:style-name="T661">491</text:span></text:a><text:span text:style-name="T662">, 2006-05-29, Žin., 2006, Nr. 61-22</text:span><text:span text:style-name="T663">02 (2006-05-31), i. k. 1061100NUTA00000491</text:span></text:p>
      <text:p text:style-name="P664"><text:span text:style-name="T665">Dėl Lietuvos Respublikos Vyriausybės 2000 m. rugpjūčio 16 d. nutarimo Nr. 927 "Dėl pasižymėjusių sportininkų ir jų trenerių materialinio skatinimo" pakeitimo</text:span></text:p>
      <text:p text:style-name="P666"/>
      <text:soft-page-break/>
      <text:p text:style-name="P667"><text:span text:style-name="T668">2.</text:span></text:p>
      <text:p text:style-name="P669"><text:span text:style-name="T670">Lietuvos Respublikos Vyriausybė, Nutarimas</text:span></text:p>
      <text:p text:style-name="P671"><text:span text:style-name="T672">Nr.<text:s/></text:span><text:a xlink:href="https://www.e-tar.lt/portal/legalAct.html?documentId=TAR.CF53ADE1E948" office:target-frame-name="_top" xlink:show="replace"><text:span text:style-name="T673">213</text:span></text:a><text:span text:style-name="T674">, 2008-02-26, Žin., 2008, Nr. 33-1158 (2008-03-20), i. k. 1081100NUTA00000213</text:span></text:p>
      <text:p text:style-name="P675"><text:span text:style-name="T676">Dėl Lietuvos Respublikos Vyriausybės 2000 m. rugpjūčio 16 d. nutarimo Nr. 927 "Dėl sportininkų ir</text:span><text:span text:style-name="T677"><text:s/>jų trenerių, gydytojų, masažuotojų ir mokslininkų skatinimo" pakeitimo</text:span></text:p>
      <text:p text:style-name="P678"/>
      <text:p text:style-name="P679"><text:span text:style-name="T680">3.</text:span></text:p>
      <text:p text:style-name="P681"><text:span text:style-name="T682">Lietuvos Respublikos Vyriausybė, Nutarimas</text:span></text:p>
      <text:p text:style-name="P683"><text:span text:style-name="T684">Nr.<text:s/></text:span><text:a xlink:href="https://www.e-tar.lt/portal/legalAct.html?documentId=TAR.8AC581484434" office:target-frame-name="_top" xlink:show="replace"><text:span text:style-name="T685">47</text:span></text:a><text:span text:style-name="T686">, 2009-01-21, Žin., 2009, Nr. 12-460<text:s/></text:span><text:span text:style-name="T687">(2009-01-31), i. k. 1091100NUTA00000047</text:span></text:p>
      <text:p text:style-name="P688"><text:span text:style-name="T689">Dėl Lietuvos Respublikos Vyriausybės 2000 m. rugpjūčio 16 d. nutarimo Nr. 927 "Dėl sportininkų ir jų trenerių, gydytojų, masažuotojų ir mokslininkų skatinimo" pakeitimo</text:span></text:p>
      <text:p text:style-name="P690"/>
      <text:p text:style-name="P691"><text:span text:style-name="T692">4.</text:span></text:p>
      <text:p text:style-name="P693"><text:span text:style-name="T694">Lietuvos Respublikos Vyriausybė, Nutarimas</text:span></text:p>
      <text:p text:style-name="P695"><text:span text:style-name="T696">Nr.<text:s/></text:span><text:a xlink:href="https://www.e-tar.lt/portal/legalAct.html?documentId=TAR.E872996FAEC6" office:target-frame-name="_top" xlink:show="replace"><text:span text:style-name="T697">1703</text:span></text:a><text:span text:style-name="T698">, 2009-12-23, Žin., 2009, Nr. 153-6930 (2009-12-28), i. k. 1091100NUTA00001703</text:span></text:p>
      <text:p text:style-name="P699"><text:span text:style-name="T700">Dėl Lietuvos Respublikos Vyriausybės 2000 m. rugpjūčio 16 d. nutarimo Nr. 927 "Dėl<text:s/></text:span><text:span text:style-name="T701">didelio meistriškumo sportininkų ir kitų rinktinės narių skatinimo" pakeitimo</text:span></text:p>
      <text:p text:style-name="P702"/>
      <text:p text:style-name="P703"><text:span text:style-name="T704">5.</text:span></text:p>
      <text:p text:style-name="P705"><text:span text:style-name="T706">Lietuvos Respublikos Vyriausybė, Nutarimas</text:span></text:p>
      <text:p text:style-name="P707"><text:span text:style-name="T708">Nr.<text:s/></text:span><text:a xlink:href="https://www.e-tar.lt/portal/legalAct.html?documentId=TAR.45E6167CD0E7" office:target-frame-name="_top" xlink:show="replace"><text:span text:style-name="T709">460</text:span></text:a><text:span text:style-name="T710">, 2011-04-20, Žin., 2011, Nr. 48-2308 (201</text:span><text:span text:style-name="T711">1-04-23), i. k. 1111100NUTA00000460</text:span></text:p>
      <text:p text:style-name="P712"><text:span text:style-name="T713">Dėl Lietuvos Respublikos Vyriausybės 2000 m. rugpjūčio 16 d. nutarimo Nr. 927 "Dėl didelio meistriškumo sportininkų ir kitų rinktinės narių skatinimo" pakeitimo</text:span></text:p>
      <text:p text:style-name="P714"/>
      <text:p text:style-name="P715"><text:span text:style-name="T716">6.</text:span></text:p>
      <text:p text:style-name="P717"><text:span text:style-name="T718">Lietuvos Respublikos Vyriausybė, Nutarimas</text:span></text:p>
      <text:p text:style-name="P719"><text:span text:style-name="T720">Nr.<text:s/></text:span><text:a xlink:href="https://www.e-tar.lt/portal/legalAct.html?documentId=TAR.8BB5B6BD6350" office:target-frame-name="_top" xlink:show="replace"><text:span text:style-name="T721">1122</text:span></text:a><text:span text:style-name="T722">, 2011-09-28, Žin., 2011, Nr. 119-5626 (2011-10-01), i. k. 1111100NUTA00001122</text:span></text:p>
      <text:p text:style-name="P723"><text:span text:style-name="T724">Dėl Lietuvos Respublikos Vyriausybės 2000 m. rugpjūčio 16 d. nutarimo Nr. 927 "Dėl didelio meistriš</text:span><text:span text:style-name="T725">kumo sportininkų ir kitų rinktinės narių skatinimo" pakeitimo</text:span></text:p>
      <text:p text:style-name="P726"/>
      <text:p text:style-name="P727"><text:span text:style-name="T728">7.</text:span></text:p>
      <text:p text:style-name="P729"><text:span text:style-name="T730">Lietuvos Respublikos Vyriausybė, Nutarimas</text:span></text:p>
      <text:p text:style-name="P731"><text:span text:style-name="T732">Nr.<text:s/></text:span><text:a xlink:href="https://www.e-tar.lt/portal/legalAct.html?documentId=TAR.9D0CF19F4A51" office:target-frame-name="_top" xlink:show="replace"><text:span text:style-name="T733">169</text:span></text:a><text:span text:style-name="T734">, 2012-02-07, Žin., 2012, Nr. 21-968 (2012-02-15), i. k. 1</text:span><text:span text:style-name="T735">121100NUTA00000169</text:span></text:p>
      <text:p text:style-name="P736"><text:span text:style-name="T737">Dėl Lietuvos Respublikos Vyriausybės 2000 m. rugpjūčio 16 d. nutarimo Nr. 927 "Dėl didelio meistriškumo sportininkų ir kitų rinktinės narių skatinimo" pakeitimo</text:span></text:p>
      <text:p text:style-name="P738"/>
      <text:p text:style-name="P739"><text:span text:style-name="T740">8.</text:span></text:p>
      <text:p text:style-name="P741"><text:span text:style-name="T742">Lietuvos Respublikos Vyriausybė, Nutarimas</text:span></text:p>
      <text:p text:style-name="P743"><text:span text:style-name="T744">Nr.<text:s/></text:span><text:a xlink:href="https://www.e-tar.lt/portal/legalAct.html?documentId=f69e74d0ab8411e48ebccd46991dfff9" office:target-frame-name="_top" xlink:show="replace"><text:span text:style-name="T745">80</text:span></text:a><text:span text:style-name="T746">, 2015-01-28, paskelbta TAR 2015-02-03, i. k. 2015-01649</text:span></text:p>
      <text:p text:style-name="P747"><text:span text:style-name="T748">Dėl Lietuvos Respublikos Vyriausybės 2000 m. rugpjūčio 16 d. nutarimo Nr. 927 „Dėl didelio meistriškumo sportininkų ir kitų<text:s/></text:span><text:span text:style-name="T749">rinktinės narių skatinimo“ pakeitimo</text:span></text:p>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06:58:00Z</meta:creation-date>
    <dc:date>2019-05-14T06:58:00Z</dc:date>
    <meta:template xlink:href="Normal.dotm" xlink:type="simple"/>
    <meta:editing-cycles>2</meta:editing-cycles>
    <meta:editing-duration>PT0S</meta:editing-duration>
    <meta:document-statistic meta:page-count="6" meta:paragraph-count="316" meta:word-count="2030" meta:character-count="14565" meta:row-count="1070" meta:non-whitespace-character-count="12851"/>
  </office:meta>
</office:document-meta>
</file>