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fo:color="#000000" fo:font-size="10pt" style:font-size-asian="10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 fo:font-size="10pt" style:font-size-asian="10p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16in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533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16in"/>
    </style:style>
    <style:style style:name="P36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70" style:parent-style-name="Normal" style:family="paragraph">
      <style:paragraph-properties fo:text-indent="0.4916in"/>
    </style:style>
    <style:style style:name="P371" style:parent-style-name="Normal" style:family="paragraph">
      <style:paragraph-properties fo:text-indent="0.4916in"/>
    </style:style>
    <style:style style:name="P372" style:parent-style-name="Normal" style:family="paragraph">
      <style:paragraph-properties fo:text-indent="0.4916in"/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" style:parent-style-name="Normal" style:family="paragraph">
      <style:paragraph-properties fo:text-align="center"/>
      <style:text-properties fo:color="#000000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29 iki 2026-04-30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oje esantys žemės sklypai išnuomojami Civilinio kodekso, Žemės įstatymo, Laisvųjų ekonominių zonų pagrindų<text:s/></text:span><text:span text:style-name="T56">įstatymo ir šio įstatymo nustatytomis sąlygomis ir tvarka. Zonos teritorija</text:span><text:span text:style-name="T57"><text:s/></text:span><text:span text:style-name="T58">išnuomojama zonos valdymo bendrovei (pasibaigus zonos veiklos laikotarpiui – jos teisių ir pareigų perėmėjai) 99 metams. Pasibaigus zonos veiklos terminui, nurodytam šio įstatymo 2</text:span><text:span text:style-name="T59"> straipsnyje, išnuomotos zonos teritorijos nuomos sutartis lieka galioti likusiam nuomos laikotarpiui, o zonos teritorijos nuomininku lieka zonos valdymo bendrovė ar jos teisių ir pareigų perėmėjas.</text:span><text:s/></text:p>
      <text:p text:style-name="P60">Straipsnio dalies pakeitimai:</text:p>
      <text:p text:style-name="P61"><text:span text:style-name="T62">Nr.<text:s/></text:span><text:a xlink:href="https://www.e-tar.lt/portal/legalAct.html?documentId=cebee0d0f77f11e39cfacd978b6fd9bb" office:target-frame-name="_top" xlink:show="replace"><text:span text:style-name="T63">XII-946</text:span></text:a><text:span text:style-name="T64">, 2014-06-12, paskelbta TAR 2014-06-19, i. k. 2014-07825</text:span></text:p>
      <text:p text:style-name="Normal"/>
      <text:p text:style-name="P65">Straipsnio pakeitimai:</text:p>
      <text:p text:style-name="P66"><text:span text:style-name="T67">Nr.<text:s/></text:span><text:a xlink:href="https://www.e-tar.lt/portal/legalAct.html?documentId=TAR.56A50B2F90DC" office:target-frame-name="_top" xlink:show="replace"><text:span text:style-name="T68">X-262</text:span></text:a><text:span text:style-name="T69">, 2005-06-21, Žin., 2005, Nr. 84-3106 (2005-07-12), i. k. 1051010ISTA000X-262</text:span></text:p>
      <text:p text:style-name="Normal"/>
      <text:p text:style-name="P70"><text:span text:style-name="T71">4</text:span><text:span text:style-name="T72"><text:s/>straipsnis.<text:s/></text:span><text:span text:style-name="T73">Zonos teritorijos ribos</text:span></text:p>
      <text:p text:style-name="P74"><text:span text:style-name="T75">Zonos teritorijos ribas nustato Lietuvos Respublikos Vyriausybė.</text:span><text:s/></text:p>
      <text:p text:style-name="P76">Straipsnio pakeitimai:</text:p>
      <text:p text:style-name="P77"><text:span text:style-name="T78">Nr.<text:s/></text:span><text:a xlink:href="https://www.e-tar.lt/portal/legalAct.html?documentId=TAR.56A50B2F90DC" office:target-frame-name="_top" xlink:show="replace"><text:span text:style-name="T79">X-262</text:span></text:a><text:span text:style-name="T80">, 2005-06-21, Žin., 2005, Nr. 84-3106 (2005-07-12), i. k. 1051010ISTA000X-262</text:span></text:p>
      <text:p text:style-name="Normal"/>
      <text:p text:style-name="P81"><text:span text:style-name="T82">5</text:span><text:span text:style-name="T83"><text:s/>straipsnis.<text:s/></text:span><text:span text:style-name="T84">Zonos veiklos rūšys</text:span></text:p>
      <text:p text:style-name="P85"><text:span text:style-name="T86">Zonoje plėtojama transporto ir tarptautinio krovinių vežimo, prekybos, gamybos bei<text:s/></text:span><text:span text:style-name="T87">verslo veikla. Zonos veikla yra detalizuojama zonos statute.</text:span></text:p>
      <text:p text:style-name="P88"/>
      <text:p text:style-name="P89"><text:span text:style-name="T90">6 straipsnis.</text:span><text:span text:style-name="T91"><text:s/>Neteko galios nuo 2010-04-27</text:span></text:p>
      <text:p text:style-name="P92">Straipsnio naikinimas:</text:p>
      <text:p text:style-name="P93"><text:span text:style-name="T94">Nr.<text:s/></text:span><text:a xlink:href="https://www.e-tar.lt/portal/legalAct.html?documentId=TAR.F6BF6551AE2B" office:target-frame-name="_top" xlink:show="replace"><text:span text:style-name="T95">XI-738</text:span></text:a><text:span text:style-name="T96">, 2010-04-13, Žin. 2010, Nr. 48-</text:span><text:span text:style-name="T97">2288 (2010-04-27), i. k. 1101010ISTA00XI-738</text:span></text:p>
      <text:p text:style-name="Normal"/>
      <text:p text:style-name="P98"><text:span text:style-name="T99">7</text:span><text:span text:style-name="T100"><text:s/>straipsnis.<text:s/></text:span><text:span text:style-name="T101">Zonos valdymo bendrovės struktūra, jos valdymo organų funkcijos, įgaliojimai ir atsakomybė</text:span></text:p>
      <text:p text:style-name="P102"><text:span text:style-name="T103">1</text:span><text:span text:style-name="T104">. Zonos valdymo bendrovė veikia pagal Akcinių bendrovių įstatymą ir savo įstatus.</text:span></text:p>
      <text:p text:style-name="P105"><text:span text:style-name="T106">2</text:span><text:span text:style-name="T107">. Zonos v</text:span><text:span text:style-name="T108">aldymo bendrovės valdymo organai yra visuotinis akcininkų susirinkimas, valdyba ir bendrovės vadovas.</text:span><text:s/></text:p>
      <text:p text:style-name="P109">Straipsnio dalies pakeitimai:</text:p>
      <text:p text:style-name="P110"><text:span text:style-name="T111">Nr.<text:s/></text:span><text:a xlink:href="https://www.e-tar.lt/portal/legalAct.html?documentId=0012c1a0a55011eea5a28c81c82193a8" office:target-frame-name="_top" xlink:show="replace"><text:span text:style-name="T112">XIV-2398</text:span></text:a><text:span text:style-name="T113">, 2023-12-19,</text:span><text:span text:style-name="T114"><text:s/>paskelbta TAR 2023-12-28, i. k. 2023-25632</text:span></text:p>
      <text:p text:style-name="Normal"/>
      <text:p text:style-name="P115"><text:span text:style-name="T116">3</text:span><text:span text:style-name="T117">. Kaip zonos valdymo bendrovė gali būti įregistruota jau veikianti akcinė arba uždaroji akcinė bendrovė, pakeitusi ir nustatyta tvarka įregistravusi bendrovės įstatus.</text:span></text:p>
      <text:p text:style-name="P118"><text:span text:style-name="T119">4</text:span><text:span text:style-name="T120">. Zonos valdymo bendrovės<text:s/></text:span><text:span text:style-name="T121">visuotinis akcininkų susirinkimas turi teisę teikti pasiūlymus Vyriausybei bei laisvųjų ekonominių zonų valstybinę priežiūrą atliekančiai valstybės institucijai dėl zonos teritorijos ribų bei zonos statuto pakeitimų.</text:span></text:p>
      <text:p text:style-name="P122"><text:span text:style-name="T123">5</text:span><text:span text:style-name="T124">. Zonos valdymo bendrovės valdybą<text:s/></text:span><text:span text:style-name="T125">sudaro 8</text:span><text:span text:style-name="T126"><text:s/></text:span><text:span text:style-name="T127">nariai. Į valdybą įeina:</text:span></text:p>
      <text:p text:style-name="P128"><text:span text:style-name="T129">1</text:span><text:span text:style-name="T130">) Vyriausybės skiriamas 1 narys;</text:span></text:p>
      <text:p text:style-name="P131"><text:span text:style-name="T132">2</text:span><text:span text:style-name="T133">) Kauno miesto savivaldybės tarybos skiriamas 1 narys;</text:span></text:p>
      <text:p text:style-name="P134"><text:span text:style-name="T135">3</text:span><text:span text:style-name="T136">) Kauno rajono savivaldybės tarybos skiriamas 1 narys;</text:span></text:p>
      <text:p text:style-name="P137"><text:span text:style-name="T138">4</text:span><text:span text:style-name="T139">) visuotiniame akcininkų susirinkime išrinkti 5 nariai.</text:span><text:s/></text:p>
      <text:p text:style-name="P140">Straipsnio dalies pakeitimai:</text:p>
      <text:p text:style-name="P141"><text:span text:style-name="T142">Nr.<text:s/></text:span><text:a xlink:href="https://www.e-tar.lt/portal/legalAct.html?documentId=TAR.F6BF6551AE2B" office:target-frame-name="_top" xlink:show="replace"><text:span text:style-name="T143">XI-738</text:span></text:a><text:span text:style-name="T144">, 2010-04-13, Žin., 2010, Nr. 48-2288 (2010-04-27), i. k. 1101010ISTA00XI-738</text:span></text:p>
      <text:p text:style-name="Normal"/>
      <text:p text:style-name="P145"><text:span text:style-name="T146">6</text:span><text:span text:style-name="T147">. Zonos valdymo bendrovės valdybos pirmininkas gali<text:s/></text:span><text:span text:style-name="T148">būti ir bendrovės</text:span><text:span text:style-name="T149"><text:s/></text:span><text:span text:style-name="T150">vadovu.</text:span><text:s/></text:p>
      <text:p text:style-name="P151">Straipsnio dalies pakeitimai:</text:p>
      <text:p text:style-name="P152"><text:span text:style-name="T153">Nr.<text:s/></text:span><text:a xlink:href="https://www.e-tar.lt/portal/legalAct.html?documentId=0012c1a0a55011eea5a28c81c82193a8" office:target-frame-name="_top" xlink:show="replace"><text:span text:style-name="T154">XIV-2398</text:span></text:a><text:span text:style-name="T155">, 2023-12-19, paskelbta TAR 2023-12-28, i. k. 2023-25632</text:span></text:p>
      <text:p text:style-name="Normal"/>
      <text:p text:style-name="P156"><text:span text:style-name="T157">7</text:span><text:span text:style-name="T158">. Zonos valdymo bendrovės<text:s/></text:span><text:span text:style-name="T159">valdyba atlieka šias zonos valdymo funkcijas:</text:span></text:p>
      <text:p text:style-name="P160"><text:span text:style-name="T161">1</text:span><text:span text:style-name="T162">) priima sprendimą išduoti leidimą ūkio subjekto veiklai zonoje;</text:span></text:p>
      <text:p text:style-name="P163"><text:span text:style-name="T164">2</text:span><text:span text:style-name="T165">) nustato rinkliavas zonos įmonėms;</text:span></text:p>
      <text:p text:style-name="P166"><text:span text:style-name="T167">3</text:span><text:span text:style-name="T168">) nustato zonos valdymo bendrovės išnuomotos žemės bei nekilnojamojo turto subnuomojimo zonos įm</text:span><text:span text:style-name="T169">onėms ir savitarpio paslaugų teikimo finansines bei kitas sąlygas;</text:span></text:p>
      <text:p text:style-name="P170"><text:span text:style-name="T171">4</text:span><text:span text:style-name="T172">) nustato zonos vidaus tvarką;</text:span></text:p>
      <text:p text:style-name="P173"><text:span text:style-name="T174">5</text:span><text:span text:style-name="T175">) steigia zonoje aptarnavimo įmones;</text:span></text:p>
      <text:p text:style-name="P176"><text:span text:style-name="T177">6</text:span><text:span text:style-name="T178">) priima sprendimus dėl lėšų kooperavimo bei panaudojimo bendriems zonos infrastruktūros plėtojimo ir apli</text:span><text:span text:style-name="T179">nkotvarkos reikalams;</text:span></text:p>
      <text:p text:style-name="P180"><text:span text:style-name="T181">7</text:span><text:span text:style-name="T182">) patvirtina Vyriausybei teikiamą zonos valdymo bendrovės ir zonos veiklos ataskaitą;</text:span></text:p>
      <text:p text:style-name="P183"><text:span text:style-name="T184">8</text:span><text:span text:style-name="T185">) sudaro komisiją ginčams tarp ūkio subjektų nagrinėti;</text:span></text:p>
      <text:p text:style-name="P186"><text:span text:style-name="T187">9</text:span><text:span text:style-name="T188">) nustato žemės subnuomos mokesčio apskaičiavimo ir mokėjimo tvarką;</text:span></text:p>
      <text:p text:style-name="P189"><text:span text:style-name="T190">10</text:span><text:span text:style-name="T191">)<text:s/></text:span><text:span text:style-name="T192">neteko galios</text:span><text:span text:style-name="T193">;</text:span></text:p>
      <text:p text:style-name="P194">Straipsnio punkto pakeitimai:</text:p>
      <text:p text:style-name="P195"><text:span text:style-name="T196">Nr.<text:s/></text:span><text:a xlink:href="https://www.e-tar.lt/portal/legalAct.html?documentId=TAR.56A50B2F90DC" office:target-frame-name="_top" xlink:show="replace"><text:span text:style-name="T197">X-262</text:span></text:a><text:span text:style-name="T198">, 2005-06-21, Žin., 2005, Nr. 84-3106 (2005-07-12), i. k. 1051010ISTA000X-262</text:span></text:p>
      <text:p text:style-name="Normal"/>
      <text:p text:style-name="P199"><text:span text:style-name="T200">11</text:span><text:span text:style-name="T201">) suderinusi su Muitinės<text:s/></text:span><text:span text:style-name="T202">departamentu prie Lietuvos Respublikos finansų ministerijos, skelbia zonos teritorijos dalis laisvosiomis teritorijomis ir nustato šių teritorijų ribas.</text:span><text:s/></text:p>
      <text:p text:style-name="P203">Straipsnio punkto pakeitimai:</text:p>
      <text:p text:style-name="P204"><text:span text:style-name="T205">Nr.<text:s/></text:span><text:a xlink:href="https://www.e-tar.lt/portal/legalAct.html?documentId=0012c1a0a55011eea5a28c81c82193a8" office:target-frame-name="_top" xlink:show="replace"><text:span text:style-name="T206">XIV-2398</text:span></text:a><text:span text:style-name="T207">, 2023-12-19, paskelbta TAR 2023-12-28, i. k. 2023-25632</text:span></text:p>
      <text:p text:style-name="Normal"/>
      <text:p text:style-name="P208">Straipsnio dalies pakeitimai:</text:p>
      <text:p text:style-name="P209"><text:span text:style-name="T210">Nr.<text:s/></text:span><text:a xlink:href="https://www.e-tar.lt/portal/legalAct.html?documentId=TAR.F54A9929939D" office:target-frame-name="_top" xlink:show="replace"><text:span text:style-name="T211">IX-671</text:span></text:a><text:span text:style-name="T212">, 2001-12-18, Žin., 2001, Nr. 112-40</text:span><text:span text:style-name="T213">87 (2001-12-30), i. k. 1011010ISTA00IX-671</text:span></text:p>
      <text:p text:style-name="Normal"/>
      <text:p text:style-name="P214"><text:span text:style-name="T215">8</text:span><text:span text:style-name="T216">. Zonos valdymo bendrovės vadovas organizuoja ir vykdo zonos veiklą pagal bendrovės valdybos patvirtintą darbo reglamentą.</text:span><text:s/></text:p>
      <text:p text:style-name="P217">Straipsnio dalies pakeitimai:</text:p>
      <text:p text:style-name="P218"><text:span text:style-name="T219">Nr.<text:s/></text:span><text:a xlink:href="https://www.e-tar.lt/portal/legalAct.html?documentId=0012c1a0a55011eea5a28c81c82193a8" office:target-frame-name="_top" xlink:show="replace"><text:span text:style-name="T220">XIV-2398</text:span></text:a><text:span text:style-name="T221">, 2023-12-19, paskelbta TAR 2023-12-28, i. k. 2023-25632</text:span></text:p>
      <text:p text:style-name="Normal"/>
      <text:p text:style-name="P222"><text:span text:style-name="T223">9</text:span><text:span text:style-name="T224">. Zonos valdymo bendrovės vadovas:</text:span><text:s/></text:p>
      <text:p text:style-name="P225">Straipsnio dalies pakeitimai:</text:p>
      <text:p text:style-name="P226"><text:span text:style-name="T227">Nr.<text:s/></text:span><text:a xlink:href="https://www.e-tar.lt/portal/legalAct.html?documentId=0012c1a0a55011eea5a28c81c82193a8" office:target-frame-name="_top" xlink:show="replace"><text:span text:style-name="T228">XIV-2398</text:span></text:a><text:span text:style-name="T229">, 2023-12-19, paskelbta TAR 2023-12-28, i. k. 2023-25632</text:span></text:p>
      <text:p text:style-name="P230"><text:span text:style-name="T231">1</text:span><text:span text:style-name="T232">) atstovauja zonos valdymo bendrovei;</text:span></text:p>
      <text:p text:style-name="P233"><text:span text:style-name="T234">2</text:span><text:span text:style-name="T235">) subnuomoja zonos valdymo bendrovei išnuomotą žemę ir nekilnojamąjį turtą zonos įmonėms pagal bendrovės valdybos</text:span><text:span text:style-name="T236"><text:s/>nustatytas subnuomos sutarčių sąlygas;</text:span></text:p>
      <text:p text:style-name="P237"><text:span text:style-name="T238">3</text:span><text:span text:style-name="T239">) sudaro savitarpio paslaugų teikimo sutartis su zonos įmonėmis pagal bendrovės valdybos nustatytas finansines ir kitas sąlygas;</text:span></text:p>
      <text:p text:style-name="P240"><text:span text:style-name="T241">4</text:span><text:span text:style-name="T242">)<text:s/></text:span><text:span text:style-name="T243">neteko galios</text:span><text:span text:style-name="T244">;</text:span></text:p>
      <text:p text:style-name="P245">Straipsnio punkto pakeitimai:</text:p>
      <text:p text:style-name="P246"><text:span text:style-name="T247">Nr.<text:s/></text:span><text:a xlink:href="https://www.e-tar.lt/portal/legalAct.html?documentId=TAR.56A50B2F90DC" office:target-frame-name="_top" xlink:show="replace"><text:span text:style-name="T248">X-262</text:span></text:a><text:span text:style-name="T249">, 2005-06-21, Žin., 2005, Nr. 84-3106 (2005-07-12), i. k. 1051010ISTA000X-262</text:span></text:p>
      <text:p text:style-name="Normal"/>
      <text:p text:style-name="P250"><text:span text:style-name="T251">5</text:span><text:span text:style-name="T252">) užtikrina, kad ūkio subjektai, turintys leidimą vykdyti veiklą zonoje,</text:span><text:span text:style-name="T253"><text:s/></text:span><text:span text:style-name="T254">laikytųsi zonos statuto, neužsiimtų įs</text:span><text:span text:style-name="T255">tatymų draudžiama veikla, veiktų pagal sutartyje nustatytas sąlygas, laikytųsi Aplinkos apsaugos įstatymo ir kitų aplinkos apsaugos teisės aktų reikalavimų;</text:span><text:s/></text:p>
      <text:p text:style-name="P256">Straipsnio punkto pakeitimai:</text:p>
      <text:p text:style-name="P257"><text:span text:style-name="T258">Nr.<text:s/></text:span><text:a xlink:href="https://www.e-tar.lt/portal/legalAct.html?documentId=d5f3e6c05d8e11e79198ffdb108a3753" office:target-frame-name="_top" xlink:show="replace"><text:span text:style-name="T259">XIII-518</text:span></text:a><text:span text:style-name="T260">, 2017-06-27, paskelbta TAR 2017-06-30, i. k. 2017-11227</text:span></text:p>
      <text:p text:style-name="Normal"/>
      <text:p text:style-name="P261"><text:span text:style-name="T262">6</text:span><text:span text:style-name="T263">) užtikrina laisvųjų teritorijų</text:span><text:span text:style-name="T264"><text:s/></text:span><text:span text:style-name="T265">ribų apsaugą ir sudaro sąlygas Lietuvos Respublikos muitinės darbui laisvųjų teritorijų</text:span><text:span text:style-name="T266"><text:s/></text:span><text:span text:style-name="T267">muitinės kontrolės postuose;</text:span></text:p>
      <text:p text:style-name="P268"><text:span text:style-name="T269">7</text:span><text:span text:style-name="T270">) užtikrina laisvųjų teritorijų</text:span><text:span text:style-name="T271"><text:s/></text:span><text:span text:style-name="T272">fizinę apsaugą;</text:span><text:span text:style-name="T273"><text:tab/></text:span></text:p>
      <text:p text:style-name="P274"><text:span text:style-name="T275">8</text:span><text:span text:style-name="T276">) sudaro sąlygas teisėsaugos institucijoms ir tarptautinėms kontrolės organizacijoms atlikti zonoje savo funkcijas;</text:span></text:p>
      <text:p text:style-name="P277"><text:span text:style-name="T278">9</text:span><text:span text:style-name="T279">) išduoda leidimus veiklai zonoje;</text:span></text:p>
      <text:p text:style-name="P280"><text:span text:style-name="T281">10</text:span><text:span text:style-name="T282">) dirba kitą valdybos jai pavestą<text:s/></text:span><text:span text:style-name="T283">darbą.</text:span></text:p>
      <text:p text:style-name="P284">Straipsnio dalies pakeitimai:</text:p>
      <text:p text:style-name="P285"><text:span text:style-name="T286">Nr.<text:s/></text:span><text:a xlink:href="https://www.e-tar.lt/portal/legalAct.html?documentId=TAR.F54A9929939D" office:target-frame-name="_top" xlink:show="replace"><text:span text:style-name="T287">IX-671</text:span></text:a><text:span text:style-name="T288">, 2001-12-18, Žin., 2001, Nr. 112-4087 (2001-12-30), i. k. 1011010ISTA00IX-671</text:span></text:p>
      <text:p text:style-name="Normal"/>
      <text:p text:style-name="P289"><text:span text:style-name="T290">10</text:span><text:span text:style-name="T291">) dirba kitą valdybos jam</text:span><text:span text:style-name="T292"><text:s/></text:span><text:span text:style-name="T293">pavestą darbą</text:span><text:span text:style-name="T294">.</text:span></text:p>
      <text:p text:style-name="P295">Straipsnio dalies pakeitimai:</text:p>
      <text:p text:style-name="P296"><text:span text:style-name="T297">Nr.<text:s/></text:span><text:a xlink:href="https://www.e-tar.lt/portal/legalAct.html?documentId=0012c1a0a55011eea5a28c81c82193a8" office:target-frame-name="_top" xlink:show="replace"><text:span text:style-name="T298">XIV-2398</text:span></text:a><text:span text:style-name="T299">, 2023-12-19, paskelbta TAR 2023-12-28, i. k. 2023-25632</text:span></text:p>
      <text:p text:style-name="Normal"/>
      <text:p text:style-name="P300"><text:span text:style-name="T301">8</text:span><text:span text:style-name="T302"><text:s/>straipsnis.<text:s/></text:span><text:span text:style-name="T303">Zonos valdymo bendrovės likvidavimas</text:span><text:span text:style-name="T304"><text:s/>bei naujos bendrovės sudarymas</text:span></text:p>
      <text:p text:style-name="P305"><text:span text:style-name="T306">1</text:span><text:span text:style-name="T307">. Zonos valdymo bendrovė gali būti likviduojama Akcinių bendrovių įstatymo nustatytais atvejais.</text:span></text:p>
      <text:p text:style-name="P308"><text:span text:style-name="T309">2</text:span><text:span text:style-name="T310">. Atsiradus įstatymo nustatytam pagrindui likviduoti zonos valdymo bendrovę, naujai zonos valdymo bendrovei sudaryti<text:s/></text:span><text:span text:style-name="T311">Vyriausybė priima sprendimą skelbti tarptautinį konkursą steigėjų grupei parinkti. Šį konkursą organizuoja Lietuvos Respublikos ekonomikos ir inovacijų ministerija, o naują konkurso komisiją sudaro ir nuostatus tvirtina Vyriausybė.</text:span></text:p>
      <text:p text:style-name="P312">Straipsnio dalies<text:s/>pakeitimai:</text:p>
      <text:p text:style-name="P313"><text:span text:style-name="T314">Nr.<text:s/></text:span><text:a xlink:href="https://www.e-tar.lt/portal/legalAct.html?documentId=TAR.017BCD393A16" office:target-frame-name="_top" xlink:show="replace"><text:span text:style-name="T315">VIII-334</text:span></text:a><text:span text:style-name="T316">, 1997-06-26, Žin., 1997, Nr. 65-1556 (1997-07-09), i. k. 0971010ISTAVIII-334</text:span></text:p>
      <text:p text:style-name="P317"><text:span text:style-name="T318">Nr.<text:s/></text:span><text:a xlink:href="https://www.e-tar.lt/portal/legalAct.html?documentId=TAR.F6BF6551AE2B" office:target-frame-name="_top" xlink:show="replace"><text:span text:style-name="T319">XI-738</text:span></text:a><text:span text:style-name="T320">, 2010-04-13, Žin., 2010, Nr. 48-2288 (2010-04-27), i. k. 1101010ISTA00XI-738</text:span></text:p>
      <text:p text:style-name="P321"><text:span text:style-name="T322">Nr.<text:s/></text:span><text:a xlink:href="https://www.e-tar.lt/portal/legalAct.html?documentId=0012c1a0a55011eea5a28c81c82193a8" office:target-frame-name="_top" xlink:show="replace"><text:span text:style-name="T323">XIV-2398</text:span></text:a><text:span text:style-name="T324">, 2023-12-19, paskelbta TAR 2023-12-28, i. k. 20</text:span><text:span text:style-name="T325">23-25632</text:span></text:p>
      <text:p text:style-name="Normal"/>
      <text:p text:style-name="P326"><text:span text:style-name="T327">3</text:span><text:span text:style-name="T328">. Pagrindinės konkurso sąlygos:</text:span></text:p>
      <text:p text:style-name="P329"><text:span text:style-name="T330">1</text:span><text:span text:style-name="T331">) zonos veiklos tęstinumas;</text:span></text:p>
      <text:p text:style-name="P332"><text:span text:style-name="T333">2</text:span><text:span text:style-name="T334">) zonos veiklos etapų laikymasis;</text:span></text:p>
      <text:p text:style-name="P335"><text:span text:style-name="T336">3</text:span><text:span text:style-name="T337">) galimybė prisiimti ilgalaikius likviduojamos zonos valdymo bendrovės finansinius, ūkinius, teisinius ir kitus įsipareigojimus, susij</text:span><text:span text:style-name="T338">usius su bendra zonos veikla.</text:span></text:p>
      <text:p text:style-name="P339"><text:span text:style-name="T340">4</text:span><text:span text:style-name="T341">. Likviduojama zonos valdymo bendrovė veikia kaip zonos valdytoja, iki bus įsteigta nauja zonos valdymo bendrovė.</text:span></text:p>
      <text:p text:style-name="P342"/>
      <text:p text:style-name="P343"><text:span text:style-name="T344">9</text:span><text:span text:style-name="T345"><text:s/>straipsnis.<text:s/></text:span><text:span text:style-name="T346">Prekių įvežimo į zoną ir išvežimo iš jos per Kauno oro uostą tvarka</text:span></text:p>
      <text:p text:style-name="P347"><text:span text:style-name="T348">Per Kauno oro<text:s/></text:span><text:span text:style-name="T349">uostą įvežamų į zoną ir iš jos išvežamų prekių muitinis tikrinimas ir įforminimas atliekamas oro uosto teritorijoje.</text:span></text:p>
      <text:p text:style-name="P350"/>
      <text:p text:style-name="P351"><text:span text:style-name="T352">10</text:span><text:span text:style-name="T353"><text:s/>straipsnis.<text:s/></text:span><text:span text:style-name="T354">Rinkliavų iš zonos įmonių nustatymo tvarka</text:span></text:p>
      <text:p text:style-name="P355"><text:span text:style-name="T356">1</text:span><text:span text:style-name="T357">. Zonos valdymo bendrovė, realizuodama įstatymo jai nustatytas<text:s/></text:span><text:span text:style-name="T358">teises, pareigas ir atsakomybę bei remdamasi zonos statutu, gali nustatyti rinkliavas zonos įmonėms.</text:span></text:p>
      <text:p text:style-name="P359"><text:span text:style-name="T360">2</text:span><text:span text:style-name="T361">. Zonos valdymo bendrovė zonos statute nustatyta tvarka nustato rinkliavų zonos įmonėms tarifų dydžius, subjektus, iš kurių bus imamos rinkliavos, tai</text:span><text:span text:style-name="T362">p pat kitas rinkliavų rinkimo ir mokėjimo sąlygas.</text:span><text:s/></text:p>
      <text:p text:style-name="P363">Straipsnio dalies pakeitimai:</text:p>
      <text:p text:style-name="P364"><text:span text:style-name="T365">Nr.<text:s/></text:span><text:a xlink:href="https://www.e-tar.lt/portal/legalAct.html?documentId=TAR.F54A9929939D" office:target-frame-name="_top" xlink:show="replace"><text:span text:style-name="T366">IX-671</text:span></text:a><text:span text:style-name="T367">, 2001-12-18, Žin., 2001, Nr. 112-4087 (2001-12-30), i. k. 1011010ISTA00IX-671</text:span></text:p>
      <text:p text:style-name="Normal"/>
      <text:p text:style-name="P368"/>
      <text:p text:style-name="P369">Skelbiu šį Lietuvos Respublikos Seimo priimtą įstatymą.</text:p>
      <text:p text:style-name="P370"/>
      <text:p text:style-name="P371"/>
      <text:p text:style-name="P372"/>
      <text:p text:style-name="P373">RESPUBLIKOS PREZIDENTAS<text:tab/>ALGIRDAS BRAZAUSKAS</text:p>
      <text:p text:style-name="P374"/>
      <text:p text:style-name="P375"/>
      <text:p text:style-name="P376"><text:span text:style-name="T377">Priedas.</text:span><text:span text:style-name="T378"><text:s/>Neteko galios nuo 2005-07-12</text:span></text:p>
      <text:p text:style-name="P379">Priedo naikinimas:</text:p>
      <text:p text:style-name="P380"><text:span text:style-name="T381">Nr.<text:s/></text:span><text:a xlink:href="https://www.e-tar.lt/portal/legalAct.html?documentId=TAR.56A50B2F90DC" office:target-frame-name="_top" xlink:show="replace"><text:span text:style-name="T382">X</text:span><text:span text:style-name="T383">-262</text:span></text:a><text:span text:style-name="T384">, 2005-06-21, Žin. 2005, Nr. 84-3106 (2005-07-12), i. k. 1051010ISTA000X-262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eimas, Įstatymas</text:span></text:p>
      <text:p text:style-name="P394"><text:span text:style-name="T395">Nr.<text:s/></text:span><text:a xlink:href="https://www.e-tar.lt/portal/legalAct.html?documentId=TAR.017BCD393A16" office:target-frame-name="_top" xlink:show="replace"><text:span text:style-name="T396">VIII-334</text:span></text:a><text:span text:style-name="T397">, 1997-06-26, Žin.,<text:s/></text:span><text:span text:style-name="T398">1997, Nr. 65-1556 (1997-07-09), i. k. 0971010ISTAVIII-334</text:span></text:p>
      <text:p text:style-name="P399"><text:span text:style-name="T400">Lietuvos Respublikos Kauno laisvosios ekonominės zonos įstatymo 6, 7, 8 straipsnių pakeitimo įstatymas</text:span></text:p>
      <text:p text:style-name="P401"/>
      <text:p text:style-name="P402"><text:span text:style-name="T403">2.</text:span></text:p>
      <text:p text:style-name="P404"><text:span text:style-name="T405">Lietuvos Respublikos Seimas, Įstatymas</text:span></text:p>
      <text:p text:style-name="P406"><text:span text:style-name="T407">Nr.<text:s/></text:span><text:a xlink:href="https://www.e-tar.lt/portal/legalAct.html?documentId=TAR.81F43D719617" office:target-frame-name="_top" xlink:show="replace"><text:span text:style-name="T408">VIII-1457</text:span></text:a><text:span text:style-name="T409">, 1999-12-02, Žin., 1999, Nr. 108-3126 (1999-12-22), i. k. 0991010ISTAIII-1457</text:span></text:p>
      <text:p text:style-name="P410"><text:span text:style-name="T411">Lietuvos Respublikos Kauno laisvosios ekonominės zonos įstatymo 3 ir 4 straipsnių pakeitimo įstatymas</text:span></text:p>
      <text:p text:style-name="P412"/>
      <text:p text:style-name="P413"><text:span text:style-name="T414">3.</text:span></text:p>
      <text:p text:style-name="P415"><text:span text:style-name="T416">Lietuvos Respublikos Seimas,</text:span><text:span text:style-name="T417"><text:s/>Įstatymas</text:span></text:p>
      <text:p text:style-name="P418"><text:span text:style-name="T419">Nr.<text:s/></text:span><text:a xlink:href="https://www.e-tar.lt/portal/legalAct.html?documentId=TAR.649567E5FFEB" office:target-frame-name="_top" xlink:show="replace"><text:span text:style-name="T420">VIII-2004</text:span></text:a><text:span text:style-name="T421">, 2000-10-10, Žin., 2000, Nr. 92-2856 (2000-10-31), i. k. 1001010ISTAIII-2004</text:span></text:p>
      <text:p text:style-name="P422"><text:span text:style-name="T423">Lietuvos Respublikos Kauno laisvosios ekonominės zonos įstatymo 7 straip</text:span><text:span text:style-name="T424">snio pakeitimo įstatymas</text:span></text:p>
      <text:p text:style-name="P425"/>
      <text:p text:style-name="P426"><text:span text:style-name="T427">4.</text:span></text:p>
      <text:p text:style-name="P428"><text:span text:style-name="T429">Lietuvos Respublikos Seimas, Įstatymas</text:span></text:p>
      <text:p text:style-name="P430"><text:span text:style-name="T431">Nr.<text:s/></text:span><text:a xlink:href="https://www.e-tar.lt/portal/legalAct.html?documentId=TAR.F54A9929939D" office:target-frame-name="_top" xlink:show="replace"><text:span text:style-name="T432">IX-671</text:span></text:a><text:span text:style-name="T433">, 2001-12-18, Žin., 2001, Nr. 112-4087 (2001-12-30), i. k. 1011010ISTA00IX-671</text:span></text:p>
      <text:p text:style-name="P434"><text:span text:style-name="T435">Lietuvos Respubli</text:span><text:span text:style-name="T436">kos Kauno laisvosios ekonominės zonos įstatymo 7, 10 straipsnių pakeitimo ir papildymo įstatymas</text:span></text:p>
      <text:p text:style-name="P437"/>
      <text:p text:style-name="P438"><text:span text:style-name="T439">5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TAR.56A50B2F90DC" office:target-frame-name="_top" xlink:show="replace"><text:span text:style-name="T444">X-262</text:span></text:a><text:span text:style-name="T445">, 2005-06-21, Žin., 2005,</text:span><text:span text:style-name="T446"><text:s/>Nr. 84-3106 (2005-07-12), i. k. 1051010ISTA000X-262</text:span></text:p>
      <text:p text:style-name="P447"><text:span text:style-name="T448">Lietuvos Respublikos Kauno laisvosios ekonominės zonos įstatymo 3, 4, 6, 7 straipsnių pakeitimo ir priedėlio pripažinimo netekusiu galios įstatymas</text:span></text:p>
      <text:p text:style-name="P449"/>
      <text:p text:style-name="P450"><text:span text:style-name="T451">6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F6BF6551AE2B" office:target-frame-name="_top" xlink:show="replace"><text:span text:style-name="T456">XI-738</text:span></text:a><text:span text:style-name="T457">, 2010-04-13, Žin., 2010, Nr. 48-2288 (2010-04-27), i. k. 1101010ISTA00XI-738</text:span></text:p>
      <text:p text:style-name="P458"><text:span text:style-name="T459">Lietuvos Respublikos Kauno laisvosios ekonominės zonos įstatymo 7, 8 straipsnių pakeitimo ir</text:span><text:span text:style-name="T460"><text:s/>6 straipsnio pripažinimo netekusiu galios įstatymas</text:span></text:p>
      <text:p text:style-name="P461"/>
      <text:p text:style-name="P462"><text:span text:style-name="T463">7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cebee0d0f77f11e39cfacd978b6fd9bb" office:target-frame-name="_top" xlink:show="replace"><text:span text:style-name="T468">XII-946</text:span></text:a><text:span text:style-name="T469">, 2014-06-12, paskelbta TAR 2014-06-19, i. k. 2014-</text:span><text:span text:style-name="T470">07825</text:span></text:p>
      <text:p text:style-name="P471"><text:span text:style-name="T472">Lietuvos Respublikos Kauno laisvosios ekonominės zonos įstatymo Nr. I-1591 3 straipsnio pakeitimo įstatymas</text:span></text:p>
      <text:p text:style-name="P473"/>
      <text:p text:style-name="P474"><text:span text:style-name="T475">8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d5f3e6c05d8e11e79198ffdb108a3753" office:target-frame-name="_top" xlink:show="replace"><text:span text:style-name="T480">XIII-518</text:span></text:a><text:span text:style-name="T481">, 2017-06-27, paskelbta TAR 2017-06-30, i. k. 2017-11227</text:span></text:p>
      <text:p text:style-name="P482"><text:span text:style-name="T483">Lietuvos Respublikos Kauno laisvosios ekonominės zonos įstatymo Nr. I-1591 7 straipsnio pakeitimo įstatymas</text:span></text:p>
      <text:p text:style-name="P484"/>
      <text:p text:style-name="P485"><text:span text:style-name="T486">9.</text:span></text:p>
      <text:p text:style-name="P487"><text:span text:style-name="T488">Lietuvos Respublikos Seimas, Įstatymas</text:span></text:p>
      <text:p text:style-name="P489"><text:span text:style-name="T490">Nr.<text:s/></text:span><text:a xlink:href="https://www.e-tar.lt/portal/legalAct.html?documentId=0012c1a0a55011eea5a28c81c82193a8" office:target-frame-name="_top" xlink:show="replace"><text:span text:style-name="T491">XIV-2398</text:span></text:a><text:span text:style-name="T492">, 2023-12-19, paskelbta TAR 2023-12-28, i. k. 2023-25632</text:span></text:p>
      <text:p text:style-name="P493"><text:span text:style-name="T494">Lietuvos Respublikos Kauno laisvosios ekonominės zonos įstatymo Nr. I-1591 3, 7 ir 8 straipsnių pakeitimo įstatymas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03T06:36:00Z</meta:creation-date>
    <dc:date>2024-01-03T06:36:00Z</dc:date>
    <meta:template xlink:href="Normal.dotm" xlink:type="simple"/>
    <meta:editing-cycles>2</meta:editing-cycles>
    <meta:editing-duration>PT0S</meta:editing-duration>
    <meta:document-statistic meta:page-count="3" meta:paragraph-count="156" meta:word-count="1754" meta:character-count="14041" meta:row-count="444" meta:non-whitespace-character-count="12443"/>
  </office:meta>
</office:document-meta>
</file>