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05-10-23 iki 2008-11-20</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text:span text:style-name="T28">Vadovaudamasi Lietuvos Respublikos krašto apsaugos sist</text:span><text:span text:style-name="T29">emos organizavimo ir karo tarnybos įstatymo (Žin., 1998, Nr.<text:s/></text:span><text:a xlink:href="https://www.e-tar.lt/portal/lt/legalAct/TAR.15C705E93776" office:target-frame-name="_blank" xlink:show="new"><text:span text:style-name="T30">49-1325</text:span></text:a><text:span text:style-name="T31">) 20 straipsnio 2 dalimi, Lietuvos Respublikos Vyriausybė</text:span><text:span text:style-name="T32"><text:s/></text:span><text:span text:style-name="T33">nutari</text:span><text:span text:style-name="T34">a:</text:span></text:p>
      <text:p text:style-name="P35"><text:span text:style-name="T36">Patvirtinti Generolo Jono Žemaičio Lietuvos karo akademijos statutą (pridedama).<text:s/></text:span></text:p>
      <text:p text:style-name="P37"/>
      <text:p text:style-name="P38"/>
      <text:p text:style-name="P39"/>
      <text:p text:style-name="P40">Ministras Pirmininkas<text:tab/>Rolandas Paksas</text:p>
      <text:p text:style-name="P41"/>
      <text:p text:style-name="P42"/>
      <text:p text:style-name="P43"/>
      <text:p text:style-name="P44"><text:span text:style-name="T45">Krašto apsaugos ministras</text:span><text:span text:style-name="T46"><text:tab/>Česlovas Stankevičius</text:span></text:p>
      <text:soft-page-break/>
      <text:p text:style-name="P47"><text:span text:style-name="T48">PATVIRTINTA</text:span></text:p>
      <text:p text:style-name="P49">Lietuvos Respublikos Vyriausybės</text:p>
      <text:p text:style-name="P50">1999 m. rugpjūčio 10 d.<text:s/>nutarimu Nr. 896</text:p>
      <text:p text:style-name="P51">(Lietuvos Respublikos Vyriausybės</text:p>
      <text:p text:style-name="P52">2003 m. spalio 23 d. nutarimo Nr. 1320</text:p>
      <text:p text:style-name="P53">redakcija)</text:p>
      <text:p text:style-name="P54"/>
      <text:p text:style-name="P55"><text:span text:style-name="T56">GENEROLO JONO ŽEMAIČIO LIETUVOS KARO AKADEMIJOS STATU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enerolo Jono Žemaičio Lietuvos karo akademija (toliau vadin</text:span><text:span text:style-name="T66">ama – Akademija) yra krašto apsaugos ministrui atskaitinga karininkų rengimo bei kvalifikacijos kėlimo aukštoji mokykla – karinė krašto apsaugos sistemos institucija, kurioje teisės aktų nustatyta tvarka organizuojamos universitetinės studijos ir karinis r</text:span><text:span text:style-name="T67">engimas, taip pat nenuosekliosios studijos.</text:span><text:s/></text:p>
      <text:p text:style-name="P68">Punkto pakeitimai:</text:p>
      <text:p text:style-name="P69"><text:span text:style-name="T70">Nr.<text:s/></text:span><text:a xlink:href="https://www.e-tar.lt/portal/legalAct.html?documentId=TAR.8C2F040FF1A4" office:target-frame-name="_top" xlink:show="replace"><text:span text:style-name="T71">1107</text:span></text:a><text:span text:style-name="T72">, 2005-10-19, Žin., 2005, Nr. 126-4494 (2005-10-22), i. k. 1051100NUTA00001107</text:span></text:p>
      <text:p text:style-name="Normal"/>
      <text:p text:style-name="P73"><text:span text:style-name="T74">2</text:span><text:span text:style-name="T75">. Akademija savo<text:s/></text:span><text:span text:style-name="T76">veikloje vadovaujasi Lietuvos Respublikos Konstitucija, Lietuvos Respublikos krašto apsaugos sistemos organizavimo ir karo tarnybos įstatymu (Žin., 1998, Nr.<text:s/></text:span><text:a xlink:href="https://www.e-tar.lt/portal/lt/legalAct/TAR.15C705E93776" office:target-frame-name="_blank" xlink:show="new"><text:span text:style-name="Hyperlink">49-1325</text:span></text:a><text:span text:style-name="T77">), kit</text:span><text:span text:style-name="T78">ais Lietuvos Respublikos įstatymais ir teisės aktais, Respublikos Prezidento dekretais, Lietuvos Respublikos Vyriausybės nutarimais, krašto apsaugos ministro įsakymais, šiuo Statutu ir Akademijos vidaus tvarkos taisyklėmis.</text:span></text:p>
      <text:p text:style-name="P79"><text:span text:style-name="T80">3</text:span><text:span text:style-name="T81">. Akademija yra karinė<text:s/></text:span><text:span text:style-name="T82">krašto apsaugos sistemos institucija. Akademijoje tarnaujantiems profesinės karo tarnybos kariams ir studijuojantiesiems taikomi krašto apsaugos sistemos organizavimą ir karo tarnybą reglamentuojantys teisės aktai.</text:span></text:p>
      <text:p text:style-name="P83"><text:span text:style-name="T84">4</text:span><text:span text:style-name="T85">. Akademijos steigėjas – Lietuvos Re</text:span><text:span text:style-name="T86">spublikos Seimas. Steigėjo funkcijas vykdo Krašto apsaugos ministerija.</text:span></text:p>
      <text:p text:style-name="P87"><text:span text:style-name="T88">5</text:span><text:span text:style-name="T89">. Akademija yra biudžetinė įstaiga.</text:span></text:p>
      <text:p text:style-name="P90"><text:span text:style-name="T91">6</text:span><text:span text:style-name="T92">. Akademija yra viešasis juridinis asmuo, turi savo antspaudą su Lietuvos valstybės herbu ir savo pavadinimu, vėliavą ir emblemą.</text:span></text:p>
      <text:p text:style-name="P93">Punkto pakeitimai:</text:p>
      <text:p text:style-name="P94"><text:span text:style-name="T95">Nr.<text:s/></text:span><text:a xlink:href="https://www.e-tar.lt/portal/legalAct.html?documentId=TAR.8C2F040FF1A4" office:target-frame-name="_top" xlink:show="replace"><text:span text:style-name="T96">1107</text:span></text:a><text:span text:style-name="T97">, 2005-10-19, Žin., 2005, Nr. 126-4494 (2005-10-22), i. k. 1051100NUTA00001107</text:span></text:p>
      <text:p text:style-name="Normal"/>
      <text:p text:style-name="P98"><text:span text:style-name="T99">7</text:span><text:span text:style-name="T100">. Akademija bendradarbiauja su Lietuvos Respublikos ir užsienio mokslo</text:span><text:span text:style-name="T101"><text:s/>ir studijų institucijomis, taip pat su NATO narių ir narystės NATO siekiančių valstybių karinio rengimo institucijomis.</text:span></text:p>
      <text:p text:style-name="P102"><text:span text:style-name="T103">8</text:span><text:span text:style-name="T104">. Akademija naudojasi Akademijos vidaus tvarkos taisyklėse apibrėžta nesusijusių su kariniu rengimu dalykų dėstymo akademine<text:s/></text:span><text:span text:style-name="T105">laisve.</text:span></text:p>
      <text:p text:style-name="P106"><text:span text:style-name="T107">9</text:span><text:span text:style-name="T108">. Akademijai netaikomi bendrieji aukštųjų mokyklų steigimo ir valdymo pagrindai: Lietuvos Respublikos įstatymų ir kitų teisės aktų nustatyta aukštųjų mokyklų steigimo, reorganizavimo ir likvidavimo tvarka, valdymo struktūros ir valdymo institu</text:span><text:span text:style-name="T109">cijų sudarymo pagrindai, Statuto rengimo, keitimo ir tvirtinimo tvarka, mokslo ir studijų institucijų finansavimo, Lietuvos Respublikos valstybės biudžeto asignavimų skyrimo tvarka. Lietuvos Respublikos įstatymų ir kitų teisės aktų nustatytos studijuojanči</text:span><text:span text:style-name="T110">ųjų priėmimo sąlygos, studijų formos ir turinio reikalavimai, mokslininkų ir studijuojančiųjų asociacijų steigimo ir veiklos tvarka, aukštosioms mokykloms nustatyta autonomija, mokslo ir studijų institucijų veiklos formos, teisė telktis į asociacijas ir fi</text:span><text:span text:style-name="T111">nansinės veiklos pagrindai Akademijai yra taikomi tiek, kiek tai neprieštarauja Lietuvos Respublikos krašto apsaugos sistemos organizavimo ir karo tarnybos įstatymui ir šiam Statutui.</text:span></text:p>
      <text:p text:style-name="P112">Punkto pakeitimai:</text:p>
      <text:p text:style-name="P113"><text:span text:style-name="T114">Nr.<text:s/></text:span><text:a xlink:href="https://www.e-tar.lt/portal/legalAct.html?documentId=TAR.8C2F040FF1A4" office:target-frame-name="_top" xlink:show="replace"><text:span text:style-name="T115">1107</text:span></text:a><text:span text:style-name="T116">, 2005-10-19, Žin., 2005, Nr. 126-4494 (2005-10-22), i. k. 1051100NUTA00001107</text:span></text:p>
      <text:p text:style-name="Normal"/>
      <text:p text:style-name="P117"><text:span text:style-name="T118">10</text:span><text:span text:style-name="T119">. Akademijos teritorija yra karinė teritorija.</text:span></text:p>
      <text:p text:style-name="P120"><text:span text:style-name="T121">11</text:span><text:span text:style-name="T122">. Akademijos buveinės adresas: Šilo g. 5A, LT-10322 Vilnius.</text:span></text:p>
      <text:p text:style-name="P123">Punkto pakeitimai:</text:p>
      <text:p text:style-name="P124"><text:span text:style-name="T125">Nr.<text:s/></text:span><text:a xlink:href="https://www.e-tar.lt/portal/legalAct.html?documentId=TAR.8C2F040FF1A4" office:target-frame-name="_top" xlink:show="replace"><text:span text:style-name="T126">1107</text:span></text:a><text:span text:style-name="T127">, 2005-10-19, Žin., 2005, Nr. 126-4494 (2005-10-22), i. k. 1051100NUTA00001107</text:span></text:p>
      <text:p text:style-name="Normal"/>
      <text:p text:style-name="P128"><text:span text:style-name="T129">II</text:span><text:span text:style-name="T130">.<text:s/></text:span><text:span text:style-name="T131">AKADEMIJOS UŽDAVINIAI</text:span></text:p>
      <text:p text:style-name="P132"/>
      <text:p text:style-name="P133"><text:span text:style-name="T134">12</text:span><text:span text:style-name="T135">. Svarbiausieji Akademijos uždaviniai yra šie:</text:span></text:p>
      <text:p text:style-name="P136"><text:span text:style-name="T137">12.1</text:span><text:span text:style-name="T138">. rengti Lietuvos Respublikos krašto apsaugos sistemai kvalifikuotus karininkus – karinių vienetų vadus ir krašto apsaugos sistemai reikalingus štabų jaunesniuosius karininkus – ir suteikti jiems aukštąjį išsilavinimą;</text:span></text:p>
      <text:p text:style-name="P139"><text:span text:style-name="T140">12.2</text:span><text:span text:style-name="T141">. kelti Lietuvos ir kit</text:span><text:span text:style-name="T142">ų valstybių karininkų kvalifikaciją.</text:span></text:p>
      <text:p text:style-name="P143"><text:span text:style-name="T144">13</text:span><text:span text:style-name="T145">. Įgyvendindama savo uždavinius, Akademija ugdo studijuojantiesiems vadovavimo įgūdžius ir naujausioms technologijoms ir kultūros vertybėms imlią asmenybę pagal humanistinių ir tautinių vertybių, pilietiškumo, k</text:span><text:span text:style-name="T146">ultūros ir visapusiško asmenybės ugdymo principus.</text:span></text:p>
      <text:p text:style-name="P147"/>
      <text:p text:style-name="P148"><text:span text:style-name="T149">III</text:span><text:span text:style-name="T150">.<text:s/></text:span><text:span text:style-name="T151">AKADEMIJOS VALDYMAS</text:span></text:p>
      <text:p text:style-name="P152"/>
      <text:p text:style-name="P153"><text:span text:style-name="T154">14</text:span><text:span text:style-name="T155">. Krašto apsaugos ministras, naudodamasis jam Lietuvos Respublikos įstatymų suteiktomis teisėmis:</text:span></text:p>
      <text:p text:style-name="P156"><text:span text:style-name="T157">14.1</text:span><text:span text:style-name="T158">. Lietuvos Respublikos krašto apsaugos sistemos organizavimo i</text:span><text:span text:style-name="T159">r karo tarnybos įstatymo nustatyta tvarka skiria profesinės karo tarnybos karininką į Akademijos viršininko pareigas ir atleidžia iš jų, nustato jo teises, pareigas ir funkcijas;</text:span></text:p>
      <text:p text:style-name="P160"><text:span text:style-name="T161">14.2</text:span><text:span text:style-name="T162">. nustato Akademijos valdymo struktūrą ir struktūrinių padalinių funk</text:span><text:span text:style-name="T163">cijas;</text:span></text:p>
      <text:p text:style-name="P164"><text:span text:style-name="T165">14.3</text:span><text:span text:style-name="T166">. Akademijos viršininko teikimu tvirtina Akademijos vidaus tvarkos taisykles;</text:span></text:p>
      <text:p text:style-name="P167"><text:span text:style-name="T168">14.4</text:span><text:span text:style-name="T169">. nustato Akademijos personalo, kariūnų, karininkų klausytojų ir klausytojų komplektavimo, rengimo ir ugdymo politiką;</text:span></text:p>
      <text:p text:style-name="P170"><text:span text:style-name="T171">14.5</text:span><text:span text:style-name="T172">. nustato Akademijos pareigy</text:span><text:span text:style-name="T173">bių sąrašą ir biudžeto lėšų tikslinį paskirstymą, Akademijos sandorių sudarymo apribojimus;</text:span></text:p>
      <text:p text:style-name="P174">Punkto pakeitimai:</text:p>
      <text:p text:style-name="P175"><text:span text:style-name="T176">Nr.<text:s/></text:span><text:a xlink:href="https://www.e-tar.lt/portal/legalAct.html?documentId=TAR.8C2F040FF1A4" office:target-frame-name="_top" xlink:show="replace"><text:span text:style-name="T177">1107</text:span></text:a><text:span text:style-name="T178">, 2005-10-19, Žin., 2005, Nr. 126-4494 (2005-10-22), i.</text:span><text:span text:style-name="T179"><text:s/>k. 1051100NUTA00001107</text:span></text:p>
      <text:p text:style-name="Normal"/>
      <text:p text:style-name="P180"><text:span text:style-name="T181">14.6</text:span><text:span text:style-name="T182">. nustato karininkų rengimo sistemą, tvirtina Akademijai kariuomenės vado nustatytas karininkų parengimo užduotis ir reikalavimus;</text:span></text:p>
      <text:p text:style-name="P183"><text:span text:style-name="T184">14.7</text:span><text:span text:style-name="T185">. organizuoja Akademijoje kvalifikacijos kėlimo kursus;</text:span></text:p>
      <text:p text:style-name="P186"><text:span text:style-name="T187">14.8</text:span><text:span text:style-name="T188">. kariuomenės vado<text:s/></text:span><text:span text:style-name="T189">teikimu tvirtina kvalifikacinius karinius reikalavimus absolventams, kvalifikacijos kėlimo kursų tvarką, reikalavimus ir apimtį;</text:span></text:p>
      <text:p text:style-name="P190"><text:span text:style-name="T191">14.9</text:span><text:span text:style-name="T192">. nustato studijų organizavimo formas;</text:span></text:p>
      <text:p text:style-name="P193"><text:span text:style-name="T194">14.10</text:span><text:span text:style-name="T195">. tvirtina stojančiųjų į Akademiją atrankos tvarką ir priėmimo į Akadem</text:span><text:span text:style-name="T196">iją sąlygas, taip pat karininkų klausytojų ir klausytojų atrankos studijoms tvarką;</text:span><text:s/></text:p>
      <text:p text:style-name="P197">Punkto pakeitimai:</text:p>
      <text:p text:style-name="P198"><text:span text:style-name="T199">Nr.<text:s/></text:span><text:a xlink:href="https://www.e-tar.lt/portal/legalAct.html?documentId=TAR.8C2F040FF1A4" office:target-frame-name="_top" xlink:show="replace"><text:span text:style-name="T200">1107</text:span></text:a><text:span text:style-name="T201">, 2005-10-19, Žin., 2005, Nr. 126-4494 (2005-10-22), i. k. 105</text:span><text:span text:style-name="T202">1100NUTA00001107</text:span></text:p>
      <text:p text:style-name="Normal"/>
      <text:p text:style-name="P203"><text:span text:style-name="T204">14.11</text:span><text:span text:style-name="T205">. sudaro stojančiųjų atrankos ir baigiamųjų egzaminų/ baigiamųjų darbų gynimo kvalifikacines komisijas;</text:span></text:p>
      <text:p text:style-name="P206"><text:span text:style-name="T207">14.12</text:span><text:span text:style-name="T208">. nustato kariūnų laikinuosius pareiginius laipsnius ir jų skiriamuosius ženklus;</text:span></text:p>
      <text:p text:style-name="P209"><text:span text:style-name="T210">14.13</text:span><text:span text:style-name="T211">. tvirtina pagrindinius A</text:span><text:span text:style-name="T212">kademijos taikomosios mokslo veiklos ir leidybos planus, nustato mokslo, metodinės ir mokymo literatūros leidybos tvarką;</text:span></text:p>
      <text:p text:style-name="P213"><text:span text:style-name="T214">14.14</text:span><text:span text:style-name="T215">. nustato papildomus kvalifikacinius reikalavimus kandidatams eiti Akademijos dėstytojų ir mokslo darbuotojų pareigas;</text:span></text:p>
      <text:p text:style-name="P216"><text:span text:style-name="T217">14.1</text:span><text:span text:style-name="T218">5</text:span><text:span text:style-name="T219">. įstatymų nustatyta tvarka skiria karius į pareigas, perkelia juos į kitas pareigas ir atleidžia iš jų;</text:span><text:s/></text:p>
      <text:p text:style-name="P220">Punkto pakeitimai:</text:p>
      <text:p text:style-name="P221"><text:span text:style-name="T222">Nr.<text:s/></text:span><text:a xlink:href="https://www.e-tar.lt/portal/legalAct.html?documentId=TAR.8C2F040FF1A4" office:target-frame-name="_top" xlink:show="replace"><text:span text:style-name="T223">1107</text:span></text:a><text:span text:style-name="T224">, 2005-10-19, Žin., 2005, Nr. 126-4494</text:span><text:span text:style-name="T225"><text:s/>(2005-10-22), i. k. 1051100NUTA00001107</text:span></text:p>
      <text:p text:style-name="Normal"/>
      <text:p text:style-name="P226"><text:span text:style-name="T227">14.16</text:span><text:span text:style-name="T228">. nustato Akademijos karių rotacijos tvarką ir sąlygas.</text:span></text:p>
      <text:p text:style-name="P229"><text:span text:style-name="T230">15</text:span><text:span text:style-name="T231">. Šio Statuto 14.11–14.16 punktuose krašto apsaugos ministrui numatytos teisės ir pareigos ministro įsakymu gali būti pavestos vykdyti<text:s/></text:span><text:span text:style-name="T232">kariuomenės vadui ar Akademijos viršininkui.</text:span></text:p>
      <text:p text:style-name="P233"><text:span text:style-name="T234">16</text:span><text:span text:style-name="T235">. Kariuomenės vadas:</text:span></text:p>
      <text:p text:style-name="P236"><text:span text:style-name="T237">16.1</text:span><text:span text:style-name="T238">. nustato bendruosius karo tarnybos reikalavimus Akademijos personalui priklausantiems profesinės karo tarnybos kariams, taip pat kariūnams;</text:span></text:p>
      <text:p text:style-name="P239"><text:span text:style-name="T240">16.2</text:span><text:span text:style-name="T241">. nustato ir teikia krašto ap</text:span><text:span text:style-name="T242">saugos ministrui tvirtinti kariūnų, karininkų klausytojų ir klausytojų karinio rengimo užduotis ir reikalavimus Akademijai;</text:span></text:p>
      <text:p text:style-name="P243"><text:span text:style-name="T244">16.3</text:span><text:span text:style-name="T245">. tvirtina Akademijos viršininko pateiktas karinio rengimo programas, su jomis susijusių sąnaudų ir priemonių normatyvus;</text:span></text:p>
      <text:p text:style-name="P246"><text:span text:style-name="T247">16.4</text:span><text:span text:style-name="T248">. nustato poligonų, mokymo laukų naudojimo, kariūnų ir klausytojų stažuotės kariuomenės daliniuose tvarką;</text:span><text:s/></text:p>
      <text:p text:style-name="P249">Punkto pakeitimai:</text:p>
      <text:p text:style-name="P250"><text:span text:style-name="T251">Nr.<text:s/></text:span><text:a xlink:href="https://www.e-tar.lt/portal/legalAct.html?documentId=TAR.8C2F040FF1A4" office:target-frame-name="_top" xlink:show="replace"><text:span text:style-name="T252">1107</text:span></text:a><text:span text:style-name="T253">, 2005-10-19, Žin., 2005, Nr.<text:s/></text:span><text:span text:style-name="T254">126-4494 (2005-10-22), i. k. 1051100NUTA00001107</text:span></text:p>
      <text:p text:style-name="Normal"/>
      <text:p text:style-name="P255"><text:span text:style-name="T256">16.5</text:span><text:span text:style-name="T257">. nustato kvalifikacinius reikalavimus kandidatams eiti Akademijos instruktorių pareigas.</text:span><text:s/></text:p>
      <text:p text:style-name="P258">Papildyta punktu:</text:p>
      <text:p text:style-name="P259"><text:span text:style-name="T260">Nr.<text:s/></text:span><text:a xlink:href="https://www.e-tar.lt/portal/legalAct.html?documentId=TAR.8C2F040FF1A4" office:target-frame-name="_top" xlink:show="replace"><text:span text:style-name="T261">110</text:span><text:span text:style-name="T262">7</text:span></text:a><text:span text:style-name="T263">, 2005-10-19, Žin., 2005, Nr. 126-4494 (2005-10-22), i. k. 1051100NUTA00001107</text:span></text:p>
      <text:p text:style-name="Normal"/>
      <text:p text:style-name="P264"><text:span text:style-name="T265">17</text:span><text:span text:style-name="T266">. Akademijai vadovauja Akademijos viršininkas, kuris yra pavaldus krašto apsaugos ministrui. Akademijos viršininkas:</text:span></text:p>
      <text:p text:style-name="P267"><text:span text:style-name="T268">17.1</text:span><text:span text:style-name="T269">. atsako už tai, kad Akademijos veikla atiti</text:span><text:span text:style-name="T270">ktų Lietuvos Respublikos įstatymus, šį Statutą ir kitus teisės aktus;</text:span></text:p>
      <text:p text:style-name="P271"><text:span text:style-name="T272">17.2</text:span><text:span text:style-name="T273">. leidžia įsakymus Akademijos kariūnams, karininkams klausytojams, klausytojams ir personalui;</text:span></text:p>
      <text:p text:style-name="P274"><text:span text:style-name="T275">17.3</text:span><text:span text:style-name="T276">. teikia krašto apsaugos ministrui tvirtinti stojančiųjų į Akademiją<text:s/></text:span><text:span text:style-name="T277">atrankos tvarką;</text:span></text:p>
      <text:p text:style-name="P278"><text:span text:style-name="T279">17.4</text:span><text:span text:style-name="T280">. priima ir atleidžia (šalina) kariūnus;</text:span></text:p>
      <text:p text:style-name="P281"><text:span text:style-name="T282">17.5</text:span><text:span text:style-name="T283">. atsako už Akademijos finansinę veiklą, tinkamą turto valdymą, naudojimą ir disponavimą juo;</text:span></text:p>
      <text:p text:style-name="P284"><text:span text:style-name="T285">17.6</text:span><text:span text:style-name="T286">. užtikrina tinkamą karinio ir aukštojo išsimokslinimo, mokslinių tyrimų, kultūr</text:span><text:span text:style-name="T287">inės ir meninės veiklos lygį;</text:span></text:p>
      <text:p text:style-name="P288"><text:span text:style-name="T289">17.7</text:span><text:span text:style-name="T290">. tvirtina konkursų mokslo darbuotojų, dėstytojų pareigoms tvarką ir komisijas, skelbia konkursus dėstytojų ir mokslo darbuotojų pareigoms, skiria darbuotojus į pareigas Akademijoje, perkelia į kitas pareigas Akademijo</text:span><text:span text:style-name="T291">je ir atleidžia iš jų, krašto apsaugos ministro nustatyta tvarka ir jo įgaliotas skiria karius į pareigas, perkelia juos į kitas pareigas ir atleidžia iš jų;</text:span><text:s/></text:p>
      <text:p text:style-name="P292">Punkto pakeitimai:</text:p>
      <text:p text:style-name="P293"><text:span text:style-name="T294">Nr.<text:s/></text:span><text:a xlink:href="https://www.e-tar.lt/portal/legalAct.html?documentId=TAR.8C2F040FF1A4" office:target-frame-name="_top" xlink:show="replace"><text:span text:style-name="T295">1107</text:span></text:a><text:span text:style-name="T296">, 2005-10-19, Žin., 2005, Nr. 126-4494 (2005-10-22), i. k. 1051100NUTA00001107</text:span></text:p>
      <text:p text:style-name="Normal"/>
      <text:p text:style-name="P297"><text:span text:style-name="T298">17.8</text:span><text:span text:style-name="T299">. skatina Akademijos darbuotojus, karius ir kariūnus ir skiria jiems drausmines nuobaudas;</text:span></text:p>
      <text:p text:style-name="P300"><text:span text:style-name="T301">17.9</text:span><text:span text:style-name="T302">. teikia krašto apsaugos ministrui tvirtinti pagrindinius</text:span><text:span text:style-name="T303"><text:s/>akademinės taikomosios mokslo veiklos ir leidybos planus;</text:span></text:p>
      <text:p text:style-name="P304"><text:span text:style-name="T305">17.10</text:span><text:span text:style-name="T306">. teikia kariuomenės vadui tvirtinti karinio rengimo programas, sąnaudų ir priemonių normatyvus;</text:span></text:p>
      <text:p text:style-name="P307"><text:span text:style-name="T308">17.11</text:span><text:span text:style-name="T309">. teikia kariuomenės vadui tvirtinti poligonų, mokymo laukų naudojimo, kariūnų ir<text:s/></text:span><text:span text:style-name="T310">klausytojų stažuočių kariuomenės daliniuose grafiką;</text:span></text:p>
      <text:p text:style-name="P311">Punkto pakeitimai:</text:p>
      <text:p text:style-name="P312"><text:span text:style-name="T313">Nr.<text:s/></text:span><text:a xlink:href="https://www.e-tar.lt/portal/legalAct.html?documentId=TAR.8C2F040FF1A4" office:target-frame-name="_top" xlink:show="replace"><text:span text:style-name="T314">1107</text:span></text:a><text:span text:style-name="T315">, 2005-10-19, Žin., 2005, Nr. 126-4494 (2005-10-22), i. k. 1051100NUTA00001107</text:span></text:p>
      <text:p text:style-name="Normal"/>
      <text:p text:style-name="P316"><text:span text:style-name="T317">17.12</text:span><text:span text:style-name="T318">.<text:s/></text:span><text:span text:style-name="T319">tvirtina Akademijos tarybos sudėtį, atrenka ir siūlo Senatui tvirtinti universitetinio rengimo katedrų vedėjų kandidatūras;</text:span><text:s/></text:p>
      <text:p text:style-name="P320">Punkto pakeitimai:</text:p>
      <text:soft-page-break/>
      <text:p text:style-name="P321"><text:span text:style-name="T322">Nr.<text:s/></text:span><text:a xlink:href="https://www.e-tar.lt/portal/legalAct.html?documentId=TAR.8C2F040FF1A4" office:target-frame-name="_top" xlink:show="replace"><text:span text:style-name="T323">1107</text:span></text:a><text:span text:style-name="T324">, 2005-10-19, Žin.,<text:s/></text:span><text:span text:style-name="T325">2005, Nr. 126-4494 (2005-10-22), i. k. 1051100NUTA00001107</text:span></text:p>
      <text:p text:style-name="Normal"/>
      <text:p text:style-name="P326"><text:span text:style-name="T327">17.13</text:span><text:span text:style-name="T328">. vykdo kitas Lietuvos Respublikos įstatymų, kitų teisės aktų ir krašto apsaugos ministro nustatytas pareigas ir funkcijas.</text:span></text:p>
      <text:p text:style-name="P329">Punkto pakeitimai:</text:p>
      <text:p text:style-name="P330"><text:span text:style-name="T331">Nr.<text:s/></text:span><text:a xlink:href="https://www.e-tar.lt/portal/legalAct.html?documentId=TAR.8C2F040FF1A4" office:target-frame-name="_top" xlink:show="replace"><text:span text:style-name="T332">1107</text:span></text:a><text:span text:style-name="T333">, 2005-10-19, Žin., 2005, Nr. 126-4494 (2005-10-22), i. k. 1051100NUTA00001107</text:span></text:p>
      <text:p text:style-name="Normal"/>
      <text:p text:style-name="P334"><text:span text:style-name="T335">18</text:span><text:span text:style-name="T336">. Akademijoje sudaroma:</text:span></text:p>
      <text:p text:style-name="P337"><text:span text:style-name="T338">18.1</text:span><text:span text:style-name="T339">. Akademijos senatas (toliau vadinama – Senatas) – patariamoji institucija bendrųjų universi</text:span><text:span text:style-name="T340">tetinių studijų ir kitais studijų organizavimo klausimais, kuriais patarti pagal savo kompetenciją paprašo krašto apsaugos ministras, kariuomenės vadas ar Akademijos viršininkas.</text:span></text:p>
      <text:p text:style-name="P341"><text:span text:style-name="T342">18.2</text:span><text:span text:style-name="T343">. Akademijos taryba – Akademijos viršininko patariamoji institucija,<text:s/></text:span><text:span text:style-name="T344">skirta operatyviai nagrinėti Akademijos veiklos klausimus.</text:span></text:p>
      <text:p text:style-name="P345"><text:span text:style-name="T346">19</text:span><text:span text:style-name="T347">. Senato sudarymo tvarka:</text:span></text:p>
      <text:p text:style-name="P348"><text:span text:style-name="T349">19.1</text:span><text:span text:style-name="T350">. Senato nariai gali būti Akademijos mokslininkai ir kariūnai, taip pat kitų mokslo ir studijų institucijų mokslininkai. Profesorių pareigas einantys dėstyto</text:span><text:span text:style-name="T351">jai turi sudaryti ne mažiau kaip pusę Senato narių. Ne mažiau kaip 1/4 Senato narių turi sudaryti kitų aukštųjų mokyklų, mokslinių tyrimų įstaigų mokslininkai, kuriuos Akademijos viršininko prašymu skiria aukštųjų mokyklų senatai, mokslinių tyrimų įstaigų<text:s/></text:span><text:span text:style-name="T352">tarybos. Kariūnai sudaro ne mažiau kaip 1/10 Senato narių. Kariūnų atstovus į Senatą deleguoja Kariūnų taryba. Akademijos viršininkas yra Senato narys pagal pareigas. Senato narių skaičius neturi viršyti trisdešimties.</text:span><text:s/></text:p>
      <text:p text:style-name="P353">Punkto pakeitimai:</text:p>
      <text:p text:style-name="P354"><text:span text:style-name="T355">Nr.<text:s/></text:span><text:a xlink:href="https://www.e-tar.lt/portal/legalAct.html?documentId=TAR.8C2F040FF1A4" office:target-frame-name="_top" xlink:show="replace"><text:span text:style-name="T356">1107</text:span></text:a><text:span text:style-name="T357">, 2005-10-19, Žin., 2005, Nr. 126-4494 (2005-10-22), i. k. 1051100NUTA00001107</text:span></text:p>
      <text:p text:style-name="Normal"/>
      <text:p text:style-name="P358"><text:span text:style-name="T359">19.2</text:span><text:span text:style-name="T360">. Senatas sudaromas 5 metų laikotarpiui. Senato pirmininką ir sekretorių renka Senatas iš Akade</text:span><text:span text:style-name="T361">mijos mokslininkų Senato narių slaptu balsavimu paprasta visų Senato narių balsų dauguma. Jie gali būti atšaukti 2/3 visų Senato narių balsų dauguma. Akademijos viršininkas ir Senato pirmininkas negali būti tas pats asmuo.</text:span></text:p>
      <text:p text:style-name="P362"><text:span text:style-name="T363">19.3</text:span><text:span text:style-name="T364">. Kitus Senato narius<text:s/></text:span><text:span text:style-name="T365">(išskyrus kitų aukštųjų mokyklų, mokslinių tyrimų įstaigų skiriamus mokslininkus) renka Akademijos mokslininkai, kurių pagrindinė darbovietė – Akademija. Mokslininkų susirinkimą šaukia Akademijos viršininkas arba Senato pirmininkas. Susirinkimas yra teisėt</text:span><text:span text:style-name="T366">as, jeigu jame dalyvauja 2/3 mokslininkų.</text:span></text:p>
      <text:p text:style-name="P367">Punkto pakeitimai:</text:p>
      <text:p text:style-name="P368"><text:span text:style-name="T369">Nr.<text:s/></text:span><text:a xlink:href="https://www.e-tar.lt/portal/legalAct.html?documentId=TAR.8C2F040FF1A4" office:target-frame-name="_top" xlink:show="replace"><text:span text:style-name="T370">1107</text:span></text:a><text:span text:style-name="T371">, 2005-10-19, Žin., 2005, Nr. 126-4494 (2005-10-22), i. k. 1051100NUTA00001107</text:span></text:p>
      <text:p text:style-name="Normal"/>
      <text:p text:style-name="P372"><text:span text:style-name="T373">20</text:span><text:span text:style-name="T374">. Senato posėdžia</text:span><text:span text:style-name="T375">i šaukiami ne rečiau kaip 2 kartus per semestrą. Neeilinis Senato posėdis šaukiamas, kai to reikalauja ne mažiau kaip trečdalis Senato narių.</text:span></text:p>
      <text:p text:style-name="P376"><text:span text:style-name="T377">Senato darbo tvarką nustato Senato reglamentas, kurį tvirtina Senatas.</text:span></text:p>
      <text:p text:style-name="P378"><text:span text:style-name="T379">21</text:span><text:span text:style-name="T380">. Senatas:</text:span></text:p>
      <text:p text:style-name="P381"><text:span text:style-name="T382">21.1</text:span><text:span text:style-name="T383">. svarsto ir teikia<text:s/></text:span><text:span text:style-name="T384">tvirtinti Akademijos viršininkui visų universitetinių studijų programas;</text:span></text:p>
      <text:p text:style-name="P385"><text:span text:style-name="T386">21.2</text:span><text:span text:style-name="T387">. kontroliuoja studijų ir mokslininkų rengimo kokybę;</text:span></text:p>
      <text:p text:style-name="P388"><text:span text:style-name="T389">21.3</text:span><text:span text:style-name="T390">. svarsto ir teikia Akademijos viršininkui tvirtinti konkursų mokslo darbuotojų, dėstytojų pareigoms tvarką ir ko</text:span><text:span text:style-name="T391">misijas, vykdo mokslo darbuotojų ir dėstytojų atranką, nustato jų atestavimo tvarką;</text:span><text:s/></text:p>
      <text:p text:style-name="P392">Punkto pakeitimai:</text:p>
      <text:p text:style-name="P393"><text:span text:style-name="T394">Nr.<text:s/></text:span><text:a xlink:href="https://www.e-tar.lt/portal/legalAct.html?documentId=TAR.8C2F040FF1A4" office:target-frame-name="_top" xlink:show="replace"><text:span text:style-name="T395">1107</text:span></text:a><text:span text:style-name="T396">, 2005-10-19, Žin., 2005, Nr. 126-4494 (2005-10-22), i. k.<text:s/></text:span><text:span text:style-name="T397">1051100NUTA00001107</text:span></text:p>
      <text:p text:style-name="Normal"/>
      <text:p text:style-name="P398"><text:span text:style-name="T399">21.4</text:span><text:span text:style-name="T400">. savo ar atitinkamos katedros vedėjo iniciatyva gali skirti atestaciją šio Statuto 21.3 punkte nurodytiems Akademijos personalo darbuotojams net ir nepasibaigus jų kadencijai, tačiau ne anksčiau kaip po vienerių kadencijos met</text:span><text:span text:style-name="T401">ų;</text:span></text:p>
      <text:p text:style-name="P402"><text:span text:style-name="T403">21.5</text:span><text:span text:style-name="T404">. teikia Akademijos viršininkui pasiūlymus dėl papildomų kvalifikacinių reikalavimų mokslo darbuotojams bei dėstytojams ir pedagoginio krūvio;</text:span></text:p>
      <text:p text:style-name="P405"><text:span text:style-name="T406">21.6</text:span><text:span text:style-name="T407">. svarsto vidinį visų akademinių studijų vertinimą;</text:span></text:p>
      <text:p text:style-name="P408"><text:span text:style-name="T409">21.7</text:span><text:span text:style-name="T410">. teikia pedagoginius profesoriaus</text:span><text:span text:style-name="T411"><text:s/>ir docento vardus.</text:span></text:p>
      <text:p text:style-name="P412"><text:span text:style-name="T413">22</text:span><text:span text:style-name="T414">. Akademijos tarybą sudaro šie asmenys: Akademijos viršininkas – Akademijos tarybos pirmininkas, viršininko pavaduotojai, karinių katedrų viršininkai, universitetinio rengimo katedrų vedėjai, Studijų skyriaus viršininkas,<text:s/></text:span><text:span text:style-name="T415">Finansų tarnybos viršininkas, kariūnų bataliono vadas, Atrankos centro viršininkas, kapitonų kursų viršininkas.</text:span></text:p>
      <text:p text:style-name="P416">Punkto pakeitimai:</text:p>
      <text:p text:style-name="P417"><text:span text:style-name="T418">Nr.<text:s/></text:span><text:a xlink:href="https://www.e-tar.lt/portal/legalAct.html?documentId=TAR.8C2F040FF1A4" office:target-frame-name="_top" xlink:show="replace"><text:span text:style-name="T419">1107</text:span></text:a><text:span text:style-name="T420">, 2005-10-19, Žin., 2005, Nr. 126-4</text:span><text:span text:style-name="T421">494 (2005-10-22), i. k. 1051100NUTA00001107</text:span></text:p>
      <text:p text:style-name="Normal"/>
      <text:p text:style-name="P422"><text:span text:style-name="T423">23</text:span><text:span text:style-name="T424">. Akademijos taryba:</text:span></text:p>
      <text:p text:style-name="P425"><text:span text:style-name="T426">23.1</text:span><text:span text:style-name="T427">. svarsto Akademijos metinius ir perspektyvinius raidos planus;</text:span></text:p>
      <text:p text:style-name="P428"><text:span text:style-name="T429">23.2</text:span><text:span text:style-name="T430">. kontroliuoja Akademijos karinį rengimą;</text:span></text:p>
      <text:p text:style-name="P431"><text:span text:style-name="T432">23.3</text:span><text:span text:style-name="T433">. teikia kariuomenės vadui pasiūlymus dėl karinio rengim</text:span><text:span text:style-name="T434">o programos tobulinimo.</text:span></text:p>
      <text:p text:style-name="P435"><text:span text:style-name="T436">24</text:span><text:span text:style-name="T437">. Akademijos tarybos darbo tvarką nustato Akademijos vidaus tvarkos taisyklės.</text:span></text:p>
      <text:p text:style-name="P438"/>
      <text:p text:style-name="P439"><text:span text:style-name="T440">IV</text:span><text:span text:style-name="T441">.<text:s/></text:span><text:span text:style-name="T442">STUDIJŲ ORGANIZAVIMAS</text:span></text:p>
      <text:p text:style-name="P443"/>
      <text:p text:style-name="P444"><text:span text:style-name="T445">25</text:span><text:span text:style-name="T446">. Akademijoje studijuoja kariūnai, karininkai klausytojai ir klausytojai. Akademijoje gali studijuoti ir<text:s/></text:span><text:span text:style-name="T447">kitų valstybių kariai ir civiliai, kurių priėmimo ir studijų sąlygos nustatomos Krašto apsaugos ministerijos ir užsienio valstybių institucijų susitarimais. Pagal Krašto apsaugos ministerijos susitarimus su kitomis valstybės institucijomis Akademijoje gali</text:span><text:span text:style-name="T448"><text:s/>būti rengiami kitų valstybės institucijų valstybės tarnautojai. Akademijoje organizuojamos universitetinės, karinio rengimo ir nenuosekliosios studijos:</text:span></text:p>
      <text:p text:style-name="P449"><text:span text:style-name="T450">25.1</text:span><text:span text:style-name="T451">. Pirmoji universitetinių studijų pakopa – pagrindinės nuosekliosios universitetinės studijos, k</text:span><text:span text:style-name="T452">urias baigus suteikiamas bakalauro kvalifikacinis laipsnis. Antroji universitetinių studijų pakopa – nuosekliosios universitetinės magistrantūros studijos, kurias baigus suteikiamas magistro kvalifikacinis laipsnis.</text:span></text:p>
      <text:p text:style-name="P453"><text:span text:style-name="T454">25.2</text:span><text:span text:style-name="T455">. Pirmoji karinio rengimo pakopa</text:span><text:span text:style-name="T456"><text:s/>– bazinės karinio rengimo studijos, kurias baigus suteikiama būrio vado kvalifikacija ir leitenanto laipsnis. Antroji karinio rengimo pakopa – kapitonų kursų studijos, kurias baigus suteikiama kuopos vado/bataliono štabo karininko kvalifikacija.</text:span></text:p>
      <text:p text:style-name="P457"><text:span text:style-name="T458">25.3</text:span><text:span text:style-name="T459">.</text:span><text:span text:style-name="T460"><text:s/>Akademijoje rengiamos nenuosekliosios studijos pagal kvalifikacijos kėlimo kursų programas. Karinių kvalifikacijos kėlimo kursų programas tvirtina kariuomenės vadas, kitų kvalifikacijos kėlimo kursų programas tvirtina Senatas.</text:span><text:s/></text:p>
      <text:p text:style-name="P461">Papildyta punktu:</text:p>
      <text:p text:style-name="P462"><text:span text:style-name="T463">Nr.<text:s/></text:span><text:a xlink:href="https://www.e-tar.lt/portal/legalAct.html?documentId=TAR.8C2F040FF1A4" office:target-frame-name="_top" xlink:show="replace"><text:span text:style-name="T464">1107</text:span></text:a><text:span text:style-name="T465">, 2005-10-19, Žin., 2005, Nr. 126-4494 (2005-10-22), i. k. 1051100NUTA00001107</text:span></text:p>
      <text:p text:style-name="Normal"/>
      <text:p text:style-name="P466">Punkto pakeitimai:</text:p>
      <text:p text:style-name="P467"><text:span text:style-name="T468">Nr.<text:s/></text:span><text:a xlink:href="https://www.e-tar.lt/portal/legalAct.html?documentId=TAR.8C2F040FF1A4" office:target-frame-name="_top" xlink:show="replace"><text:span text:style-name="T469">1107</text:span></text:a><text:span text:style-name="T470">, 2005-10-19, Žin., 2005, Nr. 126-4494 (2005-10-22), i. k. 1051100NUTA00001107</text:span></text:p>
      <text:p text:style-name="Normal"/>
      <text:p text:style-name="P471"><text:span text:style-name="T472">26</text:span><text:span text:style-name="T473">. Universitetinės studijos vyksta pagal studijų programas, įtrauktas į Studijų ir moky</text:span><text:span text:style-name="T474">mo programų registrą. Programos turi atitikti Nuosekliųjų studijų programų reikalavimus, susijusius su studijų apimtimi, programų turinio struktūra, dėstytojų kvalifikacija, materialiniu potencialu, studijų programų vertinimu ir registravimu.</text:span></text:p>
      <text:p text:style-name="P475"><text:span text:style-name="T476">27</text:span><text:span text:style-name="T477">. Bazin</text:span><text:span text:style-name="T478">ės karinio rengimo ir kapitonų kursų studijos vyksta pagal kariuomenės vado patvirtintas programas. Baigusiesiems karinio rengimo studijas išduodami krašto apsaugos ministro nustatyto pavyzdžio studijų baigimą patvirtinantys dokumentai.</text:span></text:p>
      <text:p text:style-name="P479"><text:span text:style-name="T480">28</text:span><text:span text:style-name="T481">. Pirmosios u</text:span><text:span text:style-name="T482">niversitetinių studijų pakopos ir bazinio karinio rengimo trukmė – 4 metai. Pirmosios universitetinių studijų pakopos apimtis – 160 kreditų. Studijos baigiamos išlaikius baigiamuosius egzaminus arba apgynus baigiamąjį darbą.</text:span></text:p>
      <text:p text:style-name="P483">Antrosios universitetinių studijų pakopos trukmė – pusantrų metų, apimtis – 60 kreditų. Studijos baigiamos apgynus baigiamąjį darbą. Antrosios karinio rengimo pakopos trukmė – 6 mėnesiai.</text:p>
      <text:p text:style-name="P484"><text:span text:style-name="T485">Pirmosios ir antrosios karinio rengimo pakopų apimtį nustato kariuomenės vadas.</text:span></text:p>
      <text:p text:style-name="P486"><text:span text:style-name="T487">29</text:span><text:span text:style-name="T488">. Akademija r</text:span><text:span text:style-name="T489">engia stojančiųjų atrankos tvarkos projektą, suderina jį su Švietimo ir mokslo ministerija, kariuomenės vadu ir teikia tvirtinti krašto apsaugos ministrui. Patvirtinta stojančiųjų atrankos tvarka skelbiama ne vėliau kaip likus 6 mėnesiams iki paskutinės pr</text:span><text:span text:style-name="T490">ašymų dalyvauti atrankoje pateikimo datos.</text:span></text:p>
      <text:p text:style-name="P491"><text:span text:style-name="T492">30</text:span><text:span text:style-name="T493">. Krašto apsaugos sistemos poreikiams tenkinti krašto apsaugos ministro sprendimu Lietuvos Respublikos Vyriausybės 2001 m. liepos 11 d. nutarimo Nr. 897 „Dėl Doktorantūros nuostatų patvirtinimo“ (Žin., 2001,</text:span><text:span text:style-name="T494"><text:s/>Nr.<text:s/></text:span><text:a xlink:href="https://www.e-tar.lt/portal/lt/legalAct/TAR.93A0AC24F927" office:target-frame-name="_blank" xlink:show="new"><text:span text:style-name="Hyperlink">63-2281</text:span></text:a><text:span text:style-name="T495">; 2002, Nr. 60-2469) nustatyta tvarka Akademijoje gali būti organizuojamos doktorantūros studijos.</text:span></text:p>
      <text:p text:style-name="P496"/>
      <text:p text:style-name="P497"><text:span text:style-name="T498">V</text:span><text:span text:style-name="T499">.<text:s/></text:span><text:span text:style-name="T500">MOKSLAS IR LEIDYBA</text:span></text:p>
      <text:p text:style-name="P501"/>
      <text:p text:style-name="P502"><text:span text:style-name="T503">31</text:span><text:span text:style-name="T504">. Akademija pagal krašto</text:span><text:span text:style-name="T505"><text:s/>apsaugos ministro patvirtintą planą vykdo taikomąją mokslo veiklą: tiria karybos problemas, atlieka karybos mokslo darbų ekspertizę, diegia tyrimų rezultatus.</text:span></text:p>
      <text:p text:style-name="P506"><text:span text:style-name="T507">32</text:span><text:span text:style-name="T508">. Akademija pagal krašto apsaugos ministro patvirtintą planą ir jo nustatyta tvarka<text:s/></text:span><text:span text:style-name="T509">leidžia mokslo, metodinę, mokymo literatūrą.</text:span></text:p>
      <text:p text:style-name="P510"><text:span text:style-name="T511">33</text:span><text:span text:style-name="T512">. Akademija rengia mokslines ir praktines konferencijas, seminarus ir kitokius su Akademijos veikla susijusius renginius.</text:span></text:p>
      <text:p text:style-name="P513"/>
      <text:p text:style-name="P514"><text:span text:style-name="T515">VI</text:span><text:span text:style-name="T516">.<text:s/></text:span><text:span text:style-name="T517">AKADEMIJOS PERSONALAS</text:span></text:p>
      <text:p text:style-name="P518"/>
      <text:p text:style-name="P519"><text:span text:style-name="T520">34</text:span><text:span text:style-name="T521">. Akademijos personalą sudaro profesinės ka</text:span><text:span text:style-name="T522">ro tarnybos kariai ir darbuotojai, dirbantys pagal darbo sutartis: dėstytojai, mokslo, administracijos ir kiti darbuotojai.</text:span><text:s/></text:p>
      <text:p text:style-name="P523">Punkto pakeitimai:</text:p>
      <text:p text:style-name="P524"><text:span text:style-name="T525">Nr.<text:s/></text:span><text:a xlink:href="https://www.e-tar.lt/portal/legalAct.html?documentId=TAR.8C2F040FF1A4" office:target-frame-name="_top" xlink:show="replace"><text:span text:style-name="T526">1107</text:span></text:a><text:span text:style-name="T527">, 2005-10-19, Žin., 20</text:span><text:span text:style-name="T528">05, Nr. 126-4494 (2005-10-22), i. k. 1051100NUTA00001107</text:span></text:p>
      <text:p text:style-name="Normal"/>
      <text:p text:style-name="P529"><text:span text:style-name="T530">35</text:span><text:span text:style-name="T531">. Dėstytojai ir mokslo darbuotojai į pagrindines pareigas Akademijoje skiriami viešo konkurso būdu ne ilgesnei kaip 5 metų kadencijai.</text:span></text:p>
      <text:p text:style-name="P532"><text:span text:style-name="T533">36</text:span><text:span text:style-name="T534">. Profesinės karo tarnybos kariai skiriami į pareig</text:span><text:span text:style-name="T535">as Akademijoje ir atleidžiami iš jų, perkeliami į kitas krašto apsaugos sistemos institucijas, taip pat išleidžiami į atsargą profesinę karo tarnybą reglamentuojančių teisės aktų nustatyta tvarka.</text:span></text:p>
      <text:p text:style-name="P536"><text:span text:style-name="T537">37</text:span><text:span text:style-name="T538">. Akademijos dėstytojų ir mokslo darbuotojų teises,<text:s/></text:span><text:span text:style-name="T539">pareigas ir atsakomybę nustato pareigybės aprašymas.</text:span></text:p>
      <text:p text:style-name="P540">Punkto pakeitimai:</text:p>
      <text:p text:style-name="P541"><text:span text:style-name="T542">Nr.<text:s/></text:span><text:a xlink:href="https://www.e-tar.lt/portal/legalAct.html?documentId=TAR.8C2F040FF1A4" office:target-frame-name="_top" xlink:show="replace"><text:span text:style-name="T543">1107</text:span></text:a><text:span text:style-name="T544">, 2005-10-19, Žin., 2005, Nr. 126-4494 (2005-10-22), i. k. 1051100NUTA00001107</text:span></text:p>
      <text:p text:style-name="Normal"/>
      <text:p text:style-name="P545"><text:span text:style-name="T546">38</text:span><text:span text:style-name="T547">. Akadem</text:span><text:span text:style-name="T548">ijoje gali dirbti ir kitų Lietuvos Respublikos ir užsienio valstybių mokslo ir studijų įstaigų mokslo darbuotojai ir dėstytojai, taip pat karinio rengimo instruktoriai.</text:span></text:p>
      <text:p text:style-name="P549"><text:span text:style-name="T550">39</text:span><text:span text:style-name="T551">. Akademijos personalo teises, pareigas ir funkcijas reglamentuoja Akademijos<text:s/></text:span><text:span text:style-name="T552">vidaus tvarkos taisyklės ir Akademijos viršininko įsakymai.</text:span></text:p>
      <text:p text:style-name="P553"><text:span text:style-name="T554">40</text:span><text:span text:style-name="T555">. Ginčai tarp administracijos ir kitų darbuotojų sprendžiami Lietuvos Respublikos darbo kodekso (Žin., 2002, Nr.<text:s/></text:span><text:a xlink:href="https://www.e-tar.lt/portal/lt/legalAct/TAR.31185A622C9F" office:target-frame-name="_blank" xlink:show="new"><text:span text:style-name="Hyperlink">64-2569</text:span></text:a><text:span text:style-name="T556">) nustatyta tvarka. Ginčai tarp administracijos ir profesinės karo tarnybos karių sprendžiami Lietuvos Respublikos kariuomenės drausmės statuto, patvirtinto Lietuvos Respublikos kariuomenės drausmės statuto patvirtinimo įstatymu (Žin., 1999,</text:span><text:span text:style-name="T557"><text:s/>Nr.<text:s/></text:span><text:a xlink:href="https://www.e-tar.lt/portal/lt/legalAct/TAR.29CFE27F6B13" office:target-frame-name="_blank" xlink:show="new"><text:span text:style-name="Hyperlink">51-1635</text:span></text:a><text:span text:style-name="T558">) ir Lietuvos Respublikos krašto apsaugos sistemos organizavimo ir karo tarnybos įstatymo nustatyta tvarka.</text:span></text:p>
      <text:p text:style-name="P559"/>
      <text:p text:style-name="P560"><text:span text:style-name="T561">VII</text:span><text:span text:style-name="T562">.<text:s/></text:span><text:span text:style-name="T563">KARIŪNAI</text:span></text:p>
      <text:p text:style-name="P564"/>
      <text:p text:style-name="P565"><text:span text:style-name="T566">41</text:span><text:span text:style-name="T567">. Kariūnai yra studijuo</text:span><text:span text:style-name="T568">jantys pagal pirmosios universitetinių studijų pakopos ir bazinio karinio rengimo programas kariai, kuriems, išskyrus kitų valstybių piliečius, studijų baigimo dieną suteikiamas pirmasis karininko laipsnis.</text:span></text:p>
      <text:p text:style-name="P569"><text:span text:style-name="T570">42</text:span><text:span text:style-name="T571">. Kariūnas, išskyrus kitų valstybių pilieči</text:span><text:span text:style-name="T572">us, turi ir Lietuvos Respublikos teisės aktų nustatytą bendrąjį kario statusą.</text:span><text:s/></text:p>
      <text:soft-page-break/>
      <text:p text:style-name="P573">Punkto pakeitimai:</text:p>
      <text:p text:style-name="P574"><text:span text:style-name="T575">Nr.<text:s/></text:span><text:a xlink:href="https://www.e-tar.lt/portal/legalAct.html?documentId=TAR.8C2F040FF1A4" office:target-frame-name="_top" xlink:show="replace"><text:span text:style-name="T576">1107</text:span></text:a><text:span text:style-name="T577">, 2005-10-19, Žin., 2005, Nr. 126-4494 (2005-10-22), i. k. 1051100N</text:span><text:span text:style-name="T578">UTA00001107</text:span></text:p>
      <text:p text:style-name="Normal"/>
      <text:p text:style-name="P579"><text:span text:style-name="T580">43</text:span><text:span text:style-name="T581">. Kariūno statusą turi ir profesinės karo tarnybos kariai, studijuojantys pagal pirmosios universitetinių studijų pakopos ir bazinio karinio rengimo programas.</text:span></text:p>
      <text:p text:style-name="P582"><text:span text:style-name="T583">44</text:span><text:span text:style-name="T584">. Į Akademiją kariūnais konkurso būdu priimami ne žemesnį kaip vidurinį</text:span><text:span text:style-name="T585"><text:s/>išsilavinimą turintys Lietuvos Respublikos piliečiai, atitinkantys priėmimo sąlygas. Kariūnais priimti asmenys atlieka kariūnų tarnybą. Kariūnų tarnyba – tikroji karo tarnyba, atliekama kariūnų, studijuojančių pagal karinio rengimo ir universitetinių stud</text:span><text:span text:style-name="T586">ijų programas ir atliekančių pareigas, numatytas Akademijos statute, Akademijos vidaus tvarkos taisyklėse ir kituose Lietuvos Respublikos teisės aktuose. Baigusiesiems pirmojo kurso karinio rengimo programą ir gavusiesiems šios programos baigimą liudijantį</text:span><text:span text:style-name="T587"><text:s/>dokumentą įskaitoma privalomoji karo tarnyba.</text:span><text:s/></text:p>
      <text:p text:style-name="P588">Punkto pakeitimai:</text:p>
      <text:p text:style-name="P589"><text:span text:style-name="T590">Nr.<text:s/></text:span><text:a xlink:href="https://www.e-tar.lt/portal/legalAct.html?documentId=TAR.8C2F040FF1A4" office:target-frame-name="_top" xlink:show="replace"><text:span text:style-name="T591">1107</text:span></text:a><text:span text:style-name="T592">, 2005-10-19, Žin., 2005, Nr. 126-4494 (2005-10-22), i. k. 1051100NUTA00001107</text:span></text:p>
      <text:p text:style-name="Normal"/>
      <text:p text:style-name="P593"><text:span text:style-name="T594">45</text:span><text:span text:style-name="T595">. Kariūno<text:s/></text:span><text:span text:style-name="T596">atleidimo ir pašalinimo iš Akademijos atvejai:</text:span></text:p>
      <text:p text:style-name="P597"><text:span text:style-name="T598">45.1</text:span><text:span text:style-name="T599">. Kariūnas pašalinamas iš Akademijos šiais atvejais:</text:span></text:p>
      <text:p text:style-name="P600"><text:span text:style-name="T601">45.1.1</text:span><text:span text:style-name="T602">. jeigu jis netenka Lietuvos Respublikos pilietybės;</text:span></text:p>
      <text:p text:style-name="P603"><text:span text:style-name="T604">45.1.2</text:span><text:span text:style-name="T605">. jeigu įsiteisėja teismo nuosprendis, kuriuo jis nuteisiamas už tyčinį nusikal</text:span><text:span text:style-name="T606">timą arba jam skiriama bausmė, dėl kurios negalima tęsti studijų;</text:span></text:p>
      <text:p text:style-name="P607"><text:span text:style-name="T608">45.1.3</text:span><text:span text:style-name="T609">. dėl nepažangumo;</text:span></text:p>
      <text:p text:style-name="P610"><text:span text:style-name="T611">45.1.4</text:span><text:span text:style-name="T612">. už karių drausmės pažeidimus, Lietuvos Respublikos kariuomenės drausmės statute nustatytais atvejais;</text:span></text:p>
      <text:p text:style-name="P613"><text:span text:style-name="T614">45.1.5</text:span><text:span text:style-name="T615">. studijas nutraukęs dėl aplinkybių,<text:s/></text:span><text:span text:style-name="T616">kurių krašto apsaugos ministras nepripažįsta svarbiomis.</text:span></text:p>
      <text:p text:style-name="P617"><text:span text:style-name="T618">45.2</text:span><text:span text:style-name="T619">. Kariūnas atleidžiamas iš Akademijos šiais atvejais:</text:span></text:p>
      <text:p text:style-name="P620"><text:span text:style-name="T621">45.2.1</text:span><text:span text:style-name="T622">. jeigu jis negali tęsti studijų dėl sveikatos būklės (karinės medicinos ekspertizės komisijos sprendimu);</text:span></text:p>
      <text:p text:style-name="P623"><text:span text:style-name="T624">45.2.2</text:span><text:span text:style-name="T625">. dėl kitų</text:span><text:span text:style-name="T626"><text:s/>nuo kariūno valios nepriklausančių ir nepašalinamų aplinkybių, kurias krašto apsaugos ministras pripažįsta svarbiomis.</text:span><text:s/></text:p>
      <text:p text:style-name="P627">Punkto pakeitimai:</text:p>
      <text:p text:style-name="P628"><text:span text:style-name="T629">Nr.<text:s/></text:span><text:a xlink:href="https://www.e-tar.lt/portal/legalAct.html?documentId=TAR.8C2F040FF1A4" office:target-frame-name="_top" xlink:show="replace"><text:span text:style-name="T630">1107</text:span></text:a><text:span text:style-name="T631">, 2005-10-19, Žin., 20</text:span><text:span text:style-name="T632">05, Nr. 126-4494 (2005-10-22), i. k. 1051100NUTA00001107</text:span></text:p>
      <text:p text:style-name="Normal"/>
      <text:p text:style-name="P633"><text:span text:style-name="T634">46</text:span><text:span text:style-name="T635">. Kariūnams, kurie Akademijos viršininko skiriami mokomųjų karinių vienetų vadais, gali būti suteikiami laikinieji pareiginiai laipsniai.</text:span></text:p>
      <text:p text:style-name="P636"><text:span text:style-name="T637">47</text:span><text:span text:style-name="T638">. Priimamas į Akademiją kariūnu asmuo pasirašo s</text:span><text:span text:style-name="T639">u Akademija sutartį, kuria įsipareigoja vykdyti karinio rengimo ir universitetinių studijų programų reikalavimus, o po studijų – tarnauti profesinėje karo tarnyboje, jeigu studijų baigimo dieną būtų į ją pakviestas. Kariūnai kviečiami į profesinę karo tarn</text:span><text:span text:style-name="T640">ybą, atsižvelgiant į jų studijų Akademijoje rezultatus ir krašto apsaugos sistemos bei karo tarnybos poreikius. Kariūnai atrenkami į profesinę karo tarnybą krašto apsaugos ministro nustatyta tvarka. Jeigu baigusiam kariūno studijas asmeniui nepasiūloma sud</text:span><text:span text:style-name="T641">aryti profesinės karo tarnybos sutarties, jis išleidžiamas į atsargą. Jeigu kariūnas pašalinamas iš Akademijos arba atsisako sudaryti profesinės karo tarnybos sutartį, įstatymų nustatyta tvarka iš jo išieškomos jo mokymo išlaidos.</text:span><text:s/></text:p>
      <text:p text:style-name="P642">Punkto pakeitimai:</text:p>
      <text:p text:style-name="P643"><text:span text:style-name="T644">Nr.<text:s/></text:span><text:a xlink:href="https://www.e-tar.lt/portal/legalAct.html?documentId=TAR.8C2F040FF1A4" office:target-frame-name="_top" xlink:show="replace"><text:span text:style-name="T645">1107</text:span></text:a><text:span text:style-name="T646">, 2005-10-19, Žin., 2005, Nr. 126-4494 (2005-10-22), i. k. 1051100NUTA00001107</text:span></text:p>
      <text:p text:style-name="Normal"/>
      <text:p text:style-name="P647"><text:span text:style-name="T648">48</text:span><text:span text:style-name="T649">. Kariūnai atestuojami Akademijos vidaus tvarkos taisyklių nustatyta tvarka pasibaigu</text:span><text:span text:style-name="T650">s kiekvieniems mokslo metams.</text:span></text:p>
      <text:p text:style-name="P651"><text:span text:style-name="T652">49</text:span><text:span text:style-name="T653">. Kariūnai išlaikomi valstybės lėšomis:</text:span></text:p>
      <text:p text:style-name="P654"><text:span text:style-name="T655">49.1</text:span><text:span text:style-name="T656">. Kariūnai aprūpinami maistu pagal kariams nustatytas fiziologines mitybos normas. Kariūnams, išleidžiamiems iš Akademijos teritorijos savaitgaliu, atostogų ir kitais atvejai</text:span><text:span text:style-name="T657">s, numatytais Akademijos vidaus tvarkos taisyklėse, už kiekvieną išleidimo dieną išmokama kariams nustatyto dydžio maitinimosi išlaidų piniginė kompensacija.</text:span></text:p>
      <text:soft-page-break/>
      <text:p text:style-name="P658">Punkto pakeitimai:</text:p>
      <text:p text:style-name="P659"><text:span text:style-name="T660">Nr.<text:s/></text:span><text:a xlink:href="https://www.e-tar.lt/portal/legalAct.html?documentId=TAR.8C2F040FF1A4" office:target-frame-name="_top" xlink:show="replace"><text:span text:style-name="T661">1107</text:span></text:a><text:span text:style-name="T662">, 2005-10-19, Žin., 2005, Nr. 126-4494 (2005-10-22), i. k. 1051100NUTA00001107</text:span></text:p>
      <text:p text:style-name="Normal"/>
      <text:p text:style-name="P663"><text:span text:style-name="T664">49.2</text:span><text:span text:style-name="T665">. Kariūnai aprūpinami uniformomis su atitinkamais skiriamaisiais ženklais, kurias dėvi. Kariūnų uniformų ir skiriamųjų ženklų etalonus, aprūpinimo uniformomi</text:span><text:span text:style-name="T666">s normas ir taisykles tvirtina krašto apsaugos ministras.</text:span></text:p>
      <text:p text:style-name="P667"><text:span text:style-name="T668">49.3</text:span><text:span text:style-name="T669">. Kariūnams kiekvieną mėnesį Akademijos vidaus tvarkos taisyklių nustatyta tvarka mokama diferencijuoto dydžio stipendija. Stipendijų fondas skiriamas 100 procentų kariūnų, turinčių karo tar</text:span><text:span text:style-name="T670">nybos stažą. Sudarant stipendijų fondą, turintiesiems iki vienerių metų stažą skaičiuojama 0,7 minimalaus gyvenimo lygio (toliau vadinama – MGL), nuo 1 iki 2 metų – 1,4 MGL, nuo 2 iki 3 metų – 2,1 MGL, nuo 3 iki 4 metų – 2,8 MGL, nuo 4 iki 5 metų – 3,5 MGL</text:span><text:span text:style-name="T671">, didesnį kaip 5 metų – 4,2 MGL dydžio stipendija. Be šios stipendijos, kariūnams gali būti mokama tikslinė stipendija, kurią skiria fiziniai ar juridiniai asmenys (paramos Akademijai fondas). Tikslinės stipendijos mokėjimo sąlygas nustato paramos davėjas<text:s/></text:span><text:span text:style-name="T672">kartu su Akademija.</text:span></text:p>
      <text:p text:style-name="P673"><text:span text:style-name="T674">49.4</text:span><text:span text:style-name="T675">. Kariūnams nemokamai suteikiama bendra tarnybinė gyvenamoji patalpa Akademijos kareivinėse. Jeigu kariūno (-ės) sutuoktinė (-is) persikelia gyventi į jo (jos) studijų vietą, šeimai gali būti suteikiama atskira gyvenamoji patalp</text:span><text:span text:style-name="T676">a kareivinėse arba kitose Akademijai priklausančiose gyvenamosiose patalpose. Šiuo atveju kariūnas (-ė) moka už energijos, ryšių ir visas komunalines paslaugas. Atskira gyvenamoji patalpa turintiems šeimas kariūnams suteikiama tik tuo atveju, jeigu tokią p</text:span><text:span text:style-name="T677">atalpą suteikti Akademija turi galimybę.</text:span></text:p>
      <text:p text:style-name="P678"><text:span text:style-name="T679">49.5</text:span><text:span text:style-name="T680">. Kariūnams padengiamos važiavimo visų rūšių keleiviniu transportu (išskyrus taksi) arba nuosavu motoriniu transportu išlaidos: vykstant į stažuotę ir atgal, vykstant atlikti praktiką ir atgal, vykstant į ar</text:span><text:span text:style-name="T681">timųjų giminaičių laidotuves ir atgal, karo gydytojo siuntimu vykstant į sveikatos priežiūros ar reabilitacijos įstaigą ir atgal, vykstant į gyvenamąją vietą ir atgal atostogų, suteiktų šio Statuto nustatyta tvarka. Važiavimo išlaidos kompensuojamos pagal<text:s/></text:span><text:span text:style-name="T682">krašto apsaugos ministro patvirtintą kompensuojamų išlaidų dydį.</text:span><text:s/></text:p>
      <text:p text:style-name="P683">Punkto pakeitimai:</text:p>
      <text:p text:style-name="P684"><text:span text:style-name="T685">Nr.<text:s/></text:span><text:a xlink:href="https://www.e-tar.lt/portal/legalAct.html?documentId=TAR.8C2F040FF1A4" office:target-frame-name="_top" xlink:show="replace"><text:span text:style-name="T686">1107</text:span></text:a><text:span text:style-name="T687">, 2005-10-19, Žin., 2005, Nr. 126-4494 (2005-10-22), i. k. 1051100NUTA00001107</text:span></text:p>
      <text:p text:style-name="Normal"/>
      <text:p text:style-name="P688"><text:span text:style-name="T689">49.6</text:span><text:span text:style-name="T690">. Kariūnams apmokamos jų siunčiamos (Lietuvos teritorijoje) pašto siuntos.</text:span></text:p>
      <text:p text:style-name="P691"><text:span text:style-name="T692">49.7</text:span><text:span text:style-name="T693">. Kariūnams dukart per metus suteikiamos ne trumpesnės kaip 14 kalendorinių dienų atostogos. Konkrečią atostogų trukmę, atsižvelgdamas į studijų programas, nustato<text:s/></text:span><text:span text:style-name="T694">Akademijos viršininkas. Dalis atostogų laiko gali būti skirta akademiniams įsiskolinimams likviduoti.</text:span></text:p>
      <text:p text:style-name="P695"><text:span text:style-name="T696">49.8</text:span><text:span text:style-name="T697">. Kariūnų sveikatos priežiūra finansuojama Lietuvos Respublikos valstybės biudžeto lėšomis.</text:span></text:p>
      <text:p text:style-name="P698"><text:span text:style-name="T699">49.9</text:span><text:span text:style-name="T700">. Laikantis Lietuvos Respublikos krašto apsaug</text:span><text:span text:style-name="T701">os sistemos organizavimo ir karo tarnybos įstatymo bei kituose Lietuvos Respublikos teisės aktuose nustatytų sąlygų ir tvarkos:</text:span></text:p>
      <text:p text:style-name="P702"><text:span text:style-name="T703">49.9.1</text:span><text:span text:style-name="T704">. kariūnai privalomai draudžiami nuo nelaimingų atsitikimų tarnyboje;</text:span></text:p>
      <text:p text:style-name="P705"><text:span text:style-name="T706">49.9.2</text:span><text:span text:style-name="T707">. mokama kompensacija kariūnui žuvus ar<text:s/></text:span><text:span text:style-name="T708">sutrikus jo sveikatai;</text:span></text:p>
      <text:p text:style-name="P709"><text:span text:style-name="T710">49.9.3</text:span><text:span text:style-name="T711">. kariūnas, žuvęs dėl priežasčių, susijusių su tarnyba, laidojamas valstybės lėšomis;</text:span></text:p>
      <text:p text:style-name="P712"><text:span text:style-name="T713">49.9.4</text:span><text:span text:style-name="T714">. dėl priežasčių, susijusių su tarnyba, žuvusiam arba dėl ligos mirusiam kariūnui jo šeimos (artimųjų) sutikimu Akademijos lėšo</text:span><text:span text:style-name="T715">mis pastatomas krašto apsaugos ministro patvirtinto pavyzdžio antkapinis paminklas. Jeigu kariūno artimieji palaidoja žuvusį ar mirusį kariūną šeimos kape ir stato kitokį (ne kario) paminklą, Akademija padengia paminklo statybos išlaidų dalį, neviršijančią</text:span><text:span text:style-name="T716"><text:s/>kario antkapinio paminklo vertės.</text:span></text:p>
      <text:p text:style-name="P717">Punkto pakeitimai:</text:p>
      <text:p text:style-name="P718"><text:span text:style-name="T719">Nr.<text:s/></text:span><text:a xlink:href="https://www.e-tar.lt/portal/legalAct.html?documentId=TAR.8C2F040FF1A4" office:target-frame-name="_top" xlink:show="replace"><text:span text:style-name="T720">1107</text:span></text:a><text:span text:style-name="T721">, 2005-10-19, Žin., 2005, Nr. 126-4494 (2005-10-22), i. k. 1051100NUTA00001107</text:span></text:p>
      <text:p text:style-name="Normal"/>
      <text:p text:style-name="P722"><text:span text:style-name="T723">50</text:span><text:span text:style-name="T724">. Socialinės ir kitos<text:s/></text:span><text:span text:style-name="T725">su kariūno tarnyba susijusios garantijos iš Krašto apsaugos ministerijai skirtų Lietuvos Respublikos valstybės biudžeto asignavimų taikomos Lietuvos Respublikos krašto apsaugos sistemos organizavimo ir karo tarnybos įstatymo, kitų Lietuvos Respublikos įsta</text:span><text:span text:style-name="T726">tymų ir šio Statuto nustatytomis sąlygomis ir tvarka.</text:span></text:p>
      <text:p text:style-name="P727"><text:span text:style-name="T728">51</text:span><text:span text:style-name="T729">. Kitus kariūnų tarnybos ir studijų ypatumus nustato Akademijos vidaus tvarkos taisyklės.</text:span></text:p>
      <text:p text:style-name="P730"><text:span text:style-name="T731">52</text:span><text:span text:style-name="T732">. Akademijoje studijuojantiems kitų valstybių piliečiams netaikomos šio Statuto 49.9 punkto nuostato</text:span><text:span text:style-name="T733">s.</text:span></text:p>
      <text:p text:style-name="P734"><text:span text:style-name="T735">53</text:span><text:span text:style-name="T736">. Kariūnų teisės:</text:span></text:p>
      <text:p text:style-name="P737"><text:span text:style-name="T738">53.1</text:span><text:span text:style-name="T739">. studijų metu naudotis auditorijomis, bibliotekomis, laboratorijomis, kita studijų įranga ir priemonėmis;</text:span></text:p>
      <text:p text:style-name="P740"><text:span text:style-name="T741">53.2</text:span><text:span text:style-name="T742">. pasirinkti dėstytoją (kai tą patį dalyką dėsto keli dėstytojai);</text:span></text:p>
      <text:p text:style-name="P743"><text:span text:style-name="T744">53.3</text:span><text:span text:style-name="T745">. vertinti studijų programos ir<text:s/></text:span><text:span text:style-name="T746">jos realizavimo kokybę, kreiptis į Akademijos administraciją dėl žinių įvertinimo;</text:span></text:p>
      <text:p text:style-name="P747"><text:span text:style-name="T748">53.4</text:span><text:span text:style-name="T749">. nutraukti studijas šio Statuto nustatyta tvarka;</text:span></text:p>
      <text:p text:style-name="P750"><text:span text:style-name="T751">53.5</text:span><text:span text:style-name="T752">. gauti su studijomis susijusią informaciją;</text:span></text:p>
      <text:p text:style-name="P753"><text:span text:style-name="T754">53.6</text:span><text:span text:style-name="T755">. laisvai reikšti savo mintis ir pažiūras, kiek tai n</text:span><text:span text:style-name="T756">eprieštarauja Lietuvos Respublikos krašto apsaugos sistemos organizavimo ir karo tarnybos įstatymui;</text:span></text:p>
      <text:p text:style-name="P757"><text:span text:style-name="T758">53.7</text:span><text:span text:style-name="T759">. dalyvauti Senato veikloje;</text:span></text:p>
      <text:p text:style-name="P760"><text:span text:style-name="T761">53.8</text:span><text:span text:style-name="T762">. rinkti Kariūnų tarybą ir būti išrinktiems į ją;</text:span></text:p>
      <text:p text:style-name="P763"><text:span text:style-name="T764">53.9</text:span><text:span text:style-name="T765">. laisvai burtis į klubus, draugijas, studentų socia</text:span><text:span text:style-name="T766">cijas;</text:span></text:p>
      <text:p text:style-name="P767">Punkto pakeitimai:</text:p>
      <text:p text:style-name="P768"><text:span text:style-name="T769">Nr.<text:s/></text:span><text:a xlink:href="https://www.e-tar.lt/portal/legalAct.html?documentId=TAR.8C2F040FF1A4" office:target-frame-name="_top" xlink:show="replace"><text:span text:style-name="T770">1107</text:span></text:a><text:span text:style-name="T771">, 2005-10-19, Žin., 2005, Nr. 126-4494 (2005-10-22), i. k. 1051100NUTA00001107</text:span></text:p>
      <text:p text:style-name="Normal"/>
      <text:p text:style-name="P772"><text:span text:style-name="T773">53.10</text:span><text:span text:style-name="T774">. ginti savo pažeistas teises Kariuomenės drausmės<text:s/></text:span><text:span text:style-name="T775">statuto nustatyta tvarka.</text:span></text:p>
      <text:p text:style-name="P776"><text:span text:style-name="T777">54</text:span><text:span text:style-name="T778">. Kariūnų pareigos:</text:span></text:p>
      <text:p text:style-name="P779"><text:span text:style-name="T780">54.1</text:span><text:span text:style-name="T781">. vykdyti studijų programoje numatytas užduotis;</text:span></text:p>
      <text:p text:style-name="P782"><text:span text:style-name="T783">54.2</text:span><text:span text:style-name="T784">. laikytis krašto apsaugos sistemos veiklą reglamentuojančių teisės aktų, Akademijos vidaus tvarkos taisyklių;</text:span></text:p>
      <text:p text:style-name="P785"><text:span text:style-name="T786">54.3</text:span><text:span text:style-name="T787">. vykdyti Akademijos</text:span><text:span text:style-name="T788"><text:s/>viršininko ir kitų vadų įsakymus.</text:span></text:p>
      <text:p text:style-name="P789"><text:span text:style-name="T790">55</text:span><text:span text:style-name="T791">. Kariūnai taip pat turi krašto apsaugos statutuose ir Akademijos vidaus tvarkos taisyklėse numatytas teises ir pareigas.</text:span></text:p>
      <text:p text:style-name="P792"><text:span text:style-name="T793">56</text:span><text:span text:style-name="T794">. Drausminių nuobaudų kariūnams skyrimo tvarką nustato Lietuvos Respublikos<text:s/></text:span><text:span text:style-name="T795">kariuomenės drausmės statutas. Tarp Akademijos administracijos darbuotojų ir kariūnų iškylančius ginčus dėl studijų sąlygų, taip pat nesusijusius su karių tarnyba ginčus sprendžia Ginčų nagrinėjimo komisija. Ši komisija sudaroma lygiomis dalimis iš Akademi</text:span><text:span text:style-name="T796">jos administracijos ir kariūnų atstovų ir patvirtinama Akademijos viršininko įsakymu.</text:span><text:s/></text:p>
      <text:p text:style-name="P797">Punkto pakeitimai:</text:p>
      <text:p text:style-name="P798"><text:span text:style-name="T799">Nr.<text:s/></text:span><text:a xlink:href="https://www.e-tar.lt/portal/legalAct.html?documentId=TAR.8C2F040FF1A4" office:target-frame-name="_top" xlink:show="replace"><text:span text:style-name="T800">1107</text:span></text:a><text:span text:style-name="T801">, 2005-10-19, Žin., 2005, Nr. 126-4494 (2005-10-22), i. k. 1</text:span><text:span text:style-name="T802">051100NUTA00001107</text:span></text:p>
      <text:p text:style-name="Normal"/>
      <text:p text:style-name="P803"><text:span text:style-name="T804">VIII</text:span><text:span text:style-name="T805">.<text:s/></text:span><text:span text:style-name="T806">KARININKAI KLAUSYTOJAI</text:span></text:p>
      <text:p text:style-name="P807"/>
      <text:p text:style-name="P808"><text:span text:style-name="T809">57</text:span><text:span text:style-name="T810">. Karininkai klausytojai yra:</text:span></text:p>
      <text:p text:style-name="P811"><text:span text:style-name="T812">57.1</text:span><text:span text:style-name="T813">. karininkai, tęsiantys pertrauktas ar nebaigtas studijas pagal pirmosios universitetinių studijų pakopos ir bazinio karinio rengimo programas;</text:span></text:p>
      <text:p text:style-name="P814"><text:span text:style-name="T815">57.2</text:span><text:span text:style-name="T816">. kari</text:span><text:span text:style-name="T817">ninkai, studijuojantys pagal antrosios universitetinių studijų pakopos ir kvalifikacijos kėlimo kursų programas.</text:span></text:p>
      <text:p text:style-name="P818"><text:span text:style-name="T819">58</text:span><text:span text:style-name="T820">. Karininkai klausytojai turi Akademijos vidaus tvarkos taisyklėse numatytas pareigas ir teises. Karininkų klausytojų turimi kariniai l</text:span><text:span text:style-name="T821">aipsniai studijų Akademijoje metu suspenduojami.</text:span></text:p>
      <text:p text:style-name="P822"><text:span text:style-name="T823">59</text:span><text:span text:style-name="T824">. Kariniai laipsniai karininkams klausytojams suteikiami bendra karo tarnybą reglamentuojančių Lietuvos Respublikos įstatymų ir kitų teisės aktų nustatyta tvarka.</text:span></text:p>
      <text:p text:style-name="P825"><text:span text:style-name="T826">60</text:span><text:span text:style-name="T827">. Karininkams klausytojams taiko</text:span><text:span text:style-name="T828">mos profesinės karo tarnybos kariams nustatytos aprūpinimo sąlygos ir socialinės garantijos.</text:span></text:p>
      <text:p text:style-name="P829"><text:span text:style-name="T830">61</text:span><text:span text:style-name="T831">. Iš Akademijos pašalinti (išskyrus nutraukusius studijas dėl sveikatos būklės) ar studijas nutraukę dėl aplinkybių, kurių krašto apsaugos ministras nepripaž</text:span><text:span text:style-name="T832">įsta svarbiomis, karininkai klausytojai gali būti traukiami drausminėn atsakomybėn.</text:span></text:p>
      <text:p text:style-name="P833"><text:span text:style-name="T834">62</text:span><text:span text:style-name="T835">. Karininkai klausytojai atestuojami krašto apsaugos ministro nustatyta tvarka.</text:span></text:p>
      <text:p text:style-name="P836">Punkto pakeitimai:</text:p>
      <text:p text:style-name="P837"><text:span text:style-name="T838">Nr.<text:s/></text:span><text:a xlink:href="https://www.e-tar.lt/portal/legalAct.html?documentId=TAR.8C2F040FF1A4" office:target-frame-name="_top" xlink:show="replace"><text:span text:style-name="T839">1107</text:span></text:a><text:span text:style-name="T840">, 2005-10-19, Žin., 2005, Nr. 126-4494 (2005-10-22), i. k. 1051100NUTA00001107</text:span></text:p>
      <text:p text:style-name="Normal"/>
      <text:p text:style-name="P841"><text:span text:style-name="T842">IX</text:span><text:span text:style-name="T843">.<text:s/></text:span><text:span text:style-name="T844">KLAUSYTOJAI</text:span></text:p>
      <text:p text:style-name="P845"/>
      <text:p text:style-name="P846"><text:span text:style-name="T847">63</text:span><text:span text:style-name="T848">. Klausytojai yra:</text:span></text:p>
      <text:p text:style-name="P849"><text:span text:style-name="T850">63.1</text:span><text:span text:style-name="T851">. profesinės karo tarnybos kariai,<text:s/></text:span><text:span text:style-name="T852">studijuojantys neakivaizdine forma ar nuotoliniu būdu pagal pirmosios ar antrosios universitetinių studijų pakopų programas;</text:span></text:p>
      <text:p text:style-name="P853">Punkto pakeitimai:</text:p>
      <text:p text:style-name="P854"><text:span text:style-name="T855">Nr.<text:s/></text:span><text:a xlink:href="https://www.e-tar.lt/portal/legalAct.html?documentId=TAR.8C2F040FF1A4" office:target-frame-name="_top" xlink:show="replace"><text:span text:style-name="T856">1107</text:span></text:a><text:span text:style-name="T857">, 2005-10-19, Žin., 20</text:span><text:span text:style-name="T858">05, Nr. 126-4494 (2005-10-22), i. k. 1051100NUTA00001107</text:span></text:p>
      <text:p text:style-name="P859">Punkto numeracijos pakeitimas:</text:p>
      <text:p text:style-name="P860"><text:span text:style-name="T861">Nr.<text:s/></text:span><text:a xlink:href="https://www.e-tar.lt/portal/legalAct.html?documentId=TAR.8C2F040FF1A4" office:target-frame-name="_top" xlink:show="replace"><text:span text:style-name="T862">1107</text:span></text:a><text:span text:style-name="T863">, 2005-10-19, Žin., 2005, Nr. 126-4494 (2005-10-22), i. k. 1051100NUTA00001107</text:span></text:p>
      <text:p text:style-name="Normal"/>
      <text:p text:style-name="P864"><text:span text:style-name="T865">63.2</text:span><text:span text:style-name="T866">. turintys nekarinį aukštąjį išsilavinimą profesinės karo tarnybos kariai ar civiliai, studijuojantys pagal bazinio karinio rengimo programą ar kitą specialią rengimo programą;</text:span></text:p>
      <text:p text:style-name="P867">Punkto pakeitimai:</text:p>
      <text:p text:style-name="P868"><text:span text:style-name="T869">Nr.<text:s/></text:span><text:a xlink:href="https://www.e-tar.lt/portal/legalAct.html?documentId=TAR.8C2F040FF1A4" office:target-frame-name="_top" xlink:show="replace"><text:span text:style-name="T870">1107</text:span></text:a><text:span text:style-name="T871">, 2005-10-19, Žin., 2005, Nr. 126-4494 (2005-10-22), i. k. 1051100NUTA00001107</text:span></text:p>
      <text:p text:style-name="P872">Punkto numeracijos pakeitimas:</text:p>
      <text:p text:style-name="P873"><text:span text:style-name="T874">Nr.<text:s/></text:span><text:a xlink:href="https://www.e-tar.lt/portal/legalAct.html?documentId=TAR.8C2F040FF1A4" office:target-frame-name="_top" xlink:show="replace"><text:span text:style-name="T875">1107</text:span></text:a><text:span text:style-name="T876">, 2005-10-19, Ži</text:span><text:span text:style-name="T877">n., 2005, Nr. 126-4494 (2005-10-22), i. k. 1051100NUTA00001107</text:span></text:p>
      <text:p text:style-name="Normal"/>
      <text:p text:style-name="P878"><text:span text:style-name="T879">63.3</text:span><text:span text:style-name="T880">. Lietuvos ir kitų valstybių kariai ir civiliai, studijuojantys kvalifikacijos kėlimo kursuose.</text:span></text:p>
      <text:p text:style-name="P881">Punkto numeracijos pakeitimas:</text:p>
      <text:p text:style-name="P882"><text:span text:style-name="T883">Nr.<text:s/></text:span><text:a xlink:href="https://www.e-tar.lt/portal/legalAct.html?documentId=TAR.8C2F040FF1A4" office:target-frame-name="_top" xlink:show="replace"><text:span text:style-name="T884">1107</text:span></text:a><text:span text:style-name="T885">, 2005-10-19, Žin., 2005, Nr. 126-4494 (2005-10-22), i. k. 1051100NUTA00001107</text:span></text:p>
      <text:p text:style-name="Normal"/>
      <text:p text:style-name="P886"><text:span text:style-name="T887">64</text:span><text:span text:style-name="T888">. Klausytojų teisės ir pareigos:</text:span></text:p>
      <text:p text:style-name="P889">Punkto numeracijos pakeitimas:</text:p>
      <text:p text:style-name="P890"><text:span text:style-name="T891">Nr.<text:s/></text:span><text:a xlink:href="https://www.e-tar.lt/portal/legalAct.html?documentId=TAR.8C2F040FF1A4" office:target-frame-name="_top" xlink:show="replace"><text:span text:style-name="T892">1107</text:span></text:a><text:span text:style-name="T893">, 2005-10-19, Žin., 2005, Nr. 126-4494 (2005-10-22), i. k. 1051100NUTA00001107</text:span></text:p>
      <text:p text:style-name="Normal"/>
      <text:p text:style-name="P894"><text:span text:style-name="T895">64.1</text:span><text:span text:style-name="T896">. Klausytojai neakivaizdinių studijų sesijų ir kvalifikacijos kėlimo kursų metu Akademijai yra pavaldū</text:span><text:span text:style-name="T897">s tik studijų klausimais. Klausytojų turimi kariniai laipsniai studijų Akademijoje metu suspenduojami. Jų teises ir pareigas sesijų ir kursų metu nustato Akademijos vidaus tvarkos taisyklės.</text:span></text:p>
      <text:p text:style-name="P898">Punkto numeracijos pakeitimas:</text:p>
      <text:p text:style-name="P899"><text:span text:style-name="T900">Nr.<text:s/></text:span><text:a xlink:href="https://www.e-tar.lt/portal/legalAct.html?documentId=TAR.8C2F040FF1A4" office:target-frame-name="_top" xlink:show="replace"><text:span text:style-name="T901">1107</text:span></text:a><text:span text:style-name="T902">, 2005-10-19, Žin., 2005, Nr. 126-4494 (2005-10-22), i. k. 1051100NUTA00001107</text:span></text:p>
      <text:p text:style-name="Normal"/>
      <text:p text:style-name="P903"><text:span text:style-name="T904">64.2</text:span><text:span text:style-name="T905">. Kvalifikacijos kėlimo kursuose studijuojantiems kitų valstybių kariams ir civiliams Akademijos viršininko spre</text:span><text:span text:style-name="T906">ndimu gali būti nemokamai suteikiama gyvenamoji patalpa kareivinėse ar kitose Akademijai priklausančiose gyvenamosiose patalpose, mokama iki 2 MGL dydžių išmoka per mėnesį buitinėms išlaidoms, apmokamos kelionės visų rūšių keleiviniu transportu (išskyrus t</text:span><text:span text:style-name="T907">aksi) į Lietuvą ir atgal faktinės išlaidos, jie gali būti aprūpinami maistu (pagal kariams nustatytas fiziologines mitybos normas), o jeigu nėra galimybės aprūpinti maistu, jiems gali būti mokama maitinimosi išlaidų piniginė kompensacija, kurios dydį Lietu</text:span><text:span text:style-name="T908">vos Respublikos Vyriausybė yra nustačiusi kariams.</text:span><text:s/></text:p>
      <text:p text:style-name="P909">Punkto pakeitimai:</text:p>
      <text:p text:style-name="P910"><text:span text:style-name="T911">Nr.<text:s/></text:span><text:a xlink:href="https://www.e-tar.lt/portal/legalAct.html?documentId=TAR.8C2F040FF1A4" office:target-frame-name="_top" xlink:show="replace"><text:span text:style-name="T912">1107</text:span></text:a><text:span text:style-name="T913">, 2005-10-19, Žin., 2005, Nr. 126-4494 (2005-10-22), i. k. 1051100NUTA00001107</text:span></text:p>
      <text:p text:style-name="P914">Punkto<text:s/>numeracijos pakeitimas:</text:p>
      <text:p text:style-name="P915"><text:span text:style-name="T916">Nr.<text:s/></text:span><text:a xlink:href="https://www.e-tar.lt/portal/legalAct.html?documentId=TAR.8C2F040FF1A4" office:target-frame-name="_top" xlink:show="replace"><text:span text:style-name="T917">1107</text:span></text:a><text:span text:style-name="T918">, 2005-10-19, Žin., 2005, Nr. 126-4494 (2005-10-22), i. k. 1051100NUTA00001107</text:span></text:p>
      <text:p text:style-name="Normal"/>
      <text:p text:style-name="P919"><text:span text:style-name="T920">X</text:span><text:span text:style-name="T921">.<text:s/></text:span><text:span text:style-name="T922">AKADEMIJOS TURTAS IR LĖŠOS</text:span></text:p>
      <text:p text:style-name="P923"/>
      <text:p text:style-name="P924"><text:span text:style-name="T925">65</text:span><text:span text:style-name="T926">. Akademijos<text:s/></text:span><text:span text:style-name="T927">patikėjimo teise valdomą valstybės turtą sudaro pastatai ir kitos materialinės vertybės, finansiniai ištekliai, intelektualaus darbo produktai ir kitas teisėtai įgytas turtas. Šį turtą Akademija naudoja neatlygintinai Lietuvos Respublikos įstatymų nustatyt</text:span><text:span text:style-name="T928">a tvarka, jį saugo ir atsako už jo praradimą ar sugadinimą. Akademijos personalas ir kariūnai, karininkai klausytojai ir klausytojai tuo turtu naudojasi vadovaudamiesi Akademijos vidaus tvarkos taisyklėmis ir Akademijos viršininko įsakymais.</text:span></text:p>
      <text:soft-page-break/>
      <text:p text:style-name="P929">Punkto numeracijos pakeitimas:</text:p>
      <text:p text:style-name="P930"><text:span text:style-name="T931">Nr.<text:s/></text:span><text:a xlink:href="https://www.e-tar.lt/portal/legalAct.html?documentId=TAR.8C2F040FF1A4" office:target-frame-name="_top" xlink:show="replace"><text:span text:style-name="T932">1107</text:span></text:a><text:span text:style-name="T933">, 2005-10-19, Žin., 2005, Nr. 126-4494 (2005-10-22), i. k. 1051100NUTA00001107</text:span></text:p>
      <text:p text:style-name="Normal"/>
      <text:p text:style-name="P934"><text:span text:style-name="T935">66</text:span><text:span text:style-name="T936">. Akademijos lėšas sudaro Lietuvos Respublikos valstybės biudže</text:span><text:span text:style-name="T937">to ir kitos teisėtai gaunamos lėšos. Lietuvos Respublikos valstybės biudžeto lėšos Akademijai skiriamos iš krašto apsaugos sistemai finansuoti skiriamų asignavimų, vadovaujantis krašto apsaugos sistemos prioritetais, Akademijos uždaviniais ir bendraisiais<text:s/></text:span><text:span text:style-name="T938">krašto apsaugos sistemos struktūrinių vienetų finansavimo principais ir normatyvais.</text:span></text:p>
      <text:p text:style-name="P939">Punkto numeracijos pakeitimas:</text:p>
      <text:p text:style-name="P940"><text:span text:style-name="T941">Nr.<text:s/></text:span><text:a xlink:href="https://www.e-tar.lt/portal/legalAct.html?documentId=TAR.8C2F040FF1A4" office:target-frame-name="_top" xlink:show="replace"><text:span text:style-name="T942">1107</text:span></text:a><text:span text:style-name="T943">, 2005-10-19, Žin., 2005, Nr. 126-4494 (2005-10-22</text:span><text:span text:style-name="T944">), i. k. 1051100NUTA00001107</text:span></text:p>
      <text:p text:style-name="Normal"/>
      <text:p text:style-name="P945"><text:span text:style-name="T946">67</text:span><text:span text:style-name="T947">. Akademija Lietuvos Respublikos įstatymų ir kitų teisės aktų nustatyta tvarka planuoja, tvarko ir naudoja Lietuvos Respublikos valstybės biudžeto ir kitas gaunamas lėšas. Akademija, laikydamasi krašto apsaugos ministro<text:s/></text:span><text:span text:style-name="T948">nustatyto Lietuvos Respublikos valstybės biudžeto lėšų tikslinio paskirstymo ir šio ministro nustatytų sandorių sudarymo apribojimų, turi teisę Lietuvos Respublikos įstatymų ir kitų teisės aktų nustatyta tvarka įsigyti reikiamų medžiagų, prekių ir paslaugų</text:span><text:span text:style-name="T949">, sudaryti kitus civilinius teisinius sandorius.</text:span></text:p>
      <text:p text:style-name="P950">Punkto numeracijos pakeitimas:</text:p>
      <text:p text:style-name="P951"><text:span text:style-name="T952">Nr.<text:s/></text:span><text:a xlink:href="https://www.e-tar.lt/portal/legalAct.html?documentId=TAR.8C2F040FF1A4" office:target-frame-name="_top" xlink:show="replace"><text:span text:style-name="T953">1107</text:span></text:a><text:span text:style-name="T954">, 2005-10-19, Žin., 2005, Nr. 126-4494 (2005-10-22), i. k. 1051100NUTA00001107</text:span></text:p>
      <text:p text:style-name="Normal"/>
      <text:p text:style-name="P955"><text:span text:style-name="T956">68</text:span><text:span text:style-name="T957">. Ginkluote, šaudmenimis, sprogmenimis, imitacinėmis priemonėmis, kovos, specialiąja, kompiuterine ir kitokia technika, programine ir kitokia įranga, transporto ir kitokiomis priemonėmis, apranga ir amunicija, kitais specialiais karinių studijų reikmenimis</text:span><text:span text:style-name="T958"><text:s/>Akademija aprūpinama krašto apsaugos ministro ir kariuomenės vado nustatyta tvarka.</text:span></text:p>
      <text:p text:style-name="P959">Punkto pakeitimai:</text:p>
      <text:p text:style-name="P960"><text:span text:style-name="T961">Nr.<text:s/></text:span><text:a xlink:href="https://www.e-tar.lt/portal/legalAct.html?documentId=TAR.8C2F040FF1A4" office:target-frame-name="_top" xlink:show="replace"><text:span text:style-name="T962">1107</text:span></text:a><text:span text:style-name="T963">, 2005-10-19, Žin., 2005, Nr. 126-4494 (2005-10-22), i. k. 105</text:span><text:span text:style-name="T964">1100NUTA00001107</text:span></text:p>
      <text:p text:style-name="P965">Punkto numeracijos pakeitimas:</text:p>
      <text:p text:style-name="P966"><text:span text:style-name="T967">Nr.<text:s/></text:span><text:a xlink:href="https://www.e-tar.lt/portal/legalAct.html?documentId=TAR.8C2F040FF1A4" office:target-frame-name="_top" xlink:show="replace"><text:span text:style-name="T968">1107</text:span></text:a><text:span text:style-name="T969">, 2005-10-19, Žin., 2005, Nr. 126-4494 (2005-10-22), i. k. 1051100NUTA00001107</text:span></text:p>
      <text:p text:style-name="Normal"/>
      <text:p text:style-name="P970"><text:span text:style-name="T971">69</text:span><text:span text:style-name="T972">. Akademijos finansinė ir ūkinė<text:s/></text:span><text:span text:style-name="T973">veikla tikrinama Lietuvos Respublikos įstatymų nustatyta tvarka.</text:span></text:p>
      <text:p text:style-name="P974"/>
      <text:p text:style-name="P975">Punkto numeracijos pakeitimas:</text:p>
      <text:p text:style-name="P976"><text:span text:style-name="T977">Nr.<text:s/></text:span><text:a xlink:href="https://www.e-tar.lt/portal/legalAct.html?documentId=TAR.8C2F040FF1A4" office:target-frame-name="_top" xlink:show="replace"><text:span text:style-name="T978">1107</text:span></text:a><text:span text:style-name="T979">, 2005-10-19, Žin., 2005, Nr. 126-4494 (2005-10-22), i. k.<text:s/></text:span><text:span text:style-name="T980">1051100NUTA00001107</text:span></text:p>
      <text:p text:style-name="Normal"/>
      <text:p text:style-name="P981"><text:span text:style-name="T982">XI</text:span><text:span text:style-name="T983">.<text:s/></text:span><text:span text:style-name="T984">BAIGIAMOSIOS NUOSTATOS</text:span></text:p>
      <text:p text:style-name="P985"/>
      <text:p text:style-name="P986"><text:span text:style-name="T987">70</text:span><text:span text:style-name="T988">. Šį Statutą krašto apsaugos ministro teikimu priima ir keičia Lietuvos Respublikos Vyriausybė. Teisę teikti pasiūlymus dėl šio Statuto pakeitimo turi Senatas 2/3 visų Senato narių balsų dauguma<text:s/></text:span><text:span text:style-name="T989">ir Akademijos viršininkas.</text:span></text:p>
      <text:p text:style-name="P990">Punkto numeracijos pakeitimas:</text:p>
      <text:p text:style-name="P991"><text:span text:style-name="T992">Nr.<text:s/></text:span><text:a xlink:href="https://www.e-tar.lt/portal/legalAct.html?documentId=TAR.8C2F040FF1A4" office:target-frame-name="_top" xlink:show="replace"><text:span text:style-name="T993">1107</text:span></text:a><text:span text:style-name="T994">, 2005-10-19, Žin., 2005, Nr. 126-4494 (2005-10-22), i. k. 1051100NUTA00001107</text:span></text:p>
      <text:p text:style-name="Normal"/>
      <text:p text:style-name="P995"><text:span text:style-name="T996">______________</text:span></text:p>
      <text:p text:style-name="P997">Priedo<text:s/>pakeitimai:</text:p>
      <text:p text:style-name="P998"><text:span text:style-name="T999">Nr.<text:s/></text:span><text:a xlink:href="https://www.e-tar.lt/portal/legalAct.html?documentId=TAR.72DEB33E41AC" office:target-frame-name="_top" xlink:show="replace"><text:span text:style-name="T1000">1242</text:span></text:a><text:span text:style-name="T1001">, 2000-10-18, Žin., 2000, Nr. 89-2762 (2000-10-25), i. k. 1001100NUTA00001242</text:span></text:p>
      <text:p text:style-name="P1002"><text:span text:style-name="T1003">Nr.<text:s/></text:span><text:a xlink:href="https://www.e-tar.lt/portal/legalAct.html?documentId=TAR.A940F8F79AFF" office:target-frame-name="_top" xlink:show="replace"><text:span text:style-name="T1004">1320</text:span></text:a><text:span text:style-name="T1005">, 2003-10-23, Žin., 2003, Nr. 101-4551 (2003-10-29), i. k. 1031100NUTA00001320</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Vyriausybė, Nutarimas</text:span></text:p>
      <text:p text:style-name="P1015"><text:span text:style-name="T1016">Nr.<text:s/></text:span><text:a xlink:href="https://www.e-tar.lt/portal/legalAct.html?documentId=TAR.72DEB33E41AC" office:target-frame-name="_top" xlink:show="replace"><text:span text:style-name="T1017">1242</text:span></text:a><text:span text:style-name="T1018">,<text:s/></text:span><text:span text:style-name="T1019">2000-10-18, Žin., 2000, Nr. 89-2762 (2000-10-25), i. k. 1001100NUTA00001242</text:span></text:p>
      <text:p text:style-name="P1020"><text:span text:style-name="T1021">Dėl Lietuvos Respublikos Vyriausybės 1999 m. rugpjūčio 10 d. nutarimo Nr. 896 "Dėl Generolo Jono Žemaičio Lietuvos karo akademijos statuto patvirtinimo" dalinio pakeitimo</text:span></text:p>
      <text:p text:style-name="P1022"/>
      <text:p text:style-name="P1023"><text:span text:style-name="T1024">2.</text:span></text:p>
      <text:p text:style-name="P1025"><text:span text:style-name="T1026">Lietu</text:span><text:span text:style-name="T1027">vos Respublikos Vyriausybė, Nutarimas</text:span></text:p>
      <text:p text:style-name="P1028"><text:span text:style-name="T1029">Nr.<text:s/></text:span><text:a xlink:href="https://www.e-tar.lt/portal/legalAct.html?documentId=TAR.A940F8F79AFF" office:target-frame-name="_top" xlink:show="replace"><text:span text:style-name="T1030">1320</text:span></text:a><text:span text:style-name="T1031">, 2003-10-23, Žin., 2003, Nr. 101-4551 (2003-10-29), i. k. 1031100NUTA00001320</text:span></text:p>
      <text:p text:style-name="P1032"><text:span text:style-name="T1033">Dėl Lietuvos Respublikos Vyriausybės 1999 m.<text:s/></text:span><text:span text:style-name="T1034">rugpjūčio 10 d. nutarimo Nr. 896 "Dėl Generolo Jono Žemaičio Lietuvos karo akademijos statuto patvirtinimo" pakeitimo</text:span></text:p>
      <text:p text:style-name="P1035"/>
      <text:p text:style-name="P1036"><text:span text:style-name="T1037">3.</text:span></text:p>
      <text:p text:style-name="P1038"><text:span text:style-name="T1039">Lietuvos Respublikos Vyriausybė, Nutarimas</text:span></text:p>
      <text:p text:style-name="P1040"><text:span text:style-name="T1041">Nr.<text:s/></text:span><text:a xlink:href="https://www.e-tar.lt/portal/legalAct.html?documentId=TAR.8C2F040FF1A4" office:target-frame-name="_top" xlink:show="replace"><text:span text:style-name="T1042">1107</text:span></text:a><text:span text:style-name="T1043">,</text:span><text:span text:style-name="T1044"><text:s/>2005-10-19, Žin., 2005, Nr. 126-4494 (2005-10-22), i. k. 1051100NUTA00001107</text:span></text:p>
      <text:p text:style-name="P1045"><text:span text:style-name="T1046">Dėl Lietuvos Respublikos Vyriausybės 1999 m. rugpjūčio 10 d. nutarimo Nr. 896 "Dėl Generolo Jono Žemaičio Lietuvos karo akademijos statut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8:15:00Z</meta:creation-date>
    <dc:date>2015-03-04T08:15:00Z</dc:date>
    <meta:template xlink:href="Normal" xlink:type="simple"/>
    <meta:editing-cycles>2</meta:editing-cycles>
    <meta:editing-duration>PT0S</meta:editing-duration>
    <meta:document-statistic meta:page-count="13" meta:paragraph-count="415" meta:word-count="5212" meta:character-count="42432" meta:row-count="1140" meta:non-whitespace-character-count="37635"/>
  </office:meta>
</office:document-meta>
</file>