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font-name-asian="Calibri" style:font-size-complex="11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text-properties style:font-name-asian="Calibri" style:font-size-complex="11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text-properties style:font-name-asian="Calibri" style:font-size-complex="11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1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1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text-indent="0.5in">
        <style:tab-stops>
          <style:tab-stop style:type="left" style:position="0.5in"/>
        </style:tab-stops>
      </style:paragraph-properties>
      <style:text-properties style:font-name-asian="Calibri" style:font-size-complex="11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TimesL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style:tab-stops/>
      </style:paragraph-properties>
      <style:text-properties style:font-name-asian="Calibri" fo:font-weight="bold" style:font-weight-asian="bold"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1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center"/>
      <style:text-properties style:font-name-asian="Calibri" fo:font-weight="bold" style:font-weight-asian="bold" style:font-size-complex="11pt" style:language-asian="lt" style:country-asian="L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fo:letter-spacing="-0.0013in" style:letter-kerning="true"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1pt" style:language-asian="lt" style:country-asian="L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text-indent="0.5909in"/>
      <style:text-propertie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0986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tab-stops>
          <style:tab-stop style:type="left" style:position="0.8861in"/>
          <style:tab-stop style:type="left" style:position="1.0833in"/>
        </style:tab-stops>
      </style:paragraph-properties>
    </style:style>
    <style:style style:name="P327" style:parent-style-name="Normal" style:family="paragraph">
      <style:paragraph-properties fo:text-align="center">
        <style:tab-stops>
          <style:tab-stop style:type="left" style:position="0.8861in"/>
          <style:tab-stop style:type="left" style:position="1.0833in"/>
        </style:tab-stops>
      </style:paragraph-properties>
    </style:style>
    <style:style style:name="T3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tab-stops>
          <style:tab-stop style:type="left" style:position="0.8861in"/>
          <style:tab-stop style:type="left" style:position="1.0833in"/>
        </style:tab-stops>
      </style:paragraph-properties>
    </style:style>
    <style:style style:name="T3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fo:font-size="11pt" style:font-size-asian="11pt" style:font-size-complex="11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tab-stops>
          <style:tab-stop style:type="left" style:position="-0.0979in"/>
          <style:tab-stop style:type="left" style:position="0.7875in"/>
          <style:tab-stop style:type="left" style:position="1.0833in"/>
        </style:tab-stops>
      </style:paragraph-properties>
      <style:text-properties fo:hyphenate="false"/>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0979in"/>
          <style:tab-stop style:type="left" style:position="0.7875in"/>
          <style:tab-stop style:type="left" style:position="1.0833in"/>
        </style:tab-stops>
      </style:paragraph-properties>
      <style:text-properties fo:hyphenate="false"/>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tab-stops>
          <style:tab-stop style:type="left" style:position="-0.0979in"/>
          <style:tab-stop style:type="left" style:position="0.9847in"/>
          <style:tab-stop style:type="left" style:position="1.0833in"/>
        </style:tab-stops>
      </style:paragraph-properties>
      <style:text-properties style:font-name-asian="Calibri" fo:font-size="11pt" style:font-size-asian="11pt" style:font-size-complex="11pt" style:language-asian="lt" style:country-asian="LT"/>
    </style:style>
    <style:style style:name="P438" style:parent-style-name="Normal" style:family="paragraph">
      <style:paragraph-properties fo:text-align="center">
        <style:tab-stops>
          <style:tab-stop style:type="left" style:position="0.9847in"/>
          <style:tab-stop style:type="left" style:position="1.0833in"/>
        </style:tab-stops>
      </style:paragraph-properties>
    </style:style>
    <style:style style:name="T4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center">
        <style:tab-stops>
          <style:tab-stop style:type="left" style:position="0.9847in"/>
          <style:tab-stop style:type="left" style:position="1.0833in"/>
        </style:tab-stops>
      </style:paragraph-properties>
    </style:style>
    <style:style style:name="T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fo:font-size="11pt" style:font-size-asian="11pt" style:font-size-complex="11pt" fo:background-color="#00FF00"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text-properties fo:hyphenate="false"/>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7875in"/>
          <style:tab-stop style:type="left" style:position="1.0833in"/>
        </style:tab-stops>
      </style:paragraph-properties>
      <style:text-properties fo:hyphenate="false"/>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1pt" style:language-asian="lt" style:country-asian="L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ab-stops>
          <style:tab-stop style:type="left" style:position="0.5in"/>
        </style:tab-stops>
      </style:paragraph-properties>
    </style:style>
    <style:style style:name="T508" style:parent-style-name="DefaultParagraphFont" style:family="text">
      <style:text-properties style:font-name-asian="Calibri" fo:font-weight="bold" style:font-weight-asian="bold" style:font-size-complex="11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margin-left="0.25in">
        <style:tab-stops>
          <style:tab-stop style:type="left" style:position="0.25in"/>
        </style:tab-stops>
      </style:paragraph-properties>
      <style:text-properties style:font-name-asian="Calibri" fo:font-weight="bold" style:font-weight-asian="bold" style:font-size-complex="11pt" style:language-asian="lt" style:country-asian="L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letter-kerning="true" style:font-size-complex="12pt" style:language-asian="ar" style:country-asian="SA"/>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P5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P5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P5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P53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P53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P54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P55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fo:letter-spacing="-0.0013in" style:font-size-complex="12pt" style:language-asian="ar" style:country-asian="SA"/>
    </style:style>
    <style:style style:name="T560" style:parent-style-name="DefaultParagraphFont" style:family="text">
      <style:text-properties fo:letter-spacing="-0.0013in"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P58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P593" style:parent-style-name="Normal" style:family="paragraph">
      <style:paragraph-properties fo:text-align="center"/>
      <style:text-properties style:letter-kerning="true" style:font-size-complex="12pt" style:language-asian="ar" style:country-asian="SA"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letter-kerning="true" style:font-size-complex="12pt" style:language-asian="ar" style:country-asian="SA"/>
    </style:style>
    <style:style style:name="T596" style:parent-style-name="DefaultParagraphFont" style:family="text">
      <style:text-properties fo:font-weight="bold" style:font-weight-asian="bold" style:letter-kerning="true" style:font-size-complex="12pt" style:language-asian="ar" style:country-asian="SA"/>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name-asian="Calibri" fo:font-weight="bold" style:font-weight-asian="bold" style:font-size-complex="11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center">
        <style:tab-stops>
          <style:tab-stop style:type="left" style:position="0in"/>
        </style:tab-stops>
      </style:paragraph-properties>
    </style:style>
    <style:style style:name="T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center"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Calibri" style:font-size-complex="11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keep-with-next="always" fo:text-align="center">
        <style:tab-stops>
          <style:tab-stop style:type="left" style:position="0.5in"/>
        </style:tab-stops>
      </style:paragraph-properties>
    </style:style>
    <style:style style:name="T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83" style:parent-style-name="Normal" style:family="paragraph">
      <style:text-properties fo:font-size="9pt" style:font-size-asian="9pt" style:font-size-complex="9pt"/>
    </style:style>
    <style:style style:name="P684" style:parent-style-name="Normal" style:family="paragraph">
      <style:paragraph-properties fo:keep-with-next="always" fo:text-align="center">
        <style:tab-stops>
          <style:tab-stop style:type="left" style:position="0.5in"/>
        </style:tab-stops>
      </style:paragraph-properties>
    </style:style>
    <style:style style:name="T6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86" style:parent-style-name="Normal" style:family="paragraph">
      <style:text-properties fo:font-size="9pt" style:font-size-asian="9pt" style:font-size-complex="9pt"/>
    </style:style>
    <style:style style:name="P687" style:parent-style-name="Normal" style:family="paragraph">
      <style:paragraph-properties fo:keep-with-next="always" fo:margin-left="0.5909in">
        <style:tab-stops>
          <style:tab-stop style:type="left" style:position="-0.0909in"/>
        </style:tab-stops>
      </style:paragraph-properties>
      <style:text-properties style:font-name-asian="Calibri" fo:font-weight="bold" style:font-weight-asian="bold" style:font-size-complex="11pt" style:language-asian="lt" style:country-asian="LT"/>
    </style:style>
    <style:style style:name="P688" style:parent-style-name="Normal" style:family="paragraph">
      <style:text-properties fo:font-size="9pt" style:font-size-asian="9pt" style:font-size-complex="9pt"/>
    </style:style>
    <style:style style:name="P689" style:parent-style-name="Normal" style:family="paragraph">
      <style:paragraph-properties fo:keep-with-next="alway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letter-kerning="true" style:font-size-complex="12pt" style:language-asian="ar" style:country-asian="SA"/>
    </style:style>
    <style:style style:name="T785" style:parent-style-name="DefaultParagraphFont" style:family="text">
      <style:text-properties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P78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P792"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letter-kerning="true" style:font-size-complex="12pt" style:language-asian="ar" style:country-asian="SA"/>
    </style:style>
    <style:style style:name="P796"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letter-kerning="true" style:font-size-complex="12pt" style:language-asian="ar" style:country-asian="SA"/>
    </style:style>
    <style:style style:name="P801" style:parent-style-name="Normal" style:family="paragraph">
      <style:paragraph-properties fo:text-align="justify" fo:text-indent="0.5in">
        <style:tab-stops>
          <style:tab-stop style:type="left" style:position="0in"/>
          <style:tab-stop style:type="left" style:position="0.8861in"/>
          <style:tab-stop style:type="left" style:position="1.0694in"/>
        </style:tab-stops>
      </style:paragraph-properties>
      <style:text-properties fo:hyphenate="false"/>
    </style:style>
    <style:style style:name="T802" style:parent-style-name="DefaultParagraphFont" style:family="text">
      <style:text-properties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P805"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806" style:parent-style-name="DefaultParagraphFont" style:family="text">
      <style:text-properties style:letter-kerning="true" style:font-size-complex="12pt" style:language-asian="ar" style:country-asian="SA"/>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P809"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letter-kerning="true" style:font-size-complex="12pt" style:language-asian="ar" style:country-asian="SA"/>
    </style:style>
    <style:style style:name="P81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P8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P82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6" style:parent-style-name="DefaultParagraphFont" style:family="text">
      <style:text-properties style:letter-kerning="true"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P83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P83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style:letter-kerning="true" style:font-size-complex="12pt" style:language-asian="ar" style:country-asian="SA"/>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850" style:parent-style-name="DefaultParagraphFont" style:family="text">
      <style:text-properties style:font-name-asian="Calibri"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1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69" style:parent-style-name="DefaultParagraphFont" style:family="text">
      <style:text-properties style:font-name-asian="Calibri"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text-properties fo:hyphenate="false"/>
    </style:style>
    <style:style style:name="T876" style:parent-style-name="DefaultParagraphFont" style:family="text">
      <style:text-properties style:font-name-asian="Calibri" style:font-size-complex="11pt" style:language-asian="lt" style:country-asian="LT"/>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87" style:parent-style-name="DefaultParagraphFont" style:family="text">
      <style:text-properties style:font-name-asian="Calibri" style:font-size-complex="11pt" style:language-asian="lt" style:country-asian="LT"/>
    </style:style>
    <style:style style:name="T888" style:parent-style-name="DefaultParagraphFont" style:family="text">
      <style:text-properties style:font-name-asian="Calibri" style:font-size-complex="11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92" style:parent-style-name="DefaultParagraphFont" style:family="text">
      <style:text-properties style:font-name-asian="Calibri" style:font-size-complex="11pt" style:language-asian="lt" style:country-asian="LT"/>
    </style:style>
    <style:style style:name="T893" style:parent-style-name="DefaultParagraphFont" style:family="text">
      <style:text-properties style:font-name-asian="Calibri" style:font-size-complex="11pt" style:language-asian="lt" style:country-asian="LT"/>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T922" style:parent-style-name="DefaultParagraphFont" style:family="text">
      <style:text-properties style:font-name-asian="Calibri" style:font-size-complex="11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P92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T938" style:parent-style-name="DefaultParagraphFont" style:family="text">
      <style:text-properties style:letter-kerning="true" style:font-size-complex="12pt" style:language-asian="ar" style:country-asian="SA"/>
    </style:style>
    <style:style style:name="P93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P9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P95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fo:hyphenate="false"/>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77" style:parent-style-name="DefaultParagraphFont" style:family="text">
      <style:text-properties style:font-name-asian="Calibri"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style:font-size-complex="11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88" style:parent-style-name="DefaultParagraphFont" style:family="text">
      <style:text-properties style:font-name-asian="Calibri" style:font-size-complex="11pt" style:language-asian="lt" style:country-asian="LT"/>
    </style:style>
    <style:style style:name="T989" style:parent-style-name="DefaultParagraphFont" style:family="text">
      <style:text-properties style:font-name-asian="Calibri" style:font-size-complex="11pt" style:language-asian="lt" style:country-asian="LT"/>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style:font-size-complex="11pt" style:language-asian="lt" style:country-asian="LT"/>
    </style:style>
    <style:style style:name="T995" style:parent-style-name="DefaultParagraphFont" style:family="text">
      <style:text-properties style:font-name-asian="Calibri" style:font-size-complex="11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998" style:parent-style-name="DefaultParagraphFont" style:family="text">
      <style:text-properties style:font-name-asian="Calibri" style:font-size-complex="11pt" style:language-asian="lt" style:country-asian="LT"/>
    </style:style>
    <style:style style:name="T999" style:parent-style-name="DefaultParagraphFont" style:family="text">
      <style:text-properties style:font-name-asian="Calibri" style:font-size-complex="11pt" style:language-asian="lt" style:country-asian="LT"/>
    </style:style>
    <style:style style:name="T1000" style:parent-style-name="DefaultParagraphFont" style:family="text">
      <style:text-properties style:font-name-asian="Calibri" style:font-size-complex="11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003" style:parent-style-name="DefaultParagraphFont" style:family="text">
      <style:text-properties style:font-name-asian="Calibri" style:font-size-complex="11pt" style:language-asian="lt" style:country-asian="LT"/>
    </style:style>
    <style:style style:name="T1004" style:parent-style-name="DefaultParagraphFont" style:family="text">
      <style:text-properties style:font-name-asian="Calibri" style:font-size-complex="11pt" style:language-asian="lt" style:country-asian="LT"/>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in"/>
          <style:tab-stop style:type="left" style:position="0.8402in"/>
          <style:tab-stop style:type="left" style:position="0.9847in"/>
        </style:tab-stops>
      </style:paragraph-properties>
      <style:text-properties fo:hyphenate="false"/>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1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in"/>
          <style:tab-stop style:type="left" style:position="0.7875in"/>
          <style:tab-stop style:type="left" style:position="0.8402in"/>
        </style:tab-stops>
      </style:paragraph-properties>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9847in"/>
        </style:tab-stops>
      </style:paragraph-properties>
    </style:style>
    <style:style style:name="P1037" style:parent-style-name="Normal" style:family="paragraph">
      <style:paragraph-properties fo:text-align="center">
        <style:tab-stops>
          <style:tab-stop style:type="left" style:position="0.9847in"/>
        </style:tab-stops>
      </style:paragraph-properties>
    </style:style>
    <style:style style:name="T1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center">
        <style:tab-stops>
          <style:tab-stop style:type="left" style:position="0.9847in"/>
        </style:tab-stops>
      </style:paragraph-properties>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center" fo:margin-left="0.5in">
        <style:tab-stops>
          <style:tab-stop style:type="left" style:position="0.4847in"/>
        </style:tab-stops>
      </style:paragraph-properties>
      <style:text-properties style:font-name-asian="Calibri" fo:font-weight="bold" style:font-weight-asian="bold" fo:font-size="11pt" style:font-size-asian="11pt" style:font-size-complex="11pt" fo:background-color="#FF0000" style:language-asian="lt" style:country-asian="LT"/>
    </style:style>
    <style:style style:name="P1045" style:parent-style-name="Normal" style:family="paragraph">
      <style:text-properties fo:font-size="9pt" style:font-size-asian="9pt" style:font-size-complex="9pt"/>
    </style:style>
    <style:style style:name="P104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left" style:position="0in"/>
        </style:tab-stops>
      </style:paragraph-properties>
      <style:text-properties fo:hyphenate="false"/>
    </style:style>
    <style:style style:name="P1087" style:parent-style-name="Normal" style:family="paragraph">
      <style:paragraph-properties fo:text-align="center">
        <style:tab-stops>
          <style:tab-stop style:type="left" style:position="0.5in"/>
        </style:tab-stops>
      </style:paragraph-properties>
    </style:style>
    <style:style style:name="T10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style:tab-stops>
          <style:tab-stop style:type="left" style:position="0.5in"/>
        </style:tab-stops>
      </style:paragraph-properties>
    </style:style>
    <style:style style:name="T1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97" style:parent-style-name="DefaultParagraphFont" style:family="text">
      <style:text-properties style:letter-kerning="true" style:font-size-complex="12pt" style:language-asian="ar" style:country-asian="SA"/>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language-asian="ar" style:country-asian="SA"/>
    </style:style>
    <style:style style:name="P110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01" style:parent-style-name="DefaultParagraphFont" style:family="text">
      <style:text-properties style:letter-kerning="true" style:font-size-complex="12pt" style:language-asian="ar" style:country-asian="SA"/>
    </style:style>
    <style:style style:name="T1102" style:parent-style-name="DefaultParagraphFont" style:family="text">
      <style:text-properties style:letter-kerning="true" style:font-size-complex="12pt" style:language-asian="ar" style:country-asian="SA"/>
    </style:style>
    <style:style style:name="T1103" style:parent-style-name="DefaultParagraphFont" style:family="text">
      <style:text-properties style:letter-kerning="true" style:font-size-complex="12pt" style:language-asian="ar" style:country-asian="SA"/>
    </style:style>
    <style:style style:name="T1104" style:parent-style-name="DefaultParagraphFont" style:family="text">
      <style:text-properties style:letter-kerning="true" style:font-size-complex="12pt" style:language-asian="ar" style:country-asian="SA"/>
    </style:style>
    <style:style style:name="P110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06" style:parent-style-name="DefaultParagraphFont" style:family="text">
      <style:text-properties style:letter-kerning="true" style:font-size-complex="12pt" style:language-asian="ar" style:country-asian="SA"/>
    </style:style>
    <style:style style:name="T1107" style:parent-style-name="DefaultParagraphFont" style:family="text">
      <style:text-properties style:letter-kerning="true" style:font-size-complex="12pt" style:language-asian="ar" style:country-asian="SA"/>
    </style:style>
    <style:style style:name="T1108" style:parent-style-name="DefaultParagraphFont" style:family="text">
      <style:text-properties style:letter-kerning="true" style:font-size-complex="12pt" style:language-asian="ar" style:country-asian="SA"/>
    </style:style>
    <style:style style:name="T1109" style:parent-style-name="DefaultParagraphFont" style:family="text">
      <style:text-properties style:letter-kerning="true" style:font-size-complex="12pt" style:language-asian="ar" style:country-asian="SA"/>
    </style:style>
    <style:style style:name="P111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T1113" style:parent-style-name="DefaultParagraphFont" style:family="text">
      <style:text-properties style:letter-kerning="true" style:font-size-complex="12pt" style:language-asian="ar" style:country-asian="SA"/>
    </style:style>
    <style:style style:name="T1114" style:parent-style-name="DefaultParagraphFont" style:family="text">
      <style:text-properties style:letter-kerning="true" style:font-size-complex="12pt" style:language-asian="ar" style:country-asian="SA"/>
    </style:style>
    <style:style style:name="P1115"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1116" style:parent-style-name="Normal" style:family="paragraph">
      <style:paragraph-properties fo:keep-with-next="always" fo:text-align="center"/>
      <style:text-properties fo:hyphenate="false"/>
    </style:style>
    <style:style style:name="T1117" style:parent-style-name="DefaultParagraphFont" style:family="text">
      <style:text-properties fo:font-weight="bold" style:font-weight-asian="bold" style:letter-kerning="true" style:font-size-complex="12pt" style:language-asian="ar" style:country-asian="SA"/>
    </style:style>
    <style:style style:name="T1118" style:parent-style-name="DefaultParagraphFont" style:family="text">
      <style:text-properties fo:font-weight="bold" style:font-weight-asian="bold" style:letter-kerning="true" style:font-size-complex="12pt" style:language-asian="ar" style:country-asian="SA"/>
    </style:style>
    <style:style style:name="P1119" style:parent-style-name="Normal" style:family="paragraph">
      <style:paragraph-properties fo:keep-with-next="always" fo:text-align="center">
        <style:tab-stops>
          <style:tab-stop style:type="left" style:position="0.5in"/>
        </style:tab-stops>
      </style:paragraph-properties>
    </style:style>
    <style:style style:name="T1120" style:parent-style-name="DefaultParagraphFont" style:family="text">
      <style:text-properties style:font-name-asian="Calibri" fo:font-weight="bold" style:font-weight-asian="bold" fo:text-transform="uppercase" style:font-size-complex="12pt" style:language-asian="lt" style:country-asian="LT"/>
    </style:style>
    <style:style style:name="P1121" style:parent-style-name="Normal" style:family="paragraph">
      <style:text-properties fo:font-size="9pt" style:font-size-asian="9pt" style:font-size-complex="9pt"/>
    </style:style>
    <style:style style:name="P1122"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fo:text-transform="uppercase" style:language-asian="lt" style:country-asian="LT" fo:hyphenate="false"/>
    </style:style>
    <style:style style:name="P112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24" style:parent-style-name="DefaultParagraphFont" style:family="text">
      <style:text-properties style:letter-kerning="true" style:font-size-complex="12pt" style:language-asian="ar" style:country-asian="SA"/>
    </style:style>
    <style:style style:name="T1125" style:parent-style-name="DefaultParagraphFont" style:family="text">
      <style:text-properties style:letter-kerning="true" style:font-size-complex="12pt" style:language-asian="ar" style:country-asian="SA"/>
    </style:style>
    <style:style style:name="T1126" style:parent-style-name="DefaultParagraphFont" style:family="text">
      <style:text-properties style:letter-kerning="true" style:font-size-complex="12pt" style:language-asian="ar" style:country-asian="SA"/>
    </style:style>
    <style:style style:name="T1127" style:parent-style-name="DefaultParagraphFont" style:family="text">
      <style:text-properties style:letter-kerning="true" style:font-size-complex="12pt" style:language-asian="ar" style:country-asian="SA"/>
    </style:style>
    <style:style style:name="P112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letter-kerning="true" style:font-size-complex="12pt" style:language-asian="ar" style:country-asian="SA"/>
    </style:style>
    <style:style style:name="T1131" style:parent-style-name="DefaultParagraphFont" style:family="text">
      <style:text-properties style:letter-kerning="true" style:font-size-complex="12pt" style:language-asian="ar" style:country-asian="SA"/>
    </style:style>
    <style:style style:name="T1132" style:parent-style-name="DefaultParagraphFont" style:family="text">
      <style:text-properties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P113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style:letter-kerning="true" style:font-size-complex="12pt" style:language-asian="ar" style:country-asian="SA"/>
    </style:style>
    <style:style style:name="T1138" style:parent-style-name="DefaultParagraphFont" style:family="text">
      <style:text-properties style:letter-kerning="true" style:font-size-complex="12pt" style:language-asian="ar" style:country-asian="SA"/>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center"/>
      <style:text-properties fo:hyphenate="false"/>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center">
        <style:tab-stops>
          <style:tab-stop style:type="left" style:position="0.5in"/>
        </style:tab-stops>
      </style:paragraph-properties>
    </style:style>
    <style:style style:name="T1145" style:parent-style-name="DefaultParagraphFont" style:family="text">
      <style:text-properties style:font-name-asian="Calibri" fo:font-weight="bold" style:font-weight-asian="bold" style:font-size-complex="11pt" style:language-asian="lt" style:country-asian="LT"/>
    </style:style>
    <style:style style:name="P1146" style:parent-style-name="Normal" style:family="paragraph">
      <style:text-properties fo:font-size="9pt" style:font-size-asian="9pt" style:font-size-complex="9pt"/>
    </style:style>
    <style:style style:name="P1147" style:parent-style-name="Normal" style:family="paragraph">
      <style:paragraph-properties fo:text-align="center" fo:margin-left="0.5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letter-kerning="true" style:font-size-complex="12pt" style:language-asian="ar" style:country-asian="SA"/>
    </style:style>
    <style:style style:name="T1151" style:parent-style-name="DefaultParagraphFont" style:family="text">
      <style:text-properties style:letter-kerning="true" style:font-size-complex="12pt" style:language-asian="ar" style:country-asian="SA"/>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P115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letter-kerning="true"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P1158" style:parent-style-name="Normal" style:family="paragraph">
      <style:paragraph-properties fo:text-align="justify" fo:text-indent="0.5in">
        <style:tab-stops>
          <style:tab-stop style:type="left" style:position="0in"/>
        </style:tab-stops>
      </style:paragraph-properties>
      <style:text-properties fo:hyphenate="false"/>
    </style:style>
    <style:style style:name="T1159" style:parent-style-name="DefaultParagraphFont" style:family="text">
      <style:text-properties style:letter-kerning="true" style:font-size-complex="12pt" style:language-asian="ar" style:country-asian="SA"/>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letter-kerning="true" style:font-size-complex="12pt" style:language-asian="ar" style:country-asian="SA"/>
    </style:style>
    <style:style style:name="P1163" style:parent-style-name="Normal" style:family="paragraph">
      <style:paragraph-properties fo:text-align="justify" fo:text-indent="0.5in">
        <style:tab-stops>
          <style:tab-stop style:type="left" style:position="0in"/>
        </style:tab-stops>
      </style:paragraph-properties>
      <style:text-properties fo:hyphenate="false"/>
    </style:style>
    <style:style style:name="T1164" style:parent-style-name="DefaultParagraphFont" style:family="text">
      <style:text-properties style:letter-kerning="true" style:font-size-complex="12pt" style:language-asian="ar" style:country-asian="SA"/>
    </style:style>
    <style:style style:name="T1165" style:parent-style-name="DefaultParagraphFont" style:family="text">
      <style:text-properties style:letter-kerning="true" style:font-size-complex="12pt" style:language-asian="ar" style:country-asian="SA"/>
    </style:style>
    <style:style style:name="T1166" style:parent-style-name="DefaultParagraphFont" style:family="text">
      <style:text-properties style:letter-kerning="true" style:font-size-complex="12pt" style:language-asian="ar" style:country-asian="SA"/>
    </style:style>
    <style:style style:name="P1167" style:parent-style-name="Normal" style:family="paragraph">
      <style:paragraph-properties fo:text-align="center">
        <style:tab-stops>
          <style:tab-stop style:type="left" style:position="4.3312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5-04-01 iki 2018-04-13</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Vadovaudamasi Lietuvos Respublikos krašto apsaugos sistemos organizavimo ir karo tarnybos įstatymo (Žin., 1998, Nr.<text:a xlink:href="https://www.e-tar.lt/portal/lt/legalAct/TAR.15C705E93776" office:target-frame-name="_blank" xlink:show="new"><text:span text:style-name="Hyperlink">49-1325</text:span></text:a>;<text:s/><text:span text:style-name="T28">2004, Nr.<text:s/></text:span><text:a xlink:href="https://www.e-tar.lt/portal/lt/legalAct/TAR.86209F68A21F" office:target-frame-name="_blank" xlink:show="new"><text:span text:style-name="T29">169-621</text:span><text:span text:style-name="T30">5</text:span></text:a>) 20 straipsnio 2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4E26A0B0F240" office:target-frame-name="_top" xlink:show="replace"><text:span text:style-name="T36">1152</text:span></text:a><text:span text:style-name="T37">, 2008-11-12, Žin., 2008, Nr. 133-5127 (2008-11-20), i. k.<text:s/></text:span><text:span text:style-name="T38">1081100NUTA00001152</text:span></text:p>
      <text:p text:style-name="Normal"/>
      <text:p text:style-name="P39"><text:span text:style-name="T40">Patvirtinti Generolo Jono Žemaičio Lietuvos karo akademijos statutą (pridedama).<text:s/></text:span></text:p>
      <text:p text:style-name="P41"/>
      <text:p text:style-name="P42"/>
      <text:p text:style-name="P43"/>
      <text:p text:style-name="P44">Ministras Pirmininkas<text:tab/>Rolandas Paksas</text:p>
      <text:p text:style-name="P45"/>
      <text:p text:style-name="P46"/>
      <text:p text:style-name="P47"/>
      <text:p text:style-name="P48"><text:span text:style-name="T49">Krašto apsaugos ministras</text:span><text:span text:style-name="T50"><text:tab/>Česlovas Stankevičius</text:span></text:p>
      <text:p text:style-name="P51"/>
      <text:p text:style-name="P52"/>
      <text:soft-page-break/>
      <text:p text:style-name="P53"><text:span text:style-name="T54">PATVIRTINTA</text:span><text:span text:style-name="T55"><text:line-break/>Lietuvos Respublikos Vyriausybės</text:span><text:span text:style-name="T56"><text:line-break/>1999<text:s/></text:span><text:span text:style-name="T57">m. rugpjūčio 10 d. nutarimu Nr. 896</text:span><text:span text:style-name="T58"><text:line-break/>(Lietuvos Respublikos Vyriausybės</text:span><text:span text:style-name="T59"><text:line-break/></text:span><text:span text:style-name="T60">2015 m. vasario 25 d.</text:span><text:span text:style-name="T61"><text:s/>nutarimo Nr.<text:s/></text:span><text:span text:style-name="T62">215</text:span><text:span text:style-name="T63"><text:line-break/>redakcija)</text:span></text:p>
      <text:p text:style-name="P64"/>
      <text:p text:style-name="P65"/>
      <text:p text:style-name="P66"/>
      <text:p text:style-name="P67"><text:span text:style-name="T68">GENEROLO JONO ŽEMAIČIO LIETUVOS KARO AKADEMIJOS STATUTAS</text:span></text:p>
      <text:p text:style-name="P69"/>
      <text:p text:style-name="P70"/>
      <text:p text:style-name="P71"/>
      <text:p text:style-name="P72"/>
      <text:p text:style-name="P73"/>
      <text:p text:style-name="P74"/>
      <text:p text:style-name="P75"><text:span text:style-name="T76">PREAMBULĖ</text:span></text:p>
      <text:p text:style-name="P77"/>
      <text:p text:style-name="P78"/>
      <text:p text:style-name="P79"/>
      <text:p text:style-name="P80">Generolo Jono Žemaičio Lietuvos karo akademijos –<text:s/>Lietuvos kariuomenės karininkų rengimo institucijos – ištakos siejamos su XVIII a. Lietuvos Didžiosios Kunigaikštystės teritorijoje veikusiomis karo mokyklomis ir kadetų korpusais.</text:p>
      <text:p text:style-name="P81"/>
      <text:p text:style-name="P82">Generolo Jono Žemaičio Lietuvos karo akademijos istorijos pradžia – 1919 m. sausio 25 d., kai Kaune įsteigta Karo mokykla, kuri 1929 metais pavadinta Pirmojo Lietuvos Prezidento karo mokykla.</text:p>
      <text:p text:style-name="P83"/>
      <text:p text:style-name="P84">Atkūrus Lietuvos nepriklausomybę, 1992 metų liepą Vilniuje įsteigta Krašto apsaugos mokykla. 1994 m. sausio 18 d. Lietuvos Respublikos<text:s/>Seimo nutarimu įsteigta Lietuvos karo akademija. 1998 m. lapkričio 20 d. akademijai suteiktas generolo Jono Žemaičio vardas. Akademija yra Pirmojo Lietuvos Prezidento karo mokyklos istorijos ir tradicijų perėmėja ir tęsėja.</text:p>
      <text:p text:style-name="P85"/>
      <text:p text:style-name="P86"><text:span text:style-name="T87">I</text:span><text:span text:style-name="T88"><text:s/>SKYRIUS</text:span></text:p>
      <text:p text:style-name="P89"><text:span text:style-name="T90">BENDROSIOS NUOSTA</text:span><text:span text:style-name="T91">TOS</text:span></text:p>
      <text:p text:style-name="P92"/>
      <text:p text:style-name="P93"><text:span text:style-name="T94">1</text:span><text:span text:style-name="T95">.</text:span><text:span text:style-name="T96"><text:tab/></text:span><text:span text:style-name="T97">Generolo Jono Žemaičio Lietuvos karo akademija (toliau – Akademija) yra valstybinė aukštoji universiteto tipo mokykla.<text:s/></text:span></text:p>
      <text:p text:style-name="P98"><text:span text:style-name="T99">2</text:span><text:span text:style-name="T100">.</text:span><text:span text:style-name="T101"><text:tab/></text:span><text:span text:style-name="T102">Akademijos sutrumpintas pavadinimas – LKA, pavadinimas anglų kalba – „The General Jonas Žemaitis Military Academy of<text:s/></text:span><text:span text:style-name="T103">Lithuania“.</text:span></text:p>
      <text:p text:style-name="P104"><text:span text:style-name="T105">3</text:span><text:span text:style-name="T106">.</text:span><text:span text:style-name="T107"><text:tab/></text:span><text:span text:style-name="T108">Akademijos savininkė yra valstybė. Sprendimus dėl Akademijos reorganizavimo ir likvidavimo priima Lietuvos Respublikos Vyriausybė. Kitas savininko teises ir pareigas įgyvendina Lietuvos Respublikos krašto apsaugos ministerija (toliau – K</text:span><text:span text:style-name="T109">rašto apsaugos ministerija).</text:span></text:p>
      <text:p text:style-name="P110"><text:span text:style-name="T111">4</text:span><text:span text:style-name="T112">.</text:span><text:span text:style-name="T113"><text:tab/></text:span><text:span text:style-name="T114">Akademija yra viešasis juridinis asmuo, veikiantis kaip biudžetinė įstaiga, turi savo antspaudą su Lietuvos valstybės herbu ir savo pavadinimu ir atsiskaitomąją sąskaitą banke. Duomenys apie Akademiją kaupiami ir saugomi</text:span><text:span text:style-name="T115"><text:s/>Juridinių asmenų registre.</text:span></text:p>
      <text:p text:style-name="P116"><text:span text:style-name="T117">5</text:span><text:span text:style-name="T118">.</text:span><text:span text:style-name="T119"><text:tab/></text:span><text:span text:style-name="T120">Akademija turi savo vėliavą, ženklą ir kitą atributiką, kurių sukūrimo ir naudojimo tvarką nustato krašto apsaugos ministras.</text:span></text:p>
      <text:p text:style-name="P121"><text:span text:style-name="T122">6</text:span><text:span text:style-name="T123">.</text:span><text:span text:style-name="T124"><text:tab/></text:span><text:span text:style-name="T125">Akademijos buveinė: Šilo g. 5A, Vilnius.</text:span><text:span text:style-name="T126"><text:s/></text:span><text:span text:style-name="T127">Akademijos teritorija yra karinė teritorija.</text:span></text:p>
      <text:p text:style-name="P128"><text:span text:style-name="T129">7</text:span><text:span text:style-name="T130">.</text:span><text:span text:style-name="T131"><text:tab/></text:span><text:span text:style-name="T132">Vieši pranešimai skelbiami Akademijos interneto svetainėje adresu www.lka.lt.</text:span></text:p>
      <text:p text:style-name="P133"><text:span text:style-name="T134">8</text:span><text:span text:style-name="T135">.</text:span><text:span text:style-name="T136"><text:tab/></text:span><text:span text:style-name="T137">Akademijos statutą krašto apsaugos ministro teikimu priima ir keičia Lietuvos Respublikos Vyriausybė. Akademijos statutas ir jo pakeitimai Lietuvos Respublikos Vyriau</text:span><text:span text:style-name="T138">sybei teikiami įvertinus Akademijos siūlymus.</text:span></text:p>
      <text:p text:style-name="P139"/>
      <text:p text:style-name="Normal"/>
      <text:p text:style-name="P140"><text:span text:style-name="T141">II</text:span><text:span text:style-name="T142"><text:s/>SKYRIUS</text:span></text:p>
      <text:p text:style-name="P143"><text:span text:style-name="T144">AKADEMIJOS VEIKLOS PRINCIPAI, TIKSLAI, UŽDAVINIAI, SRITYS IR RŪŠYS</text:span></text:p>
      <text:p text:style-name="P145"/>
      <text:p text:style-name="P146"/>
      <text:p text:style-name="P147"/>
      <text:p text:style-name="P148"><text:span text:style-name="T149">9</text:span><text:span text:style-name="T150">.</text:span><text:span text:style-name="T151"><text:tab/>Akademija savo veikloje vadovaujasi Lietuvos Respublikos Konstitucija, Lietuvos Respublikos krašto apsaugos<text:s/></text:span><text:span text:style-name="T152">sistemos organizavimo ir karo tarnybos įstatymu, Lietuvos Respublikos mokslo ir studijų įstatymu (toliau – Mokslo ir studijų įstatymas), Lietuvos Respublikos biudžetinių įstaigų įstatymu ir kitais teisės aktais. Akademija taip pat vadovaujasi Krašto apsaug</text:span><text:span text:style-name="T153">os ministerijos strateginiu veiklos planu. Akademijos metinį veiklos planą Akademijos viršininko teikimu tvirtina krašto apsaugos ministras.</text:span></text:p>
      <text:p text:style-name="P154"><text:span text:style-name="T155">10</text:span><text:span text:style-name="T156">.</text:span><text:span text:style-name="T157"><text:tab/></text:span><text:span text:style-name="T158">Akademijos veiklos tikslai:</text:span></text:p>
      <text:p text:style-name="P159"><text:span text:style-name="T160">10.1</text:span><text:span text:style-name="T161">.</text:span><text:span text:style-name="T162"><text:tab/></text:span><text:span text:style-name="T163">vykdyti studijas, ugdančias karininkus, karybos ir nacionalinio saugumo</text:span><text:span text:style-name="T164"><text:s/>specialistus, teikti moksliniais tyrimais grindžiamą šiuolaikinį pažinimo ir technologijų lygį atitinkantį aukštąjį universitetinį išsilavinimą, aukštojo mokslo kvalifikaciją, ugdyti visapusiškai išsilavinusią, etiškai atsakingą ir kūrybingą asmenybę;</text:span></text:p>
      <text:p text:style-name="P165"><text:span text:style-name="T166">1</text:span><text:span text:style-name="T167">0.2</text:span><text:span text:style-name="T168">.</text:span><text:span text:style-name="T169"><text:tab/></text:span><text:span text:style-name="T170">darniai plėtoti karybos ir nacionalinio saugumo sričių mokslinį pažinimą, vykdyti aukšto lygio taikomuosius mokslinius tyrimus ir eksperimentinės (socialinės, kultūrinės) plėtros veiklą, rengti mokslininkus, mokslo srityje bendradarbiauti su šalies<text:s/></text:span><text:span text:style-name="T171">ir užsienio partneriais.</text:span></text:p>
      <text:p text:style-name="P172"><text:span text:style-name="T173">11</text:span><text:span text:style-name="T174">.</text:span><text:span text:style-name="T175"><text:tab/></text:span><text:span text:style-name="T176">Siekdama veiklos tikslų, Akademija įgyvendina šiuos uždavinius:</text:span></text:p>
      <text:p text:style-name="P177"><text:span text:style-name="T178">11.1</text:span><text:span text:style-name="T179">.</text:span><text:span text:style-name="T180"><text:tab/></text:span><text:span text:style-name="T181">vykdo universitetines studijas;</text:span></text:p>
      <text:p text:style-name="P182"><text:span text:style-name="T183">11.2</text:span><text:span text:style-name="T184">.</text:span><text:span text:style-name="T185"><text:tab/></text:span><text:span text:style-name="T186">vykdo karinį rengimą;</text:span></text:p>
      <text:p text:style-name="P187"><text:span text:style-name="T188">11.3</text:span><text:span text:style-name="T189">.</text:span><text:span text:style-name="T190"><text:tab/></text:span><text:span text:style-name="T191">vykdo neformalųjį švietimą;</text:span></text:p>
      <text:p text:style-name="P192"><text:span text:style-name="T193">11.4</text:span><text:span text:style-name="T194">.</text:span><text:span text:style-name="T195"><text:tab/></text:span><text:span text:style-name="T196">atlieka nacionaliniam saugumui reikšm</text:span><text:span text:style-name="T197">ingus taikomuosius mokslinius tyrimus.<text:s/></text:span></text:p>
      <text:p text:style-name="P198"><text:span text:style-name="T199">12</text:span><text:span text:style-name="T200">.</text:span><text:span text:style-name="T201"><text:tab/></text:span><text:span text:style-name="T202">Pagrindinė Akademijos veiklos sritis (pagal Ekonominės veiklos rūšių klasifikatorių) – š</text:span><text:span text:style-name="T203">vietimas. Pagrindinės Akademijos veiklos rūšys (pagal Ekonominės veiklos rūšių klasifikatorių): aukštasis<text:s/></text:span><text:span text:style-name="T204">universitetinis mokslas, doktorantūra, taikomieji moksliniai tyrimai ir taikomoji veikla, sportinis ir rekreacinis švietimas, kitas, niekur kitur nepriskirtas, švietimas. Kitos Akademijos veiklos rūšys (pagal Ekonominės veiklos rūšių klasifikatorių): bibli</text:span><text:span text:style-name="T205">otekų ir archyvų veikla, knygų leidyba, kita apgyvendinimo veikla, kitos maitinimo paslaugos.</text:span></text:p>
      <text:p text:style-name="P206"><text:span text:style-name="T207">13</text:span><text:span text:style-name="T208">.</text:span><text:span text:style-name="T209"><text:tab/></text:span><text:span text:style-name="T210">Akademija gali sudaryti bendradarbiavimo sutartis su Lietuvos ir užsienio šalių mokslo ir studijų institucijomis, taip pat sutartis su asmenimis dėl studi</text:span><text:span text:style-name="T211">jų, taikomųjų mokslinių tyrimų, studentų ir dėstytojų akademinių mainų ir kitų klausimų.</text:span></text:p>
      <text:p text:style-name="P212"><text:span text:style-name="T213">14</text:span><text:span text:style-name="T214">.</text:span><text:span text:style-name="T215"><text:tab/></text:span><text:span text:style-name="T216">Akademija savo veiklą grindžia kūrybos laisvės, akademinės etikos, orientavimosi į tarptautinius kokybės standartus, sąžiningos konkurencijos, intelektinės nuo</text:span><text:span text:style-name="T217">savybės teisių užtikrinimo, dalyvavimo tarptautinėje mokslinių tyrimų erdvėje, akademinės laisvės, atvirumo ir atsakomybės visuomenei, akademinės bendruomenės narių bendradarbiavimo, studentų asmeninio suinteresuotumo, įsipareigojimo ugdyti akademinės bend</text:span><text:span text:style-name="T218">ruomenės narių visuomeninį atsakingumą, lituanistikos prioriteto, suderinamumo su Europos aukštojo mokslo erdvės nuostatomis, nuolatinio mokymosi siekio, integracijos į valstybės ir visuomenės gyvenimą principais.</text:span></text:p>
      <text:p text:style-name="P219"><text:span text:style-name="T220">15</text:span><text:span text:style-name="T221">.</text:span><text:span text:style-name="T222"><text:tab/></text:span><text:span text:style-name="T223">Akademijos darbuotojai, dirbantys<text:s/></text:span><text:span text:style-name="T224">pagal darbo sutartis (toliau – darbuotojai), profesinės karo tarnybos kariai, studentai ir klausytojai gali burtis į asociacijas, jeigu jų veikla neprieštarauja įstatymams ir Akademijos statutui.</text:span></text:p>
      <text:p text:style-name="P225"/>
      <text:p text:style-name="P226"><text:span text:style-name="T227">III</text:span><text:span text:style-name="T228"><text:s/>SKYRIUS</text:span></text:p>
      <text:p text:style-name="P229"><text:span text:style-name="T230">AKADEMIJOS VALDYMAS</text:span></text:p>
      <text:p text:style-name="P231"/>
      <text:p text:style-name="P232"/>
      <text:p text:style-name="P233"><text:span text:style-name="T234">PIRMASIS</text:span><text:span text:style-name="T235"><text:s/>SKIRSN</text:span><text:span text:style-name="T236">IS</text:span></text:p>
      <text:p text:style-name="P237"><text:span text:style-name="T238">AKADEMIJOS VIRŠININKAS</text:span></text:p>
      <text:p text:style-name="P239"/>
      <text:p text:style-name="P240"><text:span text:style-name="T241">16</text:span><text:span text:style-name="T242">.</text:span><text:span text:style-name="T243"><text:tab/></text:span><text:span text:style-name="T244">Akademijai vadovauja, veikia Akademijos vardu ir jai atstovauja Akademijos viršininkas, vienasmenis valdymo organas. Krašto apsaugos ministras Akademijos viršininku skiria profesinės karo tarnybos karį. Akademijos<text:s/></text:span><text:span text:style-name="T245">viršininkas pavaldus krašto apsaugos ministrui.</text:span></text:p>
      <text:p text:style-name="P246"><text:span text:style-name="T247">17</text:span><text:span text:style-name="T248">.</text:span><text:span text:style-name="T249"><text:tab/></text:span><text:span text:style-name="T250">Akademijos viršininkas:</text:span></text:p>
      <text:p text:style-name="P251"><text:span text:style-name="T252">17.1</text:span><text:span text:style-name="T253">.</text:span><text:span text:style-name="T254"><text:tab/></text:span><text:span text:style-name="T255">planuoja, organizuoja ir kontroliuoja Akademijos veiklą, užtikrina tinkamą Akademijos funkcijų atlikimą;</text:span></text:p>
      <text:p text:style-name="P256"><text:span text:style-name="T257">17.2</text:span><text:span text:style-name="T258">.</text:span><text:span text:style-name="T259"><text:tab/></text:span><text:span text:style-name="T260">kontroliuoja Lietuvos Respublikos įstatymų, tarptauti</text:span><text:span text:style-name="T261">nių sutarčių, Lietuvos Respublikos Seimo ir Lietuvos Respublikos Vyriausybės nutarimų, krašto apsaugos ministro įsakymų ir kitų teisės aktų, taip pat krašto apsaugos ministro pavedimų vykdymą Akademijoje;</text:span></text:p>
      <text:p text:style-name="P262"><text:span text:style-name="T263">17.3</text:span><text:span text:style-name="T264">.</text:span><text:span text:style-name="T265"><text:tab/></text:span><text:span text:style-name="T266">tvirtina Akademijos vidaus tvarkos taisykles, Akademijos struktūrinių padalinių nuostatus, karių ir darbuotojų pareiginius nuostatus;<text:s/></text:span></text:p>
      <text:p text:style-name="P267"><text:span text:style-name="T268">17.4</text:span><text:span text:style-name="T269">.</text:span><text:span text:style-name="T270"><text:tab/></text:span><text:span text:style-name="T271">užtikrina tinkamą karinio rengimo ir universitetinių studijų lygį, tvirtina vidinę studijų kokybės užtikrinimo<text:s/></text:span><text:span text:style-name="T272">sistemą ir kontroliuoja, kaip ji įgyvendinama;</text:span></text:p>
      <text:p text:style-name="P273"><text:span text:style-name="T274">17.5</text:span><text:span text:style-name="T275">.</text:span><text:span text:style-name="T276"><text:tab/></text:span><text:span text:style-name="T277">priima ir atleidžia (šalina) studentus ir klausytojus;</text:span></text:p>
      <text:p text:style-name="P278"><text:span text:style-name="T279">17.6</text:span><text:span text:style-name="T280">.</text:span><text:span text:style-name="T281"><text:tab/></text:span><text:span text:style-name="T282">priima ir atleidžia Akademijos darbuotojus, skiria karius į pareigas ir užtikrina kitų personalo valdymo funkcijų atlikimą;</text:span></text:p>
      <text:p text:style-name="P283"><text:span text:style-name="T284">17.7</text:span><text:span text:style-name="T285">.</text:span><text:span text:style-name="T286"><text:tab/></text:span><text:span text:style-name="T287">Akademijos vardu pasirašo sutartis ir susitarimus su Lietuvos Respublikos ir užsienio valstybių juridiniais ir fiziniais asmenimis;</text:span></text:p>
      <text:p text:style-name="P288"><text:span text:style-name="T289">17.8</text:span><text:span text:style-name="T290">.</text:span><text:span text:style-name="T291"><text:tab/></text:span><text:span text:style-name="T292">užtikrina Akademijos finansinių duomenų rengimą;</text:span></text:p>
      <text:p text:style-name="P293"><text:span text:style-name="T294">17.9</text:span><text:span text:style-name="T295">.</text:span><text:span text:style-name="T296"><text:tab/></text:span><text:span text:style-name="T297">valdo biudžetines lėšas ir materialinius išteklius, ski</text:span><text:span text:style-name="T298">rtus Akademijai aprūpinti ir išlaikyti, neviršijant krašto apsaugos ministro patvirtintoje sąmatoje nurodytų Lietuvos Respublikos valstybės biudžeto asignavimų, užtikrina efektyvų ir skaidrų jų naudojimą, ūkinių ir finansinių operacijų teisėtumą;</text:span></text:p>
      <text:p text:style-name="P299"><text:span text:style-name="T300">17.10</text:span><text:span text:style-name="T301">.</text:span><text:span text:style-name="T302"><text:tab/></text:span><text:span text:style-name="T303">nustato Akademijos finansų kontrolės procedūras ir užtikrina, kad būtų laikomasi šių procedūrų;</text:span></text:p>
      <text:p text:style-name="P304"><text:span text:style-name="T305">17.11</text:span><text:span text:style-name="T306">.</text:span><text:span text:style-name="T307"><text:tab/></text:span><text:span text:style-name="T308">užtikrina Akademijai patikėtos įslaptintos informacijos apsaugą;</text:span></text:p>
      <text:p text:style-name="P309"><text:span text:style-name="T310">17.12</text:span><text:span text:style-name="T311">.</text:span><text:span text:style-name="T312"><text:tab/></text:span><text:span text:style-name="T313">atstovauja Akademijai valstybės, savivaldybių, mokslo ir studijų instit</text:span><text:span text:style-name="T314">ucijose, kitose įstaigose ir organizacijose arba suteikia įgaliojimus atstovauti Akademijai, išskyrus Akademijos statute nustatytus atvejus;</text:span></text:p>
      <text:p text:style-name="P315"><text:span text:style-name="T316">17.13</text:span><text:span text:style-name="T317">.</text:span><text:span text:style-name="T318"><text:tab/></text:span><text:span text:style-name="T319">atlieka kitas teisės aktuose nustatytas funkcijas, vykdo krašto apsaugos ministro pavedimus ir atsiskait</text:span><text:span text:style-name="T320">o jam už Akademijos veiklą.</text:span></text:p>
      <text:p text:style-name="P321"><text:span text:style-name="T322">18</text:span><text:span text:style-name="T323">.</text:span><text:span text:style-name="T324"><text:tab/></text:span><text:span text:style-name="T325">Dalį Akademijos viršininko funkcijų jo pavedimu gali atlikti Akademijos viršininko pavaduotojai.</text:span></text:p>
      <text:p text:style-name="P326"/>
      <text:p text:style-name="P327"><text:span text:style-name="T328">ANTRASIS</text:span><text:span text:style-name="T329"><text:s/>SKIRSNIS</text:span></text:p>
      <text:p text:style-name="P330"/>
      <text:p text:style-name="P331"><text:span text:style-name="T332">AKADEMIJOS SENATAS</text:span></text:p>
      <text:p text:style-name="P333"/>
      <text:p text:style-name="P334"/>
      <text:p text:style-name="P335"/>
      <text:p text:style-name="P336"><text:span text:style-name="T337">19</text:span><text:span text:style-name="T338">.</text:span><text:span text:style-name="T339"><text:tab/></text:span><text:span text:style-name="T340">Akademijoje sudaromas senatas – kolegialus Akademijos viršininko<text:s/></text:span><text:span text:style-name="T341">patariamasis organas, padedantis siekti Akademijos tikslo, vykdyti uždavinius ir atlikti funkcijas universitetinių studijų ir mokslinių tyrimų srityse.</text:span></text:p>
      <text:p text:style-name="P342"><text:span text:style-name="T343">20</text:span><text:span text:style-name="T344">.</text:span><text:span text:style-name="T345"><text:tab/></text:span><text:span text:style-name="T346">Senato nariais gali būti akademinės bendruomenės nariai, Akademijos administracijos nariai, pate</text:span><text:span text:style-name="T347">nkantys į senatą pagal pareigas, taip pat kitų mokslo ir studijų institucijų siųsti atstovai.</text:span></text:p>
      <text:p text:style-name="P348"><text:span text:style-name="T349">21</text:span><text:span text:style-name="T350">.</text:span><text:span text:style-name="T351"><text:tab/></text:span><text:span text:style-name="T352">Studentų skiriami atstovai turi sudaryti ne mažiau kaip 20 procentų senato narių. Studentų atstovus į senatą skiria Akademijos studentų atstovybė. Profeso</text:span><text:span text:style-name="T353">riaus ir vyriausiojo mokslo darbuotojo pareigas einantys asmenys turi sudaryti ne mažiau kaip 20 procentų senato narių. Docento ir vyresniojo mokslo darbuotojo pareigas einantys asmenys turi sudaryti ne mažiau kaip 20 procentų senato narių. Akademijos admi</text:span><text:span text:style-name="T354">nistracijos nariai pagal pareigas ir kariniai instruktoriai turi sudaryti ne daugiau kaip 10 procentų senato narių. Senato narių neturi būti daugiau kaip trisdešimt. Akademijos viršininkas yra senato narys pagal pareigas.</text:span></text:p>
      <text:p text:style-name="P355"><text:span text:style-name="T356">22</text:span><text:span text:style-name="T357">.</text:span><text:span text:style-name="T358"><text:tab/></text:span><text:span text:style-name="T359">Senato narių skaičių, Akad</text:span><text:span text:style-name="T360">emijos administracijos narių, patenkančių į senatą pagal pareigas, pareigybes, karinių instruktorių skaičių nustato Akademijos viršininkas.<text:s/></text:span></text:p>
      <text:p text:style-name="P361"><text:span text:style-name="T362">23</text:span><text:span text:style-name="T363">.</text:span><text:span text:style-name="T364"><text:tab/></text:span><text:span text:style-name="T365">Senato nariai renkami (skiriami) 5 metų kadencijai. Senato narius, išskyrus studentų atstovus, renka Akadem</text:span><text:span text:style-name="T366">ijos dėstytojų, mokslo darbuotojų ir karinių instruktorių, turinčių mokslinius laipsnius, susirinkimas. Susirinkimą šaukia Akademijos viršininkas. Susirinkimas yra teisėtas, kai jame dalyvauja daugiau kaip pusė visų dėstytojų, mokslo darbuotojų ir karinių<text:s/></text:span><text:span text:style-name="T367">instruktorių. Senato narys laikomas išrinktu, jeigu už jo kandidatūrą balsuoja dauguma susirinkimo narių.</text:span></text:p>
      <text:p text:style-name="P368"><text:span text:style-name="T369">24</text:span><text:span text:style-name="T370">.</text:span><text:span text:style-name="T371"><text:tab/></text:span><text:span text:style-name="T372">Senatas paprasta balsų dauguma iš savo narių renka</text:span><text:span text:style-name="T373"><text:s/></text:span><text:span text:style-name="T374">senato pirmininką ir sekretorių. Jie gali būti atšaukti 2/3 visų senato narių balsų dauguma</text:span><text:span text:style-name="T375">. Akademijos viršininkas negali būti senato pirmininku ar sekretoriumi.</text:span></text:p>
      <text:p text:style-name="P376"><text:span text:style-name="T377">25</text:span><text:span text:style-name="T378">.</text:span><text:span text:style-name="T379"><text:tab/></text:span><text:span text:style-name="T380">Senato veiklą reglamentuoja Akademijos viršininko patvirtintas senato darbo reglamentas. Pirmąjį naujos sudėties senato posėdį ne vėliau kaip per mėnesį nuo senato narių išrink</text:span><text:span text:style-name="T381">imo šaukia Akademijos viršininkas. Kitus senato posėdžius ne rečiau kaip kartą per semestrą šaukia senato pirmininkas. Neeilinis senato posėdis turi būti šaukiamas, kai to reikalauja ne mažiau kaip 1/3 senato narių, arba Akademijos viršininko siūlymu ne vė</text:span><text:span text:style-name="T382">liau kaip per 10 darbo dienų nuo siūlymo įteikimo senato pirmininkui. Senato posėdis teisėtas, kai jame dalyvauja ne mažiau kaip pusė senato narių.</text:span></text:p>
      <text:p text:style-name="P383"><text:span text:style-name="T384">26</text:span><text:span text:style-name="T385">.</text:span><text:span text:style-name="T386"><text:tab/></text:span><text:span text:style-name="T387">Senatas:</text:span></text:p>
      <text:p text:style-name="P388"><text:span text:style-name="T389">26.1</text:span><text:span text:style-name="T390">.</text:span><text:span text:style-name="T391"><text:tab/></text:span><text:span text:style-name="T392">svarsto ir teikia Akademijos viršininkui tvirtinti studijų programas, teikia Akadem</text:span><text:span text:style-name="T393">ijos viršininkui siūlymus dėl studijų programų įgyvendinimo, atlieka taikomųjų mokslinių tyrimų stebėseną, vertina atliktų tyrimų rezultatus ir visos Akademijos mokslo veiklos kokybę ir lygį;</text:span></text:p>
      <text:p text:style-name="P394"><text:span text:style-name="T395">26.2</text:span><text:span text:style-name="T396">.</text:span><text:span text:style-name="T397"><text:tab/></text:span><text:span text:style-name="T398">teikia Akademijos viršininkui siūlymus dėl studijų ir<text:s/></text:span><text:span text:style-name="T399">Akademijos vidaus tvarkos taisyklių ir jų tobulinimo;</text:span></text:p>
      <text:p text:style-name="P400"><text:span text:style-name="T401">26.3</text:span><text:span text:style-name="T402">.</text:span><text:span text:style-name="T403"><text:tab/></text:span><text:span text:style-name="T404">svarsto ir teikia Akademijos viršininkui siūlymus dėl vidinės studijų kokybės užtikrinimo sistemos;</text:span></text:p>
      <text:p text:style-name="P405"><text:span text:style-name="T406">26.4</text:span><text:span text:style-name="T407">.</text:span><text:span text:style-name="T408"><text:tab/></text:span><text:span text:style-name="T409">svarsto ir teikia Akademijos viršininkui tvirtinti dėstytojų ir mokslo darbuotojų<text:s/></text:span><text:span text:style-name="T410">pareigybių kvalifikacinius reikalavimus, dėstytojų ir mokslo darbuotojų atestavimo ir konkursų pareigoms eiti organizavimo tvarkos aprašus;</text:span></text:p>
      <text:p text:style-name="P411"><text:span text:style-name="T412">26.5</text:span><text:span text:style-name="T413">.</text:span><text:span text:style-name="T414"><text:tab/></text:span><text:span text:style-name="T415">siūlo suteikti garbės ir kitus vardus;</text:span></text:p>
      <text:p text:style-name="P416"><text:span text:style-name="T417">26.6</text:span><text:span text:style-name="T418">.</text:span><text:span text:style-name="T419"><text:tab/></text:span><text:span text:style-name="T420">siūlo atlikti Akademijos mokslinės veiklos ir studijų kok</text:span><text:span text:style-name="T421">ybės auditą;</text:span></text:p>
      <text:p text:style-name="P422"><text:span text:style-name="T423">26.7</text:span><text:span text:style-name="T424">.</text:span><text:span text:style-name="T425"><text:tab/></text:span><text:span text:style-name="T426">atlieka kitas šiame statute nustatytas funkcijas, vykdo Akademijos viršininko pavedimus.</text:span></text:p>
      <text:p text:style-name="P427"><text:span text:style-name="T428">27</text:span><text:span text:style-name="T429">.</text:span><text:span text:style-name="T430"><text:tab/></text:span><text:span text:style-name="T431">Senato funkcijoms atlikti senato sprendimu gali būti sudaromi komitetai ir komisijos, kurioms vadovauja senato paskirti pirmininkai.</text:span></text:p>
      <text:p text:style-name="P432"><text:span text:style-name="T433">28</text:span><text:span text:style-name="T434">.</text:span><text:span text:style-name="T435"><text:tab/></text:span><text:span text:style-name="T436">Senato veiklai organizuoti sudaroma senato valdyba, susidedanti iš senato pirmininko, sekretoriaus, komitetų ir komisijų pirmininkų.<text:s/></text:span></text:p>
      <text:p text:style-name="P437"/>
      <text:p text:style-name="Normal"/>
      <text:p text:style-name="P438"><text:span text:style-name="T439">TREČIASIS</text:span><text:span text:style-name="T440"><text:s/>SKIRSNIS</text:span></text:p>
      <text:p text:style-name="P441"/>
      <text:p text:style-name="P442"><text:span text:style-name="T443">AKADEMIJOS TARYBA</text:span></text:p>
      <text:p text:style-name="P444"/>
      <text:p text:style-name="P445"/>
      <text:p text:style-name="P446"/>
      <text:p text:style-name="P447"><text:span text:style-name="T448">29</text:span><text:span text:style-name="T449">.</text:span><text:span text:style-name="T450"><text:tab/></text:span><text:span text:style-name="T451">Akademijos taryba – Akademijos viršininko patariamoji<text:s/></text:span><text:span text:style-name="T452">institucija, skirta Akademijos veiklos klausimams nagrinėti, siūlymams dėl veiklos planavimo teikti.</text:span></text:p>
      <text:p text:style-name="P453"><text:span text:style-name="T454">30</text:span><text:span text:style-name="T455">.</text:span><text:span text:style-name="T456"><text:tab/></text:span><text:span text:style-name="T457">Akademijos tarybą sudaro šie asmenys: 2 krašto apsaugos ministro siųsti atstovai, 2 Lietuvos kariuomenės vado siųsti atstovai, Akademijos viršininkas, Akademijos štabo viršininkas, Akademijos viršininko pavaduotojai, mokomojo karinio padalinio vadas, 2 Aka</text:span><text:span text:style-name="T458">demijos studentų atstovai, senato pirmininkas ir Akademijos viršininko paskirtas vienas iš akademinių padalinių vadovų. Akademijos tarybai vadovauja Akademijos viršininkas.<text:s/></text:span></text:p>
      <text:p text:style-name="P459"><text:span text:style-name="T460">31</text:span><text:span text:style-name="T461">.</text:span><text:span text:style-name="T462"><text:tab/></text:span><text:span text:style-name="T463">Akademijos taryba:</text:span></text:p>
      <text:p text:style-name="P464"><text:span text:style-name="T465">31.1</text:span><text:span text:style-name="T466">.</text:span><text:span text:style-name="T467"><text:tab/></text:span><text:span text:style-name="T468">rengia ir tobulina Akademijos viziją ir misiją,</text:span><text:span text:style-name="T469"><text:s/>aptaria metinį veiklos planą;</text:span></text:p>
      <text:p text:style-name="P470"><text:span text:style-name="T471">31.2</text:span><text:span text:style-name="T472">.</text:span><text:span text:style-name="T473"><text:tab/></text:span><text:span text:style-name="T474">išklausiusi senato nuomonę, teikia Akademijos viršininkui siūlymus dėl Akademijos statuto pakeitimų;</text:span></text:p>
      <text:p text:style-name="P475"><text:span text:style-name="T476">31.3</text:span><text:span text:style-name="T477">.</text:span><text:span text:style-name="T478"><text:tab/></text:span><text:span text:style-name="T479">aptaria Akademijos metinę veiklos ataskaitą, vertina veiklos atitiktį metiniam veiklos planui, pasiektus</text:span><text:span text:style-name="T480"><text:s/>rezultatus ir jų poveikį;</text:span></text:p>
      <text:p text:style-name="P481"><text:span text:style-name="T482">31.4</text:span><text:span text:style-name="T483">.</text:span><text:span text:style-name="T484"><text:tab/></text:span><text:span text:style-name="T485">svarsto Akademijos materialinių išteklių ir aprūpinimo užtikrinimo klausimus;</text:span></text:p>
      <text:p text:style-name="P486"><text:span text:style-name="T487">31.5</text:span><text:span text:style-name="T488">.</text:span><text:span text:style-name="T489"><text:tab/></text:span><text:span text:style-name="T490">svarsto ir teikia krašto apsaugos ministrui siūlymus dėl studijų programų taikomųjų mokslinių tyrimų finansavimo, studentų ir klaus</text:span><text:span text:style-name="T491">ytojų skaičiaus pagal studijų programas;</text:span></text:p>
      <text:p text:style-name="P492"><text:span text:style-name="T493">31.6</text:span><text:span text:style-name="T494">.</text:span><text:span text:style-name="T495"><text:tab/></text:span><text:span text:style-name="T496">atlieka kitas šiame statute ir Akademijos tarybos nuostatuose nustatytas funkcijas, vykdo Akademijos viršininko ir krašto apsaugos ministro pavedimus.</text:span></text:p>
      <text:p text:style-name="P497"><text:span text:style-name="T498">32</text:span><text:span text:style-name="T499">.</text:span><text:span text:style-name="T500"><text:tab/></text:span><text:span text:style-name="T501">Akademijos tarybos darbo tvarką nustato kraš</text:span><text:span text:style-name="T502">to apsaugos ministro tvirtinami Akademijos tarybos nuostatai.</text:span></text:p>
      <text:p text:style-name="P503"/>
      <text:p text:style-name="Normal"/>
      <text:p text:style-name="P504"><text:span text:style-name="T505">IV</text:span><text:span text:style-name="T506"><text:s/>SKYRIUS</text:span></text:p>
      <text:p text:style-name="P507"><text:span text:style-name="T508">STUDIJOS IR MOKSLAS</text:span></text:p>
      <text:p text:style-name="P509"/>
      <text:p text:style-name="P510"/>
      <text:p text:style-name="P511"/>
      <text:p text:style-name="P512"><text:span text:style-name="T513">33</text:span><text:span text:style-name="T514">.</text:span><text:span text:style-name="T515"><text:tab/>Akademijoje universitetinės studijos vykdomos pagal akredituotas ir Studijų, mokymo programų ir kvalifikacijų registre įregistruotas studijų<text:s/></text:span><text:span text:style-name="T516">programas. Universitetinės studijos vykdomos nuolatine ir ištęstine formomis.</text:span></text:p>
      <text:p text:style-name="P517"><text:span text:style-name="T518">34</text:span><text:span text:style-name="T519">.</text:span><text:span text:style-name="T520"><text:tab/>Studijos Akademijoje yra trijų pakopų:</text:span></text:p>
      <text:p text:style-name="P521"><text:span text:style-name="T522">34.1</text:span><text:span text:style-name="T523">.</text:span><text:span text:style-name="T524"><text:tab/>pirmoji – bakalauro;</text:span></text:p>
      <text:p text:style-name="P525"><text:span text:style-name="T526">34.2</text:span><text:span text:style-name="T527">.</text:span><text:span text:style-name="T528"><text:tab/>antroji – magist</text:span><text:span text:style-name="T529">ro</text:span><text:span text:style-name="T530">;</text:span></text:p>
      <text:p text:style-name="P531"><text:span text:style-name="T532">34.3</text:span><text:span text:style-name="T533">.</text:span><text:span text:style-name="T534"><text:tab/>trečioji – doktorantūros.</text:span></text:p>
      <text:p text:style-name="P535"><text:span text:style-name="T536">35</text:span><text:span text:style-name="T537">.</text:span><text:span text:style-name="T538"><text:tab/>Akademijoje gali būti orga</text:span><text:span text:style-name="T539">nizuojamos ir vientisosios studijos.</text:span></text:p>
      <text:p text:style-name="P540"><text:span text:style-name="T541">36</text:span><text:span text:style-name="T542">.</text:span><text:span text:style-name="T543"><text:tab/>Studijų programos rengiamos Mokslo ir studijų įstatymo ir jo įgyvendinamųjų teisės aktų nustatyta tvarka ir pagal kariuomenės vado nustatytus ir krašto apsaugos ministro patvirtintus reikalavimus karininkams, ka</text:span><text:span text:style-name="T544">rybos ir nacionalinio saugumo specialistams.</text:span></text:p>
      <text:p text:style-name="P545"><text:span text:style-name="T546">37</text:span><text:span text:style-name="T547">.</text:span><text:span text:style-name="T548"><text:tab/>Akademijos parengtas studijų programas tvirtina, studijų programas akredituoti Lietuvos Respublikos švietimo ir mokslo ministerijos įgaliotai institucijai ir akredituotas studijų programas registruoti te</text:span><text:span text:style-name="T549">ikia Akademijos viršininkas.</text:span></text:p>
      <text:p text:style-name="P550"><text:span text:style-name="T551">38</text:span><text:span text:style-name="T552">.</text:span><text:span text:style-name="T553"><text:tab/>Asmeniui, baigusiam studijas ar studijavusiam Akademijoje pagal studijų programos dalį, suteikiančią žinių ir gebėjimų, kurie įvertinami Akademijos nustatyta tvarka, Akademija atitinkamai išduoda tai patvirtinantį diplo</text:span><text:span text:style-name="T554">mą ar pažymėjimą. Diplomai ir pažymėjimai išduodami vadovaujantis Mokslo ir studijų įstatymo nuostatomis.</text:span></text:p>
      <text:p text:style-name="P555"><text:span text:style-name="T556">39</text:span><text:span text:style-name="T557">.</text:span><text:span text:style-name="T558"><text:tab/>Studijų programų tikslams pasiekti Akademija pagal kariuomenės vado nustatytus ir<text:s/></text:span><text:span text:style-name="T559">krašto apsaugos ministro patvirtintus reikalavimus studentam</text:span><text:span text:style-name="T560">s, turintiems kariūno statusą (toliau –<text:s/></text:span><text:span text:style-name="T561">kariūnai), organizuoja lyderio ugdymą ir karinį rengimą.<text:s/></text:span></text:p>
      <text:p text:style-name="P562"><text:span text:style-name="T563">40</text:span><text:span text:style-name="T564">.</text:span><text:span text:style-name="T565"><text:tab/>Asmeniui, įgijusiam būrio vado arba kitą krašto apsaugos ministro nustatytą karininko ar vado kvalifikaciją, išduodamas tai patvirtinantis dokumentas.</text:span></text:p>
      <text:p text:style-name="P566"><text:span text:style-name="T567">41</text:span><text:span text:style-name="T568">.</text:span><text:span text:style-name="T569"><text:tab/>Studijų organizavimo tvarka nustatoma Akademijos vidaus tvarkos taisyklėse.</text:span></text:p>
      <text:p text:style-name="P570"><text:span text:style-name="T571">42</text:span><text:span text:style-name="T572">.</text:span><text:span text:style-name="T573"><text:tab/>Akademijoje atliekamų taikomųjų mokslinių tyrimų temas, tikslus ir terminus tvirtina krašto apsaugos ministras. Siūlymai dėl Akademijos atliekamų taikomųjų mokslin</text:span><text:span text:style-name="T574">ių tyrimų teikiami krašto apsaugos ministro nustatyta tvarka ir sąlygomis.</text:span></text:p>
      <text:p text:style-name="P575"><text:span text:style-name="T576">43</text:span><text:span text:style-name="T577">.</text:span><text:span text:style-name="T578"><text:tab/>Taikomuosius mokslinius tyrimus atliekančius darbuotojus skiria Akademijos viršininkas. Taikomiesiems moksliniams tyrimams atlikti gali būti pasitelkti kiti asmenys pagal at</text:span><text:span text:style-name="T579">skirus susitarimus.</text:span></text:p>
      <text:p text:style-name="P580"><text:span text:style-name="T581">44</text:span><text:span text:style-name="T582">.</text:span><text:span text:style-name="T583"><text:tab/>Akademijoje vykdomos mokslinės veiklos rezultatai naudojami studijų procese. Studentai skatinami aktyviai dalyvauti mokslinėje veikloje.</text:span></text:p>
      <text:p text:style-name="P584"><text:span text:style-name="T585">45</text:span><text:span text:style-name="T586">.</text:span><text:span text:style-name="T587"><text:tab/>Akademija teikia mokslo laipsnius ir (Akademijos viršininko nustatyta tvarka)<text:s/></text:span><text:span text:style-name="T588">garbės ir kitus vardus.</text:span></text:p>
      <text:p text:style-name="P589"><text:span text:style-name="T590">46</text:span><text:span text:style-name="T591">.</text:span><text:span text:style-name="T592"><text:tab/>Akademijos viršininko sprendimu Akademijoje gali būti organizuojamos mokslinės stažuotės.</text:span></text:p>
      <text:p text:style-name="P593"/>
      <text:p text:style-name="Normal"/>
      <text:p text:style-name="P594"><text:span text:style-name="T595">V</text:span><text:span text:style-name="T596"><text:s/>SKYRIUS</text:span></text:p>
      <text:p text:style-name="P597"><text:span text:style-name="T598">AKADEMINĖ BENDRUOMENĖ</text:span></text:p>
      <text:p text:style-name="P599"/>
      <text:p text:style-name="P600"/>
      <text:p text:style-name="P601"/>
      <text:p text:style-name="P602"><text:span text:style-name="T603">PIRMASIS</text:span><text:span text:style-name="T604"><text:s/>SKIRSNIS</text:span></text:p>
      <text:p text:style-name="P605"/>
      <text:p text:style-name="P606"><text:span text:style-name="T607">AKADEMINĖ BENDRUOMENĖ IR AKADEMINĖ ETIKA</text:span></text:p>
      <text:p text:style-name="P608"/>
      <text:p text:style-name="P609"/>
      <text:p text:style-name="P610"/>
      <text:p text:style-name="P611"><text:span text:style-name="T612">47</text:span><text:span text:style-name="T613">.</text:span><text:span text:style-name="T614"><text:tab/></text:span><text:span text:style-name="T615">Akademinę bendru</text:span><text:span text:style-name="T616">omenę sudaro studentai, dėstytojai, mokslo darbuotojai, kiti tyrėjai, kariniai instruktoriai ir profesoriai emeritai.<text:s/></text:span></text:p>
      <text:p text:style-name="P617"><text:span text:style-name="T618">48</text:span><text:span text:style-name="T619">.</text:span><text:span text:style-name="T620"><text:tab/></text:span><text:span text:style-name="T621">Akademinė bendruomenė naudojasi akademine laisve ir vadovaujasi akademinės etikos principais. Akademinė laisvė apima:</text:span></text:p>
      <text:p text:style-name="P622"><text:span text:style-name="T623">48.1</text:span><text:span text:style-name="T624">.</text:span><text:span text:style-name="T625"><text:tab/></text:span><text:span text:style-name="T626">min</text:span><text:span text:style-name="T627">ties, žodžio ir išraiškos laisvę;</text:span></text:p>
      <text:p text:style-name="P628"><text:span text:style-name="T629">48.2</text:span><text:span text:style-name="T630">.</text:span><text:span text:style-name="T631"><text:tab/></text:span><text:span text:style-name="T632">mokslo ir pedagoginės veiklos metodų ir prieigos pasirinkimo laisvę, atitinkančią pripažįstamus etikos principus;</text:span></text:p>
      <text:p text:style-name="P633"><text:span text:style-name="T634">48.3</text:span><text:span text:style-name="T635">.</text:span><text:span text:style-name="T636"><text:tab/></text:span><text:span text:style-name="T637">apsaugą nuo varžymo ir sankcijų už savo tyrimų rezultatų ir įsitikinimų skelbimą,<text:s/></text:span><text:span text:style-name="T638">išskyrus atvejus, kai skelbiama informacija sudaro valstybės ar tarnybos paslaptį arba pažeidžia Lietuvos Respublikos įstatymus.</text:span></text:p>
      <text:p text:style-name="P639"><text:span text:style-name="T640">49</text:span><text:span text:style-name="T641">.</text:span><text:span text:style-name="T642"><text:tab/></text:span><text:span text:style-name="T643">Akademinei bendruomenei laiduojama:</text:span></text:p>
      <text:p text:style-name="P644"><text:span text:style-name="T645">49.1</text:span><text:span text:style-name="T646">.</text:span><text:span text:style-name="T647"><text:tab/></text:span><text:span text:style-name="T648">kūrybos ir intelektinio darbo autorių teisės, nustatytos Lietuvos<text:s/></text:span><text:span text:style-name="T649">Respublikos įstatymuose ir tarptautinėse sutartyse;</text:span></text:p>
      <text:p text:style-name="P650"><text:span text:style-name="T651">49.2</text:span><text:span text:style-name="T652">.</text:span><text:span text:style-name="T653"><text:tab/></text:span><text:span text:style-name="T654">lygios teisės dalyvauti konkursuose;</text:span></text:p>
      <text:p text:style-name="P655"><text:span text:style-name="T656">49.3</text:span><text:span text:style-name="T657">.</text:span><text:span text:style-name="T658"><text:tab/></text:span><text:span text:style-name="T659">nešališkas ir viešas mokslo darbų recenzavimas.</text:span></text:p>
      <text:p text:style-name="P660"><text:span text:style-name="T661">50</text:span><text:span text:style-name="T662">.</text:span><text:span text:style-name="T663"><text:tab/></text:span><text:span text:style-name="T664">Akademijoje etikos principus nustato Lietuvos Respublikos krašto apsaugos sistemos organi</text:span><text:span text:style-name="T665">zavimo ir karo tarnybos įstatymo nustatyta tvarka patvirtintas Lietuvos karių etikos kodeksas ir senato teikimu Akademijos viršininko tvirtinamas Akademinės etikos kodeksas.</text:span><text:s/></text:p>
      <text:p text:style-name="P666"><text:span text:style-name="T667">51</text:span><text:span text:style-name="T668">.</text:span><text:span text:style-name="T669"><text:tab/></text:span><text:span text:style-name="T670">Akademinės etikos klausimus svarsto senato sudaroma 7 narių Akademinės et</text:span><text:span text:style-name="T671">ikos kolegija. Akademinės etikos kolegija svarsto Akademinės etikos kodekso pažeidimus ir teikia Akademijos viršininkui išvadas ir siūlymus. Penkis kandidatus į Akademinės etikos kolegiją teikia akademiniai padaliniai, po vieną kandidatą – Akademijos stude</text:span><text:span text:style-name="T672">ntų atstovybė ir Akademijos viršininkas.<text:s/></text:span></text:p>
      <text:p text:style-name="P673"><text:span text:style-name="T674">52</text:span><text:span text:style-name="T675">.</text:span><text:span text:style-name="T676"><text:tab/></text:span><text:span text:style-name="T677">Karių etikos kodekso pažeidimai tiriami ir vertinami šiame kodekse ir<text:s/></text:span><text:span text:style-name="T678">Lietuvos Respublikos kariuomenės drausmės statute</text:span><text:span text:style-name="T679"><text:s/>nustatyta tvarka.</text:span></text:p>
      <text:p text:style-name="P680"><text:span text:style-name="T681">ANTRASIS</text:span><text:span text:style-name="T682"><text:s/>SKIRSNIS</text:span></text:p>
      <text:p text:style-name="P683"/>
      <text:p text:style-name="P684"><text:span text:style-name="T685">STUDENTAI IR KLAUSYTOJAI</text:span></text:p>
      <text:p text:style-name="P686"/>
      <text:p text:style-name="P687"/>
      <text:p text:style-name="P688"/>
      <text:p text:style-name="P689"><text:span text:style-name="T690">53</text:span><text:span text:style-name="T691">.</text:span><text:span text:style-name="T692"><text:tab/></text:span><text:span text:style-name="T693">Akademijoje studijuoja<text:s/></text:span><text:span text:style-name="T694">studentai (kariūnai ir šio statuto 62 punkte nurodyti studentai) ir klausytojai</text:span><text:span text:style-name="T695">. Studentai ir klausytojai Akademijoje pradeda studijuoti tik sudarę sutartį su Akademija.</text:span></text:p>
      <text:p text:style-name="P696"><text:span text:style-name="T697">54</text:span><text:span text:style-name="T698">.</text:span><text:span text:style-name="T699"><text:tab/></text:span><text:span text:style-name="T700">Kariūnais priimti asmenys studijuodami Akademijoje atli</text:span><text:span text:style-name="T701">eka karo tarnybą. Studijas Akademijoje baigusiems kariūnams suteikiamas pirmasis karininko laipsnis, ir jie priimami į profesinę karo tarnybą arba išleidžiami į atsargą.</text:span></text:p>
      <text:p text:style-name="P702"><text:span text:style-name="T703">55</text:span><text:span text:style-name="T704">.</text:span><text:span text:style-name="T705"><text:tab/></text:span><text:span text:style-name="T706">Studijas Akademijoje baigę kariūnai į profesinę karo tarnybą atrenkami ir į pa</text:span><text:span text:style-name="T707">reigas skiriami krašto apsaugos ministro nustatytomis sąlygomis ir tvarka.<text:s/></text:span></text:p>
      <text:p text:style-name="P708"><text:span text:style-name="T709">56</text:span><text:span text:style-name="T710">.</text:span><text:span text:style-name="T711"><text:tab/></text:span><text:span text:style-name="T712">Kariūnai Akademijoje studijuoja<text:s/></text:span><text:span text:style-name="T713">nuolatine studijų forma<text:s/></text:span><text:span text:style-name="T714">pagal pirmosios universitetinių studijų pakopos<text:s/></text:span><text:span text:style-name="T715">ar vientisųjų studijų<text:s/></text:span><text:span text:style-name="T716">ir karinio rengimo programas, kurias baigus su</text:span><text:span text:style-name="T717">teikiamas pirmasis karininko laipsnis.<text:s/></text:span></text:p>
      <text:p text:style-name="P718"><text:span text:style-name="T719">57</text:span><text:span text:style-name="T720">.</text:span><text:span text:style-name="T721"><text:tab/></text:span><text:span text:style-name="T722">Kariūnų universitetinių studijų ir karinio rengimo tikslams pasiekti sudaromas mokomasis karinis padalinys. Mokomojo karinio padalinio struktūrą tvirtina krašto apsaugos ministras.</text:span></text:p>
      <text:p text:style-name="P723"><text:span text:style-name="T724">58</text:span><text:span text:style-name="T725">.</text:span><text:span text:style-name="T726"><text:tab/></text:span><text:span text:style-name="T727">Kariūnams studijų Akademijoje laikotarpiu pagal kariūnų pareigas mokomajame kariniame padalinyje suteikiami kariūnų laipsniai. Davusiems priesaiką kariūnams suteikiami ir studijų Akademijoje laikotarpiu suspenduojami karių laipsniai. Kariūnų pareigybes mok</text:span><text:span text:style-name="T728">omajame kariniame padalinyje ir joms priskirtinus kariūnų laipsnius nustato, kariūnus į pareigas mokomajame kariniame padalinyje skiria ir kariūnų laipsnius suteikia Akademijos viršininkas.<text:s/></text:span></text:p>
      <text:p text:style-name="P729"><text:span text:style-name="T730">59</text:span><text:span text:style-name="T731">.</text:span><text:span text:style-name="T732"><text:tab/></text:span><text:span text:style-name="T733">Kariūnų atitiktis nustatytiems reikalavimams dėl teisės s</text:span><text:span text:style-name="T734">usipažinti su įslaptinta informacija ir ja naudotis įvertinama iki antrųjų studijų metų pradžios.</text:span></text:p>
      <text:p text:style-name="P735"><text:span text:style-name="T736">60</text:span><text:span text:style-name="T737">.</text:span><text:span text:style-name="T738"><text:tab/></text:span><text:span text:style-name="T739">Pasibaigus kiekvienam semestrui, kariūnai krašto apsaugos ministro nustatyta tvarka atestuojami, ar tinka profesinei karo tarnybai suteikiant pirmąjį<text:s/></text:span><text:span text:style-name="T740">karininko laipsnį.</text:span></text:p>
      <text:p text:style-name="P741"><text:span text:style-name="T742">61</text:span><text:span text:style-name="T743">.</text:span><text:span text:style-name="T744"><text:tab/></text:span><text:span text:style-name="T745">Kariūnų teises ir pareigas turi ir užsienio valstybių piliečiai, studijuojantys nuolatine studijų forma pagal pirmosios universitetinių studijų pakopos ir karinio rengimo programas, tačiau jiems netaikomos šio statuto nuostatos d</text:span><text:span text:style-name="T746">ėl aprūpinimo, socialinių garantijų, priėmimo į profesinę karo tarnybą ir pirmojo karininko laipsnio suteikimo.<text:s/></text:span></text:p>
      <text:p text:style-name="P747"><text:span text:style-name="T748">62</text:span><text:span text:style-name="T749">.</text:span><text:span text:style-name="T750"><text:tab/></text:span><text:span text:style-name="T751">Studentai, išskyrus kariūnus, studijuoja nuolatine arba ištęstine studijų forma pagal pirmosios ir antrosios universitetinių studijų pa</text:span><text:span text:style-name="T752">kopos karybos ir nacionalinio saugumo specialistų rengimo studijų programas.</text:span></text:p>
      <text:p text:style-name="P753"><text:span text:style-name="T754">63</text:span><text:span text:style-name="T755">.</text:span><text:span text:style-name="T756"><text:tab/></text:span><text:span text:style-name="T757">Valstybės institucijų valstybės tarnautojai ir užsienio piliečiai studijuoti Akademijoje priimami pagal Krašto apsaugos ministerijos ir kitų valstybės ar kitų valstybių in</text:span><text:span text:style-name="T758">stitucijų susitarimus, kuriuose nustatomos studijų kainos kompensavimo, aprūpinimo ir kitos sąlygos. Valstybės sienos apsaugos tarnybos prie Vidaus reikalų ministerijos, Vadovybės apsaugos departamento prie Vidaus reikalų ministerijos, Viešojo saugumo tarn</text:span><text:span text:style-name="T759">ybos prie Vidaus reikalų ministerijos ir Priešgaisrinės apsaugos ir gelbėjimo departamento prie Vidaus reikalų ministerijos valstybės tarnautojai, policijos sistemos įstaigų policijos pareigūnai ir Lietuvos Respublikos valstybės saugumo departamento žvalgy</text:span><text:span text:style-name="T760">bos pareigūnai pagal neformaliojo švietimo programas, būtinas Lietuvos kariuomenės sąveikai su šiomis institucijomis užtikrinti, mokomi neatlygintinai. Krašto apsaugos sistemos personalas studijuoti ar tobulinti kvalifikacijos Akademijoje siunčiamas krašto</text:span><text:span text:style-name="T761"><text:s/>apsaugos ministro arba jo įgalioto asmens sprendimu.<text:s/></text:span></text:p>
      <text:p text:style-name="P762"><text:span text:style-name="T763">64</text:span><text:span text:style-name="T764">.</text:span><text:span text:style-name="T765"><text:tab/></text:span><text:span text:style-name="T766">Akademijos klausytojai studijuoja atskirus universitetinių studijų programų dalykus, mokosi pagal karinio rengimo programas (jų modulius) ar kitas neformaliojo švietimo programas.</text:span></text:p>
      <text:p text:style-name="P767"><text:span text:style-name="T768">65</text:span><text:span text:style-name="T769">.</text:span><text:span text:style-name="T770"><text:tab/></text:span><text:span text:style-name="T771">Akademija gali siųsti studentus ir klausytojus atlikti praktikos teisės aktų nustatyta tvarka.</text:span></text:p>
      <text:p text:style-name="P772"><text:span text:style-name="T773">66</text:span><text:span text:style-name="T774">.</text:span><text:span text:style-name="T775"><text:tab/></text:span><text:span text:style-name="T776">Kariūnai ir klausytojai, turintys kario statusą, studijų klausimais pavaldūs Akademijos viršininkui.<text:s/></text:span></text:p>
      <text:p text:style-name="P777"><text:span text:style-name="T778">67</text:span><text:span text:style-name="T779">.</text:span><text:span text:style-name="T780"><text:tab/></text:span><text:span text:style-name="T781">Į Akademiją priimamų asmenų skaičių pagal s</text:span><text:span text:style-name="T782">tudijų programas ir pakopas nustato krašto apsaugos ministras.</text:span></text:p>
      <text:p text:style-name="P783"><text:span text:style-name="T784">68</text:span><text:span text:style-name="T785">.</text:span><text:span text:style-name="T786"><text:tab/>Akademijos studentai, be įstatymuose ir kituose teisės aktuose nustatytų teisių, taip pat turi teisę:</text:span></text:p>
      <text:p text:style-name="P787"><text:span text:style-name="T788">68.1</text:span><text:span text:style-name="T789">.</text:span><text:span text:style-name="T790"><text:tab/>nutraukti ir krašto apsaugos ministro nustatyta tvarka atnaujinti studijas<text:s/></text:span><text:span text:style-name="T791">studento rašytiniu prašymu ir Akademijos viršininko įsakymu; studentas, nutraukęs studijas, gali gauti pažymą apie studijuotus dalykus ir jų įvertinimus;</text:span></text:p>
      <text:p text:style-name="P792"><text:span text:style-name="T793">68.2</text:span><text:span text:style-name="T794">.</text:span><text:span text:style-name="T795"><text:tab/>dalyvauti Akademijos vykdomuose akademiniuose mainuose;</text:span></text:p>
      <text:p text:style-name="P796"><text:span text:style-name="T797">68.3</text:span><text:span text:style-name="T798">.</text:span><text:span text:style-name="T799"><text:tab/>dalyvauti mokslo tiriamojo</text:span><text:span text:style-name="T800">je, techninėje, kūrybinėje, meno veikloje;</text:span></text:p>
      <text:p text:style-name="P801"><text:span text:style-name="T802">68.4</text:span><text:span text:style-name="T803">.</text:span><text:span text:style-name="T804"><text:tab/>gauti skatinamąją stipendiją Akademijos viršininko nustatyta tvarka.</text:span></text:p>
      <text:p text:style-name="P805"><text:span text:style-name="T806">69</text:span><text:span text:style-name="T807">.</text:span><text:span text:style-name="T808"><text:tab/><text:s/>Studentams Akademijos viršininko nustatytomis sąlygomis ir tvarka suteikiamos įstatymų nustatytos trukmės atostogos.</text:span></text:p>
      <text:p text:style-name="P809"><text:span text:style-name="T810">70</text:span><text:span text:style-name="T811">.</text:span><text:span text:style-name="T812"><text:tab/>Studentų pareigos:</text:span></text:p>
      <text:p text:style-name="P813"><text:span text:style-name="T814">70.1</text:span><text:span text:style-name="T815">.</text:span><text:span text:style-name="T816"><text:tab/>uoliai studijuoti;</text:span></text:p>
      <text:p text:style-name="P817"><text:span text:style-name="T818">70.2</text:span><text:span text:style-name="T819">.</text:span><text:span text:style-name="T820"><text:tab/>vykdyti studijų sutartyse nustatytus įsipareigojimus;</text:span></text:p>
      <text:p text:style-name="P821"><text:span text:style-name="T822">70.3</text:span><text:span text:style-name="T823">.</text:span><text:span text:style-name="T824"><text:tab/>vykdyti Akademijos dėstytojų ir karinių instruktorių teisėtus reikalavimus, Akademijos viršininko įsakymus;<text:s/></text:span></text:p>
      <text:p text:style-name="P825"><text:span text:style-name="T826">70.4</text:span><text:span text:style-name="T827">.</text:span><text:span text:style-name="T828"><text:tab/>vykdyti<text:s/></text:span><text:span text:style-name="T829">bendrąsias kario pareigas (kariūnai);</text:span></text:p>
      <text:p text:style-name="P830"><text:span text:style-name="T831">70.5</text:span><text:span text:style-name="T832">.</text:span><text:span text:style-name="T833"><text:tab/>laikytis šio statuto, Akademijos vidaus tvarkos taisyklių, Akademinės etikos kodekso, kitų teisės aktų;<text:s/></text:span></text:p>
      <text:p text:style-name="P834"><text:span text:style-name="T835">70.6</text:span><text:span text:style-name="T836">.</text:span><text:span text:style-name="T837"><text:tab/>gerbti Akademijos akademinės bendruomenės narius, administracijos ir kitus darbuotojus,<text:s/></text:span><text:span text:style-name="T838">atstovauti Akademijai.</text:span></text:p>
      <text:p text:style-name="P839"><text:span text:style-name="T840">71</text:span><text:span text:style-name="T841">.</text:span><text:span text:style-name="T842"><text:tab/></text:span><text:span text:style-name="T843">Kariūnas pašalinamas iš Akademijos šiais atvejais:</text:span></text:p>
      <text:p text:style-name="P844"><text:span text:style-name="T845">71.1</text:span><text:span text:style-name="T846">.</text:span><text:span text:style-name="T847"><text:tab/></text:span><text:span text:style-name="T848">jeigu jis netenka Lietuvos Respublikos pilietybės;</text:span></text:p>
      <text:p text:style-name="P849"><text:span text:style-name="T850">71.2</text:span><text:span text:style-name="T851">.</text:span><text:span text:style-name="T852"><text:tab/></text:span><text:span text:style-name="T853">jeigu įsiteisėja teismo nuosprendis, kuriuo jis nuteisiamas už tyčinį nusikaltimą arba jam skiriama bau</text:span><text:span text:style-name="T854">smė, dėl kurios negalima tęsti studijų;</text:span></text:p>
      <text:p text:style-name="P855"><text:span text:style-name="T856">71.3</text:span><text:span text:style-name="T857">.</text:span><text:span text:style-name="T858"><text:tab/></text:span><text:span text:style-name="T859">už</text:span><text:span text:style-name="T860"><text:s/>nepažangumą Akademijos vidaus tvarkos taisyklių nustatyta tvarka</text:span><text:span text:style-name="T861">;</text:span></text:p>
      <text:p text:style-name="P862"><text:span text:style-name="T863">71.4</text:span><text:span text:style-name="T864">.</text:span><text:span text:style-name="T865"><text:tab/></text:span><text:span text:style-name="T866">už</text:span><text:span text:style-name="T867"><text:s/>akademinį nesąžiningumą – pažeidęs Akademijos etikos kodekso nuostatas;</text:span></text:p>
      <text:p text:style-name="P868"><text:span text:style-name="T869">71.5</text:span><text:span text:style-name="T870">.</text:span><text:span text:style-name="T871"><text:tab/></text:span><text:span text:style-name="T872">už drausmės pažeidimus Kariuomenės drausmė</text:span><text:span text:style-name="T873">s statute nustatytais atvejais;</text:span><text:span text:style-name="T874"><text:s/></text:span></text:p>
      <text:p text:style-name="P875"><text:span text:style-name="T876">71.6</text:span><text:span text:style-name="T877">.</text:span><text:span text:style-name="T878"><text:tab/></text:span><text:span text:style-name="T879">jeigu dėl savo kaltės netenka teisės susipažinti su įslaptinta informacija ir ja naudotis arba jam tokia teisė negali būti suteikta;</text:span></text:p>
      <text:p text:style-name="P880"><text:span text:style-name="T881">71.7</text:span><text:span text:style-name="T882">.</text:span><text:span text:style-name="T883"><text:tab/></text:span><text:span text:style-name="T884">studijas nutraukęs dėl krašto apsaugos ministro nustatyta tvarka svarb</text:span><text:span text:style-name="T885">iomis nepripažintų ir nuo kariūno valios nepriklausančių ir nepašalinamų aplinkybių;<text:s/></text:span></text:p>
      <text:p text:style-name="P886"><text:span text:style-name="T887">71.8</text:span><text:span text:style-name="T888">.</text:span><text:span text:style-name="T889"><text:tab/></text:span><text:span text:style-name="T890">negrįžęs po akademinių atostogų.</text:span></text:p>
      <text:p text:style-name="P891"><text:span text:style-name="T892">72</text:span><text:span text:style-name="T893">.</text:span><text:span text:style-name="T894"><text:tab/></text:span><text:span text:style-name="T895">Kariūnas atleidžiamas<text:s/></text:span><text:span text:style-name="T896">iš Akademijos šiais atvejais:<text:s/></text:span></text:p>
      <text:p text:style-name="P897"><text:span text:style-name="T898">72.1</text:span><text:span text:style-name="T899">.</text:span><text:span text:style-name="T900"><text:tab/></text:span><text:span text:style-name="T901">jeigu negali tęsti studijų dėl sveikatos būklės (karinės</text:span><text:span text:style-name="T902"><text:s/>medicinos ekspertizės komisijos sprendimu);</text:span></text:p>
      <text:p text:style-name="P903"><text:span text:style-name="T904">72.2</text:span><text:span text:style-name="T905">.</text:span><text:span text:style-name="T906"><text:tab/></text:span><text:span text:style-name="T907">jeigu du kartus per studijų laikotarpį atestuojamas neigiamai;</text:span></text:p>
      <text:p text:style-name="P908"><text:span text:style-name="T909">72.3</text:span><text:span text:style-name="T910">.</text:span><text:span text:style-name="T911"><text:tab/></text:span><text:span text:style-name="T912">jeigu iki antrųjų studijų metų pradžios pats apsisprendžia netęsti studijų;</text:span></text:p>
      <text:p text:style-name="P913"><text:span text:style-name="T914">72.4</text:span><text:span text:style-name="T915">.</text:span><text:span text:style-name="T916"><text:tab/></text:span><text:span text:style-name="T917">jeigu yra kariūno rašytinis prašymas dėl<text:s/></text:span><text:span text:style-name="T918">šeimos narių (sutuoktinio, vaiko (įvaikio), motinos, tėvo (įmotės, įtėvio) mirties;</text:span></text:p>
      <text:p text:style-name="P919"><text:span text:style-name="T920">72.5</text:span><text:span text:style-name="T921">.</text:span><text:span text:style-name="T922"><text:tab/></text:span><text:span text:style-name="T923">dėl kitų krašto apsaugos ministro nustatyta tvarka svarbiomis pripažintų ir nuo kariūno valios nepriklausančių ir nepašalinamų aplinkybių.</text:span></text:p>
      <text:p text:style-name="P924"><text:span text:style-name="T925">73</text:span><text:span text:style-name="T926">.</text:span><text:span text:style-name="T927"><text:tab/>Drausminių<text:s/></text:span><text:span text:style-name="T928">nuobaudų kariūnams skyrimo tvarką nustato Kariuomenės drausmės statutas.</text:span></text:p>
      <text:p text:style-name="P929"><text:span text:style-name="T930">74</text:span><text:span text:style-name="T931">.</text:span><text:span text:style-name="T932"><text:tab/>Studentai, išskyrus kariūnus, gali būti skatinami arba jiems skiriamos drausminės nuobaudos, įskaitant pašalinimą iš Akademijos, Akademijos viršininko nustatytais atvejais ir<text:s/></text:span><text:span text:style-name="T933">tvarka, įvertinus Akademijos studentų atstovybės siūlymus.<text:s/></text:span></text:p>
      <text:p text:style-name="P934"><text:span text:style-name="T935">75</text:span><text:span text:style-name="T936">.</text:span><text:span text:style-name="T937"><text:tab/>Akademijoje veikia ginčų nagrinėjimo komisija (toliau – Komisija), kuri sprendžia studentų, išskyrus kariūnus, ir administracijos ar kitų darbuotojų ginčus, susijusius su mokslo ir studijų</text:span><text:span text:style-name="T938"><text:s/>veikla. Komisija sudaroma 2 metams iš 3 Akademijos viršininko paskirtų Akademijos administracijos narių ir 3 Akademijos studentų atstovybės (jeigu jos nėra, – visuotinio studentų susirinkimo (konferencijos) skirtų studentų.<text:s/></text:span></text:p>
      <text:p text:style-name="P939"><text:span text:style-name="T940">76</text:span><text:span text:style-name="T941">.</text:span><text:span text:style-name="T942"><text:tab/>Komisija išnagrinėja g</text:span><text:span text:style-name="T943">autą skundą ir priima sprendimą per 20 dienų nuo skundo gavimo. Komisijos posėdžiai teisėti, jeigu juose dalyvauja ne mažiau kaip 2/3 Komisijos narių, o sprendimai priimami daugiau kaip pusės Komisijos narių balsų dauguma. Su Komisijos sprendimu ginčo šaly</text:span><text:span text:style-name="T944">s supažindinamos pasirašytinai. Komisijos sprendimas per 7 dienas nuo jo priėmimo gali būti skundžiamas Akademijos viršininkui, kurio sprendimas yra galutinis.<text:s/></text:span></text:p>
      <text:p text:style-name="P945"><text:span text:style-name="T946">77</text:span><text:span text:style-name="T947">.</text:span><text:span text:style-name="T948"><text:tab/>Klausytojų teisės, pareigos ir atsakomybė nustatomos Akademijos ir klausytojų susitarim</text:span><text:span text:style-name="T949">ais. Klausytojams drausminės nuobaudos, įskaitant pašalinimą iš Akademijos, skiriamos Akademijos viršininko nustatytais atvejais ir tvarka.</text:span></text:p>
      <text:p text:style-name="P950"><text:span text:style-name="T951">78</text:span><text:span text:style-name="T952">.</text:span><text:span text:style-name="T953"><text:tab/>Iš Akademijos pašalinti, atleisti ar studijas nutraukę studentai gali atnaujinti studijas Akademijoje krašto</text:span><text:span text:style-name="T954"><text:s/>apsaugos ministro nustatyta tvarka ir sąlygomis.</text:span></text:p>
      <text:p text:style-name="P955"><text:span text:style-name="T956">79</text:span><text:span text:style-name="T957">.</text:span><text:span text:style-name="T958"><text:tab/>Kariūnai ir klausytojai, turintys kario statusą, pažeistas savo teises gina Kariuomenės drausmės statute nustatyta tvarka, o kiti studijuojantys asmenys savo teises ir interesus gina kitų teisės akt</text:span><text:span text:style-name="T959">ų nustatyta tvarka.<text:s/></text:span></text:p>
      <text:p text:style-name="P960"><text:span text:style-name="T961">80</text:span><text:span text:style-name="T962">.</text:span><text:span text:style-name="T963"><text:tab/>Akademijoje studentų interesams atstovauja ir studentų atstovybės funkcijas atlieka Mokslo ir studijų įstatymo nustatyta tvarka sudaryta ir pagal savo įstatus veikianti Akademijos studentų atstovybė, kuri savo veiklą grindžia t</text:span><text:span text:style-name="T964">eisėtumo, demokratijos, viešumo, skaidrumo, sąžiningumo, kolegialumo ir savivaldos principais.</text:span></text:p>
      <text:p text:style-name="P965"><text:span text:style-name="T966">81</text:span><text:span text:style-name="T967">.</text:span><text:span text:style-name="T968"><text:tab/></text:span><text:span text:style-name="T969">Akademijos studentų atstovybė:<text:s/></text:span></text:p>
      <text:p text:style-name="P970"><text:span text:style-name="T971">81.1</text:span><text:span text:style-name="T972">.</text:span><text:span text:style-name="T973"><text:tab/></text:span><text:span text:style-name="T974">teikia Akademijos vadovybei pasiūlymus dėl studijų organizavimo, mokslo, drausmės, socialiniais ir kitais klausim</text:span><text:span text:style-name="T975">ais;</text:span></text:p>
      <text:p text:style-name="P976"><text:span text:style-name="T977">81.2</text:span><text:span text:style-name="T978">.</text:span><text:span text:style-name="T979"><text:tab/></text:span><text:span text:style-name="T980">bendradarbiauja su Lietuvos studentų organizacijomis, kitais aukštųjų mokyklų savivaldos organais, taip pat asociacijomis ir viešosiomis įstaigomis, veikiančiomis mokslo, meno, sporto ir kultūros srityse;</text:span></text:p>
      <text:p text:style-name="P981"><text:span text:style-name="T982">81.3</text:span><text:span text:style-name="T983">.</text:span><text:span text:style-name="T984"><text:tab/></text:span><text:span text:style-name="T985">dalyvauja studijų kokybės<text:s/></text:span><text:span text:style-name="T986">užtikrinimo procese;</text:span></text:p>
      <text:p text:style-name="P987"><text:span text:style-name="T988">81.4</text:span><text:span text:style-name="T989">.</text:span><text:span text:style-name="T990"><text:tab/></text:span><text:span text:style-name="T991">savo nustatyta tvarka skiria studentų atstovus į senatą ir Akademijos tarybą;</text:span></text:p>
      <text:p text:style-name="P992"><text:span text:style-name="T993">81.5</text:span><text:span text:style-name="T994">.</text:span><text:span text:style-name="T995"><text:tab/></text:span><text:span text:style-name="T996">dalyvauja Lietuvos studentų atstovybių sąjungos (sąjungų) veikloje;</text:span></text:p>
      <text:p text:style-name="P997"><text:span text:style-name="T998">81.6</text:span><text:span text:style-name="T999">.</text:span><text:span text:style-name="T1000"><text:tab/></text:span><text:span text:style-name="T1001">atstovauja studentams visuomenėje;</text:span></text:p>
      <text:p text:style-name="P1002"><text:span text:style-name="T1003">81.7</text:span><text:span text:style-name="T1004">.</text:span><text:span text:style-name="T1005"><text:tab/></text:span><text:span text:style-name="T1006"><text:s/>turi teisę ga</text:span><text:span text:style-name="T1007">uti iš Akademijos informaciją ir paaiškinimus visais studijų klausimais;</text:span></text:p>
      <text:p text:style-name="P1008"><text:span text:style-name="T1009">81.8</text:span><text:span text:style-name="T1010">.</text:span><text:span text:style-name="T1011"><text:tab/></text:span><text:span text:style-name="T1012"><text:s/>gali pareikšti savo nuomonę visais studentams rūpimais klausimais ir ne vėliau kaip per 7 dienas raštu pareikalauti dar kartą svarstyti Akademijos viršininko priimtus spren</text:span><text:span text:style-name="T1013">dimus;</text:span></text:p>
      <text:p text:style-name="P1014"><text:span text:style-name="T1015">81.9</text:span><text:span text:style-name="T1016">.</text:span><text:span text:style-name="T1017"><text:tab/></text:span><text:span text:style-name="T1018">įgyvendina atstovybės nuostatuose nustatytas teises ir pareigas.</text:span></text:p>
      <text:p text:style-name="P1019"><text:span text:style-name="T1020">82</text:span><text:span text:style-name="T1021">.</text:span><text:span text:style-name="T1022"><text:tab/></text:span><text:span text:style-name="T1023">Kariūnų garbės teismas – kariūnų savivaldos organas, kurio paskirtis – užtikrinti, kad būtų laikomasi Karių etikos kodekso nuostatų, ugdyti kariūnų garbės sampratą<text:s/></text:span><text:span text:style-name="T1024">ir skatinti juos garbingai elgtis.<text:s/></text:span></text:p>
      <text:p text:style-name="P1025"><text:span text:style-name="T1026">83</text:span><text:span text:style-name="T1027">.</text:span><text:span text:style-name="T1028"><text:tab/></text:span><text:span text:style-name="T1029">Kariūnų garbės teismo sudarymo tvarką, garbės teismo procedūras ir darbo tvarką nustato Akademijos viršininkas.</text:span></text:p>
      <text:p text:style-name="P1030"><text:span text:style-name="T1031">84</text:span><text:span text:style-name="T1032">.</text:span><text:span text:style-name="T1033"><text:tab/></text:span><text:span text:style-name="T1034">Lėšos Akademijos studentų atstovybei ar kitai studentų organizacijai skiriamos krašto<text:s/></text:span><text:span text:style-name="T1035">apsaugos ministro nustatyta tvarka. Akademijos viršininko nustatyta tvarka Akademija gali remti Akademijos studentų atstovybę ir kitas Akademijos studentų organizacijas.</text:span></text:p>
      <text:p text:style-name="P1036"/>
      <text:p text:style-name="P1037"><text:span text:style-name="T1038">TREČIASIS</text:span><text:span text:style-name="T1039"><text:s/>SKIRSNIS</text:span></text:p>
      <text:p text:style-name="P1040"/>
      <text:p text:style-name="P1041"><text:span text:style-name="T1042">KARIŪNŲ APRŪPINIMAS<text:s/></text:span></text:p>
      <text:p text:style-name="P1043"/>
      <text:p text:style-name="P1044"/>
      <text:p text:style-name="P1045"/>
      <text:p text:style-name="P1046"><text:span text:style-name="T1047">85</text:span><text:span text:style-name="T1048">.</text:span><text:span text:style-name="T1049"><text:tab/></text:span><text:span text:style-name="T1050">Kariūnai studijų metu aprūpinami maistu pagal kariams Lietuvos Respublikos Vyriausybės nustatytas fiziologines mitybos normas. Kariūnams, išleidžiamiems iš Akademijos teritorijos daugiau negu vienai parai savaitgaliui, atostogų ir kitais atvejais, nustatyt</text:span><text:span text:style-name="T1051">ais Akademijos vidaus tvarkos taisyklėse, už kiekvieną laisvą nuo tarnybos dieną išmokama kariams Lietuvos Respublikos Vyriausybės nustatyto dydžio maitinimosi išlaidų piniginė kompensacija.<text:s/></text:span></text:p>
      <text:p text:style-name="P1052"><text:span text:style-name="T1053">86</text:span><text:span text:style-name="T1054">.</text:span><text:span text:style-name="T1055"><text:tab/>Kariūnams už kiekvieną dieną, kai reikia vykti į kitų mo</text:span><text:span text:style-name="T1056">kyklų, kuriose jie mokomi, mokymo bazes, išmokama kariams Lietuvos Respublikos Vyriausybės nustatyto dydžio maitinimosi išlaidų piniginė kompensacija.</text:span></text:p>
      <text:p text:style-name="P1057"><text:span text:style-name="T1058">87</text:span><text:span text:style-name="T1059">.</text:span><text:span text:style-name="T1060"><text:tab/>Kariūnai, kuriems išmokamos kariams Lietuvos Respublikos Vyriausybės nustatyto dydžio maitinimosi</text:span><text:span text:style-name="T1061"><text:s/>išlaidų piniginės kompensacijos, tą dieną, už kurią išmokamos kompensacijos, maistu neaprūpinami.</text:span></text:p>
      <text:p text:style-name="P1062"><text:span text:style-name="T1063">88</text:span><text:span text:style-name="T1064">.</text:span><text:span text:style-name="T1065"><text:tab/>Kariūnams kiekvieną mėnesį Akademijos vidaus tvarkos taisyklių nustatyta tvarka, atsižvelgiant į studijų rezultatus, mokama skirtingo dydžio stipendi</text:span><text:span text:style-name="T1066">ja. Sudarant stipendijų fondą, turintiesiems iki vienų metų karo tarnybos stažą skaičiuojama vienos bazinės socialinės išmokos (toliau – BSI), nuo 1 iki 2 metų – 1,7 BSI, nuo 2 iki 3 metų – 2,4 BSI, nuo 3 iki 4 metų – 3,1 BSI, nuo 4 iki 5 metų – 3,8 BSI, d</text:span><text:span text:style-name="T1067">idesnį kaip 5 metų – 4,5 BSI dydžio stipendija. Be šios stipendijos, kariūnams gali būti mokama tikslinė stipendija, kurią skiria fiziniai ar juridiniai asmenys. Tikslinės<text:s/></text:span><text:soft-page-break/><text:span text:style-name="T1068">stipendijos mokėjimo sąlygas nustato tikslinę stipendiją skiriantis asmuo kartu su A</text:span><text:span text:style-name="T1069">kademijos viršininku.<text:s/></text:span></text:p>
      <text:p text:style-name="P1070"><text:span text:style-name="T1071">89</text:span><text:span text:style-name="T1072">.</text:span><text:span text:style-name="T1073"><text:tab/>Kariūnams studijų Akademijoje metu suteikiama bendra tarnybinė gyvenamoji patalpa kareivinėse.</text:span></text:p>
      <text:p text:style-name="P1074"><text:span text:style-name="T1075">90</text:span><text:span text:style-name="T1076">.</text:span><text:span text:style-name="T1077"><text:tab/>Kariūnams kompensuojamos važiavimo visų rūšių motorinėmis transporto priemonėmis (išskyrus taksi) išlaidos: vykstant į sta</text:span><text:span text:style-name="T1078">žuotę ir atgal; vykstant atlikti praktikos ir atgal; mokantis kitose mokyklose, kai reikia vykti į tų mokyklų mokymo bazes ir atgal; vykstant į artimų giminaičių laidotuves ir atgal; karo gydytojo siuntimu vykstant į sveikatos priežiūros ar reabilitacijos<text:s/></text:span><text:span text:style-name="T1079">įstaigą ir atgal; vykstant atostogų į gyvenamąją vietą ir atgal. Važiavimo išlaidos kompensuojamos krašto apsaugos ministro nustatyta tvarka.</text:span></text:p>
      <text:p text:style-name="P1080"><text:span text:style-name="T1081">91</text:span><text:span text:style-name="T1082">.</text:span><text:span text:style-name="T1083"><text:tab/>Kariūnams, kurių materialinė būklė sunki dėl jų pačių ligos, šeimos narių (sutuoktinio, vaiko (įvaikio), m</text:span><text:span text:style-name="T1084">otinos, tėvo (įmotės, įtėvio) ligos ar mirties, stichinės nelaimės ar turto netekimo, jeigu yra kariūno rašytinis prašymas ir pateikti atitinkami tai patvirtinantys dokumentai, gali būti skiriama iki 5 minimalių mėnesinių algų dydžio materialinė pašalpa iš</text:span><text:span text:style-name="T1085"><text:s/>Akademijai skirtų lėšų krašto apsaugos ministro nustatyta tvarka.</text:span></text:p>
      <text:p text:style-name="P1086"/>
      <text:p text:style-name="P1087"><text:span text:style-name="T1088">KETVIRTASIS</text:span><text:span text:style-name="T1089"><text:s/>SKIRSNIS</text:span></text:p>
      <text:p text:style-name="P1090"/>
      <text:p text:style-name="P1091"><text:span text:style-name="T1092">AKADEMIJOS PERSONALAS</text:span></text:p>
      <text:p text:style-name="P1093"/>
      <text:p text:style-name="P1094"/>
      <text:p text:style-name="P1095"/>
      <text:p text:style-name="P1096"><text:span text:style-name="T1097">92</text:span><text:span text:style-name="T1098">.</text:span><text:span text:style-name="T1099"><text:tab/>Akademijos personalo pareigybių sąrašą tvirtina krašto apsaugos ministras.</text:span></text:p>
      <text:p text:style-name="P1100"><text:span text:style-name="T1101">93</text:span><text:span text:style-name="T1102">.</text:span><text:span text:style-name="T1103"><text:tab/>Konkursą Akademijos dėstytojų, mokslo<text:s/></text:span><text:span text:style-name="T1104">darbuotojų ir kitų tyrėjų pareigoms skelbia ir organizuoja Akademijos viršininkas. Dėstytojais, mokslo darbuotojais ir kitais tyrėjais taip pat gali būti skiriami profesinės karo tarnybos kariai.</text:span></text:p>
      <text:p text:style-name="P1105"><text:span text:style-name="T1106">94</text:span><text:span text:style-name="T1107">.</text:span><text:span text:style-name="T1108"><text:tab/>Dėstytojų, mokslo darbuotojų ir kitų tyrėjų pareigyb</text:span><text:span text:style-name="T1109">ių kvalifikacinius reikalavimus, ne žemesnius nei nustatyti Mokslo ir studijų įstatyme, šių pareigybių konkursų organizavimo tvarką, dėstytojų atestavimo tvarką senato teikimu nustato Akademijos viršininkas.<text:s/></text:span></text:p>
      <text:p text:style-name="P1110"><text:span text:style-name="T1111">95</text:span><text:span text:style-name="T1112">.</text:span><text:span text:style-name="T1113"><text:tab/>Akademijos darbo organizavimo tvarka nu</text:span><text:span text:style-name="T1114">statoma Akademijos vidaus tvarkos taisyklėse.</text:span></text:p>
      <text:p text:style-name="P1115"/>
      <text:p text:style-name="Normal"/>
      <text:p text:style-name="P1116"><text:span text:style-name="T1117">VI</text:span><text:span text:style-name="T1118"><text:s/>SKYRIUS</text:span></text:p>
      <text:p text:style-name="P1119"><text:span text:style-name="T1120">AKADEMIJOS TURTAS IR LĖŠOS</text:span></text:p>
      <text:p text:style-name="P1121"/>
      <text:p text:style-name="P1122"/>
      <text:p text:style-name="P1123"><text:span text:style-name="T1124">96</text:span><text:span text:style-name="T1125">.</text:span><text:span text:style-name="T1126"><text:tab/>Akademijos patikėjimo teise valdomą valstybės turtą sudaro pastatai ir kitos materialinės vertybės, finansiniai ištekliai, intelektinio darbo rezultatai</text:span><text:span text:style-name="T1127"><text:s/>ir kitas teisėtai įgytas turtas. Šį turtą Akademija naudoja Lietuvos Respublikos įstatymų nustatyta tvarka. Akademijos personalas Akademijos turtu naudojasi vadovaudamasis Akademijos vidaus tvarkos taisyklėmis ir Akademijos viršininko įsakymais.</text:span></text:p>
      <text:p text:style-name="P1128"><text:span text:style-name="T1129">97</text:span><text:span text:style-name="T1130">.</text:span><text:span text:style-name="T1131"><text:tab/>A</text:span><text:span text:style-name="T1132">kademijos veikla finansuojama iš Krašto apsaugos ministerijai skirtų Lietuvos Respublikos valstybės biudžeto asignavimų pagal krašto apsaugos ministro patvirtintą sąmatą. Akademija gali turėti ir kitų teisėtai įgytų lėšų ir naudoti jas savo veiklai finansu</text:span><text:span text:style-name="T1133">oti.</text:span></text:p>
      <text:p text:style-name="P1134"><text:span text:style-name="T1135">98</text:span><text:span text:style-name="T1136">.</text:span><text:span text:style-name="T1137"><text:tab/>Akademija planuoja, tvarko ir naudoja Lietuvos Respublikos valstybės biudžeto ir kitas gaunamas lėšas. Laikydamasi krašto apsaugos ministro nustatyto Lietuvos Respublikos valstybės biudžeto lėšų tikslinio paskirstymo ir nustatytų sandorių suda</text:span><text:span text:style-name="T1138">rymo apribojimų, Akademija turi teisę Lietuvos Respublikos įstatymų ir kitų teisės aktų nustatyta tvarka įsigyti reikiamų medžiagų, prekių ir paslaugų, sudaryti kitus sandorius.</text:span></text:p>
      <text:p text:style-name="P1139"/>
      <text:p text:style-name="P1140"/>
      <text:p text:style-name="P1141"><text:span text:style-name="T1142">VII</text:span><text:span text:style-name="T1143"><text:s/>SKYRIUS</text:span></text:p>
      <text:p text:style-name="P1144"><text:span text:style-name="T1145">BAIGIAMOSIOS NUOSTATOS</text:span></text:p>
      <text:p text:style-name="P1146"/>
      <text:p text:style-name="P1147"/>
      <text:p text:style-name="P1148"/>
      <text:p text:style-name="P1149"><text:span text:style-name="T1150">99</text:span><text:span text:style-name="T1151">.</text:span><text:span text:style-name="T1152"><text:tab/>Akademijos finansų<text:s/></text:span><text:span text:style-name="T1153">kontrolė atliekama Akademijos viršininko nustatyta tvarka.</text:span></text:p>
      <text:p text:style-name="P1154"><text:span text:style-name="T1155">100</text:span><text:span text:style-name="T1156">.</text:span><text:span text:style-name="T1157"><text:tab/>Akademijos vidaus auditas atliekamas, buhalterinė apskaita tvarkoma krašto apsaugos ministro nustatyta tvarka.<text:s/></text:span></text:p>
      <text:p text:style-name="P1158"><text:span text:style-name="T1159">101</text:span><text:span text:style-name="T1160">.</text:span><text:span text:style-name="T1161"><text:tab/>Akademijos valstybinį (finansinį ir veiklos) auditą atlieka Lietuvo</text:span><text:span text:style-name="T1162">s Respublikos valstybės kontrolė.</text:span></text:p>
      <text:p text:style-name="P1163"><text:span text:style-name="T1164">102</text:span><text:span text:style-name="T1165">.</text:span><text:span text:style-name="T1166"><text:tab/>Akademijai teismuose, ikiteisminėse ir kitose ginčus nagrinėjančiose institucijose ar organuose atstovauja ir visus procesinius veiksmus atlieka Krašto apsaugos ministerija.</text:span></text:p>
      <text:p text:style-name="P1167"><text:span text:style-name="T1168">––––––––––––––––––––</text:span></text:p>
      <text:p text:style-name="P1169">Priedo pakeitimai:</text:p>
      <text:p text:style-name="P1170"><text:span text:style-name="T1171">Nr.<text:s/></text:span><text:a xlink:href="https://www.e-tar.lt/portal/legalAct.html?documentId=TAR.72DEB33E41AC" office:target-frame-name="_top" xlink:show="replace"><text:span text:style-name="T1172">1242</text:span></text:a><text:span text:style-name="T1173">, 2000-10-18, Žin., 2000, Nr. 89-2762 (2000-10-25), i. k. 1001100NUTA00001242</text:span></text:p>
      <text:p text:style-name="P1174"><text:span text:style-name="T1175">Nr.<text:s/></text:span><text:a xlink:href="https://www.e-tar.lt/portal/legalAct.html?documentId=TAR.A940F8F79AFF" office:target-frame-name="_top" xlink:show="replace"><text:span text:style-name="T1176">1320</text:span></text:a><text:span text:style-name="T1177">, 2003-10-23, Žin., 2003, Nr. 101-4551 (2003-10-29), i. k. 1031100NUTA00001320</text:span></text:p>
      <text:p text:style-name="P1178"><text:span text:style-name="T1179">Nr.<text:s/></text:span><text:a xlink:href="https://www.e-tar.lt/portal/legalAct.html?documentId=4b7aed50be6111e4bde5b7a24f3fe3f3" office:target-frame-name="_top" xlink:show="replace"><text:span text:style-name="T1180">215</text:span></text:a><text:span text:style-name="T1181">, 2015-02-25, paskelbta TAR 2015-02-27, i. k. 2015-03065</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Vyriausybė, Nutarimas</text:span></text:p>
      <text:p text:style-name="P1191"><text:span text:style-name="T1192">Nr.<text:s/></text:span><text:a xlink:href="https://www.e-tar.lt/portal/legalAct.html?documentId=TAR.72DEB33E41AC" office:target-frame-name="_top" xlink:show="replace"><text:span text:style-name="T1193">1242</text:span></text:a><text:span text:style-name="T1194">, 2000-10-18, Žin., 2000, Nr. 89-2762 (2000-10-25), i. k. 1001100NUTA00001242</text:span></text:p>
      <text:p text:style-name="P1195"><text:span text:style-name="T1196">Dėl Lietuvos Respublikos Vyri</text:span><text:span text:style-name="T1197">ausybės 1999 m. rugpjūčio 10 d. nutarimo Nr. 896 "Dėl Generolo Jono Žemaičio Lietuvos karo akademijos statuto patvirtinimo" dalinio pakeitimo</text:span></text:p>
      <text:p text:style-name="P1198"/>
      <text:p text:style-name="P1199"><text:span text:style-name="T1200">2.</text:span></text:p>
      <text:p text:style-name="P1201"><text:span text:style-name="T1202">Lietuvos Respublikos Vyriausybė, Nutarimas</text:span></text:p>
      <text:p text:style-name="P1203"><text:span text:style-name="T1204">Nr.<text:s/></text:span><text:a xlink:href="https://www.e-tar.lt/portal/legalAct.html?documentId=TAR.A940F8F79AFF" office:target-frame-name="_top" xlink:show="replace"><text:span text:style-name="T1205">1320</text:span></text:a><text:span text:style-name="T1206">, 2003-10-23, Žin., 2003, Nr. 101-4551 (2003-10-29), i. k. 1031100NUTA00001320</text:span></text:p>
      <text:p text:style-name="P1207"><text:span text:style-name="T1208">Dėl Lietuvos Respublikos Vyriausybės 1999 m. rugpjūčio 10 d. nutarimo Nr. 896 "Dėl Generolo Jono Žemaičio Lietuvos karo akademijos statuto patvirtinimo" p</text:span><text:span text:style-name="T1209">akeitimo</text:span></text:p>
      <text:p text:style-name="P1210"/>
      <text:p text:style-name="P1211"><text:span text:style-name="T1212">3.</text:span></text:p>
      <text:p text:style-name="P1213"><text:span text:style-name="T1214">Lietuvos Respublikos Vyriausybė, Nutarimas</text:span></text:p>
      <text:p text:style-name="P1215"><text:span text:style-name="T1216">Nr.<text:s/></text:span><text:a xlink:href="https://www.e-tar.lt/portal/legalAct.html?documentId=TAR.8C2F040FF1A4" office:target-frame-name="_top" xlink:show="replace"><text:span text:style-name="T1217">1107</text:span></text:a><text:span text:style-name="T1218">, 2005-10-19, Žin., 2005, Nr. 126-4494 (2005-10-22), i. k. 1051100NUTA00001107</text:span></text:p>
      <text:p text:style-name="P1219"><text:span text:style-name="T1220">Dėl Lietuvos Respublikos Vyriau</text:span><text:span text:style-name="T1221">sybės 1999 m. rugpjūčio 10 d. nutarimo Nr. 896 "Dėl Generolo Jono Žemaičio Lietuvos karo akademijos statuto patvirtinimo" pakeitimo</text:span></text:p>
      <text:p text:style-name="P1222"/>
      <text:p text:style-name="P1223"><text:span text:style-name="T1224">4.</text:span></text:p>
      <text:p text:style-name="P1225"><text:span text:style-name="T1226">Lietuvos Respublikos Vyriausybė, Nutarimas</text:span></text:p>
      <text:p text:style-name="P1227"><text:span text:style-name="T1228">Nr.<text:s/></text:span><text:a xlink:href="https://www.e-tar.lt/portal/legalAct.html?documentId=TAR.4E26A0B0F240" office:target-frame-name="_top" xlink:show="replace"><text:span text:style-name="T1229">1152</text:span></text:a><text:span text:style-name="T1230">, 2008-11-12, Žin., 2008, Nr. 133-5127 (2008-11-20), i. k. 1081100NUTA00001152</text:span></text:p>
      <text:p text:style-name="P1231"><text:span text:style-name="T1232">Dėl Lietuvos Respublikos Vyriausybės 1999 m. rugpjūčio 10 d. nutarimo Nr. 896 "Dėl Generolo Jono Žemaičio Lietuvos karo akademijos statuto patvirtinimo" pakeitimo</text:span></text:p>
      <text:p text:style-name="P1233"/>
      <text:p text:style-name="P1234"><text:span text:style-name="T1235">5.</text:span></text:p>
      <text:p text:style-name="P1236"><text:span text:style-name="T1237">Lietuvos Respublikos Vyriausybė, Nutarimas</text:span></text:p>
      <text:p text:style-name="P1238"><text:span text:style-name="T1239">Nr.<text:s/></text:span><text:a xlink:href="https://www.e-tar.lt/portal/legalAct.html?documentId=4b7aed50be6111e4bde5b7a24f3fe3f3" office:target-frame-name="_top" xlink:show="replace"><text:span text:style-name="T1240">215</text:span></text:a><text:span text:style-name="T1241">, 2015-02-25, paskelbta TAR 2015-02-27, i. k. 2015-03065</text:span></text:p>
      <text:p text:style-name="P1242"><text:span text:style-name="T1243">Dėl Lietuvos Respublikos Vyriausybės 1999 m.<text:s/></text:span><text:span text:style-name="T1244">rugpjūčio 10 d. nutarimo Nr. 896 „Dėl Generolo Jono Žemaičio Lietuvos karo akademijos statut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16T06:25:00Z</meta:creation-date>
    <dc:date>2018-04-16T06:25:00Z</dc:date>
    <meta:template xlink:href="Normal.dotm" xlink:type="simple"/>
    <meta:editing-cycles>2</meta:editing-cycles>
    <meta:editing-duration>PT0S</meta:editing-duration>
    <meta:document-statistic meta:page-count="12" meta:paragraph-count="463" meta:word-count="4412" meta:character-count="36600" meta:row-count="1255" meta:non-whitespace-character-count="32651"/>
  </office:meta>
</office:document-meta>
</file>