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style:font-weight-complex="bold" fo:letter-spacing="-0.001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font-weight="bold" style:font-weight-asian="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letter-spacing="-0.0013in"/>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08-11-21 iki 2015-03-31</text:span></text:p>
      <text:p text:style-name="P10"/>
      <text:p text:style-name="P11"><text:span text:style-name="T12">Nutarimas paskelbtas: Žin. 1999, Nr.<text:s/></text:span><text:a xlink:href="https://www.e-tar.lt/portal/legalAct.html?documentId=TAR.C61DBBF77F3C" office:target-frame-name="_top" xlink:show="replace"><text:span text:style-name="T13">69-2196</text:span></text:a><text:span text:style-name="T14">, i. k. 099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GENEROLO JONO ŽEMAIČIO LIETUVOS KARO AKADEMIJOS STATUTO PATVIRTINIMO</text:p>
      <text:p text:style-name="P23"/>
      <text:p text:style-name="P24">1999 m. rugpjūčio 10 d. Nr. 896</text:p>
      <text:p text:style-name="P25">Vilnius</text:p>
      <text:p text:style-name="P26"/>
      <text:p text:style-name="P27">Vadovaudamasi Lietuvos Respublikos krašto apsaugos sistemos organizavimo ir karo tarnybos įstatymo (Žin., 1998, Nr.<text:a xlink:href="https://www.e-tar.lt/portal/lt/legalAct/TAR.15C705E93776" office:target-frame-name="_blank" xlink:show="new"><text:span text:style-name="Hyperlink">49-1325</text:span></text:a>;<text:s/><text:span text:style-name="T28">2004, Nr.<text:s/></text:span><text:a xlink:href="https://www.e-tar.lt/portal/lt/legalAct/TAR.86209F68A21F" office:target-frame-name="_blank" xlink:show="new"><text:span text:style-name="T29">169-621</text:span><text:span text:style-name="T30">5</text:span></text:a>) 20 straipsnio 2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4E26A0B0F240" office:target-frame-name="_top" xlink:show="replace"><text:span text:style-name="T36">1152</text:span></text:a><text:span text:style-name="T37">, 2008-11-12, Žin., 2008, Nr. 133-5127 (2008-11-20), i. k.<text:s/></text:span><text:span text:style-name="T38">1081100NUTA00001152</text:span></text:p>
      <text:p text:style-name="Normal"/>
      <text:p text:style-name="P39"><text:span text:style-name="T40">Patvirtinti Generolo Jono Žemaičio Lietuvos karo akademijos statutą (pridedama).<text:s/></text:span></text:p>
      <text:p text:style-name="P41"/>
      <text:p text:style-name="P42"/>
      <text:p text:style-name="P43"/>
      <text:p text:style-name="P44">Ministras Pirmininkas<text:tab/>Rolandas Paksas</text:p>
      <text:p text:style-name="P45"/>
      <text:p text:style-name="P46"/>
      <text:p text:style-name="P47"/>
      <text:p text:style-name="P48"><text:span text:style-name="T49">Krašto apsaugos ministras</text:span><text:span text:style-name="T50"><text:tab/>Česlovas Stankevičius</text:span></text:p>
      <text:soft-page-break/>
      <text:p text:style-name="P51"><text:span text:style-name="T52">PATVIRTINTA</text:span></text:p>
      <text:p text:style-name="P53">Lietuvos Respublikos Vyriausybės</text:p>
      <text:p text:style-name="P54">1999 m.<text:s/>rugpjūčio 10 d. nutarimu Nr. 896</text:p>
      <text:p text:style-name="P55">(Lietuvos Respublikos Vyriausybės</text:p>
      <text:p text:style-name="P56">2003 m. spalio 23 d. nutarimo Nr. 1320</text:p>
      <text:p text:style-name="P57">redakcija)</text:p>
      <text:p text:style-name="P58"/>
      <text:p text:style-name="P59"><text:span text:style-name="T60">GENEROLO JONO ŽEMAIČIO LIETUVOS KARO AKADEMIJOS STATU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nerolo Jono Žemaičio Lietuvos karo akadem</text:span><text:span text:style-name="T70">ija (toliau vadinama – Akademija) yra krašto apsaugos ministrui atskaitinga karininkų rengimo bei kvalifikacijos kėlimo aukštoji mokykla – karinė krašto apsaugos sistemos institucija, kurioje teisės aktų nustatyta tvarka organizuojamos universitetinės stud</text:span><text:span text:style-name="T71">ijos ir karinis rengimas, taip pat nenuosekliosios studijos.</text:span><text:s/></text:p>
      <text:p text:style-name="P72">Punkto pakeitimai:</text:p>
      <text:p text:style-name="P73"><text:span text:style-name="T74">Nr.<text:s/></text:span><text:a xlink:href="https://www.e-tar.lt/portal/legalAct.html?documentId=TAR.8C2F040FF1A4" office:target-frame-name="_top" xlink:show="replace"><text:span text:style-name="T75">1107</text:span></text:a><text:span text:style-name="T76">, 2005-10-19, Žin., 2005, Nr. 126-4494 (2005-10-22), i. k. 1051100NUTA00001107</text:span></text:p>
      <text:p text:style-name="Normal"/>
      <text:p text:style-name="P77"><text:span text:style-name="T78">2</text:span><text:span text:style-name="T79">. Akademija savo veikloje vadovaujasi Lietuvos Respublikos Konstitucija, Lietuvos Respublikos krašto apsaugos sistemos organizavimo ir karo tarnybos įstatymu (Žin., 1998, Nr.<text:s/></text:span><text:a xlink:href="https://www.e-tar.lt/portal/lt/legalAct/TAR.15C705E93776" office:target-frame-name="_blank" xlink:show="new"><text:span text:style-name="Hyperlink">49-1325</text:span></text:a><text:span text:style-name="T80">), kitais Lietuvos Respublikos įstatymais ir teisės aktais, Respublikos Prezidento dekretais, Lietuvos Respublikos Vyriausybės nutarimais, krašto apsaugos ministro įs</text:span><text:span text:style-name="T81">akymais, šiuo Statutu ir Akademijos vidaus tvarkos taisyklėmis.</text:span></text:p>
      <text:p text:style-name="P82"><text:span text:style-name="T83">3</text:span><text:span text:style-name="T84">. Akademija yra karinė krašto apsaugos sistemos institucija. Akademijoje tarnaujantiems profesinės karo tarnybos kariams ir studijuojantiesiems taikomi krašto apsaugos sistemos organizavi</text:span><text:span text:style-name="T85">mą ir karo tarnybą reglamentuojantys teisės aktai.</text:span></text:p>
      <text:p text:style-name="P86"><text:span text:style-name="T87">4</text:span><text:span text:style-name="T88">. Akademijos steigėjas – Lietuvos Respublikos Seimas. Steigėjo funkcijas vykdo Krašto apsaugos ministerija.</text:span></text:p>
      <text:p text:style-name="P89"><text:span text:style-name="T90">5</text:span><text:span text:style-name="T91">. Akademija yra biudžetinė įstaiga.</text:span></text:p>
      <text:p text:style-name="P92"><text:span text:style-name="T93">6</text:span><text:span text:style-name="T94">. Akademija yra viešasis juridinis asmuo, turi</text:span><text:span text:style-name="T95"><text:s/>savo antspaudą su Lietuvos valstybės herbu ir savo pavadinimu, vėliavą ir emblemą.</text:span></text:p>
      <text:p text:style-name="P96">Punkto pakeitimai:</text:p>
      <text:p text:style-name="P97"><text:span text:style-name="T98">Nr.<text:s/></text:span><text:a xlink:href="https://www.e-tar.lt/portal/legalAct.html?documentId=TAR.8C2F040FF1A4" office:target-frame-name="_top" xlink:show="replace"><text:span text:style-name="T99">1107</text:span></text:a><text:span text:style-name="T100">, 2005-10-19, Žin., 2005, Nr. 126-4494 (2005-10-22), i. k.<text:s/></text:span><text:span text:style-name="T101">1051100NUTA00001107</text:span></text:p>
      <text:p text:style-name="Normal"/>
      <text:p text:style-name="P102"><text:span text:style-name="T103">7</text:span><text:span text:style-name="T104">. Akademija bendradarbiauja su Lietuvos Respublikos ir užsienio mokslo ir studijų institucijomis, taip pat su NATO narių ir narystės NATO siekiančių valstybių karinio rengimo institucijomis.</text:span></text:p>
      <text:p text:style-name="P105"><text:span text:style-name="T106">8</text:span><text:span text:style-name="T107">. Akademija naudojasi Akademijos v</text:span><text:span text:style-name="T108">idaus tvarkos taisyklėse apibrėžta nesusijusių su kariniu rengimu dalykų dėstymo akademine laisve.</text:span></text:p>
      <text:p text:style-name="P109"><text:span text:style-name="T110">9</text:span><text:span text:style-name="T111">. Akademijai netaikomi bendrieji aukštųjų mokyklų steigimo ir valdymo pagrindai: Lietuvos Respublikos įstatymų ir kitų teisės aktų nustatyta aukštųjų mo</text:span><text:span text:style-name="T112">kyklų steigimo, reorganizavimo ir likvidavimo tvarka, valdymo struktūros ir valdymo institucijų sudarymo pagrindai, Statuto rengimo, keitimo ir tvirtinimo tvarka, mokslo ir studijų institucijų finansavimo, Lietuvos Respublikos valstybės biudžeto asignavimų</text:span><text:span text:style-name="T113"><text:s/>skyrimo tvarka. Lietuvos Respublikos įstatymų ir kitų teisės aktų nustatytos studijuojančiųjų priėmimo sąlygos, studijų formos ir turinio reikalavimai, mokslininkų ir studijuojančiųjų asociacijų steigimo ir veiklos tvarka, aukštosioms mokykloms nustatyta<text:s/></text:span><text:span text:style-name="T114">autonomija, mokslo ir studijų institucijų veiklos formos, teisė telktis į asociacijas ir finansinės veiklos pagrindai Akademijai yra taikomi tiek, kiek tai neprieštarauja Lietuvos Respublikos krašto apsaugos sistemos organizavimo ir karo tarnybos įstatymui</text:span><text:span text:style-name="T115"><text:s/>ir šiam Statutui.</text:span></text:p>
      <text:p text:style-name="P116">Punkto pakeitimai:</text:p>
      <text:p text:style-name="P117"><text:span text:style-name="T118">Nr.<text:s/></text:span><text:a xlink:href="https://www.e-tar.lt/portal/legalAct.html?documentId=TAR.8C2F040FF1A4" office:target-frame-name="_top" xlink:show="replace"><text:span text:style-name="T119">1107</text:span></text:a><text:span text:style-name="T120">, 2005-10-19, Žin., 2005, Nr. 126-4494 (2005-10-22), i. k. 1051100NUTA00001107</text:span></text:p>
      <text:p text:style-name="Normal"/>
      <text:p text:style-name="P121"><text:span text:style-name="T122">10</text:span><text:span text:style-name="T123">. Akademijos teritorija yra karinė teritor</text:span><text:span text:style-name="T124">ija.</text:span></text:p>
      <text:p text:style-name="P125"><text:span text:style-name="T126">11</text:span><text:span text:style-name="T127">. Akademijos buveinės adresas: Šilo g. 5A, LT-10322 Vilnius.</text:span></text:p>
      <text:p text:style-name="P128">Punkto pakeitimai:</text:p>
      <text:p text:style-name="P129"><text:span text:style-name="T130">Nr.<text:s/></text:span><text:a xlink:href="https://www.e-tar.lt/portal/legalAct.html?documentId=TAR.8C2F040FF1A4" office:target-frame-name="_top" xlink:show="replace"><text:span text:style-name="T131">1107</text:span></text:a><text:span text:style-name="T132">, 2005-10-19, Žin., 2005, Nr. 126-4494 (2005-10-22), i. k.<text:s/></text:span><text:span text:style-name="T133">1051100NUTA00001107</text:span></text:p>
      <text:p text:style-name="Normal"/>
      <text:p text:style-name="P134"><text:span text:style-name="T135">II</text:span><text:span text:style-name="T136">.<text:s/></text:span><text:span text:style-name="T137">AKADEMIJOS TIKSLAS IR UŽDAVINIAI.<text:s/></text:span></text:p>
      <text:p text:style-name="P138"/>
      <text:p text:style-name="P139">Pakeistas skyriaus pavadinimas:</text:p>
      <text:p text:style-name="P140"><text:span text:style-name="T141">Nr.<text:s/></text:span><text:a xlink:href="https://www.e-tar.lt/portal/legalAct.html?documentId=TAR.4E26A0B0F240" office:target-frame-name="_top" xlink:show="replace"><text:span text:style-name="T142">1152</text:span></text:a><text:span text:style-name="T143">, 2008-11-12, Žin., 2008, Nr. 133-5127 (2008-11-20), i. k. 108110</text:span><text:span text:style-name="T144">0NUTA00001152</text:span></text:p>
      <text:p text:style-name="Normal"/>
      <text:p text:style-name="P145">12. Akademijos tikslas<text:span text:style-name="T146"><text:s/>–<text:s/></text:span>užtikrinti kvalifikuotų karininkų,<text:s/><text:span text:style-name="T147">atitinkančių šiuolaikinius<text:s/></text:span>kariuomenės<text:span text:style-name="T148"><text:s/></text:span><text:span text:style-name="T149">reikalavimus, parengimą<text:s/></text:span>Lietuvos Respublikos krašto apsaugos sistemai, sudarant sąlygas įgyti moksliniais tyrimais grindžiamą, kultūros, mokslo ir naujausių technologijų lygį atitinkantį aukštąjį išsilavinimą ir kvalifikaciją.<text:s/></text:p>
      <text:p text:style-name="P150">Punkto pakeitimai:</text:p>
      <text:p text:style-name="P151"><text:span text:style-name="T152">Nr.<text:s/></text:span><text:a xlink:href="https://www.e-tar.lt/portal/legalAct.html?documentId=TAR.4E26A0B0F240" office:target-frame-name="_top" xlink:show="replace"><text:span text:style-name="T153">1152</text:span></text:a><text:span text:style-name="T154">, 2008-11-12, Žin., 2008, Nr. 133-5127 (2008-11-20), i. k.<text:s/></text:span><text:span text:style-name="T155">1081100NUTA00001152</text:span></text:p>
      <text:p text:style-name="Normal"/>
      <text:p text:style-name="P156">13. Akademijos uždaviniai:</text:p>
      <text:p text:style-name="P157">13.1. rengti krašto apsaugos sistemai karinių vienetų vadus, suteikiant jiems aukštąjį išsilavinimą, ir štabų jaunesniuosius karininkus;</text:p>
      <text:p text:style-name="P158">13.2. rengti krašto apsaugos sistemai specialios<text:s/>kvalifikacijos karininkus bendradarbiaujant su kitomis Lietuvos ir užsienio valstybių aukštosiomis mokyklomis;</text:p>
      <text:p text:style-name="P159">13.3. tobulinti Lietuvos ir kitų valstybių karių ir civilių kvalifikaciją, perkvalifikuoti juos, mokyti užsienio kalbų;</text:p>
      <text:p text:style-name="P160">13.4.<text:s/><text:span text:style-name="T161">vykdyti socialinių ir humanitarinių mokslo sričių mokslinius<text:s/></text:span>tyrimus ir diegti naujoves;</text:p>
      <text:p text:style-name="P162">13.5. plėtoti bendradarbiavimą su kitomis valstybės mokymo ir švietimo įstaigomis vykdant jaunimo pilietinio ir tautinio ugdymo programas.<text:s/></text:p>
      <text:p text:style-name="P163">Punkto pakeitimai:</text:p>
      <text:p text:style-name="P164"><text:span text:style-name="T165">Nr</text:span><text:span text:style-name="T166">.<text:s/></text:span><text:a xlink:href="https://www.e-tar.lt/portal/legalAct.html?documentId=TAR.4E26A0B0F240" office:target-frame-name="_top" xlink:show="replace"><text:span text:style-name="T167">1152</text:span></text:a><text:span text:style-name="T168">, 2008-11-12, Žin., 2008, Nr. 133-5127 (2008-11-20), i. k. 1081100NUTA00001152</text:span></text:p>
      <text:p text:style-name="Normal"/>
      <text:p text:style-name="P169"><text:span text:style-name="T170">III</text:span><text:span text:style-name="T171">.<text:s/></text:span><text:span text:style-name="T172">AKADEMIJOS VALDYMAS</text:span></text:p>
      <text:p text:style-name="P173"/>
      <text:p text:style-name="P174"><text:span text:style-name="T175">14</text:span><text:span text:style-name="T176">. Krašto apsaugos ministras, naudodamasis jam Liet</text:span><text:span text:style-name="T177">uvos Respublikos įstatymų suteiktomis teisėmis:</text:span></text:p>
      <text:p text:style-name="P178"><text:span text:style-name="T179">14.1</text:span><text:span text:style-name="T180">. Lietuvos Respublikos krašto apsaugos sistemos organizavimo ir karo tarnybos įstatymo nustatyta tvarka skiria profesinės karo tarnybos karininką į Akademijos viršininko pareigas ir atleidžia iš jų, nus</text:span><text:span text:style-name="T181">tato jo teises, pareigas ir funkcijas;</text:span></text:p>
      <text:p text:style-name="P182">14.2. nustato Akademijos struktūrą;<text:s/></text:p>
      <text:p text:style-name="P183">Punkto pakeitimai:</text:p>
      <text:p text:style-name="P184"><text:span text:style-name="T185">Nr.<text:s/></text:span><text:a xlink:href="https://www.e-tar.lt/portal/legalAct.html?documentId=TAR.4E26A0B0F240" office:target-frame-name="_top" xlink:show="replace"><text:span text:style-name="T186">1152</text:span></text:a><text:span text:style-name="T187">, 2008-11-12, Žin., 2008, Nr. 133-5127 (2008-11-20), i. k. 1081100N</text:span><text:span text:style-name="T188">UTA00001152</text:span></text:p>
      <text:p text:style-name="Normal"/>
      <text:p text:style-name="P189"><text:span text:style-name="T190">14.3.</text:span><text:span text:style-name="T191"><text:s/>Neteko galios nuo 2008-11-21</text:span></text:p>
      <text:p text:style-name="P192">Punkto naikinimas:</text:p>
      <text:p text:style-name="P193"><text:span text:style-name="T194">Nr.<text:s/></text:span><text:a xlink:href="https://www.e-tar.lt/portal/legalAct.html?documentId=TAR.4E26A0B0F240" office:target-frame-name="_top" xlink:show="replace"><text:span text:style-name="T195">1152</text:span></text:a><text:span text:style-name="T196">, 2008-11-12, Žin. 2008, Nr. 133-5127 (2008-11-20), i. k. 1081100NUTA00001152</text:span></text:p>
      <text:p text:style-name="Normal"/>
      <text:p text:style-name="P197"><text:span text:style-name="T198">14.4</text:span><text:span text:style-name="T199">. nustato<text:s/></text:span><text:span text:style-name="T200">Akademijos personalo, kariūnų, karininkų klausytojų ir klausytojų komplektavimo, rengimo ir ugdymo politiką;</text:span></text:p>
      <text:p text:style-name="P201"><text:span text:style-name="T202">14.5</text:span><text:span text:style-name="T203">. nustato Akademijos pareigybių sąrašą ir biudžeto lėšų tikslinį paskirstymą, Akademijos sandorių sudarymo apribojimus;</text:span></text:p>
      <text:p text:style-name="P204">Punkto pakeitimai:</text:p>
      <text:p text:style-name="P205"><text:span text:style-name="T206">Nr.<text:s/></text:span><text:a xlink:href="https://www.e-tar.lt/portal/legalAct.html?documentId=TAR.8C2F040FF1A4" office:target-frame-name="_top" xlink:show="replace"><text:span text:style-name="T207">1107</text:span></text:a><text:span text:style-name="T208">, 2005-10-19, Žin., 2005, Nr. 126-4494 (2005-10-22), i. k. 1051100NUTA00001107</text:span></text:p>
      <text:p text:style-name="Normal"/>
      <text:p text:style-name="P209"><text:span text:style-name="T210">14.6</text:span><text:span text:style-name="T211">. nustato karininkų rengimo sistemą, tvirtina Akademijai kariuomenės vado nust</text:span><text:span text:style-name="T212">atytas karininkų parengimo užduotis ir reikalavimus;</text:span></text:p>
      <text:p text:style-name="P213"><text:span text:style-name="T214">14.7.</text:span><text:span text:style-name="T215"><text:s/>Neteko galios nuo 2008-11-21</text:span></text:p>
      <text:soft-page-break/>
      <text:p text:style-name="P216">Punkto naikinimas:</text:p>
      <text:p text:style-name="P217"><text:span text:style-name="T218">Nr.<text:s/></text:span><text:a xlink:href="https://www.e-tar.lt/portal/legalAct.html?documentId=TAR.4E26A0B0F240" office:target-frame-name="_top" xlink:show="replace"><text:span text:style-name="T219">1152</text:span></text:a><text:span text:style-name="T220">, 2008-11-12, Žin. 2008, Nr. 133-5127 (2008-11-20), i. k.</text:span><text:span text:style-name="T221"><text:s/>1081100NUTA00001152</text:span></text:p>
      <text:p text:style-name="Normal"/>
      <text:p text:style-name="P222"><text:span text:style-name="T223">14.8</text:span><text:span text:style-name="T224">. kariuomenės vado teikimu tvirtina kvalifikacinius karinius reikalavimus absolventams, kvalifikacijos kėlimo kursų tvarką, reikalavimus ir apimtį;</text:span></text:p>
      <text:p text:style-name="P225"><text:span text:style-name="T226">14.9</text:span><text:span text:style-name="T227">. nustato studijų organizavimo formas;</text:span></text:p>
      <text:p text:style-name="P228">14.10. tvirtina stojančiųjų<text:s/>į Akademiją atrankos tvarką, priėmimo į Akademiją sąlygas ir taisykles, taip pat karininkų klausytojų ir klausytojų atrankos studijoms tvarką;<text:s/></text:p>
      <text:p text:style-name="P229">Punkto pakeitimai:</text:p>
      <text:p text:style-name="P230"><text:span text:style-name="T231">Nr.<text:s/></text:span><text:a xlink:href="https://www.e-tar.lt/portal/legalAct.html?documentId=TAR.8C2F040FF1A4" office:target-frame-name="_top" xlink:show="replace"><text:span text:style-name="T232">1107</text:span></text:a><text:span text:style-name="T233">,<text:s/></text:span><text:span text:style-name="T234">2005-10-19, Žin., 2005, Nr. 126-4494 (2005-10-22), i. k. 1051100NUTA00001107</text:span></text:p>
      <text:p text:style-name="P235"><text:span text:style-name="T236">Nr.<text:s/></text:span><text:a xlink:href="https://www.e-tar.lt/portal/legalAct.html?documentId=TAR.4E26A0B0F240" office:target-frame-name="_top" xlink:show="replace"><text:span text:style-name="T237">1152</text:span></text:a><text:span text:style-name="T238">, 2008-11-12, Žin., 2008, Nr. 133-5127 (2008-11-20), i. k. 1081100NUTA00001152</text:span></text:p>
      <text:p text:style-name="Normal"/>
      <text:p text:style-name="P239"><text:span text:style-name="T240">14.11</text:span><text:span text:style-name="T241">. sudaro stojančiųjų atrankos ir baigiamųjų egzaminų/ baigiamųjų darbų gynimo kvalifikacines komisijas;</text:span></text:p>
      <text:p text:style-name="P242"><text:span text:style-name="T243">14.12</text:span><text:span text:style-name="T244">. nustato kariūnų laikinuosius pareiginius laipsnius ir jų skiriamuosius ženklus;</text:span></text:p>
      <text:p text:style-name="P245"><text:span text:style-name="T246">14.13</text:span><text:span text:style-name="T247">. tvirtina pagrindinius Akademijos taikomosios moksl</text:span><text:span text:style-name="T248">o veiklos ir leidybos planus, nustato mokslo, metodinės ir mokymo literatūros leidybos tvarką;</text:span></text:p>
      <text:p text:style-name="P249"><text:span text:style-name="T250">14.14</text:span><text:span text:style-name="T251">. nustato papildomus kvalifikacinius reikalavimus kandidatams eiti Akademijos dėstytojų ir mokslo darbuotojų pareigas;</text:span></text:p>
      <text:p text:style-name="P252"><text:span text:style-name="T253">14.15</text:span><text:span text:style-name="T254">. įstatymų nustatyta tva</text:span><text:span text:style-name="T255">rka skiria karius į pareigas, perkelia juos į kitas pareigas ir atleidžia iš jų;</text:span><text:s/></text:p>
      <text:p text:style-name="P256">Punkto pakeitimai:</text:p>
      <text:p text:style-name="P257"><text:span text:style-name="T258">Nr.<text:s/></text:span><text:a xlink:href="https://www.e-tar.lt/portal/legalAct.html?documentId=TAR.8C2F040FF1A4" office:target-frame-name="_top" xlink:show="replace"><text:span text:style-name="T259">1107</text:span></text:a><text:span text:style-name="T260">, 2005-10-19, Žin., 2005, Nr. 126-4494 (2005-10-22), i. k. 105110</text:span><text:span text:style-name="T261">0NUTA00001107</text:span></text:p>
      <text:p text:style-name="Normal"/>
      <text:p text:style-name="P262"><text:span text:style-name="T263">14.16</text:span><text:span text:style-name="T264">. nustato Akademijos karių rotacijos tvarką ir sąlygas.</text:span></text:p>
      <text:p text:style-name="P265"><text:span text:style-name="T266">15</text:span><text:span text:style-name="T267">. Šio Statuto 14.11–14.16 punktuose krašto apsaugos ministrui numatytos teisės ir pareigos ministro įsakymu gali būti pavestos vykdyti kariuomenės vadui ar Akademijos v</text:span><text:span text:style-name="T268">iršininkui.</text:span></text:p>
      <text:p text:style-name="P269"><text:span text:style-name="T270">16</text:span><text:span text:style-name="T271">. Kariuomenės vadas:</text:span></text:p>
      <text:p text:style-name="P272"><text:span text:style-name="T273">16.1</text:span><text:span text:style-name="T274">. nustato bendruosius karo tarnybos reikalavimus Akademijos personalui priklausantiems profesinės karo tarnybos kariams, taip pat kariūnams;</text:span></text:p>
      <text:p text:style-name="P275"><text:span text:style-name="T276">16.2</text:span><text:span text:style-name="T277">. nustato ir teikia krašto apsaugos ministrui tvirtinti<text:s/></text:span><text:span text:style-name="T278">kariūnų, karininkų klausytojų ir klausytojų karinio rengimo užduotis ir reikalavimus Akademijai;</text:span></text:p>
      <text:p text:style-name="P279"><text:span text:style-name="T280">16.3</text:span><text:span text:style-name="T281">. tvirtina Akademijos viršininko pateiktas karinio rengimo programas, su jomis susijusių sąnaudų ir priemonių normatyvus;</text:span></text:p>
      <text:p text:style-name="P282"><text:span text:style-name="T283">16.4</text:span><text:span text:style-name="T284">. nustato poligonų, m</text:span><text:span text:style-name="T285">okymo laukų naudojimo, kariūnų ir klausytojų stažuotės kariuomenės daliniuose tvarką;</text:span><text:s/></text:p>
      <text:p text:style-name="P286">Punkto pakeitimai:</text:p>
      <text:p text:style-name="P287"><text:span text:style-name="T288">Nr.<text:s/></text:span><text:a xlink:href="https://www.e-tar.lt/portal/legalAct.html?documentId=TAR.8C2F040FF1A4" office:target-frame-name="_top" xlink:show="replace"><text:span text:style-name="T289">1107</text:span></text:a><text:span text:style-name="T290">, 2005-10-19, Žin., 2005, Nr. 126-4494 (2005-10-22), i. k.<text:s/></text:span><text:span text:style-name="T291">1051100NUTA00001107</text:span></text:p>
      <text:p text:style-name="Normal"/>
      <text:p text:style-name="P292"><text:span text:style-name="T293">16.5</text:span><text:span text:style-name="T294">. nustato kvalifikacinius reikalavimus kandidatams eiti Akademijos instruktorių pareigas.</text:span><text:s/></text:p>
      <text:p text:style-name="P295">Papildyta punktu:</text:p>
      <text:p text:style-name="P296"><text:span text:style-name="T297">Nr.<text:s/></text:span><text:a xlink:href="https://www.e-tar.lt/portal/legalAct.html?documentId=TAR.8C2F040FF1A4" office:target-frame-name="_top" xlink:show="replace"><text:span text:style-name="T298">1107</text:span></text:a><text:span text:style-name="T299">, 2005-10-19, Žin., 2005, Nr</text:span><text:span text:style-name="T300">. 126-4494 (2005-10-22), i. k. 1051100NUTA00001107</text:span></text:p>
      <text:p text:style-name="Normal"/>
      <text:p text:style-name="P301"><text:span text:style-name="T302">17</text:span><text:span text:style-name="T303">. Akademijai vadovauja Akademijos viršininkas, kuris yra pavaldus krašto apsaugos ministrui. Akademijos viršininkas:</text:span></text:p>
      <text:p text:style-name="P304"><text:span text:style-name="T305">17.1</text:span><text:span text:style-name="T306">. atsako už tai, kad Akademijos veikla atitiktų Lietuvos Respublikos įsta</text:span><text:span text:style-name="T307">tymus, šį Statutą ir kitus teisės aktus;</text:span></text:p>
      <text:p text:style-name="P308">17.2. leidžia įsakymus Akademijos kariūnams, karininkams klausytojams, klausytojams ir personalui, tvirtina Akademijos vidaus tvarkos taisykles, taip pat Akademijos padalinių nuostatus;<text:s/></text:p>
      <text:p text:style-name="P309">Punkto pakeitimai:</text:p>
      <text:p text:style-name="P310"><text:span text:style-name="T311">Nr.<text:s/></text:span><text:a xlink:href="https://www.e-tar.lt/portal/legalAct.html?documentId=TAR.4E26A0B0F240" office:target-frame-name="_top" xlink:show="replace"><text:span text:style-name="T312">1152</text:span></text:a><text:span text:style-name="T313">, 2008-11-12, Žin., 2008, Nr. 133-5127 (2008-11-20), i. k. 1081100NUTA00001152</text:span></text:p>
      <text:p text:style-name="Normal"/>
      <text:p text:style-name="P314"><text:span text:style-name="T315">17.3</text:span><text:span text:style-name="T316">. teikia krašto apsaugos ministrui tvirtinti stojančiųjų į Akademiją atrankos tvark</text:span><text:span text:style-name="T317">ą;</text:span></text:p>
      <text:p text:style-name="P318"><text:span text:style-name="T319">17.4</text:span><text:span text:style-name="T320">. priima ir atleidžia (šalina) kariūnus;</text:span></text:p>
      <text:p text:style-name="P321"><text:span text:style-name="T322">17.5</text:span><text:span text:style-name="T323">. atsako už Akademijos finansinę veiklą, tinkamą turto valdymą, naudojimą ir disponavimą juo;</text:span></text:p>
      <text:p text:style-name="P324"><text:span text:style-name="T325">17.6</text:span><text:span text:style-name="T326">. užtikrina tinkamą karinio ir aukštojo išsimokslinimo, mokslinių tyrimų, kultūrinės ir<text:s/></text:span><text:span text:style-name="T327">meninės veiklos lygį;</text:span></text:p>
      <text:p text:style-name="P328"><text:span text:style-name="T329">17.7</text:span><text:span text:style-name="T330">. tvirtina konkursų mokslo darbuotojų, dėstytojų pareigoms tvarką ir komisijas, skelbia konkursus dėstytojų ir mokslo darbuotojų pareigoms, skiria darbuotojus į pareigas Akademijoje, perkelia į kitas pareigas Akademijoje ir at</text:span><text:span text:style-name="T331">leidžia iš jų, krašto apsaugos ministro nustatyta tvarka ir jo įgaliotas skiria karius į pareigas, perkelia juos į kitas pareigas ir atleidžia iš jų;</text:span><text:s/></text:p>
      <text:p text:style-name="P332">Punkto pakeitimai:</text:p>
      <text:p text:style-name="P333"><text:span text:style-name="T334">Nr.<text:s/></text:span><text:a xlink:href="https://www.e-tar.lt/portal/legalAct.html?documentId=TAR.8C2F040FF1A4" office:target-frame-name="_top" xlink:show="replace"><text:span text:style-name="T335">1107</text:span></text:a><text:span text:style-name="T336">, 2005-10-19, Žin., 2005, Nr. 126-4494 (2005-10-22), i. k. 1051100NUTA00001107</text:span></text:p>
      <text:p text:style-name="Normal"/>
      <text:p text:style-name="P337"><text:span text:style-name="T338">17.8</text:span><text:span text:style-name="T339">. skatina Akademijos darbuotojus, karius ir kariūnus ir skiria jiems drausmines nuobaudas;</text:span></text:p>
      <text:p text:style-name="P340"><text:span text:style-name="T341">17.9</text:span><text:span text:style-name="T342">. teikia krašto apsaugos ministrui tvirtinti pagrindinius akademi</text:span><text:span text:style-name="T343">nės taikomosios mokslo veiklos ir leidybos planus;</text:span></text:p>
      <text:p text:style-name="P344"><text:span text:style-name="T345">17.10</text:span><text:span text:style-name="T346">. teikia kariuomenės vadui tvirtinti karinio rengimo programas, sąnaudų ir priemonių normatyvus;</text:span></text:p>
      <text:p text:style-name="P347"><text:span text:style-name="T348">17.11</text:span><text:span text:style-name="T349">. teikia kariuomenės vadui tvirtinti poligonų, mokymo laukų naudojimo, kariūnų ir klausyto</text:span><text:span text:style-name="T350">jų stažuočių kariuomenės daliniuose grafiką;</text:span></text:p>
      <text:p text:style-name="P351">Punkto pakeitimai:</text:p>
      <text:p text:style-name="P352"><text:span text:style-name="T353">Nr.<text:s/></text:span><text:a xlink:href="https://www.e-tar.lt/portal/legalAct.html?documentId=TAR.8C2F040FF1A4" office:target-frame-name="_top" xlink:show="replace"><text:span text:style-name="T354">1107</text:span></text:a><text:span text:style-name="T355">, 2005-10-19, Žin., 2005, Nr. 126-4494 (2005-10-22), i. k. 1051100NUTA00001107</text:span></text:p>
      <text:p text:style-name="Normal"/>
      <text:p text:style-name="P356">17.12. tvirtina<text:s/>Akademijos tarybos sudėtį, atrenka ir siūlo Senatui tvirtinti universitetinio rengimo katedrų vedėjų<text:span text:style-name="T357"><text:s/></text:span>ir kitų padalinių vadovų kandidatūras;<text:s/></text:p>
      <text:p text:style-name="P358">Punkto pakeitimai:</text:p>
      <text:p text:style-name="P359"><text:span text:style-name="T360">Nr.<text:s/></text:span><text:a xlink:href="https://www.e-tar.lt/portal/legalAct.html?documentId=TAR.8C2F040FF1A4" office:target-frame-name="_top" xlink:show="replace"><text:span text:style-name="T361">1107</text:span></text:a><text:span text:style-name="T362">,<text:s/></text:span><text:span text:style-name="T363">2005-10-19, Žin., 2005, Nr. 126-4494 (2005-10-22), i. k. 1051100NUTA00001107</text:span></text:p>
      <text:p text:style-name="P364"><text:span text:style-name="T365">Nr.<text:s/></text:span><text:a xlink:href="https://www.e-tar.lt/portal/legalAct.html?documentId=TAR.4E26A0B0F240" office:target-frame-name="_top" xlink:show="replace"><text:span text:style-name="T366">1152</text:span></text:a><text:span text:style-name="T367">, 2008-11-12, Žin., 2008, Nr. 133-5127 (2008-11-20), i. k. 1081100NUTA00001152</text:span></text:p>
      <text:p text:style-name="Normal"/>
      <text:p text:style-name="P368"><text:span text:style-name="T369">17.13</text:span><text:span text:style-name="T370">. vykdo kitas Lietuvos Respublikos įstatymų, kitų teisės aktų ir krašto apsaugos ministro nustatytas pareigas ir funkcijas.</text:span></text:p>
      <text:p text:style-name="P371">Punkto pakeitimai:</text:p>
      <text:p text:style-name="P372"><text:span text:style-name="T373">Nr.<text:s/></text:span><text:a xlink:href="https://www.e-tar.lt/portal/legalAct.html?documentId=TAR.8C2F040FF1A4" office:target-frame-name="_top" xlink:show="replace"><text:span text:style-name="T374">1107</text:span></text:a><text:span text:style-name="T375">, 2005-10-19, Žin., 2</text:span><text:span text:style-name="T376">005, Nr. 126-4494 (2005-10-22), i. k. 1051100NUTA00001107</text:span></text:p>
      <text:p text:style-name="Normal"/>
      <text:p text:style-name="P377"><text:span text:style-name="T378">18</text:span><text:span text:style-name="T379">. Akademijoje sudaroma:</text:span></text:p>
      <text:p text:style-name="P380"><text:span text:style-name="T381">18.1</text:span><text:span text:style-name="T382">. Akademijos senatas (toliau vadinama – Senatas) – patariamoji institucija bendrųjų universitetinių studijų ir kitais studijų organizavimo klausimais, kuriais pa</text:span><text:span text:style-name="T383">tarti pagal savo kompetenciją paprašo krašto apsaugos ministras, kariuomenės vadas ar Akademijos viršininkas.</text:span></text:p>
      <text:p text:style-name="P384"><text:span text:style-name="T385">18.2</text:span><text:span text:style-name="T386">. Akademijos taryba – Akademijos viršininko patariamoji institucija, skirta operatyviai nagrinėti Akademijos veiklos klausimus.</text:span></text:p>
      <text:p text:style-name="P387"><text:span text:style-name="T388">19</text:span><text:span text:style-name="T389">.<text:s/></text:span><text:span text:style-name="T390">Senato sudarymo tvarka:</text:span></text:p>
      <text:p text:style-name="P391"><text:span text:style-name="T392">19.1</text:span><text:span text:style-name="T393">. Senato nariai gali būti Akademijos mokslininkai ir kariūnai, taip pat kitų mokslo ir studijų institucijų mokslininkai. Profesorių pareigas einantys dėstytojai turi sudaryti ne mažiau kaip pusę Senato narių. Ne mažiau kaip 1/</text:span><text:span text:style-name="T394">4 Senato narių turi sudaryti kitų aukštųjų mokyklų, mokslinių tyrimų įstaigų mokslininkai, kuriuos Akademijos viršininko prašymu skiria aukštųjų mokyklų senatai, mokslinių tyrimų įstaigų tarybos. Kariūnai sudaro ne mažiau kaip 1/10 Senato narių. Kariūnų at</text:span><text:span text:style-name="T395">stovus į Senatą deleguoja Kariūnų taryba. Akademijos viršininkas yra Senato narys pagal pareigas. Senato narių skaičius neturi viršyti trisdešimties.</text:span><text:s/></text:p>
      <text:p text:style-name="P396">Punkto pakeitimai:</text:p>
      <text:p text:style-name="P397"><text:span text:style-name="T398">Nr.<text:s/></text:span><text:a xlink:href="https://www.e-tar.lt/portal/legalAct.html?documentId=TAR.8C2F040FF1A4" office:target-frame-name="_top" xlink:show="replace"><text:span text:style-name="T399">1107</text:span></text:a><text:span text:style-name="T400">, 2005-10-19, Žin., 2005, Nr. 126-4494 (2005-10-22), i. k. 1051100NUTA00001107</text:span></text:p>
      <text:p text:style-name="Normal"/>
      <text:p text:style-name="P401"><text:span text:style-name="T402">19.2</text:span><text:span text:style-name="T403">. Senatas sudaromas 5 metų laikotarpiui. Senato pirmininką ir sekretorių renka Senatas iš Akademijos mokslininkų Senato narių slaptu balsavimu paprasta visų Senato<text:s/></text:span><text:span text:style-name="T404">narių balsų<text:s/></text:span><text:soft-page-break/><text:span text:style-name="T405">dauguma. Jie gali būti atšaukti 2/3 visų Senato narių balsų dauguma. Akademijos viršininkas ir Senato pirmininkas negali būti tas pats asmuo.</text:span></text:p>
      <text:p text:style-name="P406"><text:span text:style-name="T407">19.3</text:span><text:span text:style-name="T408">. Kitus Senato narius (išskyrus kitų aukštųjų mokyklų, mokslinių tyrimų įstaigų skiriamus<text:s/></text:span><text:span text:style-name="T409">mokslininkus) renka Akademijos mokslininkai, kurių pagrindinė darbovietė – Akademija. Mokslininkų susirinkimą šaukia Akademijos viršininkas arba Senato pirmininkas. Susirinkimas yra teisėtas, jeigu jame dalyvauja 2/3 mokslininkų.</text:span></text:p>
      <text:p text:style-name="P410">Punkto pakeitimai:</text:p>
      <text:p text:style-name="P411"><text:span text:style-name="T412">Nr.<text:s/></text:span><text:a xlink:href="https://www.e-tar.lt/portal/legalAct.html?documentId=TAR.8C2F040FF1A4" office:target-frame-name="_top" xlink:show="replace"><text:span text:style-name="T413">1107</text:span></text:a><text:span text:style-name="T414">, 2005-10-19, Žin., 2005, Nr. 126-4494 (2005-10-22), i. k. 1051100NUTA00001107</text:span></text:p>
      <text:p text:style-name="Normal"/>
      <text:p text:style-name="P415"><text:span text:style-name="T416">20</text:span><text:span text:style-name="T417">. Senato posėdžiai šaukiami ne rečiau kaip 2 kartus per semestrą. Neeilinis Senato po</text:span><text:span text:style-name="T418">sėdis šaukiamas, kai to reikalauja ne mažiau kaip trečdalis Senato narių.</text:span></text:p>
      <text:p text:style-name="P419"><text:span text:style-name="T420">Senato darbo tvarką nustato Senato reglamentas, kurį tvirtina Senatas.</text:span></text:p>
      <text:p text:style-name="P421"><text:span text:style-name="T422">21</text:span><text:span text:style-name="T423">. Senatas:</text:span></text:p>
      <text:p text:style-name="P424"><text:span text:style-name="T425">21.1</text:span><text:span text:style-name="T426">. svarsto ir teikia tvirtinti Akademijos viršininkui visų universitetinių studijų<text:s/></text:span><text:span text:style-name="T427">programas;</text:span></text:p>
      <text:p text:style-name="P428"><text:span text:style-name="T429">21.2</text:span><text:span text:style-name="T430">. kontroliuoja studijų ir mokslininkų rengimo kokybę;</text:span></text:p>
      <text:p text:style-name="P431"><text:span text:style-name="T432">21.3</text:span><text:span text:style-name="T433">. svarsto ir teikia Akademijos viršininkui tvirtinti konkursų mokslo darbuotojų, dėstytojų pareigoms tvarką ir komisijas, vykdo mokslo darbuotojų ir dėstytojų atranką, nustato</text:span><text:span text:style-name="T434"><text:s/>jų atestavimo tvarką;</text:span><text:s/></text:p>
      <text:p text:style-name="P435">Punkto pakeitimai:</text:p>
      <text:p text:style-name="P436"><text:span text:style-name="T437">Nr.<text:s/></text:span><text:a xlink:href="https://www.e-tar.lt/portal/legalAct.html?documentId=TAR.8C2F040FF1A4" office:target-frame-name="_top" xlink:show="replace"><text:span text:style-name="T438">1107</text:span></text:a><text:span text:style-name="T439">, 2005-10-19, Žin., 2005, Nr. 126-4494 (2005-10-22), i. k. 1051100NUTA00001107</text:span></text:p>
      <text:p text:style-name="Normal"/>
      <text:p text:style-name="P440"><text:span text:style-name="T441">21.4</text:span><text:span text:style-name="T442">. savo ar atitinkamos katedros vedė</text:span><text:span text:style-name="T443">jo iniciatyva gali skirti atestaciją šio Statuto 21.3 punkte nurodytiems Akademijos personalo darbuotojams net ir nepasibaigus jų kadencijai, tačiau ne anksčiau kaip po vienerių kadencijos metų;</text:span></text:p>
      <text:p text:style-name="P444"><text:span text:style-name="T445">21.5</text:span><text:span text:style-name="T446">. teikia Akademijos viršininkui pasiūlymus dėl papild</text:span><text:span text:style-name="T447">omų kvalifikacinių reikalavimų mokslo darbuotojams bei dėstytojams ir pedagoginio krūvio;</text:span></text:p>
      <text:p text:style-name="P448"><text:span text:style-name="T449">21.6</text:span><text:span text:style-name="T450">. svarsto vidinį visų akademinių studijų vertinimą;</text:span></text:p>
      <text:p text:style-name="P451"><text:span text:style-name="T452">21.7</text:span><text:span text:style-name="T453">. teikia pedagoginius profesoriaus ir docento vardus.</text:span></text:p>
      <text:p text:style-name="P454">22. Akademijos tarybą sudaro šie<text:s/>asmenys: Akademijos viršininkas (Akademijos tarybos pirmininkas), Štabo viršininkas, Akademijos<text:span text:style-name="T455"><text:s/></text:span>viršininko pavaduotojai,<text:span text:style-name="T456"><text:s/></text:span>kursų viršininkai,<text:span text:style-name="T457"><text:s/></text:span>Užsienio kalbų instituto direktorius, universitetinio rengimo katedrų vedėjai, Studijų skyriaus viršininkas,<text:s/><text:span text:style-name="T458">Buhalte</text:span><text:span text:style-name="T459">rinės apskaitos ir finansų skyriaus viršininkas</text:span>, vyriausiasis specialistas biudžetui,<text:span text:style-name="T460"><text:s/></text:span>Kariūnų bataliono vadas, Atrankos centro viršininkas, krašto apsaugos ministro deleguotas atstovas, Lietuvos kariuomenės vado deleguotas atstovas.<text:s/></text:p>
      <text:p text:style-name="P461">Punkto pakeitimai:</text:p>
      <text:p text:style-name="P462"><text:span text:style-name="T463">Nr.</text:span><text:span text:style-name="T464"><text:s/></text:span><text:a xlink:href="https://www.e-tar.lt/portal/legalAct.html?documentId=TAR.8C2F040FF1A4" office:target-frame-name="_top" xlink:show="replace"><text:span text:style-name="T465">1107</text:span></text:a><text:span text:style-name="T466">, 2005-10-19, Žin., 2005, Nr. 126-4494 (2005-10-22), i. k. 1051100NUTA00001107</text:span></text:p>
      <text:p text:style-name="P467"><text:span text:style-name="T468">Nr.<text:s/></text:span><text:a xlink:href="https://www.e-tar.lt/portal/legalAct.html?documentId=TAR.4E26A0B0F240" office:target-frame-name="_top" xlink:show="replace"><text:span text:style-name="T469">1152</text:span></text:a><text:span text:style-name="T470">, 2008-11-12, Žin., 2008, Nr. 133-5127 (2008-11-20), i. k. 1081100NUTA00001152</text:span></text:p>
      <text:p text:style-name="Normal"/>
      <text:p text:style-name="P471"><text:span text:style-name="T472">23</text:span><text:span text:style-name="T473">. Akademijos taryba:</text:span></text:p>
      <text:p text:style-name="P474"><text:span text:style-name="T475">23.1</text:span><text:span text:style-name="T476">. svarsto Akademijos metinius ir perspektyvinius raidos planus;</text:span></text:p>
      <text:p text:style-name="P477"><text:span text:style-name="T478">23.2</text:span><text:span text:style-name="T479">. kontroliuoja Akademijos karinį rengimą;</text:span></text:p>
      <text:p text:style-name="P480"><text:span text:style-name="T481">23.3</text:span><text:span text:style-name="T482">. teikia kariuomenės<text:s/></text:span><text:span text:style-name="T483">vadui pasiūlymus dėl karinio rengimo programos tobulinimo.</text:span></text:p>
      <text:p text:style-name="P484"><text:span text:style-name="T485">24</text:span><text:span text:style-name="T486">. Akademijos tarybos darbo tvarką nustato Akademijos vidaus tvarkos taisyklės.</text:span></text:p>
      <text:p text:style-name="P487"/>
      <text:p text:style-name="P488"><text:span text:style-name="T489">IV</text:span><text:span text:style-name="T490">.<text:s/></text:span><text:span text:style-name="T491">STUDIJŲ ORGANIZAVIMAS</text:span></text:p>
      <text:p text:style-name="P492"/>
      <text:p text:style-name="P493"><text:span text:style-name="T494">25</text:span><text:span text:style-name="T495">. Akademijoje studijuoja kariūnai, karininkai klausytojai ir klausytoj</text:span><text:span text:style-name="T496">ai. Akademijoje gali studijuoti ir kitų valstybių kariai ir civiliai, kurių priėmimo ir studijų sąlygos nustatomos Krašto apsaugos ministerijos ir užsienio valstybių institucijų susitarimais. Pagal Krašto apsaugos ministerijos susitarimus su kitomis valsty</text:span><text:span text:style-name="T497">bės institucijomis Akademijoje gali būti rengiami kitų valstybės institucijų valstybės tarnautojai. Akademijoje organizuojamos universitetinės, karinio rengimo ir nenuosekliosios studijos:</text:span></text:p>
      <text:p text:style-name="P498"><text:span text:style-name="T499">25.1</text:span><text:span text:style-name="T500">. Pirmoji universitetinių studijų pakopa – pagrindinės<text:s/></text:span><text:span text:style-name="T501">nuosekliosios universitetinės studijos, kurias baigus suteikiamas bakalauro kvalifikacinis laipsnis. Antroji universitetinių studijų pakopa – nuosekliosios universitetinės magistrantūros studijos, kurias baigus suteikiamas magistro kvalifikacinis laipsnis.</text:span></text:p>
      <text:p text:style-name="P502">25.2. Pirmoji karinio rengimo pakopa – bazinės karinio rengimo studijos, kurias baigus suteikiama būrio vado kvalifikacija ir leitenanto laipsnis. Antroji karinio rengimo pakopa – karininkų kursai, kuriuos<text:span text:style-name="T503"><text:s/></text:span>baigus<text:span text:style-name="T504"><text:s/></text:span>suteikiama krašto apsaugos ministro<text:s/>nustatyta karininko kvalifikacija.<text:span text:style-name="T505"><text:s/></text:span></text:p>
      <text:p text:style-name="P506">Punkto pakeitimai:</text:p>
      <text:p text:style-name="P507"><text:span text:style-name="T508">Nr.<text:s/></text:span><text:a xlink:href="https://www.e-tar.lt/portal/legalAct.html?documentId=TAR.4E26A0B0F240" office:target-frame-name="_top" xlink:show="replace"><text:span text:style-name="T509">1152</text:span></text:a><text:span text:style-name="T510">, 2008-11-12, Žin., 2008, Nr. 133-5127 (2008-11-20), i. k. 1081100NUTA00001152</text:span></text:p>
      <text:p text:style-name="Normal"/>
      <text:p text:style-name="P511"><text:span text:style-name="T512">25.3</text:span><text:span text:style-name="T513">. Akademijoje rengiamos</text:span><text:span text:style-name="T514"><text:s/>nenuosekliosios studijos pagal kvalifikacijos kėlimo kursų programas. Karinių kvalifikacijos kėlimo kursų programas tvirtina kariuomenės vadas, kitų kvalifikacijos kėlimo kursų programas tvirtina Senatas.</text:span><text:s/></text:p>
      <text:p text:style-name="P515">Papildyta punktu:</text:p>
      <text:p text:style-name="P516"><text:span text:style-name="T517">Nr.<text:s/></text:span><text:a xlink:href="https://www.e-tar.lt/portal/legalAct.html?documentId=TAR.8C2F040FF1A4" office:target-frame-name="_top" xlink:show="replace"><text:span text:style-name="T518">1107</text:span></text:a><text:span text:style-name="T519">, 2005-10-19, Žin., 2005, Nr. 126-4494 (2005-10-22), i. k. 1051100NUTA00001107</text:span></text:p>
      <text:p text:style-name="Normal"/>
      <text:p text:style-name="P520">Punkto pakeitimai:</text:p>
      <text:p text:style-name="P521"><text:span text:style-name="T522">Nr.<text:s/></text:span><text:a xlink:href="https://www.e-tar.lt/portal/legalAct.html?documentId=TAR.8C2F040FF1A4" office:target-frame-name="_top" xlink:show="replace"><text:span text:style-name="T523">1107</text:span></text:a><text:span text:style-name="T524">, 2005</text:span><text:span text:style-name="T525">-10-19, Žin., 2005, Nr. 126-4494 (2005-10-22), i. k. 1051100NUTA00001107</text:span></text:p>
      <text:p text:style-name="Normal"/>
      <text:p text:style-name="P526"><text:span text:style-name="T527">26</text:span><text:span text:style-name="T528">. Universitetinės studijos vyksta pagal studijų programas, įtrauktas į Studijų ir mokymo programų registrą. Programos turi atitikti Nuosekliųjų studijų programų reikalavimus, s</text:span><text:span text:style-name="T529">usijusius su studijų apimtimi, programų turinio struktūra, dėstytojų kvalifikacija, materialiniu potencialu, studijų programų vertinimu ir registravimu.</text:span></text:p>
      <text:p text:style-name="P530">27. Baziniai karinio rengimo<text:s/><text:span text:style-name="T531">ir<text:s/></text:span>karininkų kursai<text:span text:style-name="T532"><text:s/></text:span>vyksta pagal kariuomenės vado patvirtintas programas. Baigusiesiems karinio rengimo studijas išduodami krašto apsaugos ministro nustatyto pavyzdžio studijų baigimą patvirtinantys dokumentai.<text:s/></text:p>
      <text:p text:style-name="P533">Punkto pakeitimai:</text:p>
      <text:p text:style-name="P534"><text:span text:style-name="T535">Nr.<text:s/></text:span><text:a xlink:href="https://www.e-tar.lt/portal/legalAct.html?documentId=TAR.4E26A0B0F240" office:target-frame-name="_top" xlink:show="replace"><text:span text:style-name="T536">1152</text:span></text:a><text:span text:style-name="T537">,<text:s/></text:span><text:span text:style-name="T538">2008-11-12, Žin., 2008, Nr. 133-5127 (2008-11-20), i. k. 1081100NUTA00001152</text:span></text:p>
      <text:p text:style-name="Normal"/>
      <text:p text:style-name="P539"><text:span text:style-name="T540">28</text:span><text:span text:style-name="T541">. Pirmosios universitetinių studijų pakopos ir bazinio karinio rengimo trukmė – 4 metai. Pirmosios universitetinių studijų pakopos apimtis – 160 kreditų. Studijos baigiamos</text:span><text:span text:style-name="T542"><text:s/>išlaikius baigiamuosius egzaminus arba apgynus baigiamąjį darbą.</text:span></text:p>
      <text:p text:style-name="P543">Antrosios universitetinių studijų pakopos trukmė – pusantrų metų, apimtis – 60 kreditų. Studijos baigiamos apgynus baigiamąjį darbą. Antrosios karinio rengimo pakopos trukmė – 6 mėnesiai.</text:p>
      <text:p text:style-name="P544"><text:span text:style-name="T545">Pi</text:span><text:span text:style-name="T546">rmosios ir antrosios karinio rengimo pakopų apimtį nustato kariuomenės vadas.</text:span></text:p>
      <text:p text:style-name="P547"><text:span text:style-name="T548">29</text:span><text:span text:style-name="T549">. Akademija rengia stojančiųjų atrankos tvarkos projektą, suderina jį su Švietimo ir mokslo ministerija, kariuomenės vadu ir teikia tvirtinti krašto apsaugos ministrui. Pat</text:span><text:span text:style-name="T550">virtinta stojančiųjų atrankos tvarka skelbiama ne vėliau kaip likus 6 mėnesiams iki paskutinės prašymų dalyvauti atrankoje pateikimo datos.</text:span></text:p>
      <text:p text:style-name="P551"><text:span text:style-name="T552">30</text:span><text:span text:style-name="T553">. Krašto apsaugos sistemos poreikiams tenkinti krašto apsaugos ministro sprendimu Lietuvos Respublikos Vyriaus</text:span><text:span text:style-name="T554">ybės 2001 m. liepos 11 d. nutarimo Nr. 897 „Dėl Doktorantūros nuostatų patvirtinimo“ (Žin., 2001, Nr.<text:s/></text:span><text:a xlink:href="https://www.e-tar.lt/portal/lt/legalAct/TAR.93A0AC24F927" office:target-frame-name="_blank" xlink:show="new"><text:span text:style-name="Hyperlink">63-2281</text:span></text:a><text:span text:style-name="T555">; 2002, Nr. 60-2469) nustatyta tvarka Akademijoje gali būti or</text:span><text:span text:style-name="T556">ganizuojamos doktorantūros studijos.</text:span></text:p>
      <text:p text:style-name="P557"/>
      <text:p text:style-name="P558"><text:span text:style-name="T559">V</text:span><text:span text:style-name="T560">.<text:s/></text:span><text:span text:style-name="T561">MOKSLAS IR LEIDYBA</text:span></text:p>
      <text:p text:style-name="P562"/>
      <text:p text:style-name="P563"><text:span text:style-name="T564">31</text:span><text:span text:style-name="T565">. Akademija pagal krašto apsaugos ministro patvirtintą planą vykdo taikomąją mokslo veiklą: tiria karybos problemas, atlieka karybos mokslo darbų ekspertizę, diegia tyrimų rezultatus.</text:span></text:p>
      <text:p text:style-name="P566"><text:span text:style-name="T567">32</text:span><text:span text:style-name="T568">. Akademija pagal krašto apsaugos ministro patvirtintą planą ir jo nustatyta tvarka leidžia mokslo, metodinę, mokymo literatūrą.</text:span></text:p>
      <text:p text:style-name="P569"><text:span text:style-name="T570">33</text:span><text:span text:style-name="T571">. Akademija rengia mokslines ir praktines konferencijas, seminarus ir kitokius su Akademijos veikla susijusius<text:s/></text:span><text:span text:style-name="T572">renginius.</text:span></text:p>
      <text:p text:style-name="P573"/>
      <text:p text:style-name="P574"><text:span text:style-name="T575">VI</text:span><text:span text:style-name="T576">.<text:s/></text:span><text:span text:style-name="T577">AKADEMIJOS PERSONALAS</text:span></text:p>
      <text:p text:style-name="P578"/>
      <text:p text:style-name="P579"><text:span text:style-name="T580">34</text:span><text:span text:style-name="T581">. Akademijos personalą sudaro profesinės karo tarnybos kariai ir darbuotojai, dirbantys pagal darbo sutartis: dėstytojai, mokslo, administracijos ir kiti darbuotojai.</text:span><text:s/></text:p>
      <text:p text:style-name="P582">Punkto pakeitimai:</text:p>
      <text:p text:style-name="P583"><text:span text:style-name="T584">Nr.<text:s/></text:span><text:a xlink:href="https://www.e-tar.lt/portal/legalAct.html?documentId=TAR.8C2F040FF1A4" office:target-frame-name="_top" xlink:show="replace"><text:span text:style-name="T585">1107</text:span></text:a><text:span text:style-name="T586">, 2005-10-19, Žin., 2005, Nr. 126-4494 (2005-10-22), i. k. 1051100NUTA00001107</text:span></text:p>
      <text:p text:style-name="Normal"/>
      <text:p text:style-name="P587"><text:span text:style-name="T588">35</text:span><text:span text:style-name="T589">. Dėstytojai ir mokslo darbuotojai į pagrindines pareigas Akademijoje skiriami viešo k</text:span><text:span text:style-name="T590">onkurso būdu ne ilgesnei kaip 5 metų kadencijai.</text:span></text:p>
      <text:p text:style-name="P591"><text:span text:style-name="T592">36</text:span><text:span text:style-name="T593">. Profesinės karo tarnybos kariai skiriami į pareigas Akademijoje ir atleidžiami iš jų, perkeliami į kitas krašto apsaugos sistemos institucijas, taip pat išleidžiami į atsargą profesinę karo tarnybą r</text:span><text:span text:style-name="T594">eglamentuojančių teisės aktų nustatyta tvarka.</text:span></text:p>
      <text:p text:style-name="P595"><text:span text:style-name="T596">37</text:span><text:span text:style-name="T597">. Akademijos dėstytojų ir mokslo darbuotojų teises, pareigas ir atsakomybę nustato pareigybės aprašymas.</text:span></text:p>
      <text:p text:style-name="P598">Punkto pakeitimai:</text:p>
      <text:p text:style-name="P599"><text:span text:style-name="T600">Nr.<text:s/></text:span><text:a xlink:href="https://www.e-tar.lt/portal/legalAct.html?documentId=TAR.8C2F040FF1A4" office:target-frame-name="_top" xlink:show="replace"><text:span text:style-name="T601">1107</text:span></text:a><text:span text:style-name="T602">, 2005-10-19, Žin., 2005, Nr. 126-4494 (2005-10-22), i. k. 1051100NUTA00001107</text:span></text:p>
      <text:p text:style-name="Normal"/>
      <text:p text:style-name="P603"><text:span text:style-name="T604">38</text:span><text:span text:style-name="T605">. Akademijoje gali dirbti ir kitų Lietuvos Respublikos ir užsienio valstybių mokslo ir studijų įstaigų mokslo darbuotojai ir dėstytojai, taip pat karinio rengi</text:span><text:span text:style-name="T606">mo instruktoriai.</text:span></text:p>
      <text:p text:style-name="P607"><text:span text:style-name="T608">39</text:span><text:span text:style-name="T609">. Akademijos personalo teises, pareigas ir funkcijas reglamentuoja Akademijos vidaus tvarkos taisyklės ir Akademijos viršininko įsakymai.</text:span></text:p>
      <text:p text:style-name="P610"><text:span text:style-name="T611">40</text:span><text:span text:style-name="T612">. Ginčai tarp administracijos ir kitų darbuotojų sprendžiami Lietuvos Respublikos darbo<text:s/></text:span><text:span text:style-name="T613">kodekso (Žin., 2002, Nr.<text:s/></text:span><text:a xlink:href="https://www.e-tar.lt/portal/lt/legalAct/TAR.31185A622C9F" office:target-frame-name="_blank" xlink:show="new"><text:span text:style-name="Hyperlink">64-2569</text:span></text:a><text:span text:style-name="T614">) nustatyta tvarka. Ginčai tarp administracijos ir profesinės karo tarnybos karių sprendžiami Lietuvos Respublikos kariuomenės drausmės sta</text:span><text:span text:style-name="T615">tuto, patvirtinto Lietuvos Respublikos kariuomenės drausmės statuto patvirtinimo įstatymu (Žin., 1999, Nr.<text:s/></text:span><text:a xlink:href="https://www.e-tar.lt/portal/lt/legalAct/TAR.29CFE27F6B13" office:target-frame-name="_blank" xlink:show="new"><text:span text:style-name="Hyperlink">51-1635</text:span></text:a><text:span text:style-name="T616">) ir Lietuvos Respublikos krašto apsaugos sistemos organi</text:span><text:span text:style-name="T617">zavimo ir karo tarnybos įstatymo nustatyta tvarka.</text:span></text:p>
      <text:p text:style-name="P618"/>
      <text:p text:style-name="P619"><text:span text:style-name="T620">VII</text:span><text:span text:style-name="T621">.<text:s/></text:span><text:span text:style-name="T622">KARIŪNAI</text:span></text:p>
      <text:p text:style-name="P623"/>
      <text:p text:style-name="P624"><text:span text:style-name="T625">41</text:span><text:span text:style-name="T626">. Kariūnai yra studijuojantys pagal pirmosios universitetinių studijų pakopos ir bazinio karinio rengimo programas kariai, kuriems, išskyrus kitų valstybių piliečius, studijų<text:s/></text:span><text:span text:style-name="T627">baigimo dieną suteikiamas pirmasis karininko laipsnis.</text:span></text:p>
      <text:p text:style-name="P628"><text:span text:style-name="T629">42</text:span><text:span text:style-name="T630">. Kariūnas, išskyrus kitų valstybių piliečius, turi ir Lietuvos Respublikos teisės aktų nustatytą bendrąjį kario statusą.</text:span><text:s/></text:p>
      <text:p text:style-name="P631">Punkto pakeitimai:</text:p>
      <text:p text:style-name="P632"><text:span text:style-name="T633">Nr.<text:s/></text:span><text:a xlink:href="https://www.e-tar.lt/portal/legalAct.html?documentId=TAR.8C2F040FF1A4" office:target-frame-name="_top" xlink:show="replace"><text:span text:style-name="T634">1107</text:span></text:a><text:span text:style-name="T635">, 2005-10-19, Žin., 2005, Nr. 126-4494 (2005-10-22), i. k. 1051100NUTA00001107</text:span></text:p>
      <text:p text:style-name="Normal"/>
      <text:p text:style-name="P636"><text:span text:style-name="T637">43</text:span><text:span text:style-name="T638">. Kariūno statusą turi ir profesinės karo tarnybos kariai, studijuojantys pagal pirmosios universitetinių studijų pakopos ir bazinio<text:s/></text:span><text:span text:style-name="T639">karinio rengimo programas.</text:span></text:p>
      <text:p text:style-name="P640"><text:span text:style-name="T641">44</text:span><text:span text:style-name="T642">. Į Akademiją kariūnais konkurso būdu priimami ne žemesnį kaip vidurinį išsilavinimą turintys Lietuvos Respublikos piliečiai, atitinkantys priėmimo sąlygas. Kariūnais priimti asmenys atlieka kariūnų tarnybą. Kariūnų tarnyba</text:span><text:span text:style-name="T643"><text:s/>– tikroji karo tarnyba, atliekama kariūnų, studijuojančių pagal karinio rengimo ir universitetinių studijų programas ir atliekančių pareigas, numatytas Akademijos statute, Akademijos vidaus tvarkos taisyklėse ir kituose Lietuvos Respublikos teisės aktuose</text:span><text:span text:style-name="T644">. Baigusiesiems pirmojo kurso karinio rengimo programą ir gavusiesiems šios programos baigimą liudijantį dokumentą įskaitoma privalomoji karo tarnyba.</text:span><text:s/></text:p>
      <text:p text:style-name="P645">Punkto pakeitimai:</text:p>
      <text:p text:style-name="P646"><text:span text:style-name="T647">Nr.<text:s/></text:span><text:a xlink:href="https://www.e-tar.lt/portal/legalAct.html?documentId=TAR.8C2F040FF1A4" office:target-frame-name="_top" xlink:show="replace"><text:span text:style-name="T648">1107</text:span></text:a><text:span text:style-name="T649">, 2005-10-19, Žin., 2005, Nr. 126-4494 (2005-10-22), i. k. 1051100NUTA00001107</text:span></text:p>
      <text:p text:style-name="Normal"/>
      <text:p text:style-name="P650"><text:span text:style-name="T651">45</text:span><text:span text:style-name="T652">. Kariūno atleidimo ir pašalinimo iš Akademijos atvejai:</text:span></text:p>
      <text:p text:style-name="P653"><text:span text:style-name="T654">45.1</text:span><text:span text:style-name="T655">. Kariūnas pašalinamas iš Akademijos šiais atvejais:</text:span></text:p>
      <text:p text:style-name="P656"><text:span text:style-name="T657">45.1.1</text:span><text:span text:style-name="T658">. jeigu jis netenka Lietuvos Respublikos<text:s/></text:span><text:span text:style-name="T659">pilietybės;</text:span></text:p>
      <text:p text:style-name="P660"><text:span text:style-name="T661">45.1.2</text:span><text:span text:style-name="T662">. jeigu įsiteisėja teismo nuosprendis, kuriuo jis nuteisiamas už tyčinį nusikaltimą arba jam skiriama bausmė, dėl kurios negalima tęsti studijų;</text:span></text:p>
      <text:p text:style-name="P663"><text:span text:style-name="T664">45.1.3</text:span><text:span text:style-name="T665">. dėl nepažangumo;</text:span></text:p>
      <text:p text:style-name="P666"><text:span text:style-name="T667">45.1.4</text:span><text:span text:style-name="T668">. už karių drausmės pažeidimus, Lietuvos<text:s/></text:span><text:span text:style-name="T669">Respublikos kariuomenės drausmės statute nustatytais atvejais;</text:span></text:p>
      <text:p text:style-name="P670"><text:span text:style-name="T671">45.1.5</text:span><text:span text:style-name="T672">. studijas nutraukęs dėl aplinkybių, kurių krašto apsaugos ministras nepripažįsta svarbiomis.</text:span></text:p>
      <text:p text:style-name="P673"><text:span text:style-name="T674">45.2</text:span><text:span text:style-name="T675">. Kariūnas atleidžiamas iš Akademijos šiais atvejais:</text:span></text:p>
      <text:p text:style-name="P676"><text:span text:style-name="T677">45.2.1</text:span><text:span text:style-name="T678">. jeigu jis negal</text:span><text:span text:style-name="T679">i tęsti studijų dėl sveikatos būklės (karinės medicinos ekspertizės komisijos sprendimu);</text:span></text:p>
      <text:p text:style-name="P680"><text:span text:style-name="T681">45.2.2</text:span><text:span text:style-name="T682">. dėl kitų nuo kariūno valios nepriklausančių ir nepašalinamų aplinkybių, kurias krašto apsaugos ministras pripažįsta svarbiomis.</text:span><text:s/></text:p>
      <text:p text:style-name="P683">Punkto pakeitimai:</text:p>
      <text:p text:style-name="P684"><text:span text:style-name="T685">Nr</text:span><text:span text:style-name="T686">.<text:s/></text:span><text:a xlink:href="https://www.e-tar.lt/portal/legalAct.html?documentId=TAR.8C2F040FF1A4" office:target-frame-name="_top" xlink:show="replace"><text:span text:style-name="T687">1107</text:span></text:a><text:span text:style-name="T688">, 2005-10-19, Žin., 2005, Nr. 126-4494 (2005-10-22), i. k. 1051100NUTA00001107</text:span></text:p>
      <text:p text:style-name="Normal"/>
      <text:p text:style-name="P689"><text:span text:style-name="T690">46</text:span><text:span text:style-name="T691">. Kariūnams, kurie Akademijos viršininko skiriami mokomųjų karinių vienetų vadais,</text:span><text:span text:style-name="T692"><text:s/>gali būti suteikiami laikinieji pareiginiai laipsniai.</text:span></text:p>
      <text:p text:style-name="P693"><text:span text:style-name="T694">47</text:span><text:span text:style-name="T695">. Priimamas į Akademiją kariūnu asmuo pasirašo su Akademija sutartį, kuria įsipareigoja vykdyti karinio rengimo ir universitetinių studijų programų reikalavimus, o po studijų – tarnauti profesin</text:span><text:span text:style-name="T696">ėje karo tarnyboje, jeigu studijų baigimo dieną būtų į ją pakviestas. Kariūnai kviečiami į profesinę karo tarnybą, atsižvelgiant į jų studijų Akademijoje rezultatus ir krašto apsaugos sistemos bei karo tarnybos poreikius. Kariūnai atrenkami į profesinę kar</text:span><text:span text:style-name="T697">o tarnybą krašto apsaugos ministro nustatyta tvarka. Jeigu baigusiam kariūno studijas asmeniui nepasiūloma sudaryti profesinės karo tarnybos sutarties, jis išleidžiamas į atsargą. Jeigu kariūnas pašalinamas iš Akademijos arba atsisako sudaryti profesinės k</text:span><text:span text:style-name="T698">aro tarnybos sutartį, įstatymų nustatyta tvarka iš jo išieškomos jo mokymo išlaidos.</text:span><text:s/></text:p>
      <text:p text:style-name="P699">Punkto pakeitimai:</text:p>
      <text:p text:style-name="P700"><text:span text:style-name="T701">Nr.<text:s/></text:span><text:a xlink:href="https://www.e-tar.lt/portal/legalAct.html?documentId=TAR.8C2F040FF1A4" office:target-frame-name="_top" xlink:show="replace"><text:span text:style-name="T702">1107</text:span></text:a><text:span text:style-name="T703">, 2005-10-19, Žin., 2005, Nr. 126-4494 (2005-10-22), i. k. 10</text:span><text:span text:style-name="T704">51100NUTA00001107</text:span></text:p>
      <text:p text:style-name="Normal"/>
      <text:p text:style-name="P705"><text:span text:style-name="T706">48</text:span><text:span text:style-name="T707">. Kariūnai atestuojami Akademijos vidaus tvarkos taisyklių nustatyta tvarka pasibaigus kiekvieniems mokslo metams.</text:span></text:p>
      <text:p text:style-name="P708"><text:span text:style-name="T709">49</text:span><text:span text:style-name="T710">. Kariūnai išlaikomi valstybės lėšomis:</text:span></text:p>
      <text:p text:style-name="P711">49.1. Kariūnai aprūpinami maistu pagal kariams nustatytas fiziologines mitybos normas. Kariūnams, išleidžiamiems iš Akademijos teritorijos daugiau negu vienai parai savaitgaliui, atostogų ir kitais atvejais, numatytais Akademijos vidaus tvarkos taisyklėse, už<text:s/>kiekvieną laisvą nuo tarnybos dieną išmokama kariams nustatyto dydžio maitinimosi išlaidų piniginė kompensacija.<text:s/></text:p>
      <text:p text:style-name="P712">Punkto pakeitimai:</text:p>
      <text:p text:style-name="P713"><text:span text:style-name="T714">Nr.<text:s/></text:span><text:a xlink:href="https://www.e-tar.lt/portal/legalAct.html?documentId=TAR.8C2F040FF1A4" office:target-frame-name="_top" xlink:show="replace"><text:span text:style-name="T715">1107</text:span></text:a><text:span text:style-name="T716">, 2005-10-19, Žin., 2005, Nr.<text:s/></text:span><text:span text:style-name="T717">126-4494 (2005-10-22), i. k. 1051100NUTA00001107</text:span></text:p>
      <text:p text:style-name="P718"><text:span text:style-name="T719">Nr.<text:s/></text:span><text:a xlink:href="https://www.e-tar.lt/portal/legalAct.html?documentId=TAR.4E26A0B0F240" office:target-frame-name="_top" xlink:show="replace"><text:span text:style-name="T720">1152</text:span></text:a><text:span text:style-name="T721">, 2008-11-12, Žin., 2008, Nr. 133-5127 (2008-11-20), i. k. 1081100NUTA00001152</text:span></text:p>
      <text:p text:style-name="Normal"/>
      <text:p text:style-name="P722"><text:span text:style-name="T723">49.2</text:span><text:span text:style-name="T724">. Kariūnai aprūpinami uniform</text:span><text:span text:style-name="T725">omis su atitinkamais skiriamaisiais ženklais, kurias dėvi. Kariūnų uniformų ir skiriamųjų ženklų etalonus, aprūpinimo uniformomis normas ir taisykles tvirtina krašto apsaugos ministras.</text:span></text:p>
      <text:p text:style-name="P726">49.3. Kariūnams kiekvieną mėnesį Akademijos vidaus tvarkos taisyklių nustatyta tvarka, atsižvelgiant į studijų rezultatus, mokama diferencijuoto dydžio stipendija. Stipendijų fondas skiriamas 100 procentų kariūnų, turinčių karo tarnybos stažą. Sudarant stipendijų fondą, turintiesiems iki vienerių metų stažą skaičiuojama<text:s/>1 minimalaus gyvenimo lygio (toliau vadinama – MGL), nuo 1 iki 2 metų – 1,7 MGL, nuo 2 iki 3 metų – 2,4 MGL, nuo 3 iki 4 metų – 3,1 <text:s/>MGL, nuo 4 iki 5 metų – 3,8 MGL, didesnį kaip 5 metų – 4,5 <text:s/>MGL dydžio stipendija. Be šios stipendijos, kariūnams gali būti<text:s/>mokama tikslinė stipendija, kurią skiria fiziniai ar juridiniai asmenys (paramos Akademijai fondas). Tikslinės stipendijos mokėjimo sąlygas nustato paramos davėjas kartu su Akademija.<text:s/></text:p>
      <text:p text:style-name="P727">Punkto pakeitimai:</text:p>
      <text:p text:style-name="P728"><text:span text:style-name="T729">Nr.<text:s/></text:span><text:a xlink:href="https://www.e-tar.lt/portal/legalAct.html?documentId=TAR.4E26A0B0F240" office:target-frame-name="_top" xlink:show="replace"><text:span text:style-name="T730">1152</text:span></text:a><text:span text:style-name="T731">, 2008-11-12, Žin., 2008, Nr. 133-5127 (2008-11-20), i. k. 1081100NUTA00001152</text:span></text:p>
      <text:p text:style-name="Normal"/>
      <text:p text:style-name="P732"><text:span text:style-name="T733">49.4</text:span><text:span text:style-name="T734">. Kariūnams nemokamai suteikiama bendra tarnybinė gyvenamoji patalpa Akademijos kareivinėse. Jeigu kariūno (-ės) sutuoktinė (-is)</text:span><text:span text:style-name="T735"><text:s/>persikelia gyventi į jo (jos) studijų vietą, šeimai gali būti suteikiama atskira gyvenamoji patalpa kareivinėse arba kitose Akademijai priklausančiose gyvenamosiose patalpose. Šiuo atveju kariūnas (-ė) moka už energijos, ryšių ir visas komunalines paslaug</text:span><text:span text:style-name="T736">as. Atskira gyvenamoji patalpa turintiems šeimas kariūnams suteikiama tik tuo atveju, jeigu tokią patalpą suteikti Akademija turi galimybę.</text:span></text:p>
      <text:p text:style-name="P737">49.5. Kariūnams padengiamos važiavimo visų rūšių keleiviniu transportu (išskyrus taksi) arba motoriniu transportu išlaidos: vykstant į stažuotę ir atgal, vykstant atlikti praktiką ir atgal, vykdant bendras su kitomis aukštosiomis mokyklomis studijų programas, kai reikia vykti į tų mokyklų mokymo bazes ir atgal, vykstant į artimųjų giminaičių laidotuves ir atgal, karo gydytojo siuntimu vykstant į sveikatos priežiūros ar reabilitacijos įstaigą ir atgal, vykstant į gyvenamąją vietą ir atgal atostogų, suteiktų Statuto nustatyta tvarka. Važiavimo išlaidos kompensuojamos pagal krašto apsaugos ministro patvirtintą tvarką.<text:s/></text:p>
      <text:p text:style-name="P738">Punkto pakeitimai:</text:p>
      <text:p text:style-name="P739"><text:span text:style-name="T740">Nr.<text:s/></text:span><text:a xlink:href="https://www.e-tar.lt/portal/legalAct.html?documentId=TAR.8C2F040FF1A4" office:target-frame-name="_top" xlink:show="replace"><text:span text:style-name="T741">1107</text:span></text:a><text:span text:style-name="T742">, 2005-10-19, Žin., 2005, Nr. 126-4494 (2005-10-22), i. k. 1051100NUTA00001107</text:span></text:p>
      <text:p text:style-name="P743"><text:span text:style-name="T744">Nr.<text:s/></text:span><text:a xlink:href="https://www.e-tar.lt/portal/legalAct.html?documentId=TAR.4E26A0B0F240" office:target-frame-name="_top" xlink:show="replace"><text:span text:style-name="T745">1152</text:span></text:a><text:span text:style-name="T746">, 2008-11-12, Žin., 2008, Nr. 133-5127 (2008-11-20), i. k. 1081100NUTA00001152</text:span></text:p>
      <text:p text:style-name="Normal"/>
      <text:p text:style-name="P747"><text:span text:style-name="T748">49.6</text:span><text:span text:style-name="T749">. Kariūnams apmokamos jų siunčiamos (Lietuvos teritorijoje) pašto siuntos.</text:span></text:p>
      <text:p text:style-name="P750"><text:span text:style-name="T751">49.7</text:span><text:span text:style-name="T752">. Kariūnams dukart per metus suteikiamos ne trumpesnės kaip 14<text:s/></text:span><text:span text:style-name="T753">kalendorinių dienų atostogos. Konkrečią atostogų trukmę, atsižvelgdamas į studijų programas, nustato Akademijos viršininkas. Dalis atostogų laiko gali būti skirta akademiniams įsiskolinimams likviduoti.</text:span></text:p>
      <text:p text:style-name="P754"><text:span text:style-name="T755">49.8</text:span><text:span text:style-name="T756">. Kariūnų sveikatos priežiūra finansuojama<text:s/></text:span><text:span text:style-name="T757">Lietuvos Respublikos valstybės biudžeto lėšomis.</text:span></text:p>
      <text:p text:style-name="P758"><text:span text:style-name="T759">49.9</text:span><text:span text:style-name="T760">. Laikantis Lietuvos Respublikos krašto apsaugos sistemos organizavimo ir karo tarnybos įstatymo bei kituose Lietuvos Respublikos teisės aktuose nustatytų sąlygų ir tvarkos:</text:span></text:p>
      <text:p text:style-name="P761"><text:span text:style-name="T762">49.9.1</text:span><text:span text:style-name="T763">. kariūnai prival</text:span><text:span text:style-name="T764">omai draudžiami nuo nelaimingų atsitikimų tarnyboje;</text:span></text:p>
      <text:p text:style-name="P765"><text:span text:style-name="T766">49.9.2</text:span><text:span text:style-name="T767">. mokama kompensacija kariūnui žuvus ar sutrikus jo sveikatai;</text:span></text:p>
      <text:p text:style-name="P768"><text:span text:style-name="T769">49.9.3</text:span><text:span text:style-name="T770">. kariūnas, žuvęs dėl priežasčių, susijusių su tarnyba, laidojamas valstybės lėšomis;</text:span></text:p>
      <text:p text:style-name="P771"><text:span text:style-name="T772">49.9.4</text:span><text:span text:style-name="T773">. dėl priežasčių, susiju</text:span><text:span text:style-name="T774">sių su tarnyba, žuvusiam arba dėl ligos mirusiam kariūnui jo šeimos (artimųjų) sutikimu Akademijos lėšomis pastatomas krašto apsaugos ministro patvirtinto pavyzdžio antkapinis paminklas. Jeigu kariūno artimieji palaidoja žuvusį ar mirusį kariūną šeimos kap</text:span><text:span text:style-name="T775">e ir stato kitokį (ne kario) paminklą, Akademija padengia paminklo statybos išlaidų dalį, neviršijančią kario antkapinio paminklo vertės.</text:span></text:p>
      <text:p text:style-name="P776">Punkto pakeitimai:</text:p>
      <text:p text:style-name="P777"><text:span text:style-name="T778">Nr.<text:s/></text:span><text:a xlink:href="https://www.e-tar.lt/portal/legalAct.html?documentId=TAR.8C2F040FF1A4" office:target-frame-name="_top" xlink:show="replace"><text:span text:style-name="T779">1107</text:span></text:a><text:span text:style-name="T780">, 2005-</text:span><text:span text:style-name="T781">10-19, Žin., 2005, Nr. 126-4494 (2005-10-22), i. k. 1051100NUTA00001107</text:span></text:p>
      <text:p text:style-name="Normal"/>
      <text:p text:style-name="P782"><text:span text:style-name="T783">50</text:span><text:span text:style-name="T784">. Socialinės ir kitos su kariūno tarnyba susijusios garantijos iš Krašto apsaugos ministerijai skirtų Lietuvos Respublikos valstybės biudžeto asignavimų taikomos Lietuvos<text:s/></text:span><text:span text:style-name="T785">Respublikos krašto apsaugos sistemos organizavimo ir karo tarnybos įstatymo, kitų Lietuvos Respublikos įstatymų ir šio Statuto nustatytomis sąlygomis ir tvarka.</text:span></text:p>
      <text:p text:style-name="P786"><text:span text:style-name="T787">51</text:span><text:span text:style-name="T788">. Kitus kariūnų tarnybos ir studijų ypatumus nustato Akademijos vidaus tvarkos taisyklės.</text:span></text:p>
      <text:p text:style-name="P789"><text:span text:style-name="T790">52</text:span><text:span text:style-name="T791">. Akademijoje studijuojantiems kitų valstybių piliečiams netaikomos šio Statuto 49.9 punkto nuostatos.</text:span></text:p>
      <text:p text:style-name="P792"><text:span text:style-name="T793">53</text:span><text:span text:style-name="T794">. Kariūnų teisės:</text:span></text:p>
      <text:p text:style-name="P795"><text:span text:style-name="T796">53.1</text:span><text:span text:style-name="T797">. studijų metu naudotis auditorijomis, bibliotekomis, laboratorijomis, kita studijų įranga ir priemonėmis;</text:span></text:p>
      <text:p text:style-name="P798"><text:span text:style-name="T799">53.2</text:span><text:span text:style-name="T800">.</text:span><text:span text:style-name="T801"><text:s/>pasirinkti dėstytoją (kai tą patį dalyką dėsto keli dėstytojai);</text:span></text:p>
      <text:p text:style-name="P802"><text:span text:style-name="T803">53.3</text:span><text:span text:style-name="T804">. vertinti studijų programos ir jos realizavimo kokybę, kreiptis į Akademijos administraciją dėl žinių įvertinimo;</text:span></text:p>
      <text:p text:style-name="P805"><text:span text:style-name="T806">53.4</text:span><text:span text:style-name="T807">. nutraukti studijas šio Statuto nustatyta tvarka;</text:span></text:p>
      <text:p text:style-name="P808"><text:span text:style-name="T809">53.5</text:span><text:span text:style-name="T810">. gauti su studijomis susijusią informaciją;</text:span></text:p>
      <text:p text:style-name="P811"><text:span text:style-name="T812">53.6</text:span><text:span text:style-name="T813">. laisvai reikšti savo mintis ir pažiūras, kiek tai neprieštarauja Lietuvos Respublikos krašto apsaugos sistemos organizavimo ir karo tarnybos įstatymui;</text:span></text:p>
      <text:p text:style-name="P814"><text:span text:style-name="T815">53.7</text:span><text:span text:style-name="T816">. dalyvauti Senato veikloje;</text:span></text:p>
      <text:p text:style-name="P817"><text:span text:style-name="T818">53.8</text:span><text:span text:style-name="T819">. ri</text:span><text:span text:style-name="T820">nkti Kariūnų tarybą ir būti išrinktiems į ją;</text:span></text:p>
      <text:p text:style-name="P821"><text:span text:style-name="T822">53.9</text:span><text:span text:style-name="T823">. laisvai burtis į klubus, draugijas, studentų sociacijas;</text:span></text:p>
      <text:p text:style-name="P824">Punkto pakeitimai:</text:p>
      <text:p text:style-name="P825"><text:span text:style-name="T826">Nr.<text:s/></text:span><text:a xlink:href="https://www.e-tar.lt/portal/legalAct.html?documentId=TAR.8C2F040FF1A4" office:target-frame-name="_top" xlink:show="replace"><text:span text:style-name="T827">1107</text:span></text:a><text:span text:style-name="T828">, 2005-10-19, Žin., 2005, Nr. 126-</text:span><text:span text:style-name="T829">4494 (2005-10-22), i. k. 1051100NUTA00001107</text:span></text:p>
      <text:p text:style-name="Normal"/>
      <text:p text:style-name="P830"><text:span text:style-name="T831">53.10</text:span><text:span text:style-name="T832">. ginti savo pažeistas teises Kariuomenės drausmės statuto nustatyta tvarka.</text:span></text:p>
      <text:p text:style-name="P833"><text:span text:style-name="T834">54</text:span><text:span text:style-name="T835">. Kariūnų pareigos:</text:span></text:p>
      <text:p text:style-name="P836"><text:span text:style-name="T837">54.1</text:span><text:span text:style-name="T838">. vykdyti studijų programoje numatytas užduotis;</text:span></text:p>
      <text:p text:style-name="P839"><text:span text:style-name="T840">54.2</text:span><text:span text:style-name="T841">. laikytis krašto apsaugos sistem</text:span><text:span text:style-name="T842">os veiklą reglamentuojančių teisės aktų, Akademijos vidaus tvarkos taisyklių;</text:span></text:p>
      <text:p text:style-name="P843"><text:span text:style-name="T844">54.3</text:span><text:span text:style-name="T845">. vykdyti Akademijos viršininko ir kitų vadų įsakymus.</text:span></text:p>
      <text:p text:style-name="P846"><text:span text:style-name="T847">55</text:span><text:span text:style-name="T848">. Kariūnai taip pat turi krašto apsaugos statutuose ir Akademijos vidaus tvarkos taisyklėse numatytas teise</text:span><text:span text:style-name="T849">s ir pareigas.</text:span></text:p>
      <text:p text:style-name="P850"><text:span text:style-name="T851">56</text:span><text:span text:style-name="T852">. Drausminių nuobaudų kariūnams skyrimo tvarką nustato Lietuvos Respublikos kariuomenės drausmės statutas. Tarp Akademijos administracijos darbuotojų ir kariūnų iškylančius ginčus dėl studijų sąlygų, taip pat nesusijusius su karių<text:s/></text:span><text:span text:style-name="T853">tarnyba ginčus sprendžia Ginčų nagrinėjimo komisija. Ši komisija sudaroma lygiomis dalimis iš Akademijos administracijos ir kariūnų atstovų ir patvirtinama Akademijos viršininko įsakymu.</text:span><text:s/></text:p>
      <text:p text:style-name="P854">Punkto pakeitimai:</text:p>
      <text:p text:style-name="P855"><text:span text:style-name="T856">Nr.<text:s/></text:span><text:a xlink:href="https://www.e-tar.lt/portal/legalAct.html?documentId=TAR.8C2F040FF1A4" office:target-frame-name="_top" xlink:show="replace"><text:span text:style-name="T857">1107</text:span></text:a><text:span text:style-name="T858">, 2005-10-19, Žin., 2005, Nr. 126-4494 (2005-10-22), i. k. 1051100NUTA00001107</text:span></text:p>
      <text:p text:style-name="Normal"/>
      <text:p text:style-name="P859"><text:span text:style-name="T860">VIII</text:span><text:span text:style-name="T861">.<text:s/></text:span><text:span text:style-name="T862">KARININKAI KLAUSYTOJAI</text:span></text:p>
      <text:p text:style-name="P863"/>
      <text:p text:style-name="P864"><text:span text:style-name="T865">57</text:span><text:span text:style-name="T866">. Karininkai klausytojai yra:</text:span></text:p>
      <text:p text:style-name="P867"><text:span text:style-name="T868">57.1</text:span><text:span text:style-name="T869">. karininkai, tęsiantys pertrauktas ar nebaigtas studijas</text:span><text:span text:style-name="T870"><text:s/>pagal pirmosios universitetinių studijų pakopos ir bazinio karinio rengimo programas;</text:span></text:p>
      <text:p text:style-name="P871"><text:span text:style-name="T872">57.2</text:span><text:span text:style-name="T873">. karininkai, studijuojantys pagal antrosios universitetinių studijų pakopos ir kvalifikacijos kėlimo kursų programas.</text:span></text:p>
      <text:p text:style-name="P874"><text:span text:style-name="T875">58</text:span><text:span text:style-name="T876">. Karininkai klausytojai turi Akad</text:span><text:span text:style-name="T877">emijos vidaus tvarkos taisyklėse numatytas pareigas ir teises. Karininkų klausytojų turimi kariniai laipsniai studijų Akademijoje metu suspenduojami.</text:span></text:p>
      <text:p text:style-name="P878"><text:span text:style-name="T879">59</text:span><text:span text:style-name="T880">. Kariniai laipsniai karininkams klausytojams suteikiami bendra karo tarnybą reglamentuojančių Lietu</text:span><text:span text:style-name="T881">vos Respublikos įstatymų ir kitų teisės aktų nustatyta tvarka.</text:span></text:p>
      <text:p text:style-name="P882"><text:span text:style-name="T883">60</text:span><text:span text:style-name="T884">. Karininkams klausytojams taikomos profesinės karo tarnybos kariams nustatytos aprūpinimo sąlygos ir socialinės garantijos.</text:span></text:p>
      <text:p text:style-name="P885"><text:span text:style-name="T886">61</text:span><text:span text:style-name="T887">. Iš Akademijos pašalinti (išskyrus nutraukusius studija</text:span><text:span text:style-name="T888">s dėl sveikatos būklės) ar studijas nutraukę dėl aplinkybių, kurių krašto apsaugos ministras nepripažįsta svarbiomis, karininkai klausytojai gali būti traukiami drausminėn atsakomybėn.</text:span></text:p>
      <text:p text:style-name="P889"><text:span text:style-name="T890">62</text:span><text:span text:style-name="T891">. Karininkai klausytojai atestuojami krašto apsaugos ministro nus</text:span><text:span text:style-name="T892">tatyta tvarka.</text:span></text:p>
      <text:p text:style-name="P893">Punkto pakeitimai:</text:p>
      <text:p text:style-name="P894"><text:span text:style-name="T895">Nr.<text:s/></text:span><text:a xlink:href="https://www.e-tar.lt/portal/legalAct.html?documentId=TAR.8C2F040FF1A4" office:target-frame-name="_top" xlink:show="replace"><text:span text:style-name="T896">1107</text:span></text:a><text:span text:style-name="T897">, 2005-10-19, Žin., 2005, Nr. 126-4494 (2005-10-22), i. k. 1051100NUTA00001107</text:span></text:p>
      <text:p text:style-name="Normal"/>
      <text:p text:style-name="P898"><text:span text:style-name="T899">IX</text:span><text:span text:style-name="T900">.<text:s/></text:span><text:span text:style-name="T901">KLAUSYTOJAI</text:span></text:p>
      <text:p text:style-name="P902"/>
      <text:p text:style-name="P903"><text:span text:style-name="T904">63</text:span><text:span text:style-name="T905">. Klausytojai yra:</text:span></text:p>
      <text:p text:style-name="P906"><text:span text:style-name="T907">63.1</text:span><text:span text:style-name="T908">. profesinės karo tarnybos kariai, studijuojantys neakivaizdine forma ar nuotoliniu būdu pagal pirmosios ar antrosios universitetinių studijų pakopų programas;</text:span></text:p>
      <text:p text:style-name="P909">Punkto pakeitimai:</text:p>
      <text:p text:style-name="P910"><text:span text:style-name="T911">Nr.<text:s/></text:span><text:a xlink:href="https://www.e-tar.lt/portal/legalAct.html?documentId=TAR.8C2F040FF1A4" office:target-frame-name="_top" xlink:show="replace"><text:span text:style-name="T912">1107</text:span></text:a><text:span text:style-name="T913">, 2005-10-19, Žin., 2005, Nr. 126-4494 (2005-10-22), i. k. 1051100NUTA00001107</text:span></text:p>
      <text:p text:style-name="P914">Punkto numeracijos pakeitimas:</text:p>
      <text:p text:style-name="P915"><text:span text:style-name="T916">Nr.<text:s/></text:span><text:a xlink:href="https://www.e-tar.lt/portal/legalAct.html?documentId=TAR.8C2F040FF1A4" office:target-frame-name="_top" xlink:show="replace"><text:span text:style-name="T917">1107</text:span></text:a><text:span text:style-name="T918">, 2005-10-19, Žin., 2005, Nr. 126-449</text:span><text:span text:style-name="T919">4 (2005-10-22), i. k. 1051100NUTA00001107</text:span></text:p>
      <text:p text:style-name="Normal"/>
      <text:p text:style-name="P920"><text:span text:style-name="T921">63.2</text:span><text:span text:style-name="T922">. turintys nekarinį aukštąjį išsilavinimą profesinės karo tarnybos kariai ar civiliai, studijuojantys pagal bazinio karinio rengimo programą ar kitą specialią rengimo programą;</text:span></text:p>
      <text:p text:style-name="P923">Punkto pakeitimai:</text:p>
      <text:p text:style-name="P924"><text:span text:style-name="T925">Nr.<text:s/></text:span><text:a xlink:href="https://www.e-tar.lt/portal/legalAct.html?documentId=TAR.8C2F040FF1A4" office:target-frame-name="_top" xlink:show="replace"><text:span text:style-name="T926">1107</text:span></text:a><text:span text:style-name="T927">, 2005-10-19, Žin., 2005, Nr. 126-4494 (2005-10-22), i. k. 1051100NUTA00001107</text:span></text:p>
      <text:p text:style-name="P928">Punkto numeracijos pakeitimas:</text:p>
      <text:p text:style-name="P929"><text:span text:style-name="T930">Nr.<text:s/></text:span><text:a xlink:href="https://www.e-tar.lt/portal/legalAct.html?documentId=TAR.8C2F040FF1A4" office:target-frame-name="_top" xlink:show="replace"><text:span text:style-name="T931">1107</text:span></text:a><text:span text:style-name="T932">, 2005-10-19, Žin., 2005, Nr. 126-4494 (2005-10-22), i. k. 1051100NUTA00001107</text:span></text:p>
      <text:p text:style-name="Normal"/>
      <text:p text:style-name="P933"><text:span text:style-name="T934">63.3</text:span><text:span text:style-name="T935">. Lietuvos ir kitų valstybių kariai ir civiliai, studijuojantys kvalifikacijos kėlim</text:span><text:span text:style-name="T936">o kursuose.</text:span></text:p>
      <text:p text:style-name="P937">Punkto numeracijos pakeitimas:</text:p>
      <text:p text:style-name="P938"><text:span text:style-name="T939">Nr.<text:s/></text:span><text:a xlink:href="https://www.e-tar.lt/portal/legalAct.html?documentId=TAR.8C2F040FF1A4" office:target-frame-name="_top" xlink:show="replace"><text:span text:style-name="T940">1107</text:span></text:a><text:span text:style-name="T941">, 2005-10-19, Žin., 2005, Nr. 126-4494 (2005-10-22), i. k. 1051100NUTA00001107</text:span></text:p>
      <text:p text:style-name="Normal"/>
      <text:p text:style-name="P942"><text:span text:style-name="T943">64</text:span><text:span text:style-name="T944">. Klausytojų teisės ir pareigos:</text:span></text:p>
      <text:p text:style-name="P945">Punkto numeracijos pakeitimas:</text:p>
      <text:p text:style-name="P946"><text:span text:style-name="T947">Nr.<text:s/></text:span><text:a xlink:href="https://www.e-tar.lt/portal/legalAct.html?documentId=TAR.8C2F040FF1A4" office:target-frame-name="_top" xlink:show="replace"><text:span text:style-name="T948">1107</text:span></text:a><text:span text:style-name="T949">, 2005-10-19, Žin., 2005, Nr. 126-4494 (2005-10-22), i. k. 1051100NUTA00001107</text:span></text:p>
      <text:p text:style-name="Normal"/>
      <text:p text:style-name="P950"><text:span text:style-name="T951">64.1</text:span><text:span text:style-name="T952">. Klausytojai neakivaizdinių studijų sesijų ir kv</text:span><text:span text:style-name="T953">alifikacijos kėlimo kursų metu Akademijai yra pavaldūs tik studijų klausimais. Klausytojų turimi kariniai laipsniai studijų Akademijoje metu suspenduojami. Jų teises ir pareigas sesijų ir kursų metu nustato Akademijos vidaus tvarkos taisyklės.</text:span></text:p>
      <text:p text:style-name="P954">Punkto numeracijos pakeitimas:</text:p>
      <text:p text:style-name="P955"><text:span text:style-name="T956">Nr.<text:s/></text:span><text:a xlink:href="https://www.e-tar.lt/portal/legalAct.html?documentId=TAR.8C2F040FF1A4" office:target-frame-name="_top" xlink:show="replace"><text:span text:style-name="T957">1107</text:span></text:a><text:span text:style-name="T958">, 2005-10-19, Žin., 2005, Nr. 126-4494 (2005-10-22), i. k. 1051100NUTA00001107</text:span></text:p>
      <text:p text:style-name="Normal"/>
      <text:p text:style-name="P959"><text:span text:style-name="T960">64.2</text:span><text:span text:style-name="T961">. Kvalifikacijos kėlimo kursuose studijuojantiems kitų vals</text:span><text:span text:style-name="T962">tybių kariams ir civiliams Akademijos viršininko sprendimu gali būti nemokamai suteikiama gyvenamoji patalpa kareivinėse ar kitose Akademijai priklausančiose gyvenamosiose patalpose, mokama iki 2 MGL dydžių išmoka per mėnesį buitinėms išlaidoms, apmokamos<text:s/></text:span><text:span text:style-name="T963">kelionės visų rūšių keleiviniu transportu (išskyrus taksi) į Lietuvą ir atgal faktinės išlaidos, jie gali būti aprūpinami maistu (pagal kariams nustatytas fiziologines mitybos normas), o jeigu nėra galimybės aprūpinti maistu, jiems gali būti mokama maitini</text:span><text:span text:style-name="T964">mosi išlaidų piniginė kompensacija, kurios dydį Lietuvos Respublikos Vyriausybė yra nustačiusi kariams.</text:span><text:s/></text:p>
      <text:p text:style-name="P965">Punkto pakeitimai:</text:p>
      <text:p text:style-name="P966"><text:span text:style-name="T967">Nr.<text:s/></text:span><text:a xlink:href="https://www.e-tar.lt/portal/legalAct.html?documentId=TAR.8C2F040FF1A4" office:target-frame-name="_top" xlink:show="replace"><text:span text:style-name="T968">1107</text:span></text:a><text:span text:style-name="T969">, 2005-10-19, Žin., 2005, Nr. 126-4494 (20</text:span><text:span text:style-name="T970">05-10-22), i. k. 1051100NUTA00001107</text:span></text:p>
      <text:p text:style-name="P971">Punkto numeracijos pakeitimas:</text:p>
      <text:p text:style-name="P972"><text:span text:style-name="T973">Nr.<text:s/></text:span><text:a xlink:href="https://www.e-tar.lt/portal/legalAct.html?documentId=TAR.8C2F040FF1A4" office:target-frame-name="_top" xlink:show="replace"><text:span text:style-name="T974">1107</text:span></text:a><text:span text:style-name="T975">, 2005-10-19, Žin., 2005, Nr. 126-4494 (2005-10-22), i. k. 1051100NUTA00001107</text:span></text:p>
      <text:p text:style-name="Normal"/>
      <text:p text:style-name="P976"><text:span text:style-name="T977">X</text:span><text:span text:style-name="T978">.<text:s/></text:span><text:span text:style-name="T979">AKADEMIJOS TURTAS IR LĖŠOS</text:span></text:p>
      <text:p text:style-name="P980"/>
      <text:p text:style-name="P981"><text:span text:style-name="T982">65</text:span><text:span text:style-name="T983">. Akademijos patikėjimo teise valdomą valstybės turtą sudaro pastatai ir kitos materialinės vertybės, finansiniai ištekliai, intelektualaus darbo produktai ir kitas teisėtai įgytas turtas. Šį turtą Akademija naudoja neatly</text:span><text:span text:style-name="T984">gintinai Lietuvos Respublikos įstatymų nustatyta tvarka, jį saugo ir atsako už jo praradimą ar sugadinimą. Akademijos personalas ir kariūnai, karininkai klausytojai ir klausytojai tuo turtu naudojasi vadovaudamiesi Akademijos vidaus tvarkos taisyklėmis ir<text:s/></text:span><text:span text:style-name="T985">Akademijos viršininko įsakymais.</text:span></text:p>
      <text:p text:style-name="P986">Punkto numeracijos pakeitimas:</text:p>
      <text:p text:style-name="P987"><text:span text:style-name="T988">Nr.<text:s/></text:span><text:a xlink:href="https://www.e-tar.lt/portal/legalAct.html?documentId=TAR.8C2F040FF1A4" office:target-frame-name="_top" xlink:show="replace"><text:span text:style-name="T989">1107</text:span></text:a><text:span text:style-name="T990">, 2005-10-19, Žin., 2005, Nr. 126-4494 (2005-10-22), i. k. 1051100NUTA00001107</text:span></text:p>
      <text:p text:style-name="Normal"/>
      <text:p text:style-name="P991"><text:span text:style-name="T992">66</text:span><text:span text:style-name="T993">. Akademijos<text:s/></text:span><text:span text:style-name="T994">lėšas sudaro Lietuvos Respublikos valstybės biudžeto ir kitos teisėtai gaunamos lėšos. Lietuvos Respublikos valstybės biudžeto lėšos Akademijai skiriamos iš krašto apsaugos sistemai finansuoti skiriamų asignavimų, vadovaujantis krašto apsaugos sistemos pri</text:span><text:span text:style-name="T995">oritetais, Akademijos uždaviniais ir bendraisiais krašto apsaugos sistemos struktūrinių vienetų finansavimo principais ir normatyvais.</text:span></text:p>
      <text:p text:style-name="P996">Punkto numeracijos pakeitimas:</text:p>
      <text:p text:style-name="P997"><text:span text:style-name="T998">Nr.<text:s/></text:span><text:a xlink:href="https://www.e-tar.lt/portal/legalAct.html?documentId=TAR.8C2F040FF1A4" office:target-frame-name="_top" xlink:show="replace"><text:span text:style-name="T999">1107</text:span></text:a><text:span text:style-name="T1000">, 2005-10-19, Žin., 2005, Nr. 126-4494 (2005-10-22), i. k. 1051100NUTA00001107</text:span></text:p>
      <text:p text:style-name="Normal"/>
      <text:p text:style-name="P1001"><text:span text:style-name="T1002">67</text:span><text:span text:style-name="T1003">. Akademija Lietuvos Respublikos įstatymų ir kitų teisės aktų nustatyta tvarka planuoja, tvarko ir naudoja Lietuvos Respublikos valstybės biudžeto ir kitas gaunamas lėšas</text:span><text:span text:style-name="T1004">. Akademija, laikydamasi krašto apsaugos ministro nustatyto Lietuvos Respublikos valstybės biudžeto lėšų tikslinio paskirstymo ir šio ministro nustatytų sandorių sudarymo apribojimų, turi teisę Lietuvos Respublikos įstatymų ir kitų teisės aktų nustatyta tv</text:span><text:span text:style-name="T1005">arka įsigyti reikiamų medžiagų, prekių ir paslaugų, sudaryti kitus civilinius teisinius sandorius.</text:span></text:p>
      <text:p text:style-name="P1006">Punkto numeracijos pakeitimas:</text:p>
      <text:p text:style-name="P1007"><text:span text:style-name="T1008">Nr.<text:s/></text:span><text:a xlink:href="https://www.e-tar.lt/portal/legalAct.html?documentId=TAR.8C2F040FF1A4" office:target-frame-name="_top" xlink:show="replace"><text:span text:style-name="T1009">1107</text:span></text:a><text:span text:style-name="T1010">, 2005-10-19, Žin., 2005, Nr. 126-44</text:span><text:span text:style-name="T1011">94 (2005-10-22), i. k. 1051100NUTA00001107</text:span></text:p>
      <text:p text:style-name="Normal"/>
      <text:p text:style-name="P1012"><text:span text:style-name="T1013">68</text:span><text:span text:style-name="T1014">. Ginkluote, šaudmenimis, sprogmenimis, imitacinėmis priemonėmis, kovos, specialiąja, kompiuterine ir kitokia technika, programine ir kitokia įranga, transporto ir kitokiomis priemonėmis, apranga ir amunici</text:span><text:span text:style-name="T1015">ja, kitais specialiais karinių studijų reikmenimis Akademija aprūpinama krašto apsaugos ministro ir kariuomenės vado nustatyta tvarka.</text:span></text:p>
      <text:p text:style-name="P1016">Punkto pakeitimai:</text:p>
      <text:p text:style-name="P1017"><text:span text:style-name="T1018">Nr.<text:s/></text:span><text:a xlink:href="https://www.e-tar.lt/portal/legalAct.html?documentId=TAR.8C2F040FF1A4" office:target-frame-name="_top" xlink:show="replace"><text:span text:style-name="T1019">1107</text:span></text:a><text:span text:style-name="T1020">, 2005-10-19</text:span><text:span text:style-name="T1021">, Žin., 2005, Nr. 126-4494 (2005-10-22), i. k. 1051100NUTA00001107</text:span></text:p>
      <text:p text:style-name="P1022">Punkto numeracijos pakeitimas:</text:p>
      <text:p text:style-name="P1023"><text:span text:style-name="T1024">Nr.<text:s/></text:span><text:a xlink:href="https://www.e-tar.lt/portal/legalAct.html?documentId=TAR.8C2F040FF1A4" office:target-frame-name="_top" xlink:show="replace"><text:span text:style-name="T1025">1107</text:span></text:a><text:span text:style-name="T1026">, 2005-10-19, Žin., 2005, Nr. 126-4494 (2005-10-22), i. k.<text:s/></text:span><text:span text:style-name="T1027">1051100NUTA00001107</text:span></text:p>
      <text:p text:style-name="Normal"/>
      <text:p text:style-name="P1028"><text:span text:style-name="T1029">69</text:span><text:span text:style-name="T1030">. Akademijos finansinė ir ūkinė veikla tikrinama Lietuvos Respublikos įstatymų nustatyta tvarka.</text:span></text:p>
      <text:p text:style-name="P1031"/>
      <text:p text:style-name="P1032">Punkto numeracijos pakeitimas:</text:p>
      <text:p text:style-name="P1033"><text:span text:style-name="T1034">Nr.<text:s/></text:span><text:a xlink:href="https://www.e-tar.lt/portal/legalAct.html?documentId=TAR.8C2F040FF1A4" office:target-frame-name="_top" xlink:show="replace"><text:span text:style-name="T1035">1107</text:span></text:a><text:span text:style-name="T1036">, 2005-10-</text:span><text:span text:style-name="T1037">19, Žin., 2005, Nr. 126-4494 (2005-10-22), i. k. 1051100NUTA00001107</text:span></text:p>
      <text:p text:style-name="Normal"/>
      <text:p text:style-name="P1038"><text:span text:style-name="T1039">XI</text:span><text:span text:style-name="T1040">.<text:s/></text:span><text:span text:style-name="T1041">BAIGIAMOSIOS NUOSTATOS</text:span></text:p>
      <text:p text:style-name="P1042"/>
      <text:p text:style-name="P1043"><text:span text:style-name="T1044">70</text:span><text:span text:style-name="T1045">. Šį Statutą krašto apsaugos ministro teikimu priima ir keičia Lietuvos Respublikos Vyriausybė. Teisę teikti pasiūlymus dėl šio Statuto pakeitimo<text:s/></text:span><text:span text:style-name="T1046">turi Senatas 2/3 visų Senato narių balsų dauguma ir Akademijos viršininkas.</text:span></text:p>
      <text:p text:style-name="P1047">Punkto numeracijos pakeitimas:</text:p>
      <text:p text:style-name="P1048"><text:span text:style-name="T1049">Nr.<text:s/></text:span><text:a xlink:href="https://www.e-tar.lt/portal/legalAct.html?documentId=TAR.8C2F040FF1A4" office:target-frame-name="_top" xlink:show="replace"><text:span text:style-name="T1050">1107</text:span></text:a><text:span text:style-name="T1051">, 2005-10-19, Žin., 2005, Nr. 126-4494 (2005-10-22), i. k.<text:s/></text:span><text:span text:style-name="T1052">1051100NUTA00001107</text:span></text:p>
      <text:p text:style-name="Normal"/>
      <text:p text:style-name="P1053"><text:span text:style-name="T1054">______________</text:span></text:p>
      <text:p text:style-name="P1055">Priedo pakeitimai:</text:p>
      <text:p text:style-name="P1056"><text:span text:style-name="T1057">Nr.<text:s/></text:span><text:a xlink:href="https://www.e-tar.lt/portal/legalAct.html?documentId=TAR.72DEB33E41AC" office:target-frame-name="_top" xlink:show="replace"><text:span text:style-name="T1058">1242</text:span></text:a><text:span text:style-name="T1059">, 2000-10-18, Žin., 2000, Nr. 89-2762 (2000-10-25), i. k. 1001100NUTA00001242</text:span></text:p>
      <text:p text:style-name="P1060"><text:span text:style-name="T1061">Nr.<text:s/></text:span><text:a xlink:href="https://www.e-tar.lt/portal/legalAct.html?documentId=TAR.A940F8F79AFF" office:target-frame-name="_top" xlink:show="replace"><text:span text:style-name="T1062">1320</text:span></text:a><text:span text:style-name="T1063">, 2003-10-23, Žin., 2003, Nr. 101-4551 (2003-10-29), i. k. 1031100NUTA00001320</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yriausybė, Nutarimas</text:span></text:p>
      <text:p text:style-name="P1073"><text:span text:style-name="T1074">Nr.<text:s/></text:span><text:a xlink:href="https://www.e-tar.lt/portal/legalAct.html?documentId=TAR.72DEB33E41AC" office:target-frame-name="_top" xlink:show="replace"><text:span text:style-name="T1075">1242</text:span></text:a><text:span text:style-name="T1076">, 2000-10-18, Žin., 2000, Nr. 89-2762 (2000-10-25), i. k. 1001100NUTA00001242</text:span></text:p>
      <text:p text:style-name="P1077"><text:span text:style-name="T1078">Dėl Lietuvos Respublikos Vyriausybės 1999 m. rugpjūčio 10 d. nutarimo Nr. 896 "Dėl Generolo Jo</text:span><text:span text:style-name="T1079">no Žemaičio Lietuvos karo akademijos statuto patvirtinimo" dalinio pakeitimo</text:span></text:p>
      <text:p text:style-name="P1080"/>
      <text:p text:style-name="P1081"><text:span text:style-name="T1082">2.</text:span></text:p>
      <text:p text:style-name="P1083"><text:span text:style-name="T1084">Lietuvos Respublikos Vyriausybė, Nutarimas</text:span></text:p>
      <text:p text:style-name="P1085"><text:span text:style-name="T1086">Nr.<text:s/></text:span><text:a xlink:href="https://www.e-tar.lt/portal/legalAct.html?documentId=TAR.A940F8F79AFF" office:target-frame-name="_top" xlink:show="replace"><text:span text:style-name="T1087">1320</text:span></text:a><text:span text:style-name="T1088">, 2003-10-23, Žin., 2003, Nr. 101-4551 (20</text:span><text:span text:style-name="T1089">03-10-29), i. k. 1031100NUTA00001320</text:span></text:p>
      <text:p text:style-name="P1090"><text:span text:style-name="T1091">Dėl Lietuvos Respublikos Vyriausybės 1999 m. rugpjūčio 10 d. nutarimo Nr. 896 "Dėl Generolo Jono Žemaičio Lietuvos karo akademijos statuto patvirtinimo" pakeitimo</text:span></text:p>
      <text:p text:style-name="P1092"/>
      <text:p text:style-name="P1093"><text:span text:style-name="T1094">3.</text:span></text:p>
      <text:p text:style-name="P1095"><text:span text:style-name="T1096">Lietuvos Respublikos Vyriausybė, Nutarimas</text:span></text:p>
      <text:p text:style-name="P1097"><text:span text:style-name="T1098">Nr.<text:s/></text:span><text:a xlink:href="https://www.e-tar.lt/portal/legalAct.html?documentId=TAR.8C2F040FF1A4" office:target-frame-name="_top" xlink:show="replace"><text:span text:style-name="T1099">1107</text:span></text:a><text:span text:style-name="T1100">, 2005-10-19, Žin., 2005, Nr. 126-4494 (2005-10-22), i. k. 1051100NUTA00001107</text:span></text:p>
      <text:p text:style-name="P1101"><text:span text:style-name="T1102">Dėl Lietuvos Respublikos Vyriausybės 1999 m. rugpjūčio 10 d. nutarimo Nr. 896 "Dėl Generolo Jono</text:span><text:span text:style-name="T1103"><text:s/>Žemaičio Lietuvos karo akademijos statuto patvirtinimo" pakeitimo</text:span></text:p>
      <text:p text:style-name="P1104"/>
      <text:p text:style-name="P1105"><text:span text:style-name="T1106">4.</text:span></text:p>
      <text:p text:style-name="P1107"><text:span text:style-name="T1108">Lietuvos Respublikos Vyriausybė, Nutarimas</text:span></text:p>
      <text:p text:style-name="P1109"><text:span text:style-name="T1110">Nr.<text:s/></text:span><text:a xlink:href="https://www.e-tar.lt/portal/legalAct.html?documentId=TAR.4E26A0B0F240" office:target-frame-name="_top" xlink:show="replace"><text:span text:style-name="T1111">1152</text:span></text:a><text:span text:style-name="T1112">, 2008-11-12, Žin., 2008, Nr. 133-5127 (2008-11-20),</text:span><text:span text:style-name="T1113"><text:s/>i. k. 1081100NUTA00001152</text:span></text:p>
      <text:p text:style-name="P1114"><text:span text:style-name="T1115">Dėl Lietuvos Respublikos Vyriausybės 1999 m. rugpjūčio 10 d. nutarimo Nr. 896 "Dėl Generolo Jono Žemaičio Lietuvos karo akademijos statut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04T08:15:00Z</meta:creation-date>
    <dc:date>2015-03-04T08:15:00Z</dc:date>
    <meta:template xlink:href="Normal" xlink:type="simple"/>
    <meta:editing-cycles>2</meta:editing-cycles>
    <meta:editing-duration>PT0S</meta:editing-duration>
    <meta:document-statistic meta:page-count="14" meta:paragraph-count="376" meta:word-count="5696" meta:character-count="46680" meta:row-count="1378" meta:non-whitespace-character-count="41360"/>
  </office:meta>
</office:document-meta>
</file>