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text-properties style:font-name-asian="Calibri" style:font-size-complex="11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text-properties style:font-name-asian="Calibri" style:font-size-complex="11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text-properties style:font-name-asian="Calibri" style:font-size-complex="11pt" style:language-asian="lt" style:country-asian="L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1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1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70C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1pt" style:language-asian="lt" style:country-asian="L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center"/>
      <style:text-properties style:font-name-asian="Calibri" fo:font-weight="bold" style:font-weight-asian="bold" style:font-size-complex="11pt" style:language-asian="lt" style:country-asian="L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1pt" style:language-asian="lt" style:country-asian="LT"/>
    </style:style>
    <style:style style:name="T279" style:parent-style-name="DefaultParagraphFont" style:family="text">
      <style:text-properties style:font-name-asian="Calibri" fo:font-weight="bold" style:font-weight-asian="bold" style:font-size-complex="11pt" style:language-asian="lt" style:country-asian="L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center" fo:text-indent="0.5909in"/>
      <style:text-properties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P287" style:parent-style-name="Normal" style:family="paragraph">
      <style:paragraph-properties fo:text-align="center"/>
      <style:text-properties fo:font-weight="bold" style:font-weight-asian="bold"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tab-stops>
          <style:tab-stop style:type="left" style:position="0.8861in"/>
          <style:tab-stop style:type="left" style:position="1.0833in"/>
        </style:tab-stops>
      </style:paragraph-properties>
    </style:style>
    <style:style style:name="P382" style:parent-style-name="Normal" style:family="paragraph">
      <style:paragraph-properties fo:text-align="center">
        <style:tab-stops>
          <style:tab-stop style:type="left" style:position="0.8861in"/>
          <style:tab-stop style:type="left" style:position="1.0833in"/>
        </style:tab-stops>
      </style:paragraph-properties>
    </style:style>
    <style:style style:name="T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style:tab-stops>
          <style:tab-stop style:type="left" style:position="0.8861in"/>
          <style:tab-stop style:type="left" style:position="1.0833in"/>
        </style:tab-stops>
      </style:paragraph-properties>
    </style:style>
    <style:style style:name="T3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fo:font-size="11pt" style:font-size-asian="11pt" style:font-size-complex="11pt" style:language-asian="lt" style:country-asian="L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ab-stops>
          <style:tab-stop style:type="left" style:position="0.7875in"/>
          <style:tab-stop style:type="left" style:position="1.0833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ab-stops>
          <style:tab-stop style:type="left" style:position="0.7875in"/>
          <style:tab-stop style:type="left" style:position="1.0833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ab-stops>
          <style:tab-stop style:type="left" style:position="0.5in"/>
        </style:tab-stops>
      </style:paragraph-properties>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tab-stops>
          <style:tab-stop style:type="left" style:position="0.5in"/>
        </style:tab-stops>
      </style:paragraph-properties>
    </style:style>
    <style:style style:name="T566" style:parent-style-name="DefaultParagraphFont" style:family="text">
      <style:text-properties style:font-name-asian="Calibri" fo:font-weight="bold" style:font-weight-asian="bold" style:font-size-complex="11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text-properties fo:font-size="9pt" style:font-size-asian="9pt"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P58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P58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P58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P59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P6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P62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21" style:parent-style-name="DefaultParagraphFont" style:family="text">
      <style:text-properties style:letter-kerning="true" style:font-size-complex="12pt" style:language-asian="ar" style:country-asian="SA"/>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letter-spacing="-0.0013in"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P6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P67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letter-kerning="true" style:font-size-complex="12pt" style:language-asian="ar" style:country-asian="SA"/>
    </style:style>
    <style:style style:name="T690" style:parent-style-name="DefaultParagraphFont" style:family="text">
      <style:text-properties style:letter-kerning="true" style:font-size-complex="12pt" style:language-asian="ar" style:country-asian="SA"/>
    </style:style>
    <style:style style:name="T691" style:parent-style-name="DefaultParagraphFont" style:family="text">
      <style:text-properties style:letter-kerning="true" style:font-size-complex="12pt" style:language-asian="ar" style:country-asian="SA"/>
    </style:style>
    <style:style style:name="P692" style:parent-style-name="Normal" style:family="paragraph">
      <style:paragraph-properties fo:text-align="center"/>
      <style:text-properties style:letter-kerning="true" style:font-size-complex="12pt" style:language-asian="ar" style:country-asian="SA"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letter-kerning="true" style:font-size-complex="12pt" style:language-asian="ar" style:country-asian="SA"/>
    </style:style>
    <style:style style:name="T695" style:parent-style-name="DefaultParagraphFont" style:family="text">
      <style:text-properties fo:font-weight="bold" style:font-weight-asian="bold" style:letter-kerning="true" style:font-size-complex="12pt" style:language-asian="ar" style:country-asian="SA"/>
    </style:style>
    <style:style style:name="P696" style:parent-style-name="Normal" style:family="paragraph">
      <style:paragraph-properties fo:text-align="center">
        <style:tab-stops>
          <style:tab-stop style:type="left" style:position="0in"/>
        </style:tab-stops>
      </style:paragraph-properties>
    </style:style>
    <style:style style:name="T697" style:parent-style-name="DefaultParagraphFont" style:family="text">
      <style:text-properties style:font-name-asian="Calibri" fo:font-weight="bold" style:font-weight-asian="bold" style:font-size-complex="11pt" style:language-asian="lt" style:country-asian="LT"/>
    </style:style>
    <style:style style:name="P698" style:parent-style-name="Normal" style:family="paragraph">
      <style:text-properties fo:font-size="9pt" style:font-size-asian="9pt" style:font-size-complex="9pt"/>
    </style:style>
    <style:style style:name="P699"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700" style:parent-style-name="Normal" style:family="paragraph">
      <style:text-properties fo:font-size="9pt" style:font-size-asian="9pt" style:font-size-complex="9pt"/>
    </style:style>
    <style:style style:name="P701" style:parent-style-name="Normal" style:family="paragraph">
      <style:paragraph-properties fo:text-align="center">
        <style:tab-stops>
          <style:tab-stop style:type="left" style:position="0in"/>
        </style:tab-stops>
      </style:paragraph-properties>
    </style:style>
    <style:style style:name="T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center"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709" style:parent-style-name="Normal" style:family="paragraph">
      <style:text-properties fo:font-size="9pt" style:font-size-asian="9pt" style:font-size-complex="9pt"/>
    </style:style>
    <style:style style:name="P71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721" style:parent-style-name="DefaultParagraphFont" style:family="text">
      <style:text-properties style:font-name-asian="Calibri" style:font-size-complex="11pt" style:language-asian="lt" style:country-asian="LT"/>
    </style:style>
    <style:style style:name="T722" style:parent-style-name="DefaultParagraphFont" style:family="text">
      <style:text-properties style:font-name-asian="Calibri" style:font-size-complex="11pt" style:language-asian="lt" style:country-asian="LT"/>
    </style:style>
    <style:style style:name="T723" style:parent-style-name="DefaultParagraphFont" style:family="text">
      <style:text-properties style:font-name-asian="Calibri" style:font-size-complex="11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language-asian="lt" style:country-asian="LT"/>
    </style:style>
    <style:style style:name="T739" style:parent-style-name="DefaultParagraphFont" style:family="text">
      <style:text-properties style:font-name-asian="Calibri" style:font-size-complex="11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style:font-size-complex="11pt" style:language-asian="lt" style:country-asian="LT"/>
    </style:style>
    <style:style style:name="T745" style:parent-style-name="DefaultParagraphFont" style:family="text">
      <style:text-properties style:font-name-asian="Calibri" style:font-size-complex="11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FF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style:tab-stops>
          <style:tab-stop style:type="left" style:position="0.5in"/>
        </style:tab-stops>
      </style:paragraph-properties>
    </style:style>
    <style:style style:name="T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00" style:parent-style-name="Normal" style:family="paragraph">
      <style:text-properties fo:font-size="9pt" style:font-size-asian="9pt" style:font-size-complex="9pt"/>
    </style:style>
    <style:style style:name="P801" style:parent-style-name="Normal" style:family="paragraph">
      <style:paragraph-properties fo:keep-with-next="always" fo:text-align="center">
        <style:tab-stops>
          <style:tab-stop style:type="left" style:position="0.5in"/>
        </style:tab-stops>
      </style:paragraph-properties>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03" style:parent-style-name="Normal" style:family="paragraph">
      <style:text-properties fo:font-size="9pt" style:font-size-asian="9pt" style:font-size-complex="9pt"/>
    </style:style>
    <style:style style:name="P804" style:parent-style-name="Normal" style:family="paragraph">
      <style:paragraph-properties fo:keep-with-next="always"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805" style:parent-style-name="Normal" style:family="paragraph">
      <style:text-properties fo:font-size="9pt" style:font-size-asian="9pt" style:font-size-complex="9pt"/>
    </style:style>
    <style:style style:name="P8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language-asian="ar" style:country-asian="SA"/>
    </style:style>
    <style:style style:name="P96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style:letter-kerning="true" style:font-size-complex="12pt" style:language-asian="ar" style:country-asian="SA"/>
    </style:style>
    <style:style style:name="T964" style:parent-style-name="DefaultParagraphFont" style:family="text">
      <style:text-properties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P966"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67" style:parent-style-name="DefaultParagraphFont" style:family="text">
      <style:text-properties style:letter-kerning="true" style:font-size-complex="12pt" style:language-asian="ar" style:country-asian="SA"/>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T970" style:parent-style-name="DefaultParagraphFont" style:family="text">
      <style:text-properties style:letter-kerning="true" style:font-size-complex="12pt" style:language-asian="ar" style:country-asian="SA"/>
    </style:style>
    <style:style style:name="P971"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P975"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976" style:parent-style-name="DefaultParagraphFont" style:family="text">
      <style:text-properties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letter-kerning="true" style:font-size-complex="12pt" style:language-asian="ar" style:country-asian="SA"/>
    </style:style>
    <style:style style:name="P979"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language-asian="ar" style:country-asian="SA"/>
    </style:style>
    <style:style style:name="T983" style:parent-style-name="DefaultParagraphFont" style:family="text">
      <style:text-properties style:letter-kerning="true" style:font-size-complex="12pt" style:language-asian="ar" style:country-asian="SA"/>
    </style:style>
    <style:style style:name="P984"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letter-kerning="true" style:font-size-complex="12pt" style:language-asian="ar" style:country-asian="SA"/>
    </style:style>
    <style:style style:name="T987" style:parent-style-name="DefaultParagraphFont" style:family="text">
      <style:text-properties style:letter-kerning="true" style:font-size-complex="12pt" style:language-asian="ar" style:country-asian="SA"/>
    </style:style>
    <style:style style:name="P9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98" style:parent-style-name="DefaultParagraphFont" style:family="text">
      <style:text-properties style:letter-kerning="true" style:font-size-complex="12pt" style:language-asian="ar" style:country-asian="SA"/>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P100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style:letter-kerning="true" style:font-size-complex="12pt" style:language-asian="ar" style:country-asian="SA"/>
    </style:style>
    <style:style style:name="T1004" style:parent-style-name="DefaultParagraphFont" style:family="text">
      <style:text-properties style:letter-kerning="true" style:font-size-complex="12pt" style:language-asian="ar" style:country-asian="SA"/>
    </style:style>
    <style:style style:name="T1005" style:parent-style-name="DefaultParagraphFont" style:family="text">
      <style:text-properties style:letter-kerning="true" style:font-size-complex="12pt" style:language-asian="ar" style:country-asian="SA"/>
    </style:style>
    <style:style style:name="P100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07" style:parent-style-name="DefaultParagraphFont" style:family="text">
      <style:text-properties style:letter-kerning="true" style:font-size-complex="12pt" style:language-asian="ar" style:country-asian="SA"/>
    </style:style>
    <style:style style:name="T1008" style:parent-style-name="DefaultParagraphFont" style:family="text">
      <style:text-properties style:letter-kerning="true" style:font-size-complex="12pt" style:language-asian="ar" style:country-asian="SA"/>
    </style:style>
    <style:style style:name="T1009" style:parent-style-name="DefaultParagraphFont" style:family="text">
      <style:text-properties style:letter-kerning="true" style:font-size-complex="12pt" style:language-asian="ar" style:country-asian="SA"/>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20" style:parent-style-name="DefaultParagraphFont" style:family="text">
      <style:text-properties style:letter-kerning="true" style:font-size-complex="12pt" style:language-asian="ar" style:country-asian="SA"/>
    </style:style>
    <style:style style:name="T1021" style:parent-style-name="DefaultParagraphFont" style:family="text">
      <style:text-properties style:letter-kerning="true" style:font-size-complex="12pt" style:language-asian="ar" style:country-asian="SA"/>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style:letter-kerning="true" style:font-size-complex="12pt" style:language-asian="ar" style:country-asian="SA"/>
    </style:style>
    <style:style style:name="P102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1035" style:parent-style-name="DefaultParagraphFont" style:family="text">
      <style:text-properties style:font-name-asian="Calibri" style:font-size-complex="11pt" style:language-asian="lt" style:country-asian="LT"/>
    </style:style>
    <style:style style:name="T1036" style:parent-style-name="DefaultParagraphFont" style:family="text">
      <style:text-properties style:font-name-asian="Calibri" style:font-size-complex="11pt" style:language-asian="lt" style:country-asian="LT"/>
    </style:style>
    <style:style style:name="T1037" style:parent-style-name="DefaultParagraphFont" style:family="text">
      <style:text-properties style:font-name-asian="Calibri" style:font-size-complex="11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064" style:parent-style-name="DefaultParagraphFont" style:family="text">
      <style:text-properties style:font-name-asian="Calibri" style:font-size-complex="11pt" style:language-asian="lt" style:country-asian="LT"/>
    </style:style>
    <style:style style:name="T1065" style:parent-style-name="DefaultParagraphFont" style:family="text">
      <style:text-properties style:font-name-asian="Calibri" style:font-size-complex="11pt" style:language-asian="lt" style:country-asian="LT"/>
    </style:style>
    <style:style style:name="T1066" style:parent-style-name="DefaultParagraphFont" style:family="text">
      <style:text-properties style:font-name-asian="Calibri" style:font-size-complex="11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80" style:parent-style-name="DefaultParagraphFont" style:family="text">
      <style:text-properties style:font-name-asian="Calibri" style:font-size-complex="11pt" style:language-asian="lt" style:country-asian="LT"/>
    </style:style>
    <style:style style:name="T1081" style:parent-style-name="DefaultParagraphFont" style:family="text">
      <style:text-properties style:font-name-asian="Calibri" style:font-size-complex="11pt" style:language-asian="lt" style:country-asian="LT"/>
    </style:style>
    <style:style style:name="T1082" style:parent-style-name="DefaultParagraphFont" style:family="text">
      <style:text-properties style:font-name-asian="Calibri" style:font-size-complex="11pt"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17" style:parent-style-name="DefaultParagraphFont" style:family="text">
      <style:text-properties style:font-name-asian="Calibri" style:font-size-complex="11pt" style:language-asian="lt" style:country-asian="LT"/>
    </style:style>
    <style:style style:name="T1118" style:parent-style-name="DefaultParagraphFont" style:family="text">
      <style:text-properties style:font-name-asian="Calibri" style:font-size-complex="11pt" style:language-asian="lt" style:country-asian="LT"/>
    </style:style>
    <style:style style:name="T1119" style:parent-style-name="DefaultParagraphFont" style:family="text">
      <style:text-properties style:font-name-asian="Calibri" style:font-size-complex="11pt"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22" style:parent-style-name="DefaultParagraphFont" style:family="text">
      <style:text-properties style:font-name-asian="Calibri" style:font-size-complex="11pt" style:language-asian="lt" style:country-asian="LT"/>
    </style:style>
    <style:style style:name="T1123" style:parent-style-name="DefaultParagraphFont" style:family="text">
      <style:text-properties style:font-name-asian="Calibri" style:font-size-complex="11pt" style:language-asian="lt" style:country-asian="LT"/>
    </style:style>
    <style:style style:name="T1124" style:parent-style-name="DefaultParagraphFont" style:family="text">
      <style:text-properties style:font-name-asian="Calibri" style:font-size-complex="11pt"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27" style:parent-style-name="DefaultParagraphFont" style:family="text">
      <style:text-properties style:font-name-asian="Calibri" style:font-size-complex="11pt" style:language-asian="lt" style:country-asian="LT"/>
    </style:style>
    <style:style style:name="T1128" style:parent-style-name="DefaultParagraphFont" style:family="text">
      <style:text-properties style:font-name-asian="Calibri" style:font-size-complex="11pt" style:language-asian="lt" style:country-asian="LT"/>
    </style:style>
    <style:style style:name="T1129" style:parent-style-name="DefaultParagraphFont" style:family="text">
      <style:text-properties style:font-name-asian="Calibri" style:font-size-complex="11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33" style:parent-style-name="DefaultParagraphFont" style:family="text">
      <style:text-properties style:font-name-asian="Calibri" style:font-size-complex="11pt" style:language-asian="lt" style:country-asian="LT"/>
    </style:style>
    <style:style style:name="T1134" style:parent-style-name="DefaultParagraphFont" style:family="text">
      <style:text-properties style:font-name-asian="Calibri" style:font-size-complex="11pt" style:language-asian="lt" style:country-asian="LT"/>
    </style:style>
    <style:style style:name="T1135" style:parent-style-name="DefaultParagraphFont" style:family="text">
      <style:text-properties style:font-name-asian="Calibri" style:font-size-complex="11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79" style:parent-style-name="DefaultParagraphFont" style:family="text">
      <style:text-properties style:letter-kerning="true" style:font-size-complex="12pt" style:language-asian="ar" style:country-asian="SA"/>
    </style:style>
    <style:style style:name="T1180" style:parent-style-name="DefaultParagraphFont" style:family="text">
      <style:text-properties style:letter-kerning="true" style:font-size-complex="12pt" style:language-asian="ar" style:country-asian="SA"/>
    </style:style>
    <style:style style:name="T1181" style:parent-style-name="DefaultParagraphFont" style:family="text">
      <style:text-properties style:letter-kerning="true" style:font-size-complex="12pt" style:language-asian="ar" style:country-asian="SA"/>
    </style:style>
    <style:style style:name="T1182" style:parent-style-name="DefaultParagraphFont" style:family="text">
      <style:text-properties style:letter-kerning="true" style:font-size-complex="12pt" style:language-asian="ar" style:country-asian="SA"/>
    </style:style>
    <style:style style:name="T1183" style:parent-style-name="DefaultParagraphFont" style:family="text">
      <style:text-properties style:letter-kerning="true" style:font-size-complex="12pt" style:language-asian="ar" style:country-asian="SA"/>
    </style:style>
    <style:style style:name="P118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85" style:parent-style-name="DefaultParagraphFont" style:family="text">
      <style:text-properties style:letter-kerning="true" style:font-size-complex="12pt" style:language-asian="ar" style:country-asian="SA"/>
    </style:style>
    <style:style style:name="T1186" style:parent-style-name="DefaultParagraphFont" style:family="text">
      <style:text-properties style:letter-kerning="true" style:font-size-complex="12pt" style:language-asian="ar" style:country-asian="SA"/>
    </style:style>
    <style:style style:name="T1187" style:parent-style-name="DefaultParagraphFont" style:family="text">
      <style:text-properties style:letter-kerning="true" style:font-size-complex="12pt" style:language-asian="ar" style:country-asian="SA"/>
    </style:style>
    <style:style style:name="T1188" style:parent-style-name="DefaultParagraphFont" style:family="text">
      <style:text-properties style:letter-kerning="true" style:font-size-complex="12pt" style:language-asian="ar" style:country-asian="SA"/>
    </style:style>
    <style:style style:name="T1189" style:parent-style-name="DefaultParagraphFont" style:family="text">
      <style:text-properties style:letter-kerning="true" style:font-size-complex="12pt" style:language-asian="ar" style:country-asian="SA"/>
    </style:style>
    <style:style style:name="P119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91" style:parent-style-name="DefaultParagraphFont" style:family="text">
      <style:text-properties style:letter-kerning="true" style:font-size-complex="12pt" style:language-asian="ar" style:country-asian="SA"/>
    </style:style>
    <style:style style:name="T1192" style:parent-style-name="DefaultParagraphFont" style:family="text">
      <style:text-properties style:letter-kerning="true" style:font-size-complex="12pt" style:language-asian="ar" style:country-asian="SA"/>
    </style:style>
    <style:style style:name="T1193" style:parent-style-name="DefaultParagraphFont" style:family="text">
      <style:text-properties style:letter-kerning="true" style:font-size-complex="12pt" style:language-asian="ar" style:country-asian="SA"/>
    </style:style>
    <style:style style:name="T1194" style:parent-style-name="DefaultParagraphFont" style:family="text">
      <style:text-properties style:letter-kerning="true" style:font-size-complex="12pt" style:language-asian="ar" style:country-asian="SA"/>
    </style:style>
    <style:style style:name="P119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96" style:parent-style-name="DefaultParagraphFont" style:family="text">
      <style:text-properties style:letter-kerning="true" style:font-size-complex="12pt" style:language-asian="ar" style:country-asian="SA"/>
    </style:style>
    <style:style style:name="T1197" style:parent-style-name="DefaultParagraphFont" style:family="text">
      <style:text-properties style:letter-kerning="true" style:font-size-complex="12pt" style:language-asian="ar" style:country-asian="SA"/>
    </style:style>
    <style:style style:name="T1198" style:parent-style-name="DefaultParagraphFont" style:family="text">
      <style:text-properties style:letter-kerning="true" style:font-size-complex="12pt" style:language-asian="ar" style:country-asian="SA"/>
    </style:style>
    <style:style style:name="P119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font-name-asian="Calibri" style:font-size-complex="11pt" style:language-asian="lt" style:country-asian="LT"/>
    </style:style>
    <style:style style:name="T1222" style:parent-style-name="DefaultParagraphFont" style:family="text">
      <style:text-properties style:font-name-asian="Calibri" style:font-size-complex="11pt"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35" style:parent-style-name="DefaultParagraphFont" style:family="text">
      <style:text-properties style:font-name-asian="Calibri" style:font-size-complex="11pt" style:language-asian="lt" style:country-asian="LT"/>
    </style:style>
    <style:style style:name="T1236" style:parent-style-name="DefaultParagraphFont" style:family="text">
      <style:text-properties style:font-name-asian="Calibri" style:font-size-complex="11pt" style:language-asian="lt" style:country-asian="LT"/>
    </style:style>
    <style:style style:name="T1237" style:parent-style-name="DefaultParagraphFont" style:family="text">
      <style:text-properties style:font-name-asian="Calibri" style:font-size-complex="11pt"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50" style:parent-style-name="DefaultParagraphFont" style:family="text">
      <style:text-properties style:font-name-asian="Calibri" style:font-size-complex="11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1pt"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55" style:parent-style-name="DefaultParagraphFont" style:family="text">
      <style:text-properties style:font-name-asian="Calibri" style:font-size-complex="11pt" style:language-asian="lt" style:country-asian="LT"/>
    </style:style>
    <style:style style:name="T1256" style:parent-style-name="DefaultParagraphFont" style:family="text">
      <style:text-properties style:font-name-asian="Calibri" style:font-size-complex="11pt" style:language-asian="lt" style:country-asian="LT"/>
    </style:style>
    <style:style style:name="T1257" style:parent-style-name="DefaultParagraphFont" style:family="text">
      <style:text-properties style:font-name-asian="Calibri" style:font-size-complex="11pt"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60" style:parent-style-name="DefaultParagraphFont" style:family="text">
      <style:text-properties style:font-name-asian="Calibri" style:font-size-complex="11pt" style:language-asian="lt" style:country-asian="LT"/>
    </style:style>
    <style:style style:name="T1261" style:parent-style-name="DefaultParagraphFont" style:family="text">
      <style:text-properties style:font-name-asian="Calibri" style:font-size-complex="11pt" style:language-asian="lt" style:country-asian="LT"/>
    </style:style>
    <style:style style:name="T1262" style:parent-style-name="DefaultParagraphFont" style:family="text">
      <style:text-properties style:font-name-asian="Calibri" style:font-size-complex="11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1265" style:parent-style-name="DefaultParagraphFont" style:family="text">
      <style:text-properties style:font-name-asian="Calibri" style:font-size-complex="11pt" style:language-asian="lt" style:country-asian="LT"/>
    </style:style>
    <style:style style:name="T1266" style:parent-style-name="DefaultParagraphFont" style:family="text">
      <style:text-properties style:font-name-asian="Calibri" style:font-size-complex="11pt" style:language-asian="lt" style:country-asian="LT"/>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1270" style:parent-style-name="DefaultParagraphFont" style:family="text">
      <style:text-properties style:font-name-asian="Calibri" style:font-size-complex="11pt" style:language-asian="lt" style:country-asian="LT"/>
    </style:style>
    <style:style style:name="T1271" style:parent-style-name="DefaultParagraphFont" style:family="text">
      <style:text-properties style:font-name-asian="Calibri" style:font-size-complex="11pt" style:language-asian="lt" style:country-asian="LT"/>
    </style:style>
    <style:style style:name="T1272" style:parent-style-name="DefaultParagraphFont" style:family="text">
      <style:text-properties style:font-name-asian="Calibri" style:font-size-complex="11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81" style:parent-style-name="DefaultParagraphFont" style:family="text">
      <style:text-properties style:font-name-asian="Calibri" style:font-size-complex="11pt" style:language-asian="lt" style:country-asian="LT"/>
    </style:style>
    <style:style style:name="T1282" style:parent-style-name="DefaultParagraphFont" style:family="text">
      <style:text-properties style:font-name-asian="Calibri" style:font-size-complex="11pt" style:language-asian="lt" style:country-asian="LT"/>
    </style:style>
    <style:style style:name="T1283" style:parent-style-name="DefaultParagraphFont" style:family="text">
      <style:text-properties style:font-name-asian="Calibri" style:font-size-complex="11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ab-stops>
          <style:tab-stop style:type="left" style:position="0.9847in"/>
        </style:tab-stops>
      </style:paragraph-properties>
    </style:style>
    <style:style style:name="P1298" style:parent-style-name="Normal" style:family="paragraph">
      <style:paragraph-properties fo:text-align="center">
        <style:tab-stops>
          <style:tab-stop style:type="left" style:position="0.9847in"/>
        </style:tab-stops>
      </style:paragraph-properties>
    </style:style>
    <style:style style:name="T12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center">
        <style:tab-stops>
          <style:tab-stop style:type="left" style:position="0.9847in"/>
        </style:tab-stops>
      </style:paragraph-properties>
    </style:style>
    <style:style style:name="T13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center" fo:margin-left="0.5in">
        <style:tab-stops>
          <style:tab-stop style:type="left" style:position="0.4847in"/>
        </style:tab-stops>
      </style:paragraph-properties>
      <style:text-properties style:font-name-asian="Calibri" fo:font-weight="bold" style:font-weight-asian="bold" fo:font-size="11pt" style:font-size-asian="11pt" style:font-size-complex="11pt" fo:background-color="#FF0000" style:language-asian="lt" style:country-asian="L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style:vertical-align="baseline" fo:text-indent="0.5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baseline"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vertical-align="baseline" fo:text-indent="0.5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letter-kerning="tru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baseline" fo:text-indent="0.5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tab-stops>
          <style:tab-stop style:type="left" style:position="0.5in"/>
        </style:tab-stops>
      </style:paragraph-properties>
    </style:style>
    <style:style style:name="T14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447" style:parent-style-name="Normal" style:family="paragraph">
      <style:text-properties fo:font-size="9pt" style:font-size-asian="9pt" style:font-size-complex="9pt"/>
    </style:style>
    <style:style style:name="P1448" style:parent-style-name="Normal" style:family="paragraph">
      <style:paragraph-properties fo:text-align="center">
        <style:tab-stops>
          <style:tab-stop style:type="left" style:position="0.5in"/>
        </style:tab-stops>
      </style:paragraph-properties>
    </style:style>
    <style:style style:name="T14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450" style:parent-style-name="Normal" style:family="paragraph">
      <style:text-properties fo:font-size="9pt" style:font-size-asian="9pt" style:font-size-complex="9pt"/>
    </style:style>
    <style:style style:name="P1451"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452" style:parent-style-name="Normal" style:family="paragraph">
      <style:text-properties fo:font-size="9pt" style:font-size-asian="9pt" style:font-size-complex="9pt"/>
    </style:style>
    <style:style style:name="P145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style:letter-kerning="true" style:font-size-complex="12pt" style:language-asian="ar" style:country-asian="SA"/>
    </style:style>
    <style:style style:name="T1456" style:parent-style-name="DefaultParagraphFont" style:family="text">
      <style:text-properties style:letter-kerning="true" style:font-size-complex="12pt" style:language-asian="ar" style:country-asian="SA"/>
    </style:style>
    <style:style style:name="T1457" style:parent-style-name="DefaultParagraphFont" style:family="text">
      <style:text-properties style:letter-kerning="true" style:font-size-complex="12pt" style:language-asian="ar" style:country-asian="SA"/>
    </style:style>
    <style:style style:name="P145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459" style:parent-style-name="DefaultParagraphFont" style:family="text">
      <style:text-properties style:letter-kerning="true" style:font-size-complex="12pt" style:language-asian="ar" style:country-asian="SA"/>
    </style:style>
    <style:style style:name="T1460" style:parent-style-name="DefaultParagraphFont" style:family="text">
      <style:text-properties style:letter-kerning="true" style:font-size-complex="12pt" style:language-asian="ar" style:country-asian="SA"/>
    </style:style>
    <style:style style:name="T1461" style:parent-style-name="DefaultParagraphFont" style:family="text">
      <style:text-properties style:letter-kerning="true" style:font-size-complex="12pt" style:language-asian="ar" style:country-asian="SA"/>
    </style:style>
    <style:style style:name="P14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fo:color="#FF0000" style:letter-kerning="tr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477" style:parent-style-name="DefaultParagraphFont" style:family="text">
      <style:text-properties style:letter-kerning="true" style:font-size-complex="12pt" style:language-asian="ar" style:country-asian="SA"/>
    </style:style>
    <style:style style:name="T1478" style:parent-style-name="DefaultParagraphFont" style:family="text">
      <style:text-properties style:letter-kerning="true" style:font-size-complex="12pt" style:language-asian="ar" style:country-asian="SA"/>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style:letter-kerning="true" style:font-size-complex="12pt" style:language-asian="ar" style:country-asian="SA"/>
    </style:style>
    <style:style style:name="P1481" style:parent-style-name="Normal" style:family="paragraph">
      <style:paragraph-properties fo:text-align="justify" style:vertical-align="baseline" fo:text-indent="0.5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keep-with-next="always" fo:text-align="center"/>
      <style:text-properties fo:hyphenate="false"/>
    </style:style>
    <style:style style:name="T1496" style:parent-style-name="DefaultParagraphFont" style:family="text">
      <style:text-properties fo:font-weight="bold" style:font-weight-asian="bold" style:letter-kerning="true" style:font-size-complex="12pt" style:language-asian="ar" style:country-asian="SA"/>
    </style:style>
    <style:style style:name="T1497" style:parent-style-name="DefaultParagraphFont" style:family="text">
      <style:text-properties fo:font-weight="bold" style:font-weight-asian="bold" style:letter-kerning="true" style:font-size-complex="12pt" style:language-asian="ar" style:country-asian="SA"/>
    </style:style>
    <style:style style:name="P1498" style:parent-style-name="Normal" style:family="paragraph">
      <style:paragraph-properties fo:keep-with-next="always" fo:text-align="center">
        <style:tab-stops>
          <style:tab-stop style:type="left" style:position="0.5in"/>
        </style:tab-stops>
      </style:paragraph-properties>
    </style:style>
    <style:style style:name="T1499" style:parent-style-name="DefaultParagraphFont" style:family="text">
      <style:text-properties style:font-name-asian="Calibri" fo:font-weight="bold" style:font-weight-asian="bold" fo:text-transform="uppercase" style:font-size-complex="12pt" style:language-asian="lt" style:country-asian="LT"/>
    </style:style>
    <style:style style:name="P1500" style:parent-style-name="Normal" style:family="paragraph">
      <style:text-properties fo:font-size="9pt" style:font-size-asian="9pt" style:font-size-complex="9pt"/>
    </style:style>
    <style:style style:name="P150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fo:text-transform="uppercase" style:language-asian="lt" style:country-asian="LT" fo:hyphenate="false"/>
    </style:style>
    <style:style style:name="P150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ar" style:country-asian="SA"/>
    </style:style>
    <style:style style:name="T1505" style:parent-style-name="DefaultParagraphFont" style:family="text">
      <style:text-properties style:letter-kerning="true" style:font-size-complex="12pt" style:language-asian="ar" style:country-asian="SA"/>
    </style:style>
    <style:style style:name="T1506" style:parent-style-name="DefaultParagraphFont" style:family="text">
      <style:text-properties style:letter-kerning="true" style:font-size-complex="12pt" style:language-asian="ar" style:country-asian="SA"/>
    </style:style>
    <style:style style:name="T1507" style:parent-style-name="DefaultParagraphFont" style:family="text">
      <style:text-properties style:letter-kerning="true" style:font-size-complex="12pt" style:language-asian="ar" style:country-asian="SA"/>
    </style:style>
    <style:style style:name="P150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509" style:parent-style-name="DefaultParagraphFont" style:family="text">
      <style:text-properties style:letter-kerning="true" style:font-size-complex="12pt" style:language-asian="ar" style:country-asian="SA"/>
    </style:style>
    <style:style style:name="T1510" style:parent-style-name="DefaultParagraphFont" style:family="text">
      <style:text-properties style:letter-kerning="true" style:font-size-complex="12pt" style:language-asian="ar" style:country-asian="SA"/>
    </style:style>
    <style:style style:name="T1511" style:parent-style-name="DefaultParagraphFont" style:family="text">
      <style:text-properties style:letter-kerning="true" style:font-size-complex="12pt" style:language-asian="ar" style:country-asian="SA"/>
    </style:style>
    <style:style style:name="T1512" style:parent-style-name="DefaultParagraphFont" style:family="text">
      <style:text-properties style:letter-kerning="true" style:font-size-complex="12pt" style:language-asian="ar" style:country-asian="SA"/>
    </style:style>
    <style:style style:name="P151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514" style:parent-style-name="DefaultParagraphFont" style:family="text">
      <style:text-properties style:letter-kerning="true" style:font-size-complex="12pt" style:language-asian="ar" style:country-asian="SA"/>
    </style:style>
    <style:style style:name="T1515" style:parent-style-name="DefaultParagraphFont" style:family="text">
      <style:text-properties style:letter-kerning="true" style:font-size-complex="12pt" style:language-asian="ar" style:country-asian="SA"/>
    </style:style>
    <style:style style:name="T1516" style:parent-style-name="DefaultParagraphFont" style:family="text">
      <style:text-properties style:letter-kerning="true" style:font-size-complex="12pt" style:language-asian="ar" style:country-asian="SA"/>
    </style:style>
    <style:style style:name="T1517" style:parent-style-name="DefaultParagraphFont" style:family="text">
      <style:text-properties style:letter-kerning="true" style:font-size-complex="12pt" style:language-asian="ar" style:country-asian="SA"/>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center"/>
      <style:text-properties fo:hyphenate="false"/>
    </style:style>
    <style:style style:name="P1520" style:parent-style-name="Normal" style:family="paragraph">
      <style:paragraph-properties fo:text-align="center">
        <style:tab-stops>
          <style:tab-stop style:type="left" style:position="0in"/>
        </style:tab-stops>
      </style:paragraph-properties>
    </style:style>
    <style:style style:name="T1521" style:parent-style-name="DefaultParagraphFont" style:family="text">
      <style:text-properties fo:font-weight="bold" style:font-weight-asian="bold" style:language-asian="lt" style:country-asian="LT"/>
    </style:style>
    <style:style style:name="T1522" style:parent-style-name="DefaultParagraphFont" style:family="text">
      <style:text-properties fo:font-weight="bold" style:font-weight-asian="bold" style:language-asian="lt" style:country-asian="LT"/>
    </style:style>
    <style:style style:name="T1523" style:parent-style-name="DefaultParagraphFont" style:family="text">
      <style:text-properties fo:font-weight="bold" style:font-weight-asian="bold" style:language-asian="lt" style:country-asian="LT"/>
    </style:style>
    <style:style style:name="P1524" style:parent-style-name="Normal" style:family="paragraph">
      <style:paragraph-properties fo:text-align="center">
        <style:tab-stops>
          <style:tab-stop style:type="left" style:position="0.5in"/>
        </style:tab-stops>
      </style:paragraph-properties>
    </style:style>
    <style:style style:name="T1525" style:parent-style-name="DefaultParagraphFont" style:family="text">
      <style:text-properties style:font-name-asian="Calibri" fo:font-weight="bold" style:font-weight-asian="bold" style:font-size-complex="11pt" style:language-asian="lt" style:country-asian="LT"/>
    </style:style>
    <style:style style:name="P1526" style:parent-style-name="Normal" style:family="paragraph">
      <style:text-properties fo:font-size="9pt" style:font-size-asian="9pt" style:font-size-complex="9pt"/>
    </style:style>
    <style:style style:name="P1527"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528" style:parent-style-name="Normal" style:family="paragraph">
      <style:text-properties fo:font-size="9pt" style:font-size-asian="9pt" style:font-size-complex="9pt"/>
    </style:style>
    <style:style style:name="P152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530" style:parent-style-name="DefaultParagraphFont" style:family="text">
      <style:text-properties style:letter-kerning="true" style:font-size-complex="12pt" style:language-asian="ar" style:country-asian="SA"/>
    </style:style>
    <style:style style:name="T1531" style:parent-style-name="DefaultParagraphFont" style:family="text">
      <style:text-properties style:letter-kerning="true" style:font-size-complex="12pt" style:language-asian="ar" style:country-asian="SA"/>
    </style:style>
    <style:style style:name="T1532" style:parent-style-name="DefaultParagraphFont" style:family="text">
      <style:text-properties style:letter-kerning="true" style:font-size-complex="12pt" style:language-asian="ar" style:country-asian="SA"/>
    </style:style>
    <style:style style:name="P1533" style:parent-style-name="Normal" style:family="paragraph">
      <style:paragraph-properties fo:text-align="justify" style:vertical-align="baseline" fo:text-indent="0.5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in"/>
        </style:tab-stops>
      </style:paragraph-properties>
      <style:text-properties fo:hyphenate="false"/>
    </style:style>
    <style:style style:name="T1543" style:parent-style-name="DefaultParagraphFont" style:family="text">
      <style:text-properties style:letter-kerning="true" style:font-size-complex="12pt" style:language-asian="ar" style:country-asian="SA"/>
    </style:style>
    <style:style style:name="T1544" style:parent-style-name="DefaultParagraphFont" style:family="text">
      <style:text-properties style:letter-kerning="true" style:font-size-complex="12pt" style:language-asian="ar" style:country-asian="SA"/>
    </style:style>
    <style:style style:name="T1545" style:parent-style-name="DefaultParagraphFont" style:family="text">
      <style:text-properties style:letter-kerning="true" style:font-size-complex="12pt" style:language-asian="ar" style:country-asian="SA"/>
    </style:style>
    <style:style style:name="T1546" style:parent-style-name="DefaultParagraphFont" style:family="text">
      <style:text-properties style:letter-kerning="true" style:font-size-complex="12pt" style:language-asian="ar" style:country-asian="SA"/>
    </style:style>
    <style:style style:name="P1547" style:parent-style-name="Normal" style:family="paragraph">
      <style:paragraph-properties fo:text-align="justify" fo:text-indent="0.5in">
        <style:tab-stops>
          <style:tab-stop style:type="left" style:position="0in"/>
        </style:tab-stops>
      </style:paragraph-properties>
      <style:text-properties fo:hyphenate="false"/>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letter-kerning="true" style:font-size-complex="12pt" style:language-asian="ar" style:country-asian="SA"/>
    </style:style>
    <style:style style:name="P1551" style:parent-style-name="Normal" style:family="paragraph">
      <style:paragraph-properties fo:text-align="center">
        <style:tab-stops>
          <style:tab-stop style:type="left" style:position="4.3312in"/>
        </style:tab-stops>
      </style:paragraph-properties>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10">Suvestinė redakcija nuo 2022-09-01 iki 2024-02-19</text:span></text:p>
      <text:p text:style-name="P11"/>
      <text:p text:style-name="P12"><text:span text:style-name="T13">Nutarimas paskelbtas: Žin. 1999, Nr.<text:s/></text:span><text:a xlink:href="https://www.e-tar.lt/portal/legalAct.html?documentId=TAR.C61DBBF77F3C" office:target-frame-name="_top" xlink:show="replace"><text:span text:style-name="T14">69-2196</text:span></text:a><text:span text:style-name="T15">, i. k. 0991100NUTA00000896</text:span></text:p>
      <text:p text:style-name="P16"/>
      <text:p text:style-name="P17"/>
      <text:p text:style-name="P18"><text:span text:style-name="T19"/><text:span text:style-name="T20">LIETUVOS RESPUBLIKOS VYRIAUSYBĖ</text:span></text:p>
      <text:p text:style-name="P21"/>
      <text:p text:style-name="P22">N U T A R I M A S</text:p>
      <text:p text:style-name="P23">DĖL GENEROLO JONO ŽEMAIČIO LIETUVOS KARO AKADEMIJOS STATUTO PATVIRTINIMO</text:p>
      <text:p text:style-name="P24"/>
      <text:p text:style-name="P25">1999 m. rugpjūčio 10 d. Nr. 896</text:p>
      <text:p text:style-name="P26">Vilnius</text:p>
      <text:p text:style-name="P27"/>
      <text:p text:style-name="P28"><text:span text:style-name="T29">Vadovaudamasi Lietuvos Respublikos krašto apsaugos sist</text:span><text:span text:style-name="T30">emos organizavimo ir karo tarnybos įstatymo 20 straipsnio 3 dalimi, Lietuvos Respublikos Vyriausybė nutaria:</text:span><text:s/></text:p>
      <text:p text:style-name="P31">Preambulės pakeitimai:</text:p>
      <text:p text:style-name="P32"><text:span text:style-name="T33">Nr.<text:s/></text:span><text:a xlink:href="https://www.e-tar.lt/portal/legalAct.html?documentId=TAR.4E26A0B0F240" office:target-frame-name="_top" xlink:show="replace"><text:span text:style-name="T34">1152</text:span></text:a><text:span text:style-name="T35">, 2008-11-12, Žin., 2008, Nr. 133</text:span><text:span text:style-name="T36">-5127 (2008-11-20), i. k. 1081100NUTA00001152</text:span></text:p>
      <text:p text:style-name="P37"><text:span text:style-name="T38">Nr.<text:s/></text:span><text:a xlink:href="https://www.e-tar.lt/portal/legalAct.html?documentId=f92c57003edc11e8beb59fa4fa6c44e7" office:target-frame-name="_top" xlink:show="replace"><text:span text:style-name="T39">343</text:span></text:a><text:span text:style-name="T40">, 2018-04-04, paskelbta TAR 2018-04-13, i. k. 2018-06021</text:span></text:p>
      <text:p text:style-name="Normal"/>
      <text:p text:style-name="P41"><text:span text:style-name="T42">Patvirtinti Generolo Jono Žemaičio Lietuvos karo akademijos statutą (pridedama).<text:s/></text:span></text:p>
      <text:p text:style-name="P43"/>
      <text:p text:style-name="P44"/>
      <text:p text:style-name="P45"/>
      <text:p text:style-name="P46">Ministras Pirmininkas<text:tab/>Rolandas Paksas</text:p>
      <text:p text:style-name="P47"/>
      <text:p text:style-name="P48"/>
      <text:p text:style-name="P49"/>
      <text:p text:style-name="P50"><text:span text:style-name="T51">Krašto apsaugos ministras</text:span><text:span text:style-name="T52"><text:tab/>Česlovas Stankevičius</text:span></text:p>
      <text:soft-page-break/>
      <text:p text:style-name="P53"><text:span text:style-name="T62">PATVIRTINTA</text:span><text:span text:style-name="T63"><text:line-break/>Lietuvos Respublikos Vyriausybės</text:span><text:span text:style-name="T64"><text:line-break/>1999 m. rugpjūčio 10 d. nutarimu Nr. 896</text:span><text:span text:style-name="T65"><text:line-break/>(Lietuvos Respublikos Vyriausybės</text:span><text:span text:style-name="T66"><text:line-break/></text:span><text:span text:style-name="T67">2015 m. vasario 25 d.</text:span><text:span text:style-name="T68"><text:s/>nutarimo Nr.<text:s/></text:span><text:span text:style-name="T69">215</text:span><text:span text:style-name="T70"><text:line-break/>redakcija)</text:span></text:p>
      <text:p text:style-name="P71"/>
      <text:p text:style-name="P72"/>
      <text:p text:style-name="P73"/>
      <text:p text:style-name="P74"><text:span text:style-name="T75">GENEROLO JONO ŽEMAIČIO LIETUVOS KARO<text:s/></text:span><text:span text:style-name="T76">AKADEMIJOS STATUTAS</text:span></text:p>
      <text:p text:style-name="P77"/>
      <text:p text:style-name="P78"/>
      <text:p text:style-name="P79"/>
      <text:p text:style-name="P80"/>
      <text:p text:style-name="P81"/>
      <text:p text:style-name="P82"/>
      <text:p text:style-name="P83"><text:span text:style-name="T84">PREAMBULĖ</text:span></text:p>
      <text:p text:style-name="P85"/>
      <text:p text:style-name="P86"/>
      <text:p text:style-name="P87"/>
      <text:p text:style-name="P88">Generolo Jono Žemaičio Lietuvos karo akademijos – Lietuvos kariuomenės karininkų rengimo institucijos – ištakos siejamos su XVIII a. Lietuvos Didžiosios Kunigaikštystės teritorijoje veikusiomis karo mokyklomis ir<text:s/>kadetų korpusais.</text:p>
      <text:p text:style-name="P89"/>
      <text:p text:style-name="P90">Generolo Jono Žemaičio Lietuvos karo akademijos istorijos pradžia – 1919 m. sausio 25 d., kai Kaune įsteigta Karo mokykla, kuri 1929 metais pavadinta Pirmojo Lietuvos Prezidento karo mokykla.</text:p>
      <text:p text:style-name="P91"/>
      <text:p text:style-name="P92">Atkūrus Lietuvos nepriklausomybę, 1992 metų<text:s/>liepą Vilniuje įsteigta Krašto apsaugos mokykla. 1994 m. sausio 18 d. Lietuvos Respublikos Seimo nutarimu įsteigta Lietuvos karo akademija. 1998 m. lapkričio 20 d. akademijai suteiktas generolo Jono Žemaičio vardas. Akademija yra Pirmojo Lietuvos Prezidento karo mokyklos istorijos ir tradicijų perėmėja ir tęsėja.</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Generolo Jono Žemaičio Lietuvos karo akademija (toliau – Akademija) yra karo mokymo įstaiga – valstybinis universitetas</text:span><text:span text:style-name="T103">.</text:span><text:s/></text:p>
      <text:p text:style-name="P104">Punkto pakeitimai:</text:p>
      <text:p text:style-name="P105"><text:span text:style-name="T106">Nr.<text:s/></text:span><text:a xlink:href="https://www.e-tar.lt/portal/legalAct.html?documentId=f92c57003edc11e8beb59fa4fa6c44e7" office:target-frame-name="_top" xlink:show="replace"><text:span text:style-name="T107">343</text:span></text:a><text:span text:style-name="T108">, 2018-04-04, paskelbta TAR 2018-04-13, i. k. 2018-06021</text:span></text:p>
      <text:p text:style-name="Normal"/>
      <text:p text:style-name="P109"><text:span text:style-name="T110">2</text:span><text:span text:style-name="T111">. Akademijos sutrumpintas pavadinimas – LKA, pavadinimas anglų kalba – „General Jonas Žemaitis</text:span><text:span text:style-name="T112"><text:s/>Military Academy of Lithuania“.</text:span><text:s/></text:p>
      <text:p text:style-name="P113">Punkto pakeitimai:</text:p>
      <text:p text:style-name="P114"><text:span text:style-name="T115">Nr.<text:s/></text:span><text:a xlink:href="https://www.e-tar.lt/portal/legalAct.html?documentId=f92c57003edc11e8beb59fa4fa6c44e7" office:target-frame-name="_top" xlink:show="replace"><text:span text:style-name="T116">343</text:span></text:a><text:span text:style-name="T117">, 2018-04-04, paskelbta TAR 2018-04-13, i. k. 2018-06021</text:span></text:p>
      <text:p text:style-name="Normal"/>
      <text:p text:style-name="P118"><text:span text:style-name="T119">3</text:span><text:span text:style-name="T120">. Akademijos savininkė yra<text:s/></text:span><text:span text:style-name="T121">valstybė. Sprendimus dėl Akademijos reorganizavimo ir likvidavimo Lietuvos Respublikos Vyriausybės teikimu priima Lietuvos Respublikos Seimas. Kitas savininkės teises ir pareigas įgyvendina Lietuvos Respublikos krašto apsaugos ministerija.</text:span><text:s/></text:p>
      <text:p text:style-name="P122">Punkto pakeitimai:</text:p>
      <text:p text:style-name="P123"><text:span text:style-name="T124">Nr.<text:s/></text:span><text:a xlink:href="https://www.e-tar.lt/portal/legalAct.html?documentId=f92c57003edc11e8beb59fa4fa6c44e7" office:target-frame-name="_top" xlink:show="replace"><text:span text:style-name="T125">343</text:span></text:a><text:span text:style-name="T126">, 2018-04-04, paskelbta TAR 2018-04-13, i. k. 2018-06021</text:span></text:p>
      <text:p text:style-name="P127"><text:span text:style-name="T128">Nr.<text:s/></text:span><text:a xlink:href="https://www.e-tar.lt/portal/legalAct.html?documentId=c9110150292f11edb4cae1b158f98ea5" office:target-frame-name="_top" xlink:show="replace"><text:span text:style-name="T129">879</text:span></text:a><text:span text:style-name="T130">, 2022-08-31, paskelbta TAR 2022-08-31, i. k. 2022-17898</text:span></text:p>
      <text:p text:style-name="Normal"/>
      <text:p text:style-name="P131"><text:span text:style-name="T132">4</text:span><text:span text:style-name="T133">.</text:span><text:span text:style-name="T134"><text:tab/></text:span><text:span text:style-name="T135">Akademija yra viešasis juridinis asmuo, veikiantis kaip biudžetinė įstaiga, turi savo antspaudą su Lietuvos valstybės herbu ir savo pavadinimu ir atsiskaitomąją sąskaitą banke.</text:span><text:span text:style-name="T136"><text:s/>Duomenys apie Akademiją kaupiami ir saugomi Juridinių asmenų registre.</text:span></text:p>
      <text:p text:style-name="P137"><text:span text:style-name="T138">5</text:span><text:span text:style-name="T139">.</text:span><text:span text:style-name="T140"><text:tab/></text:span><text:span text:style-name="T141">Akademija turi savo vėliavą, ženklą ir kitą atributiką, kurių sukūrimo ir naudojimo tvarką nustato krašto apsaugos ministras.</text:span></text:p>
      <text:p text:style-name="P142"><text:span text:style-name="T143">6</text:span><text:span text:style-name="T144">.</text:span><text:span text:style-name="T145"><text:tab/></text:span><text:span text:style-name="T146">Akademijos buveinė: Šilo g. 5A, Vilnius.</text:span><text:span text:style-name="T147"><text:s/></text:span><text:span text:style-name="T148">Aka</text:span><text:span text:style-name="T149">demijos teritorija yra karinė teritorija.</text:span></text:p>
      <text:p text:style-name="P150"><text:span text:style-name="T151">7</text:span><text:span text:style-name="T152">.</text:span><text:span text:style-name="T153"><text:tab/></text:span><text:span text:style-name="T154">Vieši pranešimai skelbiami Akademijos interneto svetainėje adresu www.lka.lt.</text:span></text:p>
      <text:p text:style-name="P155"><text:span text:style-name="T156">8</text:span><text:span text:style-name="T157">. Generolo Jono Žemaičio Lietuvos karo akademijos statutą (toliau – Akademijos statutas) krašto apsaugos ministro teikimu<text:s/></text:span><text:span text:style-name="T158">priima ir keičia Lietuvos Respublikos Vyriausybė. Akademijos statutas ir jo pakeitimai Lietuvos Respublikos Vyriausybei teikiami įvertinus Akademijos siūlymus.</text:span><text:s/></text:p>
      <text:p text:style-name="P159">Punkto pakeitimai:</text:p>
      <text:p text:style-name="P160"><text:span text:style-name="T161">Nr.<text:s/></text:span><text:a xlink:href="https://www.e-tar.lt/portal/legalAct.html?documentId=c9110150292f11edb4cae1b158f98ea5" office:target-frame-name="_top" xlink:show="replace"><text:span text:style-name="T162">879</text:span></text:a><text:span text:style-name="T163">, 2022-08-31, paskelbta TAR 2022-08-31, i. k. 2022-17898</text:span></text:p>
      <text:p text:style-name="Normal"/>
      <text:p text:style-name="P164"><text:span text:style-name="T165">II</text:span><text:span text:style-name="T166"><text:s/>SKYRIUS</text:span></text:p>
      <text:p text:style-name="P167"><text:span text:style-name="T168">AKADEMIJOS VEIKLOS PRINCIPAI, TIKSLAI, UŽDAVINIAI, SRITYS IR RŪŠYS</text:span></text:p>
      <text:p text:style-name="P169"/>
      <text:p text:style-name="P170"/>
      <text:p text:style-name="P171"/>
      <text:p text:style-name="P172"><text:span text:style-name="T173">9</text:span><text:span text:style-name="T174">. Akade</text:span><text:span text:style-name="T175">mija savo veikloje vadovaujasi Lietuvos Respublikos Konstitucija, Lietuvos Respublikos krašto apsaugos sistemos organizavimo ir karo tarnybos įstatymu, Lietuvos Respublikos mokslo ir studijų įstatymu, Lietuvos Respublikos biudžetinių įstaigų įstatymu ir ki</text:span><text:span text:style-name="T176">tais teisės aktais. Akademija taip pat vadovaujasi Krašto apsaugos ministerijos strateginiu veiklos planu. Akademijos metinį veiklos planą Akademijos viršininko teikimu tvirtina krašto apsaugos ministras.</text:span><text:s/></text:p>
      <text:p text:style-name="P177">Punkto pakeitimai:</text:p>
      <text:p text:style-name="P178"><text:span text:style-name="T179">Nr.<text:s/></text:span><text:a xlink:href="https://www.e-tar.lt/portal/legalAct.html?documentId=c9110150292f11edb4cae1b158f98ea5" office:target-frame-name="_top" xlink:show="replace"><text:span text:style-name="T180">879</text:span></text:a><text:span text:style-name="T181">, 2022-08-31, paskelbta TAR 2022-08-31, i. k. 2022-17898</text:span></text:p>
      <text:p text:style-name="Normal"/>
      <text:p text:style-name="P182"><text:span text:style-name="T183">10</text:span><text:span text:style-name="T184">.</text:span><text:span text:style-name="T185"><text:s/>Akademijos veiklos tikslai:</text:span></text:p>
      <text:p text:style-name="P186"><text:span text:style-name="T187">10.1</text:span><text:span text:style-name="T188">. vykdyti universitetines studijas, ugdančias karininkus, karybos ir nacionalinio<text:s/></text:span><text:span text:style-name="T189">saugumo specialistus, teikti moksliniais tyrimais grindžiamą šiuolaikinį pažinimo ir technologijų lygį atitinkantį aukštąjį universitetinį išsilavinimą, aukštojo mokslo kvalifikaciją, ugdyti visapusiškai išsilavinusią, etiškai atsakingą ir kūrybingą asmeny</text:span><text:span text:style-name="T190">bę;</text:span></text:p>
      <text:p text:style-name="P191"><text:span text:style-name="T192">10.2</text:span><text:span text:style-name="T193">. darniai plėtoti karybos ir nacionalinio saugumo sričių mokslinį pažinimą, atlikti tarptautinio lygio fundamentinius ir taikomuosius mokslinius tyrimus (toliau – moksliniai tyrimai), eksperimentinę veiklą, vykdyti šia veikla grindžiamas univer</text:span><text:span text:style-name="T194">sitetines studijas, teikti aukštąjį universitetinį išsilavinimą.</text:span><text:s/></text:p>
      <text:p text:style-name="P195">Punkto pakeitimai:</text:p>
      <text:p text:style-name="P196"><text:span text:style-name="T197">Nr.<text:s/></text:span><text:a xlink:href="https://www.e-tar.lt/portal/legalAct.html?documentId=f92c57003edc11e8beb59fa4fa6c44e7" office:target-frame-name="_top" xlink:show="replace"><text:span text:style-name="T198">343</text:span></text:a><text:span text:style-name="T199">, 2018-04-04, paskelbta TAR 2018-04-13, i. k. 2018-06021</text:span></text:p>
      <text:p text:style-name="Normal"/>
      <text:p text:style-name="P200"><text:span text:style-name="T201">11</text:span><text:span text:style-name="T202">.</text:span><text:span text:style-name="T203"><text:tab/></text:span><text:span text:style-name="T204">Siekdama veiklos tikslų, Akademija įgyvendina šiuos uždavinius:</text:span></text:p>
      <text:p text:style-name="P205"><text:span text:style-name="T206">11.1</text:span><text:span text:style-name="T207">.</text:span><text:span text:style-name="T208"><text:tab/></text:span><text:span text:style-name="T209">vykdo universitetines studijas;</text:span></text:p>
      <text:p text:style-name="P210"><text:span text:style-name="T211">11.2</text:span><text:span text:style-name="T212">.</text:span><text:span text:style-name="T213"><text:tab/></text:span><text:span text:style-name="T214">vykdo karinį rengimą;</text:span></text:p>
      <text:p text:style-name="P215"><text:span text:style-name="T216">11.3</text:span><text:span text:style-name="T217">.</text:span><text:span text:style-name="T218"><text:tab/></text:span><text:span text:style-name="T219">vykdo neformalųjį švietimą;</text:span></text:p>
      <text:p text:style-name="P220"><text:span text:style-name="T221">11.4</text:span><text:span text:style-name="T222">.<text:s/></text:span><text:span text:style-name="T223">atlieka nacionaliniam saugumui</text:span><text:span text:style-name="T224"><text:s/></text:span><text:span text:style-name="T225">ir gynybai reikšmingus mokslinius<text:s/></text:span><text:span text:style-name="T226">tyrimus.</text:span><text:s/></text:p>
      <text:p text:style-name="P227">Punkto pakeitimai:</text:p>
      <text:p text:style-name="P228"><text:span text:style-name="T229">Nr.<text:s/></text:span><text:a xlink:href="https://www.e-tar.lt/portal/legalAct.html?documentId=f92c57003edc11e8beb59fa4fa6c44e7" office:target-frame-name="_top" xlink:show="replace"><text:span text:style-name="T230">343</text:span></text:a><text:span text:style-name="T231">, 2018-04-04, paskelbta TAR 2018-04-13, i. k. 2018-06021</text:span></text:p>
      <text:p text:style-name="Normal"/>
      <text:p text:style-name="P232"><text:span text:style-name="T233">12</text:span><text:span text:style-name="T234">. </text:span><text:span text:style-name="T235">Pagrindinė Akademijos veiklos sritis (pagal Ekonominės</text:span><text:span text:style-name="T236"><text:s/>veiklos rūšių klasifikatorių) – š</text:span><text:span text:style-name="T237">vietimas. Pagrindinės Akademijos veiklos rūšys (pagal Ekonominės veiklos rūšių klasifikatorių): aukštasis universitetinis mokslas, doktorantūra, moksliniai tyrimai ir taikomoji veikla, sportinis ir rekreacinis švietimas, k</text:span><text:span text:style-name="T238">itas, niekur kitur nepriskirtas, švietimas. Kitos Akademijos veiklos rūšys (pagal Ekonominės veiklos rūšių klasifikatorių): bibliotekų ir archyvų veikla, knygų leidyba, kita apgyvendinimo veikla, kitos maitinimo paslaugos.</text:span><text:s/></text:p>
      <text:p text:style-name="P239">Punkto pakeitimai:</text:p>
      <text:p text:style-name="P240"><text:span text:style-name="T241">Nr.<text:s/></text:span><text:a xlink:href="https://www.e-tar.lt/portal/legalAct.html?documentId=f92c57003edc11e8beb59fa4fa6c44e7" office:target-frame-name="_top" xlink:show="replace"><text:span text:style-name="T242">343</text:span></text:a><text:span text:style-name="T243">, 2018-04-04, paskelbta TAR 2018-04-13, i. k. 2018-06021</text:span></text:p>
      <text:p text:style-name="Normal"/>
      <text:p text:style-name="P244"><text:span text:style-name="T245">13</text:span><text:span text:style-name="T246">. Akademija gali sudaryti bendradarbiavimo sutartis su Lietuvos ir užsienio<text:s/></text:span><text:span text:style-name="T247">valstybių švietimo įstai</text:span><text:span text:style-name="T248">gomis, kurias baigusiems asmenims suteikiamas karininko laipsnis (toliau – karo mokymo įstaigos), aukštosiomis mokyklomis ir kitomis mokslo ir studijų institucijomis, taip pat sutartis su asmenimis dėl<text:s/></text:span><text:span text:style-name="T249">studijų, mokslinių tyrimų, studentų ir dėstytojų akade</text:span><text:span text:style-name="T250">minių mainų ir kitų klausimų.</text:span><text:s/></text:p>
      <text:p text:style-name="P251">Punkto pakeitimai:</text:p>
      <text:p text:style-name="P252"><text:span text:style-name="T253">Nr.<text:s/></text:span><text:a xlink:href="https://www.e-tar.lt/portal/legalAct.html?documentId=f92c57003edc11e8beb59fa4fa6c44e7" office:target-frame-name="_top" xlink:show="replace"><text:span text:style-name="T254">343</text:span></text:a><text:span text:style-name="T255">, 2018-04-04, paskelbta TAR 2018-04-13, i. k. 2018-06021</text:span></text:p>
      <text:p text:style-name="P256"><text:span text:style-name="T257">Nr.<text:s/></text:span><text:a xlink:href="https://www.e-tar.lt/portal/legalAct.html?documentId=c9110150292f11edb4cae1b158f98ea5" office:target-frame-name="_top" xlink:show="replace"><text:span text:style-name="T258">879</text:span></text:a><text:span text:style-name="T259">, 2022-08-31, paskelbta TAR 2022-08-31, i. k. 2022-17898</text:span></text:p>
      <text:p text:style-name="Normal"/>
      <text:p text:style-name="P260"><text:span text:style-name="T261">14</text:span><text:span text:style-name="T262">.</text:span><text:span text:style-name="T263"><text:tab/></text:span><text:span text:style-name="T264">Akademija savo veiklą grindžia kūrybos laisvės, akademinės etikos, orientavimosi į tarptautinius kokybės standartus, sąžiningos k</text:span><text:span text:style-name="T265">onkurencijos, intelektinės nuosavybės teisių užtikrinimo, dalyvavimo tarptautinėje mokslinių tyrimų erdvėje, akademinės laisvės, atvirumo ir atsakomybės visuomenei, akademinės bendruomenės narių bendradarbiavimo, studentų asmeninio suinteresuotumo, įsipare</text:span><text:span text:style-name="T266">igojimo ugdyti akademinės bendruomenės narių visuomeninį atsakingumą, lituanistikos prioriteto, suderinamumo su Europos aukštojo mokslo erdvės nuostatomis, nuolatinio mokymosi siekio, integracijos į valstybės ir visuomenės gyvenimą principais.</text:span></text:p>
      <text:p text:style-name="P267"><text:span text:style-name="T268">15</text:span><text:span text:style-name="T269">.</text:span><text:span text:style-name="T270"><text:tab/></text:span><text:span text:style-name="T271">Akad</text:span><text:span text:style-name="T272">emijos darbuotojai, dirbantys pagal darbo sutartis (toliau – darbuotojai), profesinės karo tarnybos kariai, studentai ir klausytojai gali burtis į asociacijas, jeigu jų veikla neprieštarauja įstatymams ir Akademijos statutui.</text:span></text:p>
      <text:p text:style-name="P273"/>
      <text:p text:style-name="P274"><text:span text:style-name="T275">III</text:span><text:span text:style-name="T276"><text:s/>SKYRIUS</text:span></text:p>
      <text:p text:style-name="P277"><text:span text:style-name="T278">AKADEMIJOS<text:s/></text:span><text:span text:style-name="T279">VALDYMAS</text:span></text:p>
      <text:p text:style-name="P280"/>
      <text:p text:style-name="P281"/>
      <text:p text:style-name="P282"><text:span text:style-name="T283">PIRMASIS</text:span><text:span text:style-name="T284"><text:s/>SKIRSNIS</text:span></text:p>
      <text:p text:style-name="P285"><text:span text:style-name="T286">AKADEMIJOS VIRŠININKAS</text:span></text:p>
      <text:p text:style-name="P287"/>
      <text:p text:style-name="P288"><text:span text:style-name="T289">16</text:span><text:span text:style-name="T290">.</text:span><text:span text:style-name="T291"><text:tab/></text:span><text:span text:style-name="T292">Akademijai vadovauja, veikia Akademijos vardu ir jai atstovauja Akademijos viršininkas, vienasmenis valdymo organas. Krašto apsaugos ministras Akademijos viršininku skiria profesinės karo<text:s/></text:span><text:span text:style-name="T293">tarnybos karį. Akademijos viršininkas pavaldus krašto apsaugos ministrui.</text:span></text:p>
      <text:p text:style-name="P294"><text:span text:style-name="T295">17</text:span><text:span text:style-name="T296">.</text:span><text:span text:style-name="T297"><text:tab/></text:span><text:span text:style-name="T298">Akademijos viršininkas:</text:span></text:p>
      <text:p text:style-name="P299"><text:span text:style-name="T300">17.1</text:span><text:span text:style-name="T301">.</text:span><text:span text:style-name="T302"><text:tab/></text:span><text:span text:style-name="T303">planuoja, organizuoja ir kontroliuoja Akademijos veiklą, užtikrina tinkamą Akademijos funkcijų atlikimą;</text:span></text:p>
      <text:p text:style-name="P304"><text:span text:style-name="T305">17.2</text:span><text:span text:style-name="T306">.</text:span><text:span text:style-name="T307"><text:tab/></text:span><text:span text:style-name="T308">kontroliuoja Lietuvos Respu</text:span><text:span text:style-name="T309">blikos įstatymų, tarptautinių sutarčių, Lietuvos Respublikos Seimo ir Lietuvos Respublikos Vyriausybės nutarimų, krašto apsaugos ministro įsakymų ir kitų teisės aktų, taip pat krašto apsaugos ministro pavedimų vykdymą Akademijoje;</text:span></text:p>
      <text:p text:style-name="P310"><text:span text:style-name="T311">17.3</text:span><text:span text:style-name="T312">.</text:span><text:span text:style-name="T313"><text:tab/></text:span><text:span text:style-name="T314">tvirtina Akadem</text:span><text:span text:style-name="T315">ijos vidaus tvarkos taisykles, Akademijos struktūrinių padalinių nuostatus, karių ir darbuotojų pareiginius nuostatus;<text:s/></text:span></text:p>
      <text:p text:style-name="P316"><text:span text:style-name="T317">17.4</text:span><text:span text:style-name="T318">. užtikrina tinkamą mokslo, studijų, karinio rengimo ir neformalaus švietimo lygį, tvirtina vidinę mokslo, studijų, karinio reng</text:span><text:span text:style-name="T319">imo ir neformalaus švietimo kokybės užtikrinimo sistemą ir kontroliuoja, kaip ji įgyvendinama;</text:span><text:s/></text:p>
      <text:p text:style-name="P320">Punkto pakeitimai:</text:p>
      <text:p text:style-name="P321"><text:span text:style-name="T322">Nr.<text:s/></text:span><text:a xlink:href="https://www.e-tar.lt/portal/legalAct.html?documentId=f92c57003edc11e8beb59fa4fa6c44e7" office:target-frame-name="_top" xlink:show="replace"><text:span text:style-name="T323">343</text:span></text:a><text:span text:style-name="T324">, 2018-04-04, paskelbta TAR<text:s/></text:span><text:span text:style-name="T325">2018-04-13, i. k. 2018-06021</text:span></text:p>
      <text:p text:style-name="Normal"/>
      <text:p text:style-name="P326"><text:span text:style-name="T327">17.5</text:span><text:span text:style-name="T328">.</text:span><text:span text:style-name="T329"><text:tab/></text:span><text:span text:style-name="T330">priima ir atleidžia (šalina) studentus ir klausytojus;</text:span></text:p>
      <text:p text:style-name="P331"><text:span text:style-name="T332">17.6</text:span><text:span text:style-name="T333">.</text:span><text:span text:style-name="T334"><text:tab/></text:span><text:span text:style-name="T335">priima ir atleidžia Akademijos darbuotojus, skiria karius į pareigas ir užtikrina kitų personalo valdymo funkcijų atlikimą;</text:span></text:p>
      <text:p text:style-name="P336"><text:span text:style-name="T337">17.7</text:span><text:span text:style-name="T338">.</text:span><text:span text:style-name="T339"><text:tab/></text:span><text:span text:style-name="T340">Akademijos vardu<text:s/></text:span><text:span text:style-name="T341">pasirašo sutartis ir susitarimus su Lietuvos Respublikos ir užsienio valstybių juridiniais ir fiziniais asmenimis;</text:span></text:p>
      <text:p text:style-name="P342"><text:span text:style-name="T343">17.8</text:span><text:span text:style-name="T344">.</text:span><text:span text:style-name="T345"><text:tab/></text:span><text:span text:style-name="T346">užtikrina Akademijos finansinių duomenų rengimą;</text:span></text:p>
      <text:p text:style-name="P347"><text:span text:style-name="T348">17.9</text:span><text:span text:style-name="T349">.</text:span><text:span text:style-name="T350"><text:tab/></text:span><text:span text:style-name="T351">valdo biudžetines lėšas ir materialinius išteklius, skirtus Akademijai a</text:span><text:span text:style-name="T352">prūpinti ir išlaikyti, neviršijant krašto apsaugos ministro patvirtintoje sąmatoje nurodytų Lietuvos Respublikos valstybės biudžeto asignavimų, užtikrina efektyvų ir skaidrų jų naudojimą, ūkinių ir finansinių operacijų teisėtumą;</text:span></text:p>
      <text:p text:style-name="P353"><text:span text:style-name="T354">17.10</text:span><text:span text:style-name="T355">.</text:span><text:span text:style-name="T356"><text:tab/></text:span><text:span text:style-name="T357">nustato<text:s/></text:span><text:span text:style-name="T358">Akademijos finansų kontrolės procedūras ir užtikrina, kad būtų laikomasi šių procedūrų;</text:span></text:p>
      <text:p text:style-name="P359"><text:span text:style-name="T360">17.11</text:span><text:span text:style-name="T361">.</text:span><text:span text:style-name="T362"><text:tab/></text:span><text:span text:style-name="T363">užtikrina Akademijai patikėtos įslaptintos informacijos apsaugą;</text:span></text:p>
      <text:p text:style-name="P364"><text:span text:style-name="T365">17.12</text:span><text:span text:style-name="T366">.</text:span><text:span text:style-name="T367"><text:tab/></text:span><text:span text:style-name="T368">atstovauja Akademijai valstybės, savivaldybių, mokslo ir studijų institucijose, k</text:span><text:span text:style-name="T369">itose įstaigose ir organizacijose arba suteikia įgaliojimus atstovauti Akademijai, išskyrus Akademijos statute nustatytus atvejus;</text:span></text:p>
      <text:p text:style-name="P370"><text:span text:style-name="T371">17.13</text:span><text:span text:style-name="T372">.</text:span><text:span text:style-name="T373"><text:tab/></text:span><text:span text:style-name="T374">atlieka kitas teisės aktuose nustatytas funkcijas, vykdo krašto apsaugos ministro pavedimus ir atsiskaito jam už A</text:span><text:span text:style-name="T375">kademijos veiklą.</text:span></text:p>
      <text:p text:style-name="P376"><text:span text:style-name="T377">18</text:span><text:span text:style-name="T378">.</text:span><text:span text:style-name="T379"><text:tab/></text:span><text:span text:style-name="T380">Dalį Akademijos viršininko funkcijų jo pavedimu gali atlikti Akademijos viršininko pavaduotojai.</text:span></text:p>
      <text:p text:style-name="P381"/>
      <text:p text:style-name="P382"><text:span text:style-name="T383">ANTRASIS</text:span><text:span text:style-name="T384"><text:s/>SKIRSNIS</text:span></text:p>
      <text:p text:style-name="P385"/>
      <text:p text:style-name="P386"><text:span text:style-name="T387">AKADEMIJOS SENATAS</text:span></text:p>
      <text:p text:style-name="P388"/>
      <text:p text:style-name="P389"/>
      <text:p text:style-name="P390"/>
      <text:p text:style-name="P391"><text:span text:style-name="T392">19</text:span><text:span text:style-name="T393">.</text:span><text:span text:style-name="T394"><text:tab/></text:span><text:span text:style-name="T395">Akademijoje sudaromas senatas – kolegialus Akademijos viršininko<text:s/></text:span><text:span text:style-name="T396">patariamasis organas, padedantis siekti Akademijos tikslo, vykdyti uždavinius ir atlikti funkcijas universitetinių studijų ir mokslinių tyrimų srityse.</text:span></text:p>
      <text:p text:style-name="P397"><text:span text:style-name="T398">20</text:span><text:span text:style-name="T399">. </text:span><text:span text:style-name="T400">Senato nariais gali būti akademinės bendruomenės nariai, Akademijos administracijos nariai, pate</text:span><text:span text:style-name="T401">nkantys į senatą pagal pareigas, taip pat kitų mokslo ir studijų institucijų deleguoti dėstytojai ir mokslo darbuotojai.<text:s/></text:span></text:p>
      <text:p text:style-name="P402">Punkto pakeitimai:</text:p>
      <text:p text:style-name="P403"><text:span text:style-name="T404">Nr.<text:s/></text:span><text:a xlink:href="https://www.e-tar.lt/portal/legalAct.html?documentId=f92c57003edc11e8beb59fa4fa6c44e7" office:target-frame-name="_top" xlink:show="replace"><text:span text:style-name="T405">343</text:span></text:a><text:span text:style-name="T406">, 2018-04-</text:span><text:span text:style-name="T407">04, paskelbta TAR 2018-04-13, i. k. 2018-06021</text:span></text:p>
      <text:p text:style-name="Normal"/>
      <text:p text:style-name="P408"><text:span text:style-name="T409">21</text:span><text:span text:style-name="T410">. Studentų skiriami atstovai turi sudaryti ne mažiau kaip 20 procentų senato narių. Studentų atstovus į senatą skiria Akademijos studentų atstovybė. Profesoriaus ir vyriausiojo mokslo darbuotojo pareiga</text:span><text:span text:style-name="T411">s einantys asmenys turi sudaryti ne mažiau kaip 20 procentų senato narių. Docento ir vyresniojo mokslo darbuotojo pareigas einantys asmenys turi sudaryti ne mažiau kaip 20 procentų senato narių. Akademijos administracijos nariai pagal pareigas ir profesinė</text:span><text:span text:style-name="T412">s karo tarnybos kariai, rengiantys kariūnus pagal karinio rengimo programas (toliau – kariniai instruktoriai), turi sudaryti ne daugiau kaip 10 procentų senato narių. Senato narių neturi būti daugiau kaip trisdešimt. Akademijos viršininkas yra senato narys</text:span><text:span text:style-name="T413"><text:s/>pagal pareigas.</text:span><text:s/></text:p>
      <text:p text:style-name="P414">Punkto pakeitimai:</text:p>
      <text:p text:style-name="P415"><text:span text:style-name="T416">Nr.<text:s/></text:span><text:a xlink:href="https://www.e-tar.lt/portal/legalAct.html?documentId=f92c57003edc11e8beb59fa4fa6c44e7" office:target-frame-name="_top" xlink:show="replace"><text:span text:style-name="T417">343</text:span></text:a><text:span text:style-name="T418">, 2018-04-04, paskelbta TAR 2018-04-13, i. k. 2018-06021</text:span></text:p>
      <text:p text:style-name="Normal"/>
      <text:p text:style-name="P419"><text:span text:style-name="T420">22</text:span><text:span text:style-name="T421">.</text:span><text:span text:style-name="T422"><text:tab/></text:span><text:span text:style-name="T423">Senato narių skaičių, Akademijos administracijos narių, patenkančių į senatą pagal pareigas, pareigybes, karinių instruktorių skaičių nustato Akademijos viršininkas.<text:s/></text:span></text:p>
      <text:p text:style-name="P424"><text:span text:style-name="T425">23</text:span><text:span text:style-name="T426">. Senato nariai renkami (skiriami) 5 metų kadencijai. Senato narius, išskyrus<text:s/></text:span><text:span text:style-name="T427">studentų atstovus, renka Akademijos dėstytojų, mokslo darbuotojų ir karinių instruktorių susirinkimas. Susirinkimą šaukia Akademijos viršininkas. Susirinkimas yra teisėtas, kai jame dalyvauja daugiau kaip pusė visų dėstytojų, mokslo darbuotojų ir karinių i</text:span><text:span text:style-name="T428">nstruktorių. Senato narys laikomas išrinktu, jeigu už jo kandidatūrą balsuoja dauguma susirinkimo narių.</text:span><text:s/></text:p>
      <text:p text:style-name="P429">Punkto pakeitimai:</text:p>
      <text:p text:style-name="P430"><text:span text:style-name="T431">Nr.<text:s/></text:span><text:a xlink:href="https://www.e-tar.lt/portal/legalAct.html?documentId=f92c57003edc11e8beb59fa4fa6c44e7" office:target-frame-name="_top" xlink:show="replace"><text:span text:style-name="T432">343</text:span></text:a><text:span text:style-name="T433">, 2018-04-04, paskelbta TA</text:span><text:span text:style-name="T434">R 2018-04-13, i. k. 2018-06021</text:span></text:p>
      <text:p text:style-name="Normal"/>
      <text:p text:style-name="P435"><text:span text:style-name="T436">24</text:span><text:span text:style-name="T437">.</text:span><text:span text:style-name="T438"><text:tab/></text:span><text:span text:style-name="T439">Senatas paprasta balsų dauguma iš savo narių renka</text:span><text:span text:style-name="T440"><text:s/></text:span><text:span text:style-name="T441">senato pirmininką ir sekretorių. Jie gali būti atšaukti 2/3 visų senato narių balsų dauguma. Akademijos viršininkas negali būti senato pirmininku ar sekretoriumi.</text:span></text:p>
      <text:p text:style-name="P442"><text:span text:style-name="T443">25</text:span><text:span text:style-name="T444">.</text:span><text:span text:style-name="T445"><text:tab/></text:span><text:span text:style-name="T446">Senato veiklą reglamentuoja Akademijos viršininko patvirtintas senato darbo reglamentas. Pirmąjį naujos sudėties senato posėdį ne vėliau kaip per mėnesį nuo senato narių išrinkimo šaukia Akademijos viršininkas. Kitus senato posėdžius ne rečiau kaip k</text:span><text:span text:style-name="T447">artą per semestrą šaukia senato pirmininkas. Neeilinis senato posėdis turi būti šaukiamas, kai to reikalauja ne mažiau kaip 1/3 senato narių, arba Akademijos viršininko siūlymu ne vėliau kaip per 10 darbo dienų nuo siūlymo įteikimo senato pirmininkui. Sena</text:span><text:span text:style-name="T448">to posėdis teisėtas, kai jame dalyvauja ne mažiau kaip pusė senato narių.</text:span></text:p>
      <text:p text:style-name="P449"><text:span text:style-name="T450">26</text:span><text:span text:style-name="T451">.</text:span><text:span text:style-name="T452"><text:s/>Senatas:</text:span></text:p>
      <text:p text:style-name="P453"><text:span text:style-name="T454">26.1</text:span><text:span text:style-name="T455">. teikia siūlymus Akademijos viršininkui dėl:</text:span></text:p>
      <text:p text:style-name="P456"><text:span text:style-name="T457">26.1.1</text:span><text:span text:style-name="T458">. studijų programų rengimo ir jų įgyvendinimo, mokslinių tyrimų, jų stebėsenos ir rezultatų, Akademijos m</text:span><text:span text:style-name="T459">okslinės veiklos kokybės ir lygio;</text:span></text:p>
      <text:p text:style-name="P460"><text:span text:style-name="T461">26.1.2</text:span><text:span text:style-name="T462">. Akademijos statuto, mokslo, studijų ir Akademijos vidaus tvarkos taisyklių ir jų tobulinimo;</text:span></text:p>
      <text:p text:style-name="P463"><text:span text:style-name="T464">26.1.3</text:span><text:span text:style-name="T465">. vidinės mokslo ir studijų kokybės užtikrinimo sistemos;</text:span></text:p>
      <text:p text:style-name="P466"><text:span text:style-name="T467">26.1.4</text:span><text:span text:style-name="T468">. kvalifikacinių reikalavimų dėstytojų</text:span><text:span text:style-name="T469"><text:s/>ir mokslo darbuotojų pareigybėms, dėstytojų ir mokslo darbuotojų atestavimo ir konkursų pareigoms eiti organizavimo tvarkos;<text:s/></text:span></text:p>
      <text:p text:style-name="P470"><text:span text:style-name="T471">26.1.5</text:span><text:span text:style-name="T472">. garbės ir kitų vardų bei asocijuotų mokslininkų ar dėstytojų statuso suteikimo;</text:span></text:p>
      <text:p text:style-name="P473"><text:span text:style-name="T474">26.1.6</text:span><text:span text:style-name="T475">. su studijomis susijusių<text:s/></text:span><text:span text:style-name="T476">mokslinių tyrimų temų, tikslų ir atlikimo terminų;</text:span></text:p>
      <text:p text:style-name="P477"><text:span text:style-name="T478">26.2</text:span><text:span text:style-name="T479">. atlieka kitas Akademijos statute nustatytas funkcijas, vykdo Akademijos viršininko pavedimus.</text:span><text:s/></text:p>
      <text:p text:style-name="P480">Papunkčio pakeitimai:</text:p>
      <text:p text:style-name="P481"><text:span text:style-name="T482">Nr.<text:s/></text:span><text:a xlink:href="https://www.e-tar.lt/portal/legalAct.html?documentId=c9110150292f11edb4cae1b158f98ea5" office:target-frame-name="_top" xlink:show="replace"><text:span text:style-name="T483">879</text:span></text:a><text:span text:style-name="T484">, 2022-08-31, paskelbta TAR 2022-08-31, i. k. 2022-17898</text:span></text:p>
      <text:p text:style-name="Normal"/>
      <text:p text:style-name="P485">Punkto pakeitimai:</text:p>
      <text:p text:style-name="P486"><text:span text:style-name="T487">Nr.<text:s/></text:span><text:a xlink:href="https://www.e-tar.lt/portal/legalAct.html?documentId=f92c57003edc11e8beb59fa4fa6c44e7" office:target-frame-name="_top" xlink:show="replace"><text:span text:style-name="T488">343</text:span></text:a><text:span text:style-name="T489">, 2018-04-04, paskelbta TAR 2018-04-13, i.<text:s/></text:span><text:span text:style-name="T490">k. 2018-06021</text:span></text:p>
      <text:p text:style-name="Normal"/>
      <text:p text:style-name="P491"><text:span text:style-name="T492">27</text:span><text:span text:style-name="T493">. Senato funkcijoms atlikti senato sprendimu gali būti sudaromi komitetai ir komisijos, kurioms vadovauja senato paskirti pirmininkai.<text:s/></text:span><text:span text:style-name="T494">Senato veiklai organizuoti sudaroma senato valdyba, susidedanti iš senato pirmininko, sekretoriaus,<text:s/></text:span><text:span text:style-name="T495">komitetų ir komisijų pirmininkų</text:span><text:span text:style-name="T496">.</text:span><text:s/></text:p>
      <text:p text:style-name="P497">Punkto pakeitimai:</text:p>
      <text:p text:style-name="P498"><text:span text:style-name="T499">Nr.<text:s/></text:span><text:a xlink:href="https://www.e-tar.lt/portal/legalAct.html?documentId=f92c57003edc11e8beb59fa4fa6c44e7" office:target-frame-name="_top" xlink:show="replace"><text:span text:style-name="T500">343</text:span></text:a><text:span text:style-name="T501">, 2018-04-04, paskelbta TAR 2018-04-13, i. k. 2018-06021</text:span></text:p>
      <text:p text:style-name="Normal"/>
      <text:p text:style-name="P502"><text:span text:style-name="T503">28</text:span><text:span text:style-name="T504">.<text:s/></text:span><text:span text:style-name="T505">Senatas apie savo veiklą informu</text:span><text:span text:style-name="T506">oja Akademijos bendruomenę ir kartą per metus jai atsiskaito, pateikdamas praėjusių kalendorinių metų veiklos ataskaitą. Informacija apie Senato veiklą skelbiama Akademijos interneto svetainėje.</text:span><text:s/></text:p>
      <text:p text:style-name="P507">Punkto pakeitimai:</text:p>
      <text:p text:style-name="P508"><text:span text:style-name="T509">Nr.<text:s/></text:span><text:a xlink:href="https://www.e-tar.lt/portal/legalAct.html?documentId=f92c57003edc11e8beb59fa4fa6c44e7" office:target-frame-name="_top" xlink:show="replace"><text:span text:style-name="T510">343</text:span></text:a><text:span text:style-name="T511">, 2018-04-04, paskelbta TAR 2018-04-13, i. k. 2018-06021</text:span></text:p>
      <text:p text:style-name="Normal"/>
      <text:p text:style-name="P512"><text:span text:style-name="T513">TREČIASIS</text:span><text:span text:style-name="T514"><text:s/>SKIRSNIS</text:span></text:p>
      <text:p text:style-name="P515"><text:span text:style-name="T516">AKADEMIJOS TARYBA</text:span></text:p>
      <text:p text:style-name="P517"/>
      <text:p text:style-name="P518"><text:span text:style-name="T519">29</text:span><text:span text:style-name="T520">. Akademijos taryba – Akademijos viršininko patar</text:span><text:span text:style-name="T521">iamoji institucija, skirta Akademijos strateginio vadovavimo ir valdymo, veiklos bei plėtros klausimams nagrinėti.</text:span></text:p>
      <text:p text:style-name="P522"><text:span text:style-name="T523">30</text:span><text:span text:style-name="T524">. Akademijos tarybą 5 metų kadencijai ne daugiau kaip iš 11 asmenų, turinčių teisę balsuoti Akademijos taryboje, sudaro Akademijos virš</text:span><text:span text:style-name="T525">ininkas. Į Akademijos tarybą nario arba patarėjo teisėmis (be balsavimo teisės) Akademijos viršininkas turi teisę kviesti ir kitų institucijų atstovus. Akademijos tarybai vadovauja Akademijos viršininkas.<text:s/></text:span></text:p>
      <text:p text:style-name="P526"><text:span text:style-name="T527">31</text:span><text:span text:style-name="T528">. Akademijos taryba:</text:span></text:p>
      <text:p text:style-name="P529"><text:span text:style-name="T530">31.1</text:span><text:span text:style-name="T531">. teikia siūlymus</text:span><text:span text:style-name="T532"><text:s/>Akademijos viršininkui dėl:<text:s/></text:span></text:p>
      <text:p text:style-name="P533"><text:span text:style-name="T534">31.1.1</text:span><text:span text:style-name="T535">. Akademijos vizijos ir misijos, strategijos, metinio veiklos plano;</text:span></text:p>
      <text:p text:style-name="P536"><text:span text:style-name="T537">31.1.2</text:span><text:span text:style-name="T538">. Akademijos statuto pakeitimų;</text:span></text:p>
      <text:p text:style-name="P539"><text:span text:style-name="T540">31.1.3</text:span><text:span text:style-name="T541">. Akademijos struktūrinių padalinių veiklos efektyvumo;</text:span></text:p>
      <text:p text:style-name="P542"><text:span text:style-name="T543">31.1.4</text:span><text:span text:style-name="T544">. Akademijos metinės veiklos at</text:span><text:span text:style-name="T545">askaitos, veiklos atitikties metiniam veiklos planui, pasiektų rezultatų ir jų poveikio;</text:span></text:p>
      <text:p text:style-name="P546"><text:span text:style-name="T547">31.1.5</text:span><text:span text:style-name="T548">. Akademijos materialinių išteklių ir aprūpinimo užtikrinimo;</text:span></text:p>
      <text:p text:style-name="P549"><text:span text:style-name="T550">31.2</text:span><text:span text:style-name="T551">. atlieka kitas Akademijos statute nustatytas funkcijas, vykdo Akademijos viršininko<text:s/></text:span><text:span text:style-name="T552">pavedimus.</text:span></text:p>
      <text:p text:style-name="P553"><text:span text:style-name="T554">32</text:span><text:span text:style-name="T555">. Akademijos tarybos darbo tvarką nustato Akademijos viršininko tvirtinami Akademijos tarybos nuostatai.</text:span><text:s/></text:p>
      <text:p text:style-name="P556">Skirsnio pakeitimai:</text:p>
      <text:p text:style-name="P557"><text:span text:style-name="T558">Nr.<text:s/></text:span><text:a xlink:href="https://www.e-tar.lt/portal/legalAct.html?documentId=f92c57003edc11e8beb59fa4fa6c44e7" office:target-frame-name="_top" xlink:show="replace"><text:span text:style-name="T559">343</text:span></text:a><text:span text:style-name="T560">,<text:s/></text:span><text:span text:style-name="T561">2018-04-04, paskelbta TAR 2018-04-13, i. k. 2018-06021</text:span></text:p>
      <text:p text:style-name="Normal"/>
      <text:p text:style-name="P562"><text:span text:style-name="T563">IV</text:span><text:span text:style-name="T564"><text:s/>SKYRIUS</text:span></text:p>
      <text:p text:style-name="P565"><text:span text:style-name="T566">STUDIJOS, MOKSLAS IR KARINIS RENGIMAS<text:s/></text:span></text:p>
      <text:p text:style-name="P567"/>
      <text:p text:style-name="P568"/>
      <text:p text:style-name="P569">Pakeistas skyriaus pavadinimas:</text:p>
      <text:p text:style-name="P570"><text:span text:style-name="T571">Nr.<text:s/></text:span><text:a xlink:href="https://www.e-tar.lt/portal/legalAct.html?documentId=f92c57003edc11e8beb59fa4fa6c44e7" office:target-frame-name="_top" xlink:show="replace"><text:span text:style-name="T572">343</text:span></text:a><text:span text:style-name="T573">, 2</text:span><text:span text:style-name="T574">018-04-04, paskelbta TAR 2018-04-13, i. k. 2018-06021</text:span></text:p>
      <text:p text:style-name="Normal"/>
      <text:p text:style-name="P575"><text:span text:style-name="T576">33</text:span><text:span text:style-name="T577">.</text:span><text:span text:style-name="T578"><text:tab/>Akademijoje universitetinės studijos vykdomos pagal akredituotas ir Studijų, mokymo programų ir kvalifikacijų registre įregistruotas studijų programas. Universitetinės studijos vykdomos nuolatine</text:span><text:span text:style-name="T579"><text:s/>ir ištęstine formomis.</text:span></text:p>
      <text:p text:style-name="P580"><text:span text:style-name="T581">34</text:span><text:span text:style-name="T582">.</text:span><text:span text:style-name="T583"><text:tab/>Studijos Akademijoje yra trijų pakopų:</text:span></text:p>
      <text:p text:style-name="P584"><text:span text:style-name="T585">34.1</text:span><text:span text:style-name="T586">.</text:span><text:span text:style-name="T587"><text:tab/>pirmoji – bakalauro;</text:span></text:p>
      <text:p text:style-name="P588"><text:span text:style-name="T589">34.2</text:span><text:span text:style-name="T590">.</text:span><text:span text:style-name="T591"><text:tab/>antroji – magist</text:span><text:span text:style-name="T592">ro</text:span><text:span text:style-name="T593">;</text:span></text:p>
      <text:p text:style-name="P594"><text:span text:style-name="T595">34.3</text:span><text:span text:style-name="T596">.</text:span><text:span text:style-name="T597"><text:tab/>trečioji – doktorantūros.</text:span></text:p>
      <text:p text:style-name="P598"><text:span text:style-name="T599">35</text:span><text:span text:style-name="T600">.</text:span><text:span text:style-name="T601"><text:tab/>Akademijoje gali būti organizuojamos ir vientisosios studijos.</text:span></text:p>
      <text:p text:style-name="P602"><text:span text:style-name="T603">36</text:span><text:span text:style-name="T604">.<text:s/></text:span><text:span text:style-name="T605">Universitetinės studijų programos rengiamos Mokslo ir studijų įstatymo ir jo įgyvendinamųjų teisės aktų nustatyta tvarka, karinio rengimo programos</text:span><text:span text:style-name="T606"><text:s/>–</text:span><text:span text:style-name="T607"><text:s/></text:span><text:span text:style-name="T608">pagal kariuomenės vado nustatytus ir krašto apsaugos ministro patvirtintus reikalavimus karininkams, karyb</text:span><text:span text:style-name="T609">os ir nacionalinio saugumo specialistams.</text:span><text:s/></text:p>
      <text:p text:style-name="P610">Punkto pakeitimai:</text:p>
      <text:p text:style-name="P611"><text:span text:style-name="T612">Nr.<text:s/></text:span><text:a xlink:href="https://www.e-tar.lt/portal/legalAct.html?documentId=f92c57003edc11e8beb59fa4fa6c44e7" office:target-frame-name="_top" xlink:show="replace"><text:span text:style-name="T613">343</text:span></text:a><text:span text:style-name="T614">, 2018-04-04, paskelbta TAR 2018-04-13, i. k. 2018-06021</text:span></text:p>
      <text:p text:style-name="Normal"/>
      <text:p text:style-name="P615"><text:span text:style-name="T616">37</text:span><text:span text:style-name="T617">.</text:span><text:span text:style-name="T618"><text:tab/>Akademijos parengtas st</text:span><text:span text:style-name="T619">udijų programas tvirtina, studijų programas akredituoti Lietuvos Respublikos švietimo ir mokslo ministerijos įgaliotai institucijai ir akredituotas studijų programas registruoti teikia Akademijos viršininkas.</text:span></text:p>
      <text:p text:style-name="P620"><text:span text:style-name="T621">38</text:span><text:span text:style-name="T622">.</text:span><text:span text:style-name="T623"><text:tab/>Asmeniui, baigusiam studijas ar studija</text:span><text:span text:style-name="T624">vusiam Akademijoje pagal studijų programos dalį, suteikiančią žinių ir gebėjimų, kurie įvertinami Akademijos nustatyta tvarka, Akademija atitinkamai išduoda tai patvirtinantį diplomą ar pažymėjimą. Diplomai ir pažymėjimai išduodami vadovaujantis Mokslo ir<text:s/></text:span><text:span text:style-name="T625">studijų įstatymo nuostatomis.</text:span></text:p>
      <text:p text:style-name="P626"><text:span text:style-name="T627">39</text:span><text:span text:style-name="T628">. Karininkų rengimo</text:span><text:span text:style-name="T629"><text:s/></text:span><text:span text:style-name="T630">tikslams pasiekti Akademija pagal kariuomenės vado nustatytus ir<text:s/></text:span><text:span text:style-name="T631">krašto apsaugos ministro patvirtintus reikalavimus studentams ir klausytojams, turintiems kariūno statusą (toliau –<text:s/></text:span><text:span text:style-name="T632">kariūnai),<text:s/></text:span><text:span text:style-name="T633">organizuoja lyderio ugdymą ir karinį rengimą. Karinis rengimas taip pat organizuojamas ir kitų tikrosios karo tarnybos karių profesiniams įgūdžiams formuoti bei kariuomenės vado teikimu krašto apsaugos ministro nustatytoms specialybėms įgyti.</text:span><text:s/></text:p>
      <text:p text:style-name="P634">Punkto pakeitimai:</text:p>
      <text:p text:style-name="P635"><text:span text:style-name="T636">Nr.<text:s/></text:span><text:a xlink:href="https://www.e-tar.lt/portal/legalAct.html?documentId=f92c57003edc11e8beb59fa4fa6c44e7" office:target-frame-name="_top" xlink:show="replace"><text:span text:style-name="T637">343</text:span></text:a><text:span text:style-name="T638">, 2018-04-04, paskelbta TAR 2018-04-13, i. k. 2018-06021</text:span></text:p>
      <text:p text:style-name="Normal"/>
      <text:p text:style-name="P639"><text:span text:style-name="T640">40</text:span><text:span text:style-name="T641">. Asmeniui, baigusiam karinio rengimo programą, išduodami įgytą kvalifikaciją ar</text:span><text:span text:style-name="T642"><text:s/>kompetencijas patvirtinantys dokumentai.</text:span><text:s/></text:p>
      <text:p text:style-name="P643">Punkto pakeitimai:</text:p>
      <text:p text:style-name="P644"><text:span text:style-name="T645">Nr.<text:s/></text:span><text:a xlink:href="https://www.e-tar.lt/portal/legalAct.html?documentId=f92c57003edc11e8beb59fa4fa6c44e7" office:target-frame-name="_top" xlink:show="replace"><text:span text:style-name="T646">343</text:span></text:a><text:span text:style-name="T647">, 2018-04-04, paskelbta TAR 2018-04-13, i. k. 2018-06021</text:span></text:p>
      <text:p text:style-name="Normal"/>
      <text:p text:style-name="P648"><text:span text:style-name="T649">41</text:span><text:span text:style-name="T650">.</text:span><text:span text:style-name="T651"><text:tab/>Studijų organizavimo tv</text:span><text:span text:style-name="T652">arka nustatoma Akademijos vidaus tvarkos taisyklėse.</text:span></text:p>
      <text:p text:style-name="P653"><text:span text:style-name="T654">42</text:span><text:span text:style-name="T655">.<text:s/></text:span><text:span text:style-name="T656">Akademijoje atliekamų nacionaliniam saugumui ir gynybai reikšmingų mokslinių tyrimų, išskyrus su studijomis susijusius mokslinius tyrimus, temas, tikslus ir atlikimo terminus, taip pat siūlymų dė</text:span><text:span text:style-name="T657">l šių tyrimų teikimo krašto apsaugos ministrui tvarką tvirtina krašto apsaugos ministras. Su studijomis susijusių mokslinių tyrimų temas, tikslus ir atlikimo terminus, senato siūlymu, tvirtina Akademijos viršininkas.</text:span><text:s/></text:p>
      <text:p text:style-name="P658">Punkto pakeitimai:</text:p>
      <text:p text:style-name="P659"><text:span text:style-name="T660">Nr.<text:s/></text:span><text:a xlink:href="https://www.e-tar.lt/portal/legalAct.html?documentId=f92c57003edc11e8beb59fa4fa6c44e7" office:target-frame-name="_top" xlink:show="replace"><text:span text:style-name="T661">343</text:span></text:a><text:span text:style-name="T662">, 2018-04-04, paskelbta TAR 2018-04-13, i. k. 2018-06021</text:span></text:p>
      <text:p text:style-name="Normal"/>
      <text:p text:style-name="P663"><text:span text:style-name="T664">43</text:span><text:span text:style-name="T665">. </text:span><text:span text:style-name="T666">Mokslinius tyrimus atliekančius darbuotojus skiria Akademijos viršininkas. Moksliniams tyrimams atlikti<text:s/></text:span><text:span text:style-name="T667">gali būti pasitelkti kiti asmenys pagal atskirus susitarimus.</text:span><text:s/></text:p>
      <text:p text:style-name="P668">Punkto pakeitimai:</text:p>
      <text:p text:style-name="P669"><text:span text:style-name="T670">Nr.<text:s/></text:span><text:a xlink:href="https://www.e-tar.lt/portal/legalAct.html?documentId=f92c57003edc11e8beb59fa4fa6c44e7" office:target-frame-name="_top" xlink:show="replace"><text:span text:style-name="T671">343</text:span></text:a><text:span text:style-name="T672">, 2018-04-04, paskelbta TAR 2018-04-13, i. k. 2018-06021</text:span></text:p>
      <text:p text:style-name="Normal"/>
      <text:p text:style-name="P673"><text:span text:style-name="T674">44</text:span><text:span text:style-name="T675">.</text:span><text:span text:style-name="T676"><text:tab/>Aka</text:span><text:span text:style-name="T677">demijoje vykdomos mokslinės veiklos rezultatai naudojami studijų procese. Studentai skatinami aktyviai dalyvauti mokslinėje veikloje.</text:span></text:p>
      <text:p text:style-name="P678"><text:span text:style-name="T679">45</text:span><text:span text:style-name="T680">. </text:span><text:span text:style-name="T681">Akademija teikia mokslo laipsnius ir garbės bei kitus vardus, asocijuotų mokslininkų ar dėstytojų statusą.</text:span><text:s/></text:p>
      <text:p text:style-name="P682">Punkto<text:s/>pakeitimai:</text:p>
      <text:p text:style-name="P683"><text:span text:style-name="T684">Nr.<text:s/></text:span><text:a xlink:href="https://www.e-tar.lt/portal/legalAct.html?documentId=f92c57003edc11e8beb59fa4fa6c44e7" office:target-frame-name="_top" xlink:show="replace"><text:span text:style-name="T685">343</text:span></text:a><text:span text:style-name="T686">, 2018-04-04, paskelbta TAR 2018-04-13, i. k. 2018-06021</text:span></text:p>
      <text:p text:style-name="Normal"/>
      <text:p text:style-name="P687"><text:span text:style-name="T688">46</text:span><text:span text:style-name="T689">.</text:span><text:span text:style-name="T690"><text:tab/>Akademijos viršininko sprendimu Akademijoje gali būti organizuojamos mok</text:span><text:span text:style-name="T691">slinės stažuotės.</text:span></text:p>
      <text:p text:style-name="P692"/>
      <text:p text:style-name="Normal"/>
      <text:p text:style-name="P693"><text:span text:style-name="T694">V</text:span><text:span text:style-name="T695"><text:s/>SKYRIUS</text:span></text:p>
      <text:p text:style-name="P696"><text:span text:style-name="T697">AKADEMINĖ BENDRUOMENĖ</text:span></text:p>
      <text:p text:style-name="P698"/>
      <text:p text:style-name="P699"/>
      <text:p text:style-name="P700"/>
      <text:p text:style-name="P701"><text:span text:style-name="T702">PIRMASIS</text:span><text:span text:style-name="T703"><text:s/>SKIRSNIS</text:span></text:p>
      <text:p text:style-name="P704"/>
      <text:p text:style-name="P705"><text:span text:style-name="T706">AKADEMINĖ BENDRUOMENĖ IR AKADEMINĖ ETIKA</text:span></text:p>
      <text:p text:style-name="P707"/>
      <text:p text:style-name="P708"/>
      <text:p text:style-name="P709"/>
      <text:p text:style-name="P710"><text:span text:style-name="T711">47</text:span><text:span text:style-name="T712">. Akademinę bendruomenę sudaro studentai, dėstytojai, mokslo darbuotojai, kiti tyrėjai, kariniai instruktoriai,<text:s/></text:span><text:span text:style-name="T713">profesoriai emeritai ir kiti darbuotojai, tiesiogiai dalyvaujantys mokslo ir (ar) studijų veikloje.</text:span><text:s/></text:p>
      <text:p text:style-name="P714">Punkto pakeitimai:</text:p>
      <text:p text:style-name="P715"><text:span text:style-name="T716">Nr.<text:s/></text:span><text:a xlink:href="https://www.e-tar.lt/portal/legalAct.html?documentId=f92c57003edc11e8beb59fa4fa6c44e7" office:target-frame-name="_top" xlink:show="replace"><text:span text:style-name="T717">343</text:span></text:a><text:span text:style-name="T718">, 2018-04-04, paskelbta TAR 201</text:span><text:span text:style-name="T719">8-04-13, i. k. 2018-06021</text:span></text:p>
      <text:p text:style-name="Normal"/>
      <text:p text:style-name="P720"><text:span text:style-name="T721">48</text:span><text:span text:style-name="T722">.</text:span><text:span text:style-name="T723"><text:tab/></text:span><text:span text:style-name="T724">Akademinė bendruomenė naudojasi akademine laisve ir vadovaujasi akademinės etikos principais. Akademinė laisvė apima:</text:span></text:p>
      <text:p text:style-name="P725"><text:span text:style-name="T726">48.1</text:span><text:span text:style-name="T727">.</text:span><text:span text:style-name="T728"><text:tab/></text:span><text:span text:style-name="T729">minties, žodžio ir išraiškos laisvę;</text:span></text:p>
      <text:p text:style-name="P730"><text:span text:style-name="T731">48.2</text:span><text:span text:style-name="T732">.</text:span><text:span text:style-name="T733"><text:tab/></text:span><text:span text:style-name="T734">mokslo ir pedagoginės veiklos metodų ir prieigos</text:span><text:span text:style-name="T735"><text:s/>pasirinkimo laisvę, atitinkančią pripažįstamus etikos principus;</text:span></text:p>
      <text:p text:style-name="P736"><text:span text:style-name="T737">48.3</text:span><text:span text:style-name="T738">.</text:span><text:span text:style-name="T739"><text:tab/></text:span><text:span text:style-name="T740">apsaugą nuo varžymo ir sankcijų už savo tyrimų rezultatų ir įsitikinimų skelbimą, išskyrus atvejus, kai skelbiama informacija sudaro valstybės ar tarnybos paslaptį arba pažeidžia<text:s/></text:span><text:span text:style-name="T741">Lietuvos Respublikos įstatymus.</text:span></text:p>
      <text:p text:style-name="P742"><text:span text:style-name="T743">49</text:span><text:span text:style-name="T744">.</text:span><text:span text:style-name="T745"><text:tab/></text:span><text:span text:style-name="T746">Akademinei bendruomenei laiduojama:</text:span></text:p>
      <text:p text:style-name="P747"><text:span text:style-name="T748">49.1</text:span><text:span text:style-name="T749">.</text:span><text:span text:style-name="T750"><text:tab/></text:span><text:span text:style-name="T751">kūrybos ir intelektinio darbo autorių teisės, nustatytos Lietuvos Respublikos įstatymuose ir tarptautinėse sutartyse;</text:span></text:p>
      <text:p text:style-name="P752"><text:span text:style-name="T753">49.2</text:span><text:span text:style-name="T754">.</text:span><text:span text:style-name="T755"><text:tab/></text:span><text:span text:style-name="T756">lygios teisės dalyvauti konkursuose;</text:span></text:p>
      <text:p text:style-name="P757"><text:span text:style-name="T758">49.</text:span><text:span text:style-name="T759">3</text:span><text:span text:style-name="T760">.</text:span><text:span text:style-name="T761"><text:tab/></text:span><text:span text:style-name="T762">nešališkas ir viešas mokslo darbų recenzavimas.</text:span></text:p>
      <text:p text:style-name="P763"><text:span text:style-name="T764">50</text:span><text:span text:style-name="T765">. Akademijoje etikos principus nustato Lietuvos Respublikos krašto apsaugos sistemos organizavimo ir karo tarnybos įstatymo nustatyta tvarka patvirtintas Lietuvos karių etikos kodeksas ir visuoti</text:span><text:span text:style-name="T766">niame akademinės bendruomenės susirinkime priimamas ir</text:span><text:span text:style-name="T767"><text:s/></text:span><text:span text:style-name="T768">Akademijos viršininko tvirtinamas Akademinės etikos kodeksas.</text:span><text:s/></text:p>
      <text:p text:style-name="P769">Punkto pakeitimai:</text:p>
      <text:p text:style-name="P770"><text:span text:style-name="T771">Nr.<text:s/></text:span><text:a xlink:href="https://www.e-tar.lt/portal/legalAct.html?documentId=f92c57003edc11e8beb59fa4fa6c44e7" office:target-frame-name="_top" xlink:show="replace"><text:span text:style-name="T772">343</text:span></text:a><text:span text:style-name="T773">, 2018-04-04,<text:s/></text:span><text:span text:style-name="T774">paskelbta TAR 2018-04-13, i. k. 2018-06021</text:span></text:p>
      <text:p text:style-name="Normal"/>
      <text:p text:style-name="P775"><text:span text:style-name="T776">51</text:span><text:span text:style-name="T777">.</text:span><text:span text:style-name="T778"> Akademinės etikos klausimus svarsto senato sudaromas</text:span><text:span text:style-name="T779"><text:s/></text:span><text:span text:style-name="T780">Akademinės etikos komitetas. Akademinės etikos komitetas svarsto Akademinės etikos kodekso pažeidimus ir teikia Akademijos viršininkui išvadas ir siūly</text:span><text:span text:style-name="T781">mus.</text:span><text:s/></text:p>
      <text:p text:style-name="P782">Punkto pakeitimai:</text:p>
      <text:p text:style-name="P783"><text:span text:style-name="T784">Nr.<text:s/></text:span><text:a xlink:href="https://www.e-tar.lt/portal/legalAct.html?documentId=f92c57003edc11e8beb59fa4fa6c44e7" office:target-frame-name="_top" xlink:show="replace"><text:span text:style-name="T785">343</text:span></text:a><text:span text:style-name="T786">, 2018-04-04, paskelbta TAR 2018-04-13, i. k. 2018-06021</text:span></text:p>
      <text:p text:style-name="Normal"/>
      <text:p text:style-name="P787"><text:span text:style-name="T788">52</text:span><text:span text:style-name="T789">. Karių etikos kodekso pažeidimai tiriami ir vertinami šiame<text:s/></text:span><text:span text:style-name="T790">kodekse ir Lietuvos kariuomenės drausmės statute nustatyta tvarka.</text:span><text:s/></text:p>
      <text:p text:style-name="P791">Punkto pakeitimai:</text:p>
      <text:p text:style-name="P792"><text:span text:style-name="T793">Nr.<text:s/></text:span><text:a xlink:href="https://www.e-tar.lt/portal/legalAct.html?documentId=f92c57003edc11e8beb59fa4fa6c44e7" office:target-frame-name="_top" xlink:show="replace"><text:span text:style-name="T794">343</text:span></text:a><text:span text:style-name="T795">, 2018-04-04, paskelbta TAR 2018-04-13, i. k. 2018-06021</text:span></text:p>
      <text:p text:style-name="Normal"/>
      <text:p text:style-name="P796"><text:span text:style-name="T797">AN</text:span><text:span text:style-name="T798">TRASIS</text:span><text:span text:style-name="T799"><text:s/>SKIRSNIS</text:span></text:p>
      <text:p text:style-name="P800"/>
      <text:p text:style-name="P801"><text:span text:style-name="T802">STUDENTAI IR KLAUSYTOJAI</text:span></text:p>
      <text:p text:style-name="P803"/>
      <text:p text:style-name="P804"/>
      <text:p text:style-name="P805"/>
      <text:p text:style-name="P806"><text:span text:style-name="T807">53</text:span><text:span text:style-name="T808">. Akademijoje studijuoja studentai ir klausytojai. Studentai ir klausytojai Akademijoje pradeda studijuoti tik sudarę sutartį su Akademija.</text:span><text:s/></text:p>
      <text:p text:style-name="P809">Punkto pakeitimai:</text:p>
      <text:p text:style-name="P810"><text:span text:style-name="T811">Nr.<text:s/></text:span><text:a xlink:href="https://www.e-tar.lt/portal/legalAct.html?documentId=f92c57003edc11e8beb59fa4fa6c44e7" office:target-frame-name="_top" xlink:show="replace"><text:span text:style-name="T812">343</text:span></text:a><text:span text:style-name="T813">, 2018-04-04, paskelbta TAR 2018-04-13, i. k. 2018-06021</text:span></text:p>
      <text:p text:style-name="Normal"/>
      <text:p text:style-name="P814"><text:span text:style-name="T815">54</text:span><text:span text:style-name="T816">. Studentai, turintys kariūno statusą, Akademijoje studijuoja nuolatine studijų forma pagal<text:s/></text:span><text:span text:style-name="T817">pirmosios universitetinių studijų pakopos ar vientisųjų studijų programas ir mokosi pagal karinio rengimo programas. Klausytojai, turintys kariūno statusą, Akademijoje mokosi pagal karinio rengimo programas ir kartu studijuoja Lietuvos ar užsienio valstybi</text:span><text:span text:style-name="T818">ų aukštosiose mokyklose, karo mokymo įstaigose. Kariūnai Akademijoje atlieka kariūno tarnybą.</text:span><text:s/></text:p>
      <text:p text:style-name="P819">Punkto pakeitimai:</text:p>
      <text:p text:style-name="P820"><text:span text:style-name="T821">Nr.<text:s/></text:span><text:a xlink:href="https://www.e-tar.lt/portal/legalAct.html?documentId=f92c57003edc11e8beb59fa4fa6c44e7" office:target-frame-name="_top" xlink:show="replace"><text:span text:style-name="T822">343</text:span></text:a><text:span text:style-name="T823">, 2018-04-04, paskelbta TAR 2018-04-1</text:span><text:span text:style-name="T824">3, i. k. 2018-06021</text:span></text:p>
      <text:p text:style-name="P825"><text:span text:style-name="T826">Nr.<text:s/></text:span><text:a xlink:href="https://www.e-tar.lt/portal/legalAct.html?documentId=c9110150292f11edb4cae1b158f98ea5" office:target-frame-name="_top" xlink:show="replace"><text:span text:style-name="T827">879</text:span></text:a><text:span text:style-name="T828">, 2022-08-31, paskelbta TAR 2022-08-31, i. k. 2022-17898</text:span></text:p>
      <text:p text:style-name="Normal"/>
      <text:p text:style-name="P829"><text:span text:style-name="T830">55.</text:span><text:span text:style-name="T831"><text:s/>Neteko galios nuo 2018-04-14</text:span></text:p>
      <text:p text:style-name="P832">Punkto naikinimas:</text:p>
      <text:p text:style-name="P833"><text:span text:style-name="T834">Nr.<text:s/></text:span><text:a xlink:href="https://www.e-tar.lt/portal/legalAct.html?documentId=f92c57003edc11e8beb59fa4fa6c44e7" office:target-frame-name="_top" xlink:show="replace"><text:span text:style-name="T835">343</text:span></text:a><text:span text:style-name="T836">, 2018-04-04, paskelbta TAR 2018-04-13, i. k. 2018-06021</text:span></text:p>
      <text:p text:style-name="Normal"/>
      <text:p text:style-name="P837"><text:span text:style-name="T838">56</text:span><text:span text:style-name="T839">.<text:s/></text:span><text:span text:style-name="T840">Studijas ir karinio rengimo programą Akademijoje ar užsienio valstybės karo mokymo įstaigoje, taip pat s</text:span><text:span text:style-name="T841">tudijas kitoje Lietuvos ar užsienio valstybės aukštojoje mokykloje ir karinio rengimo programas Akademijoje baigusiems kariūnams suteikiamas pirmasis karininko laipsnis ir jie priimami į profesinę karo tarnybą arba išleidžiami į atsargą. Kariūnai į profesi</text:span><text:span text:style-name="T842">nę karo tarnybą atrenkami ir į pareigas skiriami krašto apsaugos ministro nustatytomis sąlygomis ir tvarka.</text:span><text:s/></text:p>
      <text:p text:style-name="P843">Punkto pakeitimai:</text:p>
      <text:p text:style-name="P844"><text:span text:style-name="T845">Nr.<text:s/></text:span><text:a xlink:href="https://www.e-tar.lt/portal/legalAct.html?documentId=f92c57003edc11e8beb59fa4fa6c44e7" office:target-frame-name="_top" xlink:show="replace"><text:span text:style-name="T846">343</text:span></text:a><text:span text:style-name="T847">, 2018-04-04, paskelbta</text:span><text:span text:style-name="T848"><text:s/>TAR 2018-04-13, i. k. 2018-06021</text:span></text:p>
      <text:p text:style-name="P849"><text:span text:style-name="T850">Nr.<text:s/></text:span><text:a xlink:href="https://www.e-tar.lt/portal/legalAct.html?documentId=c9110150292f11edb4cae1b158f98ea5" office:target-frame-name="_top" xlink:show="replace"><text:span text:style-name="T851">879</text:span></text:a><text:span text:style-name="T852">, 2022-08-31, paskelbta TAR 2022-08-31, i. k. 2022-17898</text:span></text:p>
      <text:p text:style-name="Normal"/>
      <text:p text:style-name="P853"><text:span text:style-name="T854">57</text:span><text:span text:style-name="T855">.</text:span><text:span text:style-name="T856"><text:tab/></text:span><text:span text:style-name="T857">Kariūnų universitetinių studijų ir karinio rengimo<text:s/></text:span><text:span text:style-name="T858">tikslams pasiekti sudaromas mokomasis karinis padalinys. Mokomojo karinio padalinio struktūrą tvirtina krašto apsaugos ministras.</text:span></text:p>
      <text:p text:style-name="P859"><text:span text:style-name="T860">58</text:span><text:span text:style-name="T861">. Kariūnams mokymosi Akademijoje laikotarpiu pagal kariūnų pareigas mokomajame kariniame padalinyje suteikiami kariūnų<text:s/></text:span><text:span text:style-name="T862">laipsniai. Davusiems priesaiką kariūnams suteikiami ir mokymosi</text:span><text:span text:style-name="T863"><text:s/></text:span><text:span text:style-name="T864">Akademijoje laikotarpiu suspenduojami karių laipsniai. Kariūnų pareigybes mokomajame kariniame padalinyje ir joms priskirtinus kariūnų laipsnius nustato, kariūnus į pareigas mokomajame karinia</text:span><text:span text:style-name="T865">me padalinyje skiria ir kariūnų laipsnius suteikia Akademijos viršininkas.</text:span><text:s/></text:p>
      <text:p text:style-name="P866">Punkto pakeitimai:</text:p>
      <text:p text:style-name="P867"><text:span text:style-name="T868">Nr.<text:s/></text:span><text:a xlink:href="https://www.e-tar.lt/portal/legalAct.html?documentId=f92c57003edc11e8beb59fa4fa6c44e7" office:target-frame-name="_top" xlink:show="replace"><text:span text:style-name="T869">343</text:span></text:a><text:span text:style-name="T870">, 2018-04-04, paskelbta TAR 2018-04-13, i. k. 2018-06021</text:span></text:p>
      <text:p text:style-name="Normal"/>
      <text:p text:style-name="P871"><text:span text:style-name="T872">59</text:span><text:span text:style-name="T873">. Kariūnų atitiktis nustatytiems reikalavimams dėl teisės susipažinti su įslaptinta informacija ir ja naudotis įvertinama iki pirmųjų</text:span><text:span text:style-name="T874"><text:s/></text:span><text:span text:style-name="T875">studijų metų pabaigos.</text:span><text:s/></text:p>
      <text:p text:style-name="P876">Punkto pakeitimai:</text:p>
      <text:p text:style-name="P877"><text:span text:style-name="T878">Nr.<text:s/></text:span><text:a xlink:href="https://www.e-tar.lt/portal/legalAct.html?documentId=f92c57003edc11e8beb59fa4fa6c44e7" office:target-frame-name="_top" xlink:show="replace"><text:span text:style-name="T879">343</text:span></text:a><text:span text:style-name="T880">, 2018-04-04, paskelbta TAR 2018-04-13, i. k. 2018-06021</text:span></text:p>
      <text:p text:style-name="Normal"/>
      <text:p text:style-name="P881"><text:span text:style-name="T882">60</text:span><text:span text:style-name="T883">.<text:s/></text:span><text:span text:style-name="T884">Pasibaigus kiekvienam semestrui, krašto apsaugos ministro nustatyta tvarka vertinama kariūnų tarnyba ir sprendžiama, ar jie tinkami profesinei karo tarnybai</text:span><text:span text:style-name="T885"><text:s/>suteikiant pirmąjį karininko laipsnį. Kariūnų, išsiųstų į užsienio valstybių karo mokymo įstaigas įgyti aukštojo mokslo kvalifikacijos ir baigti karinio rengimo programos, taip pat į užsienio valstybių aukštąsias mokyklas įgyti aukštojo mokslo kvalifikaci</text:span><text:span text:style-name="T886">jos, vertinimas kas semestrą neatliekamas, o kariūnų tarnyba vertinama ir dėl tinkamumo profesinei karo tarnybai suteikiant pirmąjį karininko laipsnį sprendžiama atrenkant ir skiriant juos į pareigas profesinėje karo tarnyboje.</text:span><text:s/></text:p>
      <text:p text:style-name="P887">Punkto pakeitimai:</text:p>
      <text:p text:style-name="P888"><text:span text:style-name="T889">Nr.<text:s/></text:span><text:a xlink:href="https://www.e-tar.lt/portal/legalAct.html?documentId=f92c57003edc11e8beb59fa4fa6c44e7" office:target-frame-name="_top" xlink:show="replace"><text:span text:style-name="T890">343</text:span></text:a><text:span text:style-name="T891">, 2018-04-04, paskelbta TAR 2018-04-13, i. k. 2018-06021</text:span></text:p>
      <text:p text:style-name="P892"><text:span text:style-name="T893">Nr.<text:s/></text:span><text:a xlink:href="https://www.e-tar.lt/portal/legalAct.html?documentId=c9110150292f11edb4cae1b158f98ea5" office:target-frame-name="_top" xlink:show="replace"><text:span text:style-name="T894">879</text:span></text:a><text:span text:style-name="T895">, 2022-08-31, paskelbta TAR 2022-08-31, i. k. 2022-17898</text:span></text:p>
      <text:p text:style-name="Normal"/>
      <text:p text:style-name="P896"><text:span text:style-name="T897">61</text:span><text:span text:style-name="T898">. Kariūnų teises ir pareigas turi ir užsienio valstybių piliečiai, studijuojantys nuolatine studijų forma pagal pirmosios universitetinių studijų pakopos ir karinio rengimo programas, tačia</text:span><text:span text:style-name="T899">u jiems netaikomos Akademijos statuto nuostatos dėl aprūpinimo, socialinių garantijų, priėmimo į profesinę karo tarnybą ir pirmojo karininko laipsnio suteikimo.</text:span><text:s/></text:p>
      <text:p text:style-name="P900">Punkto pakeitimai:</text:p>
      <text:p text:style-name="P901"><text:span text:style-name="T902">Nr.<text:s/></text:span><text:a xlink:href="https://www.e-tar.lt/portal/legalAct.html?documentId=c9110150292f11edb4cae1b158f98ea5" office:target-frame-name="_top" xlink:show="replace"><text:span text:style-name="T903">879</text:span></text:a><text:span text:style-name="T904">, 2022-08-31, paskelbta TAR 2022-08-31, i. k. 2022-17898</text:span></text:p>
      <text:p text:style-name="Normal"/>
      <text:p text:style-name="P905"><text:span text:style-name="T906">62</text:span><text:span text:style-name="T907">.</text:span><text:span text:style-name="T908"><text:tab/></text:span><text:span text:style-name="T909">Studentai, išskyrus kariūnus, studijuoja nuolatine arba ištęstine studijų forma pagal pirmosios ir antrosios universitetinių studijų pakopos karybos ir nacional</text:span><text:span text:style-name="T910">inio saugumo specialistų rengimo studijų programas.</text:span></text:p>
      <text:p text:style-name="P911"><text:span text:style-name="T912">63</text:span><text:span text:style-name="T913">.</text:span><text:span text:style-name="T914"><text:tab/></text:span><text:span text:style-name="T915">Valstybės institucijų valstybės tarnautojai ir užsienio piliečiai studijuoti Akademijoje priimami pagal Krašto apsaugos ministerijos ir kitų valstybės ar kitų valstybių institucijų susitarimus, ku</text:span><text:span text:style-name="T916">riuose nustatomos studijų kainos kompensavimo, aprūpinimo ir kitos sąlygos. Valstybės sienos apsaugos tarnybos prie Vidaus reikalų ministerijos, Vadovybės apsaugos departamento prie Vidaus reikalų ministerijos, Viešojo saugumo tarnybos prie Vidaus reikalų<text:s/></text:span><text:span text:style-name="T917">ministerijos ir Priešgaisrinės apsaugos ir gelbėjimo departamento prie Vidaus reikalų ministerijos valstybės tarnautojai, policijos sistemos įstaigų policijos pareigūnai ir Lietuvos Respublikos valstybės saugumo departamento žvalgybos pareigūnai pagal nefo</text:span><text:span text:style-name="T918">rmaliojo švietimo programas, būtinas Lietuvos kariuomenės sąveikai su šiomis institucijomis užtikrinti, mokomi neatlygintinai. Krašto apsaugos sistemos personalas studijuoti ar tobulinti kvalifikacijos Akademijoje siunčiamas krašto apsaugos ministro arba j</text:span><text:span text:style-name="T919">o įgalioto asmens sprendimu.<text:s/></text:span></text:p>
      <text:p text:style-name="P920"><text:span text:style-name="T921">64</text:span><text:span text:style-name="T922">. Akademijos klausytojai</text:span><text:span text:style-name="T923"><text:s/></text:span><text:span text:style-name="T924">mokosi atskirus universitetinių studijų programų dalykus, taip</text:span><text:span text:style-name="T925"><text:s/></text:span><text:span text:style-name="T926">pat pagal karinio rengimo programas (jų modulius) ar kitas neformaliojo švietimo programas.</text:span><text:s/></text:p>
      <text:p text:style-name="P927">Punkto pakeitimai:</text:p>
      <text:p text:style-name="P928"><text:span text:style-name="T929">Nr.<text:s/></text:span><text:a xlink:href="https://www.e-tar.lt/portal/legalAct.html?documentId=f92c57003edc11e8beb59fa4fa6c44e7" office:target-frame-name="_top" xlink:show="replace"><text:span text:style-name="T930">343</text:span></text:a><text:span text:style-name="T931">, 2018-04-04, paskelbta TAR 2018-04-13, i. k. 2018-06021</text:span></text:p>
      <text:p text:style-name="Normal"/>
      <text:p text:style-name="P932"><text:span text:style-name="T933">65</text:span><text:span text:style-name="T934">.</text:span><text:span text:style-name="T935"><text:tab/></text:span><text:span text:style-name="T936">Akademija gali siųsti studentus ir klausytojus atlikti praktikos teisės aktų nustatyta tvar</text:span><text:span text:style-name="T937">ka.</text:span></text:p>
      <text:p text:style-name="P938"><text:span text:style-name="T939">66</text:span><text:span text:style-name="T940">. Studentai</text:span><text:span text:style-name="T941"><text:s/></text:span><text:span text:style-name="T942">ir klausytojai, turintys kario statusą, studijų klausimais pavaldūs Akademijos viršininkui.</text:span><text:s/></text:p>
      <text:p text:style-name="P943">Punkto pakeitimai:</text:p>
      <text:p text:style-name="P944"><text:span text:style-name="T945">Nr.<text:s/></text:span><text:a xlink:href="https://www.e-tar.lt/portal/legalAct.html?documentId=f92c57003edc11e8beb59fa4fa6c44e7" office:target-frame-name="_top" xlink:show="replace"><text:span text:style-name="T946">343</text:span></text:a><text:span text:style-name="T947">, 2018-04-04,<text:s/></text:span><text:span text:style-name="T948">paskelbta TAR 2018-04-13, i. k. 2018-06021</text:span></text:p>
      <text:p text:style-name="Normal"/>
      <text:p text:style-name="P949"><text:span text:style-name="T950">67</text:span><text:span text:style-name="T951">. Į Akademiją priimamų asmenų skaičių pagal studijų programas, pakopas ir finansavimo pobūdį nustato krašto apsaugos ministras.</text:span><text:s/></text:p>
      <text:p text:style-name="P952">Punkto pakeitimai:</text:p>
      <text:p text:style-name="P953"><text:span text:style-name="T954">Nr.<text:s/></text:span><text:a xlink:href="https://www.e-tar.lt/portal/legalAct.html?documentId=f92c57003edc11e8beb59fa4fa6c44e7" office:target-frame-name="_top" xlink:show="replace"><text:span text:style-name="T955">343</text:span></text:a><text:span text:style-name="T956">, 2018-04-04, paskelbta TAR 2018-04-13, i. k. 2018-06021</text:span></text:p>
      <text:p text:style-name="Normal"/>
      <text:p text:style-name="P957"><text:span text:style-name="T958">68</text:span><text:span text:style-name="T959">.</text:span><text:span text:style-name="T960"><text:tab/>Akademijos studentai, be įstatymuose ir kituose teisės aktuose nustatytų teisių, taip pat turi teisę:</text:span></text:p>
      <text:p text:style-name="P961"><text:span text:style-name="T962">68.1</text:span><text:span text:style-name="T963">.</text:span><text:span text:style-name="T964"><text:tab/>nutraukti ir krašto apsaugos mini</text:span><text:span text:style-name="T965">stro nustatyta tvarka atnaujinti studijas studento rašytiniu prašymu ir Akademijos viršininko įsakymu; studentas, nutraukęs studijas, gali gauti pažymą apie studijuotus dalykus ir jų įvertinimus;</text:span></text:p>
      <text:p text:style-name="P966"><text:span text:style-name="T967">68.2</text:span><text:span text:style-name="T968">.</text:span><text:span text:style-name="T969"><text:tab/>dalyvauti Akademijos vykdomuose akademiniuose main</text:span><text:span text:style-name="T970">uose;</text:span></text:p>
      <text:p text:style-name="P971"><text:span text:style-name="T972">68.3</text:span><text:span text:style-name="T973">.</text:span><text:span text:style-name="T974"><text:tab/>dalyvauti mokslo tiriamojoje, techninėje, kūrybinėje, meno veikloje;</text:span></text:p>
      <text:p text:style-name="P975"><text:span text:style-name="T976">68.4</text:span><text:span text:style-name="T977">.</text:span><text:span text:style-name="T978"><text:tab/>gauti skatinamąją stipendiją Akademijos viršininko nustatyta tvarka.</text:span></text:p>
      <text:p text:style-name="P979"><text:span text:style-name="T980">69</text:span><text:span text:style-name="T981">.</text:span><text:span text:style-name="T982"><text:tab/></text:span><text:span text:style-name="T983"><text:s/>Studentams Akademijos viršininko nustatytomis sąlygomis ir tvarka suteikiamos įstatymų nustatytos trukmės atostogos.</text:span></text:p>
      <text:p text:style-name="P984"><text:span text:style-name="T985">70</text:span><text:span text:style-name="T986">.</text:span><text:span text:style-name="T987"><text:tab/>Studentų pareigos:</text:span></text:p>
      <text:p text:style-name="P988"><text:span text:style-name="T989">70.1</text:span><text:span text:style-name="T990">.<text:s/></text:span><text:span text:style-name="T991">siekti studijų programos apraše numatytų rezultatų;</text:span><text:s/></text:p>
      <text:p text:style-name="P992">Punkto pakeitimai:</text:p>
      <text:p text:style-name="P993"><text:span text:style-name="T994">Nr.<text:s/></text:span><text:a xlink:href="https://www.e-tar.lt/portal/legalAct.html?documentId=f92c57003edc11e8beb59fa4fa6c44e7" office:target-frame-name="_top" xlink:show="replace"><text:span text:style-name="T995">343</text:span></text:a><text:span text:style-name="T996">, 2018-04-04, paskelbta TAR 2018-04-13, i. k. 2018-06021</text:span></text:p>
      <text:p text:style-name="Normal"/>
      <text:p text:style-name="P997"><text:span text:style-name="T998">70.2</text:span><text:span text:style-name="T999">.</text:span><text:span text:style-name="T1000"><text:tab/>vykdyti studijų sutartyse nustatytus įsipareigojimus;</text:span></text:p>
      <text:p text:style-name="P1001"><text:span text:style-name="T1002">70.3</text:span><text:span text:style-name="T1003">.</text:span><text:span text:style-name="T1004"><text:tab/>vykdyti Akademijos dėstyt</text:span><text:span text:style-name="T1005">ojų ir karinių instruktorių teisėtus reikalavimus, Akademijos viršininko įsakymus;<text:s/></text:span></text:p>
      <text:p text:style-name="P1006"><text:span text:style-name="T1007">70.4</text:span><text:span text:style-name="T1008">.</text:span><text:span text:style-name="T1009"><text:tab/>vykdyti bendrąsias kario pareigas (kariūnai);</text:span></text:p>
      <text:p text:style-name="P1010"><text:span text:style-name="T1011">70.5</text:span><text:span text:style-name="T1012">. laikytis Akademijos statuto, Akademijos vidaus tvarkos taisyklių, Akademinės etikos kodekso, kitų teisės a</text:span><text:span text:style-name="T1013">ktų;</text:span><text:s/></text:p>
      <text:p text:style-name="P1014">Punkto pakeitimai:</text:p>
      <text:p text:style-name="P1015"><text:span text:style-name="T1016">Nr.<text:s/></text:span><text:a xlink:href="https://www.e-tar.lt/portal/legalAct.html?documentId=c9110150292f11edb4cae1b158f98ea5" office:target-frame-name="_top" xlink:show="replace"><text:span text:style-name="T1017">879</text:span></text:a><text:span text:style-name="T1018">, 2022-08-31, paskelbta TAR 2022-08-31, i. k. 2022-17898</text:span></text:p>
      <text:p text:style-name="Normal"/>
      <text:p text:style-name="P1019"><text:span text:style-name="T1020">70.6</text:span><text:span text:style-name="T1021">.</text:span><text:span text:style-name="T1022"><text:tab/>gerbti Akademijos akademinės bendruomenės narius, administ</text:span><text:span text:style-name="T1023">racijos ir kitus darbuotojus, atstovauti Akademijai.</text:span></text:p>
      <text:p text:style-name="P1024"><text:span text:style-name="T1025">71</text:span><text:span text:style-name="T1026">.</text:span><text:span text:style-name="T1027"><text:tab/></text:span><text:span text:style-name="T1028">Kariūnas pašalinamas iš Akademijos šiais atvejais:</text:span></text:p>
      <text:p text:style-name="P1029"><text:span text:style-name="T1030">71.1</text:span><text:span text:style-name="T1031">.</text:span><text:span text:style-name="T1032"><text:tab/></text:span><text:span text:style-name="T1033">jeigu jis netenka Lietuvos Respublikos pilietybės;</text:span></text:p>
      <text:p text:style-name="P1034"><text:span text:style-name="T1035">71.2</text:span><text:span text:style-name="T1036">.</text:span><text:span text:style-name="T1037"><text:tab/></text:span><text:span text:style-name="T1038">jeigu įsiteisėja teismo nuosprendis, kuriuo jis nuteisiamas už tyčinį<text:s/></text:span><text:span text:style-name="T1039">nusikaltimą arba jam skiriama bausmė, dėl kurios negalima tęsti studijų;</text:span></text:p>
      <text:p text:style-name="P1040"><text:span text:style-name="T1041">71.3</text:span><text:span text:style-name="T1042">.</text:span><text:span text:style-name="T1043"><text:tab/></text:span><text:span text:style-name="T1044">už</text:span><text:span text:style-name="T1045"><text:s/>nepažangumą Akademijos vidaus tvarkos taisyklių nustatyta tvarka</text:span><text:span text:style-name="T1046">;</text:span></text:p>
      <text:p text:style-name="P1047"><text:span text:style-name="T1048">71.4</text:span><text:span text:style-name="T1049">.</text:span><text:span text:style-name="T1050"><text:tab/></text:span><text:span text:style-name="T1051">už</text:span><text:span text:style-name="T1052"><text:s/>akademinį nesąžiningumą – pažeidęs Akademijos etikos kodekso nuostatas;</text:span></text:p>
      <text:p text:style-name="P1053"><text:span text:style-name="T1054">71.5</text:span><text:span text:style-name="T1055">. už<text:s/></text:span><text:span text:style-name="T1056">drausmės pažeidimus Lietuvos kariuomenės drausmės statute nustatytais atvejais;</text:span><text:s/></text:p>
      <text:p text:style-name="P1057">Punkto pakeitimai:</text:p>
      <text:p text:style-name="P1058"><text:span text:style-name="T1059">Nr.<text:s/></text:span><text:a xlink:href="https://www.e-tar.lt/portal/legalAct.html?documentId=f92c57003edc11e8beb59fa4fa6c44e7" office:target-frame-name="_top" xlink:show="replace"><text:span text:style-name="T1060">343</text:span></text:a><text:span text:style-name="T1061">, 2018-04-04, paskelbta TAR 2018-04-13, i. k. 2018-</text:span><text:span text:style-name="T1062">06021</text:span></text:p>
      <text:p text:style-name="Normal"/>
      <text:p text:style-name="P1063"><text:span text:style-name="T1064">71.6</text:span><text:span text:style-name="T1065">.</text:span><text:span text:style-name="T1066"><text:tab/></text:span><text:span text:style-name="T1067">jeigu dėl savo kaltės netenka teisės susipažinti su įslaptinta informacija ir ja naudotis arba jam tokia teisė negali būti suteikta;</text:span></text:p>
      <text:p text:style-name="P1068"><text:span text:style-name="T1069">71.7</text:span><text:span text:style-name="T1070">. studijas ar karinį rengimą</text:span><text:span text:style-name="T1071"><text:s/></text:span><text:span text:style-name="T1072">nutraukęs dėl krašto apsaugos ministro nustatyta tvarka svarbiomis ne</text:span><text:span text:style-name="T1073">pripažintų aplinkybių;</text:span><text:s/></text:p>
      <text:p text:style-name="P1074">Punkto pakeitimai:</text:p>
      <text:p text:style-name="P1075"><text:span text:style-name="T1076">Nr.<text:s/></text:span><text:a xlink:href="https://www.e-tar.lt/portal/legalAct.html?documentId=f92c57003edc11e8beb59fa4fa6c44e7" office:target-frame-name="_top" xlink:show="replace"><text:span text:style-name="T1077">343</text:span></text:a><text:span text:style-name="T1078">, 2018-04-04, paskelbta TAR 2018-04-13, i. k. 2018-06021</text:span></text:p>
      <text:p text:style-name="Normal"/>
      <text:p text:style-name="P1079"><text:span text:style-name="T1080">71.8</text:span><text:span text:style-name="T1081">.</text:span><text:span text:style-name="T1082"><text:tab/></text:span><text:span text:style-name="T1083">negrįžęs po akademinių atostogų;</text:span></text:p>
      <text:p text:style-name="P1084"><text:span text:style-name="T1085">71.9</text:span><text:span text:style-name="T1086">. pašalintas iš Lietuvos ar užsienio valstybės aukštosios mokyklos, karo mokymo įstaigos.</text:span><text:s/></text:p>
      <text:p text:style-name="P1087">Papildyta papunkčiu:</text:p>
      <text:p text:style-name="P1088"><text:span text:style-name="T1089">Nr.<text:s/></text:span><text:a xlink:href="https://www.e-tar.lt/portal/legalAct.html?documentId=f92c57003edc11e8beb59fa4fa6c44e7" office:target-frame-name="_top" xlink:show="replace"><text:span text:style-name="T1090">343</text:span></text:a><text:span text:style-name="T1091">, 2018-04-04, paskelbta TAR 2018-04-13</text:span><text:span text:style-name="T1092">, i. k. 2018-06021</text:span></text:p>
      <text:p text:style-name="P1093">Papunkčio pakeitimai:</text:p>
      <text:p text:style-name="P1094"><text:span text:style-name="T1095">Nr.<text:s/></text:span><text:a xlink:href="https://www.e-tar.lt/portal/legalAct.html?documentId=c9110150292f11edb4cae1b158f98ea5" office:target-frame-name="_top" xlink:show="replace"><text:span text:style-name="T1096">879</text:span></text:a><text:span text:style-name="T1097">, 2022-08-31, paskelbta TAR 2022-08-31, i. k. 2022-17898</text:span></text:p>
      <text:p text:style-name="Normal"/>
      <text:p text:style-name="P1098"><text:span text:style-name="T1099">72</text:span><text:span text:style-name="T1100">.</text:span><text:span text:style-name="T1101"><text:tab/></text:span><text:span text:style-name="T1102">Kariūnas atleidžiamas<text:s/></text:span><text:span text:style-name="T1103">iš Akademijos šiais<text:s/></text:span><text:span text:style-name="T1104">atvejais:<text:s/></text:span></text:p>
      <text:p text:style-name="P1105"><text:span text:style-name="T1106">72.1</text:span><text:span text:style-name="T1107">. jeigu negali tęsti kariūno tarnybos</text:span><text:span text:style-name="T1108"><text:s/></text:span><text:span text:style-name="T1109">dėl sveikatos būklės (karinės medicinos ekspertizės komisijos sprendimu);</text:span><text:s/></text:p>
      <text:p text:style-name="P1110">Punkto pakeitimai:</text:p>
      <text:p text:style-name="P1111"><text:span text:style-name="T1112">Nr.<text:s/></text:span><text:a xlink:href="https://www.e-tar.lt/portal/legalAct.html?documentId=f92c57003edc11e8beb59fa4fa6c44e7" office:target-frame-name="_top" xlink:show="replace"><text:span text:style-name="T1113">343</text:span></text:a><text:span text:style-name="T1114">,<text:s/></text:span><text:span text:style-name="T1115">2018-04-04, paskelbta TAR 2018-04-13, i. k. 2018-06021</text:span></text:p>
      <text:p text:style-name="Normal"/>
      <text:p text:style-name="P1116"><text:span text:style-name="T1117">72.2</text:span><text:span text:style-name="T1118">.</text:span><text:span text:style-name="T1119"><text:tab/></text:span><text:span text:style-name="T1120">jeigu du kartus per studijų laikotarpį atestuojamas neigiamai;</text:span></text:p>
      <text:p text:style-name="P1121"><text:span text:style-name="T1122">72.3</text:span><text:span text:style-name="T1123">.</text:span><text:span text:style-name="T1124"><text:tab/></text:span><text:span text:style-name="T1125">jeigu iki antrųjų studijų metų pradžios pats apsisprendžia netęsti studijų;</text:span></text:p>
      <text:p text:style-name="P1126"><text:span text:style-name="T1127">72.4</text:span><text:span text:style-name="T1128">.</text:span><text:span text:style-name="T1129"><text:tab/></text:span><text:span text:style-name="T1130">jeigu yra kariūno rašytinis pra</text:span><text:span text:style-name="T1131">šymas dėl šeimos narių (sutuoktinio, vaiko (įvaikio), motinos, tėvo (įmotės, įtėvio) mirties;</text:span></text:p>
      <text:p text:style-name="P1132"><text:span text:style-name="T1133">72.5</text:span><text:span text:style-name="T1134">.</text:span><text:span text:style-name="T1135"><text:tab/></text:span><text:span text:style-name="T1136">dėl kitų krašto apsaugos ministro nustatyta tvarka svarbiomis pripažintų ir nuo kariūno valios nepriklausančių ir nepašalinamų aplinkybių.</text:span></text:p>
      <text:p text:style-name="P1137"><text:span text:style-name="T1138">73</text:span><text:span text:style-name="T1139">. Dra</text:span><text:span text:style-name="T1140">usminių nuobaudų kariūnams skyrimo tvarką nustato Lietuvos kariuomenės drausmės statutas.<text:s/></text:span></text:p>
      <text:p text:style-name="P1141">Punkto pakeitimai:</text:p>
      <text:p text:style-name="P1142"><text:span text:style-name="T1143">Nr.<text:s/></text:span><text:a xlink:href="https://www.e-tar.lt/portal/legalAct.html?documentId=f92c57003edc11e8beb59fa4fa6c44e7" office:target-frame-name="_top" xlink:show="replace"><text:span text:style-name="T1144">343</text:span></text:a><text:span text:style-name="T1145">, 2018-04-04, paskelbta TAR 2018-04-13, i</text:span><text:span text:style-name="T1146">. k. 2018-06021</text:span></text:p>
      <text:p text:style-name="Normal"/>
      <text:p text:style-name="P1147"><text:span text:style-name="T1148">74</text:span><text:span text:style-name="T1149">. Studentai, išskyrus kariūnus, gali būti skatinami arba jiems skiriamos drausminės nuobaudos Akademijos viršininko nustatytais atvejais ir tvarka, įvertinus Akademijos studentų atstovybės siūlymus. Studentai, išskyrus kariūnus, iš A</text:span><text:span text:style-name="T1150">kademijos šalinami:</text:span></text:p>
      <text:p text:style-name="P1151"><text:span text:style-name="T1152">74.1</text:span><text:span text:style-name="T1153">.<text:s/></text:span><text:span text:style-name="T1154">studento prašymu;</text:span></text:p>
      <text:p text:style-name="P1155"><text:span text:style-name="T1156">74.2</text:span><text:span text:style-name="T1157">. už studijų sutartyje nustatytų įsipareigojimų nevykdymą;</text:span></text:p>
      <text:p text:style-name="P1158"><text:span text:style-name="T1159">74.3</text:span><text:span text:style-name="T1160">. už akademinį nesąžiningumą – dėl Akademijos etikos kodekso nuostatų pažeidimo</text:span><text:span text:style-name="T1161">;</text:span></text:p>
      <text:p text:style-name="P1162"><text:span text:style-name="T1163">74.4</text:span><text:span text:style-name="T1164">. už nepažangumą Akademijos vidaus tvarkos<text:s/></text:span><text:span text:style-name="T1165">taisyklių nustatyta tvarka;</text:span></text:p>
      <text:p text:style-name="P1166"><text:span text:style-name="T1167">74.5</text:span><text:span text:style-name="T1168">. už negrįžimą po akademinių atostogų;</text:span></text:p>
      <text:p text:style-name="P1169"><text:span text:style-name="T1170">74.6</text:span><text:span text:style-name="T1171">. atleidus studentą iš profesinės karo tarnybos, valstybės tarnybos arba darbuotojo, dirbančio pagal darbo sutartį, pareigų atitinkamoje valstybės institucijoje (kai student</text:span><text:span text:style-name="T1172">as Akademijoje studijuoja pagal Akademijos statuto 63 punkto nuostatas).</text:span><text:s/></text:p>
      <text:p text:style-name="P1173">Punkto pakeitimai:</text:p>
      <text:p text:style-name="P1174"><text:span text:style-name="T1175">Nr.<text:s/></text:span><text:a xlink:href="https://www.e-tar.lt/portal/legalAct.html?documentId=f92c57003edc11e8beb59fa4fa6c44e7" office:target-frame-name="_top" xlink:show="replace"><text:span text:style-name="T1176">343</text:span></text:a><text:span text:style-name="T1177">, 2018-04-04, paskelbta TAR 2018-04-13, i. k. 2018-06021</text:span></text:p>
      <text:p text:style-name="Normal"/>
      <text:p text:style-name="P1178"><text:span text:style-name="T1179">75</text:span><text:span text:style-name="T1180">.</text:span><text:span text:style-name="T1181"><text:tab/></text:span><text:span text:style-name="T1182">Akademijoje veikia ginčų nagrinėjimo komisija (toliau – Komisija), kuri sprendžia studentų, išskyrus kariūnus, ir administracijos ar kitų darbuotojų ginčus, susijusius su mokslo ir studijų veikla. Komisija sudaroma 2 metams iš 3 Akademijos viršininko paski</text:span><text:span text:style-name="T1183">rtų Akademijos administracijos narių ir 3 Akademijos studentų atstovybės (jeigu jos nėra, – visuotinio studentų susirinkimo (konferencijos) skirtų studentų.<text:s/></text:span></text:p>
      <text:p text:style-name="P1184"><text:span text:style-name="T1185">76</text:span><text:span text:style-name="T1186">.</text:span><text:span text:style-name="T1187"><text:tab/>Komisija išnagrinėja gautą skundą ir priima sprendimą per 20 dienų nuo skundo gavimo. Komi</text:span><text:span text:style-name="T1188">sijos posėdžiai teisėti, jeigu juose dalyvauja ne mažiau kaip 2/3 Komisijos narių, o sprendimai priimami daugiau kaip pusės Komisijos narių balsų dauguma. Su Komisijos sprendimu ginčo šalys supažindinamos pasirašytinai. Komisijos sprendimas per 7 dienas nu</text:span><text:span text:style-name="T1189">o jo priėmimo gali būti skundžiamas Akademijos viršininkui, kurio sprendimas yra galutinis.<text:s/></text:span></text:p>
      <text:p text:style-name="P1190"><text:span text:style-name="T1191">77</text:span><text:span text:style-name="T1192">.</text:span><text:span text:style-name="T1193"><text:tab/>Klausytojų teisės, pareigos ir atsakomybė nustatomos Akademijos ir klausytojų susitarimais. Klausytojams drausminės nuobaudos, įskaitant pašalinimą iš Akad</text:span><text:span text:style-name="T1194">emijos, skiriamos Akademijos viršininko nustatytais atvejais ir tvarka.</text:span></text:p>
      <text:p text:style-name="P1195"><text:span text:style-name="T1196">78</text:span><text:span text:style-name="T1197">.</text:span><text:span text:style-name="T1198"><text:tab/>Iš Akademijos pašalinti, atleisti ar studijas nutraukę studentai gali atnaujinti studijas Akademijoje krašto apsaugos ministro nustatyta tvarka ir sąlygomis.</text:span></text:p>
      <text:p text:style-name="P1199"><text:span text:style-name="T1200">79</text:span><text:span text:style-name="T1201">. Studentai</text:span><text:span text:style-name="T1202"><text:s/></text:span><text:span text:style-name="T1203">ir klausytojai, turintys kario statusą, pažeistas savo teises gina Lietuvos kariuomenės drausmės statute nustatyta tvarka, o kiti studijuojantys asmenys savo teises ir interesus gina kitų teisės aktų nustatyta tvarka.<text:s/></text:span></text:p>
      <text:p text:style-name="P1204">Punkto pakeitimai:</text:p>
      <text:p text:style-name="P1205"><text:span text:style-name="T1206">Nr.<text:s/></text:span><text:a xlink:href="https://www.e-tar.lt/portal/legalAct.html?documentId=f92c57003edc11e8beb59fa4fa6c44e7" office:target-frame-name="_top" xlink:show="replace"><text:span text:style-name="T1207">343</text:span></text:a><text:span text:style-name="T1208">, 2018-04-04, paskelbta TAR 2018-04-13, i. k. 2018-06021</text:span></text:p>
      <text:p text:style-name="Normal"/>
      <text:p text:style-name="P1209"><text:span text:style-name="T1210">80</text:span><text:span text:style-name="T1211">. Akademijoje kariūnų ir kitų studentų interesams atstovauja ir studentų atstovybės funkcijas atlieka Mok</text:span><text:span text:style-name="T1212">slo ir studijų įstatymo nustatyta tvarka sudaryta ir pagal savo įstatus veikianti Akademijos studentų atstovybė, kuri savo veiklą grindžia teisėtumo, demokratijos, viešumo, skaidrumo, sąžiningumo, kolegialumo ir savivaldos principais.</text:span><text:s/></text:p>
      <text:p text:style-name="P1213">Punkto pakeitimai:</text:p>
      <text:p text:style-name="P1214"><text:span text:style-name="T1215">N</text:span><text:span text:style-name="T1216">r.<text:s/></text:span><text:a xlink:href="https://www.e-tar.lt/portal/legalAct.html?documentId=f92c57003edc11e8beb59fa4fa6c44e7" office:target-frame-name="_top" xlink:show="replace"><text:span text:style-name="T1217">343</text:span></text:a><text:span text:style-name="T1218">, 2018-04-04, paskelbta TAR 2018-04-13, i. k. 2018-06021</text:span></text:p>
      <text:p text:style-name="Normal"/>
      <text:p text:style-name="P1219"><text:span text:style-name="T1220">81</text:span><text:span text:style-name="T1221">.</text:span><text:span text:style-name="T1222"><text:tab/></text:span><text:span text:style-name="T1223">Akademijos studentų atstovybė:<text:s/></text:span></text:p>
      <text:p text:style-name="P1224"><text:span text:style-name="T1225">81.1</text:span><text:span text:style-name="T1226">. teikia Akademijos vadovybei pasiūlymus dėl stu</text:span><text:span text:style-name="T1227">dijų organizavimo, mokslo, karinio rengimo, neformalaus švietimo, drausmės, socialiniais ir kitais klausimais;</text:span><text:s/></text:p>
      <text:p text:style-name="P1228">Punkto pakeitimai:</text:p>
      <text:p text:style-name="P1229"><text:span text:style-name="T1230">Nr.<text:s/></text:span><text:a xlink:href="https://www.e-tar.lt/portal/legalAct.html?documentId=f92c57003edc11e8beb59fa4fa6c44e7" office:target-frame-name="_top" xlink:show="replace"><text:span text:style-name="T1231">343</text:span></text:a><text:span text:style-name="T1232">, 2018-04-04, paskel</text:span><text:span text:style-name="T1233">bta TAR 2018-04-13, i. k. 2018-06021</text:span></text:p>
      <text:p text:style-name="Normal"/>
      <text:p text:style-name="P1234"><text:span text:style-name="T1235">81.2</text:span><text:span text:style-name="T1236">.</text:span><text:span text:style-name="T1237"><text:tab/></text:span><text:span text:style-name="T1238">bendradarbiauja su Lietuvos studentų organizacijomis, kitais aukštųjų mokyklų savivaldos organais, taip pat asociacijomis ir viešosiomis įstaigomis, veikiančiomis mokslo, meno, sporto ir kultūros srityse;</text:span></text:p>
      <text:p text:style-name="P1239"><text:span text:style-name="T1240">8</text:span><text:span text:style-name="T1241">1.3</text:span><text:span text:style-name="T1242">. dalyvauja mokslo, studijų, karinio rengimo ir neformalaus švietimo kokybės užtikrinimo procese;</text:span><text:s/></text:p>
      <text:p text:style-name="P1243">Punkto pakeitimai:</text:p>
      <text:p text:style-name="P1244"><text:span text:style-name="T1245">Nr.<text:s/></text:span><text:a xlink:href="https://www.e-tar.lt/portal/legalAct.html?documentId=f92c57003edc11e8beb59fa4fa6c44e7" office:target-frame-name="_top" xlink:show="replace"><text:span text:style-name="T1246">343</text:span></text:a><text:span text:style-name="T1247">, 2018-04-04, paskelbta TAR<text:s/></text:span><text:span text:style-name="T1248">2018-04-13, i. k. 2018-06021</text:span></text:p>
      <text:p text:style-name="Normal"/>
      <text:p text:style-name="P1249"><text:span text:style-name="T1250">81.4</text:span><text:span text:style-name="T1251">.</text:span><text:span text:style-name="T1252"><text:tab/></text:span><text:span text:style-name="T1253">savo nustatyta tvarka skiria studentų atstovus į senatą ir Akademijos tarybą;</text:span></text:p>
      <text:p text:style-name="P1254"><text:span text:style-name="T1255">81.5</text:span><text:span text:style-name="T1256">.</text:span><text:span text:style-name="T1257"><text:tab/></text:span><text:span text:style-name="T1258">dalyvauja Lietuvos studentų atstovybių sąjungos (sąjungų) veikloje;</text:span></text:p>
      <text:p text:style-name="P1259"><text:span text:style-name="T1260">81.6</text:span><text:span text:style-name="T1261">.</text:span><text:span text:style-name="T1262"><text:tab/></text:span><text:span text:style-name="T1263">atstovauja studentams visuomenėje;</text:span></text:p>
      <text:p text:style-name="P1264"><text:span text:style-name="T1265">81.7</text:span><text:span text:style-name="T1266">.</text:span><text:span text:style-name="T1267"><text:tab/></text:span><text:span text:style-name="T1268"><text:s/>turi teisę gauti iš Akademijos informaciją ir paaiškinimus visais studijų klausimais;</text:span></text:p>
      <text:p text:style-name="P1269"><text:span text:style-name="T1270">81.8</text:span><text:span text:style-name="T1271">.</text:span><text:span text:style-name="T1272"><text:tab/></text:span><text:span text:style-name="T1273"><text:s/>gali pareikšti savo nuomonę visais studentams rūpimais klausimais ir ne vėliau kaip per 7 dienas raštu pareikalauti dar kartą svarstyti Akademijos viršininko<text:s/></text:span><text:span text:style-name="T1274">priimtus sprendimus;</text:span></text:p>
      <text:p text:style-name="P1275"><text:span text:style-name="T1276">81.9</text:span><text:span text:style-name="T1277">.</text:span><text:span text:style-name="T1278"><text:tab/></text:span><text:span text:style-name="T1279">įgyvendina atstovybės nuostatuose nustatytas teises ir pareigas.</text:span></text:p>
      <text:p text:style-name="P1280"><text:span text:style-name="T1281">82</text:span><text:span text:style-name="T1282">.</text:span><text:span text:style-name="T1283"><text:tab/></text:span><text:span text:style-name="T1284">Kariūnų garbės teismas – kariūnų savivaldos organas, kurio paskirtis – užtikrinti, kad būtų laikomasi Karių etikos kodekso nuostatų, ugdyti kariūnų ga</text:span><text:span text:style-name="T1285">rbės sampratą ir skatinti juos garbingai elgtis.<text:s/></text:span></text:p>
      <text:p text:style-name="P1286"><text:span text:style-name="T1287">83</text:span><text:span text:style-name="T1288">.</text:span><text:span text:style-name="T1289"><text:tab/></text:span><text:span text:style-name="T1290">Kariūnų garbės teismo sudarymo tvarką, garbės teismo procedūras ir darbo tvarką nustato Akademijos viršininkas.</text:span></text:p>
      <text:p text:style-name="P1291"><text:span text:style-name="T1292">84</text:span><text:span text:style-name="T1293">.</text:span><text:span text:style-name="T1294"><text:tab/></text:span><text:span text:style-name="T1295">Lėšos Akademijos studentų atstovybei ar kitai studentų organizacijai skiriamos</text:span><text:span text:style-name="T1296"><text:s/>krašto apsaugos ministro nustatyta tvarka. Akademijos viršininko nustatyta tvarka Akademija gali remti Akademijos studentų atstovybę ir kitas Akademijos studentų organizacijas.</text:span></text:p>
      <text:p text:style-name="P1297"/>
      <text:p text:style-name="P1298"><text:span text:style-name="T1299">TREČIASIS</text:span><text:span text:style-name="T1300"><text:s/>SKIRSNIS</text:span></text:p>
      <text:p text:style-name="P1301"/>
      <text:p text:style-name="P1302"><text:span text:style-name="T1303">KARIŪNŲ APRŪPINIMAS<text:s/></text:span></text:p>
      <text:p text:style-name="P1304"/>
      <text:p text:style-name="P1305"/>
      <text:p text:style-name="P1306"/>
      <text:p text:style-name="P1307"><text:span text:style-name="T1308">85</text:span><text:span text:style-name="T1309">. Kariūnai studijų<text:s/></text:span><text:span text:style-name="T1310">metu aprūpinami maistu pagal kariams Lietuvos Respublikos Vyriausybės ar jos įgaliotos institucijos nustatytas fiziologines mitybos normas. Kariūnams, kai nėra galimybės jų aprūpinti maistu, taip pat už laisvas nuo tarnybos dienas, kuriomis jie išleidžiami</text:span><text:span text:style-name="T1311"><text:s/>iš Akademijos teritorijos daugiau negu vienai parai, išmokama kariams Lietuvos Respublikos Vyriausybės 2000 m. rugsėjo 29 d. nutarimu Nr. 1181 „Dėl maitinimosi išlaidų piniginės kompensacijos dydžio nustatymo ir mokėjimo kariams ir karo prievolininkams, n</text:span><text:span text:style-name="T1312">eaprūpintiems maistu“ nustatyto dydžio maitinimosi išlaidų piniginė kompensacija. Maitinimosi išlaidų piniginė kompensacija nemokama už tas dienas, kuriomis kariūnai yra išsiųsti į kitą švietimo įstaigą ar tarnybos vietą užsienyje, kur yra visiškai išlaiko</text:span><text:span text:style-name="T1313">mi, ir už dienas, kuriomis kariūnai yra išvykę į tarnybinę komandiruotę ir jiems garantuotas maitinimas jos metu arba išmokėti dienpinigiai.</text:span><text:s/></text:p>
      <text:p text:style-name="P1314">Punkto pakeitimai:</text:p>
      <text:p text:style-name="P1315"><text:span text:style-name="T1316">Nr.<text:s/></text:span><text:a xlink:href="https://www.e-tar.lt/portal/legalAct.html?documentId=f92c57003edc11e8beb59fa4fa6c44e7" office:target-frame-name="_top" xlink:show="replace"><text:span text:style-name="T1317">343</text:span></text:a><text:span text:style-name="T1318">, 2018-04-04, paskelbta TAR 2018-04-13, i. k. 2018-06021</text:span></text:p>
      <text:p text:style-name="P1319"><text:span text:style-name="T1320">Nr.<text:s/></text:span><text:a xlink:href="https://www.e-tar.lt/portal/legalAct.html?documentId=c9110150292f11edb4cae1b158f98ea5" office:target-frame-name="_top" xlink:show="replace"><text:span text:style-name="T1321">879</text:span></text:a><text:span text:style-name="T1322">, 2022-08-31, paskelbta TAR 2022-08-31, i. k. 2022-17898</text:span></text:p>
      <text:p text:style-name="Normal"/>
      <text:p text:style-name="P1323"><text:span text:style-name="T1324">86</text:span><text:span text:style-name="T1325">. Kariūnams už kiekv</text:span><text:span text:style-name="T1326">ieną dieną, kai reikia vykti į kitų mokyklų, kuriose jie mokomi, mokymo bazes, išmokama kariams Lietuvos Respublikos Vyriausybės 2000 m. rugsėjo 29 d. nutarimu Nr. 1181 „Dėl maitinimosi išlaidų piniginės kompensacijos dydžio nustatymo ir mokėjimo kariams i</text:span><text:span text:style-name="T1327">r karo prievolininkams, neaprūpintiems maistu“ nustatyto dydžio maitinimosi išlaidų piniginė kompensacija.</text:span><text:s/></text:p>
      <text:p text:style-name="P1328">Punkto pakeitimai:</text:p>
      <text:p text:style-name="P1329"><text:span text:style-name="T1330">Nr.<text:s/></text:span><text:a xlink:href="https://www.e-tar.lt/portal/legalAct.html?documentId=c9110150292f11edb4cae1b158f98ea5" office:target-frame-name="_top" xlink:show="replace"><text:span text:style-name="T1331">879</text:span></text:a><text:span text:style-name="T1332">, 2022-08-31, paskelbta<text:s/></text:span><text:span text:style-name="T1333">TAR 2022-08-31, i. k. 2022-17898</text:span></text:p>
      <text:p text:style-name="Normal"/>
      <text:p text:style-name="P1334"><text:span text:style-name="T1335">87</text:span><text:span text:style-name="T1336">. Kariūnai, kuriems išmokamos kariams Lietuvos Respublikos Vyriausybės 2000 m. rugsėjo 29 d. nutarimu Nr. 1181 „Dėl maitinimosi išlaidų piniginės kompensacijos dydžio nustatymo ir mokėjimo kariams ir karo<text:s/></text:span><text:span text:style-name="T1337">prievolininkams, neaprūpintiems maistu“ nustatyto dydžio maitinimosi išlaidų piniginės kompensacijos, tą dieną, už kurią išmokamos kompensacijos, maistu neaprūpinami.</text:span><text:s/></text:p>
      <text:p text:style-name="P1338">Punkto pakeitimai:</text:p>
      <text:p text:style-name="P1339"><text:span text:style-name="T1340">Nr.<text:s/></text:span><text:a xlink:href="https://www.e-tar.lt/portal/legalAct.html?documentId=c9110150292f11edb4cae1b158f98ea5" office:target-frame-name="_top" xlink:show="replace"><text:span text:style-name="T1341">879</text:span></text:a><text:span text:style-name="T1342">, 2022-08-31, paskelbta TAR 2022-08-31, i. k. 2022-17898</text:span></text:p>
      <text:p text:style-name="Normal"/>
      <text:p text:style-name="P1343"><text:span text:style-name="T1344">88</text:span><text:span text:style-name="T1345">.<text:s/></text:span><text:span text:style-name="T1346">Pirmaisiais studijų metais kariūnams mokama 3,7 bazinės socialinės išmokos (toliau – BSI) dydžio stipendija. Antraisiais studijų metais mokama nuo 3,7 iki</text:span><text:span text:style-name="T1347"><text:s/>4,4 BSI, trečiaisiais – nuo 3,7 iki 5,1 BSI, ketvirtaisiais – nuo 3,7 iki 5,8 BSI, penktaisiais – nuo 3,7 iki 6,5 BSI dydžio stipendija</text:span><text:span text:style-name="T1348">.</text:span><text:span text:style-name="T1349"><text:s/>Konkretus mokamos stipendijos dydis priklauso nuo Akademijos statuto 60 punkte numatyto kariūno tarnybos vertinimo: įv</text:span><text:span text:style-name="T1350">ertinus „puikiai“, skiriama didžiausio atitinkamais studijų metais numatyto dydžio stipendija, padidinta dydžiu, lygiu 1/3 skirtumo tarp atitinkamų studijų metų didžiausios ir mažiausios stipendijos; įvertinus „labai gerai“, skiriama didžiausio atitinkamai</text:span><text:span text:style-name="T1351">s studijų metais numatyto dydžio stipendija; įvertinus „gerai“, skiriama stipendija lygi minimaliai stipendijai, padidintai dydžiu, lygiu 2/3 skirtumo tarp atitinkamų studijų metų didžiausios ir mažiausios stipendijos; įvertinus „patenkinamai“, skiriama st</text:span><text:span text:style-name="T1352">ipendija lygi minimaliai stipendijai, padidintai dydžiu, lygiu 1/3 skirtumo tarp atitinkamų studijų metų didžiausios ir mažiausios stipendijos; įvertinus „nepatenkinamai“, skiriama minimalaus dydžio stipendija.</text:span><text:span text:style-name="T1353"><text:s/>Akademijoje studijuojantiems kariūnams paskut</text:span><text:span text:style-name="T1354">inį studijų semestrą skiriama 20 BSI dydžio stipendija. Kariūnams, išsiųstiems į užsienio valstybių karo mokymo įstaigas įgyti aukštojo mokslo kvalifikacijos ir baigti karinio rengimo programos, taip pat į užsienio valstybių aukštąsias mokyklas įgyti aukšt</text:span><text:span text:style-name="T1355">ojo mokslo kvalifikacijos,</text:span><text:span text:style-name="T1356"><text:s/></text:span><text:span text:style-name="T1357">mokytis užsienio valstybių karo mokymo įstaigose ir aukštosiose mokyklose pagal studijų, karinio rengimo, kitas neformaliojo švietimo programas ar jų dalis, visą mokymosi laiką, įskaitant laiką, išbūtą kelionėje,<text:s/></text:span><text:span text:style-name="T1358">mokama didžiausi</text:span><text:span text:style-name="T1359">o atitinkamais studijų metais šiame punkte numatyto dydžio stipendija, ne mažesnė kaip 5 BSI dydžio, kuriai taikomi gyvenimo lygio vietos koeficientai, patvirtinti Lietuvos Respublikos Vyriausybės 2018 m. gruodžio 27 d. nutarimu Nr. 1393 „Dėl Lietuvos Resp</text:span><text:span text:style-name="T1360">ublikos diplomatinės tarnybos įstatymo įgyvendinimo“. U</text:span><text:span text:style-name="T1361">žsienio valstybėse,<text:s/></text:span><text:span text:style-name="T1362">kurių gyvenimo lygio vietos koeficientų dydžiai nėra nustatyti Lietuvos Respublikos Vyriausybės</text:span><text:span text:style-name="T1363">,<text:s/></text:span><text:span text:style-name="T1364">taikomas Lietuvos Respublikos krašto apsaugos sistemos organizavimo ir karo tarnybos</text:span><text:span text:style-name="T1365"><text:s/>įstatymo 61 straipsnio 3 dalyje nustatytas gyvenimo lygio vietos koeficientas. Stipendijos dydis apskaičiuojamas šiame punkte nustatyto dydžio stipendiją, kuriai taikomas gyvenimo lygio vietos koeficientas, dauginant iš gyvenimo lygio vietos koeficiento.<text:s/></text:span><text:span text:style-name="T1366">Gyvenimo lygio vietos koeficientai kariūnų atostogų Lietuvoje metu stipendijoms netaikomi.<text:s/></text:span><text:span text:style-name="T1367">Stipendija kariūnams mokama kiekvieną mėnesį</text:span><text:span text:style-name="T1368">.</text:span><text:s/></text:p>
      <text:p text:style-name="P1369">Punkto pakeitimai:</text:p>
      <text:p text:style-name="P1370"><text:span text:style-name="T1371">Nr.<text:s/></text:span><text:a xlink:href="https://www.e-tar.lt/portal/legalAct.html?documentId=f92c57003edc11e8beb59fa4fa6c44e7" office:target-frame-name="_top" xlink:show="replace"><text:span text:style-name="T1372">343</text:span></text:a><text:span text:style-name="T1373">, 2018-04-04, paskelbta TAR 2018-04-13, i. k. 2018-06021</text:span></text:p>
      <text:p text:style-name="P1374"><text:span text:style-name="T1375">Nr.<text:s/></text:span><text:a xlink:href="https://www.e-tar.lt/portal/legalAct.html?documentId=6c6c04103ad711eb8d9fe110e148c770" office:target-frame-name="_top" xlink:show="replace"><text:span text:style-name="T1376">1399</text:span></text:a><text:span text:style-name="T1377">, 2020-12-09, paskelbta TAR 2020-12-10, i. k. 2020-26853</text:span></text:p>
      <text:p text:style-name="P1378"><text:span text:style-name="T1379">TAR pastaba.</text:span><text:span text:style-name="T1380"><text:s/>Iki šio nutarimo įsigaliojimo dienos kariūnams, išsiųstiems į užsienio valstybių karo mokymo įstaigas įgyti aukštojo mokslo kvalifikacijos ir baigti karinio rengimo programos, taip pat į užsienio valstybių aukštąsias mokyklas įgyti aukštojo mokslo kvalifi</text:span><text:span text:style-name="T1381">kacijos, mokytis užsienio valstybių karo mokymo įstaigose ir aukštosiose mokyklose pagal studijų, karinio rengimo, kitas neformaliojo švietimo programas ar jų dalis, nuo 2022 m. rugsėjo 1 d. stipendijos perskaičiuojamos taikant šio punkto nuostatas.</text:span></text:p>
      <text:p text:style-name="P1382"><text:span text:style-name="T1383">Nr.<text:s/></text:span><text:a xlink:href="https://www.e-tar.lt/portal/legalAct.html?documentId=c9110150292f11edb4cae1b158f98ea5" office:target-frame-name="_top" xlink:show="replace"><text:span text:style-name="T1384">879</text:span></text:a><text:span text:style-name="T1385">, 2022-08-31, paskelbta TAR 2022-08-31, i. k. 2022-17898</text:span></text:p>
      <text:p text:style-name="Normal"/>
      <text:p text:style-name="P1386"><text:span text:style-name="T1387">89</text:span><text:span text:style-name="T1388">. Iš fizinių ar juridinių asmenų gautos finansinės paramos Akademijai, kariūnams Akademijos v</text:span><text:span text:style-name="T1389">iršininko nustatytomis sąlygomis ir tvarka gali būti skiriamos tikslinės stipendijos.</text:span><text:s/></text:p>
      <text:p text:style-name="P1390">Punkto pakeitimai:</text:p>
      <text:p text:style-name="P1391"><text:span text:style-name="T1392">Nr.<text:s/></text:span><text:a xlink:href="https://www.e-tar.lt/portal/legalAct.html?documentId=f92c57003edc11e8beb59fa4fa6c44e7" office:target-frame-name="_top" xlink:show="replace"><text:span text:style-name="T1393">343</text:span></text:a><text:span text:style-name="T1394">, 2018-04-04, paskelbta TAR 2018-04-13, i. k.</text:span><text:span text:style-name="T1395"><text:s/>2018-06021</text:span></text:p>
      <text:p text:style-name="Normal"/>
      <text:p text:style-name="P1396"><text:span text:style-name="T1397">90</text:span><text:span text:style-name="T1398">. Kariūnams atlyginamos važiavimo visų rūšių motorinėmis transporto priemonėmis (išskyrus taksi) išlaidos:<text:s/></text:span></text:p>
      <text:p text:style-name="P1399"><text:span text:style-name="T1400">90.1</text:span><text:span text:style-name="T1401">. vykstant į praktikos atlikimo vietą ir atgal, taip pat tais atvejais, kai praktikos vietoje nesuteikiama gyvenamoji vieta;<text:s/></text:span></text:p>
      <text:p text:style-name="P1402"><text:span text:style-name="T1403">90.2</text:span><text:span text:style-name="T1404">. mokantis kitose švietimo įstaigose, kai reikia vykti į tų švietimo įstaigų mokymo bazes ir atgal;<text:s/></text:span></text:p>
      <text:p text:style-name="P1405"><text:span text:style-name="T1406">90.3</text:span><text:span text:style-name="T1407">. vykstant į<text:s/></text:span><text:span text:style-name="T1408">artimų giminaičių laidotuves ir atgal;<text:s/></text:span></text:p>
      <text:p text:style-name="P1409"><text:span text:style-name="T1410">90.4</text:span><text:span text:style-name="T1411">. karo medicinos gydytojo siuntimu vykstant į sveikatos priežiūros ar reabilitacijos įstaigą ir atgal;<text:s/></text:span></text:p>
      <text:p text:style-name="P1412"><text:span text:style-name="T1413">90.5</text:span><text:span text:style-name="T1414">. vykstant atostogų į gyvenamąją vietą ir atgal.</text:span><text:s/></text:p>
      <text:p text:style-name="P1415">Punkto pakeitimai:</text:p>
      <text:p text:style-name="P1416"><text:span text:style-name="T1417">Nr.<text:s/></text:span><text:a xlink:href="https://www.e-tar.lt/portal/legalAct.html?documentId=f92c57003edc11e8beb59fa4fa6c44e7" office:target-frame-name="_top" xlink:show="replace"><text:span text:style-name="T1418">343</text:span></text:a><text:span text:style-name="T1419">, 2018-04-04, paskelbta TAR 2018-04-13, i. k. 2018-06021</text:span></text:p>
      <text:p text:style-name="Normal"/>
      <text:p text:style-name="P1420"><text:span text:style-name="T1421">91</text:span><text:span text:style-name="T1422">.<text:s/></text:span><text:span text:style-name="T1423">Kariūnų kelionių išlaidų atlyginimo tvarką, maksimalų per dieną nuvažiuojamą atstumą, už kurį atlyginamos<text:s/></text:span><text:span text:style-name="T1424">kelionės išlaidos, ir kelionės nuosavu transportu vieno kilometro atlyginamų išlaidų dydį nustato krašto apsaugos ministras. Maksimalus per dieną nuvažiuojamas atstumas, už kurį atlyginamos kelionės išlaidos, nustatomas tik Akademijos statuto 90.3 ir 90.5 </text:span><text:span text:style-name="T1425">papunkčiuose nustatytais atvejais.</text:span><text:s/></text:p>
      <text:p text:style-name="P1426">Punkto pakeitimai:</text:p>
      <text:p text:style-name="P1427"><text:span text:style-name="T1428">Nr.<text:s/></text:span><text:a xlink:href="https://www.e-tar.lt/portal/legalAct.html?documentId=f92c57003edc11e8beb59fa4fa6c44e7" office:target-frame-name="_top" xlink:show="replace"><text:span text:style-name="T1429">343</text:span></text:a><text:span text:style-name="T1430">, 2018-04-04, paskelbta TAR 2018-04-13, i. k. 2018-06021</text:span></text:p>
      <text:p text:style-name="Normal"/>
      <text:p text:style-name="P1431"><text:span text:style-name="T1432">91</text:span><text:span text:style-name="T1433">1</text:span><text:span text:style-name="T1434">. Kariūnams, išsiųstiems<text:s/></text:span><text:span text:style-name="T1435">mokyti</text:span><text:span text:style-name="T1436">s į užsienio valstybių karo mokymo įstaigas, aukštąsias mokyklas, taikomos Lietuvos Respublikos krašto apsaugos sistemos organizavimo ir karo tarnybos įstatymo 20 straipsnio 13</text:span><text:span text:style-name="T1437">1</text:span><text:span text:style-name="T1438"><text:s/>dalyje nustatytos sąlygos.</text:span><text:s/></text:p>
      <text:p text:style-name="P1439">Papildyta punktu:</text:p>
      <text:p text:style-name="P1440"><text:span text:style-name="T1441">Nr.<text:s/></text:span><text:a xlink:href="https://www.e-tar.lt/portal/legalAct.html?documentId=c9110150292f11edb4cae1b158f98ea5" office:target-frame-name="_top" xlink:show="replace"><text:span text:style-name="T1442">879</text:span></text:a><text:span text:style-name="T1443">, 2022-08-31, paskelbta TAR 2022-08-31, i. k. 2022-17898</text:span></text:p>
      <text:p text:style-name="Normal"/>
      <text:p text:style-name="P1444"><text:span text:style-name="T1445">KETVIRTASIS</text:span><text:span text:style-name="T1446"><text:s/>SKIRSNIS</text:span></text:p>
      <text:p text:style-name="P1447"/>
      <text:p text:style-name="P1448"><text:span text:style-name="T1449">AKADEMIJOS PERSONALAS</text:span></text:p>
      <text:p text:style-name="P1450"/>
      <text:p text:style-name="P1451"/>
      <text:p text:style-name="P1452"/>
      <text:p text:style-name="P1453"><text:span text:style-name="T1454">92</text:span><text:span text:style-name="T1455">.</text:span><text:span text:style-name="T1456"><text:tab/>Akademijos personalo pareigybių sąrašą tvirtina krašto apsaugos<text:s/></text:span><text:span text:style-name="T1457">ministras.</text:span></text:p>
      <text:p text:style-name="P1458"><text:span text:style-name="T1459">93</text:span><text:span text:style-name="T1460">.</text:span><text:span text:style-name="T1461"><text:tab/>Konkursą Akademijos dėstytojų, mokslo darbuotojų ir kitų tyrėjų pareigoms skelbia ir organizuoja Akademijos viršininkas. Dėstytojais, mokslo darbuotojais ir kitais tyrėjais taip pat gali būti skiriami profesinės karo tarnybos kariai.</text:span></text:p>
      <text:p text:style-name="P1462"><text:span text:style-name="T1463">9</text:span><text:span text:style-name="T1464">4</text:span><text:span text:style-name="T1465">. </text:span><text:span text:style-name="T1466">Dėstytojų, mokslo darbuotojų ir kitų tyrėjų pareigybių kvalifikacinius reikalavimus, ne žemesnius nei nustatyti Mokslo ir studijų įstatyme, šių pareigybių konkursų organizavimo tvarką, dėstytojų<text:s/></text:span><text:span text:style-name="T1467">ir mokslo darbuotojų</text:span><text:span text:style-name="T1468"><text:s/></text:span><text:span text:style-name="T1469">atestavimo tvarką senato teikimu nu</text:span><text:span text:style-name="T1470">stato Akademijos viršininkas.</text:span><text:s/></text:p>
      <text:p text:style-name="P1471">Punkto pakeitimai:</text:p>
      <text:p text:style-name="P1472"><text:span text:style-name="T1473">Nr.<text:s/></text:span><text:a xlink:href="https://www.e-tar.lt/portal/legalAct.html?documentId=f92c57003edc11e8beb59fa4fa6c44e7" office:target-frame-name="_top" xlink:show="replace"><text:span text:style-name="T1474">343</text:span></text:a><text:span text:style-name="T1475">, 2018-04-04, paskelbta TAR 2018-04-13, i. k. 2018-06021</text:span></text:p>
      <text:p text:style-name="Normal"/>
      <text:p text:style-name="P1476"><text:span text:style-name="T1477">95</text:span><text:span text:style-name="T1478">.</text:span><text:span text:style-name="T1479"><text:tab/>Akademijos darbo organizavimo tvark</text:span><text:span text:style-name="T1480">a nustatoma Akademijos vidaus tvarkos taisyklėse.</text:span></text:p>
      <text:p text:style-name="P1481"><text:span text:style-name="T1482">95</text:span><text:span text:style-name="T1483">1</text:span><text:span text:style-name="T1484">. Akademijos personalas turi Mokslo ir studijų įstatyme, Lietuvos Respublikos krašto apsaugos sistemos organizavimo ir karo tarnybos įstatyme ir kituose teisės aktuose nustatytas teises ir pareigas.</text:span><text:s/></text:p>
      <text:p text:style-name="P1485">Papildyta punktu:</text:p>
      <text:p text:style-name="P1486"><text:span text:style-name="T1487">Nr.<text:s/></text:span><text:a xlink:href="https://www.e-tar.lt/portal/legalAct.html?documentId=f92c57003edc11e8beb59fa4fa6c44e7" office:target-frame-name="_top" xlink:show="replace"><text:span text:style-name="T1488">343</text:span></text:a><text:span text:style-name="T1489">, 2018-04-04, paskelbta TAR 2018-04-13, i. k. 2018-06021</text:span></text:p>
      <text:p text:style-name="P1490">Punkto pakeitimai:</text:p>
      <text:p text:style-name="P1491"><text:span text:style-name="T1492">Nr.<text:s/></text:span><text:a xlink:href="https://www.e-tar.lt/portal/legalAct.html?documentId=c9110150292f11edb4cae1b158f98ea5" office:target-frame-name="_top" xlink:show="replace"><text:span text:style-name="T1493">879</text:span></text:a><text:span text:style-name="T1494">, 2022-08-31, paskelbta TAR 2022-08-31, i. k. 2022-17898</text:span></text:p>
      <text:p text:style-name="Normal"/>
      <text:p text:style-name="P1495"><text:span text:style-name="T1496">VI</text:span><text:span text:style-name="T1497"><text:s/>SKYRIUS</text:span></text:p>
      <text:p text:style-name="P1498"><text:span text:style-name="T1499">AKADEMIJOS TURTAS IR LĖŠOS</text:span></text:p>
      <text:p text:style-name="P1500"/>
      <text:h text:style-name="P1501" text:outline-level="2"/>
      <text:p text:style-name="P1502"><text:span text:style-name="T1503">96</text:span><text:span text:style-name="T1504">.</text:span><text:span text:style-name="T1505"><text:tab/>Akademijos patikėjimo teise valdomą valstybės turtą sudaro pastatai ir kitos materialinės<text:s/></text:span><text:span text:style-name="T1506">vertybės, finansiniai ištekliai, intelektinio darbo rezultatai ir kitas teisėtai įgytas turtas. Šį turtą Akademija naudoja Lietuvos Respublikos įstatymų nustatyta tvarka. Akademijos personalas Akademijos turtu naudojasi vadovaudamasis Akademijos vidaus tva</text:span><text:span text:style-name="T1507">rkos taisyklėmis ir Akademijos viršininko įsakymais.</text:span></text:p>
      <text:p text:style-name="P1508"><text:span text:style-name="T1509">97</text:span><text:span text:style-name="T1510">.</text:span><text:span text:style-name="T1511"><text:tab/>Akademijos veikla finansuojama iš Krašto apsaugos ministerijai skirtų Lietuvos Respublikos valstybės biudžeto asignavimų pagal krašto apsaugos ministro patvirtintą sąmatą. Akademija gali turėti i</text:span><text:span text:style-name="T1512">r kitų teisėtai įgytų lėšų ir naudoti jas savo veiklai finansuoti.</text:span></text:p>
      <text:p text:style-name="P1513"><text:span text:style-name="T1514">98</text:span><text:span text:style-name="T1515">.</text:span><text:span text:style-name="T1516"><text:tab/>Akademija planuoja, tvarko ir naudoja Lietuvos Respublikos valstybės biudžeto ir kitas gaunamas lėšas. Laikydamasi krašto apsaugos ministro nustatyto Lietuvos Respublikos valstybės<text:s/></text:span><text:span text:style-name="T1517">biudžeto lėšų tikslinio paskirstymo ir nustatytų sandorių sudarymo apribojimų, Akademija turi teisę Lietuvos Respublikos įstatymų ir kitų teisės aktų nustatyta tvarka įsigyti reikiamų medžiagų, prekių ir paslaugų, sudaryti kitus sandorius.</text:span></text:p>
      <text:p text:style-name="P1518"/>
      <text:p text:style-name="P1519"/>
      <text:p text:style-name="P1520"><text:span text:style-name="T1521">VII</text:span><text:span text:style-name="T1522"><text:s/>SKYR</text:span><text:span text:style-name="T1523">IUS</text:span></text:p>
      <text:p text:style-name="P1524"><text:span text:style-name="T1525">BAIGIAMOSIOS NUOSTATOS</text:span></text:p>
      <text:p text:style-name="P1526"/>
      <text:p text:style-name="P1527"/>
      <text:p text:style-name="P1528"/>
      <text:p text:style-name="P1529"><text:span text:style-name="T1530">99</text:span><text:span text:style-name="T1531">.</text:span><text:span text:style-name="T1532"><text:tab/>Akademijos finansų kontrolė atliekama Akademijos viršininko nustatyta tvarka.</text:span></text:p>
      <text:p text:style-name="P1533"><text:span text:style-name="T1534">100</text:span><text:span text:style-name="T1535">. Akademijos vidaus auditas atliekamas, finansinė apskaita tvarkoma krašto apsaugos ministro nustatyta tvarka.</text:span><text:s/></text:p>
      <text:p text:style-name="P1536">Punkto pakeitimai:</text:p>
      <text:p text:style-name="P1537"><text:span text:style-name="T1538">Nr</text:span><text:span text:style-name="T1539">.<text:s/></text:span><text:a xlink:href="https://www.e-tar.lt/portal/legalAct.html?documentId=c9110150292f11edb4cae1b158f98ea5" office:target-frame-name="_top" xlink:show="replace"><text:span text:style-name="T1540">879</text:span></text:a><text:span text:style-name="T1541">, 2022-08-31, paskelbta TAR 2022-08-31, i. k. 2022-17898</text:span></text:p>
      <text:p text:style-name="Normal"/>
      <text:p text:style-name="P1542"><text:span text:style-name="T1543">101</text:span><text:span text:style-name="T1544">.</text:span><text:span text:style-name="T1545"><text:tab/>Akademijos valstybinį (finansinį ir veiklos) auditą atlieka Lietuvos Respublikos<text:s/></text:span><text:span text:style-name="T1546">valstybės kontrolė.</text:span></text:p>
      <text:p text:style-name="P1547"><text:span text:style-name="T1548">102</text:span><text:span text:style-name="T1549">.</text:span><text:span text:style-name="T1550"><text:tab/>Akademijai teismuose, ikiteisminėse ir kitose ginčus nagrinėjančiose institucijose ar organuose atstovauja ir visus procesinius veiksmus atlieka Krašto apsaugos ministerija.</text:span></text:p>
      <text:p text:style-name="P1551"><text:span text:style-name="T1552">––––––––––––––––––––</text:span></text:p>
      <text:p text:style-name="P1553">Priedo pakeitimai:</text:p>
      <text:p text:style-name="P1554"><text:span text:style-name="T1555">Nr.<text:s/></text:span><text:a xlink:href="https://www.e-tar.lt/portal/legalAct.html?documentId=TAR.72DEB33E41AC" office:target-frame-name="_top" xlink:show="replace"><text:span text:style-name="T1556">1242</text:span></text:a><text:span text:style-name="T1557">, 2000-10-18, Žin., 2000, Nr. 89-2762 (2000-10-25), i. k. 1001100NUTA00001242</text:span></text:p>
      <text:p text:style-name="P1558"><text:span text:style-name="T1559">Nr.<text:s/></text:span><text:a xlink:href="https://www.e-tar.lt/portal/legalAct.html?documentId=TAR.A940F8F79AFF" office:target-frame-name="_top" xlink:show="replace"><text:span text:style-name="T1560">1320</text:span></text:a><text:span text:style-name="T1561">, 20</text:span><text:span text:style-name="T1562">03-10-23, Žin., 2003, Nr. 101-4551 (2003-10-29), i. k. 1031100NUTA00001320</text:span></text:p>
      <text:p text:style-name="P1563"><text:span text:style-name="T1564">Nr.<text:s/></text:span><text:a xlink:href="https://www.e-tar.lt/portal/legalAct.html?documentId=4b7aed50be6111e4bde5b7a24f3fe3f3" office:target-frame-name="_top" xlink:show="replace"><text:span text:style-name="T1565">215</text:span></text:a><text:span text:style-name="T1566">, 2015-02-25, paskelbta TAR 2015-02-27, i. k. 2015-03065</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Vyriausybė, Nutarimas</text:span></text:p>
      <text:p text:style-name="P1576"><text:span text:style-name="T1577">Nr.<text:s/></text:span><text:a xlink:href="https://www.e-tar.lt/portal/legalAct.html?documentId=TAR.72DEB33E41AC" office:target-frame-name="_top" xlink:show="replace"><text:span text:style-name="T1578">1242</text:span></text:a><text:span text:style-name="T1579">, 2000-10-18, Žin., 2000, Nr. 89-2762 (2000-10-25), i. k. 1001100NUTA00001242</text:span></text:p>
      <text:p text:style-name="P1580"><text:span text:style-name="T1581">Dėl Lietuvos Respublikos Vyriausybės 1999 m.<text:s/></text:span><text:span text:style-name="T1582">rugpjūčio 10 d. nutarimo Nr. 896 "Dėl Generolo Jono Žemaičio Lietuvos karo akademijos statuto patvirtinimo" dalinio pakeitimo</text:span></text:p>
      <text:p text:style-name="P1583"/>
      <text:p text:style-name="P1584"><text:span text:style-name="T1585">2.</text:span></text:p>
      <text:p text:style-name="P1586"><text:span text:style-name="T1587">Lietuvos Respublikos Vyriausybė, Nutarimas</text:span></text:p>
      <text:p text:style-name="P1588"><text:span text:style-name="T1589">Nr.<text:s/></text:span><text:a xlink:href="https://www.e-tar.lt/portal/legalAct.html?documentId=TAR.A940F8F79AFF" office:target-frame-name="_top" xlink:show="replace"><text:span text:style-name="T1590">1320</text:span></text:a><text:span text:style-name="T1591">, 2003-10-23, Žin., 2003, Nr. 101-4551 (2003-10-29), i. k. 1031100NUTA00001320</text:span></text:p>
      <text:p text:style-name="P1592"><text:span text:style-name="T1593">Dėl Lietuvos Respublikos Vyriausybės 1999 m. rugpjūčio 10 d. nutarimo Nr. 896 "Dėl Generolo Jono Žemaičio Lietuvos karo akademijos statuto patvirtinimo" pakeitimo</text:span></text:p>
      <text:p text:style-name="P1594"/>
      <text:p text:style-name="P1595"><text:span text:style-name="T1596">3.</text:span></text:p>
      <text:p text:style-name="P1597"><text:span text:style-name="T1598">Lie</text:span><text:span text:style-name="T1599">tuvos Respublikos Vyriausybė, Nutarimas</text:span></text:p>
      <text:p text:style-name="P1600"><text:span text:style-name="T1601">Nr.<text:s/></text:span><text:a xlink:href="https://www.e-tar.lt/portal/legalAct.html?documentId=TAR.8C2F040FF1A4" office:target-frame-name="_top" xlink:show="replace"><text:span text:style-name="T1602">1107</text:span></text:a><text:span text:style-name="T1603">, 2005-10-19, Žin., 2005, Nr. 126-4494 (2005-10-22), i. k. 1051100NUTA00001107</text:span></text:p>
      <text:p text:style-name="P1604"><text:span text:style-name="T1605">Dėl Lietuvos Respublikos Vyriausybės 1999 m. ru</text:span><text:span text:style-name="T1606">gpjūčio 10 d. nutarimo Nr. 896 "Dėl Generolo Jono Žemaičio Lietuvos karo akademijos statuto patvirtinimo" pakeitimo</text:span></text:p>
      <text:p text:style-name="P1607"/>
      <text:p text:style-name="P1608"><text:span text:style-name="T1609">4.</text:span></text:p>
      <text:p text:style-name="P1610"><text:span text:style-name="T1611">Lietuvos Respublikos Vyriausybė, Nutarimas</text:span></text:p>
      <text:p text:style-name="P1612"><text:span text:style-name="T1613">Nr.<text:s/></text:span><text:a xlink:href="https://www.e-tar.lt/portal/legalAct.html?documentId=TAR.4E26A0B0F240" office:target-frame-name="_top" xlink:show="replace"><text:span text:style-name="T1614">1152</text:span></text:a><text:span text:style-name="T1615">,<text:s/></text:span><text:span text:style-name="T1616">2008-11-12, Žin., 2008, Nr. 133-5127 (2008-11-20), i. k. 1081100NUTA00001152</text:span></text:p>
      <text:p text:style-name="P1617"><text:span text:style-name="T1618">Dėl Lietuvos Respublikos Vyriausybės 1999 m. rugpjūčio 10 d. nutarimo Nr. 896 "Dėl Generolo Jono Žemaičio Lietuvos karo akademijos statuto patvirtinimo" pakeitimo</text:span></text:p>
      <text:p text:style-name="P1619"/>
      <text:p text:style-name="P1620"><text:span text:style-name="T1621">5.</text:span></text:p>
      <text:p text:style-name="P1622"><text:span text:style-name="T1623">Lietuvos Res</text:span><text:span text:style-name="T1624">publikos Vyriausybė, Nutarimas</text:span></text:p>
      <text:p text:style-name="P1625"><text:span text:style-name="T1626">Nr.<text:s/></text:span><text:a xlink:href="https://www.e-tar.lt/portal/legalAct.html?documentId=4b7aed50be6111e4bde5b7a24f3fe3f3" office:target-frame-name="_top" xlink:show="replace"><text:span text:style-name="T1627">215</text:span></text:a><text:span text:style-name="T1628">, 2015-02-25, paskelbta TAR 2015-02-27, i. k. 2015-03065</text:span></text:p>
      <text:p text:style-name="P1629"><text:span text:style-name="T1630">Dėl Lietuvos Respublikos Vyriausybės 1999 m. rugpjūčio 10 d. nu</text:span><text:span text:style-name="T1631">tarimo Nr. 896 „Dėl Generolo Jono Žemaičio Lietuvos karo akademijos statuto patvirtinimo“ pakeitimo</text:span></text:p>
      <text:p text:style-name="P1632"/>
      <text:p text:style-name="P1633"><text:span text:style-name="T1634">6.</text:span></text:p>
      <text:p text:style-name="P1635"><text:span text:style-name="T1636">Lietuvos Respublikos Vyriausybė, Nutarimas</text:span></text:p>
      <text:p text:style-name="P1637"><text:span text:style-name="T1638">Nr.<text:s/></text:span><text:a xlink:href="https://www.e-tar.lt/portal/legalAct.html?documentId=f92c57003edc11e8beb59fa4fa6c44e7" office:target-frame-name="_top" xlink:show="replace"><text:span text:style-name="T1639">343</text:span></text:a><text:span text:style-name="T1640">, 20</text:span><text:span text:style-name="T1641">18-04-04, paskelbta TAR 2018-04-13, i. k. 2018-06021</text:span></text:p>
      <text:p text:style-name="P1642"><text:span text:style-name="T1643">Dėl Lietuvos Respublikos Vyriausybės 1999 m. rugpjūčio 10 d. nutarimo Nr. 896 „Dėl Generolo Jono Žemaičio Lietuvos karo akademijos statuto patvirtinimo“ pakeitimo</text:span></text:p>
      <text:p text:style-name="P1644"/>
      <text:p text:style-name="P1645"><text:span text:style-name="T1646">7.</text:span></text:p>
      <text:p text:style-name="P1647"><text:span text:style-name="T1648">Lietuvos Respublikos Vyriausybė,<text:s/></text:span><text:span text:style-name="T1649">Nutarimas</text:span></text:p>
      <text:p text:style-name="P1650"><text:span text:style-name="T1651">Nr.<text:s/></text:span><text:a xlink:href="https://www.e-tar.lt/portal/legalAct.html?documentId=6c6c04103ad711eb8d9fe110e148c770" office:target-frame-name="_top" xlink:show="replace"><text:span text:style-name="T1652">1399</text:span></text:a><text:span text:style-name="T1653">, 2020-12-09, paskelbta TAR 2020-12-10, i. k. 2020-26853</text:span></text:p>
      <text:p text:style-name="P1654"><text:span text:style-name="T1655">Dėl Lietuvos Respublikos Vyriausybės 1999 m. rugpjūčio 10 d. nutarimo Nr. 896 „Dėl<text:s/></text:span><text:span text:style-name="T1656">generolo Jono Žemaičio Lietuvos karo akademijos statuto patvirtinimo“ pakeitimo</text:span></text:p>
      <text:p text:style-name="P1657"/>
      <text:p text:style-name="P1658"><text:span text:style-name="T1659">8.</text:span></text:p>
      <text:p text:style-name="P1660"><text:span text:style-name="T1661">Lietuvos Respublikos Vyriausybė, Nutarimas</text:span></text:p>
      <text:p text:style-name="P1662"><text:span text:style-name="T1663">Nr.<text:s/></text:span><text:a xlink:href="https://www.e-tar.lt/portal/legalAct.html?documentId=c9110150292f11edb4cae1b158f98ea5" office:target-frame-name="_top" xlink:show="replace"><text:span text:style-name="T1664">879</text:span></text:a><text:span text:style-name="T1665">, 2022-08-31, paskelbta<text:s/></text:span><text:span text:style-name="T1666">TAR 2022-08-31, i. k. 2022-17898</text:span></text:p>
      <text:p text:style-name="P1667"><text:span text:style-name="T1668">Dėl Lietuvos Respublikos Vyriausybės 1999 m. rugpjūčio 10 d. nutarimo Nr. 896 „Dėl Generolo Jono Žemaičio Lietuvos karo akademijos statuto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2-23T12:23:00Z</meta:creation-date>
    <dc:date>2024-02-23T12:23:00Z</dc:date>
    <meta:template xlink:href="Normal.dotm" xlink:type="simple"/>
    <meta:editing-cycles>2</meta:editing-cycles>
    <meta:editing-duration>PT0S</meta:editing-duration>
    <meta:document-statistic meta:page-count="3" meta:paragraph-count="386" meta:word-count="7403" meta:character-count="56842" meta:row-count="1158" meta:non-whitespace-character-count="49825"/>
  </office:meta>
</office:document-meta>
</file>