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text-properties style:font-name-asian="Calibri" style:font-size-complex="11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text-properties style:font-name-asian="Calibri" style:font-size-complex="11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text-properties style:font-name-asian="Calibri" style:font-size-complex="11pt" style:language-asian="lt" style:country-asian="L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1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1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70C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1pt" style:language-asian="lt" style:country-asian="L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center"/>
      <style:text-properties style:font-name-asian="Calibri" fo:font-weight="bold" style:font-weight-asian="bold" style:font-size-complex="11pt" style:language-asian="lt" style:country-asian="L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Calibri" style:font-name-asian="Calibri" fo:font-size="11pt" style:font-size-asian="11pt"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1pt" style:language-asian="lt" style:country-asian="L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text-indent="0.5909in"/>
      <style:text-properties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P333" style:parent-style-name="Normal" style:family="paragraph">
      <style:paragraph-properties fo:text-align="center"/>
      <style:text-properties fo:font-weight="bold" style:font-weight-asian="bold"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95" style:parent-style-name="DefaultParagraphFont" style:family="text">
      <style:text-properties style:font-name-asian="Calibri" style:font-size-complex="11pt" style:language-asian="lt" style:country-asian="LT"/>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406" style:parent-style-name="DefaultParagraphFont" style:family="text">
      <style:text-properties style:font-name-asian="Calibri"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0.8861in"/>
          <style:tab-stop style:type="left" style:position="1.0833in"/>
        </style:tab-stops>
      </style:paragraph-properties>
    </style:style>
    <style:style style:name="T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9" style:parent-style-name="Normal" style:family="paragraph">
      <style:paragraph-properties fo:text-align="center">
        <style:tab-stops>
          <style:tab-stop style:type="left" style:position="0.8861in"/>
          <style:tab-stop style:type="left" style:position="1.0833in"/>
        </style:tab-stops>
      </style:paragraph-properties>
    </style:style>
    <style:style style:name="T4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5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512" style:parent-style-name="DefaultParagraphFont" style:family="text">
      <style:text-properties style:font-name-asian="Calibri" style:font-size-complex="11pt" style:language-asian="lt" style:country-asian="LT"/>
    </style:style>
    <style:style style:name="T513" style:parent-style-name="DefaultParagraphFont" style:family="text">
      <style:text-properties style:font-name-asian="Calibri" style:font-size-complex="11pt" style:language-asian="lt" style:country-asian="LT"/>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tab-stops>
          <style:tab-stop style:type="left" style:position="0.7875in"/>
          <style:tab-stop style:type="left" style:position="1.0833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ab-stops>
          <style:tab-stop style:type="left" style:position="0.7875in"/>
          <style:tab-stop style:type="left" style:position="1.0833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tab-stops>
          <style:tab-stop style:type="left" style:position="0.5in"/>
        </style:tab-stops>
      </style:paragraph-properties>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center">
        <style:tab-stops>
          <style:tab-stop style:type="left" style:position="0.5in"/>
        </style:tab-stops>
      </style:paragraph-properties>
    </style:style>
    <style:style style:name="T632" style:parent-style-name="DefaultParagraphFont" style:family="text">
      <style:text-properties style:font-name-asian="Calibri" fo:font-weight="bold" style:font-weight-asian="bold" style:font-size-complex="11pt" style:language-asian="lt" style:country-asian="LT"/>
    </style:style>
    <style:style style:name="P633" style:parent-style-name="Normal" style:family="paragraph">
      <style:text-properties fo:font-size="9pt" style:font-size-asian="9pt" style:font-size-complex="9pt"/>
    </style:style>
    <style:style style:name="P634" style:parent-style-name="Normal" style:family="paragraph">
      <style:text-properties fo:font-size="9pt" style:font-size-asian="9pt" style:font-size-complex="9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letter-kerning="true" style:font-size-complex="12pt" style:language-asian="ar" style:country-asian="SA"/>
    </style:style>
    <style:style style:name="P64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47" style:parent-style-name="DefaultParagraphFont" style:family="text">
      <style:text-properties style:letter-kerning="true" style:font-size-complex="12pt" style:language-asian="ar" style:country-asian="SA"/>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letter-kerning="true" style:font-size-complex="12pt" style:language-asian="ar" style:country-asian="SA"/>
    </style:style>
    <style:style style:name="P65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P65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style:letter-kerning="true" style:font-size-complex="12pt" style:language-asian="ar" style:country-asian="SA"/>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P66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61" style:parent-style-name="DefaultParagraphFont" style:family="text">
      <style:text-properties style:letter-kerning="true" style:font-size-complex="12pt" style:language-asian="ar" style:country-asian="SA"/>
    </style:style>
    <style:style style:name="T662" style:parent-style-name="DefaultParagraphFont" style:family="text">
      <style:text-properties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P66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style:letter-kerning="true" style:font-size-complex="12pt" style:language-asian="ar" style:country-asian="SA"/>
    </style:style>
    <style:style style:name="P66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color="#FF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28" style:parent-style-name="DefaultParagraphFont" style:family="text">
      <style:text-properties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P73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74" style:parent-style-name="DefaultParagraphFont" style:family="text">
      <style:text-properties style:letter-kerning="true" style:font-size-complex="12pt" style:language-asian="ar" style:country-asian="SA"/>
    </style:style>
    <style:style style:name="T775" style:parent-style-name="DefaultParagraphFont" style:family="text">
      <style:text-properties style:letter-kerning="true" style:font-size-complex="12pt" style:language-asian="ar" style:country-asian="SA"/>
    </style:style>
    <style:style style:name="T776" style:parent-style-name="DefaultParagraphFont" style:family="text">
      <style:text-properties style:letter-kerning="true" style:font-size-complex="12pt" style:language-asian="ar" style:country-asian="SA"/>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text-position="super 66.6%"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center" style:vertical-align="baseline"/>
      <style:text-properties fo:hyphenate="false"/>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letter-kerning="true" style:font-size-complex="12pt" style:language-asian="ar" style:country-asian="SA"/>
    </style:style>
    <style:style style:name="T857" style:parent-style-name="DefaultParagraphFont" style:family="text">
      <style:text-properties fo:font-weight="bold" style:font-weight-asian="bold" style:letter-kerning="true" style:font-size-complex="12pt" style:language-asian="ar" style:country-asian="SA"/>
    </style:style>
    <style:style style:name="P858" style:parent-style-name="Normal" style:family="paragraph">
      <style:paragraph-properties fo:text-align="center">
        <style:tab-stops>
          <style:tab-stop style:type="left" style:position="0in"/>
        </style:tab-stops>
      </style:paragraph-properties>
    </style:style>
    <style:style style:name="T859" style:parent-style-name="DefaultParagraphFont" style:family="text">
      <style:text-properties style:font-name-asian="Calibri" fo:font-weight="bold" style:font-weight-asian="bold" style:font-size-complex="11pt" style:language-asian="lt" style:country-asian="LT"/>
    </style:style>
    <style:style style:name="P860"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861" style:parent-style-name="Normal" style:family="paragraph">
      <style:paragraph-properties fo:text-align="center">
        <style:tab-stops>
          <style:tab-stop style:type="left" style:position="0in"/>
        </style:tab-stops>
      </style:paragraph-properties>
    </style:style>
    <style:style style:name="T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64" style:parent-style-name="Normal" style:family="paragraph">
      <style:paragraph-properties fo:text-align="center">
        <style:tab-stops>
          <style:tab-stop style:type="left" style:position="0in"/>
        </style:tab-stops>
      </style:paragraph-properties>
    </style:style>
    <style:style style:name="T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66" style:parent-style-name="Normal" style:family="paragraph">
      <style:paragraph-properties fo:text-align="center"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882" style:parent-style-name="DefaultParagraphFont" style:family="text">
      <style:text-properties style:font-name-asian="Calibri" style:font-size-complex="11pt" style:language-asian="lt" style:country-asian="LT"/>
    </style:style>
    <style:style style:name="T883" style:parent-style-name="DefaultParagraphFont" style:family="text">
      <style:text-properties style:font-name-asian="Calibri" style:font-size-complex="11pt" style:language-asian="lt" style:country-asian="LT"/>
    </style:style>
    <style:style style:name="T884" style:parent-style-name="DefaultParagraphFont" style:family="text">
      <style:text-properties style:font-name-asian="Calibri" style:font-size-complex="11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88" style:parent-style-name="DefaultParagraphFont" style:family="text">
      <style:text-properties style:font-name-asian="Calibri" style:font-size-complex="11pt" style:language-asian="lt" style:country-asian="LT"/>
    </style:style>
    <style:style style:name="T889" style:parent-style-name="DefaultParagraphFont" style:family="text">
      <style:text-properties style:font-name-asian="Calibri" style:font-size-complex="11pt" style:language-asian="lt" style:country-asian="LT"/>
    </style:style>
    <style:style style:name="T890" style:parent-style-name="DefaultParagraphFont" style:family="text">
      <style:text-properties style:font-name-asian="Calibri" style:font-size-complex="11pt"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93" style:parent-style-name="DefaultParagraphFont" style:family="text">
      <style:text-properties style:font-name-asian="Calibri" style:font-size-complex="11pt" style:language-asian="lt" style:country-asian="LT"/>
    </style:style>
    <style:style style:name="T894" style:parent-style-name="DefaultParagraphFont" style:family="text">
      <style:text-properties style:font-name-asian="Calibri" style:font-size-complex="11pt" style:language-asian="lt" style:country-asian="LT"/>
    </style:style>
    <style:style style:name="T895" style:parent-style-name="DefaultParagraphFont" style:family="text">
      <style:text-properties style:font-name-asian="Calibri" style:font-size-complex="11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98" style:parent-style-name="DefaultParagraphFont" style:family="text">
      <style:text-properties style:font-name-asian="Calibri" style:font-size-complex="11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style:font-size-complex="11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style:font-size-complex="11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20" style:parent-style-name="DefaultParagraphFont" style:family="text">
      <style:text-properties style:font-name-asian="Calibri" style:font-size-complex="11pt" style:language-asian="lt" style:country-asian="LT"/>
    </style:style>
    <style:style style:name="T921" style:parent-style-name="DefaultParagraphFont" style:family="text">
      <style:text-properties style:font-name-asian="Calibri" style:font-size-complex="11pt" style:language-asian="lt" style:country-asian="LT"/>
    </style:style>
    <style:style style:name="T922" style:parent-style-name="DefaultParagraphFont" style:family="text">
      <style:text-properties style:font-name-asian="Calibri" style:font-size-complex="11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FF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keep-with-next="always" fo:text-align="center">
        <style:tab-stops>
          <style:tab-stop style:type="left" style:position="0.5in"/>
        </style:tab-stops>
      </style:paragraph-properties>
    </style:style>
    <style:style style:name="T9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71" style:parent-style-name="Normal" style:family="paragraph">
      <style:paragraph-properties fo:keep-with-next="always" fo:text-align="center">
        <style:tab-stops>
          <style:tab-stop style:type="left" style:position="0.5in"/>
        </style:tab-stops>
      </style:paragraph-properties>
    </style:style>
    <style:style style:name="T9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73" style:parent-style-name="Normal" style:family="paragraph">
      <style:paragraph-properties fo:keep-with-next="always" fo:text-align="center">
        <style:tab-stops>
          <style:tab-stop style:type="left" style:position="0.5in"/>
        </style:tab-stops>
      </style:paragraph-properties>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baseline"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fo:font-weight="bold" style:font-weight-asian="bold"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font-weight="bold" style:font-weight-asian="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letter-kerning="true" style:font-size-complex="12pt" style:language-asian="lt" style:country-asian="LT"/>
    </style:style>
    <style:style style:name="T1165" style:parent-style-name="DefaultParagraphFont" style:family="text">
      <style:text-properties style:font-name-asian="Calibri" style:letter-kerning="true"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baseline" fo:text-indent="0.5in"/>
      <style:text-properties fo:hyphenate="false"/>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Calibri" style:font-name-asian="Calibri" fo:font-size="11pt" style:font-size-asian="11pt" style:font-size-complex="11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1184" style:parent-style-name="DefaultParagraphFont" style:family="text">
      <style:text-properties style:letter-kerning="true" style:font-size-complex="12pt" style:language-asian="ar" style:country-asian="SA"/>
    </style:style>
    <style:style style:name="T1185" style:parent-style-name="DefaultParagraphFont" style:family="text">
      <style:text-properties style:letter-kerning="true" style:font-size-complex="12pt" style:language-asian="ar" style:country-asian="SA"/>
    </style:style>
    <style:style style:name="T1186" style:parent-style-name="DefaultParagraphFont" style:family="text">
      <style:text-properties style:letter-kerning="true" style:font-size-complex="12pt" style:language-asian="ar" style:country-asian="SA"/>
    </style:style>
    <style:style style:name="T1187" style:parent-style-name="DefaultParagraphFont" style:family="text">
      <style:text-properties style:letter-kerning="true" style:font-size-complex="12pt" style:language-asian="ar" style:country-asian="SA"/>
    </style:style>
    <style:style style:name="P1188"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1189" style:parent-style-name="DefaultParagraphFont" style:family="text">
      <style:text-properties style:letter-kerning="true" style:font-size-complex="12pt" style:language-asian="ar" style:country-asian="SA"/>
    </style:style>
    <style:style style:name="T1190" style:parent-style-name="DefaultParagraphFont" style:family="text">
      <style:text-properties style:letter-kerning="true" style:font-size-complex="12pt" style:language-asian="ar" style:country-asian="SA"/>
    </style:style>
    <style:style style:name="T1191" style:parent-style-name="DefaultParagraphFont" style:family="text">
      <style:text-properties style:letter-kerning="true" style:font-size-complex="12pt" style:language-asian="ar" style:country-asian="SA"/>
    </style:style>
    <style:style style:name="P1192" style:parent-style-name="Normal" style:family="paragraph">
      <style:paragraph-properties fo:text-align="justify" style:vertical-align="baseline" fo:text-indent="0.5in"/>
      <style:text-properties fo:hyphenate="false"/>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font-weight="bold" style:font-weight-asian="bold"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text-indent="0.5in"/>
      <style:text-properties fo:hyphenate="false"/>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letter-kerning="true" style:font-size-complex="12pt" style:language-asian="lt" style:country-asian="LT"/>
    </style:style>
    <style:style style:name="T1206" style:parent-style-name="DefaultParagraphFont" style:family="text">
      <style:text-properties style:font-name-asian="Calibri" fo:font-weight="bold" style:font-weight-asian="bold" style:letter-kerning="true" style:font-size-complex="12pt" style:language-asian="lt" style:country-asian="LT"/>
    </style:style>
    <style:style style:name="T1207" style:parent-style-name="DefaultParagraphFont" style:family="text">
      <style:text-properties style:font-name-asian="Calibri" style:letter-kerning="true"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letter-kerning="true" style:font-size-complex="12pt" style:language-asian="lt" style:country-asian="LT"/>
    </style:style>
    <style:style style:name="T1217" style:parent-style-name="DefaultParagraphFont" style:family="text">
      <style:text-properties style:font-name-asian="Calibri" fo:font-weight="bold" style:font-weight-asian="bold" style:letter-kerning="true" style:font-size-complex="12pt" style:language-asian="lt" style:country-asian="LT"/>
    </style:style>
    <style:style style:name="T1218" style:parent-style-name="DefaultParagraphFont" style:family="text">
      <style:text-properties style:font-name-asian="Calibri" style:letter-kerning="true"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34" style:parent-style-name="DefaultParagraphFont" style:family="text">
      <style:text-properties style:letter-kerning="true" style:font-size-complex="12pt" style:language-asian="ar" style:country-asian="SA"/>
    </style:style>
    <style:style style:name="T1235" style:parent-style-name="DefaultParagraphFont" style:family="text">
      <style:text-properties style:letter-kerning="true" style:font-size-complex="12pt" style:language-asian="ar" style:country-asian="SA"/>
    </style:style>
    <style:style style:name="T1236" style:parent-style-name="DefaultParagraphFont" style:family="text">
      <style:text-properties style:letter-kerning="true" style:font-size-complex="12pt" style:language-asian="ar" style:country-asian="SA"/>
    </style:style>
    <style:style style:name="P123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38" style:parent-style-name="DefaultParagraphFont" style:family="text">
      <style:text-properties style:letter-kerning="true" style:font-size-complex="12pt" style:language-asian="ar" style:country-asian="SA"/>
    </style:style>
    <style:style style:name="T1239" style:parent-style-name="DefaultParagraphFont" style:family="text">
      <style:text-properties style:letter-kerning="true" style:font-size-complex="12pt" style:language-asian="ar" style:country-asian="SA"/>
    </style:style>
    <style:style style:name="T1240" style:parent-style-name="DefaultParagraphFont" style:family="text">
      <style:text-properties style:letter-kerning="true" style:font-size-complex="12pt" style:language-asian="ar" style:country-asian="SA"/>
    </style:style>
    <style:style style:name="T1241" style:parent-style-name="DefaultParagraphFont" style:family="text">
      <style:text-properties style:letter-kerning="true" style:font-size-complex="12pt" style:language-asian="ar" style:country-asian="SA"/>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59" style:parent-style-name="DefaultParagraphFont" style:family="text">
      <style:text-properties style:letter-kerning="true" style:font-size-complex="12pt" style:language-asian="ar" style:country-asian="SA"/>
    </style:style>
    <style:style style:name="T1260" style:parent-style-name="DefaultParagraphFont" style:family="text">
      <style:text-properties style:letter-kerning="true" style:font-size-complex="12pt" style:language-asian="ar" style:country-asian="SA"/>
    </style:style>
    <style:style style:name="T1261" style:parent-style-name="DefaultParagraphFont" style:family="text">
      <style:text-properties style:letter-kerning="true" style:font-size-complex="12pt" style:language-asian="ar" style:country-asian="SA"/>
    </style:style>
    <style:style style:name="T1262" style:parent-style-name="DefaultParagraphFont" style:family="text">
      <style:text-properties style:letter-kerning="true" style:font-size-complex="12pt" style:language-asian="ar" style:country-asian="SA"/>
    </style:style>
    <style:style style:name="P126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1274" style:parent-style-name="DefaultParagraphFont" style:family="text">
      <style:text-properties style:font-name-asian="Calibri" style:font-size-complex="11pt" style:language-asian="lt" style:country-asian="LT"/>
    </style:style>
    <style:style style:name="T1275" style:parent-style-name="DefaultParagraphFont" style:family="text">
      <style:text-properties style:font-name-asian="Calibri" style:font-size-complex="11pt" style:language-asian="lt" style:country-asian="LT"/>
    </style:style>
    <style:style style:name="T1276" style:parent-style-name="DefaultParagraphFont" style:family="text">
      <style:text-properties style:font-name-asian="Calibri" style:font-size-complex="11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weight="bold" style:font-weight-asian="bold"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vertical-align="baseline"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341" style:parent-style-name="DefaultParagraphFont" style:family="text">
      <style:text-properties style:font-name-asian="Calibri"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368" style:parent-style-name="DefaultParagraphFont" style:family="text">
      <style:text-properties style:font-name-asian="Calibri" style:font-size-complex="11pt" style:language-asian="lt" style:country-asian="LT"/>
    </style:style>
    <style:style style:name="T1369" style:parent-style-name="DefaultParagraphFont" style:family="text">
      <style:text-properties style:font-name-asian="Calibri" style:font-size-complex="11pt" style:language-asian="lt" style:country-asian="LT"/>
    </style:style>
    <style:style style:name="T1370" style:parent-style-name="DefaultParagraphFont" style:family="text">
      <style:text-properties style:font-name-asian="Calibri" style:font-size-complex="11pt"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373" style:parent-style-name="DefaultParagraphFont" style:family="text">
      <style:text-properties style:font-name-asian="Calibri" style:font-size-complex="11pt" style:language-asian="lt" style:country-asian="LT"/>
    </style:style>
    <style:style style:name="T1374" style:parent-style-name="DefaultParagraphFont" style:family="text">
      <style:text-properties style:font-name-asian="Calibri" style:font-size-complex="11pt" style:language-asian="lt" style:country-asian="LT"/>
    </style:style>
    <style:style style:name="T1375" style:parent-style-name="DefaultParagraphFont" style:family="text">
      <style:text-properties style:font-name-asian="Calibri" style:font-size-complex="11pt"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378" style:parent-style-name="DefaultParagraphFont" style:family="text">
      <style:text-properties style:font-name-asian="Calibri" style:font-size-complex="11pt" style:language-asian="lt" style:country-asian="LT"/>
    </style:style>
    <style:style style:name="T1379" style:parent-style-name="DefaultParagraphFont" style:family="text">
      <style:text-properties style:font-name-asian="Calibri" style:font-size-complex="11pt" style:language-asian="lt" style:country-asian="LT"/>
    </style:style>
    <style:style style:name="T1380" style:parent-style-name="DefaultParagraphFont" style:family="text">
      <style:text-properties style:font-name-asian="Calibri" style:font-size-complex="11pt" style:language-asian="lt" style:country-asian="LT"/>
    </style:style>
    <style:style style:name="T1381" style:parent-style-name="DefaultParagraphFont" style:family="text">
      <style:text-properties style:font-name-asian="Calibri" style:font-size-complex="11pt"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letter-kerning="true" style:font-size-complex="12pt" style:language-asian="ar" style:country-asian="SA"/>
    </style:style>
    <style:style style:name="T1427" style:parent-style-name="DefaultParagraphFont" style:family="text">
      <style:text-properties style:letter-kerning="true" style:font-size-complex="12pt" style:language-asian="ar" style:country-asian="SA"/>
    </style:style>
    <style:style style:name="P142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429" style:parent-style-name="DefaultParagraphFont" style:family="text">
      <style:text-properties style:letter-kerning="true" style:font-size-complex="12pt" style:language-asian="ar" style:country-asian="SA"/>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ar" style:country-asian="SA"/>
    </style:style>
    <style:style style:name="P143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letter-kerning="true" style:font-size-complex="12pt" style:language-asian="ar" style:country-asian="SA"/>
    </style:style>
    <style:style style:name="T1437" style:parent-style-name="DefaultParagraphFont" style:family="text">
      <style:text-properties style:letter-kerning="true" style:font-size-complex="12pt" style:language-asian="ar" style:country-asian="SA"/>
    </style:style>
    <style:style style:name="T1438" style:parent-style-name="DefaultParagraphFont" style:family="text">
      <style:text-properties style:letter-kerning="true" style:font-size-complex="12pt" style:language-asian="ar" style:country-asian="SA"/>
    </style:style>
    <style:style style:name="P1439" style:parent-style-name="Normal" style:family="paragraph">
      <style:paragraph-properties fo:text-align="justify" style:vertical-align="baseline" fo:text-indent="0.5in"/>
      <style:text-properties fo:hyphenate="false"/>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text-indent="0.5in"/>
      <style:text-properties fo:hyphenate="false"/>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1471" style:parent-style-name="DefaultParagraphFont" style:family="text">
      <style:text-properties style:font-name-asian="Calibri" style:font-size-complex="11pt" style:language-asian="lt" style:country-asian="LT"/>
    </style:style>
    <style:style style:name="T1472" style:parent-style-name="DefaultParagraphFont" style:family="text">
      <style:text-properties style:font-name-asian="Calibri" style:font-size-complex="11pt" style:language-asian="lt" style:country-asian="LT"/>
    </style:style>
    <style:style style:name="T1473" style:parent-style-name="DefaultParagraphFont" style:family="text">
      <style:text-properties style:font-name-asian="Calibri" style:font-size-complex="11pt"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style:vertical-align="baseline" fo:text-indent="0.5in"/>
      <style:text-properties fo:hyphenate="false"/>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490" style:parent-style-name="DefaultParagraphFont" style:family="text">
      <style:text-properties style:font-name-asian="Calibri" style:font-size-complex="11pt" style:language-asian="lt" style:country-asian="LT"/>
    </style:style>
    <style:style style:name="T1491" style:parent-style-name="DefaultParagraphFont" style:family="text">
      <style:text-properties style:font-name-asian="Calibri" style:font-size-complex="11pt" style:language-asian="lt" style:country-asian="LT"/>
    </style:style>
    <style:style style:name="T1492" style:parent-style-name="DefaultParagraphFont" style:family="text">
      <style:text-properties style:font-name-asian="Calibri" style:font-size-complex="11pt"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style:vertical-align="baseline" fo:text-indent="0.5in"/>
      <style:text-properties fo:hyphenate="false"/>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09" style:parent-style-name="DefaultParagraphFont" style:family="text">
      <style:text-properties style:font-name-asian="Calibri" style:font-size-complex="11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style:font-name-asian="Calibri" style:font-size-complex="11pt"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size-complex="11pt" style:language-asian="lt" style:country-asian="LT"/>
    </style:style>
    <style:style style:name="T1516" style:parent-style-name="DefaultParagraphFont" style:family="text">
      <style:text-properties style:font-name-asian="Calibri" style:font-size-complex="11pt"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style:vertical-align="baseline" fo:text-indent="0.5in"/>
      <style:text-properties fo:hyphenate="false"/>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tab-stops>
          <style:tab-stop style:type="left" style:position="0.9847in"/>
        </style:tab-stops>
      </style:paragraph-properties>
    </style:style>
    <style:style style:name="P1574" style:parent-style-name="Normal" style:family="paragraph">
      <style:paragraph-properties fo:text-align="center">
        <style:tab-stops>
          <style:tab-stop style:type="left" style:position="0.9847in"/>
        </style:tab-stops>
      </style:paragraph-properties>
    </style:style>
    <style:style style:name="T15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577" style:parent-style-name="Normal" style:family="paragraph">
      <style:paragraph-properties fo:text-align="center">
        <style:tab-stops>
          <style:tab-stop style:type="left" style:position="0.9847in"/>
        </style:tab-stops>
      </style:paragraph-properties>
    </style:style>
    <style:style style:name="T1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baseline" fo:text-indent="0.5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vertical-align="baseline" fo:text-indent="0.5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text-indent="0.5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baseline" fo:text-indent="0.5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text-indent="0.5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T1697" style:parent-style-name="DefaultParagraphFont" style:family="text">
      <style:text-properties style:font-name="Calibri" style:font-name-asian="Calibri" fo:color="#000000" fo:font-size="11pt" style:font-size-asian="11pt" style:font-size-complex="11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position="super 66.6%"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text-position="super 66.6%"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tab-stops>
          <style:tab-stop style:type="left" style:position="0.5in"/>
        </style:tab-stops>
      </style:paragraph-properties>
    </style:style>
    <style:style style:name="T17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782" style:parent-style-name="Normal" style:family="paragraph">
      <style:paragraph-properties fo:text-align="center">
        <style:tab-stops>
          <style:tab-stop style:type="left" style:position="0.5in"/>
        </style:tab-stops>
      </style:paragraph-properties>
    </style:style>
    <style:style style:name="T17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784" style:parent-style-name="Normal" style:family="paragraph">
      <style:text-properties fo:font-size="9pt" style:font-size-asian="9pt" style:font-size-complex="9pt"/>
    </style:style>
    <style:style style:name="P178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786" style:parent-style-name="DefaultParagraphFont" style:family="text">
      <style:text-properties style:letter-kerning="true" style:font-size-complex="12pt" style:language-asian="ar" style:country-asian="SA"/>
    </style:style>
    <style:style style:name="T1787" style:parent-style-name="DefaultParagraphFont" style:family="text">
      <style:text-properties style:letter-kerning="true" style:font-size-complex="12pt" style:language-asian="ar" style:country-asian="SA"/>
    </style:style>
    <style:style style:name="T1788" style:parent-style-name="DefaultParagraphFont" style:family="text">
      <style:text-properties style:letter-kerning="true" style:font-size-complex="12pt" style:language-asian="ar" style:country-asian="SA"/>
    </style:style>
    <style:style style:name="P1789" style:parent-style-name="Normal" style:family="paragraph">
      <style:paragraph-properties fo:text-align="justify" style:vertical-align="baseline" fo:text-indent="0.5in"/>
      <style:text-properties fo:hyphenate="false"/>
    </style:style>
    <style:style style:name="T1790" style:parent-style-name="DefaultParagraphFont" style:family="text">
      <style:text-properties style:font-name-asian="Calibri" style:font-weight-complex="bold" style:font-size-complex="12pt" style:language-asian="lt" style:country-asian="LT"/>
    </style:style>
    <style:style style:name="T1791" style:parent-style-name="DefaultParagraphFont" style:family="text">
      <style:text-properties style:font-name-asian="Calibri" style:font-weight-complex="bold" style:font-size-complex="12pt" style:language-asian="lt" style:country-asian="LT"/>
    </style:style>
    <style:style style:name="T1792" style:parent-style-name="DefaultParagraphFont" style:family="text">
      <style:text-properties style:font-name-asian="Calibri" style:letter-kerning="true" style:font-size-complex="12pt" style:language-asian="lt" style:country-asian="LT"/>
    </style:style>
    <style:style style:name="T1793" style:parent-style-name="DefaultParagraphFont" style:family="text">
      <style:text-properties style:font-name-asian="Calibri" style:letter-kerning="true"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baseline" fo:text-indent="0.5in"/>
      <style:text-properties fo:hyphenate="false"/>
    </style:style>
    <style:style style:name="T1800" style:parent-style-name="DefaultParagraphFont" style:family="text">
      <style:text-properties style:font-name-asian="Calibri" style:letter-kerning="true" style:font-size-complex="12pt" style:language-asian="lt" style:country-asian="LT"/>
    </style:style>
    <style:style style:name="T1801" style:parent-style-name="DefaultParagraphFont" style:family="text">
      <style:text-properties style:font-name-asian="Calibri" style:letter-kerning="true" style:font-size-complex="12pt" style:language-asian="lt" style:country-asian="LT"/>
    </style:style>
    <style:style style:name="T1802" style:parent-style-name="DefaultParagraphFont" style:family="text">
      <style:text-properties style:font-name-asian="Calibri" style:letter-kerning="true"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813" style:parent-style-name="DefaultParagraphFont" style:family="text">
      <style:text-properties style:letter-kerning="true" style:font-size-complex="12pt" style:language-asian="ar" style:country-asian="SA"/>
    </style:style>
    <style:style style:name="T1814" style:parent-style-name="DefaultParagraphFont" style:family="text">
      <style:text-properties style:letter-kerning="true" style:font-size-complex="12pt" style:language-asian="ar" style:country-asian="SA"/>
    </style:style>
    <style:style style:name="T1815" style:parent-style-name="DefaultParagraphFont" style:family="text">
      <style:text-properties style:letter-kerning="true" style:font-size-complex="12pt" style:language-asian="ar" style:country-asian="SA"/>
    </style:style>
    <style:style style:name="T1816" style:parent-style-name="DefaultParagraphFont" style:family="text">
      <style:text-properties style:letter-kerning="true" style:font-size-complex="12pt" style:language-asian="ar" style:country-asian="SA"/>
    </style:style>
    <style:style style:name="P1817" style:parent-style-name="Normal" style:family="paragraph">
      <style:paragraph-properties fo:text-align="justify" style:vertical-align="baseline" fo:text-indent="0.5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per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with-next="always" fo:text-align="center"/>
      <style:text-properties fo:hyphenate="false"/>
    </style:style>
    <style:style style:name="T1833" style:parent-style-name="DefaultParagraphFont" style:family="text">
      <style:text-properties fo:font-weight="bold" style:font-weight-asian="bold" style:letter-kerning="true" style:font-size-complex="12pt" style:language-asian="ar" style:country-asian="SA"/>
    </style:style>
    <style:style style:name="T1834" style:parent-style-name="DefaultParagraphFont" style:family="text">
      <style:text-properties fo:font-weight="bold" style:font-weight-asian="bold" style:letter-kerning="true" style:font-size-complex="12pt" style:language-asian="ar" style:country-asian="SA"/>
    </style:style>
    <style:style style:name="P1835" style:parent-style-name="Normal" style:family="paragraph">
      <style:paragraph-properties fo:keep-with-next="always" fo:text-align="center">
        <style:tab-stops>
          <style:tab-stop style:type="left" style:position="0.5in"/>
        </style:tab-stops>
      </style:paragraph-properties>
    </style:style>
    <style:style style:name="T1836" style:parent-style-name="DefaultParagraphFont" style:family="text">
      <style:text-properties style:font-name-asian="Calibri" fo:font-weight="bold" style:font-weight-asian="bold" fo:text-transform="uppercase" style:font-size-complex="12pt" style:language-asian="lt" style:country-asian="LT"/>
    </style:style>
    <style:style style:name="P1837"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fo:text-transform="uppercase" style:language-asian="lt" style:country-asian="LT" fo:hyphenate="false"/>
    </style:style>
    <style:style style:name="P183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839" style:parent-style-name="DefaultParagraphFont" style:family="text">
      <style:text-properties style:letter-kerning="true" style:font-size-complex="12pt" style:language-asian="ar" style:country-asian="SA"/>
    </style:style>
    <style:style style:name="T1840" style:parent-style-name="DefaultParagraphFont" style:family="text">
      <style:text-properties style:letter-kerning="true" style:font-size-complex="12pt" style:language-asian="ar" style:country-asian="SA"/>
    </style:style>
    <style:style style:name="T1841" style:parent-style-name="DefaultParagraphFont" style:family="text">
      <style:text-properties style:letter-kerning="true" style:font-size-complex="12pt" style:language-asian="ar" style:country-asian="SA"/>
    </style:style>
    <style:style style:name="T1842" style:parent-style-name="DefaultParagraphFont" style:family="text">
      <style:text-properties style:letter-kerning="true" style:font-size-complex="12pt" style:language-asian="ar" style:country-asian="SA"/>
    </style:style>
    <style:style style:name="T1843" style:parent-style-name="DefaultParagraphFont" style:family="text">
      <style:text-properties style:letter-kerning="true" style:font-size-complex="12pt" style:language-asian="ar" style:country-asian="SA"/>
    </style:style>
    <style:style style:name="P184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845" style:parent-style-name="DefaultParagraphFont" style:family="text">
      <style:text-properties style:letter-kerning="true" style:font-size-complex="12pt" style:language-asian="ar" style:country-asian="SA"/>
    </style:style>
    <style:style style:name="T1846" style:parent-style-name="DefaultParagraphFont" style:family="text">
      <style:text-properties style:letter-kerning="true" style:font-size-complex="12pt" style:language-asian="ar" style:country-asian="SA"/>
    </style:style>
    <style:style style:name="T1847" style:parent-style-name="DefaultParagraphFont" style:family="text">
      <style:text-properties style:letter-kerning="true" style:font-size-complex="12pt" style:language-asian="ar" style:country-asian="SA"/>
    </style:style>
    <style:style style:name="T1848" style:parent-style-name="DefaultParagraphFont" style:family="text">
      <style:text-properties style:letter-kerning="true" style:font-size-complex="12pt" style:language-asian="ar" style:country-asian="SA"/>
    </style:style>
    <style:style style:name="P184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850" style:parent-style-name="DefaultParagraphFont" style:family="text">
      <style:text-properties style:letter-kerning="true" style:font-size-complex="12pt" style:language-asian="ar" style:country-asian="SA"/>
    </style:style>
    <style:style style:name="T1851" style:parent-style-name="DefaultParagraphFont" style:family="text">
      <style:text-properties style:letter-kerning="true" style:font-size-complex="12pt" style:language-asian="ar" style:country-asian="SA"/>
    </style:style>
    <style:style style:name="T1852" style:parent-style-name="DefaultParagraphFont" style:family="text">
      <style:text-properties style:letter-kerning="true" style:font-size-complex="12pt" style:language-asian="ar" style:country-asian="SA"/>
    </style:style>
    <style:style style:name="T1853" style:parent-style-name="DefaultParagraphFont" style:family="text">
      <style:text-properties style:letter-kerning="true" style:font-size-complex="12pt" style:language-asian="ar" style:country-asian="SA"/>
    </style:style>
    <style:style style:name="T1854" style:parent-style-name="DefaultParagraphFont" style:family="text">
      <style:text-properties style:letter-kerning="true" style:font-size-complex="12pt" style:language-asian="ar" style:country-asian="SA"/>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center"/>
      <style:text-properties fo:hyphenate="false"/>
    </style:style>
    <style:style style:name="P1857" style:parent-style-name="Normal" style:family="paragraph">
      <style:paragraph-properties fo:text-align="center">
        <style:tab-stops>
          <style:tab-stop style:type="left" style:position="0in"/>
        </style:tab-stops>
      </style:paragraph-properties>
    </style:style>
    <style:style style:name="T1858" style:parent-style-name="DefaultParagraphFont" style:family="text">
      <style:text-properties fo:font-weight="bold" style:font-weight-asian="bold" style:language-asian="lt" style:country-asian="LT"/>
    </style:style>
    <style:style style:name="T1859" style:parent-style-name="DefaultParagraphFont" style:family="text">
      <style:text-properties fo:font-weight="bold" style:font-weight-asian="bold" style:language-asian="lt" style:country-asian="LT"/>
    </style:style>
    <style:style style:name="P1860" style:parent-style-name="Normal" style:family="paragraph">
      <style:paragraph-properties fo:text-align="center">
        <style:tab-stops>
          <style:tab-stop style:type="left" style:position="0.5in"/>
        </style:tab-stops>
      </style:paragraph-properties>
    </style:style>
    <style:style style:name="T1861" style:parent-style-name="DefaultParagraphFont" style:family="text">
      <style:text-properties style:font-name-asian="Calibri" fo:font-weight="bold" style:font-weight-asian="bold" style:font-size-complex="11pt" style:language-asian="lt" style:country-asian="LT"/>
    </style:style>
    <style:style style:name="P1862"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86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864" style:parent-style-name="DefaultParagraphFont" style:family="text">
      <style:text-properties style:letter-kerning="true" style:font-size-complex="12pt" style:language-asian="ar" style:country-asian="SA"/>
    </style:style>
    <style:style style:name="T1865" style:parent-style-name="DefaultParagraphFont" style:family="text">
      <style:text-properties style:letter-kerning="true" style:font-size-complex="12pt" style:language-asian="ar" style:country-asian="SA"/>
    </style:style>
    <style:style style:name="T1866" style:parent-style-name="DefaultParagraphFont" style:family="text">
      <style:text-properties style:letter-kerning="true" style:font-size-complex="12pt" style:language-asian="ar" style:country-asian="SA"/>
    </style:style>
    <style:style style:name="P1867" style:parent-style-name="Normal" style:family="paragraph">
      <style:paragraph-properties fo:text-align="justify" style:vertical-align="baseline" fo:text-indent="0.5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in"/>
        </style:tab-stops>
      </style:paragraph-properties>
      <style:text-properties fo:hyphenate="false"/>
    </style:style>
    <style:style style:name="T1877" style:parent-style-name="DefaultParagraphFont" style:family="text">
      <style:text-properties style:letter-kerning="true" style:font-size-complex="12pt" style:language-asian="ar" style:country-asian="SA"/>
    </style:style>
    <style:style style:name="T1878" style:parent-style-name="DefaultParagraphFont" style:family="text">
      <style:text-properties style:letter-kerning="true" style:font-size-complex="12pt" style:language-asian="ar" style:country-asian="SA"/>
    </style:style>
    <style:style style:name="T1879" style:parent-style-name="DefaultParagraphFont" style:family="text">
      <style:text-properties style:letter-kerning="true" style:font-size-complex="12pt" style:language-asian="ar" style:country-asian="SA"/>
    </style:style>
    <style:style style:name="T1880" style:parent-style-name="DefaultParagraphFont" style:family="text">
      <style:text-properties style:letter-kerning="true" style:font-size-complex="12pt" style:language-asian="ar" style:country-asian="SA"/>
    </style:style>
    <style:style style:name="P1881" style:parent-style-name="Normal" style:family="paragraph">
      <style:paragraph-properties fo:text-align="justify" fo:text-indent="0.5in">
        <style:tab-stops>
          <style:tab-stop style:type="left" style:position="0in"/>
        </style:tab-stops>
      </style:paragraph-properties>
      <style:text-properties fo:hyphenate="false"/>
    </style:style>
    <style:style style:name="T1882" style:parent-style-name="DefaultParagraphFont" style:family="text">
      <style:text-properties style:letter-kerning="true" style:font-size-complex="12pt" style:language-asian="ar" style:country-asian="SA"/>
    </style:style>
    <style:style style:name="T1883" style:parent-style-name="DefaultParagraphFont" style:family="text">
      <style:text-properties style:letter-kerning="true" style:font-size-complex="12pt" style:language-asian="ar" style:country-asian="SA"/>
    </style:style>
    <style:style style:name="T1884" style:parent-style-name="DefaultParagraphFont" style:family="text">
      <style:text-properties style:letter-kerning="true" style:font-size-complex="12pt" style:language-asian="ar" style:country-asian="SA"/>
    </style:style>
    <style:style style:name="P1885" style:parent-style-name="Normal" style:family="paragraph">
      <style:paragraph-properties fo:text-align="justify" style:vertical-align="baseline" fo:text-indent="0.5in"/>
      <style:text-properties fo:hyphenate="false"/>
    </style:style>
    <style:style style:name="T1886" style:parent-style-name="DefaultParagraphFont" style:family="text">
      <style:text-properties style:font-name-asian="Calibri" style:letter-kerning="true" style:font-size-complex="12pt" style:language-asian="lt" style:country-asian="LT"/>
    </style:style>
    <style:style style:name="T1887" style:parent-style-name="DefaultParagraphFont" style:family="text">
      <style:text-properties style:font-name-asian="Calibri" style:letter-kerning="true" style:font-size-complex="12pt" style:language-asian="lt" style:country-asian="LT"/>
    </style:style>
    <style:style style:name="T1888" style:parent-style-name="DefaultParagraphFont" style:family="text">
      <style:text-properties style:font-name-asian="Calibri" style:letter-kerning="true" style:font-size-complex="12pt" style:language-asian="lt" style:country-asian="LT"/>
    </style:style>
    <style:style style:name="T1889" style:parent-style-name="DefaultParagraphFont" style:family="text">
      <style:text-properties style:font-name-asian="Calibri" style:letter-kerning="true" style:font-size-complex="12pt" style:language-asian="lt" style:country-asian="LT"/>
    </style:style>
    <style:style style:name="T1890" style:parent-style-name="DefaultParagraphFont" style:family="text">
      <style:text-properties style:font-name-asian="Calibri" style:letter-kerning="true"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tab-stops>
          <style:tab-stop style:type="left" style:position="4.3312in"/>
        </style:tab-stops>
      </style:paragraph-properties>
    </style:style>
    <style:style style:name="T1897" style:parent-style-name="DefaultParagraphFont" style:family="text">
      <style:text-properties fo:color="#000000"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10">Suvestinė redakcija nuo 2024-02-20</text:span></text:p>
      <text:p text:style-name="P11"/>
      <text:p text:style-name="P12"><text:span text:style-name="T13">Nutarimas paskelbtas: Žin. 1999, Nr.<text:s/></text:span><text:a xlink:href="https://www.e-tar.lt/portal/legalAct.html?documentId=TAR.C61DBBF77F3C" office:target-frame-name="_top" xlink:show="replace"><text:span text:style-name="T14">69-2196</text:span></text:a><text:span text:style-name="T15">, i. k. 0991100NUTA00000896</text:span></text:p>
      <text:p text:style-name="P16"/>
      <text:p text:style-name="P17"/>
      <text:p text:style-name="P18"><text:span text:style-name="T19"/><text:span text:style-name="T20">LIETUVOS RESPUBLIKOS VYRIAUSYBĖ</text:span></text:p>
      <text:p text:style-name="P21"/>
      <text:p text:style-name="P22">N U T A R I M A S</text:p>
      <text:p text:style-name="P23">DĖL GENEROLO JONO ŽEMAIČIO LIETUVOS KARO AKADEMIJOS STATUTO PATVIRTINIMO</text:p>
      <text:p text:style-name="P24"/>
      <text:p text:style-name="P25">1999 m. rugpjūčio 10 d. Nr. 896</text:p>
      <text:p text:style-name="P26">Vilnius</text:p>
      <text:p text:style-name="P27"/>
      <text:p text:style-name="P28"><text:span text:style-name="T29">Vadovaudamasi Lietuvos Respublikos krašto apsaugos sist</text:span><text:span text:style-name="T30">emos organizavimo ir karo tarnybos įstatymo 20 straipsnio 3 dalimi, Lietuvos Respublikos Vyriausybė nutaria:</text:span><text:s/></text:p>
      <text:p text:style-name="P31">Preambulės pakeitimai:</text:p>
      <text:p text:style-name="P32"><text:span text:style-name="T33">Nr.<text:s/></text:span><text:a xlink:href="https://www.e-tar.lt/portal/legalAct.html?documentId=TAR.4E26A0B0F240" office:target-frame-name="_top" xlink:show="replace"><text:span text:style-name="T34">1152</text:span></text:a><text:span text:style-name="T35">, 2008-11-12, Žin., 2008, Nr. 133</text:span><text:span text:style-name="T36">-5127 (2008-11-20), i. k. 1081100NUTA00001152</text:span></text:p>
      <text:p text:style-name="P37"><text:span text:style-name="T38">Nr.<text:s/></text:span><text:a xlink:href="https://www.e-tar.lt/portal/legalAct.html?documentId=f92c57003edc11e8beb59fa4fa6c44e7" office:target-frame-name="_top" xlink:show="replace"><text:span text:style-name="T39">343</text:span></text:a><text:span text:style-name="T40">, 2018-04-04, paskelbta TAR 2018-04-13, i. k. 2018-06021</text:span></text:p>
      <text:p text:style-name="Normal"/>
      <text:p text:style-name="P41"><text:span text:style-name="T42">Patvirtinti Generolo Jono Žemaičio Lietuvos karo akademijos statutą (pridedama).<text:s/></text:span></text:p>
      <text:p text:style-name="P43"/>
      <text:p text:style-name="P44"/>
      <text:p text:style-name="P45"/>
      <text:p text:style-name="P46">Ministras Pirmininkas<text:tab/>Rolandas Paksas</text:p>
      <text:p text:style-name="P47"/>
      <text:p text:style-name="P48"/>
      <text:p text:style-name="P49"/>
      <text:p text:style-name="P50"><text:span text:style-name="T51">Krašto apsaugos ministras</text:span><text:span text:style-name="T52"><text:tab/>Česlovas Stankevičius</text:span></text:p>
      <text:soft-page-break/>
      <text:p text:style-name="P53"><text:span text:style-name="T62">PATVIRTINTA</text:span><text:span text:style-name="T63"><text:line-break/>Lietuvos Respublikos Vyriausybės</text:span><text:span text:style-name="T64"><text:line-break/>1999 m. rugpjūčio 10 d. nutarimu Nr. 896</text:span><text:span text:style-name="T65"><text:line-break/>(Lietuvos Respublikos Vyriausybės</text:span><text:span text:style-name="T66"><text:line-break/></text:span><text:span text:style-name="T67">2015 m. vasario 25 d.</text:span><text:span text:style-name="T68"><text:s/>nutarimo Nr.<text:s/></text:span><text:span text:style-name="T69">215</text:span><text:span text:style-name="T70"><text:line-break/>redakcija)</text:span></text:p>
      <text:p text:style-name="P71"/>
      <text:p text:style-name="P72"/>
      <text:p text:style-name="P73"/>
      <text:p text:style-name="P74"><text:span text:style-name="T75">GENEROLO JONO ŽEMAIČIO LIETUVOS KARO<text:s/></text:span><text:span text:style-name="T76">AKADEMIJOS STATUTAS</text:span></text:p>
      <text:p text:style-name="P77"/>
      <text:p text:style-name="P78"/>
      <text:p text:style-name="P79"/>
      <text:p text:style-name="P80"/>
      <text:p text:style-name="P81"/>
      <text:p text:style-name="P82"/>
      <text:p text:style-name="P83"><text:span text:style-name="T84">PREAMBULĖ</text:span></text:p>
      <text:p text:style-name="P85"/>
      <text:p text:style-name="P86"/>
      <text:p text:style-name="P87"/>
      <text:p text:style-name="P88">Generolo Jono Žemaičio Lietuvos karo akademijos – Lietuvos kariuomenės karininkų rengimo institucijos – ištakos siejamos su XVIII a. Lietuvos Didžiosios Kunigaikštystės teritorijoje veikusiomis karo mokyklomis ir<text:s/>kadetų korpusais.</text:p>
      <text:p text:style-name="P89"/>
      <text:p text:style-name="P90">Generolo Jono Žemaičio Lietuvos karo akademijos istorijos pradžia – 1919 m. sausio 25 d., kai Kaune įsteigta Karo mokykla, kuri 1929 metais pavadinta Pirmojo Lietuvos Prezidento karo mokykla.</text:p>
      <text:p text:style-name="P91"/>
      <text:p text:style-name="P92">Atkūrus Lietuvos nepriklausomybę, 1992 metų<text:s/>liepą Vilniuje įsteigta Krašto apsaugos mokykla. 1994 m. sausio 18 d. Lietuvos Respublikos Seimo nutarimu įsteigta Lietuvos karo akademija. 1998 m. lapkričio 20 d. akademijai suteiktas generolo Jono Žemaičio vardas. Akademija yra Pirmojo Lietuvos Prezidento karo mokyklos istorijos ir tradicijų perėmėja ir tęsėja.</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Generolo Jono Žemaičio Lietuvos karo akademija (toliau – Akademija) yra karo mokymo įstaiga – valstybinis universitetas</text:span><text:span text:style-name="T103">.</text:span><text:s/></text:p>
      <text:p text:style-name="P104">Punkto pakeitimai:</text:p>
      <text:p text:style-name="P105"><text:span text:style-name="T106">Nr.<text:s/></text:span><text:a xlink:href="https://www.e-tar.lt/portal/legalAct.html?documentId=f92c57003edc11e8beb59fa4fa6c44e7" office:target-frame-name="_top" xlink:show="replace"><text:span text:style-name="T107">343</text:span></text:a><text:span text:style-name="T108">, 2018-04-04, paskelbta TAR 2018-04-13, i. k. 2018-06021</text:span></text:p>
      <text:p text:style-name="Normal"/>
      <text:p text:style-name="P109"><text:span text:style-name="T110">2</text:span><text:span text:style-name="T111">. Akademijos sutrumpintas pavadinimas – LKA, pavadinimas anglų kalba – „General Jonas Žemaitis</text:span><text:span text:style-name="T112"><text:s/>Military Academy of Lithuania“.</text:span><text:s/></text:p>
      <text:p text:style-name="P113">Punkto pakeitimai:</text:p>
      <text:p text:style-name="P114"><text:span text:style-name="T115">Nr.<text:s/></text:span><text:a xlink:href="https://www.e-tar.lt/portal/legalAct.html?documentId=f92c57003edc11e8beb59fa4fa6c44e7" office:target-frame-name="_top" xlink:show="replace"><text:span text:style-name="T116">343</text:span></text:a><text:span text:style-name="T117">, 2018-04-04, paskelbta TAR 2018-04-13, i. k. 2018-06021</text:span></text:p>
      <text:p text:style-name="Normal"/>
      <text:p text:style-name="P118"><text:span text:style-name="T119">3</text:span><text:span text:style-name="T120">. Akademijos savininkė yra<text:s/></text:span><text:span text:style-name="T121">valstybė. Sprendimus dėl Akademijos reorganizavimo ir likvidavimo Lietuvos Respublikos Vyriausybės teikimu priima Lietuvos Respublikos Seimas. Kitas savininkės teises ir pareigas įgyvendina Lietuvos Respublikos krašto apsaugos ministerija.</text:span><text:s/></text:p>
      <text:p text:style-name="P122">Punkto pakeitimai:</text:p>
      <text:p text:style-name="P123"><text:span text:style-name="T124">Nr.<text:s/></text:span><text:a xlink:href="https://www.e-tar.lt/portal/legalAct.html?documentId=f92c57003edc11e8beb59fa4fa6c44e7" office:target-frame-name="_top" xlink:show="replace"><text:span text:style-name="T125">343</text:span></text:a><text:span text:style-name="T126">, 2018-04-04, paskelbta TAR 2018-04-13, i. k. 2018-06021</text:span></text:p>
      <text:p text:style-name="P127"><text:span text:style-name="T128">Nr.<text:s/></text:span><text:a xlink:href="https://www.e-tar.lt/portal/legalAct.html?documentId=c9110150292f11edb4cae1b158f98ea5" office:target-frame-name="_top" xlink:show="replace"><text:span text:style-name="T129">879</text:span></text:a><text:span text:style-name="T130">, 2022-08-31, paskelbta TAR 2022-08-31, i. k. 2022-17898</text:span></text:p>
      <text:p text:style-name="Normal"/>
      <text:p text:style-name="P131"><text:span text:style-name="T132">4</text:span><text:span text:style-name="T133">.</text:span><text:span text:style-name="T134"><text:tab/></text:span><text:span text:style-name="T135">Akademija yra viešasis juridinis asmuo, veikiantis kaip biudžetinė įstaiga, turi savo antspaudą su Lietuvos valstybės herbu ir savo pavadinimu ir atsiskaitomąją sąskaitą banke.</text:span><text:span text:style-name="T136"><text:s/>Duomenys apie Akademiją kaupiami ir saugomi Juridinių asmenų registre.</text:span></text:p>
      <text:p text:style-name="P137"><text:span text:style-name="T138">5</text:span><text:span text:style-name="T139">.</text:span><text:span text:style-name="T140"><text:tab/></text:span><text:span text:style-name="T141">Akademija turi savo vėliavą, ženklą ir kitą atributiką, kurių sukūrimo ir naudojimo tvarką nustato krašto apsaugos ministras.</text:span></text:p>
      <text:p text:style-name="P142"><text:span text:style-name="T143">6</text:span><text:span text:style-name="T144">.</text:span><text:span text:style-name="T145"><text:tab/></text:span><text:span text:style-name="T146">Akademijos buveinė: Šilo g. 5A, Vilnius.</text:span><text:span text:style-name="T147"><text:s/></text:span><text:span text:style-name="T148">Aka</text:span><text:span text:style-name="T149">demijos teritorija yra karinė teritorija.</text:span></text:p>
      <text:p text:style-name="P150"><text:span text:style-name="T151">7</text:span><text:span text:style-name="T152">.</text:span><text:span text:style-name="T153"><text:tab/></text:span><text:span text:style-name="T154">Vieši pranešimai skelbiami Akademijos interneto svetainėje adresu www.lka.lt.</text:span></text:p>
      <text:p text:style-name="P155"><text:span text:style-name="T156">8</text:span><text:span text:style-name="T157">. Generolo Jono Žemaičio Lietuvos karo akademijos statutą (toliau – Akademijos statutas) krašto apsaugos ministro teikimu<text:s/></text:span><text:span text:style-name="T158">priima ir keičia Lietuvos Respublikos Vyriausybė. Akademijos statutas ir jo pakeitimai Lietuvos Respublikos Vyriausybei teikiami įvertinus Akademijos siūlymus.</text:span><text:s/></text:p>
      <text:p text:style-name="P159">Punkto pakeitimai:</text:p>
      <text:p text:style-name="P160"><text:span text:style-name="T161">Nr.<text:s/></text:span><text:a xlink:href="https://www.e-tar.lt/portal/legalAct.html?documentId=c9110150292f11edb4cae1b158f98ea5" office:target-frame-name="_top" xlink:show="replace"><text:span text:style-name="T162">879</text:span></text:a><text:span text:style-name="T163">, 2022-08-31, paskelbta TAR 2022-08-31, i. k. 2022-17898</text:span></text:p>
      <text:p text:style-name="Normal"/>
      <text:p text:style-name="P164"><text:span text:style-name="T165">II</text:span><text:span text:style-name="T166"><text:s/>SKYRIUS</text:span></text:p>
      <text:p text:style-name="P167"><text:span text:style-name="T168">AKADEMIJOS VEIKLOS PRINCIPAI, TIKSLAI, UŽDAVINIAI, SRITYS IR RŪŠYS</text:span></text:p>
      <text:p text:style-name="P169"/>
      <text:p text:style-name="P170"/>
      <text:p text:style-name="P171"/>
      <text:p text:style-name="P172"><text:span text:style-name="T173">9</text:span><text:span text:style-name="T174">. Akade</text:span><text:span text:style-name="T175">mija savo veikloje vadovaujasi Lietuvos Respublikos Konstitucija, Lietuvos Respublikos krašto apsaugos sistemos organizavimo ir karo tarnybos įstatymu, Lietuvos Respublikos mokslo ir studijų įstatymu, Lietuvos Respublikos biudžetinių įstaigų įstatymu ir ki</text:span><text:span text:style-name="T176">tais teisės aktais. Akademija taip pat vadovaujasi Krašto apsaugos ministerijos strateginiu veiklos planu. Akademijos metinį veiklos planą Akademijos viršininko teikimu tvirtina krašto apsaugos ministras.</text:span><text:s/></text:p>
      <text:p text:style-name="P177">Punkto pakeitimai:</text:p>
      <text:p text:style-name="P178"><text:span text:style-name="T179">Nr.<text:s/></text:span><text:a xlink:href="https://www.e-tar.lt/portal/legalAct.html?documentId=c9110150292f11edb4cae1b158f98ea5" office:target-frame-name="_top" xlink:show="replace"><text:span text:style-name="T180">879</text:span></text:a><text:span text:style-name="T181">, 2022-08-31, paskelbta TAR 2022-08-31, i. k. 2022-17898</text:span></text:p>
      <text:p text:style-name="Normal"/>
      <text:p text:style-name="P182"><text:span text:style-name="T183">10</text:span><text:span text:style-name="T184">.</text:span><text:span text:style-name="T185"><text:s/>Akademijos veiklos tikslai:</text:span></text:p>
      <text:p text:style-name="P186"><text:span text:style-name="T187">10.1</text:span><text:span text:style-name="T188">. vykdyti universitetines studijas, ugdančias karininkus, karybos ir nacionalinio<text:s/></text:span><text:span text:style-name="T189">saugumo specialistus, teikti moksliniais tyrimais grindžiamą šiuolaikinį pažinimo ir technologijų lygį atitinkantį aukštąjį universitetinį išsilavinimą, aukštojo mokslo kvalifikaciją, ugdyti visapusiškai išsilavinusią, etiškai atsakingą ir kūrybingą asmeny</text:span><text:span text:style-name="T190">bę;</text:span></text:p>
      <text:p text:style-name="P191"><text:span text:style-name="T192">10.2</text:span><text:span text:style-name="T193">. darniai plėtoti karybos ir nacionalinio saugumo sričių mokslinį pažinimą, atlikti tarptautinio lygio fundamentinius ir taikomuosius mokslinius tyrimus (toliau – moksliniai tyrimai), eksperimentinę veiklą, vykdyti šia veikla grindžiamas univer</text:span><text:span text:style-name="T194">sitetines studijas, teikti aukštąjį universitetinį išsilavinimą, metodologinę ir metodinę pagalbą kitoms krašto apsaugos sistemos institucijoms;</text:span><text:s/></text:p>
      <text:p text:style-name="P195">Papunkčio pakeitimai:</text:p>
      <text:p text:style-name="P196"><text:span text:style-name="T197">Nr.<text:s/></text:span><text:a xlink:href="https://www.e-tar.lt/portal/legalAct.html?documentId=2b389000cf2911eea5a28c81c82193a8" office:target-frame-name="_top" xlink:show="replace"><text:span text:style-name="T198">130</text:span></text:a><text:span text:style-name="T199">, 2024-02-14, paskelbta TAR 2024-02-19, i. k. 2024-03074</text:span></text:p>
      <text:p text:style-name="Normal"/>
      <text:p text:style-name="P200"><text:span text:style-name="T201">10.3</text:span><text:span text:style-name="T202">. vykdyti mokinių formalųjį švietimą</text:span><text:span text:style-name="T203"><text:s/></text:span><text:span text:style-name="T204">papildantį ugdymą, ugdant fizines galias ir asmens vertybines orientacijas, leidžiančias tapti aktyviu visuomenės nariu, savarankišku, a</text:span><text:span text:style-name="T205">tsakingu, disciplinuotu, patriotiškai nusiteikusiu žmogumi, užtikrinant asmenybės saviraiškos poreikius.</text:span><text:s/></text:p>
      <text:p text:style-name="P206">Papildyta papunkčiu:</text:p>
      <text:p text:style-name="P207"><text:span text:style-name="T208">Nr.<text:s/></text:span><text:a xlink:href="https://www.e-tar.lt/portal/legalAct.html?documentId=2b389000cf2911eea5a28c81c82193a8" office:target-frame-name="_top" xlink:show="replace"><text:span text:style-name="T209">130</text:span></text:a><text:span text:style-name="T210">, 2024-02-14, paskelbta<text:s/></text:span><text:span text:style-name="T211">TAR 2024-02-19, i. k. 2024-03074</text:span></text:p>
      <text:p text:style-name="Normal"/>
      <text:p text:style-name="P212">Punkto pakeitimai:</text:p>
      <text:p text:style-name="P213"><text:span text:style-name="T214">Nr.<text:s/></text:span><text:a xlink:href="https://www.e-tar.lt/portal/legalAct.html?documentId=f92c57003edc11e8beb59fa4fa6c44e7" office:target-frame-name="_top" xlink:show="replace"><text:span text:style-name="T215">343</text:span></text:a><text:span text:style-name="T216">, 2018-04-04, paskelbta TAR 2018-04-13, i. k. 2018-06021</text:span></text:p>
      <text:p text:style-name="Normal"/>
      <text:p text:style-name="P217"><text:span text:style-name="T218">11</text:span><text:span text:style-name="T219">.</text:span><text:span text:style-name="T220"><text:tab/></text:span><text:span text:style-name="T221">Siekdama veiklos tikslų,<text:s/></text:span><text:span text:style-name="T222">Akademija įgyvendina šiuos uždavinius:</text:span></text:p>
      <text:p text:style-name="P223"><text:span text:style-name="T224">11.1</text:span><text:span text:style-name="T225">.</text:span><text:span text:style-name="T226"><text:tab/></text:span><text:span text:style-name="T227">vykdo universitetines studijas;</text:span></text:p>
      <text:p text:style-name="P228"><text:span text:style-name="T229">11.2</text:span><text:span text:style-name="T230">.</text:span><text:span text:style-name="T231"><text:tab/></text:span><text:span text:style-name="T232">vykdo karinį rengimą;</text:span></text:p>
      <text:p text:style-name="P233"><text:span text:style-name="T234">11.3</text:span><text:span text:style-name="T235">. vykdo neformalųjį švietimą, įskaitant mokinių formalųjį švietimą papildantį ugdymą;</text:span><text:s/></text:p>
      <text:p text:style-name="P236">Punkto pakeitimai:</text:p>
      <text:p text:style-name="P237"><text:span text:style-name="T238">Nr.<text:s/></text:span><text:a xlink:href="https://www.e-tar.lt/portal/legalAct.html?documentId=2b389000cf2911eea5a28c81c82193a8" office:target-frame-name="_top" xlink:show="replace"><text:span text:style-name="T239">130</text:span></text:a><text:span text:style-name="T240">, 2024-02-14, paskelbta TAR 2024-02-19, i. k. 2024-03074</text:span></text:p>
      <text:p text:style-name="Normal"/>
      <text:p text:style-name="P241"><text:span text:style-name="T242">11.4</text:span><text:span text:style-name="T243">.<text:s/></text:span><text:span text:style-name="T244">atlieka nacionaliniam saugumui</text:span><text:span text:style-name="T245"><text:s/></text:span><text:span text:style-name="T246">ir gynybai reikšmingus mokslinius tyrimus;</text:span></text:p>
      <text:p text:style-name="P247">Punkto pakeitimai:</text:p>
      <text:p text:style-name="P248"><text:span text:style-name="T249">Nr.<text:s/></text:span><text:a xlink:href="https://www.e-tar.lt/portal/legalAct.html?documentId=f92c57003edc11e8beb59fa4fa6c44e7" office:target-frame-name="_top" xlink:show="replace"><text:span text:style-name="T250">343</text:span></text:a><text:span text:style-name="T251">, 2018-04-04, paskelbta TAR 2018-04-13, i. k. 2018-06021</text:span></text:p>
      <text:p text:style-name="Normal"/>
      <text:p text:style-name="P252"><text:span text:style-name="T253">11.5</text:span><text:span text:style-name="T254">.<text:s/></text:span><text:span text:style-name="T255">teikia ekspertines paslaugas.</text:span><text:s/></text:p>
      <text:p text:style-name="P256">Papildyta papunkčiu:</text:p>
      <text:p text:style-name="P257"><text:span text:style-name="T258">Nr.<text:s/></text:span><text:a xlink:href="https://www.e-tar.lt/portal/legalAct.html?documentId=2b389000cf2911eea5a28c81c82193a8" office:target-frame-name="_top" xlink:show="replace"><text:span text:style-name="T259">130</text:span></text:a><text:span text:style-name="T260">, 2024-02-14, paskelbta TAR 2024-02-19, i. k. 2024-03074</text:span></text:p>
      <text:p text:style-name="Normal"/>
      <text:p text:style-name="P261"><text:span text:style-name="T262">12</text:span><text:span text:style-name="T263">.<text:s/></text:span><text:span text:style-name="T264">Pagrindinė Akademijos veiklos sritis (pagal Ekonominės veiklos rūšių klasifikatorių) – švietimas. Pagrindinės Akademijos veiklos rūšys<text:s/></text:span><text:span text:style-name="T265">(pagal Ekonominės veiklos rūšių klasifikatorių): aukštasis universitetinis mokslas, doktorantūra, moksliniai tyrimai ir taikomoji veikla, sportinis ir rekreacinis švietimas, kitas, niekur kitur nepriskirtas, švietimas. Kitos Akademijos veiklos rūšys (pagal</text:span><text:span text:style-name="T266"><text:s/>Ekonominės veiklos rūšių klasifikatorių): bibliotekų ir archyvų veikla, knygų leidyba, kita apgyvendinimo veikla, kitos maitinimo paslaugos, k</text:span><text:span text:style-name="T267">ita mažmeninė prekyba ne parduotuvėse, kioskuose ar prekyvietėse (Akademijos leidybos knygomis ir suvenyrais su A</text:span><text:span text:style-name="T268">kademijos simboliais)</text:span><text:span text:style-name="T269">.</text:span><text:s/></text:p>
      <text:p text:style-name="P270">Punkto pakeitimai:</text:p>
      <text:p text:style-name="P271"><text:span text:style-name="T272">Nr.<text:s/></text:span><text:a xlink:href="https://www.e-tar.lt/portal/legalAct.html?documentId=f92c57003edc11e8beb59fa4fa6c44e7" office:target-frame-name="_top" xlink:show="replace"><text:span text:style-name="T273">343</text:span></text:a><text:span text:style-name="T274">, 2018-04-04, paskelbta TAR 2018-04-13, i. k. 2018-06021</text:span></text:p>
      <text:p text:style-name="P275"><text:span text:style-name="T276">Nr.<text:s/></text:span><text:a xlink:href="https://www.e-tar.lt/portal/legalAct.html?documentId=2b389000cf2911eea5a28c81c82193a8" office:target-frame-name="_top" xlink:show="replace"><text:span text:style-name="T277">130</text:span></text:a><text:span text:style-name="T278">, 2024-02-14, paskelbta TAR 2024-02-19, i. k. 2024-03074</text:span></text:p>
      <text:p text:style-name="Normal"/>
      <text:p text:style-name="P279"><text:span text:style-name="T280">13</text:span><text:span text:style-name="T281">.</text:span><text:span text:style-name="T282"><text:s/></text:span><text:span text:style-name="T283">Akademija gali sudaryti bendradarbiavimo sutartis su Lietuvos ir užsienio valstybių švietimo įstaigomis, kurias baigusiems asmenims sute</text:span><text:span text:style-name="T284">ikiamas karininko laipsnis (toliau – karo mokymo įstaigos), aukštosiomis mokyklomis ir kitomis mokslo ir studijų institucijomis,<text:s/></text:span><text:span text:style-name="T285">susitarimus su<text:s/></text:span><text:span text:style-name="T286">bendrojo ugdymo mokyklomis</text:span><text:span text:style-name="T287"><text:s/>dėl jų mokinių ugdymo pagal Akademijos vykdomą formalųjį švietimą papildančio ugdymo<text:s/></text:span><text:span text:style-name="T288">programą (toliau – Programa),<text:s/></text:span><text:span text:style-name="T289">taip pat sutartis su asmenimis dėl studijų, mokslinių tyrimų, mokinių formalųjį švietimą papildančio ugdymo, kariūnų, kitų studentų ir dėstytojų akademinių mainų ir kitų klausimų.</text:span><text:s/></text:p>
      <text:p text:style-name="P290">Punkto pakeitimai:</text:p>
      <text:p text:style-name="P291"><text:span text:style-name="T292">Nr.<text:s/></text:span><text:a xlink:href="https://www.e-tar.lt/portal/legalAct.html?documentId=f92c57003edc11e8beb59fa4fa6c44e7" office:target-frame-name="_top" xlink:show="replace"><text:span text:style-name="T293">343</text:span></text:a><text:span text:style-name="T294">, 2018-04-04, paskelbta TAR 2018-04-13, i. k. 2018-06021</text:span></text:p>
      <text:p text:style-name="P295"><text:span text:style-name="T296">Nr.<text:s/></text:span><text:a xlink:href="https://www.e-tar.lt/portal/legalAct.html?documentId=c9110150292f11edb4cae1b158f98ea5" office:target-frame-name="_top" xlink:show="replace"><text:span text:style-name="T297">879</text:span></text:a><text:span text:style-name="T298">, 2022-08-31, paskelbta TAR 2022-08-31, i. k. 2022-17898</text:span></text:p>
      <text:p text:style-name="P299"><text:span text:style-name="T300">Nr.<text:s/></text:span><text:a xlink:href="https://www.e-tar.lt/portal/legalAct.html?documentId=2b389000cf2911eea5a28c81c82193a8" office:target-frame-name="_top" xlink:show="replace"><text:span text:style-name="T301">130</text:span></text:a><text:span text:style-name="T302">, 2024-02-14, paskelbta TAR 2024-02-19, i. k. 2024-03074</text:span></text:p>
      <text:p text:style-name="Normal"/>
      <text:p text:style-name="P303"><text:span text:style-name="T304">14</text:span><text:span text:style-name="T305">.</text:span><text:span text:style-name="T306"><text:tab/></text:span><text:span text:style-name="T307">Akademija savo veiklą<text:s/></text:span><text:span text:style-name="T308">grindžia kūrybos laisvės, akademinės etikos, orientavimosi į tarptautinius kokybės standartus, sąžiningos konkurencijos, intelektinės nuosavybės teisių užtikrinimo, dalyvavimo tarptautinėje mokslinių tyrimų erdvėje, akademinės laisvės, atvirumo ir atsakomy</text:span><text:span text:style-name="T309">bės visuomenei, akademinės bendruomenės narių bendradarbiavimo, studentų asmeninio suinteresuotumo, įsipareigojimo ugdyti akademinės bendruomenės narių visuomeninį atsakingumą, lituanistikos prioriteto, suderinamumo su Europos aukštojo mokslo erdvės nuosta</text:span><text:span text:style-name="T310">tomis, nuolatinio mokymosi siekio, integracijos į valstybės ir visuomenės gyvenimą principais.</text:span></text:p>
      <text:p text:style-name="P311"><text:span text:style-name="T312">15</text:span><text:span text:style-name="T313">. Akademijos darbuotojai, dirbantys pagal darbo sutartis (toliau – darbuotojai), profesinės karo tarnybos kariai, kariūnai, kiti studentai ir klausytojai g</text:span><text:span text:style-name="T314">ali burtis į asociacijas, jeigu jų veikla neprieštarauja įstatymams ir Akademijos statutui.</text:span><text:s/></text:p>
      <text:p text:style-name="P315">Punkto pakeitimai:</text:p>
      <text:p text:style-name="P316"><text:span text:style-name="T317">Nr.<text:s/></text:span><text:a xlink:href="https://www.e-tar.lt/portal/legalAct.html?documentId=2b389000cf2911eea5a28c81c82193a8" office:target-frame-name="_top" xlink:show="replace"><text:span text:style-name="T318">130</text:span></text:a><text:span text:style-name="T319">, 2024-02-14, paskelbta TAR 2024-02-19,</text:span><text:span text:style-name="T320"><text:s/>i. k. 2024-03074</text:span></text:p>
      <text:p text:style-name="Normal"/>
      <text:p text:style-name="P321"><text:span text:style-name="T322">III</text:span><text:span text:style-name="T323"><text:s/>SKYRIUS</text:span></text:p>
      <text:p text:style-name="P324"><text:span text:style-name="T325">AKADEMIJOS VALDYMAS</text:span></text:p>
      <text:p text:style-name="P326"/>
      <text:p text:style-name="P327"/>
      <text:p text:style-name="P328"><text:span text:style-name="T329">PIRMASIS</text:span><text:span text:style-name="T330"><text:s/>SKIRSNIS</text:span></text:p>
      <text:p text:style-name="P331"><text:span text:style-name="T332">AKADEMIJOS VIRŠININKAS</text:span></text:p>
      <text:p text:style-name="P333"/>
      <text:p text:style-name="P334"><text:span text:style-name="T335">16</text:span><text:span text:style-name="T336">.</text:span><text:span text:style-name="T337"><text:tab/></text:span><text:span text:style-name="T338">Akademijai vadovauja, veikia Akademijos vardu ir jai atstovauja Akademijos viršininkas, vienasmenis valdymo organas. Krašto apsaugos ministras<text:s/></text:span><text:span text:style-name="T339">Akademijos viršininku skiria profesinės karo tarnybos karį. Akademijos viršininkas pavaldus krašto apsaugos ministrui.</text:span></text:p>
      <text:p text:style-name="P340"><text:span text:style-name="T341">17</text:span><text:span text:style-name="T342">.</text:span><text:span text:style-name="T343"><text:tab/></text:span><text:span text:style-name="T344">Akademijos viršininkas:</text:span></text:p>
      <text:p text:style-name="P345"><text:span text:style-name="T346">17.1</text:span><text:span text:style-name="T347">.</text:span><text:span text:style-name="T348"><text:tab/></text:span><text:span text:style-name="T349">planuoja, organizuoja ir kontroliuoja Akademijos veiklą, užtikrina tinkamą Akademijos funkcijų at</text:span><text:span text:style-name="T350">likimą;</text:span></text:p>
      <text:p text:style-name="P351"><text:span text:style-name="T352">17.2</text:span><text:span text:style-name="T353">.</text:span><text:span text:style-name="T354"><text:tab/></text:span><text:span text:style-name="T355">kontroliuoja Lietuvos Respublikos įstatymų, tarptautinių sutarčių, Lietuvos Respublikos Seimo ir Lietuvos Respublikos Vyriausybės nutarimų, krašto apsaugos ministro įsakymų ir kitų teisės aktų, taip pat krašto apsaugos ministro pavedimų<text:s/></text:span><text:span text:style-name="T356">vykdymą Akademijoje;</text:span></text:p>
      <text:p text:style-name="P357"><text:span text:style-name="T358">17.3</text:span><text:span text:style-name="T359">. tvirtina Akademijos vidaus tvarkos taisykles, Akademinės etikos kodeksą, Akademijos suteikto kvalifikacinio, mokslo daktaro laipsnio ar kitos Akademijoje įgytos kvalifikacijos patvirtinimo panaikinimo tvarką,</text:span><text:span text:style-name="T360"><text:s/></text:span><text:span text:style-name="T361">Akademijos struk</text:span><text:span text:style-name="T362">tūrinių padalinių nuostatus, karių ir darbuotojų pareiginius nuostatus;</text:span><text:s/></text:p>
      <text:p text:style-name="P363">Punkto pakeitimai:</text:p>
      <text:p text:style-name="P364"><text:span text:style-name="T365">Nr.<text:s/></text:span><text:a xlink:href="https://www.e-tar.lt/portal/legalAct.html?documentId=2b389000cf2911eea5a28c81c82193a8" office:target-frame-name="_top" xlink:show="replace"><text:span text:style-name="T366">130</text:span></text:a><text:span text:style-name="T367">, 2024-02-14, paskelbta TAR 2024-02-19, i. k. 2024-03074</text:span></text:p>
      <text:p text:style-name="Normal"/>
      <text:p text:style-name="P368"><text:span text:style-name="T369">17.4</text:span><text:span text:style-name="T370">. užtikrina tinkamą mokslo, studijų, karinio rengimo ir neformalaus švietimo, įskaitant mokinių formalųjį švietimą papildantį ugdymą, lygį, tvirtina vidinę mokslo, studijų, karinio rengimo ir neformalaus švietimo kokybės užtikrinimo sistemą, kuri<text:s/></text:span><text:span text:style-name="T371">apima veiklos planavimą, finansų, žmogiškųjų ir materialinių išteklių valdymą, įgaliojimų ir atsakomybės paskirstymą, veiklos procesų ir numatytų rodiklių stebėseną, kokybės gerinimo bei rizikų valdymo kontrolę, ir kontroliuoja, kaip ji įgyvendinama;</text:span><text:s/></text:p>
      <text:p text:style-name="P372">Punkto pakeitimai:</text:p>
      <text:p text:style-name="P373"><text:span text:style-name="T374">Nr.<text:s/></text:span><text:a xlink:href="https://www.e-tar.lt/portal/legalAct.html?documentId=f92c57003edc11e8beb59fa4fa6c44e7" office:target-frame-name="_top" xlink:show="replace"><text:span text:style-name="T375">343</text:span></text:a><text:span text:style-name="T376">, 2018-04-04, paskelbta TAR 2018-04-13, i. k. 2018-06021</text:span></text:p>
      <text:p text:style-name="P377"><text:span text:style-name="T378">Nr.<text:s/></text:span><text:a xlink:href="https://www.e-tar.lt/portal/legalAct.html?documentId=2b389000cf2911eea5a28c81c82193a8" office:target-frame-name="_top" xlink:show="replace"><text:span text:style-name="T379">130</text:span></text:a><text:span text:style-name="T380">, 2024-02-14, paskelbta TAR 2024-02-19, i. k. 2024-03074</text:span></text:p>
      <text:p text:style-name="Normal"/>
      <text:p text:style-name="P381"><text:span text:style-name="T382">17.5</text:span><text:span text:style-name="T383">. priima ir atleidžia (šalina)<text:s/></text:span><text:span text:style-name="T384">kariūnus, kitus</text:span><text:span text:style-name="T385"><text:s/>studentus ir klausytojus, priima ir šalina mokinius, dalyvaujančius P</text:span><text:span text:style-name="T386">rogramoje.<text:s/></text:span><text:span text:style-name="T387">Kariūnai atleidžiami (šalinami), kiti</text:span><text:span text:style-name="T388"><text:s/>studentai ir klausytojai šalinami iš Akademijos viršininko įsakymu, nurodant jų atleidimo ar šalinimo priežastis, o mokiniai – nutraukus mokymo sutartį;</text:span><text:s/></text:p>
      <text:p text:style-name="P389">Punkto pakeitimai:</text:p>
      <text:p text:style-name="P390"><text:span text:style-name="T391">Nr.<text:s/></text:span><text:a xlink:href="https://www.e-tar.lt/portal/legalAct.html?documentId=2b389000cf2911eea5a28c81c82193a8" office:target-frame-name="_top" xlink:show="replace"><text:span text:style-name="T392">130</text:span></text:a><text:span text:style-name="T393">, 2024-02-14, paskelbta TAR 2024-02-19, i. k. 2024-03074</text:span></text:p>
      <text:p text:style-name="Normal"/>
      <text:p text:style-name="P394"><text:span text:style-name="T395">17.6</text:span><text:span text:style-name="T396">.</text:span><text:span text:style-name="T397"><text:tab/></text:span><text:span text:style-name="T398">priima ir atleidžia Akademijos darbuotojus, skiria karius į pareigas ir užtikrina kitų personalo valdymo funkcijų atlikimą;</text:span></text:p>
      <text:p text:style-name="P399"><text:span text:style-name="T400">17.7</text:span><text:span text:style-name="T401">.</text:span><text:span text:style-name="T402"><text:tab/></text:span><text:span text:style-name="T403">Akademijos vardu pasirašo sutar</text:span><text:span text:style-name="T404">tis ir susitarimus su Lietuvos Respublikos ir užsienio valstybių juridiniais ir fiziniais asmenimis;</text:span></text:p>
      <text:p text:style-name="P405"><text:span text:style-name="T406">17.8</text:span><text:span text:style-name="T407">.</text:span><text:span text:style-name="T408"><text:tab/></text:span><text:span text:style-name="T409">užtikrina Akademijos finansinių duomenų rengimą;</text:span></text:p>
      <text:p text:style-name="P410"><text:span text:style-name="T411">17.9</text:span><text:span text:style-name="T412">.</text:span><text:span text:style-name="T413"><text:tab/></text:span><text:span text:style-name="T414">valdo biudžetines lėšas ir materialinius išteklius, skirtus Akademijai aprūpinti ir<text:s/></text:span><text:span text:style-name="T415">išlaikyti, neviršijant krašto apsaugos ministro patvirtintoje sąmatoje nurodytų Lietuvos Respublikos valstybės biudžeto asignavimų, užtikrina efektyvų ir skaidrų jų naudojimą, ūkinių ir finansinių operacijų teisėtumą;</text:span></text:p>
      <text:p text:style-name="P416"><text:span text:style-name="T417">17.10</text:span><text:span text:style-name="T418">.</text:span><text:span text:style-name="T419"><text:tab/></text:span><text:span text:style-name="T420">nustato Akademijos finansų<text:s/></text:span><text:span text:style-name="T421">kontrolės procedūras ir užtikrina, kad būtų laikomasi šių procedūrų;</text:span></text:p>
      <text:p text:style-name="P422"><text:span text:style-name="T423">17.11</text:span><text:span text:style-name="T424">.</text:span><text:span text:style-name="T425"><text:tab/></text:span><text:span text:style-name="T426">užtikrina Akademijai patikėtos įslaptintos informacijos apsaugą;</text:span></text:p>
      <text:p text:style-name="P427"><text:span text:style-name="T428">17.12</text:span><text:span text:style-name="T429">.</text:span><text:span text:style-name="T430"><text:tab/></text:span><text:span text:style-name="T431">atstovauja Akademijai valstybės, savivaldybių, mokslo ir studijų institucijose, kitose įstaigose ir<text:s/></text:span><text:span text:style-name="T432">organizacijose arba suteikia įgaliojimus atstovauti Akademijai, išskyrus Akademijos statute nustatytus atvejus;</text:span></text:p>
      <text:p text:style-name="P433"><text:span text:style-name="T434">17.13</text:span><text:span text:style-name="T435">.</text:span><text:span text:style-name="T436"><text:tab/></text:span><text:span text:style-name="T437">atlieka kitas teisės aktuose nustatytas funkcijas, vykdo krašto apsaugos ministro pavedimus ir atsiskaito jam už Akademijos veiklą.</text:span></text:p>
      <text:p text:style-name="P438"><text:span text:style-name="T439">18</text:span><text:span text:style-name="T440">. Dalį Akademijos viršininko funkcijų jo pavedimu gali atlikti Akademijos viršininko pavaduotojai, kiti Akademijos administracijos padalinių vadovai.</text:span><text:s/></text:p>
      <text:p text:style-name="P441">Punkto pakeitimai:</text:p>
      <text:p text:style-name="P442"><text:span text:style-name="T443">Nr.<text:s/></text:span><text:a xlink:href="https://www.e-tar.lt/portal/legalAct.html?documentId=2b389000cf2911eea5a28c81c82193a8" office:target-frame-name="_top" xlink:show="replace"><text:span text:style-name="T444">130</text:span></text:a><text:span text:style-name="T445">, 2024-02-14, paskelbta TAR 2024-02-19, i. k. 2024-03074</text:span></text:p>
      <text:p text:style-name="Normal"/>
      <text:p text:style-name="P446"><text:span text:style-name="T447">ANTRASIS</text:span><text:span text:style-name="T448"><text:s/>SKIRSNIS</text:span></text:p>
      <text:p text:style-name="P449"><text:span text:style-name="T450">AKADEMIJOS SENATAS</text:span></text:p>
      <text:p text:style-name="P451"/>
      <text:p text:style-name="P452"><text:span text:style-name="T453">19</text:span><text:span text:style-name="T454">.</text:span><text:span text:style-name="T455"><text:tab/></text:span><text:span text:style-name="T456">Akademijoje sudaromas senatas – kolegialus Akademijos viršininko patariamasis organas, padedantis siekti Akademijos<text:s/></text:span><text:span text:style-name="T457">tikslo, vykdyti uždavinius ir atlikti funkcijas universitetinių studijų ir mokslinių tyrimų srityse.</text:span></text:p>
      <text:p text:style-name="P458"><text:span text:style-name="T459">20</text:span><text:span text:style-name="T460">. </text:span><text:span text:style-name="T461">Senato nariais gali būti akademinės bendruomenės nariai, Akademijos administracijos nariai, patenkantys į senatą pagal pareigas, taip pat kitų moks</text:span><text:span text:style-name="T462">lo ir studijų institucijų deleguoti dėstytojai ir mokslo darbuotojai.<text:s/></text:span></text:p>
      <text:p text:style-name="P463">Punkto pakeitimai:</text:p>
      <text:p text:style-name="P464"><text:span text:style-name="T465">Nr.<text:s/></text:span><text:a xlink:href="https://www.e-tar.lt/portal/legalAct.html?documentId=f92c57003edc11e8beb59fa4fa6c44e7" office:target-frame-name="_top" xlink:show="replace"><text:span text:style-name="T466">343</text:span></text:a><text:span text:style-name="T467">, 2018-04-04, paskelbta TAR 2018-04-13, i. k. 2018-06021</text:span></text:p>
      <text:p text:style-name="Normal"/>
      <text:p text:style-name="P468"><text:span text:style-name="T469">2</text:span><text:span text:style-name="T470">1</text:span><text:span text:style-name="T471">. Kariūnų, kitų studentų skiriami atstovai turi sudaryti ne mažiau kaip 20 procentų senato narių. Kariūnų ir kitų studentų atstovus į senatą skiria Akademijos studentų atstovybė. Profesoriaus ir vyriausiojo mokslo darbuotojo pareigas einantys asmenys tu</text:span><text:span text:style-name="T472">ri sudaryti ne mažiau kaip 20 procentų senato narių. Docento ir vyresniojo mokslo darbuotojo pareigas einantys asmenys turi sudaryti ne mažiau kaip 20 procentų senato narių. Akademijos administracijos nariai pagal pareigas ir profesinės karo tarnybos karia</text:span><text:span text:style-name="T473">i, rengiantys kariūnus pagal karinio rengimo programas (toliau – kariniai instruktoriai), turi sudaryti ne daugiau kaip 10 procentų senato narių. Senato narių neturi būti daugiau kaip trisdešimt. Akademijos viršininkas yra senato narys pagal pareigas.</text:span><text:s/></text:p>
      <text:p text:style-name="P474">Punkto pakeitimai:</text:p>
      <text:p text:style-name="P475"><text:span text:style-name="T476">Nr.<text:s/></text:span><text:a xlink:href="https://www.e-tar.lt/portal/legalAct.html?documentId=f92c57003edc11e8beb59fa4fa6c44e7" office:target-frame-name="_top" xlink:show="replace"><text:span text:style-name="T477">343</text:span></text:a><text:span text:style-name="T478">, 2018-04-04, paskelbta TAR 2018-04-13, i. k. 2018-06021</text:span></text:p>
      <text:p text:style-name="P479"><text:span text:style-name="T480">Nr.<text:s/></text:span><text:a xlink:href="https://www.e-tar.lt/portal/legalAct.html?documentId=2b389000cf2911eea5a28c81c82193a8" office:target-frame-name="_top" xlink:show="replace"><text:span text:style-name="T481">130</text:span></text:a><text:span text:style-name="T482">, 2024-02-14, paskelbta TAR 2024-02-19, i. k. 2024-03074</text:span></text:p>
      <text:p text:style-name="Normal"/>
      <text:p text:style-name="P483"><text:span text:style-name="T484">22</text:span><text:span text:style-name="T485">.</text:span><text:span text:style-name="T486"><text:tab/></text:span><text:span text:style-name="T487">Senato narių skaičių, Akademijos administracijos narių, patenkančių į senatą pagal pareigas, pareigybes, karinių instruktorių skaičių nustato Akademijos viršininka</text:span><text:span text:style-name="T488">s.<text:s/></text:span></text:p>
      <text:p text:style-name="P489"><text:span text:style-name="T490">23</text:span><text:span text:style-name="T491">.<text:s/></text:span><text:span text:style-name="T492">Senato nariai renkami (skiriami) 5 metų kadencijai. Senato narius, išskyrus kariūnų ir kitų studentų atstovus, renka Akademijos dėstytojų, mokslo darbuotojų ir karinių instruktorių susirinkimas. Susirinkimą šaukia Akademijos viršininkas.<text:s/></text:span><text:span text:style-name="T493">Susirinkimas yra teisėtas, kai jame dalyvauja daugiau kaip pusė visų dėstytojų, mokslo darbuotojų ir karinių instruktorių. Senato narys laikomas išrinktu, jeigu už jo kandidatūrą balsuoja dauguma susirinkimo narių.</text:span><text:s/></text:p>
      <text:p text:style-name="P494">Punkto pakeitimai:</text:p>
      <text:p text:style-name="P495"><text:span text:style-name="T496">Nr.<text:s/></text:span><text:a xlink:href="https://www.e-tar.lt/portal/legalAct.html?documentId=f92c57003edc11e8beb59fa4fa6c44e7" office:target-frame-name="_top" xlink:show="replace"><text:span text:style-name="T497">343</text:span></text:a><text:span text:style-name="T498">, 2018-04-04, paskelbta TAR 2018-04-13, i. k. 2018-06021</text:span></text:p>
      <text:p text:style-name="P499"><text:span text:style-name="T500">Nr.<text:s/></text:span><text:a xlink:href="https://www.e-tar.lt/portal/legalAct.html?documentId=2b389000cf2911eea5a28c81c82193a8" office:target-frame-name="_top" xlink:show="replace"><text:span text:style-name="T501">130</text:span></text:a><text:span text:style-name="T502">, 2024-02-14, paskelbta TAR 2024-02-19, i. k. 2024-03074</text:span></text:p>
      <text:p text:style-name="Normal"/>
      <text:p text:style-name="P503"><text:span text:style-name="T504">24</text:span><text:span text:style-name="T505">.</text:span><text:span text:style-name="T506"><text:tab/></text:span><text:span text:style-name="T507">Senatas paprasta balsų dauguma iš savo narių renka</text:span><text:span text:style-name="T508"><text:s/></text:span><text:span text:style-name="T509">senato pirmininką ir sekretorių. Jie gali būti atšaukti 2/3 visų senato narių balsų dauguma. Akademijos viršininkas negali būti senato</text:span><text:span text:style-name="T510"><text:s/>pirmininku ar sekretoriumi.</text:span></text:p>
      <text:p text:style-name="P511"><text:span text:style-name="T512">25</text:span><text:span text:style-name="T513">.</text:span><text:span text:style-name="T514"><text:tab/></text:span><text:span text:style-name="T515">Senato veiklą reglamentuoja Akademijos viršininko patvirtintas senato darbo reglamentas. Pirmąjį naujos sudėties senato posėdį ne vėliau kaip per mėnesį nuo senato narių išrinkimo šaukia Akademijos viršininkas. Kitus se</text:span><text:span text:style-name="T516">nato posėdžius ne rečiau kaip kartą per semestrą šaukia senato pirmininkas. Neeilinis senato posėdis turi būti šaukiamas, kai to reikalauja ne mažiau kaip 1/3 senato narių, arba Akademijos viršininko siūlymu ne vėliau kaip per 10 darbo dienų nuo siūlymo įt</text:span><text:span text:style-name="T517">eikimo senato pirmininkui. Senato posėdis teisėtas, kai jame dalyvauja ne mažiau kaip pusė senato narių.</text:span></text:p>
      <text:p text:style-name="P518"><text:span text:style-name="T519">26</text:span><text:span text:style-name="T520">.</text:span><text:span text:style-name="T521"><text:s/>Senatas:</text:span></text:p>
      <text:p text:style-name="P522"><text:span text:style-name="T523">26.1</text:span><text:span text:style-name="T524">. teikia siūlymus Akademijos viršininkui dėl:</text:span></text:p>
      <text:p text:style-name="P525"><text:span text:style-name="T526">26.1.1</text:span><text:span text:style-name="T527">. studijų programų rengimo ir jų įgyvendinimo, mokslinių tyrimų, jų stebės</text:span><text:span text:style-name="T528">enos ir rezultatų, Akademijos mokslinės veiklos kokybės ir lygio;</text:span></text:p>
      <text:p text:style-name="P529"><text:span text:style-name="T530">26.1.2</text:span><text:span text:style-name="T531">. Akademijos statuto, mokslo, studijų ir Akademijos vidaus tvarkos taisyklių ir jų tobulinimo;</text:span></text:p>
      <text:p text:style-name="P532"><text:span text:style-name="T533">26.1.3</text:span><text:span text:style-name="T534">. vidinės mokslo ir studijų kokybės užtikrinimo sistemos;</text:span></text:p>
      <text:p text:style-name="P535"><text:span text:style-name="T536">26.1.4</text:span><text:span text:style-name="T537">. kvalifikacinių reikalavimų dėstytojų ir mokslo darbuotojų pareigybėms, dėstytojų ir mokslo darbuotojų atestavimo ir konkursų pareigoms eiti organizavimo tvarkos;<text:s/></text:span></text:p>
      <text:p text:style-name="P538"><text:span text:style-name="T539">26.1.5</text:span><text:span text:style-name="T540">. garbės ir kitų vardų bei asocijuotų mokslininkų ar dėstytojų statuso suteikimo;</text:span></text:p>
      <text:p text:style-name="P541"><text:span text:style-name="T542">26.1.6</text:span><text:span text:style-name="T543">. su studijomis susijusių mokslinių tyrimų temų, tikslų ir atlikimo terminų;</text:span></text:p>
      <text:p text:style-name="P544"><text:span text:style-name="T545">26.2</text:span><text:span text:style-name="T546">. atlieka kitas Akademijos statute nustatytas funkcijas, vykdo Akademijos viršininko pavedimus.</text:span><text:s/></text:p>
      <text:p text:style-name="P547">Papunkčio pakeitimai:</text:p>
      <text:p text:style-name="P548"><text:span text:style-name="T549">Nr.<text:s/></text:span><text:a xlink:href="https://www.e-tar.lt/portal/legalAct.html?documentId=c9110150292f11edb4cae1b158f98ea5" office:target-frame-name="_top" xlink:show="replace"><text:span text:style-name="T550">879</text:span></text:a><text:span text:style-name="T551">, 2022-08-31, paskelbta TAR 2022-08-31, i. k. 2022-17898</text:span></text:p>
      <text:p text:style-name="Normal"/>
      <text:p text:style-name="P552">Punkto pakeitimai:</text:p>
      <text:p text:style-name="P553"><text:span text:style-name="T554">Nr.<text:s/></text:span><text:a xlink:href="https://www.e-tar.lt/portal/legalAct.html?documentId=f92c57003edc11e8beb59fa4fa6c44e7" office:target-frame-name="_top" xlink:show="replace"><text:span text:style-name="T555">343</text:span></text:a><text:span text:style-name="T556">, 2018</text:span><text:span text:style-name="T557">-04-04, paskelbta TAR 2018-04-13, i. k. 2018-06021</text:span></text:p>
      <text:p text:style-name="Normal"/>
      <text:p text:style-name="P558"><text:span text:style-name="T559">27</text:span><text:span text:style-name="T560">. Senato funkcijoms atlikti senato sprendimu gali būti sudaromi komitetai ir komisijos, kurioms vadovauja senato paskirti pirmininkai.<text:s/></text:span><text:span text:style-name="T561">Senato veiklai organizuoti sudaroma senato valdyba, susidedanti</text:span><text:span text:style-name="T562"><text:s/>iš senato pirmininko, sekretoriaus, komitetų ir komisijų pirmininkų</text:span><text:span text:style-name="T563">.</text:span><text:s/></text:p>
      <text:p text:style-name="P564">Punkto pakeitimai:</text:p>
      <text:p text:style-name="P565"><text:span text:style-name="T566">Nr.<text:s/></text:span><text:a xlink:href="https://www.e-tar.lt/portal/legalAct.html?documentId=f92c57003edc11e8beb59fa4fa6c44e7" office:target-frame-name="_top" xlink:show="replace"><text:span text:style-name="T567">343</text:span></text:a><text:span text:style-name="T568">, 2018-04-04, paskelbta TAR 2018-04-13, i. k. 2018-06021</text:span></text:p>
      <text:p text:style-name="Normal"/>
      <text:p text:style-name="P569"><text:span text:style-name="T570">28</text:span><text:span text:style-name="T571">.<text:s/></text:span><text:span text:style-name="T572">Senatas apie savo veiklą informuoja Akademijos bendruomenę ir kartą per metus jai atsiskaito, pateikdamas praėjusių kalendorinių metų veiklos ataskaitą. Informacija apie Senato veiklą skelbiama Akademijos interneto svetainėje.</text:span><text:s/></text:p>
      <text:p text:style-name="P573">Punkto pakeitimai:</text:p>
      <text:p text:style-name="P574"><text:span text:style-name="T575">Nr.</text:span><text:span text:style-name="T576"><text:s/></text:span><text:a xlink:href="https://www.e-tar.lt/portal/legalAct.html?documentId=f92c57003edc11e8beb59fa4fa6c44e7" office:target-frame-name="_top" xlink:show="replace"><text:span text:style-name="T577">343</text:span></text:a><text:span text:style-name="T578">, 2018-04-04, paskelbta TAR 2018-04-13, i. k. 2018-06021</text:span></text:p>
      <text:p text:style-name="Normal"/>
      <text:p text:style-name="P579"><text:span text:style-name="T580">TREČIASIS</text:span><text:span text:style-name="T581"><text:s/>SKIRSNIS</text:span></text:p>
      <text:p text:style-name="P582"><text:span text:style-name="T583">AKADEMIJOS TARYBA</text:span></text:p>
      <text:p text:style-name="P584"/>
      <text:p text:style-name="P585"><text:span text:style-name="T586">29</text:span><text:span text:style-name="T587">. Akademijos taryba – Akademijos viršininko pa</text:span><text:span text:style-name="T588">tariamoji institucija, skirta Akademijos strateginio vadovavimo ir valdymo, veiklos bei plėtros klausimams nagrinėti.</text:span></text:p>
      <text:p text:style-name="P589"><text:span text:style-name="T590">30</text:span><text:span text:style-name="T591">. Akademijos tarybą 5 metų kadencijai ne daugiau kaip iš 11 asmenų, turinčių teisę balsuoti Akademijos taryboje, sudaro Akademijos v</text:span><text:span text:style-name="T592">iršininkas. Į Akademijos tarybą nario arba patarėjo teisėmis (be balsavimo teisės) Akademijos viršininkas turi teisę kviesti ir kitų institucijų atstovus. Akademijos tarybai vadovauja Akademijos viršininkas.<text:s/></text:span></text:p>
      <text:p text:style-name="P593"><text:span text:style-name="T594">31</text:span><text:span text:style-name="T595">. Akademijos taryba:</text:span></text:p>
      <text:p text:style-name="P596"><text:span text:style-name="T597">31.1</text:span><text:span text:style-name="T598">. teikia siūly</text:span><text:span text:style-name="T599">mus Akademijos viršininkui dėl:<text:s/></text:span></text:p>
      <text:p text:style-name="P600"><text:span text:style-name="T601">31.1.1</text:span><text:span text:style-name="T602">. Akademijos vizijos ir misijos, strategijos, metinio veiklos plano;</text:span></text:p>
      <text:p text:style-name="P603"><text:span text:style-name="T604">31.1.2</text:span><text:span text:style-name="T605">. Akademijos statuto pakeitimų;</text:span></text:p>
      <text:p text:style-name="P606"><text:span text:style-name="T607">31.1.3</text:span><text:span text:style-name="T608">. Akademijos struktūrinių padalinių veiklos efektyvumo;</text:span></text:p>
      <text:p text:style-name="P609"><text:span text:style-name="T610">31.1.4</text:span><text:span text:style-name="T611">. Akademijos metinės veiklos</text:span><text:span text:style-name="T612"><text:s/>ataskaitos, veiklos atitikties metiniam veiklos planui, pasiektų rezultatų ir jų poveikio;</text:span></text:p>
      <text:p text:style-name="P613"><text:span text:style-name="T614">31.1.5</text:span><text:span text:style-name="T615">. Akademijos materialinių išteklių ir aprūpinimo užtikrinimo;</text:span></text:p>
      <text:p text:style-name="P616"><text:span text:style-name="T617">31.2</text:span><text:span text:style-name="T618">. atlieka kitas Akademijos statute nustatytas funkcijas, vykdo Akademijos viršinin</text:span><text:span text:style-name="T619">ko pavedimus.</text:span></text:p>
      <text:p text:style-name="P620"><text:span text:style-name="T621">32</text:span><text:span text:style-name="T622">. Akademijos tarybos darbo tvarką nustato Akademijos viršininko tvirtinami Akademijos tarybos nuostatai.</text:span><text:s/></text:p>
      <text:p text:style-name="P623">Skirsnio pakeitimai:</text:p>
      <text:p text:style-name="P624"><text:span text:style-name="T625">Nr.<text:s/></text:span><text:a xlink:href="https://www.e-tar.lt/portal/legalAct.html?documentId=f92c57003edc11e8beb59fa4fa6c44e7" office:target-frame-name="_top" xlink:show="replace"><text:span text:style-name="T626">343</text:span></text:a><text:span text:style-name="T627">, 2018-04-04, paskelbta TAR 2018-04-13, i. k. 2018-06021</text:span></text:p>
      <text:p text:style-name="Normal"/>
      <text:p text:style-name="P628"><text:span text:style-name="T629">IV</text:span><text:span text:style-name="T630"><text:s/>SKYRIUS</text:span></text:p>
      <text:p text:style-name="P631"><text:span text:style-name="T632">STUDIJOS, MOKSLAS IR KARINIS RENGIMAS<text:s/></text:span></text:p>
      <text:p text:style-name="P633"/>
      <text:p text:style-name="P634"/>
      <text:p text:style-name="P635">Pakeistas skyriaus pavadinimas:</text:p>
      <text:p text:style-name="P636"><text:span text:style-name="T637">Nr.<text:s/></text:span><text:a xlink:href="https://www.e-tar.lt/portal/legalAct.html?documentId=f92c57003edc11e8beb59fa4fa6c44e7" office:target-frame-name="_top" xlink:show="replace"><text:span text:style-name="T638">343</text:span></text:a><text:span text:style-name="T639">,</text:span><text:span text:style-name="T640"><text:s/>2018-04-04, paskelbta TAR 2018-04-13, i. k. 2018-06021</text:span></text:p>
      <text:p text:style-name="Normal"/>
      <text:p text:style-name="P641"><text:span text:style-name="T642">33</text:span><text:span text:style-name="T643">.</text:span><text:span text:style-name="T644"><text:tab/>Akademijoje universitetinės studijos vykdomos pagal akredituotas ir Studijų, mokymo programų ir kvalifikacijų registre įregistruotas studijų programas. Universitetinės studijos vykdomos<text:s/></text:span><text:span text:style-name="T645">nuolatine ir ištęstine formomis.</text:span></text:p>
      <text:p text:style-name="P646"><text:span text:style-name="T647">34</text:span><text:span text:style-name="T648">.</text:span><text:span text:style-name="T649"><text:tab/>Studijos Akademijoje yra trijų pakopų:</text:span></text:p>
      <text:p text:style-name="P650"><text:span text:style-name="T651">34.1</text:span><text:span text:style-name="T652">.</text:span><text:span text:style-name="T653"><text:tab/>pirmoji – bakalauro;</text:span></text:p>
      <text:p text:style-name="P654"><text:span text:style-name="T655">34.2</text:span><text:span text:style-name="T656">.</text:span><text:span text:style-name="T657"><text:tab/>antroji – magist</text:span><text:span text:style-name="T658">ro</text:span><text:span text:style-name="T659">;</text:span></text:p>
      <text:p text:style-name="P660"><text:span text:style-name="T661">34.3</text:span><text:span text:style-name="T662">.</text:span><text:span text:style-name="T663"><text:tab/>trečioji – doktorantūros.</text:span></text:p>
      <text:p text:style-name="P664"><text:span text:style-name="T665">35</text:span><text:span text:style-name="T666">.</text:span><text:span text:style-name="T667"><text:tab/>Akademijoje gali būti organizuojamos ir vientisosios studijos.</text:span></text:p>
      <text:p text:style-name="P668"><text:span text:style-name="T669">36</text:span><text:span text:style-name="T670">.<text:s/></text:span><text:span text:style-name="T671">Universitetinės studijų programos rengiamos Mokslo ir studijų įstatymo ir jo įgyvendinamųjų teisės aktų nustatyta tvarka, karinio rengimo programos</text:span><text:span text:style-name="T672"><text:s/>–</text:span><text:span text:style-name="T673"><text:s/></text:span><text:span text:style-name="T674">pagal kariuomenės vado nustatytus ir krašto apsaugos ministro patvirtintus reikalavimus karininkams, karyb</text:span><text:span text:style-name="T675">os ir nacionalinio saugumo specialistams.</text:span><text:s/></text:p>
      <text:p text:style-name="P676">Punkto pakeitimai:</text:p>
      <text:p text:style-name="P677"><text:span text:style-name="T678">Nr.<text:s/></text:span><text:a xlink:href="https://www.e-tar.lt/portal/legalAct.html?documentId=f92c57003edc11e8beb59fa4fa6c44e7" office:target-frame-name="_top" xlink:show="replace"><text:span text:style-name="T679">343</text:span></text:a><text:span text:style-name="T680">, 2018-04-04, paskelbta TAR 2018-04-13, i. k. 2018-06021</text:span></text:p>
      <text:p text:style-name="Normal"/>
      <text:p text:style-name="P681"><text:span text:style-name="T682">37</text:span><text:span text:style-name="T683">. Akademijos parengtas<text:s/></text:span><text:span text:style-name="T684">studijų programas tvirtina, studijų programas akredituoti Lietuvos Respublikos švietimo, mokslo ir sporto ministerijos įgaliotai institucijai ir akredituotas studijų programas registruoti teikia Akademijos viršininkas.</text:span><text:s/></text:p>
      <text:p text:style-name="P685">Punkto pakeitimai:</text:p>
      <text:p text:style-name="P686"><text:span text:style-name="T687">Nr.<text:s/></text:span><text:a xlink:href="https://www.e-tar.lt/portal/legalAct.html?documentId=2b389000cf2911eea5a28c81c82193a8" office:target-frame-name="_top" xlink:show="replace"><text:span text:style-name="T688">130</text:span></text:a><text:span text:style-name="T689">, 2024-02-14, paskelbta TAR 2024-02-19, i. k. 2024-03074</text:span></text:p>
      <text:p text:style-name="Normal"/>
      <text:p text:style-name="P690"><text:span text:style-name="T691">38</text:span><text:span text:style-name="T692">.</text:span><text:span text:style-name="T693"><text:tab/></text:span><text:span text:style-name="T694"><text:s/>Asmeniui, baigusiam studijas, studijavusiam Akademijoje pagal studijų programos dalį ar besimokiusiam pagal neformaliojo švietimo programas, išskyrus Programą, suteikiančias</text:span><text:span text:style-name="T695"><text:s/></text:span><text:span text:style-name="T696">žinių ir gebėjimų, kurie įvertinami Akademijos nustatyta tvarka, Akademija atitin</text:span><text:span text:style-name="T697">kamai išduoda tai patvirtinantį diplomą ar pažymėjimą. Diplomai ir pažymėjimai išduodami vadovaujantis Mokslo ir studijų įstatymo nuostatomis.</text:span><text:s/></text:p>
      <text:p text:style-name="P698">Punkto pakeitimai:</text:p>
      <text:p text:style-name="P699"><text:span text:style-name="T700">Nr.<text:s/></text:span><text:a xlink:href="https://www.e-tar.lt/portal/legalAct.html?documentId=2b389000cf2911eea5a28c81c82193a8" office:target-frame-name="_top" xlink:show="replace"><text:span text:style-name="T701">130</text:span></text:a><text:span text:style-name="T702">, 2024-02-14, paskelbta TAR 2024-02-19, i. k. 2024-03074</text:span></text:p>
      <text:p text:style-name="Normal"/>
      <text:p text:style-name="P703"><text:span text:style-name="T704">39</text:span><text:span text:style-name="T705">. Karininkų rengimo</text:span><text:span text:style-name="T706"><text:s/></text:span><text:span text:style-name="T707">tikslams pasiekti Akademija pagal kariuomenės vado nustatytus ir krašto apsaugos ministro patvirtintus reikalavimus kariūnams organizuoja lyderio ugdymą ir kari</text:span><text:span text:style-name="T708">nį rengimą. Karinis rengimas taip pat organizuojamas ir kitų tikrosios karo tarnybos karių profesiniams įgūdžiams formuoti bei kariuomenės vado teikimu krašto apsaugos ministro nustatytoms specialybėms įgyti.</text:span><text:s/></text:p>
      <text:p text:style-name="P709">Punkto pakeitimai:</text:p>
      <text:p text:style-name="P710"><text:span text:style-name="T711">Nr.<text:s/></text:span><text:a xlink:href="https://www.e-tar.lt/portal/legalAct.html?documentId=f92c57003edc11e8beb59fa4fa6c44e7" office:target-frame-name="_top" xlink:show="replace"><text:span text:style-name="T712">343</text:span></text:a><text:span text:style-name="T713">, 2018-04-04, paskelbta TAR 2018-04-13, i. k. 2018-06021</text:span></text:p>
      <text:p text:style-name="P714"><text:span text:style-name="T715">Nr.<text:s/></text:span><text:a xlink:href="https://www.e-tar.lt/portal/legalAct.html?documentId=2b389000cf2911eea5a28c81c82193a8" office:target-frame-name="_top" xlink:show="replace"><text:span text:style-name="T716">130</text:span></text:a><text:span text:style-name="T717">, 2024-02-14, pa</text:span><text:span text:style-name="T718">skelbta TAR 2024-02-19, i. k. 2024-03074</text:span></text:p>
      <text:p text:style-name="Normal"/>
      <text:p text:style-name="P719"><text:span text:style-name="T720">40</text:span><text:span text:style-name="T721">. Asmeniui, baigusiam karinio rengimo programą, išduodami įgytą kvalifikaciją ar kompetencijas patvirtinantys dokumentai.</text:span><text:s/></text:p>
      <text:p text:style-name="P722">Punkto pakeitimai:</text:p>
      <text:p text:style-name="P723"><text:span text:style-name="T724">Nr.<text:s/></text:span><text:a xlink:href="https://www.e-tar.lt/portal/legalAct.html?documentId=f92c57003edc11e8beb59fa4fa6c44e7" office:target-frame-name="_top" xlink:show="replace"><text:span text:style-name="T725">343</text:span></text:a><text:span text:style-name="T726">, 2018-04-04, paskelbta TAR 2018-04-13, i. k. 2018-06021</text:span></text:p>
      <text:p text:style-name="Normal"/>
      <text:p text:style-name="P727"><text:span text:style-name="T728">41</text:span><text:span text:style-name="T729">.</text:span><text:span text:style-name="T730"><text:tab/>Studijų organizavimo tvarka nustatoma Akademijos vidaus tvarkos taisyklėse.</text:span></text:p>
      <text:p text:style-name="P731"><text:span text:style-name="T732">42</text:span><text:span text:style-name="T733">.<text:s/></text:span><text:span text:style-name="T734">Akademi</text:span><text:span text:style-name="T735">joje atliekamų nacionaliniam saugumui ir gynybai reikšmingų mokslinių tyrimų, išskyrus su studijomis susijusius mokslinius tyrimus, temas, tikslus ir atlikimo terminus, taip pat siūlymų dėl šių tyrimų teikimo krašto apsaugos ministrui tvarką tvirtina krašt</text:span><text:span text:style-name="T736">o apsaugos ministras. Su studijomis susijusių mokslinių tyrimų temas, tikslus ir atlikimo terminus, senato siūlymu, tvirtina Akademijos viršininkas.</text:span><text:s/></text:p>
      <text:p text:style-name="P737">Punkto pakeitimai:</text:p>
      <text:p text:style-name="P738"><text:span text:style-name="T739">Nr.<text:s/></text:span><text:a xlink:href="https://www.e-tar.lt/portal/legalAct.html?documentId=f92c57003edc11e8beb59fa4fa6c44e7" office:target-frame-name="_top" xlink:show="replace"><text:span text:style-name="T740">343</text:span></text:a><text:span text:style-name="T741">, 2018-04-04, paskelbta TAR 2018-04-13, i. k. 2018-06021</text:span></text:p>
      <text:p text:style-name="Normal"/>
      <text:p text:style-name="P742"><text:span text:style-name="T743">43</text:span><text:span text:style-name="T744">. </text:span><text:span text:style-name="T745">Mokslinius tyrimus atliekančius darbuotojus skiria Akademijos viršininkas. Moksliniams tyrimams atlikti gali būti pasitelkti kiti asmenys pagal atskirus susitarimus.</text:span><text:s/></text:p>
      <text:p text:style-name="P746">Punkto pakeitimai:</text:p>
      <text:p text:style-name="P747"><text:span text:style-name="T748">Nr.<text:s/></text:span><text:a xlink:href="https://www.e-tar.lt/portal/legalAct.html?documentId=f92c57003edc11e8beb59fa4fa6c44e7" office:target-frame-name="_top" xlink:show="replace"><text:span text:style-name="T749">343</text:span></text:a><text:span text:style-name="T750">, 2018-04-04, paskelbta TAR 2018-04-13, i. k. 2018-06021</text:span></text:p>
      <text:p text:style-name="Normal"/>
      <text:p text:style-name="P751"><text:span text:style-name="T752">44</text:span><text:span text:style-name="T753">. Akademijoje vykdomos mokslinės veiklos rezultatai naudojami studijų<text:s/></text:span><text:span text:style-name="T754">procese. Kariūnai ir kiti studentai</text:span><text:span text:style-name="T755"><text:s/></text:span><text:span text:style-name="T756">skatinami aktyviai dalyvauti mokslinėje veikloje.</text:span><text:s/></text:p>
      <text:p text:style-name="P757">Punkto pakeitimai:</text:p>
      <text:p text:style-name="P758"><text:span text:style-name="T759">Nr.<text:s/></text:span><text:a xlink:href="https://www.e-tar.lt/portal/legalAct.html?documentId=2b389000cf2911eea5a28c81c82193a8" office:target-frame-name="_top" xlink:show="replace"><text:span text:style-name="T760">130</text:span></text:a><text:span text:style-name="T761">, 2024-02-14, paskelbta TAR 2024-02-19, i. k.</text:span><text:span text:style-name="T762"><text:s/>2024-03074</text:span></text:p>
      <text:p text:style-name="Normal"/>
      <text:p text:style-name="P763"><text:span text:style-name="T764">45</text:span><text:span text:style-name="T765">. </text:span><text:span text:style-name="T766">Akademija teikia mokslo laipsnius ir garbės bei kitus vardus, asocijuotų mokslininkų ar dėstytojų statusą.</text:span><text:s/></text:p>
      <text:p text:style-name="P767">Punkto pakeitimai:</text:p>
      <text:p text:style-name="P768"><text:span text:style-name="T769">Nr.<text:s/></text:span><text:a xlink:href="https://www.e-tar.lt/portal/legalAct.html?documentId=f92c57003edc11e8beb59fa4fa6c44e7" office:target-frame-name="_top" xlink:show="replace"><text:span text:style-name="T770">343</text:span></text:a><text:span text:style-name="T771">, 2</text:span><text:span text:style-name="T772">018-04-04, paskelbta TAR 2018-04-13, i. k. 2018-06021</text:span></text:p>
      <text:p text:style-name="Normal"/>
      <text:p text:style-name="P773"><text:span text:style-name="T774">46</text:span><text:span text:style-name="T775">.</text:span><text:span text:style-name="T776"><text:tab/>Akademijos viršininko sprendimu Akademijoje gali būti organizuojamos mokslinės stažuotės.</text:span></text:p>
      <text:p text:style-name="Normal"/>
      <text:p text:style-name="P777"><text:span text:style-name="T778">IV</text:span><text:span text:style-name="T779">1</text:span><text:span text:style-name="T780"><text:s/>SKYRIUS</text:span></text:p>
      <text:p text:style-name="P781"><text:span text:style-name="T782">FORMALŲJĮ ŠVIETIMĄ PAPILDANTIS UGDYMAS</text:span></text:p>
      <text:p text:style-name="P783"/>
      <text:p text:style-name="P784"><text:span text:style-name="T785">46</text:span><text:span text:style-name="T786">1</text:span><text:span text:style-name="T787">. Akademijoje vykdomą ketverių metų trukmės Programą tvirtina Akademijos viršininkas pagal švietimo, mokslo ir sporto ministro nustatytus bendruosius kriterijus.<text:s/></text:span></text:p>
      <text:p text:style-name="P788"><text:span text:style-name="T789">46</text:span><text:span text:style-name="T790">2</text:span><text:span text:style-name="T791">. Programa Akademijoje mokiniams vykdoma mokinio tėvams (globėjams) ar pačiam mokiniui</text:span><text:span text:style-name="T792"><text:s/>(esant rašytiniam tėvų (rūpintojų) sutikimui), atsižvelgiant į Lietuvos Respublikos švietimo įstatymo 45 straipsnio 2 ir 3 dalis, sudarius mokymo sutartį su Akademija. Mokymo sutarties turiniui keliamus reikalavimus nustato Švietimo įstatymas.</text:span></text:p>
      <text:p text:style-name="P793"><text:span text:style-name="T794">46</text:span><text:span text:style-name="T795">3</text:span><text:span text:style-name="T796">. Mo</text:span><text:span text:style-name="T797">kiniui, baigusiam Akademijos Programą, išduodamas atitinkamas jo įgytas žinias ir gebėjimus patvirtinantis pažymėjimas.</text:span></text:p>
      <text:p text:style-name="P798"><text:span text:style-name="T799">46</text:span><text:span text:style-name="T800">4</text:span><text:span text:style-name="T801">. Mokiniai, be įstatymuose ir kituose teisės aktuose, reglamentuojančiuose švietimo veiklą, nustatytų teisių, taip pat turi teisę</text:span><text:span text:style-name="T802">:</text:span></text:p>
      <text:p text:style-name="P803"><text:span text:style-name="T804">46</text:span><text:span text:style-name="T805">4</text:span><text:span text:style-name="T806">.1</text:span><text:span text:style-name="T807">. teikti prašymus ir siūlymus dėl Programos tobulinimo;</text:span></text:p>
      <text:p text:style-name="P808"><text:span text:style-name="T809">46</text:span><text:span text:style-name="T810">4</text:span><text:span text:style-name="T811">.2</text:span><text:span text:style-name="T812">. vienašališkai nutraukti mokymo sutartį (šią teisę įgyvendina asmuo, turintis teisę pagal Švietimo įstatymo 45 straipsnio 2 ir 3 dalis) ir gauti pažymą, kurioje pateikiami duomenys<text:s/></text:span><text:span text:style-name="T813">apie įgytus įgūdžius, išklausytus dalykus ir pasiekimų įvertinimus.</text:span></text:p>
      <text:p text:style-name="P814"><text:span text:style-name="T815">46</text:span><text:span text:style-name="T816">5</text:span><text:span text:style-name="T817">. Mokiniai, be įstatymuose ir kituose teisės aktuose, reglamentuojančiuose švietimo veiklą, nustatytų pareigų, taip pat turi pareigas:</text:span></text:p>
      <text:p text:style-name="P818"><text:span text:style-name="T819">46</text:span><text:span text:style-name="T820">5</text:span><text:span text:style-name="T821">.1</text:span><text:span text:style-name="T822">. siekti Programos apraše numatytų ti</text:span><text:span text:style-name="T823">kslų;</text:span></text:p>
      <text:p text:style-name="P824"><text:span text:style-name="T825">46</text:span><text:span text:style-name="T826">5</text:span><text:span text:style-name="T827">.2</text:span><text:span text:style-name="T828">. vykdyti mokymo sutartyje nustatytus įsipareigojimus;</text:span></text:p>
      <text:p text:style-name="P829"><text:span text:style-name="T830">46</text:span><text:span text:style-name="T831">5</text:span><text:span text:style-name="T832">.3</text:span><text:span text:style-name="T833">. punktualiai ir reguliariai lankyti Akademijos vykdomus užsiėmimus;</text:span></text:p>
      <text:p text:style-name="P834"><text:span text:style-name="T835">46</text:span><text:span text:style-name="T836">5</text:span><text:span text:style-name="T837">.4</text:span><text:span text:style-name="T838">. dėvėti standartizuotą aprangą (uniformą) Akademijos viršininko nustatyta tvarka;</text:span></text:p>
      <text:p text:style-name="P839"><text:span text:style-name="T840">46</text:span><text:span text:style-name="T841">5</text:span><text:span text:style-name="T842">.5</text:span><text:span text:style-name="T843">.<text:s/></text:span><text:span text:style-name="T844">laikytis Akademijos statuto ir Akademijos vidaus tvarkos taisyklių;</text:span></text:p>
      <text:p text:style-name="P845"><text:span text:style-name="T846">46</text:span><text:span text:style-name="T847">5</text:span><text:span text:style-name="T848">.6</text:span><text:span text:style-name="T849">. laikytis Programoje dalyvaujančių mokinių elgesio normų, tvirtinamų Akademijos viršininko įsakymu.</text:span><text:s/></text:p>
      <text:p text:style-name="P850">Papildyta skyriumi:</text:p>
      <text:p text:style-name="P851"><text:span text:style-name="T852">Nr.<text:s/></text:span><text:a xlink:href="https://www.e-tar.lt/portal/legalAct.html?documentId=2b389000cf2911eea5a28c81c82193a8" office:target-frame-name="_top" xlink:show="replace"><text:span text:style-name="T853">130</text:span></text:a><text:span text:style-name="T854">, 2024-02-14, paskelbta TAR 2024-02-19, i. k. 2024-03074</text:span></text:p>
      <text:p text:style-name="Normal"/>
      <text:p text:style-name="P855"><text:span text:style-name="T856">V</text:span><text:span text:style-name="T857"><text:s/>SKYRIUS</text:span></text:p>
      <text:p text:style-name="P858"><text:span text:style-name="T859">AKADEMINĖ BENDRUOMENĖ</text:span></text:p>
      <text:p text:style-name="P860"/>
      <text:p text:style-name="P861"><text:span text:style-name="T862">PIRMASIS</text:span><text:span text:style-name="T863"><text:s/>SKIRSNIS</text:span></text:p>
      <text:p text:style-name="P864"><text:span text:style-name="T865">AKADEMINĖ BENDRUOMENĖ IR AKADEMINĖ ETIKA</text:span></text:p>
      <text:p text:style-name="P866"/>
      <text:p text:style-name="P867"><text:span text:style-name="T868">47</text:span><text:span text:style-name="T869">. Akademinę bendruomenę sudaro kariūnai</text:span><text:span text:style-name="T870"><text:s/>ir kiti studentai, dėstytojai, mokslo darbuotojai, kariniai instruktoriai, profesoriai emeritai ir kiti darbuotojai, tiesiogiai dalyvaujantys mokslo ir (ar) studijų veikloje. Akademijos darbuotojų teisės ir pareigos nustatytos Mokslo ir studijų įstatyme b</text:span><text:span text:style-name="T871">ei kituose teisės aktuose, reglamentuojančiuose darbuotojų veiklą.</text:span><text:s/></text:p>
      <text:p text:style-name="P872">Punkto pakeitimai:</text:p>
      <text:p text:style-name="P873"><text:span text:style-name="T874">Nr.<text:s/></text:span><text:a xlink:href="https://www.e-tar.lt/portal/legalAct.html?documentId=f92c57003edc11e8beb59fa4fa6c44e7" office:target-frame-name="_top" xlink:show="replace"><text:span text:style-name="T875">343</text:span></text:a><text:span text:style-name="T876">, 2018-04-04, paskelbta TAR 2018-04-13, i. k. 2018-06021</text:span></text:p>
      <text:p text:style-name="P877"><text:span text:style-name="T878">Nr.<text:s/></text:span><text:a xlink:href="https://www.e-tar.lt/portal/legalAct.html?documentId=2b389000cf2911eea5a28c81c82193a8" office:target-frame-name="_top" xlink:show="replace"><text:span text:style-name="T879">130</text:span></text:a><text:span text:style-name="T880">, 2024-02-14, paskelbta TAR 2024-02-19, i. k. 2024-03074</text:span></text:p>
      <text:p text:style-name="Normal"/>
      <text:p text:style-name="P881"><text:span text:style-name="T882">48</text:span><text:span text:style-name="T883">.</text:span><text:span text:style-name="T884"><text:tab/></text:span><text:span text:style-name="T885">Akademinė bendruomenė naudojasi akademine laisve ir vadovaujasi akademinės etikos principais</text:span><text:span text:style-name="T886">. Akademinė laisvė apima:</text:span></text:p>
      <text:p text:style-name="P887"><text:span text:style-name="T888">48.1</text:span><text:span text:style-name="T889">.</text:span><text:span text:style-name="T890"><text:tab/></text:span><text:span text:style-name="T891">minties, žodžio ir išraiškos laisvę;</text:span></text:p>
      <text:p text:style-name="P892"><text:span text:style-name="T893">48.2</text:span><text:span text:style-name="T894">.</text:span><text:span text:style-name="T895"><text:tab/></text:span><text:span text:style-name="T896">mokslo ir pedagoginės veiklos metodų ir prieigos pasirinkimo laisvę, atitinkančią pripažįstamus etikos principus;</text:span></text:p>
      <text:p text:style-name="P897"><text:span text:style-name="T898">48.3</text:span><text:span text:style-name="T899">.</text:span><text:span text:style-name="T900"><text:tab/></text:span><text:span text:style-name="T901">apsaugą nuo varžymo ir sankcijų už savo tyrimų<text:s/></text:span><text:span text:style-name="T902">rezultatų ir įsitikinimų skelbimą, išskyrus atvejus, kai skelbiama informacija sudaro valstybės ar tarnybos paslaptį arba pažeidžia Lietuvos Respublikos įstatymus.</text:span></text:p>
      <text:p text:style-name="P903"><text:span text:style-name="T904">49</text:span><text:span text:style-name="T905">.</text:span><text:span text:style-name="T906"><text:tab/></text:span><text:span text:style-name="T907">Akademinei bendruomenei laiduojama:</text:span></text:p>
      <text:p text:style-name="P908"><text:span text:style-name="T909">49.1</text:span><text:span text:style-name="T910">.</text:span><text:span text:style-name="T911"><text:tab/></text:span><text:span text:style-name="T912">kūrybos ir intelektinio darbo autorių<text:s/></text:span><text:span text:style-name="T913">teisės, nustatytos Lietuvos Respublikos įstatymuose ir tarptautinėse sutartyse;</text:span></text:p>
      <text:p text:style-name="P914"><text:span text:style-name="T915">49.2</text:span><text:span text:style-name="T916">.</text:span><text:span text:style-name="T917"><text:tab/></text:span><text:span text:style-name="T918">lygios teisės dalyvauti konkursuose;</text:span></text:p>
      <text:p text:style-name="P919"><text:span text:style-name="T920">49.3</text:span><text:span text:style-name="T921">.</text:span><text:span text:style-name="T922"><text:tab/></text:span><text:span text:style-name="T923">nešališkas ir viešas mokslo darbų recenzavimas.</text:span></text:p>
      <text:p text:style-name="P924"><text:span text:style-name="T925">50</text:span><text:span text:style-name="T926">. Akademijoje etikos principus nustato Akademijos viršininko tv</text:span><text:span text:style-name="T927">irtinamas Akademinės etikos kodeksas, parengtas atsižvelgiant į akademinės etikos ir procedūrų kontrolieriaus rekomendacijas, o kariūnams ir kitiems kariams – ir</text:span><text:span text:style-name="T928"><text:s/></text:span><text:span text:style-name="T929">Lietuvos Respublikos krašto apsaugos sistemos organizavimo ir karo tarnybos įstatymo nustatyta</text:span><text:span text:style-name="T930"><text:s/>tvarka patvirtintas Lietuvos karių etikos kodeksas.</text:span><text:s/></text:p>
      <text:p text:style-name="P931">Punkto pakeitimai:</text:p>
      <text:p text:style-name="P932"><text:span text:style-name="T933">Nr.<text:s/></text:span><text:a xlink:href="https://www.e-tar.lt/portal/legalAct.html?documentId=f92c57003edc11e8beb59fa4fa6c44e7" office:target-frame-name="_top" xlink:show="replace"><text:span text:style-name="T934">343</text:span></text:a><text:span text:style-name="T935">, 2018-04-04, paskelbta TAR 2018-04-13, i. k. 2018-06021</text:span></text:p>
      <text:p text:style-name="P936"><text:span text:style-name="T937">Nr.<text:s/></text:span><text:a xlink:href="https://www.e-tar.lt/portal/legalAct.html?documentId=2b389000cf2911eea5a28c81c82193a8" office:target-frame-name="_top" xlink:show="replace"><text:span text:style-name="T938">130</text:span></text:a><text:span text:style-name="T939">, 2024-02-14, paskelbta TAR 2024-02-19, i. k. 2024-03074</text:span></text:p>
      <text:p text:style-name="Normal"/>
      <text:p text:style-name="P940"><text:span text:style-name="T941">51</text:span><text:span text:style-name="T942">.</text:span><text:span text:style-name="T943"> Akademinės etikos klausimus svarsto senato sudaromas</text:span><text:span text:style-name="T944"><text:s/></text:span><text:span text:style-name="T945">Akademinės etikos komitetas. Akademinės etikos<text:s/></text:span><text:span text:style-name="T946">komitetas svarsto Akademinės etikos kodekso pažeidimus ir teikia Akademijos viršininkui išvadas ir siūlymus.</text:span><text:s/></text:p>
      <text:p text:style-name="P947">Punkto pakeitimai:</text:p>
      <text:p text:style-name="P948"><text:span text:style-name="T949">Nr.<text:s/></text:span><text:a xlink:href="https://www.e-tar.lt/portal/legalAct.html?documentId=f92c57003edc11e8beb59fa4fa6c44e7" office:target-frame-name="_top" xlink:show="replace"><text:span text:style-name="T950">343</text:span></text:a><text:span text:style-name="T951">, 2018-04-04, paskelbt</text:span><text:span text:style-name="T952">a TAR 2018-04-13, i. k. 2018-06021</text:span></text:p>
      <text:p text:style-name="Normal"/>
      <text:p text:style-name="P953"><text:span text:style-name="T954">52</text:span><text:span text:style-name="T955">. Lietuvos karių</text:span><text:span text:style-name="T956"><text:s/></text:span><text:span text:style-name="T957">etikos kodekso pažeidimai tiriami ir vertinami šiame kodekse ir Lietuvos kariuomenės drausmės statute nustatyta tvarka.</text:span><text:s/></text:p>
      <text:p text:style-name="P958">Punkto pakeitimai:</text:p>
      <text:p text:style-name="P959"><text:span text:style-name="T960">Nr.<text:s/></text:span><text:a xlink:href="https://www.e-tar.lt/portal/legalAct.html?documentId=f92c57003edc11e8beb59fa4fa6c44e7" office:target-frame-name="_top" xlink:show="replace"><text:span text:style-name="T961">343</text:span></text:a><text:span text:style-name="T962">, 2018-04-04, paskelbta TAR 2018-04-13, i. k. 2018-06021</text:span></text:p>
      <text:p text:style-name="P963"><text:span text:style-name="T964">Nr.<text:s/></text:span><text:a xlink:href="https://www.e-tar.lt/portal/legalAct.html?documentId=2b389000cf2911eea5a28c81c82193a8" office:target-frame-name="_top" xlink:show="replace"><text:span text:style-name="T965">130</text:span></text:a><text:span text:style-name="T966">, 2024-02-14, paskelbta TAR 2024-02-19, i. k.<text:s/></text:span><text:span text:style-name="T967">2024-03074</text:span></text:p>
      <text:p text:style-name="Normal"/>
      <text:p text:style-name="P968"><text:span text:style-name="T969">ANTRASIS</text:span><text:span text:style-name="T970"><text:s/>SKIRSNIS</text:span></text:p>
      <text:p text:style-name="P971"><text:span text:style-name="T972">KARIŪNAI, KITI STUDENTAI IR KLAUSYTOJAI<text:s/></text:span></text:p>
      <text:p text:style-name="P973"/>
      <text:p text:style-name="P974">Pakeistas skirsnio pavadinimas:</text:p>
      <text:p text:style-name="P975"><text:span text:style-name="T976">Nr.<text:s/></text:span><text:a xlink:href="https://www.e-tar.lt/portal/legalAct.html?documentId=2b389000cf2911eea5a28c81c82193a8" office:target-frame-name="_top" xlink:show="replace"><text:span text:style-name="T977">130</text:span></text:a><text:span text:style-name="T978">, 2024-02-14, paskelbta TAR 2024-02-19,</text:span><text:span text:style-name="T979"><text:s/>i. k. 2024-03074</text:span></text:p>
      <text:p text:style-name="Normal"/>
      <text:p text:style-name="P980"><text:span text:style-name="T981">53</text:span><text:span text:style-name="T982">.<text:s/></text:span><text:span text:style-name="T983">Akademijoje studijuoja kariūnai, kiti studentai ir klausytojai. Priėmimas į Akademiją vykdomas vadovaujantis Krašto apsaugos sistemos organizavimo ir karo tarnybos ir Mokslo ir studijų įstatymais. Kariūnai, kiti studentai ir klausy</text:span><text:span text:style-name="T984">tojai Akademijoje pradeda studijuoti tik sudarę sutartį su Akademija.</text:span><text:s/></text:p>
      <text:p text:style-name="P985">Punkto pakeitimai:</text:p>
      <text:p text:style-name="P986"><text:span text:style-name="T987">Nr.<text:s/></text:span><text:a xlink:href="https://www.e-tar.lt/portal/legalAct.html?documentId=f92c57003edc11e8beb59fa4fa6c44e7" office:target-frame-name="_top" xlink:show="replace"><text:span text:style-name="T988">343</text:span></text:a><text:span text:style-name="T989">, 2018-04-04, paskelbta TAR 2018-04-13, i. k. 2018-06021</text:span></text:p>
      <text:p text:style-name="P990"><text:span text:style-name="T991">Nr.<text:s/></text:span><text:a xlink:href="https://www.e-tar.lt/portal/legalAct.html?documentId=2b389000cf2911eea5a28c81c82193a8" office:target-frame-name="_top" xlink:show="replace"><text:span text:style-name="T992">130</text:span></text:a><text:span text:style-name="T993">, 2024-02-14, paskelbta TAR 2024-02-19, i. k. 2024-03074</text:span></text:p>
      <text:p text:style-name="Normal"/>
      <text:p text:style-name="P994"><text:span text:style-name="T995">54</text:span><text:span text:style-name="T996">.<text:s/></text:span><text:span text:style-name="T997">Akademijoje kariūnai studijuoja nuolatine studijų forma pagal pirmosios universitetinių s</text:span><text:span text:style-name="T998">tudijų pakopos ar vientisųjų studijų programas ir mokosi pagal karinio rengimo programas arba Akademijoje mokosi pagal karinio rengimo programas ir kartu studijuoja Lietuvos ar užsienio valstybių aukštosiose mokyklose, karo mokymo įstaigose. Kariūnai Akade</text:span><text:span text:style-name="T999">mijoje atlieka kariūno tarnybą</text:span><text:span text:style-name="T1000">.</text:span><text:s/></text:p>
      <text:p text:style-name="P1001">Punkto pakeitimai:</text:p>
      <text:p text:style-name="P1002"><text:span text:style-name="T1003">Nr.<text:s/></text:span><text:a xlink:href="https://www.e-tar.lt/portal/legalAct.html?documentId=f92c57003edc11e8beb59fa4fa6c44e7" office:target-frame-name="_top" xlink:show="replace"><text:span text:style-name="T1004">343</text:span></text:a><text:span text:style-name="T1005">, 2018-04-04, paskelbta TAR 2018-04-13, i. k. 2018-06021</text:span></text:p>
      <text:p text:style-name="P1006"><text:span text:style-name="T1007">Nr.<text:s/></text:span><text:a xlink:href="https://www.e-tar.lt/portal/legalAct.html?documentId=c9110150292f11edb4cae1b158f98ea5" office:target-frame-name="_top" xlink:show="replace"><text:span text:style-name="T1008">879</text:span></text:a><text:span text:style-name="T1009">, 2022-08-31, paskelbta TAR 2022-08-31, i. k. 2022-17898</text:span></text:p>
      <text:p text:style-name="P1010"><text:span text:style-name="T1011">Nr.<text:s/></text:span><text:a xlink:href="https://www.e-tar.lt/portal/legalAct.html?documentId=2b389000cf2911eea5a28c81c82193a8" office:target-frame-name="_top" xlink:show="replace"><text:span text:style-name="T1012">130</text:span></text:a><text:span text:style-name="T1013">, 2024-02-14, paskelbta TAR 202</text:span><text:span text:style-name="T1014">4-02-19, i. k. 2024-03074</text:span></text:p>
      <text:p text:style-name="Normal"/>
      <text:p text:style-name="P1015"><text:span text:style-name="T1016">55.</text:span><text:span text:style-name="T1017"><text:s/>Neteko galios nuo 2018-04-14</text:span></text:p>
      <text:p text:style-name="P1018">Punkto naikinimas:</text:p>
      <text:p text:style-name="P1019"><text:span text:style-name="T1020">Nr.<text:s/></text:span><text:a xlink:href="https://www.e-tar.lt/portal/legalAct.html?documentId=f92c57003edc11e8beb59fa4fa6c44e7" office:target-frame-name="_top" xlink:show="replace"><text:span text:style-name="T1021">343</text:span></text:a><text:span text:style-name="T1022">, 2018-04-04, paskelbta TAR 2018-04-13, i. k. 2018-06021</text:span></text:p>
      <text:p text:style-name="Normal"/>
      <text:p text:style-name="P1023"><text:span text:style-name="T1024">56</text:span><text:span text:style-name="T1025">.<text:s/></text:span><text:span text:style-name="T1026">Studijas ir karinio rengimo programą Akademijoje ar užsienio valstybės karo mokymo įstaigoje, taip pat studijas kitoje Lietuvos ar užsienio valstybės aukštojoje mokykloje ir karinio rengimo programas Akademijoje baigusiems kariūnams suteikiamas pirmasis ka</text:span><text:span text:style-name="T1027">rininko laipsnis ir jie priimami į profesinę karo tarnybą arba išleidžiami į atsargą. Kariūnai į profesinę karo tarnybą atrenkami ir į pareigas skiriami krašto apsaugos ministro nustatytomis sąlygomis ir tvarka.</text:span><text:s/></text:p>
      <text:p text:style-name="P1028">Punkto pakeitimai:</text:p>
      <text:p text:style-name="P1029"><text:span text:style-name="T1030">Nr.<text:s/></text:span><text:a xlink:href="https://www.e-tar.lt/portal/legalAct.html?documentId=f92c57003edc11e8beb59fa4fa6c44e7" office:target-frame-name="_top" xlink:show="replace"><text:span text:style-name="T1031">343</text:span></text:a><text:span text:style-name="T1032">, 2018-04-04, paskelbta TAR 2018-04-13, i. k. 2018-06021</text:span></text:p>
      <text:p text:style-name="P1033"><text:span text:style-name="T1034">Nr.<text:s/></text:span><text:a xlink:href="https://www.e-tar.lt/portal/legalAct.html?documentId=c9110150292f11edb4cae1b158f98ea5" office:target-frame-name="_top" xlink:show="replace"><text:span text:style-name="T1035">879</text:span></text:a><text:span text:style-name="T1036">, 2022-08-31,</text:span><text:span text:style-name="T1037"><text:s/>paskelbta TAR 2022-08-31, i. k. 2022-17898</text:span></text:p>
      <text:p text:style-name="Normal"/>
      <text:p text:style-name="P1038"><text:span text:style-name="T1039">57</text:span><text:span text:style-name="T1040">.</text:span><text:span text:style-name="T1041"><text:tab/></text:span><text:span text:style-name="T1042">Kariūnų universitetinių studijų ir karinio rengimo tikslams pasiekti sudaromas mokomasis karinis padalinys. Mokomojo karinio padalinio struktūrą tvirtina krašto apsaugos ministras.</text:span></text:p>
      <text:p text:style-name="P1043"><text:span text:style-name="T1044">58</text:span><text:span text:style-name="T1045">. Kariūnams<text:s/></text:span><text:span text:style-name="T1046">mokymosi Akademijoje laikotarpiu pagal kariūnų pareigas mokomajame kariniame padalinyje suteikiami kariūnų laipsniai. Davusiems priesaiką kariūnams suteikiami ir mokymosi</text:span><text:span text:style-name="T1047"><text:s/></text:span><text:span text:style-name="T1048">Akademijoje laikotarpiu suspenduojami karių laipsniai. Kariūnų pareigybes mokomajame<text:s/></text:span><text:span text:style-name="T1049">kariniame padalinyje ir joms priskirtinus kariūnų laipsnius nustato, kariūnus į pareigas mokomajame kariniame padalinyje skiria ir kariūnų laipsnius suteikia Akademijos viršininkas.</text:span><text:s/></text:p>
      <text:p text:style-name="P1050">Punkto pakeitimai:</text:p>
      <text:p text:style-name="P1051"><text:span text:style-name="T1052">Nr.<text:s/></text:span><text:a xlink:href="https://www.e-tar.lt/portal/legalAct.html?documentId=f92c57003edc11e8beb59fa4fa6c44e7" office:target-frame-name="_top" xlink:show="replace"><text:span text:style-name="T1053">343</text:span></text:a><text:span text:style-name="T1054">, 2018-04-04, paskelbta TAR 2018-04-13, i. k. 2018-06021</text:span></text:p>
      <text:p text:style-name="Normal"/>
      <text:p text:style-name="P1055"><text:span text:style-name="T1056">59</text:span><text:span text:style-name="T1057">. Kariūnų atitiktis nustatytiems reikalavimams dėl teisės susipažinti su įslaptinta informacija ir ja naudotis įvertinama iki pirmųjų</text:span><text:span text:style-name="T1058"><text:s/></text:span><text:span text:style-name="T1059">studijų</text:span><text:span text:style-name="T1060"><text:s/>metų pabaigos.</text:span><text:s/></text:p>
      <text:p text:style-name="P1061">Punkto pakeitimai:</text:p>
      <text:p text:style-name="P1062"><text:span text:style-name="T1063">Nr.<text:s/></text:span><text:a xlink:href="https://www.e-tar.lt/portal/legalAct.html?documentId=f92c57003edc11e8beb59fa4fa6c44e7" office:target-frame-name="_top" xlink:show="replace"><text:span text:style-name="T1064">343</text:span></text:a><text:span text:style-name="T1065">, 2018-04-04, paskelbta TAR 2018-04-13, i. k. 2018-06021</text:span></text:p>
      <text:p text:style-name="Normal"/>
      <text:p text:style-name="P1066"><text:span text:style-name="T1067">60</text:span><text:span text:style-name="T1068">.<text:s/></text:span><text:span text:style-name="T1069">Pasibaigus kiekvienam semestrui, krašto apsaugos<text:s/></text:span><text:span text:style-name="T1070">ministro nustatyta tvarka vertinama kariūnų tarnyba ir sprendžiama, ar jie tinkami profesinei karo tarnybai suteikiant pirmąjį karininko laipsnį. Kariūnų, išsiųstų į užsienio valstybių karo mokymo įstaigas įgyti aukštojo mokslo kvalifikacijos ir baigti kar</text:span><text:span text:style-name="T1071">inio rengimo programos, taip pat į užsienio valstybių aukštąsias mokyklas įgyti aukštojo mokslo kvalifikacijos, vertinimas kas semestrą neatliekamas, o kariūnų tarnyba vertinama ir dėl tinkamumo profesinei karo tarnybai suteikiant pirmąjį karininko laipsnį</text:span><text:span text:style-name="T1072"><text:s/>sprendžiama atrenkant ir skiriant juos į pareigas profesinėje karo tarnyboje.</text:span><text:s/></text:p>
      <text:p text:style-name="P1073">Punkto pakeitimai:</text:p>
      <text:p text:style-name="P1074"><text:span text:style-name="T1075">Nr.<text:s/></text:span><text:a xlink:href="https://www.e-tar.lt/portal/legalAct.html?documentId=f92c57003edc11e8beb59fa4fa6c44e7" office:target-frame-name="_top" xlink:show="replace"><text:span text:style-name="T1076">343</text:span></text:a><text:span text:style-name="T1077">, 2018-04-04, paskelbta TAR 2018-04-13, i. k. 2018-0</text:span><text:span text:style-name="T1078">6021</text:span></text:p>
      <text:p text:style-name="P1079"><text:span text:style-name="T1080">Nr.<text:s/></text:span><text:a xlink:href="https://www.e-tar.lt/portal/legalAct.html?documentId=c9110150292f11edb4cae1b158f98ea5" office:target-frame-name="_top" xlink:show="replace"><text:span text:style-name="T1081">879</text:span></text:a><text:span text:style-name="T1082">, 2022-08-31, paskelbta TAR 2022-08-31, i. k. 2022-17898</text:span></text:p>
      <text:p text:style-name="Normal"/>
      <text:p text:style-name="P1083"><text:span text:style-name="T1084">61</text:span><text:span text:style-name="T1085">. Kariūnų teises ir pareigas turi ir užsienio valstybių piliečiai, studijuojantys<text:s/></text:span><text:span text:style-name="T1086">nuolatine studijų forma pagal pirmosios universitetinių studijų pakopos ir karinio rengimo programas, tačiau jiems netaikomos Akademijos statuto nuostatos dėl aprūpinimo, socialinių garantijų, priėmimo į profesinę karo tarnybą ir pirmojo karininko laipsnio</text:span><text:span text:style-name="T1087"><text:s/>suteikimo.</text:span><text:s/></text:p>
      <text:p text:style-name="P1088">Punkto pakeitimai:</text:p>
      <text:p text:style-name="P1089"><text:span text:style-name="T1090">Nr.<text:s/></text:span><text:a xlink:href="https://www.e-tar.lt/portal/legalAct.html?documentId=c9110150292f11edb4cae1b158f98ea5" office:target-frame-name="_top" xlink:show="replace"><text:span text:style-name="T1091">879</text:span></text:a><text:span text:style-name="T1092">, 2022-08-31, paskelbta TAR 2022-08-31, i. k. 2022-17898</text:span></text:p>
      <text:p text:style-name="Normal"/>
      <text:p text:style-name="P1093"><text:span text:style-name="T1094">62</text:span><text:span text:style-name="T1095">.</text:span><text:span text:style-name="T1096"><text:tab/></text:span><text:span text:style-name="T1097">Studentai, išskyrus kariūnus, studijuoja nuolatine<text:s/></text:span><text:span text:style-name="T1098">arba ištęstine studijų forma pagal pirmosios ir antrosios universitetinių studijų pakopos karybos ir nacionalinio saugumo specialistų rengimo studijų programas.</text:span></text:p>
      <text:p text:style-name="P1099"><text:span text:style-name="T1100">63</text:span><text:span text:style-name="T1101">.<text:s/></text:span><text:span text:style-name="T1102">Valstybės institucijų valstybės tarnautojai ir užsienio piliečiai studijuoti Akademijoj</text:span><text:span text:style-name="T1103">e priimami pagal Krašto apsaugos ministerijos ir kitų valstybės ar kitų valstybių institucijų susitarimus, kuriuose nustatomos studijų kainos kompensavimo, aprūpinimo ir kitos sąlygos. Krašto apsaugos sistemos personalas studijuoti ar tobulinti kvalifikaci</text:span><text:span text:style-name="T1104">jos Akademijoje siunčiamas krašto apsaugos ministro arba jo įgalioto asmens sprendimu.</text:span><text:span text:style-name="T1105"><text:s/></text:span><text:span text:style-name="T1106">Valstybės institucijų valstybės tarnautojai Akademijoje pagal neformaliojo švietimo programas, būtinas Lietuvos kariuomenės sąveikai su šiomis institucijomis užtikrinti,</text:span><text:span text:style-name="T1107"><text:s/>mokomi neatlygintinai pagal Krašto apsaugos ministerijos ir šių valstybės institucijų susitarimus.</text:span><text:s/></text:p>
      <text:p text:style-name="P1108">Punkto pakeitimai:</text:p>
      <text:p text:style-name="P1109"><text:span text:style-name="T1110">Nr.<text:s/></text:span><text:a xlink:href="https://www.e-tar.lt/portal/legalAct.html?documentId=2b389000cf2911eea5a28c81c82193a8" office:target-frame-name="_top" xlink:show="replace"><text:span text:style-name="T1111">130</text:span></text:a><text:span text:style-name="T1112">, 2024-02-14, paskelbta TAR 202</text:span><text:span text:style-name="T1113">4-02-19, i. k. 2024-03074</text:span></text:p>
      <text:p text:style-name="Normal"/>
      <text:p text:style-name="P1114"><text:span text:style-name="T1115">64</text:span><text:span text:style-name="T1116">. Akademijos klausytojai</text:span><text:span text:style-name="T1117"><text:s/></text:span><text:span text:style-name="T1118">mokosi atskirus universitetinių studijų programų dalykus, taip</text:span><text:span text:style-name="T1119"><text:s/></text:span><text:span text:style-name="T1120">pat pagal karinio rengimo programas (jų modulius) ar kitas neformaliojo švietimo programas.</text:span><text:s/></text:p>
      <text:p text:style-name="P1121">Punkto pakeitimai:</text:p>
      <text:p text:style-name="P1122"><text:span text:style-name="T1123">Nr.<text:s/></text:span><text:a xlink:href="https://www.e-tar.lt/portal/legalAct.html?documentId=f92c57003edc11e8beb59fa4fa6c44e7" office:target-frame-name="_top" xlink:show="replace"><text:span text:style-name="T1124">343</text:span></text:a><text:span text:style-name="T1125">, 2018-04-04, paskelbta TAR 2018-04-13, i. k. 2018-06021</text:span></text:p>
      <text:p text:style-name="Normal"/>
      <text:p text:style-name="P1126"><text:span text:style-name="T1127">65</text:span><text:span text:style-name="T1128">. Akademija gali siųsti kariūnus, kitus studentus ir klausytojus atlikti praktikos teisės akt</text:span><text:span text:style-name="T1129">ų nustatyta tvarka.</text:span><text:s/></text:p>
      <text:p text:style-name="P1130">Punkto pakeitimai:</text:p>
      <text:p text:style-name="P1131"><text:span text:style-name="T1132">Nr.<text:s/></text:span><text:a xlink:href="https://www.e-tar.lt/portal/legalAct.html?documentId=2b389000cf2911eea5a28c81c82193a8" office:target-frame-name="_top" xlink:show="replace"><text:span text:style-name="T1133">130</text:span></text:a><text:span text:style-name="T1134">, 2024-02-14, paskelbta TAR 2024-02-19, i. k. 2024-03074</text:span></text:p>
      <text:p text:style-name="Normal"/>
      <text:p text:style-name="P1135"><text:span text:style-name="T1136">66</text:span><text:span text:style-name="T1137">. Kariūnai, kiti studentai ir klausytojai,</text:span><text:span text:style-name="T1138"><text:s/></text:span><text:span text:style-name="T1139">turintys</text:span><text:span text:style-name="T1140"><text:s/></text:span><text:span text:style-name="T1141">kario statusą, studijų klausimais pavaldūs Akademijos viršininkui.</text:span><text:s/></text:p>
      <text:p text:style-name="P1142">Punkto pakeitimai:</text:p>
      <text:p text:style-name="P1143"><text:span text:style-name="T1144">Nr.<text:s/></text:span><text:a xlink:href="https://www.e-tar.lt/portal/legalAct.html?documentId=f92c57003edc11e8beb59fa4fa6c44e7" office:target-frame-name="_top" xlink:show="replace"><text:span text:style-name="T1145">343</text:span></text:a><text:span text:style-name="T1146">, 2018-04-04, paskelbta TAR 2018-04-13, i. k. 2018-0602</text:span><text:span text:style-name="T1147">1</text:span></text:p>
      <text:p text:style-name="P1148"><text:span text:style-name="T1149">Nr.<text:s/></text:span><text:a xlink:href="https://www.e-tar.lt/portal/legalAct.html?documentId=2b389000cf2911eea5a28c81c82193a8" office:target-frame-name="_top" xlink:show="replace"><text:span text:style-name="T1150">130</text:span></text:a><text:span text:style-name="T1151">, 2024-02-14, paskelbta TAR 2024-02-19, i. k. 2024-03074</text:span></text:p>
      <text:p text:style-name="Normal"/>
      <text:p text:style-name="P1152"><text:span text:style-name="T1153">67</text:span><text:span text:style-name="T1154">. Į Akademiją priimamų asmenų skaičių pagal studijų programas, pakopas ir finansavimo</text:span><text:span text:style-name="T1155"><text:s/>pobūdį nustato krašto apsaugos ministras.</text:span><text:s/></text:p>
      <text:p text:style-name="P1156">Punkto pakeitimai:</text:p>
      <text:p text:style-name="P1157"><text:span text:style-name="T1158">Nr.<text:s/></text:span><text:a xlink:href="https://www.e-tar.lt/portal/legalAct.html?documentId=f92c57003edc11e8beb59fa4fa6c44e7" office:target-frame-name="_top" xlink:show="replace"><text:span text:style-name="T1159">343</text:span></text:a><text:span text:style-name="T1160">, 2018-04-04, paskelbta TAR 2018-04-13, i. k. 2018-06021</text:span></text:p>
      <text:p text:style-name="Normal"/>
      <text:p text:style-name="P1161"><text:span text:style-name="T1162">68</text:span><text:span text:style-name="T1163">.<text:s/></text:span><text:span text:style-name="T1164">Kariūnai ir kiti stude</text:span><text:span text:style-name="T1165">ntai, be įstatymuose ir kituose teisės aktuose nustatytų teisių, taip pat turi teisę:</text:span><text:s/></text:p>
      <text:p text:style-name="P1166">Punkto pakeitimai:</text:p>
      <text:p text:style-name="P1167"><text:span text:style-name="T1168">Nr.<text:s/></text:span><text:a xlink:href="https://www.e-tar.lt/portal/legalAct.html?documentId=2b389000cf2911eea5a28c81c82193a8" office:target-frame-name="_top" xlink:show="replace"><text:span text:style-name="T1169">130</text:span></text:a><text:span text:style-name="T1170">, 2024-02-14, paskelbta TAR 2024-02-19, i. k.</text:span><text:span text:style-name="T1171"><text:s/>2024-03074</text:span></text:p>
      <text:p text:style-name="P1172"><text:span text:style-name="T1173">68.1</text:span><text:span text:style-name="T1174">.</text:span><text:span text:style-name="T1175"><text:s/></text:span><text:span text:style-name="T1176">nutraukti ir krašto apsaugos ministro nustatyta tvarka atnaujinti studijas kariūno ar kito studento rašytiniu prašymu ir Akademijos viršininko įsakymu; kariūnas, kitas studentas, nutraukęs studijas, gali gauti pažymą apie studijuotus da</text:span><text:span text:style-name="T1177">lykus ir jų įvertinimus;</text:span><text:s/></text:p>
      <text:p text:style-name="P1178">Punkto pakeitimai:</text:p>
      <text:p text:style-name="P1179"><text:span text:style-name="T1180">Nr.<text:s/></text:span><text:a xlink:href="https://www.e-tar.lt/portal/legalAct.html?documentId=2b389000cf2911eea5a28c81c82193a8" office:target-frame-name="_top" xlink:show="replace"><text:span text:style-name="T1181">130</text:span></text:a><text:span text:style-name="T1182">, 2024-02-14, paskelbta TAR 2024-02-19, i. k. 2024-03074</text:span></text:p>
      <text:p text:style-name="Normal"/>
      <text:p text:style-name="P1183"><text:span text:style-name="T1184">68.2</text:span><text:span text:style-name="T1185">.</text:span><text:span text:style-name="T1186"><text:tab/>dalyvauti Akademijos vykdomuose<text:s/></text:span><text:span text:style-name="T1187">akademiniuose mainuose;</text:span></text:p>
      <text:p text:style-name="P1188"><text:span text:style-name="T1189">68.3</text:span><text:span text:style-name="T1190">.</text:span><text:span text:style-name="T1191"><text:tab/>dalyvauti mokslo tiriamojoje, techninėje, kūrybinėje, meno veikloje;</text:span></text:p>
      <text:p text:style-name="P1192"><text:span text:style-name="T1193">68.4</text:span><text:span text:style-name="T1194">. gauti</text:span><text:span text:style-name="T1195"><text:s/></text:span><text:span text:style-name="T1196">studijų, skatinamąją ir tikslinę stipendiją.</text:span><text:s/></text:p>
      <text:p text:style-name="P1197">Punkto pakeitimai:</text:p>
      <text:p text:style-name="P1198"><text:span text:style-name="T1199">Nr.<text:s/></text:span><text:a xlink:href="https://www.e-tar.lt/portal/legalAct.html?documentId=2b389000cf2911eea5a28c81c82193a8" office:target-frame-name="_top" xlink:show="replace"><text:span text:style-name="T1200">130</text:span></text:a><text:span text:style-name="T1201">, 2024-02-14, paskelbta TAR 2024-02-19, i. k. 2024-03074</text:span></text:p>
      <text:p text:style-name="Normal"/>
      <text:p text:style-name="P1202"><text:span text:style-name="T1203">69</text:span><text:span text:style-name="T1204">.<text:s/></text:span><text:span text:style-name="T1205">Kariūnams ir kitiems studentams</text:span><text:span text:style-name="T1206"><text:s/></text:span><text:span text:style-name="T1207">Akademijos viršininko nustatytomis sąlygomis ir tvarka suteikiamos įstatymų nustatytos trukmės atostogos.</text:span><text:s/></text:p>
      <text:p text:style-name="P1208">Punkto<text:s/>pakeitimai:</text:p>
      <text:p text:style-name="P1209"><text:span text:style-name="T1210">Nr.<text:s/></text:span><text:a xlink:href="https://www.e-tar.lt/portal/legalAct.html?documentId=2b389000cf2911eea5a28c81c82193a8" office:target-frame-name="_top" xlink:show="replace"><text:span text:style-name="T1211">130</text:span></text:a><text:span text:style-name="T1212">, 2024-02-14, paskelbta TAR 2024-02-19, i. k. 2024-03074</text:span></text:p>
      <text:p text:style-name="Normal"/>
      <text:p text:style-name="P1213"><text:span text:style-name="T1214">70</text:span><text:span text:style-name="T1215">.<text:s/></text:span><text:span text:style-name="T1216">Kariūnų ir kitų studentų</text:span><text:span text:style-name="T1217"><text:s/></text:span><text:span text:style-name="T1218">pareigos:</text:span><text:s/></text:p>
      <text:p text:style-name="P1219">Punkto pakeitimai:</text:p>
      <text:p text:style-name="P1220"><text:span text:style-name="T1221">Nr.<text:s/></text:span><text:a xlink:href="https://www.e-tar.lt/portal/legalAct.html?documentId=2b389000cf2911eea5a28c81c82193a8" office:target-frame-name="_top" xlink:show="replace"><text:span text:style-name="T1222">130</text:span></text:a><text:span text:style-name="T1223">, 2024-02-14, paskelbta TAR 2024-02-19, i. k. 2024-03074</text:span></text:p>
      <text:p text:style-name="P1224"><text:span text:style-name="T1225">70.1</text:span><text:span text:style-name="T1226">.<text:s/></text:span><text:span text:style-name="T1227">siekti studijų programos apraše numatytų rezultatų;</text:span><text:s/></text:p>
      <text:p text:style-name="P1228">Punkto pakeitimai:</text:p>
      <text:p text:style-name="P1229"><text:span text:style-name="T1230">Nr.<text:s/></text:span><text:a xlink:href="https://www.e-tar.lt/portal/legalAct.html?documentId=f92c57003edc11e8beb59fa4fa6c44e7" office:target-frame-name="_top" xlink:show="replace"><text:span text:style-name="T1231">343</text:span></text:a><text:span text:style-name="T1232">, 2018-04-04, paskelbta TAR 2018-04-13, i. k. 2018-06021</text:span></text:p>
      <text:p text:style-name="Normal"/>
      <text:p text:style-name="P1233"><text:span text:style-name="T1234">70.2</text:span><text:span text:style-name="T1235">.</text:span><text:span text:style-name="T1236"><text:tab/>vykdyti studijų sutartyse nustatytus įsipareigojimus;</text:span></text:p>
      <text:p text:style-name="P1237"><text:span text:style-name="T1238">70.3</text:span><text:span text:style-name="T1239">.</text:span><text:span text:style-name="T1240"><text:tab/></text:span><text:span text:style-name="T1241">vykdyti Akademijos dėstytojų ir karinių instruktorių teisėtus reikalavimus, Akademijos viršininko įsakymus;<text:s/></text:span></text:p>
      <text:p text:style-name="P1242"><text:span text:style-name="T1243">70.4</text:span><text:span text:style-name="T1244">. vykdyti bendrąsias kario pareigas (kariūnai ir kiti studijuojantys kariai);</text:span><text:s/></text:p>
      <text:p text:style-name="P1245">Punkto pakeitimai:</text:p>
      <text:p text:style-name="P1246"><text:span text:style-name="T1247">Nr.<text:s/></text:span><text:a xlink:href="https://www.e-tar.lt/portal/legalAct.html?documentId=2b389000cf2911eea5a28c81c82193a8" office:target-frame-name="_top" xlink:show="replace"><text:span text:style-name="T1248">130</text:span></text:a><text:span text:style-name="T1249">, 2024-02-14, paskelbta TAR 2024-02-19, i. k. 2024-03074</text:span></text:p>
      <text:p text:style-name="Normal"/>
      <text:p text:style-name="P1250"><text:span text:style-name="T1251">70.5</text:span><text:span text:style-name="T1252">. laikytis Akademijos statuto, Akademijos vidaus tvarkos taisyklių, Akademinės etikos kodekso, kitų teisės aktų;</text:span><text:s/></text:p>
      <text:p text:style-name="P1253">Punkto pakeitimai:</text:p>
      <text:p text:style-name="P1254"><text:span text:style-name="T1255">Nr.<text:s/></text:span><text:a xlink:href="https://www.e-tar.lt/portal/legalAct.html?documentId=c9110150292f11edb4cae1b158f98ea5" office:target-frame-name="_top" xlink:show="replace"><text:span text:style-name="T1256">879</text:span></text:a><text:span text:style-name="T1257">, 2022-08-31, paskelbta TAR 2022-08-31, i. k. 2022-17898</text:span></text:p>
      <text:p text:style-name="Normal"/>
      <text:p text:style-name="P1258"><text:span text:style-name="T1259">70.6</text:span><text:span text:style-name="T1260">.</text:span><text:span text:style-name="T1261"><text:tab/>gerbti Akademijos akademinės bendruomenės narius, administracijos ir kitus d</text:span><text:span text:style-name="T1262">arbuotojus, atstovauti Akademijai.</text:span></text:p>
      <text:p text:style-name="P1263"><text:span text:style-name="T1264">71</text:span><text:span text:style-name="T1265">.</text:span><text:span text:style-name="T1266"><text:tab/></text:span><text:span text:style-name="T1267">Kariūnas pašalinamas iš Akademijos šiais atvejais:</text:span></text:p>
      <text:p text:style-name="P1268"><text:span text:style-name="T1269">71.1</text:span><text:span text:style-name="T1270">.</text:span><text:span text:style-name="T1271"><text:tab/></text:span><text:span text:style-name="T1272">jeigu jis netenka Lietuvos Respublikos pilietybės;</text:span></text:p>
      <text:p text:style-name="P1273"><text:span text:style-name="T1274">71.2</text:span><text:span text:style-name="T1275">.</text:span><text:span text:style-name="T1276"><text:tab/></text:span><text:span text:style-name="T1277">jeigu įsiteisėja teismo nuosprendis, kuriuo jis nuteisiamas už tyčinį nusikaltimą arba jam<text:s/></text:span><text:span text:style-name="T1278">skiriama bausmė, dėl kurios negalima tęsti studijų;</text:span></text:p>
      <text:p text:style-name="P1279"><text:span text:style-name="T1280">71.3</text:span><text:span text:style-name="T1281">.</text:span><text:span text:style-name="T1282"><text:tab/></text:span><text:span text:style-name="T1283">už</text:span><text:span text:style-name="T1284"><text:s/>nepažangumą Akademijos vidaus tvarkos taisyklių nustatyta tvarka</text:span><text:span text:style-name="T1285">;</text:span></text:p>
      <text:p text:style-name="P1286"><text:span text:style-name="T1287">71.4</text:span><text:span text:style-name="T1288">.</text:span><text:span text:style-name="T1289"><text:tab/></text:span><text:span text:style-name="T1290">už</text:span><text:span text:style-name="T1291"><text:s/>akademinį nesąžiningumą – pažeidęs Akademijos etikos kodekso nuostatas;</text:span></text:p>
      <text:p text:style-name="P1292"><text:span text:style-name="T1293">71.5</text:span><text:span text:style-name="T1294">. už drausmės pažeidimus Lietuvo</text:span><text:span text:style-name="T1295">s kariuomenės drausmės statute nustatytais atvejais;</text:span><text:s/></text:p>
      <text:p text:style-name="P1296">Punkto pakeitimai:</text:p>
      <text:p text:style-name="P1297"><text:span text:style-name="T1298">Nr.<text:s/></text:span><text:a xlink:href="https://www.e-tar.lt/portal/legalAct.html?documentId=f92c57003edc11e8beb59fa4fa6c44e7" office:target-frame-name="_top" xlink:show="replace"><text:span text:style-name="T1299">343</text:span></text:a><text:span text:style-name="T1300">, 2018-04-04, paskelbta TAR 2018-04-13, i. k. 2018-06021</text:span></text:p>
      <text:p text:style-name="Normal"/>
      <text:p text:style-name="P1301"><text:span text:style-name="T1302">71.6</text:span><text:span text:style-name="T1303">. jeigu<text:s/></text:span><text:span text:style-name="T1304">netenka teisės susipažinti su įslaptinta informacija ir ja naudotis arba jam tokia teisė negali būti suteikta;</text:span><text:s/></text:p>
      <text:p text:style-name="P1305">Punkto pakeitimai:</text:p>
      <text:p text:style-name="P1306"><text:span text:style-name="T1307">Nr.<text:s/></text:span><text:a xlink:href="https://www.e-tar.lt/portal/legalAct.html?documentId=2b389000cf2911eea5a28c81c82193a8" office:target-frame-name="_top" xlink:show="replace"><text:span text:style-name="T1308">130</text:span></text:a><text:span text:style-name="T1309">, 2024-02-14, paskel</text:span><text:span text:style-name="T1310">bta TAR 2024-02-19, i. k. 2024-03074</text:span></text:p>
      <text:p text:style-name="Normal"/>
      <text:p text:style-name="P1311"><text:span text:style-name="T1312">71.7</text:span><text:span text:style-name="T1313">. studijas ar karinį rengimą</text:span><text:span text:style-name="T1314"><text:s/></text:span><text:span text:style-name="T1315">nutraukęs dėl krašto apsaugos ministro nustatyta tvarka svarbiomis nepripažintų aplinkybių;</text:span><text:s/></text:p>
      <text:p text:style-name="P1316">Punkto pakeitimai:</text:p>
      <text:p text:style-name="P1317"><text:span text:style-name="T1318">Nr.<text:s/></text:span><text:a xlink:href="https://www.e-tar.lt/portal/legalAct.html?documentId=f92c57003edc11e8beb59fa4fa6c44e7" office:target-frame-name="_top" xlink:show="replace"><text:span text:style-name="T1319">343</text:span></text:a><text:span text:style-name="T1320">, 2018-04-04, paskelbta TAR 2018-04-13, i. k. 2018-06021</text:span></text:p>
      <text:p text:style-name="Normal"/>
      <text:p text:style-name="P1321"><text:span text:style-name="T1322">71.8</text:span><text:span text:style-name="T1323">.</text:span><text:span text:style-name="T1324"><text:tab/></text:span><text:span text:style-name="T1325">negrįžęs po akademinių atostogų;</text:span></text:p>
      <text:p text:style-name="P1326"><text:span text:style-name="T1327">71.9</text:span><text:span text:style-name="T1328">. pašalintas iš Lietuvos ar užsienio valstybės a</text:span><text:span text:style-name="T1329">ukštosios mokyklos, karo mokymo įstaigos.</text:span><text:s/></text:p>
      <text:p text:style-name="P1330">Papildyta papunkčiu:</text:p>
      <text:p text:style-name="P1331"><text:span text:style-name="T1332">Nr.<text:s/></text:span><text:a xlink:href="https://www.e-tar.lt/portal/legalAct.html?documentId=f92c57003edc11e8beb59fa4fa6c44e7" office:target-frame-name="_top" xlink:show="replace"><text:span text:style-name="T1333">343</text:span></text:a><text:span text:style-name="T1334">, 2018-04-04, paskelbta TAR 2018-04-13, i. k. 2018-06021</text:span></text:p>
      <text:p text:style-name="P1335">Papunkčio pakeitimai:</text:p>
      <text:p text:style-name="P1336"><text:span text:style-name="T1337">Nr.<text:s/></text:span><text:a xlink:href="https://www.e-tar.lt/portal/legalAct.html?documentId=c9110150292f11edb4cae1b158f98ea5" office:target-frame-name="_top" xlink:show="replace"><text:span text:style-name="T1338">879</text:span></text:a><text:span text:style-name="T1339">, 2022-08-31, paskelbta TAR 2022-08-31, i. k. 2022-17898</text:span></text:p>
      <text:p text:style-name="Normal"/>
      <text:p text:style-name="P1340"><text:span text:style-name="T1341">72</text:span><text:span text:style-name="T1342">.</text:span><text:span text:style-name="T1343"><text:tab/></text:span><text:span text:style-name="T1344">Kariūnas atleidžiamas<text:s/></text:span><text:span text:style-name="T1345">iš Akademijos šiais atvejais:<text:s/></text:span></text:p>
      <text:p text:style-name="P1346"><text:span text:style-name="T1347">72.1</text:span><text:span text:style-name="T1348">. jeigu negali tęsti kariūno tar</text:span><text:span text:style-name="T1349">nybos</text:span><text:span text:style-name="T1350"><text:s/></text:span><text:span text:style-name="T1351">dėl sveikatos būklės (karinės medicinos ekspertizės komisijos sprendimu);</text:span><text:s/></text:p>
      <text:p text:style-name="P1352">Punkto pakeitimai:</text:p>
      <text:p text:style-name="P1353"><text:span text:style-name="T1354">Nr.<text:s/></text:span><text:a xlink:href="https://www.e-tar.lt/portal/legalAct.html?documentId=f92c57003edc11e8beb59fa4fa6c44e7" office:target-frame-name="_top" xlink:show="replace"><text:span text:style-name="T1355">343</text:span></text:a><text:span text:style-name="T1356">, 2018-04-04, paskelbta TAR 2018-04-13, i. k. 2018-</text:span><text:span text:style-name="T1357">06021</text:span></text:p>
      <text:p text:style-name="Normal"/>
      <text:p text:style-name="P1358"><text:span text:style-name="T1359">72.2</text:span><text:span text:style-name="T1360">. jeigu du kartus per studijų laikotarpį kariūno tarnyba įvertinama neigiamai;</text:span><text:s/></text:p>
      <text:p text:style-name="P1361">Punkto pakeitimai:</text:p>
      <text:p text:style-name="P1362"><text:span text:style-name="T1363">Nr.<text:s/></text:span><text:a xlink:href="https://www.e-tar.lt/portal/legalAct.html?documentId=2b389000cf2911eea5a28c81c82193a8" office:target-frame-name="_top" xlink:show="replace"><text:span text:style-name="T1364">130</text:span></text:a><text:span text:style-name="T1365">, 2024-02-14, paskelbta TAR<text:s/></text:span><text:span text:style-name="T1366">2024-02-19, i. k. 2024-03074</text:span></text:p>
      <text:p text:style-name="Normal"/>
      <text:p text:style-name="P1367"><text:span text:style-name="T1368">72.3</text:span><text:span text:style-name="T1369">.</text:span><text:span text:style-name="T1370"><text:tab/></text:span><text:span text:style-name="T1371">jeigu iki antrųjų studijų metų pradžios pats apsisprendžia netęsti studijų;</text:span></text:p>
      <text:p text:style-name="P1372"><text:span text:style-name="T1373">72.4</text:span><text:span text:style-name="T1374">.</text:span><text:span text:style-name="T1375"><text:tab/></text:span><text:span text:style-name="T1376">jeigu yra kariūno rašytinis prašymas dėl šeimos narių (sutuoktinio, vaiko (įvaikio), motinos, tėvo (įmotės, įtėvio) mirties;</text:span></text:p>
      <text:p text:style-name="P1377"><text:span text:style-name="T1378">72.</text:span><text:span text:style-name="T1379">5</text:span><text:span text:style-name="T1380">.</text:span><text:span text:style-name="T1381"><text:tab/></text:span><text:span text:style-name="T1382">dėl kitų krašto apsaugos ministro nustatyta tvarka svarbiomis pripažintų ir nuo kariūno valios nepriklausančių ir nepašalinamų aplinkybių.</text:span></text:p>
      <text:p text:style-name="P1383"><text:span text:style-name="T1384">73</text:span><text:span text:style-name="T1385">. Drausminių nuobaudų kariūnams skyrimo tvarką nustato Lietuvos kariuomenės drausmės statutas.<text:s/></text:span></text:p>
      <text:p text:style-name="P1386">Punkto pakeitimai:</text:p>
      <text:p text:style-name="P1387"><text:span text:style-name="T1388">Nr.<text:s/></text:span><text:a xlink:href="https://www.e-tar.lt/portal/legalAct.html?documentId=f92c57003edc11e8beb59fa4fa6c44e7" office:target-frame-name="_top" xlink:show="replace"><text:span text:style-name="T1389">343</text:span></text:a><text:span text:style-name="T1390">, 2018-04-04, paskelbta TAR 2018-04-13, i. k. 2018-06021</text:span></text:p>
      <text:p text:style-name="Normal"/>
      <text:p text:style-name="P1391"><text:span text:style-name="T1392">74</text:span><text:span text:style-name="T1393">. Studentai, išskyrus kariūnus, gali būti skatinami arba jiems skiriamos dra</text:span><text:span text:style-name="T1394">usminės nuobaudos Akademijos viršininko nustatytais atvejais ir tvarka, įvertinus Akademijos studentų atstovybės siūlymus. Studentai, išskyrus kariūnus, iš Akademijos šalinami:</text:span></text:p>
      <text:p text:style-name="P1395"><text:span text:style-name="T1396">74.1</text:span><text:span text:style-name="T1397">.<text:s/></text:span><text:span text:style-name="T1398">studento prašymu;</text:span></text:p>
      <text:p text:style-name="P1399"><text:span text:style-name="T1400">74.2</text:span><text:span text:style-name="T1401">. už studijų sutartyje nustatytų<text:s/></text:span><text:span text:style-name="T1402">įsipareigojimų nevykdymą;</text:span></text:p>
      <text:p text:style-name="P1403"><text:span text:style-name="T1404">74.3</text:span><text:span text:style-name="T1405">. už akademinį nesąžiningumą – dėl Akademijos etikos kodekso nuostatų pažeidimo</text:span><text:span text:style-name="T1406">;</text:span></text:p>
      <text:p text:style-name="P1407"><text:span text:style-name="T1408">74.4</text:span><text:span text:style-name="T1409">. už nepažangumą Akademijos vidaus tvarkos taisyklių nustatyta tvarka;</text:span></text:p>
      <text:p text:style-name="P1410"><text:span text:style-name="T1411">74.5</text:span><text:span text:style-name="T1412">. už negrįžimą po akademinių atostogų;</text:span></text:p>
      <text:p text:style-name="P1413"><text:span text:style-name="T1414">74.6</text:span><text:span text:style-name="T1415">. atlei</text:span><text:span text:style-name="T1416">dus studentą iš profesinės karo tarnybos, valstybės tarnybos arba darbuotojo, dirbančio pagal darbo sutartį, pareigų atitinkamoje valstybės institucijoje (kai studentas Akademijoje studijuoja pagal Akademijos statuto 63 punkto nuostatas).</text:span><text:s/></text:p>
      <text:p text:style-name="P1417">Punkto pakeitimai:</text:p>
      <text:p text:style-name="P1418"><text:span text:style-name="T1419">Nr.<text:s/></text:span><text:a xlink:href="https://www.e-tar.lt/portal/legalAct.html?documentId=f92c57003edc11e8beb59fa4fa6c44e7" office:target-frame-name="_top" xlink:show="replace"><text:span text:style-name="T1420">343</text:span></text:a><text:span text:style-name="T1421">, 2018-04-04, paskelbta TAR 2018-04-13, i. k. 2018-06021</text:span></text:p>
      <text:p text:style-name="Normal"/>
      <text:p text:style-name="P1422"><text:span text:style-name="T1423">75</text:span><text:span text:style-name="T1424">.</text:span><text:span text:style-name="T1425"><text:tab/></text:span><text:span text:style-name="T1426">Akademijoje veikia ginčų nagrinėjimo komisija (toliau – Komisija), kuri sprendžia studentų, išskyrus kariūnus, ir administracijos ar kitų darbuotojų ginčus, susijusius su mokslo ir studijų veikla. Komisija sudaroma 2 metams iš 3 Akademijos viršininko paski</text:span><text:span text:style-name="T1427">rtų Akademijos administracijos narių ir 3 Akademijos studentų atstovybės (jeigu jos nėra, – visuotinio studentų susirinkimo (konferencijos) skirtų studentų.<text:s/></text:span></text:p>
      <text:p text:style-name="P1428"><text:span text:style-name="T1429">76</text:span><text:span text:style-name="T1430">.</text:span><text:span text:style-name="T1431"><text:tab/>Komisija išnagrinėja gautą skundą ir priima sprendimą per 20 dienų nuo skundo gavimo. Komi</text:span><text:span text:style-name="T1432">sijos posėdžiai teisėti, jeigu juose dalyvauja ne mažiau kaip 2/3 Komisijos narių, o sprendimai priimami daugiau kaip pusės Komisijos narių balsų dauguma. Su Komisijos sprendimu ginčo šalys supažindinamos pasirašytinai. Komisijos sprendimas per 7 dienas nu</text:span><text:span text:style-name="T1433">o jo priėmimo gali būti skundžiamas Akademijos viršininkui, kurio sprendimas yra galutinis.<text:s/></text:span></text:p>
      <text:p text:style-name="P1434"><text:span text:style-name="T1435">77</text:span><text:span text:style-name="T1436">.</text:span><text:span text:style-name="T1437"><text:tab/>Klausytojų teisės, pareigos ir atsakomybė nustatomos Akademijos ir klausytojų susitarimais. Klausytojams drausminės nuobaudos, įskaitant pašalinimą iš Akad</text:span><text:span text:style-name="T1438">emijos, skiriamos Akademijos viršininko nustatytais atvejais ir tvarka.</text:span></text:p>
      <text:p text:style-name="P1439"><text:span text:style-name="T1440">78</text:span><text:span text:style-name="T1441">. Iš Akademijos pašalinti, atleisti ar studijas nutraukę kariūnai, kiti studentai gali atnaujinti studijas Akademijoje krašto apsaugos ministro nustatyta tvarka ir sąlygomis.</text:span><text:s/></text:p>
      <text:p text:style-name="P1442">Punkto pakeitimai:</text:p>
      <text:p text:style-name="P1443"><text:span text:style-name="T1444">Nr.<text:s/></text:span><text:a xlink:href="https://www.e-tar.lt/portal/legalAct.html?documentId=2b389000cf2911eea5a28c81c82193a8" office:target-frame-name="_top" xlink:show="replace"><text:span text:style-name="T1445">130</text:span></text:a><text:span text:style-name="T1446">, 2024-02-14, paskelbta TAR 2024-02-19, i. k. 2024-03074</text:span></text:p>
      <text:p text:style-name="Normal"/>
      <text:p text:style-name="P1447"><text:span text:style-name="T1448">79</text:span><text:span text:style-name="T1449">. Kariūnai, kiti studentai ir klausytojai, turintys kario statusą, p</text:span><text:span text:style-name="T1450">ažeistas savo teises gina Lietuvos kariuomenės drausmės statute nustatyta tvarka, o kiti studentai ir klausytojai savo teises ir interesus gina kitų teisės aktų, reglamentuojančių aukštųjų mokyklų veiklą, nustatyta tvarka.</text:span><text:s/></text:p>
      <text:p text:style-name="P1451">Punkto pakeitimai:</text:p>
      <text:p text:style-name="P1452"><text:span text:style-name="T1453">Nr.<text:s/></text:span><text:a xlink:href="https://www.e-tar.lt/portal/legalAct.html?documentId=f92c57003edc11e8beb59fa4fa6c44e7" office:target-frame-name="_top" xlink:show="replace"><text:span text:style-name="T1454">343</text:span></text:a><text:span text:style-name="T1455">, 2018-04-04, paskelbta TAR 2018-04-13, i. k. 2018-06021</text:span></text:p>
      <text:p text:style-name="P1456"><text:span text:style-name="T1457">Nr.<text:s/></text:span><text:a xlink:href="https://www.e-tar.lt/portal/legalAct.html?documentId=2b389000cf2911eea5a28c81c82193a8" office:target-frame-name="_top" xlink:show="replace"><text:span text:style-name="T1458">130</text:span></text:a><text:span text:style-name="T1459">,<text:s/></text:span><text:span text:style-name="T1460">2024-02-14, paskelbta TAR 2024-02-19, i. k. 2024-03074</text:span></text:p>
      <text:p text:style-name="Normal"/>
      <text:p text:style-name="P1461"><text:span text:style-name="T1462">80</text:span><text:span text:style-name="T1463">. Akademijoje kariūnų ir kitų studentų interesams atstovauja ir studentų atstovybės funkcijas atlieka Mokslo ir studijų įstatymo nustatyta tvarka sudaryta ir pagal savo įstatus veikianti Akademi</text:span><text:span text:style-name="T1464">jos studentų atstovybė, kuri savo veiklą grindžia teisėtumo, demokratijos, viešumo, skaidrumo, sąžiningumo, kolegialumo ir savivaldos principais.</text:span><text:s/></text:p>
      <text:p text:style-name="P1465">Punkto pakeitimai:</text:p>
      <text:p text:style-name="P1466"><text:span text:style-name="T1467">Nr.<text:s/></text:span><text:a xlink:href="https://www.e-tar.lt/portal/legalAct.html?documentId=f92c57003edc11e8beb59fa4fa6c44e7" office:target-frame-name="_top" xlink:show="replace"><text:span text:style-name="T1468">343</text:span></text:a><text:span text:style-name="T1469">, 2018-04-04, paskelbta TAR 2018-04-13, i. k. 2018-06021</text:span></text:p>
      <text:p text:style-name="Normal"/>
      <text:p text:style-name="P1470"><text:span text:style-name="T1471">81</text:span><text:span text:style-name="T1472">.</text:span><text:span text:style-name="T1473"><text:tab/></text:span><text:span text:style-name="T1474">Akademijos studentų atstovybė:<text:s/></text:span></text:p>
      <text:p text:style-name="P1475"><text:span text:style-name="T1476">81.1</text:span><text:span text:style-name="T1477">. teikia Akademijos vadovybei pasiūlymus dėl studijų organizavimo, mokslo, neformalaus švietimo, drausmės (išskyrus dėl kariūnų ir kitų<text:s/></text:span><text:span text:style-name="T1478">studentų bei klausytojų, turinčių kario statusą), socialiniais ir kitais klausimais;</text:span><text:s/></text:p>
      <text:p text:style-name="P1479">Punkto pakeitimai:</text:p>
      <text:p text:style-name="P1480"><text:span text:style-name="T1481">Nr.<text:s/></text:span><text:a xlink:href="https://www.e-tar.lt/portal/legalAct.html?documentId=f92c57003edc11e8beb59fa4fa6c44e7" office:target-frame-name="_top" xlink:show="replace"><text:span text:style-name="T1482">343</text:span></text:a><text:span text:style-name="T1483">, 2018-04-04, paskelbta TAR 2018-04-13, i. k.<text:s/></text:span><text:span text:style-name="T1484">2018-06021</text:span></text:p>
      <text:p text:style-name="P1485"><text:span text:style-name="T1486">Nr.<text:s/></text:span><text:a xlink:href="https://www.e-tar.lt/portal/legalAct.html?documentId=2b389000cf2911eea5a28c81c82193a8" office:target-frame-name="_top" xlink:show="replace"><text:span text:style-name="T1487">130</text:span></text:a><text:span text:style-name="T1488">, 2024-02-14, paskelbta TAR 2024-02-19, i. k. 2024-03074</text:span></text:p>
      <text:p text:style-name="Normal"/>
      <text:p text:style-name="P1489"><text:span text:style-name="T1490">81.2</text:span><text:span text:style-name="T1491">.</text:span><text:span text:style-name="T1492"><text:tab/></text:span><text:span text:style-name="T1493">bendradarbiauja su Lietuvos studentų organizacijomis, kitais aukštųjų<text:s/></text:span><text:span text:style-name="T1494">mokyklų savivaldos organais, taip pat asociacijomis ir viešosiomis įstaigomis, veikiančiomis mokslo, meno, sporto ir kultūros srityse;</text:span></text:p>
      <text:p text:style-name="P1495"><text:span text:style-name="T1496">81.3</text:span><text:span text:style-name="T1497">. dalyvauja mokslo, studijų ir neformalaus švietimo kokybės užtikrinimo procese;</text:span><text:s/></text:p>
      <text:p text:style-name="P1498">Punkto pakeitimai:</text:p>
      <text:p text:style-name="P1499"><text:span text:style-name="T1500">Nr.<text:s/></text:span><text:a xlink:href="https://www.e-tar.lt/portal/legalAct.html?documentId=f92c57003edc11e8beb59fa4fa6c44e7" office:target-frame-name="_top" xlink:show="replace"><text:span text:style-name="T1501">343</text:span></text:a><text:span text:style-name="T1502">, 2018-04-04, paskelbta TAR 2018-04-13, i. k. 2018-06021</text:span></text:p>
      <text:p text:style-name="P1503"><text:span text:style-name="T1504">Nr.<text:s/></text:span><text:a xlink:href="https://www.e-tar.lt/portal/legalAct.html?documentId=2b389000cf2911eea5a28c81c82193a8" office:target-frame-name="_top" xlink:show="replace"><text:span text:style-name="T1505">130</text:span></text:a><text:span text:style-name="T1506">,</text:span><text:span text:style-name="T1507"><text:s/>2024-02-14, paskelbta TAR 2024-02-19, i. k. 2024-03074</text:span></text:p>
      <text:p text:style-name="Normal"/>
      <text:p text:style-name="P1508"><text:span text:style-name="T1509">81.4</text:span><text:span text:style-name="T1510">.</text:span><text:span text:style-name="T1511"><text:tab/></text:span><text:span text:style-name="T1512">savo nustatyta tvarka skiria studentų atstovus į senatą ir Akademijos tarybą;</text:span></text:p>
      <text:p text:style-name="P1513"><text:span text:style-name="T1514">81.5</text:span><text:span text:style-name="T1515">.</text:span><text:span text:style-name="T1516"><text:tab/></text:span><text:span text:style-name="T1517">dalyvauja Lietuvos studentų atstovybių sąjungos (sąjungų) veikloje;</text:span></text:p>
      <text:p text:style-name="P1518"><text:span text:style-name="T1519">81.6</text:span><text:span text:style-name="T1520">.</text:span><text:span text:style-name="T1521"><text:tab/></text:span><text:span text:style-name="T1522">atstovauja studentams v</text:span><text:span text:style-name="T1523">isuomenėje;</text:span></text:p>
      <text:p text:style-name="P1524"><text:span text:style-name="T1525">81.7</text:span><text:span text:style-name="T1526">. turi teisę gauti iš Akademijos informaciją ir paaiškinimus visais studijų, išskyrus karinį rengimą, klausimais;</text:span><text:s/></text:p>
      <text:p text:style-name="P1527">Punkto pakeitimai:</text:p>
      <text:p text:style-name="P1528"><text:span text:style-name="T1529">Nr.<text:s/></text:span><text:a xlink:href="https://www.e-tar.lt/portal/legalAct.html?documentId=2b389000cf2911eea5a28c81c82193a8" office:target-frame-name="_top" xlink:show="replace"><text:span text:style-name="T1530">130</text:span></text:a><text:span text:style-name="T1531">, 2024-02-14, paskelbta TAR 2024-02-19, i. k. 2024-03074</text:span></text:p>
      <text:p text:style-name="Normal"/>
      <text:p text:style-name="P1532"><text:span text:style-name="T1533">81.8</text:span><text:span text:style-name="T1534">. gali pareikšti savo nuomonę visais studentams rūpimais klausimais, išskyrus klausimus, susijusius su kariniu rengimu, kariūnų ir kitų studentų ir klausytojų, turinčių kario statusą, dra</text:span><text:span text:style-name="T1535">usme;</text:span><text:s/></text:p>
      <text:p text:style-name="P1536">Punkto pakeitimai:</text:p>
      <text:p text:style-name="P1537"><text:span text:style-name="T1538">Nr.<text:s/></text:span><text:a xlink:href="https://www.e-tar.lt/portal/legalAct.html?documentId=2b389000cf2911eea5a28c81c82193a8" office:target-frame-name="_top" xlink:show="replace"><text:span text:style-name="T1539">130</text:span></text:a><text:span text:style-name="T1540">, 2024-02-14, paskelbta TAR 2024-02-19, i. k. 2024-03074</text:span></text:p>
      <text:p text:style-name="Normal"/>
      <text:p text:style-name="P1541"><text:span text:style-name="T1542">81.9</text:span><text:span text:style-name="T1543">.<text:s/></text:span><text:span text:style-name="T1544">įgyvendina atstovybės įstatuose nustatytas teises ir pare</text:span><text:span text:style-name="T1545">igas.</text:span><text:s/></text:p>
      <text:p text:style-name="P1546">Punkto pakeitimai:</text:p>
      <text:p text:style-name="P1547"><text:span text:style-name="T1548">Nr.<text:s/></text:span><text:a xlink:href="https://www.e-tar.lt/portal/legalAct.html?documentId=2b389000cf2911eea5a28c81c82193a8" office:target-frame-name="_top" xlink:show="replace"><text:span text:style-name="T1549">130</text:span></text:a><text:span text:style-name="T1550">, 2024-02-14, paskelbta TAR 2024-02-19, i. k. 2024-03074</text:span></text:p>
      <text:p text:style-name="Normal"/>
      <text:p text:style-name="P1551"><text:span text:style-name="T1552">82.</text:span><text:span text:style-name="T1553"><text:s/>Neteko galios nuo 2024-02-20</text:span></text:p>
      <text:p text:style-name="P1554">Punkto naikinimas:</text:p>
      <text:p text:style-name="P1555"><text:span text:style-name="T1556">Nr.<text:s/></text:span><text:a xlink:href="https://www.e-tar.lt/portal/legalAct.html?documentId=2b389000cf2911eea5a28c81c82193a8" office:target-frame-name="_top" xlink:show="replace"><text:span text:style-name="T1557">130</text:span></text:a><text:span text:style-name="T1558">, 2024-02-14, paskelbta TAR 2024-02-19, i. k. 2024-03074</text:span></text:p>
      <text:p text:style-name="Normal"/>
      <text:p text:style-name="P1559"><text:span text:style-name="T1560">83.</text:span><text:span text:style-name="T1561"><text:s/>Neteko galios nuo 2024-02-20</text:span></text:p>
      <text:p text:style-name="P1562">Punkto naikinimas:</text:p>
      <text:p text:style-name="P1563"><text:span text:style-name="T1564">Nr.<text:s/></text:span><text:a xlink:href="https://www.e-tar.lt/portal/legalAct.html?documentId=2b389000cf2911eea5a28c81c82193a8" office:target-frame-name="_top" xlink:show="replace"><text:span text:style-name="T1565">130</text:span></text:a><text:span text:style-name="T1566">, 2024-02-14, paskelbta TAR 2024-02-19, i. k. 2024-03074</text:span></text:p>
      <text:p text:style-name="Normal"/>
      <text:p text:style-name="P1567"><text:span text:style-name="T1568">84</text:span><text:span text:style-name="T1569">.</text:span><text:span text:style-name="T1570"><text:tab/></text:span><text:span text:style-name="T1571">Lėšos Akademijos studentų atstovybei ar kitai studentų organizacijai skiriamos krašto apsau</text:span><text:span text:style-name="T1572">gos ministro nustatyta tvarka. Akademijos viršininko nustatyta tvarka Akademija gali remti Akademijos studentų atstovybę ir kitas Akademijos studentų organizacijas.</text:span></text:p>
      <text:p text:style-name="P1573"/>
      <text:p text:style-name="P1574"><text:span text:style-name="T1575">TREČIASIS</text:span><text:span text:style-name="T1576"><text:s/>SKIRSNIS</text:span></text:p>
      <text:p text:style-name="P1577"><text:span text:style-name="T1578">KARIŪNŲ IR MOKINIŲ, DALYVAUJANČIŲ FORMALŲJĮ ŠVIETIMĄ PAPILDANČIO<text:s/></text:span><text:span text:style-name="T1579">UGDYMO PROGRAMOJE, APRŪPINIMAS<text:s/></text:span></text:p>
      <text:p text:style-name="P1580">Pakeistas skirsnio pavadinimas:</text:p>
      <text:p text:style-name="P1581"><text:span text:style-name="T1582">Nr.<text:s/></text:span><text:a xlink:href="https://www.e-tar.lt/portal/legalAct.html?documentId=2b389000cf2911eea5a28c81c82193a8" office:target-frame-name="_top" xlink:show="replace"><text:span text:style-name="T1583">130</text:span></text:a><text:span text:style-name="T1584">, 2024-02-14, paskelbta TAR 2024-02-19, i. k. 2024-03074</text:span></text:p>
      <text:p text:style-name="Normal"/>
      <text:p text:style-name="P1585"><text:span text:style-name="T1586">85</text:span><text:span text:style-name="T1587">. Kariūnai studijų metu</text:span><text:span text:style-name="T1588"><text:s/>aprūpinami arba iš dalies aprūpinami maistu pagal kariams Lietuvos Respublikos Vyriausybės ar jos įgaliotos institucijos nustatytas fiziologines mitybos normas. Kariūnams, kai nėra galimybės jų aprūpinti maistu ar iš dalies aprūpinti maistu, taip pat už l</text:span><text:span text:style-name="T1589">aisvas nuo tarnybos dienas (ar dalį dienos), kuriomis jie išleidžiami iš Akademijos teritorijos, išmokama kariams Lietuvos Respublikos Vyriausybės 2000 m. rugsėjo 29 d. nutarimu Nr. 1181 „Dėl maitinimosi išlaidų piniginės kompensacijos dydžio nustatymo ir<text:s/></text:span><text:span text:style-name="T1590">mokėjimo kariams ir karo prievolininkams, neaprūpinamiems maistu“ (toliau – Vyriausybės nutarimas dėl maitinimosi išlaidų piniginės kompensacijos dydžio nustatymo)</text:span><text:span text:style-name="T1591"><text:s/></text:span><text:span text:style-name="T1592">nustatyto dydžio maitinimosi išlaidų piniginė kompensacija. Maitinimosi išlaidų piniginė kom</text:span><text:span text:style-name="T1593">pensacija nemokama už tas dienas, kuriomis kariūnai yra išsiųsti į švietimo įstaigą ar tarnybos vietą užsienyje, kur yra visiškai išlaikomi, ir už dienas, kuriomis kariūnai yra išvykę į tarnybinę komandiruotę ir jiems garantuotas maitinimas jos metu arba i</text:span><text:span text:style-name="T1594">šmokėti dienpinigiai.</text:span><text:s/></text:p>
      <text:p text:style-name="P1595">Punkto pakeitimai:</text:p>
      <text:p text:style-name="P1596"><text:span text:style-name="T1597">Nr.<text:s/></text:span><text:a xlink:href="https://www.e-tar.lt/portal/legalAct.html?documentId=f92c57003edc11e8beb59fa4fa6c44e7" office:target-frame-name="_top" xlink:show="replace"><text:span text:style-name="T1598">343</text:span></text:a><text:span text:style-name="T1599">, 2018-04-04, paskelbta TAR 2018-04-13, i. k. 2018-06021</text:span></text:p>
      <text:p text:style-name="P1600"><text:span text:style-name="T1601">Nr.<text:s/></text:span><text:a xlink:href="https://www.e-tar.lt/portal/legalAct.html?documentId=c9110150292f11edb4cae1b158f98ea5" office:target-frame-name="_top" xlink:show="replace"><text:span text:style-name="T1602">879</text:span></text:a><text:span text:style-name="T1603">, 2022-08-31, paskelbta TAR 2022-08-31, i. k. 2022-17898</text:span></text:p>
      <text:p text:style-name="P1604"><text:span text:style-name="T1605">Nr.<text:s/></text:span><text:a xlink:href="https://www.e-tar.lt/portal/legalAct.html?documentId=2b389000cf2911eea5a28c81c82193a8" office:target-frame-name="_top" xlink:show="replace"><text:span text:style-name="T1606">130</text:span></text:a><text:span text:style-name="T1607">, 2024-02-14, paskelbta TAR 2024-02-19, i</text:span><text:span text:style-name="T1608">. k. 2024-03074</text:span></text:p>
      <text:p text:style-name="Normal"/>
      <text:p text:style-name="P1609"><text:span text:style-name="T1610">86</text:span><text:span text:style-name="T1611">. Kariūnams už kiekvieną dieną, kai reikia vykti į kitų mokyklų, kuriose jie mokomi, mokymo bazes, išmokama kariams Vyriausybės nutarime dėl maitinimosi išlaidų piniginės kompensacijos dydžio nustatymo nustatyto dydžio maitinimosi iš</text:span><text:span text:style-name="T1612">laidų piniginė kompensacija.</text:span><text:s/></text:p>
      <text:p text:style-name="P1613">Punkto pakeitimai:</text:p>
      <text:p text:style-name="P1614"><text:span text:style-name="T1615">Nr.<text:s/></text:span><text:a xlink:href="https://www.e-tar.lt/portal/legalAct.html?documentId=c9110150292f11edb4cae1b158f98ea5" office:target-frame-name="_top" xlink:show="replace"><text:span text:style-name="T1616">879</text:span></text:a><text:span text:style-name="T1617">, 2022-08-31, paskelbta TAR 2022-08-31, i. k. 2022-17898</text:span></text:p>
      <text:p text:style-name="P1618"><text:span text:style-name="T1619">Nr.<text:s/></text:span><text:a xlink:href="https://www.e-tar.lt/portal/legalAct.html?documentId=2b389000cf2911eea5a28c81c82193a8" office:target-frame-name="_top" xlink:show="replace"><text:span text:style-name="T1620">130</text:span></text:a><text:span text:style-name="T1621">, 2024-02-14, paskelbta TAR 2024-02-19, i. k. 2024-03074</text:span></text:p>
      <text:p text:style-name="Normal"/>
      <text:p text:style-name="P1622"><text:span text:style-name="T1623">87</text:span><text:span text:style-name="T1624">. Kariūnai, kuriems išmokamos kariams Vyriausybės nutarime dėl maitinimosi išlaidų piniginės kompensacijos dydžio nustatymo<text:s/></text:span><text:span text:style-name="T1625">nustatyto dydžio maitinimosi išlaidų piniginės kompensacijos, tą dieną ar jos dalį, už kurią (už kurios dalį) išmokamos kompensacijos, maistu neaprūpinami.</text:span><text:s/></text:p>
      <text:p text:style-name="P1626">Punkto pakeitimai:</text:p>
      <text:p text:style-name="P1627"><text:span text:style-name="T1628">Nr.<text:s/></text:span><text:a xlink:href="https://www.e-tar.lt/portal/legalAct.html?documentId=c9110150292f11edb4cae1b158f98ea5" office:target-frame-name="_top" xlink:show="replace"><text:span text:style-name="T1629">879</text:span></text:a><text:span text:style-name="T1630">, 2022-08-31, paskelbta TAR 2022-08-31, i. k. 2022-17898</text:span></text:p>
      <text:p text:style-name="P1631"><text:span text:style-name="T1632">Nr.<text:s/></text:span><text:a xlink:href="https://www.e-tar.lt/portal/legalAct.html?documentId=2b389000cf2911eea5a28c81c82193a8" office:target-frame-name="_top" xlink:show="replace"><text:span text:style-name="T1633">130</text:span></text:a><text:span text:style-name="T1634">, 2024-02-14, paskelbta TAR 2024-02-19, i. k. 2024-03074</text:span></text:p>
      <text:p text:style-name="Normal"/>
      <text:p text:style-name="P1635"><text:span text:style-name="T1636">88</text:span><text:span text:style-name="T1637">.<text:s/></text:span><text:span text:style-name="T1638">Kariūnams, neatsižvelgiant į jų studijų finansavimo pobūdį, studijų laikotarpiu kiekvieną mėnesį yra mokama studijų stipendija. Konkretus mokamos studijų stipendijos dydis priklauso nuo Akademijos statuto 60 punkte numatyto kariūno tarnybos vertinimo ir (a</text:span><text:span text:style-name="T1639">r) studijų metų:</text:span></text:p>
      <text:p text:style-name="P1640"><text:span text:style-name="T1641">88.1</text:span><text:span text:style-name="T1642">. pirmųjų studijų metų pirmajame semestre, iki atliekamas pirmasis tarnybos vertinimas, kariūnams mokama 7,85 bazinės socialinės išmokos (toliau – BSI) dydžio studijų stipendija;</text:span></text:p>
      <text:p text:style-name="P1643"><text:span text:style-name="T1644">88.2</text:span><text:span text:style-name="T1645">. pirmųjų studijų metų antrajame semestre kari</text:span><text:span text:style-name="T1646">ūno tarnybą įvertinus „nepatenkinamai“ mokama 4,6 BSI, įvertinus „patenkinamai“ – 7,2 BSI, įvertinus „gerai“ – 8,5 BSI, įvertinus „labai gerai“ – 9,8 BSI, įvertinus „puikiai“ – 11,1 BSI dydžio studijų stipendija;</text:span></text:p>
      <text:p text:style-name="P1647"><text:span text:style-name="T1648">88.3</text:span><text:span text:style-name="T1649">. antraisiais studijų metais kariūn</text:span><text:span text:style-name="T1650">o tarnybą įvertinus „nepatenkinamai“ mokama 4,6 BSI, įvertinus „patenkinamai“ 13,62 BSI, įvertinus „gerai“ – 14,12 BSI, įvertinus „labai gerai“ – 14,62 BSI, įvertinus „puikiai“ – 15,12 BSI dydžio studijų stipendija;</text:span></text:p>
      <text:p text:style-name="P1651"><text:span text:style-name="T1652">88.4</text:span><text:span text:style-name="T1653">. trečiaisiais studijų metais ka</text:span><text:span text:style-name="T1654">riūno tarnybą įvertinus „nepatenkinamai“ mokama 4,6 BSI, įvertinus „patenkinamai“ 14,01 BSI, įvertinus „gerai“ – 14,51 BSI, įvertinus „labai gerai“ – 15,01 BSI, įvertinus „puikiai“ – 15,51 BSI dydžio studijų stipendija;</text:span></text:p>
      <text:p text:style-name="P1655"><text:span text:style-name="T1656">88.5</text:span><text:span text:style-name="T1657">. ketvirtųjų studijų metų pi</text:span><text:span text:style-name="T1658">rmajame semestre kariūno tarnybą įvertinus „nepatenkinamai“ mokama 4,6 BSI, įvertinus „patenkinamai“ 15,39 BSI, įvertinus „gerai“ – 15,89 BSI, įvertinus „labai gerai“ – 16,39 BSI, įvertinus „puikiai“ – 16,89 BSI dydžio studijų stipendija;</text:span></text:p>
      <text:p text:style-name="P1659"><text:span text:style-name="T1660">88.6</text:span><text:span text:style-name="T1661">. ketvirt</text:span><text:span text:style-name="T1662">ųjų studijų metų antrajame semestre ir penktaisiais studijų metais kariūnams mokama 20 BSI dydžio studijų stipendija, išskyrus tuos, kurių tarnyba įvertinta „nepatenkinamai“, – jiems mokama 4,6 BSI dydžio studijų stipendija;</text:span></text:p>
      <text:p text:style-name="P1663"><text:span text:style-name="T1664">88.7</text:span><text:span text:style-name="T1665">. kariūnams, išsiųstiem</text:span><text:span text:style-name="T1666">s į užsienio valstybių karo mokymo įstaigas įgyti aukštojo mokslo kvalifikacijos ir baigti karinio rengimo programos, taip pat į užsienio valstybių aukštąsias mokyklas įgyti aukštojo mokslo kvalifikacijos, mokytis užsienio valstybių karo mokymo įstaigose i</text:span><text:span text:style-name="T1667">r aukštosiose mokyklose pagal studijų, karinio rengimo, kitas neformaliojo švietimo programas ar jų dalis, visą mokymosi laiką, įskaitant laiką, išbūtą kelionėje, mokama didžiausio atitinkamais studijų metais (atitinkamų studijų metų semestrą) Akademijos s</text:span><text:span text:style-name="T1668">tatuto 88.1–88.6 papunkčiuose numatyto dydžio studijų stipendija, kuriai taikomi gyvenimo lygio vietos koeficientai, patvirtinti Lietuvos Respublikos Vyriausybės 2018 m. gruodžio 27 d. nutarimu Nr. 1393 „Dėl Lietuvos Respublikos diplomatinės tarnybos įstat</text:span><text:span text:style-name="T1669">ymo įgyvendinimo“. Užsienio valstybėse, kurių gyvenimo lygio vietos koeficientų dydžiai nėra nustatyti Lietuvos Respublikos Vyriausybės, taikomas Lietuvos Respublikos krašto apsaugos sistemos organizavimo ir karo tarnybos įstatymo 61 straipsnio 3 dalyje nu</text:span><text:span text:style-name="T1670">statytas gyvenimo lygio vietos koeficientas. Studijų stipendijos dydis apskaičiuojamas Akademijos statuto 88.1–88.6 papunkčiuose nustatyto dydžio studijų stipendiją, kuriai taikomas gyvenimo lygio vietos koeficientas, dauginant iš gyvenimo lygio vietos koe</text:span><text:span text:style-name="T1671">ficiento. Gyvenimo lygio vietos koeficientai kariūnų atostogų Lietuvoje metu studijų stipendijoms netaikomi.</text:span><text:s/></text:p>
      <text:p text:style-name="P1672">Punkto pakeitimai:</text:p>
      <text:p text:style-name="P1673"><text:span text:style-name="T1674">Nr.<text:s/></text:span><text:a xlink:href="https://www.e-tar.lt/portal/legalAct.html?documentId=f92c57003edc11e8beb59fa4fa6c44e7" office:target-frame-name="_top" xlink:show="replace"><text:span text:style-name="T1675">343</text:span></text:a><text:span text:style-name="T1676">, 2018-04-04, paskel</text:span><text:span text:style-name="T1677">bta TAR 2018-04-13, i. k. 2018-06021</text:span></text:p>
      <text:p text:style-name="P1678"><text:span text:style-name="T1679">Nr.<text:s/></text:span><text:a xlink:href="https://www.e-tar.lt/portal/legalAct.html?documentId=6c6c04103ad711eb8d9fe110e148c770" office:target-frame-name="_top" xlink:show="replace"><text:span text:style-name="T1680">1399</text:span></text:a><text:span text:style-name="T1681">, 2020-12-09, paskelbta TAR 2020-12-10, i. k. 2020-26853</text:span></text:p>
      <text:p text:style-name="P1682"><text:span text:style-name="T1683">Nr.<text:s/></text:span><text:a xlink:href="https://www.e-tar.lt/portal/legalAct.html?documentId=c9110150292f11edb4cae1b158f98ea5" office:target-frame-name="_top" xlink:show="replace"><text:span text:style-name="T1684">879</text:span></text:a><text:span text:style-name="T1685">, 2022-08-31, paskelbta TAR 2022-08-31, i. k. 2022-17898</text:span></text:p>
      <text:p text:style-name="P1686"><text:span text:style-name="T1687">Nr.<text:s/></text:span><text:a xlink:href="https://www.e-tar.lt/portal/legalAct.html?documentId=2b389000cf2911eea5a28c81c82193a8" office:target-frame-name="_top" xlink:show="replace"><text:span text:style-name="T1688">130</text:span></text:a><text:span text:style-name="T1689">, 2024-02-14, paskelbta TAR 2024-02-19, i. k. 2024-03074</text:span></text:p>
      <text:p text:style-name="Normal"/>
      <text:p text:style-name="P1690"><text:span text:style-name="T1691">89</text:span><text:span text:style-name="T1692">. Iš fizinių ar juridinių asmenų gautos finansinės paramos Akademijai kariūnams Akademijos viršininko nustatytomis sąlygomis ir tvarka gali būti skiriamos šių asmenų nustatyto dydžio tiks</text:span><text:span text:style-name="T1693">linės stipendijos. Iš Akademijos skirtų valstybės biudžeto lėšų kiekvienais metais kariūnams g</text:span><text:span text:style-name="T1694">enerolo Jono Žemaičio gimimo metinių proga<text:s/></text:span><text:span text:style-name="T1695">gali būti skiriama<text:s/></text:span><text:span text:style-name="T1696">viena Generolo Jono Žemaičio vardo</text:span><text:span text:style-name="T1697"><text:s/></text:span><text:span text:style-name="T1698">skatinamoji stipendija už ypatingą pasižymėjimą, vykdant pavestas</text:span><text:span text:style-name="T1699"><text:s/>užduotis, svarų indėlį į Akademijos ar krašto apsaugos sistemos veiklą, už reikšmingus akademinius ir kitus pasiekimus. Šios stipendijos dydis yra 15 BSI.</text:span><text:s/></text:p>
      <text:p text:style-name="P1700">Punkto pakeitimai:</text:p>
      <text:p text:style-name="P1701"><text:span text:style-name="T1702">Nr.<text:s/></text:span><text:a xlink:href="https://www.e-tar.lt/portal/legalAct.html?documentId=f92c57003edc11e8beb59fa4fa6c44e7" office:target-frame-name="_top" xlink:show="replace"><text:span text:style-name="T1703">343</text:span></text:a><text:span text:style-name="T1704">, 2018-04-04, paskelbta TAR 2018-04-13, i. k. 2018-06021</text:span></text:p>
      <text:p text:style-name="P1705"><text:span text:style-name="T1706">Nr.<text:s/></text:span><text:a xlink:href="https://www.e-tar.lt/portal/legalAct.html?documentId=2b389000cf2911eea5a28c81c82193a8" office:target-frame-name="_top" xlink:show="replace"><text:span text:style-name="T1707">130</text:span></text:a><text:span text:style-name="T1708">, 2024-02-14, paskelbta TAR 2024-02-19, i. k. 2024-03074</text:span></text:p>
      <text:p text:style-name="Normal"/>
      <text:p text:style-name="P1709"><text:span text:style-name="T1710">90</text:span><text:span text:style-name="T1711">.<text:s/></text:span><text:span text:style-name="T1712">Kar</text:span><text:span text:style-name="T1713">iūnams atlyginamos kelionių</text:span><text:span text:style-name="T1714"><text:s/></text:span><text:span text:style-name="T1715">išlaidos:</text:span></text:p>
      <text:p text:style-name="P1716"><text:span text:style-name="T1717">90.1</text:span><text:span text:style-name="T1718">. vykstant į praktikos atlikimo vietą ir atgal, taip pat tais atvejais, kai praktikos vietoje nesuteikiama gyvenamoji vieta;<text:s/></text:span></text:p>
      <text:p text:style-name="P1719"><text:span text:style-name="T1720">90.2</text:span><text:span text:style-name="T1721">. mokantis kitose švietimo įstaigose, kai reikia vykti į tų švietimo įstaigų mokymo bazes ir atgal;<text:s/></text:span></text:p>
      <text:p text:style-name="P1722"><text:span text:style-name="T1723">90.3</text:span><text:span text:style-name="T1724">. Akademijos viršininko įsakymu vykstant į renginius, varžybas ar atlikti kitų užduočių;</text:span></text:p>
      <text:p text:style-name="P1725"><text:span text:style-name="T1726">90.4</text:span><text:span text:style-name="T1727">. vykstant į artimų giminaičių laidotuves ir atgal</text:span><text:span text:style-name="T1728">;<text:s/></text:span></text:p>
      <text:p text:style-name="P1729"><text:span text:style-name="T1730">90.5</text:span><text:span text:style-name="T1731">. karo medicinos gydytojo siuntimu vykstant į sveikatos priežiūros ar reabilitacijos įstaigą ir atgal;<text:s/></text:span></text:p>
      <text:p text:style-name="P1732"><text:span text:style-name="T1733">90.6</text:span><text:span text:style-name="T1734">. vykstant atostogų į gyvenamąją vietą ir atgal.</text:span><text:span text:style-name="T1735"><text:s/></text:span></text:p>
      <text:p text:style-name="P1736">Punkto pakeitimai:</text:p>
      <text:p text:style-name="P1737"><text:span text:style-name="T1738">Nr.<text:s/></text:span><text:a xlink:href="https://www.e-tar.lt/portal/legalAct.html?documentId=2b389000cf2911eea5a28c81c82193a8" office:target-frame-name="_top" xlink:show="replace"><text:span text:style-name="T1739">130</text:span></text:a><text:span text:style-name="T1740">, 2024-02-14, paskelbta TAR 2024-02-19, i. k. 2024-03074</text:span></text:p>
      <text:p text:style-name="Normal"/>
      <text:p text:style-name="P1741"><text:span text:style-name="T1742">91</text:span><text:span text:style-name="T1743">.<text:s/></text:span><text:span text:style-name="T1744">Kariūnų kelionių išlaidų atlyginimo tvarką, maksimalų per dieną nuvažiuojamą atstumą į abi puses, už kurį atlyginamos kelionės išlaidos, ir<text:s/></text:span><text:span text:style-name="T1745">kelionės ne viešuoju transportu vieno kilometro atlyginamų išlaidų dydį nustato krašto apsaugos ministras. Maksimalus per dieną nuvažiuojamas atstumas, už kurį atlyginamos kelionės išlaidos, nustatomas tik Akademijos statuto 90.4 ir 90.6 papunkčiuose nusta</text:span><text:span text:style-name="T1746">tytais atvejais.</text:span><text:s/></text:p>
      <text:p text:style-name="P1747">Punkto pakeitimai:</text:p>
      <text:p text:style-name="P1748"><text:span text:style-name="T1749">Nr.<text:s/></text:span><text:a xlink:href="https://www.e-tar.lt/portal/legalAct.html?documentId=f92c57003edc11e8beb59fa4fa6c44e7" office:target-frame-name="_top" xlink:show="replace"><text:span text:style-name="T1750">343</text:span></text:a><text:span text:style-name="T1751">, 2018-04-04, paskelbta TAR 2018-04-13, i. k. 2018-06021</text:span></text:p>
      <text:p text:style-name="P1752"><text:span text:style-name="T1753">Nr.<text:s/></text:span><text:a xlink:href="https://www.e-tar.lt/portal/legalAct.html?documentId=2b389000cf2911eea5a28c81c82193a8" office:target-frame-name="_top" xlink:show="replace"><text:span text:style-name="T1754">130</text:span></text:a><text:span text:style-name="T1755">, 2024-02-14, paskelbta TAR 2024-02-19, i. k. 2024-03074</text:span></text:p>
      <text:p text:style-name="Normal"/>
      <text:p text:style-name="P1756"><text:span text:style-name="T1757">91</text:span><text:span text:style-name="T1758">1</text:span><text:span text:style-name="T1759">. Kariūnams, išsiųstiems<text:s/></text:span><text:span text:style-name="T1760">mokytis į užsienio valstybių karo mokymo įstaigas, aukštąsias mokyklas, taikomos Lietuvos Respublikos krašto apsaugos<text:s/></text:span><text:span text:style-name="T1761">sistemos organizavimo ir karo tarnybos įstatymo 20 straipsnio 13</text:span><text:span text:style-name="T1762">1</text:span><text:span text:style-name="T1763"><text:s/>dalyje nustatytos sąlygos.</text:span><text:s/></text:p>
      <text:p text:style-name="P1764">Papildyta punktu:</text:p>
      <text:p text:style-name="P1765"><text:span text:style-name="T1766">Nr.<text:s/></text:span><text:a xlink:href="https://www.e-tar.lt/portal/legalAct.html?documentId=c9110150292f11edb4cae1b158f98ea5" office:target-frame-name="_top" xlink:show="replace"><text:span text:style-name="T1767">879</text:span></text:a><text:span text:style-name="T1768">, 2022-08-31, paskelbta TAR 2022-08-31,</text:span><text:span text:style-name="T1769"><text:s/>i. k. 2022-17898</text:span></text:p>
      <text:p text:style-name="Normal"/>
      <text:p text:style-name="P1770"><text:span text:style-name="T1771">91</text:span><text:span text:style-name="T1772">2</text:span><text:span text:style-name="T1773">. Mokinių standartizuotos aprangos (uniformos) suteikimo ir dėvėjimo tvarką nustato Akademijos viršininkas.</text:span><text:s/></text:p>
      <text:p text:style-name="P1774">Papildyta punktu:</text:p>
      <text:p text:style-name="P1775"><text:span text:style-name="T1776">Nr.<text:s/></text:span><text:a xlink:href="https://www.e-tar.lt/portal/legalAct.html?documentId=2b389000cf2911eea5a28c81c82193a8" office:target-frame-name="_top" xlink:show="replace"><text:span text:style-name="T1777">130</text:span></text:a><text:span text:style-name="T1778">, 2024-02-14, paskelbta TAR 2024-02-19, i. k. 2024-03074</text:span></text:p>
      <text:p text:style-name="Normal"/>
      <text:p text:style-name="P1779"><text:span text:style-name="T1780">KETVIRTASIS</text:span><text:span text:style-name="T1781"><text:s/>SKIRSNIS</text:span></text:p>
      <text:p text:style-name="P1782"><text:span text:style-name="T1783">AKADEMIJOS PERSONALAS</text:span></text:p>
      <text:p text:style-name="P1784"/>
      <text:p text:style-name="P1785"><text:span text:style-name="T1786">92</text:span><text:span text:style-name="T1787">.</text:span><text:span text:style-name="T1788"><text:tab/>Akademijos personalo pareigybių sąrašą tvirtina krašto apsaugos ministras.</text:span></text:p>
      <text:p text:style-name="P1789"><text:span text:style-name="T1790">93</text:span><text:span text:style-name="T1791">.<text:s/></text:span><text:span text:style-name="T1792">Konkursą Akademijos dėstytojų, mokslo darbuotojų<text:s/></text:span><text:span text:style-name="T1793">pareigoms skelbia ir organizuoja Akademijos viršininkas. Dėstytojais, mokslo darbuotojais taip pat gali būti skiriami profesinės karo tarnybos kariai.</text:span><text:s/></text:p>
      <text:p text:style-name="P1794">Punkto pakeitimai:</text:p>
      <text:p text:style-name="P1795"><text:span text:style-name="T1796">Nr.<text:s/></text:span><text:a xlink:href="https://www.e-tar.lt/portal/legalAct.html?documentId=2b389000cf2911eea5a28c81c82193a8" office:target-frame-name="_top" xlink:show="replace"><text:span text:style-name="T1797">130</text:span></text:a><text:span text:style-name="T1798">, 2024-02-14, paskelbta TAR 2024-02-19, i. k. 2024-03074</text:span></text:p>
      <text:p text:style-name="Normal"/>
      <text:p text:style-name="P1799"><text:span text:style-name="T1800">94</text:span><text:span text:style-name="T1801">. Dėstytojų, mokslo darbuotojų pareigybių kvalifikacinius reikalavimus, privalomas tyrėjų kompetencijas, ne žemesnius nei nustatyti Mokslo ir studijų įstatyme, konkursų šio</text:span><text:span text:style-name="T1802">ms pareigoms eiti organizavimo tvarką, dėstytojų ir mokslo darbuotojų veiklos vertinimo ir atestavimo tvarką senato teikimu nustato Akademijos viršininkas.</text:span><text:s/></text:p>
      <text:p text:style-name="P1803">Punkto pakeitimai:</text:p>
      <text:p text:style-name="P1804"><text:span text:style-name="T1805">Nr.<text:s/></text:span><text:a xlink:href="https://www.e-tar.lt/portal/legalAct.html?documentId=f92c57003edc11e8beb59fa4fa6c44e7" office:target-frame-name="_top" xlink:show="replace"><text:span text:style-name="T1806">343</text:span></text:a><text:span text:style-name="T1807">, 2018-04-04, paskelbta TAR 2018-04-13, i. k. 2018-06021</text:span></text:p>
      <text:p text:style-name="P1808"><text:span text:style-name="T1809">Nr.<text:s/></text:span><text:a xlink:href="https://www.e-tar.lt/portal/legalAct.html?documentId=2b389000cf2911eea5a28c81c82193a8" office:target-frame-name="_top" xlink:show="replace"><text:span text:style-name="T1810">130</text:span></text:a><text:span text:style-name="T1811">, 2024-02-14, paskelbta TAR 2024-02-19, i. k. 2024-03074</text:span></text:p>
      <text:p text:style-name="Normal"/>
      <text:p text:style-name="P1812"><text:span text:style-name="T1813">95</text:span><text:span text:style-name="T1814">.</text:span><text:span text:style-name="T1815"><text:tab/></text:span><text:span text:style-name="T1816">Akademijos darbo organizavimo tvarka nustatoma Akademijos vidaus tvarkos taisyklėse.</text:span></text:p>
      <text:p text:style-name="P1817"><text:span text:style-name="T1818">95</text:span><text:span text:style-name="T1819">1</text:span><text:span text:style-name="T1820">. Akademijos personalas turi Mokslo ir studijų įstatyme, Lietuvos Respublikos krašto apsaugos sistemos organizavimo ir karo tarnybos įstatyme ir kituose teisės aktu</text:span><text:span text:style-name="T1821">ose nustatytas teises ir pareigas.</text:span><text:s/></text:p>
      <text:p text:style-name="P1822">Papildyta punktu:</text:p>
      <text:p text:style-name="P1823"><text:span text:style-name="T1824">Nr.<text:s/></text:span><text:a xlink:href="https://www.e-tar.lt/portal/legalAct.html?documentId=f92c57003edc11e8beb59fa4fa6c44e7" office:target-frame-name="_top" xlink:show="replace"><text:span text:style-name="T1825">343</text:span></text:a><text:span text:style-name="T1826">, 2018-04-04, paskelbta TAR 2018-04-13, i. k. 2018-06021</text:span></text:p>
      <text:p text:style-name="P1827">Punkto pakeitimai:</text:p>
      <text:p text:style-name="P1828"><text:span text:style-name="T1829">Nr.<text:s/></text:span><text:a xlink:href="https://www.e-tar.lt/portal/legalAct.html?documentId=c9110150292f11edb4cae1b158f98ea5" office:target-frame-name="_top" xlink:show="replace"><text:span text:style-name="T1830">879</text:span></text:a><text:span text:style-name="T1831">, 2022-08-31, paskelbta TAR 2022-08-31, i. k. 2022-17898</text:span></text:p>
      <text:p text:style-name="Normal"/>
      <text:p text:style-name="P1832"><text:span text:style-name="T1833">VI</text:span><text:span text:style-name="T1834"><text:s/>SKYRIUS</text:span></text:p>
      <text:p text:style-name="P1835"><text:span text:style-name="T1836">AKADEMIJOS TURTAS IR LĖŠOS</text:span></text:p>
      <text:h text:style-name="P1837" text:outline-level="2"/>
      <text:p text:style-name="P1838"><text:span text:style-name="T1839">96</text:span><text:span text:style-name="T1840">.</text:span><text:span text:style-name="T1841"><text:tab/>Akademijos patikėjimo teise valdomą valstybės turtą sudaro<text:s/></text:span><text:span text:style-name="T1842">pastatai ir kitos materialinės vertybės, finansiniai ištekliai, intelektinio darbo rezultatai ir kitas teisėtai įgytas turtas. Šį turtą Akademija naudoja Lietuvos Respublikos įstatymų nustatyta tvarka. Akademijos personalas Akademijos turtu naudojasi vadov</text:span><text:span text:style-name="T1843">audamasis Akademijos vidaus tvarkos taisyklėmis ir Akademijos viršininko įsakymais.</text:span></text:p>
      <text:p text:style-name="P1844"><text:span text:style-name="T1845">97</text:span><text:span text:style-name="T1846">.</text:span><text:span text:style-name="T1847"><text:tab/>Akademijos veikla finansuojama iš Krašto apsaugos ministerijai skirtų Lietuvos Respublikos valstybės biudžeto asignavimų pagal krašto apsaugos ministro patvirtintą<text:s/></text:span><text:span text:style-name="T1848">sąmatą. Akademija gali turėti ir kitų teisėtai įgytų lėšų ir naudoti jas savo veiklai finansuoti.</text:span></text:p>
      <text:p text:style-name="P1849"><text:span text:style-name="T1850">98</text:span><text:span text:style-name="T1851">.</text:span><text:span text:style-name="T1852"><text:tab/>Akademija planuoja, tvarko ir naudoja Lietuvos Respublikos valstybės biudžeto ir kitas gaunamas lėšas. Laikydamasi krašto apsaugos ministro nustatyto<text:s/></text:span><text:span text:style-name="T1853">Lietuvos Respublikos valstybės biudžeto lėšų tikslinio paskirstymo ir nustatytų sandorių sudarymo apribojimų, Akademija turi teisę Lietuvos Respublikos įstatymų ir kitų teisės aktų nustatyta tvarka įsigyti reikiamų medžiagų, prekių ir paslaugų, sudaryti ki</text:span><text:span text:style-name="T1854">tus sandorius.</text:span></text:p>
      <text:p text:style-name="P1855"/>
      <text:p text:style-name="P1856"/>
      <text:p text:style-name="P1857"><text:span text:style-name="T1858">VII</text:span><text:span text:style-name="T1859"><text:s/>SKYRIUS</text:span></text:p>
      <text:p text:style-name="P1860"><text:span text:style-name="T1861">BAIGIAMOSIOS NUOSTATOS</text:span></text:p>
      <text:p text:style-name="P1862"/>
      <text:p text:style-name="P1863"><text:span text:style-name="T1864">99</text:span><text:span text:style-name="T1865">.</text:span><text:span text:style-name="T1866"><text:tab/>Akademijos finansų kontrolė atliekama Akademijos viršininko nustatyta tvarka.</text:span></text:p>
      <text:p text:style-name="P1867"><text:span text:style-name="T1868">100</text:span><text:span text:style-name="T1869">. Akademijos vidaus auditas atliekamas, finansinė apskaita tvarkoma krašto apsaugos ministro nustatyta t</text:span><text:span text:style-name="T1870">varka.</text:span><text:s/></text:p>
      <text:p text:style-name="P1871">Punkto pakeitimai:</text:p>
      <text:p text:style-name="P1872"><text:span text:style-name="T1873">Nr.<text:s/></text:span><text:a xlink:href="https://www.e-tar.lt/portal/legalAct.html?documentId=c9110150292f11edb4cae1b158f98ea5" office:target-frame-name="_top" xlink:show="replace"><text:span text:style-name="T1874">879</text:span></text:a><text:span text:style-name="T1875">, 2022-08-31, paskelbta TAR 2022-08-31, i. k. 2022-17898</text:span></text:p>
      <text:p text:style-name="Normal"/>
      <text:p text:style-name="P1876"><text:span text:style-name="T1877">101</text:span><text:span text:style-name="T1878">.</text:span><text:span text:style-name="T1879"><text:tab/>Akademijos valstybinį (finansinį ir veiklos) auditą<text:s/></text:span><text:span text:style-name="T1880">atlieka Lietuvos Respublikos valstybės kontrolė.</text:span></text:p>
      <text:p text:style-name="P1881"><text:span text:style-name="T1882">102</text:span><text:span text:style-name="T1883">.</text:span><text:span text:style-name="T1884"><text:tab/>Akademijai teismuose, ikiteisminėse ir kitose ginčus nagrinėjančiose institucijose ar organuose atstovauja ir visus procesinius veiksmus atlieka Krašto apsaugos ministerija.</text:span></text:p>
      <text:p text:style-name="P1885"><text:span text:style-name="T1886">103</text:span><text:span text:style-name="T1887">. Akademija kiekv</text:span><text:span text:style-name="T1888">ienais metais iki kovo 31 d. viešai skelbia ir teikia Švietimo, mokslo ir sporto ministerijai metinę veiklos ataskaitą, taip pat viešai skelbia metines pajamų ir išlaidų sąmatas ir jų vykdymo ataskaitas. Akademija viešai (Akademijos interneto svetainėje ir</text:span><text:span text:style-name="T1889"><text:s/>kitais būdais) skelbia tikslią kiekybinę ir kokybinę informaciją apie studijų programas, suteikiamas aukštojo mokslo kvalifikacijas, Akademijos veiklos, studijų programų vertinimo rezultatus, taip pat valstybės biudžeto lėšomis atliekamų mokslinių tyrimų<text:s/></text:span><text:span text:style-name="T1890">ir eksperimentinės plėtros rezultatus.</text:span></text:p>
      <text:p text:style-name="P1891">Papildyta punktu:</text:p>
      <text:p text:style-name="P1892"><text:span text:style-name="T1893">Nr.<text:s/></text:span><text:a xlink:href="https://www.e-tar.lt/portal/legalAct.html?documentId=2b389000cf2911eea5a28c81c82193a8" office:target-frame-name="_top" xlink:show="replace"><text:span text:style-name="T1894">130</text:span></text:a><text:span text:style-name="T1895">, 2024-02-14, paskelbta TAR 2024-02-19, i. k. 2024-03074</text:span></text:p>
      <text:p text:style-name="Normal"/>
      <text:p text:style-name="P1896"><text:span text:style-name="T1897">––––––––––––––––––––</text:span></text:p>
      <text:p text:style-name="P1898">Priedo pakeitimai:</text:p>
      <text:p text:style-name="P1899"><text:span text:style-name="T1900">Nr.<text:s/></text:span><text:a xlink:href="https://www.e-tar.lt/portal/legalAct.html?documentId=TAR.72DEB33E41AC" office:target-frame-name="_top" xlink:show="replace"><text:span text:style-name="T1901">1242</text:span></text:a><text:span text:style-name="T1902">, 2000-10-18, Žin., 2000, Nr. 89-2762 (2000-10-25), i. k. 1001100NUTA00001242</text:span></text:p>
      <text:p text:style-name="P1903"><text:span text:style-name="T1904">Nr.<text:s/></text:span><text:a xlink:href="https://www.e-tar.lt/portal/legalAct.html?documentId=TAR.A940F8F79AFF" office:target-frame-name="_top" xlink:show="replace"><text:span text:style-name="T1905">1320</text:span></text:a><text:span text:style-name="T1906">, 2003-10-23, Žin., 2003, Nr. 101-4551 (2003-10-29), i. k. 1031100NUTA00001320</text:span></text:p>
      <text:p text:style-name="P1907"><text:span text:style-name="T1908">Nr.<text:s/></text:span><text:a xlink:href="https://www.e-tar.lt/portal/legalAct.html?documentId=4b7aed50be6111e4bde5b7a24f3fe3f3" office:target-frame-name="_top" xlink:show="replace"><text:span text:style-name="T1909">215</text:span></text:a><text:span text:style-name="T1910">, 2015-02-25, paskelbta TAR 2015-02-27, i. k. 2015-03065</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Vyriausybė, Nutarimas</text:span></text:p>
      <text:p text:style-name="P1920"><text:span text:style-name="T1921">Nr.<text:s/></text:span><text:a xlink:href="https://www.e-tar.lt/portal/legalAct.html?documentId=TAR.72DEB33E41AC" office:target-frame-name="_top" xlink:show="replace"><text:span text:style-name="T1922">1242</text:span></text:a><text:span text:style-name="T1923">, 2000-10-18, Žin., 2000, Nr. 89-2762 (2000-10-25), i. k. 1001100NUTA00001242</text:span></text:p>
      <text:p text:style-name="P1924"><text:span text:style-name="T1925">Dėl Lietuvos Respublikos Vyri</text:span><text:span text:style-name="T1926">ausybės 1999 m. rugpjūčio 10 d. nutarimo Nr. 896 "Dėl Generolo Jono Žemaičio Lietuvos karo akademijos statuto patvirtinimo" dalinio pakeitimo</text:span></text:p>
      <text:p text:style-name="P1927"/>
      <text:p text:style-name="P1928"><text:span text:style-name="T1929">2.</text:span></text:p>
      <text:p text:style-name="P1930"><text:span text:style-name="T1931">Lietuvos Respublikos Vyriausybė, Nutarimas</text:span></text:p>
      <text:p text:style-name="P1932"><text:span text:style-name="T1933">Nr.<text:s/></text:span><text:a xlink:href="https://www.e-tar.lt/portal/legalAct.html?documentId=TAR.A940F8F79AFF" office:target-frame-name="_top" xlink:show="replace"><text:span text:style-name="T1934">1320</text:span></text:a><text:span text:style-name="T1935">, 2003-10-23, Žin., 2003, Nr. 101-4551 (2003-10-29), i. k. 1031100NUTA00001320</text:span></text:p>
      <text:p text:style-name="P1936"><text:span text:style-name="T1937">Dėl Lietuvos Respublikos Vyriausybės 1999 m. rugpjūčio 10 d. nutarimo Nr. 896 "Dėl Generolo Jono Žemaičio Lietuvos karo akademijos statuto patvirtinimo"<text:s/></text:span><text:span text:style-name="T1938">pakeitimo</text:span></text:p>
      <text:p text:style-name="P1939"/>
      <text:p text:style-name="P1940"><text:span text:style-name="T1941">3.</text:span></text:p>
      <text:p text:style-name="P1942"><text:span text:style-name="T1943">Lietuvos Respublikos Vyriausybė, Nutarimas</text:span></text:p>
      <text:p text:style-name="P1944"><text:span text:style-name="T1945">Nr.<text:s/></text:span><text:a xlink:href="https://www.e-tar.lt/portal/legalAct.html?documentId=TAR.8C2F040FF1A4" office:target-frame-name="_top" xlink:show="replace"><text:span text:style-name="T1946">1107</text:span></text:a><text:span text:style-name="T1947">, 2005-10-19, Žin., 2005, Nr. 126-4494 (2005-10-22), i. k. 1051100NUTA00001107</text:span></text:p>
      <text:p text:style-name="P1948"><text:span text:style-name="T1949">Dėl Lietuvos Respublikos Vyria</text:span><text:span text:style-name="T1950">usybės 1999 m. rugpjūčio 10 d. nutarimo Nr. 896 "Dėl Generolo Jono Žemaičio Lietuvos karo akademijos statuto patvirtinimo" pakeitimo</text:span></text:p>
      <text:p text:style-name="P1951"/>
      <text:p text:style-name="P1952"><text:span text:style-name="T1953">4.</text:span></text:p>
      <text:p text:style-name="P1954"><text:span text:style-name="T1955">Lietuvos Respublikos Vyriausybė, Nutarimas</text:span></text:p>
      <text:p text:style-name="P1956"><text:span text:style-name="T1957">Nr.<text:s/></text:span><text:a xlink:href="https://www.e-tar.lt/portal/legalAct.html?documentId=TAR.4E26A0B0F240" office:target-frame-name="_top" xlink:show="replace"><text:span text:style-name="T1958">1152</text:span></text:a><text:span text:style-name="T1959">, 2008-11-12, Žin., 2008, Nr. 133-5127 (2008-11-20), i. k. 1081100NUTA00001152</text:span></text:p>
      <text:p text:style-name="P1960"><text:span text:style-name="T1961">Dėl Lietuvos Respublikos Vyriausybės 1999 m. rugpjūčio 10 d. nutarimo Nr. 896 "Dėl Generolo Jono Žemaičio Lietuvos karo akademijos statuto patvirtinimo" pakeitimo</text:span></text:p>
      <text:p text:style-name="P1962"/>
      <text:p text:style-name="P1963"><text:span text:style-name="T1964">5.</text:span></text:p>
      <text:p text:style-name="P1965"><text:span text:style-name="T1966">Lietuvos Respublikos Vyriausybė, Nutarimas</text:span></text:p>
      <text:p text:style-name="P1967"><text:span text:style-name="T1968">Nr.<text:s/></text:span><text:a xlink:href="https://www.e-tar.lt/portal/legalAct.html?documentId=4b7aed50be6111e4bde5b7a24f3fe3f3" office:target-frame-name="_top" xlink:show="replace"><text:span text:style-name="T1969">215</text:span></text:a><text:span text:style-name="T1970">, 2015-02-25, paskelbta TAR 2015-02-27, i. k. 2015-03065</text:span></text:p>
      <text:p text:style-name="P1971"><text:span text:style-name="T1972">Dėl Lietuvos Respublikos Vyriausybės 1999 m. ru</text:span><text:span text:style-name="T1973">gpjūčio 10 d. nutarimo Nr. 896 „Dėl Generolo Jono Žemaičio Lietuvos karo akademijos statuto patvirtinimo“ pakeitimo</text:span></text:p>
      <text:p text:style-name="P1974"/>
      <text:p text:style-name="P1975"><text:span text:style-name="T1976">6.</text:span></text:p>
      <text:p text:style-name="P1977"><text:span text:style-name="T1978">Lietuvos Respublikos Vyriausybė, Nutarimas</text:span></text:p>
      <text:p text:style-name="P1979"><text:span text:style-name="T1980">Nr.<text:s/></text:span><text:a xlink:href="https://www.e-tar.lt/portal/legalAct.html?documentId=f92c57003edc11e8beb59fa4fa6c44e7" office:target-frame-name="_top" xlink:show="replace"><text:span text:style-name="T1981">343</text:span></text:a><text:span text:style-name="T1982">, 2018-04-04, paskelbta TAR 2018-04-13, i. k. 2018-06021</text:span></text:p>
      <text:p text:style-name="P1983"><text:span text:style-name="T1984">Dėl Lietuvos Respublikos Vyriausybės 1999 m. rugpjūčio 10 d. nutarimo Nr. 896 „Dėl Generolo Jono Žem</text:span><text:span text:style-name="T1985">aičio Lietuvos karo akademijos statuto patvirtinimo“ pakeitimo</text:span></text:p>
      <text:p text:style-name="P1986"/>
      <text:p text:style-name="P1987"><text:span text:style-name="T1988">7.</text:span></text:p>
      <text:p text:style-name="P1989"><text:span text:style-name="T1990">Lietuvos Respublikos Vyriausybė, Nutarimas</text:span></text:p>
      <text:p text:style-name="P1991"><text:span text:style-name="T1992">Nr.<text:s/></text:span><text:a xlink:href="https://www.e-tar.lt/portal/legalAct.html?documentId=6c6c04103ad711eb8d9fe110e148c770" office:target-frame-name="_top" xlink:show="replace"><text:span text:style-name="T1993">1399</text:span></text:a><text:span text:style-name="T1994">, 2020-12-09, paskelbta TAR 2020-12-10,<text:s/></text:span><text:span text:style-name="T1995">i. k. 2020-26853</text:span></text:p>
      <text:p text:style-name="P1996"><text:span text:style-name="T1997">Dėl Lietuvos Respublikos Vyriausybės 1999 m. rugpjūčio 10 d. nutarimo Nr. 896 „Dėl generolo Jono Žemaičio Lietuvos karo akademijos statuto patvirtinimo“ pakeitimo</text:span></text:p>
      <text:p text:style-name="P1998"/>
      <text:p text:style-name="P1999"><text:span text:style-name="T2000">8.</text:span></text:p>
      <text:p text:style-name="P2001"><text:span text:style-name="T2002">Lietuvos Respublikos Vyriausybė, Nutarimas</text:span></text:p>
      <text:p text:style-name="P2003"><text:span text:style-name="T2004">Nr.<text:s/></text:span><text:a xlink:href="https://www.e-tar.lt/portal/legalAct.html?documentId=c9110150292f11edb4cae1b158f98ea5" office:target-frame-name="_top" xlink:show="replace"><text:span text:style-name="T2005">879</text:span></text:a><text:span text:style-name="T2006">, 2022-08-31, paskelbta TAR 2022-08-31, i. k. 2022-17898</text:span></text:p>
      <text:p text:style-name="P2007"><text:span text:style-name="T2008">Dėl Lietuvos Respublikos Vyriausybės 1999 m. rugpjūčio 10 d. nutarimo Nr. 896 „Dėl Generolo Jono Žem</text:span><text:span text:style-name="T2009">aičio Lietuvos karo akademijos statuto patvirtinimo“ pakeitimo</text:span></text:p>
      <text:p text:style-name="P2010"/>
      <text:p text:style-name="P2011"><text:span text:style-name="T2012">9.</text:span></text:p>
      <text:p text:style-name="P2013"><text:span text:style-name="T2014">Lietuvos Respublikos Vyriausybė, Nutarimas</text:span></text:p>
      <text:p text:style-name="P2015"><text:span text:style-name="T2016">Nr.<text:s/></text:span><text:a xlink:href="https://www.e-tar.lt/portal/legalAct.html?documentId=2b389000cf2911eea5a28c81c82193a8" office:target-frame-name="_top" xlink:show="replace"><text:span text:style-name="T2017">130</text:span></text:a><text:span text:style-name="T2018">, 2024-02-14, paskelbta TAR 2024-02-19, i</text:span><text:span text:style-name="T2019">. k. 2024-03074</text:span></text:p>
      <text:p text:style-name="P2020"><text:span text:style-name="T2021">Dėl Lietuvos Respublikos Vyriausybės 1999 m. rugpjūčio 10 d. nutarimo Nr. 896 „Dėl Generolo Jono Žemaičio Lietuvos karo akademijos statuto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6</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2-23T12:23:00Z</meta:creation-date>
    <dc:date>2024-02-23T12:23:00Z</dc:date>
    <meta:template xlink:href="Normal.dotm" xlink:type="simple"/>
    <meta:editing-cycles>2</meta:editing-cycles>
    <meta:editing-duration>PT0S</meta:editing-duration>
    <meta:document-statistic meta:page-count="3" meta:paragraph-count="2876" meta:word-count="10215" meta:character-count="69042" meta:row-count="4113" meta:non-whitespace-character-count="61703"/>
  </office:meta>
</office:document-meta>
</file>