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9">Suvestinė redakcija nuo 2003-10-30 iki 2005-10-22</text:span></text:p>
      <text:p text:style-name="P10"/>
      <text:p text:style-name="P11"><text:span text:style-name="T12">Nutarimas paskelbtas: Žin. 1999, Nr.<text:s/></text:span><text:a xlink:href="https://www.e-tar.lt/portal/legalAct.html?documentId=TAR.C61DBBF77F3C" office:target-frame-name="_top" xlink:show="replace"><text:span text:style-name="T13">69-2196</text:span></text:a><text:span text:style-name="T14">, i. k. 0991100NUTA00000896</text:span></text:p>
      <text:p text:style-name="P15"/>
      <text:p text:style-name="P16"/>
      <text:p text:style-name="P17"><text:span text:style-name="T18"/><text:span text:style-name="T19">LIETUVOS RESPUBLIKOS VYRIAUSYBĖ</text:span></text:p>
      <text:p text:style-name="P20"/>
      <text:p text:style-name="P21">N U T A R I M A S</text:p>
      <text:p text:style-name="P22">DĖL GENEROLO JONO ŽEMAIČIO LIETUVOS KARO AKADEMIJOS STATUTO PATVIRTINIMO</text:p>
      <text:p text:style-name="P23"/>
      <text:p text:style-name="P24">1999 m. rugpjūčio 10 d. Nr. 896</text:p>
      <text:p text:style-name="P25">Vilnius</text:p>
      <text:p text:style-name="P26"/>
      <text:p text:style-name="P27"><text:span text:style-name="T28">Vadovaudamasi Lietuvos Respublikos krašto apsaugos sist</text:span><text:span text:style-name="T29">emos organizavimo ir karo tarnybos įstatymo (Žin., 1998, Nr.<text:s/></text:span><text:a xlink:href="https://www.e-tar.lt/portal/lt/legalAct/TAR.15C705E93776" office:target-frame-name="_blank" xlink:show="new"><text:span text:style-name="T30">49-1325</text:span></text:a><text:span text:style-name="T31">) 20 straipsnio 2 dalimi, Lietuvos Respublikos Vyriausybė</text:span><text:span text:style-name="T32"><text:s/></text:span><text:span text:style-name="T33">nutari</text:span><text:span text:style-name="T34">a:</text:span></text:p>
      <text:p text:style-name="P35"><text:span text:style-name="T36">Patvirtinti Generolo Jono Žemaičio Lietuvos karo akademijos statutą (pridedama).<text:s/></text:span></text:p>
      <text:p text:style-name="P37"/>
      <text:p text:style-name="P38"/>
      <text:p text:style-name="P39"/>
      <text:p text:style-name="P40">Ministras Pirmininkas<text:tab/>Rolandas Paksas</text:p>
      <text:p text:style-name="P41"/>
      <text:p text:style-name="P42"/>
      <text:p text:style-name="P43"/>
      <text:p text:style-name="P44"><text:span text:style-name="T45">Krašto apsaugos ministras</text:span><text:span text:style-name="T46"><text:tab/>Česlovas Stankevičius</text:span></text:p>
      <text:soft-page-break/>
      <text:p text:style-name="P47"><text:span text:style-name="T48">PATVIRTINTA</text:span></text:p>
      <text:p text:style-name="P49">Lietuvos Respublikos Vyriausybės</text:p>
      <text:p text:style-name="P50">1999 m. rugpjūčio 10 d.<text:s/>nutarimu Nr. 896</text:p>
      <text:p text:style-name="P51">(Lietuvos Respublikos Vyriausybės</text:p>
      <text:p text:style-name="P52">2003 m. spalio 23 d. nutarimo Nr. 1320</text:p>
      <text:p text:style-name="P53">redakcija)</text:p>
      <text:p text:style-name="P54"/>
      <text:p text:style-name="P55"><text:span text:style-name="T56">GENEROLO JONO ŽEMAIČIO LIETUVOS KARO AKADEMIJOS STATU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Generolo Jono Žemaičio Lietuvos karo akademija (toliau vadin</text:span><text:span text:style-name="T66">ama – Akademija) yra Lietuvos Respublikos valstybinė karininkų rengimo ir kvalifikacijos kėlimo aukštoji karo mokykla – krašto apsaugos sistemos sudedamoji dalis, pavaldi krašto apsaugos ministrui.</text:span></text:p>
      <text:p text:style-name="P67"><text:span text:style-name="T68">2</text:span><text:span text:style-name="T69">. Akademija savo veikloje vadovaujasi Lietuvos Respub</text:span><text:span text:style-name="T70">likos Konstitucija, Lietuvos Respublikos krašto apsaugos sistemos organizavimo ir karo tarnybos įstatymu (Žin., 1998, Nr.<text:s/></text:span><text:a xlink:href="https://www.e-tar.lt/portal/lt/legalAct/TAR.15C705E93776" office:target-frame-name="_blank" xlink:show="new"><text:span text:style-name="Hyperlink">49-1325</text:span></text:a><text:span text:style-name="T71">), kitais Lietuvos Respublikos įstatymais<text:s/></text:span><text:span text:style-name="T72">ir teisės aktais, Respublikos Prezidento dekretais, Lietuvos Respublikos Vyriausybės nutarimais, krašto apsaugos ministro įsakymais, šiuo Statutu ir Akademijos vidaus tvarkos taisyklėmis.</text:span></text:p>
      <text:p text:style-name="P73"><text:span text:style-name="T74">3</text:span><text:span text:style-name="T75">. Akademija yra karinė krašto apsaugos sistemos institucija. Ak</text:span><text:span text:style-name="T76">ademijoje tarnaujantiems profesinės karo tarnybos kariams ir studijuojantiesiems taikomi krašto apsaugos sistemos organizavimą ir karo tarnybą reglamentuojantys teisės aktai.</text:span></text:p>
      <text:p text:style-name="P77"><text:span text:style-name="T78">4</text:span><text:span text:style-name="T79">. Akademijos steigėjas – Lietuvos Respublikos Seimas. Steigėjo funkcijas vyk</text:span><text:span text:style-name="T80">do Krašto apsaugos ministerija.</text:span></text:p>
      <text:p text:style-name="P81"><text:span text:style-name="T82">5</text:span><text:span text:style-name="T83">. Akademija yra biudžetinė įstaiga.</text:span></text:p>
      <text:p text:style-name="P84"><text:span text:style-name="T85">6</text:span><text:span text:style-name="T86">. Akademija yra juridinis asmuo, turi savo antspaudą su Lietuvos valstybės herbu ir savo pavadinimu, vėliavą ir emblemą.</text:span></text:p>
      <text:p text:style-name="P87"><text:span text:style-name="T88">7</text:span><text:span text:style-name="T89">. Akademija bendradarbiauja su Lietuvos Respublikos<text:s/></text:span><text:span text:style-name="T90">ir užsienio mokslo ir studijų institucijomis, taip pat su NATO narių ir narystės NATO siekiančių valstybių karinio rengimo institucijomis.</text:span></text:p>
      <text:p text:style-name="P91"><text:span text:style-name="T92">8</text:span><text:span text:style-name="T93">. Akademija naudojasi Akademijos vidaus tvarkos taisyklėse apibrėžta nesusijusių su kariniu rengimu dalykų dėsty</text:span><text:span text:style-name="T94">mo akademine laisve.</text:span></text:p>
      <text:p text:style-name="P95"><text:span text:style-name="T96">9</text:span><text:span text:style-name="T97">. Akademijai netaikomi bendrieji aukštųjų mokyklų steigimo ir valdymo pagrindai: Lietuvos Respublikos įstatymų ir kitų teisės aktų nustatyta aukštųjų mokyklų steigimo, reorganizavimo ir likvidavimo tvarka, valdymo struktūros ir<text:s/></text:span><text:span text:style-name="T98">valdymo institucijų sudarymo pagrindai, Statuto rengimo, keitimo ir tvirtinimo tvarka, mokslo ir studijų institucijų finansavimo, Lietuvos Respublikos valstybės biudžeto asignavimų skyrimo tvarka. Lietuvos Respublikos įstatymų ir kitų teisės aktų nustatyto</text:span><text:span text:style-name="T99">s studijuojančiųjų priėmimo sąlygos, studijų formos ir turinio reikalavimai, mokslininkų ir studijuojančiųjų visuomeninių organizacijų steigimo ir veiklos tvarka, aukštosioms mokykloms nustatyta autonomija, mokslo ir studijų institucijų veiklos formos, tei</text:span><text:span text:style-name="T100">sė telktis į asociacijas ir finansinės veiklos pagrindai Akademijai yra taikomi tiek, kiek tai neprieštarauja Lietuvos Respublikos krašto apsaugos sistemos organizavimo ir karo tarnybos įstatymui ir šiam Statutui.</text:span></text:p>
      <text:p text:style-name="P101"><text:span text:style-name="T102">10</text:span><text:span text:style-name="T103">. Akademijos teritorija yra karinė t</text:span><text:span text:style-name="T104">eritorija.</text:span></text:p>
      <text:p text:style-name="P105"><text:span text:style-name="T106">11</text:span><text:span text:style-name="T107">. Akademijos adresas: Šilo g. 5A, LT-2055 Vilnius.</text:span></text:p>
      <text:p text:style-name="P108"/>
      <text:p text:style-name="P109"><text:span text:style-name="T110">II</text:span><text:span text:style-name="T111">.<text:s/></text:span><text:span text:style-name="T112">AKADEMIJOS UŽDAVINIAI</text:span></text:p>
      <text:p text:style-name="P113"/>
      <text:p text:style-name="P114"><text:span text:style-name="T115">12</text:span><text:span text:style-name="T116">. Svarbiausieji Akademijos uždaviniai yra šie:</text:span></text:p>
      <text:p text:style-name="P117"><text:span text:style-name="T118">12.1</text:span><text:span text:style-name="T119">. rengti Lietuvos Respublikos krašto apsaugos sistemai kvalifikuotus karininkus – karinių<text:s/></text:span><text:span text:style-name="T120">vienetų vadus ir krašto apsaugos sistemai reikalingus štabų jaunesniuosius karininkus – ir suteikti jiems aukštąjį išsilavinimą;</text:span></text:p>
      <text:p text:style-name="P121"><text:span text:style-name="T122">12.2</text:span><text:span text:style-name="T123">. kelti Lietuvos ir kitų valstybių karininkų kvalifikaciją.</text:span></text:p>
      <text:p text:style-name="P124"><text:span text:style-name="T125">13</text:span><text:span text:style-name="T126">. Įgyvendindama savo uždavinius, Akademija ugdo stu</text:span><text:span text:style-name="T127">dijuojantiesiems vadovavimo įgūdžius ir naujausioms technologijoms ir kultūros vertybėms imlią asmenybę pagal humanistinių ir tautinių vertybių, pilietiškumo, kultūros ir visapusiško asmenybės ugdymo principus.</text:span></text:p>
      <text:p text:style-name="P128"/>
      <text:p text:style-name="P129"><text:span text:style-name="T130">III</text:span><text:span text:style-name="T131">.<text:s/></text:span><text:span text:style-name="T132">AKADEMIJOS VALDYMAS</text:span></text:p>
      <text:p text:style-name="P133"/>
      <text:p text:style-name="P134"><text:span text:style-name="T135">14</text:span><text:span text:style-name="T136">. Kraš</text:span><text:span text:style-name="T137">to apsaugos ministras, naudodamasis jam Lietuvos Respublikos įstatymų suteiktomis teisėmis:</text:span></text:p>
      <text:p text:style-name="P138"><text:span text:style-name="T139">14.1</text:span><text:span text:style-name="T140">. Lietuvos Respublikos krašto apsaugos sistemos organizavimo ir karo tarnybos įstatymo nustatyta tvarka skiria profesinės karo tarnybos karininką į Akademijos</text:span><text:span text:style-name="T141"><text:s/>viršininko pareigas ir atleidžia iš jų, nustato jo teises, pareigas ir funkcijas;</text:span></text:p>
      <text:p text:style-name="P142"><text:span text:style-name="T143">14.2</text:span><text:span text:style-name="T144">. nustato Akademijos valdymo struktūrą ir struktūrinių padalinių funkcijas;</text:span></text:p>
      <text:p text:style-name="P145"><text:span text:style-name="T146">14.3</text:span><text:span text:style-name="T147">. Akademijos viršininko teikimu tvirtina Akademijos vidaus tvarkos taisykles;</text:span></text:p>
      <text:p text:style-name="P148"><text:span text:style-name="T149">1</text:span><text:span text:style-name="T150">4.4</text:span><text:span text:style-name="T151">. nustato Akademijos personalo, kariūnų, karininkų klausytojų ir klausytojų komplektavimo, rengimo ir ugdymo politiką;</text:span></text:p>
      <text:p text:style-name="P152"><text:span text:style-name="T153">14.5</text:span><text:span text:style-name="T154">. nustato Akademijos etatus ir biudžeto lėšų tikslinį paskirstymą, Akademijos sandorių sudarymo apribojimus;</text:span></text:p>
      <text:p text:style-name="P155"><text:span text:style-name="T156">14.6</text:span><text:span text:style-name="T157">. nusta</text:span><text:span text:style-name="T158">to karininkų rengimo sistemą, tvirtina Akademijai kariuomenės vado nustatytas karininkų parengimo užduotis ir reikalavimus;</text:span></text:p>
      <text:p text:style-name="P159"><text:span text:style-name="T160">14.7</text:span><text:span text:style-name="T161">. organizuoja Akademijoje kvalifikacijos kėlimo kursus;</text:span></text:p>
      <text:p text:style-name="P162"><text:span text:style-name="T163">14.8</text:span><text:span text:style-name="T164">. kariuomenės vado teikimu tvirtina kvalifikacinius karinius</text:span><text:span text:style-name="T165"><text:s/>reikalavimus absolventams, kvalifikacijos kėlimo kursų tvarką, reikalavimus ir apimtį;</text:span></text:p>
      <text:p text:style-name="P166"><text:span text:style-name="T167">14.9</text:span><text:span text:style-name="T168">. nustato studijų organizavimo formas;</text:span></text:p>
      <text:p text:style-name="P169"><text:span text:style-name="T170">14.10</text:span><text:span text:style-name="T171">. tvirtina stojančiųjų į Akademiją atrankos tvarką, taip pat karininkų klausytojų ir klausytojų atrankos studijo</text:span><text:span text:style-name="T172">ms tvarką;</text:span></text:p>
      <text:p text:style-name="P173"><text:span text:style-name="T174">14.11</text:span><text:span text:style-name="T175">. sudaro stojančiųjų atrankos ir baigiamųjų egzaminų/ baigiamųjų darbų gynimo kvalifikacines komisijas;</text:span></text:p>
      <text:p text:style-name="P176"><text:span text:style-name="T177">14.12</text:span><text:span text:style-name="T178">. nustato kariūnų laikinuosius pareiginius laipsnius ir jų skiriamuosius ženklus;</text:span></text:p>
      <text:p text:style-name="P179"><text:span text:style-name="T180">14.13</text:span><text:span text:style-name="T181">. tvirtina pagrindinius Akademij</text:span><text:span text:style-name="T182">os taikomosios mokslo veiklos ir leidybos planus, nustato mokslo, metodinės ir mokymo literatūros leidybos tvarką;</text:span></text:p>
      <text:p text:style-name="P183"><text:span text:style-name="T184">14.14</text:span><text:span text:style-name="T185">. nustato papildomus kvalifikacinius reikalavimus kandidatams eiti Akademijos dėstytojų ir mokslo darbuotojų pareigas;</text:span></text:p>
      <text:p text:style-name="P186"><text:span text:style-name="T187">14.15</text:span><text:span text:style-name="T188">. sk</text:span><text:span text:style-name="T189">iria į pareigas, perkelia į kitas pareigas ir atleidžia iš jų Akademijos profesinės karo tarnybos karininkus;</text:span></text:p>
      <text:p text:style-name="P190"><text:span text:style-name="T191">14.16</text:span><text:span text:style-name="T192">. nustato Akademijos karių rotacijos tvarką ir sąlygas.</text:span></text:p>
      <text:p text:style-name="P193"><text:span text:style-name="T194">15</text:span><text:span text:style-name="T195">. Šio Statuto 14.11–14.16 punktuose krašto apsaugos ministrui numatytos t</text:span><text:span text:style-name="T196">eisės ir pareigos ministro įsakymu gali būti pavestos vykdyti kariuomenės vadui ar Akademijos viršininkui.</text:span></text:p>
      <text:p text:style-name="P197"><text:span text:style-name="T198">16</text:span><text:span text:style-name="T199">. Kariuomenės vadas:</text:span></text:p>
      <text:p text:style-name="P200"><text:span text:style-name="T201">16.1</text:span><text:span text:style-name="T202">. nustato bendruosius karo tarnybos reikalavimus Akademijos personalui priklausantiems profesinės karo tarnybos kari</text:span><text:span text:style-name="T203">ams, taip pat kariūnams;</text:span></text:p>
      <text:p text:style-name="P204"><text:span text:style-name="T205">16.2</text:span><text:span text:style-name="T206">. nustato ir teikia krašto apsaugos ministrui tvirtinti kariūnų, karininkų klausytojų ir klausytojų karinio rengimo užduotis ir reikalavimus Akademijai;</text:span></text:p>
      <text:p text:style-name="P207"><text:span text:style-name="T208">16.3</text:span><text:span text:style-name="T209">. tvirtina Akademijos viršininko pateiktas karinio rengimo<text:s/></text:span><text:span text:style-name="T210">programas, su jomis susijusių sąnaudų ir priemonių normatyvus;</text:span></text:p>
      <text:p text:style-name="P211"><text:span text:style-name="T212">16.4</text:span><text:span text:style-name="T213">. nustato poligonų, mokymo laukų naudojimo ir kariūnų, karininkų klausytojų ir klausytojų stažuotės kariuomenės daliniuose tvarką.</text:span></text:p>
      <text:p text:style-name="P214"><text:span text:style-name="T215">17</text:span><text:span text:style-name="T216">. Akademijai vadovauja Akademijos viršininkas.</text:span><text:span text:style-name="T217"><text:s/>Akademijos viršininkas:</text:span></text:p>
      <text:p text:style-name="P218"><text:span text:style-name="T219">17.1</text:span><text:span text:style-name="T220">. atsako už tai, kad Akademijos veikla atitiktų Lietuvos Respublikos įstatymus, šį Statutą ir kitus teisės aktus;</text:span></text:p>
      <text:p text:style-name="P221"><text:span text:style-name="T222">17.2</text:span><text:span text:style-name="T223">. leidžia įsakymus Akademijos kariūnams, karininkams klausytojams, klausytojams ir personalui;</text:span></text:p>
      <text:p text:style-name="P224"><text:span text:style-name="T225">17.3</text:span><text:span text:style-name="T226">. teikia krašto apsaugos ministrui tvirtinti stojančiųjų į Akademiją atrankos tvarką;</text:span></text:p>
      <text:p text:style-name="P227"><text:span text:style-name="T228">17.4</text:span><text:span text:style-name="T229">. priima ir atleidžia (šalina) kariūnus;</text:span></text:p>
      <text:p text:style-name="P230"><text:span text:style-name="T231">17.5</text:span><text:span text:style-name="T232">. atsako už Akademijos finansinę veiklą, tinkamą turto valdymą, naudojimą ir disponavimą juo;</text:span></text:p>
      <text:p text:style-name="P233"><text:span text:style-name="T234">17.6</text:span><text:span text:style-name="T235">. užtikrina</text:span><text:span text:style-name="T236"><text:s/>tinkamą karinio ir aukštojo išsimokslinimo, mokslinių tyrimų, kultūrinės ir meninės veiklos lygį;</text:span></text:p>
      <text:p text:style-name="P237"><text:span text:style-name="T238">17.7</text:span><text:span text:style-name="T239">. skelbia konkursus dėstytojų ir mokslo darbuotojų pareigoms, skiria asmenis į pareigas Akademijoje, perkelia į kitas pareigas Akademijoje ir atleidž</text:span><text:span text:style-name="T240">ia iš jų;</text:span></text:p>
      <text:p text:style-name="P241"><text:span text:style-name="T242">17.8</text:span><text:span text:style-name="T243">. skatina Akademijos darbuotojus, karius ir kariūnus ir skiria jiems drausmines nuobaudas;</text:span></text:p>
      <text:p text:style-name="P244"><text:span text:style-name="T245">17.9</text:span><text:span text:style-name="T246">. teikia krašto apsaugos ministrui tvirtinti pagrindinius akademinės taikomosios mokslo veiklos ir leidybos planus;</text:span></text:p>
      <text:p text:style-name="P247"><text:span text:style-name="T248">17.10</text:span><text:span text:style-name="T249">. teikia kariu</text:span><text:span text:style-name="T250">omenės vadui tvirtinti karinio rengimo programas, sąnaudų ir priemonių normatyvus;</text:span></text:p>
      <text:p text:style-name="P251"><text:span text:style-name="T252">17.11</text:span><text:span text:style-name="T253">. teikia kariuomenės vadui tvirtinti poligonų, mokymo laukų naudojimo, kariūnų, karininkų klausytojų ir klausytojų stažuočių kariuomenės daliniuose grafiką;</text:span></text:p>
      <text:p text:style-name="P254"><text:span text:style-name="T255">17.12</text:span><text:span text:style-name="T256">. tvirtina Akademijos tarybos sudėtį;</text:span></text:p>
      <text:p text:style-name="P257"><text:span text:style-name="T258">17.13</text:span><text:span text:style-name="T259">. vykdo kitas Lietuvos Respublikos įstatymų, kitų teisės aktų ir krašto apsaugos ministro nustatytas pareigas ir funkcijas.</text:span></text:p>
      <text:p text:style-name="P260"><text:span text:style-name="T261">18</text:span><text:span text:style-name="T262">. Akademijoje sudaroma:</text:span></text:p>
      <text:p text:style-name="P263"><text:span text:style-name="T264">18.1</text:span><text:span text:style-name="T265">. Akademijos senatas (toliau vadinama – Senat</text:span><text:span text:style-name="T266">as) – patariamoji institucija bendrųjų universitetinių studijų ir kitais studijų organizavimo klausimais, kuriais patarti pagal savo kompetenciją paprašo krašto apsaugos ministras, kariuomenės vadas ar Akademijos viršininkas.</text:span></text:p>
      <text:p text:style-name="P267"><text:span text:style-name="T268">18.2</text:span><text:span text:style-name="T269">. Akademijos taryba –<text:s/></text:span><text:span text:style-name="T270">Akademijos viršininko patariamoji institucija, skirta operatyviai nagrinėti Akademijos veiklos klausimus.</text:span></text:p>
      <text:p text:style-name="P271"><text:span text:style-name="T272">19</text:span><text:span text:style-name="T273">. Senato sudarymo tvarka:</text:span></text:p>
      <text:p text:style-name="P274"><text:span text:style-name="T275">19.1</text:span><text:span text:style-name="T276">. Senato nariai gali būti Akademijos mokslininkai ir kariūnai, taip pat kitų mokslo ir studijų institucijų mok</text:span><text:span text:style-name="T277">slininkai. Profesorių pareigas einantys dėstytojai turi sudaryti ne mažiau kaip pusę Senato narių. Ne mažiau kaip 1/4 Senato narių turi sudaryti kitų aukštųjų mokyklų, mokslo ir studijų institucijų mokslininkai, kuriuos Akademijos viršininko prašymu skiria</text:span><text:span text:style-name="T278"><text:s/>aukštųjų mokyklų, mokslo ir studijų institucijų senatai. Kariūnai sudaro ne mažiau kaip 10 procentų Senato narių. Kariūnų atstovus į Senatą deleguoja Kariūnų taryba. Akademijos viršininkas yra Senato narys pagal pareigas.</text:span></text:p>
      <text:p text:style-name="P279"><text:span text:style-name="T280">Senato narių skaičių nustato kraš</text:span><text:span text:style-name="T281">to apsaugos ministras.</text:span></text:p>
      <text:p text:style-name="P282"><text:span text:style-name="T283">19.2</text:span><text:span text:style-name="T284">. Senatas sudaromas 5 metų laikotarpiui. Senato pirmininką ir sekretorių renka Senatas iš Akademijos mokslininkų Senato narių slaptu balsavimu paprasta visų Senato narių balsų dauguma. Jie gali būti atšaukti 2/3 visų Senato n</text:span><text:span text:style-name="T285">arių balsų dauguma. Akademijos viršininkas ir Senato pirmininkas negali būti tas pats asmuo.</text:span></text:p>
      <text:p text:style-name="P286"><text:span text:style-name="T287">19.3</text:span><text:span text:style-name="T288">. Kitus Senato narius (išskyrus kitų aukštųjų mokyklų, mokslo ir studijų institucijų skiriamus mokslininkus) renka Akademijos mokslininkai, kurių pagrindin</text:span><text:span text:style-name="T289">ė darbovietė – Akademija. Mokslininkų susirinkimą šaukia Akademijos viršininkas arba Senato pirmininkas. Susirinkimas yra teisėtas, jeigu jame dalyvauja 2/3 mokslininkų.</text:span></text:p>
      <text:p text:style-name="P290"><text:span text:style-name="T291">20</text:span><text:span text:style-name="T292">. Senato posėdžiai šaukiami ne rečiau kaip 2 kartus per semestrą. Neeilinis Se</text:span><text:span text:style-name="T293">nato posėdis šaukiamas, kai to reikalauja ne mažiau kaip trečdalis Senato narių.</text:span></text:p>
      <text:p text:style-name="P294"><text:span text:style-name="T295">Senato darbo tvarką nustato Senato reglamentas, kurį tvirtina Senatas.</text:span></text:p>
      <text:p text:style-name="P296"><text:span text:style-name="T297">21</text:span><text:span text:style-name="T298">. Senatas:</text:span></text:p>
      <text:p text:style-name="P299"><text:span text:style-name="T300">21.1</text:span><text:span text:style-name="T301">. svarsto ir teikia tvirtinti Akademijos viršininkui visų universitetinių studijų</text:span><text:span text:style-name="T302"><text:s/>programas;</text:span></text:p>
      <text:p text:style-name="P303"><text:span text:style-name="T304">21.2</text:span><text:span text:style-name="T305">. kontroliuoja studijų ir mokslininkų rengimo kokybę;</text:span></text:p>
      <text:p text:style-name="P306"><text:span text:style-name="T307">21.3</text:span><text:span text:style-name="T308">. svarsto ir teikia Akademijos viršininkui tvirtinti konkursų mokslo darbuotojų, dėstytojų ir universitetinio rengimo katedrų vedėjų pareigoms tvarką ir komisijas, vykdo<text:s/></text:span><text:span text:style-name="T309">universitetinio rengimo katedrų vedėjų, mokslo darbuotojų ir dėstytojų atranką, nustato jų atestavimo tvarką;</text:span></text:p>
      <text:p text:style-name="P310"><text:span text:style-name="T311">21.4</text:span><text:span text:style-name="T312">. savo ar atitinkamos katedros vedėjo iniciatyva gali skirti atestaciją šio Statuto 21.3 punkte nurodytiems Akademijos personalo darbuotoj</text:span><text:span text:style-name="T313">ams net ir nepasibaigus jų kadencijai, tačiau ne anksčiau kaip po vienerių kadencijos metų;</text:span></text:p>
      <text:p text:style-name="P314"><text:span text:style-name="T315">21.5</text:span><text:span text:style-name="T316">. teikia Akademijos viršininkui pasiūlymus dėl papildomų kvalifikacinių reikalavimų mokslo darbuotojams bei dėstytojams ir pedagoginio krūvio;</text:span></text:p>
      <text:p text:style-name="P317"><text:span text:style-name="T318">21.6</text:span><text:span text:style-name="T319">. sva</text:span><text:span text:style-name="T320">rsto vidinį visų akademinių studijų vertinimą;</text:span></text:p>
      <text:p text:style-name="P321"><text:span text:style-name="T322">21.7</text:span><text:span text:style-name="T323">. teikia pedagoginius profesoriaus ir docento vardus.</text:span></text:p>
      <text:p text:style-name="P324"><text:span text:style-name="T325">22</text:span><text:span text:style-name="T326">. Akademijos tarybą sudaro šie asmenys: Akademijos viršininkas – Akademijos tarybos pirmininkas, viršininko pavaduotojai, karinių katedrų v</text:span><text:span text:style-name="T327">iršininkai, universitetinio rengimo katedrų vedėjai, Studijų skyriaus viršininkas, Finansų tarnybos viršininkas, Atrankos centro viršininkas, kapitonų kursų viršininkas.</text:span></text:p>
      <text:p text:style-name="P328"><text:span text:style-name="T329">23</text:span><text:span text:style-name="T330">. Akademijos taryba:</text:span></text:p>
      <text:p text:style-name="P331"><text:span text:style-name="T332">23.1</text:span><text:span text:style-name="T333">. svarsto Akademijos metinius ir perspektyvinius raid</text:span><text:span text:style-name="T334">os planus;</text:span></text:p>
      <text:p text:style-name="P335"><text:span text:style-name="T336">23.2</text:span><text:span text:style-name="T337">. kontroliuoja Akademijos karinį rengimą;</text:span></text:p>
      <text:p text:style-name="P338"><text:span text:style-name="T339">23.3</text:span><text:span text:style-name="T340">. teikia kariuomenės vadui pasiūlymus dėl karinio rengimo programos tobulinimo.</text:span></text:p>
      <text:p text:style-name="P341"><text:span text:style-name="T342">24</text:span><text:span text:style-name="T343">. Akademijos tarybos darbo tvarką nustato Akademijos vidaus tvarkos taisyklės.</text:span></text:p>
      <text:p text:style-name="P344"/>
      <text:p text:style-name="P345"><text:span text:style-name="T346">IV</text:span><text:span text:style-name="T347">.<text:s/></text:span><text:span text:style-name="T348">STUDIJŲ O</text:span><text:span text:style-name="T349">RGANIZAVIMAS</text:span></text:p>
      <text:p text:style-name="P350"/>
      <text:p text:style-name="P351"><text:span text:style-name="T352">25</text:span><text:span text:style-name="T353">. Akademijoje studijuoja kariūnai, karininkai klausytojai ir klausytojai. Akademijoje gali studijuoti ir kitų valstybių kariai ir civiliai, kurių priėmimo ir studijų sąlygos nustatomos Krašto apsaugos ministerijos ir užsienio valstybių<text:s/></text:span><text:span text:style-name="T354">institucijų susitarimuose. Akademijoje organizuojamos universitetinės ir karinio rengimo studijos:</text:span></text:p>
      <text:p text:style-name="P355"><text:span text:style-name="T356">25.1</text:span><text:span text:style-name="T357">. Pirmoji universitetinių studijų pakopa – pagrindinės nuosekliosios universitetinės studijos, kurias baigus suteikiamas bakalauro kvalifikacinis laips</text:span><text:span text:style-name="T358">nis. Antroji universitetinių studijų pakopa – nuosekliosios universitetinės magistrantūros studijos, kurias baigus suteikiamas magistro kvalifikacinis laipsnis.</text:span></text:p>
      <text:p text:style-name="P359"><text:span text:style-name="T360">25.2</text:span><text:span text:style-name="T361">. Pirmoji karinio rengimo pakopa – bazinės karinio rengimo studijos, kurias baigus sute</text:span><text:span text:style-name="T362">ikiama būrio vado kvalifikacija ir leitenanto laipsnis. Antroji karinio rengimo pakopa – kapitonų kursų studijos, kurias baigus suteikiama kuopos vado/bataliono štabo karininko kvalifikacija.</text:span></text:p>
      <text:p text:style-name="P363"><text:span text:style-name="T364">26</text:span><text:span text:style-name="T365">. Universitetinės studijos vyksta pagal studijų<text:s/></text:span><text:span text:style-name="T366">programas, įtrauktas į Studijų ir mokymo programų registrą. Programos turi atitikti Nuosekliųjų studijų programų reikalavimus, susijusius su studijų apimtimi, programų turinio struktūra, dėstytojų kvalifikacija, materialiniu potencialu, studijų programų ve</text:span><text:span text:style-name="T367">rtinimu ir registravimu.</text:span></text:p>
      <text:p text:style-name="P368"><text:span text:style-name="T369">27</text:span><text:span text:style-name="T370">. Bazinės karinio rengimo ir kapitonų kursų studijos vyksta pagal kariuomenės vado patvirtintas programas. Baigusiesiems karinio rengimo studijas išduodami krašto apsaugos ministro nustatyto pavyzdžio studijų baigimą patvirti</text:span><text:span text:style-name="T371">nantys dokumentai.</text:span></text:p>
      <text:p text:style-name="P372"><text:span text:style-name="T373">28</text:span><text:span text:style-name="T374">. Pirmosios universitetinių studijų pakopos ir bazinio karinio rengimo trukmė – 4 metai. Pirmosios universitetinių studijų pakopos apimtis – 160 kreditų. Studijos baigiamos išlaikius baigiamuosius egzaminus arba apgynus baigiamąjį<text:s/></text:span><text:span text:style-name="T375">darbą.</text:span></text:p>
      <text:p text:style-name="P376">Antrosios universitetinių studijų pakopos trukmė – pusantrų metų, apimtis – 60 kreditų. Studijos baigiamos apgynus baigiamąjį darbą. Antrosios karinio rengimo pakopos trukmė – 6 mėnesiai.</text:p>
      <text:p text:style-name="P377"><text:span text:style-name="T378">Pirmosios ir antrosios karinio rengimo pakopų apimtį nustato<text:s/></text:span><text:span text:style-name="T379">kariuomenės vadas.</text:span></text:p>
      <text:p text:style-name="P380"><text:span text:style-name="T381">29</text:span><text:span text:style-name="T382">. Akademija rengia stojančiųjų atrankos tvarkos projektą, suderina jį su Švietimo ir mokslo ministerija, kariuomenės vadu ir teikia tvirtinti krašto apsaugos ministrui. Patvirtinta stojančiųjų atrankos tvarka skelbiama ne vėliau ka</text:span><text:span text:style-name="T383">ip likus 6 mėnesiams iki paskutinės prašymų dalyvauti atrankoje pateikimo datos.</text:span></text:p>
      <text:p text:style-name="P384"><text:span text:style-name="T385">30</text:span><text:span text:style-name="T386">. Krašto apsaugos sistemos poreikiams tenkinti krašto apsaugos ministro sprendimu Lietuvos Respublikos Vyriausybės 2001 m. liepos 11 d. nutarimo Nr. 897 „Dėl Doktorantūr</text:span><text:span text:style-name="T387">os<text:s/></text:span><text:soft-page-break/><text:span text:style-name="T388">nuostatų patvirtinimo“ (Žin., 2001, Nr.<text:s/></text:span><text:a xlink:href="https://www.e-tar.lt/portal/lt/legalAct/TAR.93A0AC24F927" office:target-frame-name="_blank" xlink:show="new"><text:span text:style-name="Hyperlink">63-2281</text:span></text:a><text:span text:style-name="T389">; 2002, Nr. 60-2469) nustatyta tvarka Akademijoje gali būti organizuojamos doktorantūros studijos.</text:span></text:p>
      <text:p text:style-name="P390"/>
      <text:p text:style-name="P391"><text:span text:style-name="T392">V</text:span><text:span text:style-name="T393">.<text:s/></text:span><text:span text:style-name="T394">MOKSLAS IR L</text:span><text:span text:style-name="T395">EIDYBA</text:span></text:p>
      <text:p text:style-name="P396"/>
      <text:p text:style-name="P397"><text:span text:style-name="T398">31</text:span><text:span text:style-name="T399">. Akademija pagal krašto apsaugos ministro patvirtintą planą vykdo taikomąją mokslo veiklą: tiria karybos problemas, atlieka karybos mokslo darbų ekspertizę, diegia tyrimų rezultatus.</text:span></text:p>
      <text:p text:style-name="P400"><text:span text:style-name="T401">32</text:span><text:span text:style-name="T402">. Akademija pagal krašto apsaugos ministro<text:s/></text:span><text:span text:style-name="T403">patvirtintą planą ir jo nustatyta tvarka leidžia mokslo, metodinę, mokymo literatūrą.</text:span></text:p>
      <text:p text:style-name="P404"><text:span text:style-name="T405">33</text:span><text:span text:style-name="T406">. Akademija rengia mokslines ir praktines konferencijas, seminarus ir kitokius su Akademijos veikla susijusius renginius.</text:span></text:p>
      <text:p text:style-name="P407"/>
      <text:p text:style-name="P408"><text:span text:style-name="T409">VI</text:span><text:span text:style-name="T410">.<text:s/></text:span><text:span text:style-name="T411">AKADEMIJOS PERSONALAS</text:span></text:p>
      <text:p text:style-name="P412"/>
      <text:p text:style-name="P413"><text:span text:style-name="T414">34</text:span><text:span text:style-name="T415">.<text:s/></text:span><text:span text:style-name="T416">Akademijos personalą sudaro profesinės karo tarnybos kariai ir darbuotojai: dėstytojai, mokslo ir administracijos darbuotojai.</text:span></text:p>
      <text:p text:style-name="P417"><text:span text:style-name="T418">35</text:span><text:span text:style-name="T419">. Dėstytojai ir mokslo darbuotojai į pagrindines pareigas Akademijoje skiriami viešo konkurso būdu ne ilgesnei kaip 5 metų<text:s/></text:span><text:span text:style-name="T420">kadencijai.</text:span></text:p>
      <text:p text:style-name="P421"><text:span text:style-name="T422">36</text:span><text:span text:style-name="T423">. Profesinės karo tarnybos kariai skiriami į pareigas Akademijoje ir atleidžiami iš jų, perkeliami į kitas krašto apsaugos sistemos institucijas, taip pat išleidžiami į atsargą profesinę karo tarnybą reglamentuojančių teisės aktų nustatyt</text:span><text:span text:style-name="T424">a tvarka.</text:span></text:p>
      <text:p text:style-name="P425"><text:span text:style-name="T426">37</text:span><text:span text:style-name="T427">. Akademijos dėstytojų ir mokslo darbuotojų teises, pareigas ir atsakomybę nustato pareiginės instrukcijos.</text:span></text:p>
      <text:p text:style-name="P428"><text:span text:style-name="T429">38</text:span><text:span text:style-name="T430">. Akademijoje gali dirbti ir kitų Lietuvos Respublikos ir užsienio valstybių mokslo ir studijų įstaigų mokslo darbuotojai ir d</text:span><text:span text:style-name="T431">ėstytojai, taip pat karinio rengimo instruktoriai.</text:span></text:p>
      <text:p text:style-name="P432"><text:span text:style-name="T433">39</text:span><text:span text:style-name="T434">. Akademijos personalo teises, pareigas ir funkcijas reglamentuoja Akademijos vidaus tvarkos taisyklės ir Akademijos viršininko įsakymai.</text:span></text:p>
      <text:p text:style-name="P435"><text:span text:style-name="T436">40</text:span><text:span text:style-name="T437">. Ginčai tarp administracijos ir kitų darbuotojų sprendžiami Lietuvos Respublikos darbo kodekso (Žin., 2002, Nr.<text:s/></text:span><text:a xlink:href="https://www.e-tar.lt/portal/lt/legalAct/TAR.31185A622C9F" office:target-frame-name="_blank" xlink:show="new"><text:span text:style-name="Hyperlink">64-2569</text:span></text:a><text:span text:style-name="T438">) nustatyta tvarka. Ginčai tarp administracijos ir<text:s/></text:span><text:span text:style-name="T439">profesinės karo tarnybos karių sprendžiami Lietuvos Respublikos kariuomenės drausmės statuto, patvirtinto Lietuvos Respublikos kariuomenės drausmės statuto patvirtinimo įstatymu (Žin., 1999, Nr.<text:s/></text:span><text:a xlink:href="https://www.e-tar.lt/portal/lt/legalAct/TAR.29CFE27F6B13" office:target-frame-name="_blank" xlink:show="new"><text:span text:style-name="Hyperlink">51-1635</text:span></text:a><text:span text:style-name="T440">) ir Lietuvos Respublikos krašto apsaugos sistemos organizavimo ir karo tarnybos įstatymo nustatyta tvarka.</text:span></text:p>
      <text:p text:style-name="P441"/>
      <text:p text:style-name="P442"><text:span text:style-name="T443">VII</text:span><text:span text:style-name="T444">.<text:s/></text:span><text:span text:style-name="T445">KARIŪNAI</text:span></text:p>
      <text:p text:style-name="P446"/>
      <text:p text:style-name="P447"><text:span text:style-name="T448">41</text:span><text:span text:style-name="T449">. Kariūnai yra studijuojantys pagal pirmosios universitetinių studijų pakopos ir bazinio<text:s/></text:span><text:span text:style-name="T450">karinio rengimo programas kariai, kuriems, išskyrus kitų valstybių piliečius, studijų baigimo dieną suteikiamas pirmasis karininko laipsnis.</text:span></text:p>
      <text:p text:style-name="P451"><text:span text:style-name="T452">42</text:span><text:span text:style-name="T453">. Kariūnas, išskyrus kitų valstybių piliečius, turi ir Lietuvos Respublikos teisės aktų nustatytą bendrąjį ka</text:span><text:span text:style-name="T454">rio statusą.</text:span></text:p>
      <text:p text:style-name="P455"><text:span text:style-name="T456">Kariūno ir bendrasis kario statusas įgyjamas nuo atvykimo į Akademiją studijuoti dienos.</text:span></text:p>
      <text:p text:style-name="P457"><text:span text:style-name="T458">43</text:span><text:span text:style-name="T459">. Kariūno statusą turi ir profesinės karo tarnybos kariai, studijuojantys pagal pirmosios universitetinių studijų pakopos ir bazinio karinio rengimo</text:span><text:span text:style-name="T460"><text:s/>programas.</text:span></text:p>
      <text:p text:style-name="P461"><text:span text:style-name="T462">44</text:span><text:span text:style-name="T463">. Į Akademiją kariūnais konkurso būdu priimami ne žemesnį kaip vidurinį išsilavinimą turintys Lietuvos Respublikos piliečiai, atitinkantys priėmimo sąlygas. Baigusiesiems pirmo kurso karinio rengimo programą ir gavusiesiems šios programos</text:span><text:span text:style-name="T464"><text:s/>baigimą liudijantį dokumentą įskaitoma privalomoji karo tarnyba.</text:span></text:p>
      <text:p text:style-name="P465"><text:span text:style-name="T466">45</text:span><text:span text:style-name="T467">. Kariūnas atleidžiamas (šalinamas) iš Akademijos šiais atvejais:</text:span></text:p>
      <text:p text:style-name="P468"><text:span text:style-name="T469">45.1</text:span><text:span text:style-name="T470">. jeigu jis netenka Lietuvos Respublikos pilietybės;</text:span></text:p>
      <text:p text:style-name="P471"><text:span text:style-name="T472">45.2</text:span><text:span text:style-name="T473">. jeigu įsiteisėja teismo nuosprendis, kuriuo jis n</text:span><text:span text:style-name="T474">uteisiamas už tyčinį nusikaltimą arba kuriuo jam skiriama bausmė, dėl kurios negalima tęsti studijų;</text:span></text:p>
      <text:p text:style-name="P475"><text:span text:style-name="T476">45.3</text:span><text:span text:style-name="T477">. dėl nepažangumo;</text:span></text:p>
      <text:p text:style-name="P478"><text:span text:style-name="T479">45.4</text:span><text:span text:style-name="T480">. už šiurkščius karių drausmės ir Akademijos vidaus tvarkos pažeidimus;</text:span></text:p>
      <text:p text:style-name="P481"><text:span text:style-name="T482">45.5</text:span><text:span text:style-name="T483">. jeigu jis negali tęsti studijų dėl<text:s/></text:span><text:span text:style-name="T484">sveikatos būklės (karinės medicinos ekspertizės komisijos sprendimu);</text:span></text:p>
      <text:p text:style-name="P485"><text:span text:style-name="T486">45.6</text:span><text:span text:style-name="T487">. dėl kitų nuo kariūno valios nepriklausančių ir nepašalinamų aplinkybių, kurias krašto apsaugos ministras pripažįsta svarbiomis.</text:span></text:p>
      <text:p text:style-name="P488"><text:span text:style-name="T489">46</text:span><text:span text:style-name="T490">. Kariūnams, kurie Akademijos viršininko</text:span><text:span text:style-name="T491"><text:s/>skiriami mokomųjų karinių vienetų vadais, gali būti suteikiami laikinieji pareiginiai laipsniai.</text:span></text:p>
      <text:p text:style-name="P492"><text:span text:style-name="T493">47</text:span><text:span text:style-name="T494">. Kariūnai, išskyrus kitų valstybių piliečius, pasirašo su Akademija sutartį – įsipareigoja gerai studijuoti ir po studijų tarnauti profesinėje karo tar</text:span><text:span text:style-name="T495">nyboje, o pašalinti iš Akademijos ar studijas nutraukę dėl aplinkybių, kurių krašto apsaugos ministras nepripažįsta svarbiomis, ar atsisakę tarnauti profesinėje karo tarnyboje – atlyginti Akademijai dalį jų mokymo išlaidų (vadovaujamasi Lietuvos Respubliko</text:span><text:span text:style-name="T496">s aukštojo mokslo įstatyme (Žin., 2000, Nr.<text:s/></text:span><text:a xlink:href="https://www.e-tar.lt/portal/lt/legalAct/TAR.E064628D5A4F" office:target-frame-name="_blank" xlink:show="new"><text:span text:style-name="Hyperlink">27-715</text:span></text:a><text:span text:style-name="T497">) nustatytais studentų studijų įmokos dydžiais).</text:span></text:p>
      <text:p text:style-name="P498"><text:span text:style-name="T499">48</text:span><text:span text:style-name="T500">. Kariūnai atestuojami Akademijos vidaus tvarkos taisyklių nustaty</text:span><text:span text:style-name="T501">ta tvarka pasibaigus kiekvieniems mokslo metams.</text:span></text:p>
      <text:p text:style-name="P502"><text:span text:style-name="T503">49</text:span><text:span text:style-name="T504">. Kariūnai išlaikomi valstybės lėšomis:</text:span></text:p>
      <text:p text:style-name="P505"><text:span text:style-name="T506">49.1</text:span><text:span text:style-name="T507">. Kariūnai aprūpinami maistu pagal privalomosios pradinės karo tarnybos kariams nustatytas fiziologines mitybos normas. Kariūnams, išleidžiamiems iš Akadem</text:span><text:span text:style-name="T508">ijos teritorijos savaitgaliu, atostogų ir kitais atvejais, numatytais Akademijos vidaus tvarkos taisyklėse, už kiekvieną išleidimo dieną išmokama kariams nustatyto dydžio maitinimosi išlaidų piniginė kompensacija.</text:span></text:p>
      <text:p text:style-name="P509"><text:span text:style-name="T510">49.2</text:span><text:span text:style-name="T511">. Kariūnai aprūpinami uniformomis<text:s/></text:span><text:span text:style-name="T512">su atitinkamais skiriamaisiais ženklais, kurias dėvi. Kariūnų uniformų ir skiriamųjų ženklų etalonus, aprūpinimo uniformomis normas ir taisykles tvirtina krašto apsaugos ministras.</text:span></text:p>
      <text:p text:style-name="P513"><text:span text:style-name="T514">49.3</text:span><text:span text:style-name="T515">. Kariūnams kiekvieną mėnesį Akademijos vidaus tvarkos taisyklių nu</text:span><text:span text:style-name="T516">statyta tvarka mokama diferencijuoto dydžio stipendija. Stipendijų fondas skiriamas 100 procentų kariūnų, turinčių karo tarnybos stažą. Sudarant stipendijų fondą, turintiesiems iki vienerių metų stažą skaičiuojama 0,7 minimalaus gyvenimo lygio (toliau vadi</text:span><text:span text:style-name="T517">nama – MGL), nuo 1 iki 2 metų – 1,4 MGL, nuo 2 iki 3 metų – 2,1 MGL, nuo 3 iki 4 metų – 2,8 MGL, nuo 4 iki 5 metų – 3,5 MGL, didesnį kaip 5 metų – 4,2 MGL dydžio stipendija. Be šios stipendijos, kariūnams gali būti mokama tikslinė stipendija, kurią skiria<text:s/></text:span><text:span text:style-name="T518">fiziniai ar juridiniai asmenys (paramos Akademijai fondas). Tikslinės stipendijos mokėjimo sąlygas nustato paramos davėjas kartu su Akademija.</text:span></text:p>
      <text:p text:style-name="P519"><text:span text:style-name="T520">49.4</text:span><text:span text:style-name="T521">. Kariūnams nemokamai suteikiama bendra tarnybinė gyvenamoji patalpa Akademijos kareivinėse. Jeigu kariūn</text:span><text:span text:style-name="T522">o (-ės) sutuoktinė (-is) persikelia gyventi į jo (jos) studijų vietą, šeimai gali būti suteikiama atskira gyvenamoji patalpa kareivinėse arba kitose Akademijai priklausančiose gyvenamosiose patalpose. Šiuo atveju kariūnas (-ė) moka už energijos, ryšių ir v</text:span><text:span text:style-name="T523">isas komunalines paslaugas. Atskira gyvenamoji patalpa turintiems šeimas kariūnams suteikiama tik tuo atveju, jeigu tokią patalpą suteikti Akademija turi galimybę.</text:span></text:p>
      <text:p text:style-name="P524"><text:span text:style-name="T525">49.5</text:span><text:span text:style-name="T526">. Kariūnams padengiamos važiavimo išlaidos visų rūšių keleiviniu transportu (išskyru</text:span><text:span text:style-name="T527">s taksi) arba nuosavu motoriniu transportu: vykstant stažuotis į karinius dalinius ir atgal, vykstant į artimųjų giminaičių laidotuves ir atgal, karo gydytojo siuntimu vykstant į sveikatos priežiūros ar reabilitacijos įstaigą ir atgal, vykstant į gyvenamąj</text:span><text:span text:style-name="T528">ą vietą ir atgal suteikus šio Statuto nustatyta tvarka atostogas. Važiavimo išlaidos kompensuojamos pagal krašto apsaugos ministro patvirtintą kompensuojamų išlaidų dydį.</text:span></text:p>
      <text:p text:style-name="P529"><text:span text:style-name="T530">49.6</text:span><text:span text:style-name="T531">. Kariūnams apmokamos jų siunčiamos (Lietuvos teritorijoje) pašto siuntos.</text:span></text:p>
      <text:p text:style-name="P532"><text:span text:style-name="T533">49.7</text:span><text:span text:style-name="T534">. Kariūnams dukart per metus suteikiamos ne trumpesnės kaip 14 kalendorinių dienų atostogos. Konkrečią atostogų trukmę, atsižvelgdamas į studijų programas, nustato Akademijos viršininkas. Dalis atostogų laiko gali būti skirta akademiniams įsiskolinim</text:span><text:span text:style-name="T535">ams likviduoti.</text:span></text:p>
      <text:p text:style-name="P536"><text:span text:style-name="T537">49.8</text:span><text:span text:style-name="T538">. Kariūnų sveikatos priežiūra finansuojama Lietuvos Respublikos valstybės biudžeto lėšomis.</text:span></text:p>
      <text:p text:style-name="P539"><text:span text:style-name="T540">49.9</text:span><text:span text:style-name="T541">. Laikantis Lietuvos Respublikos krašto apsaugos sistemos organizavimo ir karo tarnybos įstatymo nustatytų sąlygų, tvarkos ir prival</text:span><text:span text:style-name="T542">omosios pradinės karo tarnybos kariams nustatytų dydžių:</text:span></text:p>
      <text:p text:style-name="P543"><text:span text:style-name="T544">49.9.1</text:span><text:span text:style-name="T545">. kariūnai privalomai draudžiami nuo nelaimingų atsitikimų tarnyboje;</text:span></text:p>
      <text:p text:style-name="P546"><text:span text:style-name="T547">49.9.2</text:span><text:span text:style-name="T548">. mokama kompensacija kariūnui žuvus ar sutrikus jo sveikatai;</text:span></text:p>
      <text:p text:style-name="P549"><text:span text:style-name="T550">49.9.3</text:span><text:span text:style-name="T551">. kariūnas, žuvęs dėl priežasčių, susi</text:span><text:span text:style-name="T552">jusių su tarnyba, laidojamas valstybės lėšomis;</text:span></text:p>
      <text:p text:style-name="P553"><text:span text:style-name="T554">49.9.4</text:span><text:span text:style-name="T555">. dėl priežasčių, susijusių su tarnyba, žuvusiam arba dėl ligos mirusiam kariūnui jo šeimos (artimųjų) sutikimu Akademijos lėšomis pastatomas krašto apsaugos ministro patvirtinto pavyzdžio antkapini</text:span><text:span text:style-name="T556">s paminklas. Jeigu kariūno artimieji palaidoja žuvusį ar mirusį kariūną šeimos kape ir stato kitokį (ne kario) paminklą, Akademija padengia paminklo statybos išlaidų dalį, neviršijančią kario antkapinio paminklo vertės.</text:span></text:p>
      <text:p text:style-name="P557"><text:span text:style-name="T558">50</text:span><text:span text:style-name="T559">. Socialinės ir kitos su<text:s/></text:span><text:span text:style-name="T560">kariūno tarnyba susijusios garantijos iš Krašto apsaugos ministerijai skirtų Lietuvos Respublikos valstybės biudžeto asignavimų taikomos Lietuvos Respublikos krašto apsaugos sistemos organizavimo ir karo tarnybos įstatymo, kitų Lietuvos Respublikos įstatym</text:span><text:span text:style-name="T561">ų ir šio Statuto nustatytomis sąlygomis ir tvarka.</text:span></text:p>
      <text:p text:style-name="P562"><text:span text:style-name="T563">51</text:span><text:span text:style-name="T564">. Kitus kariūnų tarnybos ir studijų ypatumus nustato Akademijos vidaus tvarkos taisyklės.</text:span></text:p>
      <text:p text:style-name="P565"><text:span text:style-name="T566">52</text:span><text:span text:style-name="T567">. Akademijoje studijuojantiems kitų valstybių piliečiams netaikomos šio Statuto 49.9 punkto nuostatos.</text:span></text:p>
      <text:p text:style-name="P568"><text:span text:style-name="T569">53</text:span><text:span text:style-name="T570">. Kariūnų teisės:</text:span></text:p>
      <text:p text:style-name="P571"><text:span text:style-name="T572">53.1</text:span><text:span text:style-name="T573">. studijų metu naudotis auditorijomis, bibliotekomis, laboratorijomis, kita studijų įranga ir priemonėmis;</text:span></text:p>
      <text:p text:style-name="P574"><text:span text:style-name="T575">53.2</text:span><text:span text:style-name="T576">. pasirinkti dėstytoją (kai tą patį dalyką dėsto keli dėstytojai);</text:span></text:p>
      <text:p text:style-name="P577"><text:span text:style-name="T578">53.3</text:span><text:span text:style-name="T579">. vertinti studijų programos ir jos<text:s/></text:span><text:span text:style-name="T580">realizavimo kokybę, kreiptis į Akademijos administraciją dėl žinių įvertinimo;</text:span></text:p>
      <text:p text:style-name="P581"><text:span text:style-name="T582">53.4</text:span><text:span text:style-name="T583">. nutraukti studijas šio Statuto nustatyta tvarka;</text:span></text:p>
      <text:p text:style-name="P584"><text:span text:style-name="T585">53.5</text:span><text:span text:style-name="T586">. gauti su studijomis susijusią informaciją;</text:span></text:p>
      <text:p text:style-name="P587"><text:span text:style-name="T588">53.6</text:span><text:span text:style-name="T589">. laisvai reikšti savo mintis ir pažiūras, kiek tai<text:s/></text:span><text:span text:style-name="T590">neprieštarauja Lietuvos Respublikos krašto apsaugos sistemos organizavimo ir karo tarnybos įstatymui;</text:span></text:p>
      <text:p text:style-name="P591"><text:span text:style-name="T592">53.7</text:span><text:span text:style-name="T593">. dalyvauti Senato veikloje;</text:span></text:p>
      <text:p text:style-name="P594"><text:span text:style-name="T595">53.8</text:span><text:span text:style-name="T596">. rinkti Kariūnų tarybą ir būti išrinktiems į ją;</text:span></text:p>
      <text:p text:style-name="P597"><text:span text:style-name="T598">53.9</text:span><text:span text:style-name="T599">. laisvai burtis į klubus, draugijas, studentų visu</text:span><text:span text:style-name="T600">omenines organizacijas;</text:span></text:p>
      <text:p text:style-name="P601"><text:span text:style-name="T602">53.10</text:span><text:span text:style-name="T603">. ginti savo pažeistas teises Kariuomenės drausmės statuto nustatyta tvarka.</text:span></text:p>
      <text:p text:style-name="P604"><text:span text:style-name="T605">54</text:span><text:span text:style-name="T606">. Kariūnų pareigos:</text:span></text:p>
      <text:p text:style-name="P607"><text:span text:style-name="T608">54.1</text:span><text:span text:style-name="T609">. vykdyti studijų programoje numatytas užduotis;</text:span></text:p>
      <text:p text:style-name="P610"><text:span text:style-name="T611">54.2</text:span><text:span text:style-name="T612">. laikytis krašto apsaugos sistemos veiklą reglamentuoj</text:span><text:span text:style-name="T613">ančių teisės aktų, Akademijos vidaus tvarkos taisyklių;</text:span></text:p>
      <text:p text:style-name="P614"><text:span text:style-name="T615">54.3</text:span><text:span text:style-name="T616">. vykdyti Akademijos viršininko ir kitų vadų įsakymus.</text:span></text:p>
      <text:p text:style-name="P617"><text:span text:style-name="T618">55</text:span><text:span text:style-name="T619">. Kariūnai taip pat turi krašto apsaugos statutuose ir Akademijos vidaus tvarkos taisyklėse numatytas teises ir pareigas.</text:span></text:p>
      <text:p text:style-name="P620"><text:span text:style-name="T621">56</text:span><text:span text:style-name="T622">.</text:span><text:span text:style-name="T623"><text:s/>Ginčų tarp administracijos ir kariūnų sprendimo, drausminių nuobaudų kariūnams skyrimo tvarką nustato Lietuvos Respublikos kariuomenės drausmės statutas.</text:span></text:p>
      <text:p text:style-name="P624"/>
      <text:p text:style-name="P625"><text:span text:style-name="T626">VIII</text:span><text:span text:style-name="T627">.<text:s/></text:span><text:span text:style-name="T628">KARININKAI KLAUSYTOJAI</text:span></text:p>
      <text:p text:style-name="P629"/>
      <text:p text:style-name="P630"><text:span text:style-name="T631">57</text:span><text:span text:style-name="T632">. Karininkai klausytojai yra:</text:span></text:p>
      <text:p text:style-name="P633"><text:span text:style-name="T634">57.1</text:span><text:span text:style-name="T635">. karininkai, tęsianty</text:span><text:span text:style-name="T636">s pertrauktas ar nebaigtas studijas pagal pirmosios universitetinių studijų pakopos ir bazinio karinio rengimo programas;</text:span></text:p>
      <text:p text:style-name="P637"><text:span text:style-name="T638">57.2</text:span><text:span text:style-name="T639">. karininkai, studijuojantys pagal antrosios universitetinių studijų pakopos ir kvalifikacijos kėlimo kursų programas.</text:span></text:p>
      <text:p text:style-name="P640"><text:span text:style-name="T641">58</text:span><text:span text:style-name="T642">. Karininkai klausytojai turi Akademijos vidaus tvarkos taisyklėse numatytas pareigas ir teises. Karininkų klausytojų turimi kariniai laipsniai studijų Akademijoje metu suspenduojami.</text:span></text:p>
      <text:p text:style-name="P643"><text:span text:style-name="T644">59</text:span><text:span text:style-name="T645">. Kariniai laipsniai karininkams klausytojams suteikiami bendra k</text:span><text:span text:style-name="T646">aro tarnybą reglamentuojančių Lietuvos Respublikos įstatymų ir kitų teisės aktų nustatyta tvarka.</text:span></text:p>
      <text:p text:style-name="P647"><text:span text:style-name="T648">60</text:span><text:span text:style-name="T649">. Karininkams klausytojams taikomos profesinės karo tarnybos kariams nustatytos aprūpinimo sąlygos ir socialinės garantijos.</text:span></text:p>
      <text:p text:style-name="P650"><text:span text:style-name="T651">61</text:span><text:span text:style-name="T652">. Iš Akademijos pašal</text:span><text:span text:style-name="T653">inti (išskyrus nutraukusius studijas dėl sveikatos būklės) ar studijas nutraukę dėl aplinkybių, kurių krašto apsaugos ministras nepripažįsta svarbiomis, karininkai klausytojai gali būti traukiami drausminėn atsakomybėn.</text:span></text:p>
      <text:p text:style-name="P654"><text:span text:style-name="T655">62</text:span><text:span text:style-name="T656">. Karininkai klausytojai atest</text:span><text:span text:style-name="T657">uojami Lietuvos Respublikos teisės aktų nustatyta tvarka.</text:span></text:p>
      <text:p text:style-name="P658"/>
      <text:p text:style-name="P659"><text:span text:style-name="T660">IX</text:span><text:span text:style-name="T661">.<text:s/></text:span><text:span text:style-name="T662">KLAUSYTOJAI</text:span></text:p>
      <text:p text:style-name="P663"/>
      <text:p text:style-name="P664"><text:span text:style-name="T665">63</text:span><text:span text:style-name="T666">. Klausytojai yra:</text:span></text:p>
      <text:p text:style-name="P667"><text:span text:style-name="T668">64.1</text:span><text:span text:style-name="T669">. profesinės karo tarnybos kariai, studijuojantys neakivaizdine forma ar nuotoliniu būdu pagal pirmosios ar antrosios universitetinių studijų</text:span><text:span text:style-name="T670"><text:s/>pakopų ir bazinio karinio rengimo programas;</text:span></text:p>
      <text:p text:style-name="P671"><text:span text:style-name="T672">64.2</text:span><text:span text:style-name="T673">. turintys nekarinį aukštąjį išsilavinimą profesinės karo tarnybos kariai ar civiliai, studijuojantys pagal bazinio karinio rengimo programą;</text:span></text:p>
      <text:p text:style-name="P674"><text:span text:style-name="T675">64.3</text:span><text:span text:style-name="T676">. Lietuvos ir kitų valstybių kariai ir civiliai,<text:s/></text:span><text:span text:style-name="T677">studijuojantys kvalifikacijos kėlimo kursuose.</text:span></text:p>
      <text:p text:style-name="P678"><text:span text:style-name="T679">65</text:span><text:span text:style-name="T680">. Klausytojų teisės ir pareigos:</text:span></text:p>
      <text:p text:style-name="P681"><text:span text:style-name="T682">65.1</text:span><text:span text:style-name="T683">. Klausytojai neakivaizdinių studijų sesijų ir kvalifikacijos kėlimo kursų metu Akademijai yra pavaldūs tik studijų klausimais. Klausytojų turimi kariniai laipsniai</text:span><text:span text:style-name="T684"><text:s/>studijų Akademijoje metu suspenduojami. Jų teises ir pareigas sesijų ir kursų metu nustato Akademijos vidaus tvarkos taisyklės.</text:span></text:p>
      <text:p text:style-name="P685"><text:span text:style-name="T686">65.2</text:span><text:span text:style-name="T687">. Kvalifikacijos kėlimo kursuose studijuojantiems kitų valstybių kariams ir civiliams krašto apsaugos ministro<text:s/></text:span><text:span text:style-name="T688">sprendimu gali būti nemokamai suteikiama gyvenamoji patalpa kareivinėse ar kitose Akademijai priklausančiose gyvenamosiose patalpose, mokama iki 2 MGL dydžių išmoka per mėnesį buitinėms išlaidoms, apmokamos kelionės visų rūšių keleiviniu transportu (išskyr</text:span><text:span text:style-name="T689">us taksi) į Lietuvą ir atgal faktinės išlaidos, jie gali būti aprūpinami maistu (pagal privalomosios pradinės karo tarnybos kariams nustatytas fiziologines mitybos normas), o jeigu nėra galimybės aprūpinti maistu, jiems gali būti mokama maitinimosi išlaidų</text:span><text:span text:style-name="T690"><text:s/>piniginė kompensacija, kurios dydį Lietuvos Respublikos Vyriausybė yra nustačiusi kariams.</text:span></text:p>
      <text:p text:style-name="P691"/>
      <text:p text:style-name="P692"><text:span text:style-name="T693">X</text:span><text:span text:style-name="T694">.<text:s/></text:span><text:span text:style-name="T695">AKADEMIJOS TURTAS IR LĖŠOS</text:span></text:p>
      <text:p text:style-name="P696"/>
      <text:p text:style-name="P697"><text:span text:style-name="T698">66</text:span><text:span text:style-name="T699">. Akademijos patikėjimo teise valdomą valstybės turtą sudaro pastatai ir kitos materialinės vertybės, finansiniai ište</text:span><text:span text:style-name="T700">kliai, intelektualaus darbo produktai ir kitas teisėtai įgytas turtas. Šį turtą Akademija naudoja neatlygintinai Lietuvos Respublikos įstatymų nustatyta tvarka, jį saugo ir atsako už jo praradimą ar sugadinimą. Akademijos personalas ir kariūnai, karininkai</text:span><text:span text:style-name="T701"><text:s/>klausytojai ir klausytojai tuo turtu naudojasi vadovaudamiesi Akademijos vidaus tvarkos taisyklėmis ir Akademijos viršininko įsakymais.</text:span></text:p>
      <text:p text:style-name="P702"><text:span text:style-name="T703">67</text:span><text:span text:style-name="T704">. Akademijos lėšas sudaro Lietuvos Respublikos valstybės biudžeto ir kitos teisėtai gaunamos lėšos. Lietuvos Resp</text:span><text:span text:style-name="T705">ublikos valstybės biudžeto lėšos Akademijai skiriamos iš krašto apsaugos sistemai finansuoti skiriamų asignavimų, vadovaujantis krašto apsaugos sistemos prioritetais, Akademijos uždaviniais ir bendraisiais krašto apsaugos sistemos struktūrinių vienetų fina</text:span><text:span text:style-name="T706">nsavimo principais ir normatyvais.</text:span></text:p>
      <text:p text:style-name="P707"><text:span text:style-name="T708">68</text:span><text:span text:style-name="T709">. Akademija Lietuvos Respublikos įstatymų ir kitų teisės aktų nustatyta tvarka planuoja, tvarko ir naudoja Lietuvos Respublikos valstybės biudžeto ir kitas gaunamas lėšas. Akademija, laikydamasi krašto apsaugos mini</text:span><text:span text:style-name="T710">stro nustatyto Lietuvos Respublikos valstybės biudžeto lėšų tikslinio paskirstymo ir šio ministro nustatytų sandorių sudarymo apribojimų, turi teisę Lietuvos Respublikos įstatymų ir kitų teisės aktų nustatyta tvarka įsigyti reikiamų medžiagų, prekių ir pas</text:span><text:span text:style-name="T711">laugų, sudaryti kitus civilinius teisinius sandorius.</text:span></text:p>
      <text:p text:style-name="P712"><text:span text:style-name="T713">69</text:span><text:span text:style-name="T714">. Ginkluote, šaudmenimis, sprogmenimis, imitacinėmis priemonėmis, kovos, specialiąja, kompiuterine ir kitokia technika, programine ir kitokia įranga, transporto ir kitokiomis priemonėmis, apranga<text:s/></text:span><text:span text:style-name="T715">ir amunicija, kitais specialiais karinių studijų reikmenimis Akademija aprūpinama centralizuotai krašto apsaugos ministro ir kariuomenės vado nustatyta tvarka.</text:span></text:p>
      <text:p text:style-name="P716"><text:span text:style-name="T717">70</text:span><text:span text:style-name="T718">. Akademijos finansinė ir ūkinė veikla tikrinama Lietuvos Respublikos įstatymų nustatyta t</text:span><text:span text:style-name="T719">varka.</text:span></text:p>
      <text:p text:style-name="P720"/>
      <text:p text:style-name="P721"><text:span text:style-name="T722">XI</text:span><text:span text:style-name="T723">.<text:s/></text:span><text:span text:style-name="T724">BAIGIAMOSIOS NUOSTATOS</text:span></text:p>
      <text:p text:style-name="P725"/>
      <text:p text:style-name="P726"><text:span text:style-name="T727">71</text:span><text:span text:style-name="T728">. Šį Statutą krašto apsaugos ministro teikimu priima ir keičia Lietuvos Respublikos Vyriausybė. Teisę teikti pasiūlymus dėl šio Statuto pakeitimo turi Senatas 2/3 visų Senato narių balsų dauguma ir Akademijos</text:span><text:span text:style-name="T729"><text:s/>viršininkas.</text:span></text:p>
      <text:p text:style-name="P730"><text:span text:style-name="T731">______________</text:span></text:p>
      <text:p text:style-name="P732">Priedo pakeitimai:</text:p>
      <text:p text:style-name="P733"><text:span text:style-name="T734">Nr.<text:s/></text:span><text:a xlink:href="https://www.e-tar.lt/portal/legalAct.html?documentId=TAR.72DEB33E41AC" office:target-frame-name="_top" xlink:show="replace"><text:span text:style-name="T735">1242</text:span></text:a><text:span text:style-name="T736">, 2000-10-18, Žin., 2000, Nr. 89-2762 (2000-10-25), i. k. 1001100NUTA00001242</text:span></text:p>
      <text:p text:style-name="P737"><text:span text:style-name="T738">Nr.<text:s/></text:span><text:a xlink:href="https://www.e-tar.lt/portal/legalAct.html?documentId=TAR.A940F8F79AFF" office:target-frame-name="_top" xlink:show="replace"><text:span text:style-name="T739">1320</text:span></text:a><text:span text:style-name="T740">, 2003-10-23, Žin., 2003, Nr. 101-4551 (2003-10-29), i. k. 1031100NUTA00001320</text:span></text:p>
      <text:p text:style-name="Normal"/>
      <text:p text:style-name="P741"/>
      <text:p text:style-name="P742"/>
      <text:p text:style-name="P743"><text:span text:style-name="T744">Pakeitimai:</text:span></text:p>
      <text:p text:style-name="P745"/>
      <text:p text:style-name="P746"><text:span text:style-name="T747">1.</text:span></text:p>
      <text:p text:style-name="P748"><text:span text:style-name="T749">Lietuvos Respublikos Vyriausybė, Nutarimas</text:span></text:p>
      <text:p text:style-name="P750"><text:span text:style-name="T751">Nr.<text:s/></text:span><text:a xlink:href="https://www.e-tar.lt/portal/legalAct.html?documentId=TAR.72DEB33E41AC" office:target-frame-name="_top" xlink:show="replace"><text:span text:style-name="T752">1242</text:span></text:a><text:span text:style-name="T753">, 2000-10-18, Žin., 2000, Nr. 89-2762 (2000-10-25), i. k. 1001100NUTA00001242</text:span></text:p>
      <text:p text:style-name="P754"><text:span text:style-name="T755">Dėl Lietuvos Respublikos Vyriausybės 1999 m. rugpjūčio 10 d. nutarimo Nr. 896 "Dėl Generolo Jo</text:span><text:span text:style-name="T756">no Žemaičio Lietuvos karo akademijos statuto patvirtinimo" dalinio pakeitimo</text:span></text:p>
      <text:p text:style-name="P757"/>
      <text:p text:style-name="P758"><text:span text:style-name="T759">2.</text:span></text:p>
      <text:p text:style-name="P760"><text:span text:style-name="T761">Lietuvos Respublikos Vyriausybė, Nutarimas</text:span></text:p>
      <text:p text:style-name="P762"><text:span text:style-name="T763">Nr.<text:s/></text:span><text:a xlink:href="https://www.e-tar.lt/portal/legalAct.html?documentId=TAR.A940F8F79AFF" office:target-frame-name="_top" xlink:show="replace"><text:span text:style-name="T764">1320</text:span></text:a><text:span text:style-name="T765">, 2003-10-23, Žin., 2003, Nr. 101-4551 (20</text:span><text:span text:style-name="T766">03-10-29), i. k. 1031100NUTA00001320</text:span></text:p>
      <text:p text:style-name="P767"><text:span text:style-name="T768">Dėl Lietuvos Respublikos Vyriausybės 1999 m. rugpjūčio 10 d. nutarimo Nr. 896 "Dėl Generolo Jono Žemaičio Lietuvos karo akademijos statuto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3-04T08:15:00Z</meta:creation-date>
    <dc:date>2015-03-04T08:15:00Z</dc:date>
    <meta:template xlink:href="Normal" xlink:type="simple"/>
    <meta:editing-cycles>2</meta:editing-cycles>
    <meta:editing-duration>PT0S</meta:editing-duration>
    <meta:document-statistic meta:page-count="10" meta:paragraph-count="307" meta:word-count="3852" meta:character-count="31359" meta:row-count="842" meta:non-whitespace-character-count="27814"/>
  </office:meta>
</office:document-meta>
</file>