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text-indent="3.543in"/>
      <style:text-properties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break-before="page" fo:text-indent="3.543in"/>
      <style:text-properties fo:hyphenate="false"/>
    </style:style>
    <style:style style:name="P257" style:parent-style-name="Normal" style:family="paragraph">
      <style:paragraph-properties fo:widows="0" fo:orphans="0" fo:text-indent="3.543in"/>
      <style:text-properties fo:color="#000000" fo:hyphenate="false"/>
    </style:style>
    <style:style style:name="P258" style:parent-style-name="Normal" style:family="paragraph">
      <style:paragraph-properties fo:widows="0" fo:orphans="0" fo:text-indent="3.543in"/>
      <style:text-properties fo:color="#000000" fo:hyphenate="false"/>
    </style:style>
    <style:style style:name="P259" style:parent-style-name="Normal" style:family="paragraph">
      <style:paragraph-properties fo:widows="0" fo:orphans="0" fo:text-indent="3.543in"/>
      <style:text-properties fo:color="#000000" fo:hyphenate="false"/>
    </style:style>
    <style:style style:name="P260" style:parent-style-name="Normal" style:family="paragraph">
      <style:paragraph-properties fo:widows="0" fo:orphans="0" fo:text-indent="3.543in"/>
      <style:text-properties fo:color="#000000" fo:hyphenate="false"/>
    </style:style>
    <style:style style:name="P261" style:parent-style-name="Normal" style:family="paragraph">
      <style:paragraph-properties fo:widows="0" fo:orphans="0" fo:text-indent="3.543in"/>
      <style:text-properties fo:color="#000000" fo:hyphenate="false"/>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align="justify"/>
      <style:text-properties fo:color="#000000"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style:text-properties style:font-weight-complex="bold" fo:text-transform="uppercase" fo:color="#000000" fo:hyphenate="false"/>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text-position="super 66.6%"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style:font-weight-complex="bold" fo:text-transform="uppercase"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style:font-weight-complex="bold" fo:text-transform="uppercase"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with-next="always"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keep-with-next="always" fo:text-align="justify" fo:text-indent="0.3937in"/>
      <style:text-properties style:font-weight-complex="bold" fo:text-transform="uppercase"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text-properties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color="#000000"/>
    </style:style>
    <style:style style:name="P960" style:parent-style-name="Normal" style:family="paragraph">
      <style:paragraph-properties fo:break-before="page" fo:margin-left="3.1493in">
        <style:tab-stops/>
      </style:paragraph-properties>
    </style:style>
    <style:style style:name="T961" style:parent-style-name="DefaultParagraphFont" style:family="text">
      <style:text-properties style:font-size-complex="12pt"/>
    </style:style>
    <style:style style:name="P962" style:parent-style-name="Normal" style:family="paragraph">
      <style:paragraph-properties fo:margin-left="3.14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keep-with-next="always" fo:text-align="center"/>
      <style:text-properties style:font-size-complex="12pt"/>
    </style:style>
    <style:style style:name="P971" style:parent-style-name="Normal" style:family="paragraph">
      <style:text-properties style:font-size-complex="12pt"/>
    </style:style>
    <style:style style:name="TableColumn973" style:family="table-column">
      <style:table-column-properties style:column-width="0.1638in" style:use-optimal-column-width="false"/>
    </style:style>
    <style:style style:name="TableColumn974" style:family="table-column">
      <style:table-column-properties style:column-width="0.409in" style:use-optimal-column-width="false"/>
    </style:style>
    <style:style style:name="TableColumn975" style:family="table-column">
      <style:table-column-properties style:column-width="0.6819in" style:use-optimal-column-width="false"/>
    </style:style>
    <style:style style:name="TableColumn976" style:family="table-column">
      <style:table-column-properties style:column-width="0.2333in" style:use-optimal-column-width="false"/>
    </style:style>
    <style:style style:name="TableColumn977" style:family="table-column">
      <style:table-column-properties style:column-width="1.0305in" style:use-optimal-column-width="false"/>
    </style:style>
    <style:style style:name="TableColumn978" style:family="table-column">
      <style:table-column-properties style:column-width="0.1972in" style:use-optimal-column-width="false"/>
    </style:style>
    <style:style style:name="TableColumn979" style:family="table-column">
      <style:table-column-properties style:column-width="0.6548in" style:use-optimal-column-width="false"/>
    </style:style>
    <style:style style:name="TableColumn980" style:family="table-column">
      <style:table-column-properties style:column-width="0.7006in" style:use-optimal-column-width="false"/>
    </style:style>
    <style:style style:name="TableColumn981" style:family="table-column">
      <style:table-column-properties style:column-width="0.0125in" style:use-optimal-column-width="false"/>
    </style:style>
    <style:style style:name="TableColumn982" style:family="table-column">
      <style:table-column-properties style:column-width="0.1541in" style:use-optimal-column-width="false"/>
    </style:style>
    <style:style style:name="TableColumn983" style:family="table-column">
      <style:table-column-properties style:column-width="0.0097in" style:use-optimal-column-width="false"/>
    </style:style>
    <style:style style:name="TableColumn984" style:family="table-column">
      <style:table-column-properties style:column-width="0.7437in" style:use-optimal-column-width="false"/>
    </style:style>
    <style:style style:name="TableColumn985" style:family="table-column">
      <style:table-column-properties style:column-width="0.6534in" style:use-optimal-column-width="false"/>
    </style:style>
    <style:style style:name="TableColumn986" style:family="table-column">
      <style:table-column-properties style:column-width="0.2611in" style:use-optimal-column-width="false"/>
    </style:style>
    <style:style style:name="TableColumn987" style:family="table-column">
      <style:table-column-properties style:column-width="0.0833in" style:use-optimal-column-width="false"/>
    </style:style>
    <style:style style:name="TableColumn988" style:family="table-column">
      <style:table-column-properties style:column-width="0.309in" style:use-optimal-column-width="false"/>
    </style:style>
    <style:style style:name="TableColumn989" style:family="table-column">
      <style:table-column-properties style:column-width="0.0076in" style:use-optimal-column-width="false"/>
    </style:style>
    <style:style style:name="Table972" style:family="table">
      <style:table-properties style:width="6.3062in" fo:margin-left="0in" table:align="left"/>
    </style:style>
    <style:style style:name="TableRow990" style:family="table-row">
      <style:table-row-properties style:min-row-height="0.0138in" style:use-optimal-row-height="false"/>
    </style:style>
    <style:style style:name="TableCell991" style:family="table-cell">
      <style:table-cell-properties fo:border="none" style:vertical-align="bottom" fo:padding-top="0in" fo:padding-left="0.075in" fo:padding-bottom="0in" fo:padding-right="0.075in"/>
    </style:style>
    <style:style style:name="P992" style:parent-style-name="Normal" style:family="paragraph">
      <style:text-properties fo:letter-spacing="-0.0041in" style:font-size-complex="12pt"/>
    </style:style>
    <style:style style:name="TableRow993" style:family="table-row">
      <style:table-row-properties style:min-row-height="0.0138in" style:use-optimal-row-height="false"/>
    </style:style>
    <style:style style:name="TableCell994" style:family="table-cell">
      <style:table-cell-properties fo:border-top="none" fo:border-left="none" fo:border-bottom="0.0069in solid #000000" fo:border-right="none" style:vertical-align="bottom" fo:padding-top="0in" fo:padding-left="0.075in" fo:padding-bottom="0in" fo:padding-right="0.075in"/>
    </style:style>
    <style:style style:name="P995" style:parent-style-name="Normal" style:family="paragraph">
      <style:text-properties fo:letter-spacing="-0.0041in" style:font-size-complex="12pt"/>
    </style:style>
    <style:style style:name="TableRow996" style:family="table-row">
      <style:table-row-properties style:min-row-height="0.0138in" style:use-optimal-row-height="false"/>
    </style:style>
    <style:style style:name="TableCell997" style:family="table-cell">
      <style:table-cell-properties fo:border-top="0.0069in solid #000000" fo:border-left="none" fo:border-bottom="none" fo:border-right="none" style:vertical-align="bottom" fo:padding-top="0in" fo:padding-left="0.075in" fo:padding-bottom="0in" fo:padding-right="0.075in"/>
    </style:style>
    <style:style style:name="P998" style:parent-style-name="Normal" style:family="paragraph">
      <style:paragraph-properties fo:text-align="center"/>
      <style:text-properties fo:letter-spacing="-0.0041in" style:font-size-complex="12pt"/>
    </style:style>
    <style:style style:name="TableRow999" style:family="table-row">
      <style:table-row-properties style:min-row-height="0.0138in" style:use-optimal-row-height="false"/>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text-properties fo:letter-spacing="-0.0041in" style:font-size-complex="12pt"/>
    </style:style>
    <style:style style:name="P1002" style:parent-style-name="Normal" style:family="paragraph">
      <style:text-properties fo:letter-spacing="-0.0041in" style:font-size-complex="12pt"/>
    </style:style>
    <style:style style:name="TableRow1003" style:family="table-row">
      <style:table-row-properties style:min-row-height="0.0138in" style:use-optimal-row-height="false"/>
    </style:style>
    <style:style style:name="TableCell1004" style:family="table-cell">
      <style:table-cell-properties fo:border-top="none" fo:border-left="none" fo:border-bottom="0.0069in solid #000000" fo:border-right="none" style:vertical-align="bottom" fo:padding-top="0in" fo:padding-left="0.075in" fo:padding-bottom="0in" fo:padding-right="0.075in"/>
    </style:style>
    <style:style style:name="P1005" style:parent-style-name="Normal" style:family="paragraph">
      <style:paragraph-properties fo:text-align="end"/>
      <style:text-properties fo:letter-spacing="-0.0041in" style:font-size-complex="12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none" fo:border-bottom="none" fo:border-right="none" style:vertical-align="bottom" fo:padding-top="0in" fo:padding-left="0.075in" fo:padding-bottom="0in" fo:padding-right="0.075in"/>
    </style:style>
    <style:style style:name="P1008" style:parent-style-name="Normal" style:family="paragraph">
      <style:paragraph-properties fo:text-align="center"/>
      <style:text-properties fo:letter-spacing="-0.0041in" style:font-size-complex="12pt"/>
    </style:style>
    <style:style style:name="TableRow1009" style:family="table-row">
      <style:table-row-properties style:min-row-height="0.0138in" style:use-optimal-row-height="false"/>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text-properties fo:letter-spacing="-0.0041in" style:font-size-complex="12pt"/>
    </style:style>
    <style:style style:name="TableCell1012" style:family="table-cell">
      <style:table-cell-properties fo:border-top="none" fo:border-left="none" fo:border-bottom="0.0069in solid #000000" fo:border-right="none" style:vertical-align="bottom" fo:padding-top="0in" fo:padding-left="0.075in" fo:padding-bottom="0in" fo:padding-right="0.075in"/>
    </style:style>
    <style:style style:name="P1013" style:parent-style-name="Normal" style:family="paragraph">
      <style:text-properties fo:letter-spacing="-0.0041in" style:font-size-complex="12pt"/>
    </style:style>
    <style:style style:name="TableRow1014" style:family="table-row">
      <style:table-row-properties style:min-row-height="0.0138in" style:use-optimal-row-height="false"/>
    </style:style>
    <style:style style:name="TableCell1015" style:family="table-cell">
      <style:table-cell-properties fo:border="none" style:vertical-align="bottom" fo:padding-top="0in" fo:padding-left="0.075in" fo:padding-bottom="0in" fo:padding-right="0.075in"/>
    </style:style>
    <style:style style:name="P1016" style:parent-style-name="Normal" style:family="paragraph">
      <style:text-properties fo:letter-spacing="-0.0041in" style:font-size-complex="12pt"/>
    </style:style>
    <style:style style:name="TableCell1017" style:family="table-cell">
      <style:table-cell-properties fo:border-top="0.0069in solid #000000" fo:border-left="none" fo:border-bottom="none" fo:border-right="none"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none" style:vertical-align="bottom" fo:padding-top="0in" fo:padding-left="0.075in" fo:padding-bottom="0in" fo:padding-right="0.075in"/>
    </style:style>
    <style:style style:name="P1022" style:parent-style-name="Normal" style:family="paragraph">
      <style:paragraph-properties fo:text-align="center"/>
      <style:text-properties style:text-position="-75% 100%" style:font-size-complex="12pt"/>
    </style:style>
    <style:style style:name="TableCell1023" style:family="table-cell">
      <style:table-cell-properties fo:border="none" style:vertical-align="bottom" fo:padding-top="0in" fo:padding-left="0.075in" fo:padding-bottom="0in" fo:padding-right="0.075in"/>
    </style:style>
    <style:style style:name="P1024" style:parent-style-name="Normal" style:family="paragraph">
      <style:paragraph-properties fo:text-align="center"/>
      <style:text-properties style:text-position="-75% 100%" style:font-size-complex="12pt"/>
    </style:style>
    <style:style style:name="TableRow1025" style:family="table-row">
      <style:table-row-properties style:min-row-height="0.0138in" style:use-optimal-row-height="false"/>
    </style:style>
    <style:style style:name="TableCell1026" style:family="table-cell">
      <style:table-cell-properties fo:border-top="none" fo:border-left="none" fo:border-bottom="0.0069in solid #000000" fo:border-right="none" style:vertical-align="bottom" fo:padding-top="0in" fo:padding-left="0.075in" fo:padding-bottom="0in" fo:padding-right="0.075in"/>
    </style:style>
    <style:style style:name="P1027" style:parent-style-name="Normal" style:family="paragraph">
      <style:paragraph-properties fo:text-align="end" fo:margin-right="-0.0326in"/>
      <style:text-properties style:font-size-complex="12pt"/>
    </style:style>
    <style:style style:name="TableCell1028" style:family="table-cell">
      <style:table-cell-properties fo:border-top="none" fo:border-left="none" fo:border-bottom="0.0069in solid #000000" fo:border-right="none" style:vertical-align="bottom" fo:padding-top="0in" fo:padding-left="0.075in" fo:padding-bottom="0in" fo:padding-right="0.075in"/>
    </style:style>
    <style:style style:name="P1029" style:parent-style-name="Normal" style:family="paragraph">
      <style:paragraph-properties fo:text-align="end" fo:margin-right="-0.0326in"/>
      <style:text-properties style:font-size-complex="12p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none" fo:border-bottom="none" fo:border-right="none" style:vertical-align="bottom" fo:padding-top="0in" fo:padding-left="0.075in" fo:padding-bottom="0in" fo:padding-right="0.075in"/>
    </style:style>
    <style:style style:name="P1032" style:parent-style-name="Normal" style:family="paragraph">
      <style:paragraph-properties fo:text-align="center"/>
      <style:text-properties fo:letter-spacing="-0.0041in" style:font-size-complex="12pt"/>
    </style:style>
    <style:style style:name="TableCell1033" style:family="table-cell">
      <style:table-cell-properties fo:border-top="0.0069in solid #000000" fo:border-left="none" fo:border-bottom="none" fo:border-right="none" style:vertical-align="bottom" fo:padding-top="0in" fo:padding-left="0.075in" fo:padding-bottom="0in" fo:padding-right="0.075in"/>
    </style:style>
    <style:style style:name="P1034" style:parent-style-name="Normal" style:family="paragraph">
      <style:paragraph-properties fo:text-align="center"/>
      <style:text-properties fo:letter-spacing="-0.0041in" style:font-size-complex="12pt"/>
    </style:style>
    <style:style style:name="TableRow1035" style:family="table-row">
      <style:table-row-properties style:min-row-height="0.0138in" style:use-optimal-row-height="false"/>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text-properties fo:letter-spacing="-0.0041in" style:font-size-complex="12pt"/>
    </style:style>
    <style:style style:name="P1038" style:parent-style-name="Normal" style:family="paragraph">
      <style:text-properties fo:letter-spacing="-0.0041in" style:font-size-complex="12pt"/>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text-properties fo:letter-spacing="-0.0041in" style:font-size-complex="12pt"/>
    </style:style>
    <style:style style:name="TableRow1041" style:family="table-row">
      <style:table-row-properties style:min-row-height="0.0138in" style:use-optimal-row-height="false"/>
    </style:style>
    <style:style style:name="TableCell1042" style:family="table-cell">
      <style:table-cell-properties fo:border-top="none" fo:border-left="none" fo:border-bottom="0.0069in solid #000000" fo:border-right="none" style:vertical-align="bottom" fo:padding-top="0in" fo:padding-left="0.075in" fo:padding-bottom="0in" fo:padding-right="0.075in"/>
    </style:style>
    <style:style style:name="P1043" style:parent-style-name="Normal" style:family="paragraph">
      <style:text-properties fo:letter-spacing="-0.0041in" style:font-size-complex="12pt"/>
    </style:style>
    <style:style style:name="TableCell1044" style:family="table-cell">
      <style:table-cell-properties fo:border="none" style:vertical-align="bottom" fo:padding-top="0in" fo:padding-left="0.075in" fo:padding-bottom="0in" fo:padding-right="0.075in"/>
    </style:style>
    <style:style style:name="P1045" style:parent-style-name="Normal" style:family="paragraph">
      <style:text-properties fo:letter-spacing="-0.0041in" style:font-size-complex="12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none" fo:border-bottom="none" fo:border-right="none"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text-properties fo:letter-spacing="-0.0041in" style:font-size-complex="12pt"/>
    </style:style>
    <style:style style:name="TableRow1052" style:family="table-row">
      <style:table-row-properties style:min-row-height="0.0138in" style:use-optimal-row-height="false"/>
    </style:style>
    <style:style style:name="TableCell1053" style:family="table-cell">
      <style:table-cell-properties fo:border="none" style:vertical-align="bottom" fo:padding-top="0in" fo:padding-left="0.075in" fo:padding-bottom="0in" fo:padding-right="0.075in"/>
    </style:style>
    <style:style style:name="P1054" style:parent-style-name="Normal" style:family="paragraph">
      <style:text-properties fo:letter-spacing="-0.0041in" style:font-size-complex="12pt"/>
    </style:style>
    <style:style style:name="T1055" style:parent-style-name="DefaultParagraphFont" style:family="text">
      <style:text-properties fo:letter-spacing="-0.0041in" style:font-size-complex="12pt"/>
    </style:style>
    <style:style style:name="T1056"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057" style:parent-style-name="DefaultParagraphFont" style:family="text">
      <style:text-properties fo:letter-spacing="-0.0041in" style:font-size-complex="12pt"/>
    </style:style>
    <style:style style:name="T1058"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059" style:parent-style-name="DefaultParagraphFont" style:family="text">
      <style:text-properties fo:letter-spacing="-0.0041in" style:font-size-complex="12pt"/>
    </style:style>
    <style:style style:name="TableCell1060" style:family="table-cell">
      <style:table-cell-properties fo:border="none" style:vertical-align="bottom" fo:padding-top="0in" fo:padding-left="0.075in" fo:padding-bottom="0in" fo:padding-right="0.075in"/>
    </style:style>
    <style:style style:name="P1061" style:parent-style-name="Normal" style:family="paragraph">
      <style:text-properties fo:letter-spacing="-0.0041in" style:font-size-complex="12pt"/>
    </style:style>
    <style:style style:name="TableRow1062" style:family="table-row">
      <style:table-row-properties style:min-row-height="0.0138in" style:use-optimal-row-height="false"/>
    </style:style>
    <style:style style:name="TableCell1063" style:family="table-cell">
      <style:table-cell-properties fo:border="none" style:vertical-align="bottom" fo:padding-top="0in" fo:padding-left="0.075in" fo:padding-bottom="0in" fo:padding-right="0.075in"/>
    </style:style>
    <style:style style:name="P1064" style:parent-style-name="Normal" style:family="paragraph">
      <style:text-properties fo:letter-spacing="-0.0041in" style:font-size-complex="12pt" style:language-asian="lt" style:country-asian="LT"/>
    </style:style>
    <style:style style:name="TableCell1065" style:family="table-cell">
      <style:table-cell-properties fo:border-top="none" fo:border-left="none" fo:border-bottom="0.0069in solid #000000" fo:border-right="none" style:vertical-align="bottom" fo:padding-top="0in" fo:padding-left="0.075in" fo:padding-bottom="0in" fo:padding-right="0.075in"/>
    </style:style>
    <style:style style:name="P1066" style:parent-style-name="Normal" style:family="paragraph">
      <style:text-properties fo:letter-spacing="-0.0041in"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fo:text-align="center">
        <style:tab-stops>
          <style:tab-stop style:type="left" style:position="0.25in"/>
          <style:tab-stop style:type="left" style:position="0.75in"/>
        </style:tab-stops>
      </style:paragraph-properties>
    </style:style>
    <style:style style:name="T1072" style:parent-style-name="DefaultParagraphFont" style:family="text">
      <style:text-properties fo:font-size="8pt" style:font-size-asian="8pt" style:font-size-complex="8pt" style:language-asian="lt" style:country-asian="LT"/>
    </style:style>
    <style:style style:name="T1073" style:parent-style-name="DefaultParagraphFont" style:family="text">
      <style:text-properties fo:font-size="8pt" style:font-size-asian="8pt" style:font-size-complex="8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none" style:vertical-align="bottom" fo:padding-top="0in" fo:padding-left="0.075in" fo:padding-bottom="0in" fo:padding-right="0.075in"/>
    </style:style>
    <style:style style:name="P1076" style:parent-style-name="Normal" style:family="paragraph">
      <style:text-properties fo:letter-spacing="-0.0041in" style:font-size-complex="12pt" style:language-asian="lt" style:country-asian="LT"/>
    </style:style>
    <style:style style:name="TableCell1077" style:family="table-cell">
      <style:table-cell-properties fo:border-top="none" fo:border-left="none" fo:border-bottom="0.0069in solid #000000" fo:border-right="none" style:vertical-align="bottom" fo:padding-top="0in" fo:padding-left="0.075in" fo:padding-bottom="0in" fo:padding-right="0.075in"/>
    </style:style>
    <style:style style:name="P1078" style:parent-style-name="Normal" style:family="paragraph">
      <style:text-properties fo:letter-spacing="-0.0041in"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paragraph-properties fo:text-align="center">
        <style:tab-stops>
          <style:tab-stop style:type="left" style:position="0.25in"/>
          <style:tab-stop style:type="left" style:position="0.75in"/>
        </style:tab-stops>
      </style:paragraph-properties>
    </style:style>
    <style:style style:name="T1084" style:parent-style-name="DefaultParagraphFont" style:family="text">
      <style:text-properties fo:font-size="8pt" style:font-size-asian="8pt" style:font-size-complex="8pt" style:language-asian="lt" style:country-asian="LT"/>
    </style:style>
    <style:style style:name="T1085" style:parent-style-name="DefaultParagraphFont" style:family="text">
      <style:text-properties fo:font-size="8pt" style:font-size-asian="8pt" style:font-size-complex="8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none" style:vertical-align="bottom" fo:padding-top="0in" fo:padding-left="0.075in" fo:padding-bottom="0in" fo:padding-right="0.075in"/>
    </style:style>
    <style:style style:name="P1088" style:parent-style-name="Normal" style:family="paragraph">
      <style:text-properties fo:letter-spacing="-0.0041in" style:font-size-complex="12pt" style:language-asian="lt" style:country-asian="LT"/>
    </style:style>
    <style:style style:name="TableCell1089" style:family="table-cell">
      <style:table-cell-properties fo:border-top="none" fo:border-left="none" fo:border-bottom="0.0069in solid #000000" fo:border-right="none" style:vertical-align="bottom" fo:padding-top="0in" fo:padding-left="0.075in" fo:padding-bottom="0in" fo:padding-right="0.075in"/>
    </style:style>
    <style:style style:name="P1090" style:parent-style-name="Normal" style:family="paragraph">
      <style:text-properties fo:letter-spacing="-0.0041in"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paragraph-properties fo:text-align="center">
        <style:tab-stops>
          <style:tab-stop style:type="left" style:position="0.25in"/>
          <style:tab-stop style:type="left" style:position="0.75in"/>
        </style:tab-stops>
      </style:paragraph-properties>
    </style:style>
    <style:style style:name="T1096" style:parent-style-name="DefaultParagraphFont" style:family="text">
      <style:text-properties fo:font-size="8pt" style:font-size-asian="8pt" style:font-size-complex="8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none" style:vertical-align="bottom" fo:padding-top="0in" fo:padding-left="0.075in" fo:padding-bottom="0in" fo:padding-right="0.075in"/>
    </style:style>
    <style:style style:name="P1099" style:parent-style-name="Normal" style:family="paragraph">
      <style:text-properties fo:letter-spacing="-0.0041in" style:font-size-complex="12pt" style:language-asian="lt" style:country-asian="LT"/>
    </style:style>
    <style:style style:name="TableCell1100" style:family="table-cell">
      <style:table-cell-properties fo:border-top="none" fo:border-left="none" fo:border-bottom="0.0069in solid #000000" fo:border-right="none" style:vertical-align="bottom" fo:padding-top="0in" fo:padding-left="0.075in" fo:padding-bottom="0in" fo:padding-right="0.075in"/>
    </style:style>
    <style:style style:name="P1101" style:parent-style-name="Normal" style:family="paragraph">
      <style:text-properties fo:letter-spacing="-0.0041in"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text-align="center">
        <style:tab-stops>
          <style:tab-stop style:type="left" style:position="0.25in"/>
          <style:tab-stop style:type="left" style:position="0.7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text-properties fo:letter-spacing="-0.0041in" style:font-size-complex="12pt" style:language-asian="lt" style:country-asian="LT"/>
    </style:style>
    <style:style style:name="TableCell1112" style:family="table-cell">
      <style:table-cell-properties fo:border-top="none" fo:border-left="none" fo:border-bottom="0.0069in solid #000000" fo:border-right="none" style:vertical-align="bottom" fo:padding-top="0in" fo:padding-left="0.075in" fo:padding-bottom="0in" fo:padding-right="0.075in"/>
    </style:style>
    <style:style style:name="P1113" style:parent-style-name="Normal" style:family="paragraph">
      <style:text-properties fo:letter-spacing="-0.0041in"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fo:text-align="center">
        <style:tab-stops>
          <style:tab-stop style:type="left" style:position="0.25in"/>
          <style:tab-stop style:type="left" style:position="0.75in"/>
        </style:tab-stops>
      </style:paragraph-properties>
    </style:style>
    <style:style style:name="T1119" style:parent-style-name="DefaultParagraphFont" style:family="text">
      <style:text-properties fo:font-size="8pt" style:font-size-asian="8pt" style:font-size-complex="8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none" style:vertical-align="bottom" fo:padding-top="0in" fo:padding-left="0.075in" fo:padding-bottom="0in" fo:padding-right="0.075in"/>
    </style:style>
    <style:style style:name="P1122"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123" style:family="table-cell">
      <style:table-cell-properties fo:border-top="none" fo:border-left="none" fo:border-bottom="0.0069in solid #000000" fo:border-right="none" style:vertical-align="bottom" fo:padding-top="0in" fo:padding-left="0.075in" fo:padding-bottom="0in" fo:padding-right="0.075in"/>
    </style:style>
    <style:style style:name="P1124"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25in"/>
          <style:tab-stop style:type="left" style:position="0.75in"/>
        </style:tab-stops>
      </style:paragraph-properties>
    </style:style>
    <style:style style:name="T1130" style:parent-style-name="DefaultParagraphFont" style:family="text">
      <style:text-properties fo:font-size="8pt" style:font-size-asian="8pt" style:font-size-complex="8pt" style:language-asian="lt" style:country-asian="LT"/>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none" fo:border-left="none" fo:border-bottom="0.0069in solid #000000" fo:border-right="none" style:vertical-align="bottom" fo:padding-top="0in" fo:padding-left="0.075in" fo:padding-bottom="0in" fo:padding-right="0.075in"/>
    </style:style>
    <style:style style:name="P113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140" style:family="table-cell">
      <style:table-cell-properties fo:border-top="none" fo:border-left="none" fo:border-bottom="0.0069in solid #000000" fo:border-right="none" style:vertical-align="bottom" fo:padding-top="0in" fo:padding-left="0.075in" fo:padding-bottom="0in" fo:padding-right="0.075in"/>
    </style:style>
    <style:style style:name="P1141"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144" style:family="table-cell">
      <style:table-cell-properties fo:border-top="none" fo:border-left="none" fo:border-bottom="0.0069in solid #000000" fo:border-right="none" style:vertical-align="bottom" fo:padding-top="0in" fo:padding-left="0.075in" fo:padding-bottom="0in" fo:padding-right="0.075in"/>
    </style:style>
    <style:style style:name="P1145"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1146" style:family="table-row">
      <style:table-row-properties style:min-row-height="0.1645in" style:use-optimal-row-height="false"/>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style:tab-stops>
          <style:tab-stop style:type="left" style:position="0.25in"/>
          <style:tab-stop style:type="left" style:position="0.75in"/>
        </style:tab-stops>
      </style:paragraph-properties>
    </style:style>
    <style:style style:name="T1149" style:parent-style-name="DefaultParagraphFont" style:family="text">
      <style:text-properties fo:font-size="8pt" style:font-size-asian="8pt" style:font-size-complex="8pt" style:language-asian="lt" style:country-asian="LT"/>
    </style:style>
    <style:style style:name="T1150" style:parent-style-name="DefaultParagraphFont" style:family="text">
      <style:text-properties fo:font-size="8pt" style:font-size-asian="8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7444in">
        <style:tab-stops>
          <style:tab-stop style:type="left" style:position="0.25in"/>
          <style:tab-stop style:type="left" style:position="0.7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0.25in"/>
          <style:tab-stop style:type="left" style:position="0.75in"/>
        </style:tab-stops>
      </style:paragraph-properties>
    </style:style>
    <style:style style:name="T1160" style:parent-style-name="DefaultParagraphFont" style:family="text">
      <style:text-properties fo:font-size="8pt" style:font-size-asian="8pt" style:font-size-complex="8pt" style:language-asian="lt" style:country-asian="LT"/>
    </style:style>
    <style:style style:name="P1161" style:parent-style-name="Normal" style:family="paragraph">
      <style:text-properties fo:letter-spacing="-0.0041in" fo:font-size="11pt" style:font-size-asian="11pt" style:font-size-complex="11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letter-spacing="-0.0041in"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break-before="page" fo:margin-left="3.1493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margin-left="3.149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letter-spacing="-0.0083in" style:font-size-complex="12p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keep-with-next="always" fo:text-align="center"/>
      <style:text-properties style:font-size-complex="12pt"/>
    </style:style>
    <style:style style:name="P1180" style:parent-style-name="Normal" style:family="paragraph">
      <style:text-properties style:font-size-complex="12pt"/>
    </style:style>
    <style:style style:name="TableColumn1182" style:family="table-column">
      <style:table-column-properties style:column-width="0.2368in" style:use-optimal-column-width="false"/>
    </style:style>
    <style:style style:name="TableColumn1183" style:family="table-column">
      <style:table-column-properties style:column-width="0.2534in" style:use-optimal-column-width="false"/>
    </style:style>
    <style:style style:name="TableColumn1184" style:family="table-column">
      <style:table-column-properties style:column-width="1.209in" style:use-optimal-column-width="false"/>
    </style:style>
    <style:style style:name="TableColumn1185" style:family="table-column">
      <style:table-column-properties style:column-width="0.2173in" style:use-optimal-column-width="false"/>
    </style:style>
    <style:style style:name="TableColumn1186" style:family="table-column">
      <style:table-column-properties style:column-width="0.4062in" style:use-optimal-column-width="false"/>
    </style:style>
    <style:style style:name="TableColumn1187" style:family="table-column">
      <style:table-column-properties style:column-width="0.25in" style:use-optimal-column-width="false"/>
    </style:style>
    <style:style style:name="TableColumn1188" style:family="table-column">
      <style:table-column-properties style:column-width="0.9388in" style:use-optimal-column-width="false"/>
    </style:style>
    <style:style style:name="TableColumn1189" style:family="table-column">
      <style:table-column-properties style:column-width="0.4798in" style:use-optimal-column-width="false"/>
    </style:style>
    <style:style style:name="TableColumn1190" style:family="table-column">
      <style:table-column-properties style:column-width="0.25in" style:use-optimal-column-width="false"/>
    </style:style>
    <style:style style:name="TableColumn1191" style:family="table-column">
      <style:table-column-properties style:column-width="0.0145in" style:use-optimal-column-width="false"/>
    </style:style>
    <style:style style:name="TableColumn1192" style:family="table-column">
      <style:table-column-properties style:column-width="1.1736in" style:use-optimal-column-width="false"/>
    </style:style>
    <style:style style:name="TableColumn1193" style:family="table-column">
      <style:table-column-properties style:column-width="0.6888in" style:use-optimal-column-width="false"/>
    </style:style>
    <style:style style:name="TableColumn1194" style:family="table-column">
      <style:table-column-properties style:column-width="0.1798in" style:use-optimal-column-width="false"/>
    </style:style>
    <style:style style:name="Table1181" style:family="table">
      <style:table-properties style:width="6.2986in" fo:margin-left="0in" table:align="left"/>
    </style:style>
    <style:style style:name="TableRow1195" style:family="table-row">
      <style:table-row-properties style:min-row-height="0.0138in" style:use-optimal-row-height="false"/>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text-properties fo:letter-spacing="-0.0041in" style:font-size-complex="12pt"/>
    </style:style>
    <style:style style:name="TableRow1198" style:family="table-row">
      <style:table-row-properties style:min-row-height="0.0138in" style:use-optimal-row-height="false"/>
    </style:style>
    <style:style style:name="TableCell1199" style:family="table-cell">
      <style:table-cell-properties fo:border-top="none" fo:border-left="none" fo:border-bottom="0.0069in solid #000000" fo:border-right="none" style:vertical-align="bottom" fo:padding-top="0in" fo:padding-left="0.075in" fo:padding-bottom="0in" fo:padding-right="0.075in"/>
    </style:style>
    <style:style style:name="P1200" style:parent-style-name="Normal" style:family="paragraph">
      <style:text-properties fo:letter-spacing="-0.0041in" style:font-size-complex="12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none" fo:border-bottom="none" fo:border-right="none" style:vertical-align="bottom" fo:padding-top="0in" fo:padding-left="0.075in" fo:padding-bottom="0in" fo:padding-right="0.075in"/>
    </style:style>
    <style:style style:name="P1203" style:parent-style-name="Normal" style:family="paragraph">
      <style:paragraph-properties fo:text-align="center"/>
      <style:text-properties fo:letter-spacing="-0.0041in" style:letter-kerning="true" style:text-position="-75% 100%" style:font-size-complex="12pt"/>
    </style:style>
    <style:style style:name="TableRow1204" style:family="table-row">
      <style:table-row-properties style:min-row-height="0.0138in" style:use-optimal-row-height="false"/>
    </style:style>
    <style:style style:name="TableCell1205" style:family="table-cell">
      <style:table-cell-properties fo:border="none" style:vertical-align="bottom" fo:padding-top="0in" fo:padding-left="0.075in" fo:padding-bottom="0in" fo:padding-right="0.075in"/>
    </style:style>
    <style:style style:name="P1206" style:parent-style-name="Normal" style:family="paragraph">
      <style:text-properties fo:letter-spacing="-0.0041in" style:font-size-complex="12pt"/>
    </style:style>
    <style:style style:name="P1207" style:parent-style-name="Normal" style:family="paragraph">
      <style:text-properties fo:letter-spacing="-0.0041in" style:font-size-complex="12pt"/>
    </style:style>
    <style:style style:name="TableRow1208" style:family="table-row">
      <style:table-row-properties style:min-row-height="0.0138in" style:use-optimal-row-height="false"/>
    </style:style>
    <style:style style:name="TableCell1209" style:family="table-cell">
      <style:table-cell-properties fo:border-top="none" fo:border-left="none" fo:border-bottom="0.0069in solid #000000" fo:border-right="none" style:vertical-align="bottom" fo:padding-top="0in" fo:padding-left="0.075in" fo:padding-bottom="0in" fo:padding-right="0.075in"/>
    </style:style>
    <style:style style:name="P1210" style:parent-style-name="Normal" style:family="paragraph">
      <style:paragraph-properties fo:text-align="end"/>
      <style:text-properties fo:letter-spacing="-0.0041in" style:font-size-complex="12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none" fo:border-bottom="none" fo:border-right="none" style:vertical-align="bottom" fo:padding-top="0in" fo:padding-left="0.075in" fo:padding-bottom="0in" fo:padding-right="0.075in"/>
    </style:style>
    <style:style style:name="P1213" style:parent-style-name="Normal" style:family="paragraph">
      <style:paragraph-properties fo:text-align="center"/>
      <style:text-properties fo:letter-spacing="-0.0041in" style:letter-kerning="true" style:text-position="-75% 100%" style:font-size-complex="12pt"/>
    </style:style>
    <style:style style:name="TableRow1214" style:family="table-row">
      <style:table-row-properties style:min-row-height="0.0138in" style:use-optimal-row-height="false"/>
    </style:style>
    <style:style style:name="TableCell1215" style:family="table-cell">
      <style:table-cell-properties fo:border="none" style:vertical-align="bottom" fo:padding-top="0in" fo:padding-left="0.075in" fo:padding-bottom="0in" fo:padding-right="0.075in"/>
    </style:style>
    <style:style style:name="T1216" style:parent-style-name="DefaultParagraphFont" style:family="text">
      <style:text-properties fo:letter-spacing="-0.0041in" style:font-size-complex="12pt"/>
    </style:style>
    <style:style style:name="TableCell1217" style:family="table-cell">
      <style:table-cell-properties fo:border-top="none" fo:border-left="none" fo:border-bottom="0.0069in solid #000000" fo:border-right="none" style:vertical-align="bottom" fo:padding-top="0in" fo:padding-left="0.075in" fo:padding-bottom="0in" fo:padding-right="0.075in"/>
    </style:style>
    <style:style style:name="P1218" style:parent-style-name="Normal" style:family="paragraph">
      <style:text-properties fo:letter-spacing="-0.0041in" style:font-size-complex="12pt"/>
    </style:style>
    <style:style style:name="TableRow1219" style:family="table-row">
      <style:table-row-properties style:min-row-height="0.0138in" style:use-optimal-row-height="false"/>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text-properties fo:letter-spacing="-0.0041in" style:font-size-complex="12pt"/>
    </style:style>
    <style:style style:name="TableCell1222" style:family="table-cell">
      <style:table-cell-properties fo:border-top="0.0069in solid #000000" fo:border-left="none" fo:border-bottom="none" fo:border-right="none" style:vertical-align="bottom" fo:padding-top="0in" fo:padding-left="0.075in" fo:padding-bottom="0in" fo:padding-right="0.075in"/>
    </style:style>
    <style:style style:name="P1223" style:parent-style-name="Normal" style:family="paragraph">
      <style:paragraph-properties fo:text-align="center"/>
      <style:text-properties fo:letter-spacing="-0.0041in" style:letter-kerning="true" style:text-position="-75% 100%" style:font-size-complex="12pt"/>
    </style:style>
    <style:style style:name="TableRow1224" style:family="table-row">
      <style:table-row-properties style:min-row-height="0.0138in" style:use-optimal-row-height="false"/>
    </style:style>
    <style:style style:name="TableCell1225" style:family="table-cell">
      <style:table-cell-properties fo:border-top="none" fo:border-left="none" fo:border-bottom="0.0069in solid #000000" fo:border-right="none" style:vertical-align="bottom" fo:padding-top="0in" fo:padding-left="0.075in" fo:padding-bottom="0in" fo:padding-right="0.075in"/>
    </style:style>
    <style:style style:name="P1226" style:parent-style-name="Normal" style:family="paragraph">
      <style:paragraph-properties fo:text-align="end" fo:margin-right="-0.0326in"/>
      <style:text-properties style:font-size-complex="12pt"/>
    </style:style>
    <style:style style:name="TableCell1227" style:family="table-cell">
      <style:table-cell-properties fo:border-top="none" fo:border-left="none" fo:border-bottom="0.0069in solid #000000" fo:border-right="none" style:vertical-align="bottom" fo:padding-top="0in" fo:padding-left="0.075in" fo:padding-bottom="0in" fo:padding-right="0.075in"/>
    </style:style>
    <style:style style:name="P1228" style:parent-style-name="Normal" style:family="paragraph">
      <style:paragraph-properties fo:text-align="end" fo:margin-right="-0.0326in"/>
      <style:text-properties style:font-size-complex="12p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none" fo:border-bottom="none" fo:border-right="none" style:vertical-align="bottom" fo:padding-top="0in" fo:padding-left="0.075in" fo:padding-bottom="0in" fo:padding-right="0.075in"/>
    </style:style>
    <style:style style:name="P1231" style:parent-style-name="Normal" style:family="paragraph">
      <style:paragraph-properties fo:text-align="center"/>
      <style:text-properties fo:letter-spacing="-0.0041in" style:letter-kerning="true" style:text-position="-75% 100%" style:font-size-complex="12pt"/>
    </style:style>
    <style:style style:name="TableCell1232" style:family="table-cell">
      <style:table-cell-properties fo:border-top="0.0069in solid #000000" fo:border-left="none" fo:border-bottom="none" fo:border-right="none" style:vertical-align="bottom" fo:padding-top="0in" fo:padding-left="0.075in" fo:padding-bottom="0in" fo:padding-right="0.075in"/>
    </style:style>
    <style:style style:name="P1233" style:parent-style-name="Normal" style:family="paragraph">
      <style:paragraph-properties fo:text-align="center"/>
      <style:text-properties fo:letter-spacing="-0.0041in" style:letter-kerning="true" style:text-position="-75% 100%" style:font-size-complex="12pt"/>
    </style:style>
    <style:style style:name="TableRow1234" style:family="table-row">
      <style:table-row-properties style:min-row-height="0.0138in" style:use-optimal-row-height="false"/>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text-properties fo:letter-spacing="-0.0041in" style:font-size-complex="12pt"/>
    </style:style>
    <style:style style:name="P1237" style:parent-style-name="Normal" style:family="paragraph">
      <style:text-properties fo:letter-spacing="-0.0041in" style:font-size-complex="12pt"/>
    </style:style>
    <style:style style:name="TableRow1238" style:family="table-row">
      <style:table-row-properties style:min-row-height="0.0138in" style:use-optimal-row-height="false"/>
    </style:style>
    <style:style style:name="TableCell1239" style:family="table-cell">
      <style:table-cell-properties fo:border-top="none" fo:border-left="none" fo:border-bottom="0.0069in solid #000000" fo:border-right="none" style:vertical-align="bottom" fo:padding-top="0in" fo:padding-left="0.075in" fo:padding-bottom="0in" fo:padding-right="0.075in"/>
    </style:style>
    <style:style style:name="P1240" style:parent-style-name="Normal" style:family="paragraph">
      <style:text-properties fo:letter-spacing="-0.0041in" style:font-size-complex="12pt"/>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text-properties fo:letter-spacing="-0.0041in" style:font-size-complex="12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none" fo:border-bottom="none" fo:border-right="none" style:vertical-align="bottom" fo:padding-top="0in" fo:padding-left="0.075in" fo:padding-bottom="0in" fo:padding-right="0.075in"/>
    </style:style>
    <style:style style:name="P1245" style:parent-style-name="Normal" style:family="paragraph">
      <style:paragraph-properties fo:text-align="center"/>
      <style:text-properties fo:letter-spacing="-0.0041in" style:letter-kerning="true" style:text-position="-75% 100%" style:font-size-complex="12pt"/>
    </style:style>
    <style:style style:name="TableCell1246" style:family="table-cell">
      <style:table-cell-properties fo:border="none" style:vertical-align="bottom" fo:padding-top="0in" fo:padding-left="0.075in" fo:padding-bottom="0in" fo:padding-right="0.075in"/>
    </style:style>
    <style:style style:name="P1247" style:parent-style-name="Normal" style:family="paragraph">
      <style:text-properties fo:letter-spacing="-0.0041in" style:font-size-complex="12pt"/>
    </style:style>
    <style:style style:name="TableRow1248" style:family="table-row">
      <style:table-row-properties style:min-row-height="0.0138in" style:use-optimal-row-height="false"/>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text-properties fo:letter-spacing="-0.0041in" style:font-size-complex="12pt"/>
    </style:style>
    <style:style style:name="T1251" style:parent-style-name="DefaultParagraphFont" style:family="text">
      <style:text-properties fo:letter-spacing="-0.0041in" style:font-size-complex="12pt"/>
    </style:style>
    <style:style style:name="T1252"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253" style:parent-style-name="DefaultParagraphFont" style:family="text">
      <style:text-properties fo:letter-spacing="-0.0041in" style:font-size-complex="12pt"/>
    </style:style>
    <style:style style:name="T1254"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255" style:parent-style-name="DefaultParagraphFont" style:family="text">
      <style:text-properties fo:letter-spacing="-0.0041in" style:font-size-complex="12p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fo:letter-spacing="-0.0041in" style:font-size-complex="12pt"/>
    </style:style>
    <style:style style:name="TableRow1258" style:family="table-row">
      <style:table-row-properties style:min-row-height="0.0138in" style:use-optimal-row-height="false"/>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text-properties fo:letter-spacing="-0.0041in" style:font-size-complex="12pt" style:language-asian="lt" style:country-asian="L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style:style>
    <style:style style:name="P1262" style:parent-style-name="Normal" style:family="paragraph">
      <style:text-properties fo:letter-spacing="-0.0041in"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none" style:vertical-align="bottom" fo:padding-top="0in" fo:padding-left="0.075in" fo:padding-bottom="0in" fo:padding-right="0.075in"/>
    </style:style>
    <style:style style:name="P1265"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1266" style:family="table-cell">
      <style:table-cell-properties fo:border="none" style:vertical-align="bottom" fo:padding-top="0in" fo:padding-left="0.075in" fo:padding-bottom="0in" fo:padding-right="0.075in"/>
    </style:style>
    <style:style style:name="P1267"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none" style:vertical-align="bottom" fo:padding-top="0in" fo:padding-left="0.075in" fo:padding-bottom="0in" fo:padding-right="0.075in"/>
    </style:style>
    <style:style style:name="P1270" style:parent-style-name="Normal" style:family="paragraph">
      <style:text-properties fo:letter-spacing="-0.0041in" style:font-size-complex="12pt" style:language-asian="lt" style:country-asian="LT"/>
    </style:style>
    <style:style style:name="TableCell1271" style:family="table-cell">
      <style:table-cell-properties fo:border-top="none" fo:border-left="none" fo:border-bottom="0.0069in solid #000000" fo:border-right="none" style:vertical-align="bottom" fo:padding-top="0in" fo:padding-left="0.075in" fo:padding-bottom="0in" fo:padding-right="0.075in"/>
    </style:style>
    <style:style style:name="P1272" style:parent-style-name="Normal" style:family="paragraph">
      <style:text-properties fo:letter-spacing="-0.0041in"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276" style:family="table-cell">
      <style:table-cell-properties fo:border="none" style:vertical-align="bottom" fo:padding-top="0in" fo:padding-left="0.075in" fo:padding-bottom="0in" fo:padding-right="0.075in"/>
    </style:style>
    <style:style style:name="P1277" style:parent-style-name="Normal" style:family="paragraph">
      <style:paragraph-properties fo:text-align="center">
        <style:tab-stops>
          <style:tab-stop style:type="left" style:position="0.25in"/>
          <style:tab-stop style:type="left" style:position="0.75in"/>
        </style:tab-stops>
      </style:paragraph-properties>
    </style:style>
    <style:style style:name="T1278" style:parent-style-name="DefaultParagraphFont" style:family="text">
      <style:text-properties fo:font-size="8pt" style:font-size-asian="8pt" style:font-size-complex="8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text-properties fo:letter-spacing="-0.0041in" style:font-size-complex="12pt" style:language-asian="lt" style:country-asian="LT"/>
    </style:style>
    <style:style style:name="TableCell1282" style:family="table-cell">
      <style:table-cell-properties fo:border-top="none" fo:border-left="none" fo:border-bottom="0.0069in solid #000000" fo:border-right="none" style:vertical-align="bottom" fo:padding-top="0in" fo:padding-left="0.075in" fo:padding-bottom="0in" fo:padding-right="0.075in"/>
    </style:style>
    <style:style style:name="P1283" style:parent-style-name="Normal" style:family="paragraph">
      <style:text-properties fo:letter-spacing="-0.0041in"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none" style:vertical-align="bottom" fo:padding-top="0in" fo:padding-left="0.075in" fo:padding-bottom="0in" fo:padding-right="0.075in"/>
    </style:style>
    <style:style style:name="P1286"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287" style:family="table-cell">
      <style:table-cell-properties fo:border="none" style:vertical-align="bottom" fo:padding-top="0in" fo:padding-left="0.075in" fo:padding-bottom="0in" fo:padding-right="0.075in"/>
    </style:style>
    <style:style style:name="P1288" style:parent-style-name="Normal" style:family="paragraph">
      <style:paragraph-properties fo:text-align="center">
        <style:tab-stops>
          <style:tab-stop style:type="left" style:position="0.25in"/>
          <style:tab-stop style:type="left" style:position="0.75in"/>
        </style:tab-stops>
      </style:paragraph-properties>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none" style:vertical-align="bottom" fo:padding-top="0in" fo:padding-left="0.075in" fo:padding-bottom="0in" fo:padding-right="0.075in"/>
    </style:style>
    <style:style style:name="P1293" style:parent-style-name="Normal" style:family="paragraph">
      <style:text-properties fo:letter-spacing="-0.0041in" style:font-size-complex="12pt" style:language-asian="lt" style:country-asian="LT"/>
    </style:style>
    <style:style style:name="TableCell1294" style:family="table-cell">
      <style:table-cell-properties fo:border-top="none" fo:border-left="none" fo:border-bottom="0.0069in solid #000000" fo:border-right="none" style:vertical-align="bottom" fo:padding-top="0in" fo:padding-left="0.075in" fo:padding-bottom="0in" fo:padding-right="0.075in"/>
    </style:style>
    <style:style style:name="P1295" style:parent-style-name="Normal" style:family="paragraph">
      <style:text-properties fo:letter-spacing="-0.0041in"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299" style:family="table-cell">
      <style:table-cell-properties fo:border="none" style:vertical-align="bottom" fo:padding-top="0in" fo:padding-left="0.075in" fo:padding-bottom="0in" fo:padding-right="0.075in"/>
    </style:style>
    <style:style style:name="P1300" style:parent-style-name="Normal" style:family="paragraph">
      <style:paragraph-properties fo:text-align="center">
        <style:tab-stops>
          <style:tab-stop style:type="left" style:position="0.25in"/>
          <style:tab-stop style:type="left" style:position="0.75in"/>
        </style:tab-stops>
      </style:paragraph-properties>
    </style:style>
    <style:style style:name="T1301" style:parent-style-name="DefaultParagraphFont" style:family="text">
      <style:text-properties fo:font-size="8pt" style:font-size-asian="8pt" style:font-size-complex="8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text-properties fo:letter-spacing="-0.0041in" style:font-size-complex="12pt" style:language-asian="lt" style:country-asian="LT"/>
    </style:style>
    <style:style style:name="TableCell1305" style:family="table-cell">
      <style:table-cell-properties fo:border-top="none" fo:border-left="none" fo:border-bottom="0.0069in solid #000000" fo:border-right="none" style:vertical-align="bottom" fo:padding-top="0in" fo:padding-left="0.075in" fo:padding-bottom="0in" fo:padding-right="0.075in"/>
    </style:style>
    <style:style style:name="P1306" style:parent-style-name="Normal" style:family="paragraph">
      <style:text-properties fo:letter-spacing="-0.0041in"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text-align="center">
        <style:tab-stops>
          <style:tab-stop style:type="left" style:position="0.25in"/>
          <style:tab-stop style:type="left" style:position="0.75in"/>
        </style:tab-stops>
      </style:paragraph-properties>
    </style:style>
    <style:style style:name="T1310" style:parent-style-name="DefaultParagraphFont" style:family="text">
      <style:text-properties fo:font-size="8pt" style:font-size-asian="8pt" style:font-size-complex="8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314" style:family="table-cell">
      <style:table-cell-properties fo:border-top="none" fo:border-left="none" fo:border-bottom="0.0069in solid #000000" fo:border-right="none" style:vertical-align="bottom" fo:padding-top="0in" fo:padding-left="0.075in" fo:padding-bottom="0in" fo:padding-right="0.075in"/>
    </style:style>
    <style:style style:name="P1315"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1316" style:family="table-cell">
      <style:table-cell-properties fo:border="none" style:vertical-align="bottom" fo:padding-top="0in" fo:padding-left="0.075in" fo:padding-bottom="0in" fo:padding-right="0.075in"/>
    </style:style>
    <style:style style:name="P1317"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321" style:family="table-cell">
      <style:table-cell-properties fo:border-top="0.0069in solid #000000" fo:border-left="none" fo:border-bottom="none" fo:border-right="none" style:vertical-align="bottom" fo:padding-top="0in" fo:padding-left="0.075in" fo:padding-bottom="0in" fo:padding-right="0.075in"/>
    </style:style>
    <style:style style:name="P1322" style:parent-style-name="Normal" style:family="paragraph">
      <style:paragraph-properties fo:text-align="center">
        <style:tab-stops>
          <style:tab-stop style:type="left" style:position="0.25in"/>
        </style:tab-stops>
      </style:paragraph-properties>
    </style:style>
    <style:style style:name="T1323" style:parent-style-name="DefaultParagraphFont" style:family="text">
      <style:text-properties fo:font-size="8pt" style:font-size-asian="8pt" style:font-size-complex="8pt" style:language-asian="lt" style:country-asian="LT"/>
    </style:style>
    <style:style style:name="TableCell1324" style:family="table-cell">
      <style:table-cell-properties fo:border="none" style:vertical-align="bottom" fo:padding-top="0in" fo:padding-left="0.075in" fo:padding-bottom="0in" fo:padding-right="0.075in"/>
    </style:style>
    <style:style style:name="P1325"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none" fo:border-bottom="0.0069in solid #000000" fo:border-right="none" style:vertical-align="bottom" fo:padding-top="0in" fo:padding-left="0.075in" fo:padding-bottom="0in" fo:padding-right="0.075in"/>
    </style:style>
    <style:style style:name="P1328"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331" style:family="table-cell">
      <style:table-cell-properties fo:border-top="none" fo:border-left="none" fo:border-bottom="0.0069in solid #000000" fo:border-right="none" style:vertical-align="bottom" fo:padding-top="0in" fo:padding-left="0.075in" fo:padding-bottom="0in" fo:padding-right="0.075in"/>
    </style:style>
    <style:style style:name="P1332"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335" style:family="table-cell">
      <style:table-cell-properties fo:border-top="none" fo:border-left="none" fo:border-bottom="0.0069in solid #000000" fo:border-right="none" style:vertical-align="bottom" fo:padding-top="0in" fo:padding-left="0.075in" fo:padding-bottom="0in" fo:padding-right="0.075in"/>
    </style:style>
    <style:style style:name="P1336"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1337" style:family="table-row">
      <style:table-row-properties style:min-row-height="0.1645in" style:use-optimal-row-height="false"/>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paragraph-properties fo:text-align="center">
        <style:tab-stops>
          <style:tab-stop style:type="left" style:position="0.25in"/>
          <style:tab-stop style:type="left" style:position="0.75in"/>
        </style:tab-stops>
      </style:paragraph-properties>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0.25in"/>
          <style:tab-stop style:type="left" style:position="0.75in"/>
        </style:tab-stops>
      </style:paragraph-properties>
    </style:style>
    <style:style style:name="T1345" style:parent-style-name="DefaultParagraphFont" style:family="text">
      <style:text-properties fo:font-size="8pt" style:font-size-asian="8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ab-stops>
          <style:tab-stop style:type="left" style:position="0.25in"/>
          <style:tab-stop style:type="left" style:position="0.75in"/>
        </style:tab-stops>
      </style:paragraph-properties>
    </style:style>
    <style:style style:name="T1350" style:parent-style-name="DefaultParagraphFont" style:family="text">
      <style:text-properties fo:font-size="8pt" style:font-size-asian="8pt" style:font-size-complex="8pt" style:language-asian="lt" style:country-asian="LT"/>
    </style:style>
    <style:style style:name="P1351" style:parent-style-name="Normal" style:family="paragraph">
      <style:text-properties fo:letter-spacing="-0.0041in" fo:font-size="11pt" style:font-size-asian="11pt" style:font-size-complex="11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letter-spacing="-0.0041in" fo:font-size="11pt" style:font-size-asian="11pt"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margin-left="3.149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margin-left="3.149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style:text-properties fo:font-weight="bold" style:font-weight-asian="bold"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letter-spacing="-0.0083in" style:font-size-complex="12p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keep-with-next="always" fo:text-align="center"/>
      <style:text-properties style:font-size-complex="12pt"/>
    </style:style>
    <style:style style:name="P1371" style:parent-style-name="Normal" style:family="paragraph">
      <style:text-properties style:font-size-complex="12pt"/>
    </style:style>
    <style:style style:name="TableColumn1373" style:family="table-column">
      <style:table-column-properties style:column-width="0.3145in" style:use-optimal-column-width="false"/>
    </style:style>
    <style:style style:name="TableColumn1374" style:family="table-column">
      <style:table-column-properties style:column-width="1.1756in" style:use-optimal-column-width="false"/>
    </style:style>
    <style:style style:name="TableColumn1375" style:family="table-column">
      <style:table-column-properties style:column-width="0.209in" style:use-optimal-column-width="false"/>
    </style:style>
    <style:style style:name="TableColumn1376" style:family="table-column">
      <style:table-column-properties style:column-width="0.6236in" style:use-optimal-column-width="false"/>
    </style:style>
    <style:style style:name="TableColumn1377" style:family="table-column">
      <style:table-column-properties style:column-width="0.25in" style:use-optimal-column-width="false"/>
    </style:style>
    <style:style style:name="TableColumn1378" style:family="table-column">
      <style:table-column-properties style:column-width="0.8888in" style:use-optimal-column-width="false"/>
    </style:style>
    <style:style style:name="TableColumn1379" style:family="table-column">
      <style:table-column-properties style:column-width="0.5298in" style:use-optimal-column-width="false"/>
    </style:style>
    <style:style style:name="TableColumn1380" style:family="table-column">
      <style:table-column-properties style:column-width="0.25in" style:use-optimal-column-width="false"/>
    </style:style>
    <style:style style:name="TableColumn1381" style:family="table-column">
      <style:table-column-properties style:column-width="0.0145in" style:use-optimal-column-width="false"/>
    </style:style>
    <style:style style:name="TableColumn1382" style:family="table-column">
      <style:table-column-properties style:column-width="1.1736in" style:use-optimal-column-width="false"/>
    </style:style>
    <style:style style:name="TableColumn1383" style:family="table-column">
      <style:table-column-properties style:column-width="0.5555in" style:use-optimal-column-width="false"/>
    </style:style>
    <style:style style:name="TableColumn1384" style:family="table-column">
      <style:table-column-properties style:column-width="0.0833in" style:use-optimal-column-width="false"/>
    </style:style>
    <style:style style:name="TableColumn1385" style:family="table-column">
      <style:table-column-properties style:column-width="0.2298in" style:use-optimal-column-width="false"/>
    </style:style>
    <style:style style:name="Table1372" style:family="table">
      <style:table-properties style:width="6.2986in" fo:margin-left="0in" table:align="left"/>
    </style:style>
    <style:style style:name="TableRow1386" style:family="table-row">
      <style:table-row-properties style:min-row-height="0.0138in" style:use-optimal-row-height="false"/>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text-properties fo:letter-spacing="-0.0041in" style:font-size-complex="12pt"/>
    </style:style>
    <style:style style:name="TableRow1389" style:family="table-row">
      <style:table-row-properties style:min-row-height="0.0138in" style:use-optimal-row-height="false"/>
    </style:style>
    <style:style style:name="TableCell1390" style:family="table-cell">
      <style:table-cell-properties fo:border-top="none" fo:border-left="none" fo:border-bottom="0.0069in solid #000000" fo:border-right="none" style:vertical-align="bottom" fo:padding-top="0in" fo:padding-left="0.075in" fo:padding-bottom="0in" fo:padding-right="0.075in"/>
    </style:style>
    <style:style style:name="P1391" style:parent-style-name="Normal" style:family="paragraph">
      <style:text-properties fo:letter-spacing="-0.0041in" style:font-size-complex="12p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none" fo:border-bottom="none" fo:border-right="none" style:vertical-align="bottom" fo:padding-top="0in" fo:padding-left="0.075in" fo:padding-bottom="0in" fo:padding-right="0.075in"/>
    </style:style>
    <style:style style:name="P1394" style:parent-style-name="Normal" style:family="paragraph">
      <style:paragraph-properties fo:text-align="center"/>
      <style:text-properties fo:letter-spacing="-0.0041in" style:letter-kerning="true" style:text-position="-75% 100%" style:font-size-complex="12pt"/>
    </style:style>
    <style:style style:name="TableRow1395" style:family="table-row">
      <style:table-row-properties style:min-row-height="0.0138in" style:use-optimal-row-height="false"/>
    </style:style>
    <style:style style:name="TableCell1396" style:family="table-cell">
      <style:table-cell-properties fo:border="none" style:vertical-align="bottom" fo:padding-top="0in" fo:padding-left="0.075in" fo:padding-bottom="0in" fo:padding-right="0.075in"/>
    </style:style>
    <style:style style:name="P1397" style:parent-style-name="Normal" style:family="paragraph">
      <style:text-properties fo:letter-spacing="-0.0041in" style:font-size-complex="12pt"/>
    </style:style>
    <style:style style:name="P1398" style:parent-style-name="Normal" style:family="paragraph">
      <style:text-properties fo:letter-spacing="-0.0041in" style:font-size-complex="12pt"/>
    </style:style>
    <style:style style:name="TableRow1399" style:family="table-row">
      <style:table-row-properties style:min-row-height="0.0138in" style:use-optimal-row-height="false"/>
    </style:style>
    <style:style style:name="TableCell1400" style:family="table-cell">
      <style:table-cell-properties fo:border-top="none" fo:border-left="none" fo:border-bottom="0.0069in solid #000000" fo:border-right="none" style:vertical-align="bottom" fo:padding-top="0in" fo:padding-left="0.075in" fo:padding-bottom="0in" fo:padding-right="0.075in"/>
    </style:style>
    <style:style style:name="P1401" style:parent-style-name="Normal" style:family="paragraph">
      <style:paragraph-properties fo:text-align="end"/>
      <style:text-properties fo:letter-spacing="-0.0041in" style:font-size-complex="12p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none" fo:border-bottom="none" fo:border-right="none" style:vertical-align="bottom" fo:padding-top="0in" fo:padding-left="0.075in" fo:padding-bottom="0in" fo:padding-right="0.075in"/>
    </style:style>
    <style:style style:name="P1404" style:parent-style-name="Normal" style:family="paragraph">
      <style:paragraph-properties fo:text-align="center"/>
      <style:text-properties fo:letter-spacing="-0.0041in" style:letter-kerning="true" style:text-position="-75% 100%" style:font-size-complex="12pt"/>
    </style:style>
    <style:style style:name="TableRow1405" style:family="table-row">
      <style:table-row-properties style:min-row-height="0.0138in" style:use-optimal-row-height="false"/>
    </style:style>
    <style:style style:name="TableCell1406" style:family="table-cell">
      <style:table-cell-properties fo:border="none" style:vertical-align="bottom" fo:padding-top="0in" fo:padding-left="0.075in" fo:padding-bottom="0in" fo:padding-right="0.075in"/>
    </style:style>
    <style:style style:name="P1407" style:parent-style-name="Normal" style:family="paragraph">
      <style:text-properties fo:letter-spacing="-0.0041in" style:font-size-complex="12pt"/>
    </style:style>
    <style:style style:name="TableCell1408" style:family="table-cell">
      <style:table-cell-properties fo:border-top="none" fo:border-left="none" fo:border-bottom="0.0069in solid #000000" fo:border-right="none" style:vertical-align="bottom" fo:padding-top="0in" fo:padding-left="0.075in" fo:padding-bottom="0in" fo:padding-right="0.075in"/>
    </style:style>
    <style:style style:name="P1409" style:parent-style-name="Normal" style:family="paragraph">
      <style:paragraph-properties fo:text-align="center"/>
      <style:text-properties fo:letter-spacing="-0.0041in" style:letter-kerning="true" style:text-position="-75% 100%" style:font-size-complex="12pt"/>
    </style:style>
    <style:style style:name="TableRow1410" style:family="table-row">
      <style:table-row-properties style:min-row-height="0.0138in" style:use-optimal-row-height="false"/>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text-properties fo:letter-spacing="-0.0041in" style:font-size-complex="12pt"/>
    </style:style>
    <style:style style:name="TableCell1413" style:family="table-cell">
      <style:table-cell-properties fo:border-top="0.0069in solid #000000" fo:border-left="none" fo:border-bottom="none" fo:border-right="none" style:vertical-align="bottom"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letter-spacing="-0.0041in" style:letter-kerning="true" style:text-position="-75% 100%" style:font-size-complex="12pt"/>
    </style:style>
    <style:style style:name="TableRow1416" style:family="table-row">
      <style:table-row-properties style:min-row-height="0.0138in" style:use-optimal-row-height="false"/>
    </style:style>
    <style:style style:name="TableCell1417" style:family="table-cell">
      <style:table-cell-properties fo:border-top="none" fo:border-left="none" fo:border-bottom="0.0069in solid #000000" fo:border-right="none" style:vertical-align="bottom" fo:padding-top="0in" fo:padding-left="0.075in" fo:padding-bottom="0in" fo:padding-right="0.075in"/>
    </style:style>
    <style:style style:name="P1418" style:parent-style-name="Normal" style:family="paragraph">
      <style:paragraph-properties fo:text-align="center"/>
      <style:text-properties fo:letter-spacing="-0.0041in" style:letter-kerning="true" style:text-position="-75% 100%" style:font-size-complex="12pt"/>
    </style:style>
    <style:style style:name="TableCell1419" style:family="table-cell">
      <style:table-cell-properties fo:border-top="none" fo:border-left="none" fo:border-bottom="0.0069in solid #000000" fo:border-right="none" style:vertical-align="bottom" fo:padding-top="0in" fo:padding-left="0.075in" fo:padding-bottom="0in" fo:padding-right="0.075in"/>
    </style:style>
    <style:style style:name="P1420" style:parent-style-name="Normal" style:family="paragraph">
      <style:paragraph-properties fo:text-align="center"/>
      <style:text-properties fo:letter-spacing="-0.0041in" style:letter-kerning="true" style:text-position="-75% 100%" style:font-size-complex="12p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none" fo:border-bottom="none" fo:border-right="none" style:vertical-align="bottom" fo:padding-top="0in" fo:padding-left="0.075in" fo:padding-bottom="0in" fo:padding-right="0.075in"/>
    </style:style>
    <style:style style:name="P1423" style:parent-style-name="Normal" style:family="paragraph">
      <style:paragraph-properties fo:text-align="center"/>
      <style:text-properties fo:letter-spacing="-0.0041in" style:letter-kerning="true" style:text-position="-75% 100%" style:font-size-complex="12pt"/>
    </style:style>
    <style:style style:name="TableCell1424" style:family="table-cell">
      <style:table-cell-properties fo:border-top="0.0069in solid #000000" fo:border-left="none" fo:border-bottom="none" fo:border-right="none" style:vertical-align="bottom" fo:padding-top="0in" fo:padding-left="0.075in" fo:padding-bottom="0in" fo:padding-right="0.075in"/>
    </style:style>
    <style:style style:name="P1425" style:parent-style-name="Normal" style:family="paragraph">
      <style:paragraph-properties fo:text-align="center"/>
      <style:text-properties fo:letter-spacing="-0.0041in" style:letter-kerning="true" style:text-position="-75% 100%" style:font-size-complex="12pt"/>
    </style:style>
    <style:style style:name="TableRow1426" style:family="table-row">
      <style:table-row-properties style:min-row-height="0.0138in" style:use-optimal-row-height="false"/>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text-properties fo:letter-spacing="-0.0041in" style:font-size-complex="12pt"/>
    </style:style>
    <style:style style:name="P1429" style:parent-style-name="Normal" style:family="paragraph">
      <style:text-properties fo:letter-spacing="-0.0041in" style:font-size-complex="12pt"/>
    </style:style>
    <style:style style:name="TableCell1430" style:family="table-cell">
      <style:table-cell-properties fo:border="none" style:vertical-align="bottom" fo:padding-top="0in" fo:padding-left="0.075in" fo:padding-bottom="0in" fo:padding-right="0.075in"/>
    </style:style>
    <style:style style:name="P1431" style:parent-style-name="Normal" style:family="paragraph">
      <style:text-properties fo:letter-spacing="-0.0041in" style:font-size-complex="12pt"/>
    </style:style>
    <style:style style:name="TableRow1432" style:family="table-row">
      <style:table-row-properties style:min-row-height="0.0138in" style:use-optimal-row-height="false"/>
    </style:style>
    <style:style style:name="TableCell1433" style:family="table-cell">
      <style:table-cell-properties fo:border-top="none" fo:border-left="none" fo:border-bottom="0.0069in solid #000000" fo:border-right="none" style:vertical-align="bottom" fo:padding-top="0in" fo:padding-left="0.075in" fo:padding-bottom="0in" fo:padding-right="0.075in"/>
    </style:style>
    <style:style style:name="P1434" style:parent-style-name="Normal" style:family="paragraph">
      <style:text-properties fo:letter-spacing="-0.0041in" style:font-size-complex="12pt"/>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text-properties fo:letter-spacing="-0.0041in" style:font-size-complex="12p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none" fo:border-bottom="none" fo:border-right="none" style:vertical-align="bottom"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letter-spacing="-0.0041in" style:letter-kerning="true" style:text-position="-75% 100%" style:font-size-complex="12pt"/>
    </style:style>
    <style:style style:name="TableCell1441" style:family="table-cell">
      <style:table-cell-properties fo:border="none" style:vertical-align="bottom" fo:padding-top="0in" fo:padding-left="0.075in" fo:padding-bottom="0in" fo:padding-right="0.075in"/>
    </style:style>
    <style:style style:name="P1442" style:parent-style-name="Normal" style:family="paragraph">
      <style:text-properties fo:letter-spacing="-0.0041in" style:font-size-complex="12pt"/>
    </style:style>
    <style:style style:name="TableRow1443" style:family="table-row">
      <style:table-row-properties style:min-row-height="0.0138in" style:use-optimal-row-height="false"/>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text-align="justify"/>
      <style:text-properties fo:letter-spacing="-0.0041in" style:font-size-complex="12pt"/>
    </style:style>
    <style:style style:name="P1446" style:parent-style-name="Normal" style:family="paragraph">
      <style:paragraph-properties fo:text-align="justify"/>
    </style:style>
    <style:style style:name="T1447" style:parent-style-name="DefaultParagraphFont" style:family="text">
      <style:text-properties fo:letter-spacing="-0.0041in" style:font-size-complex="12pt"/>
    </style:style>
    <style:style style:name="T1448"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449" style:parent-style-name="DefaultParagraphFont" style:family="text">
      <style:text-properties fo:letter-spacing="-0.0041in" style:font-size-complex="12pt"/>
    </style:style>
    <style:style style:name="T1450"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451" style:parent-style-name="DefaultParagraphFont" style:family="text">
      <style:text-properties fo:letter-spacing="-0.0041in" style:font-size-complex="12p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paragraph-properties fo:text-align="justify"/>
      <style:text-properties fo:letter-spacing="-0.0041in" style:font-size-complex="12pt"/>
    </style:style>
    <style:style style:name="TableRow1454" style:family="table-row">
      <style:table-row-properties style:min-row-height="0.0138in" style:use-optimal-row-height="false"/>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text-properties fo:letter-spacing="-0.0041in" style:font-size-complex="12pt" style:language-asian="lt" style:country-asian="LT"/>
    </style:style>
    <style:style style:name="TableCell1457" style:family="table-cell">
      <style:table-cell-properties fo:border-top="none" fo:border-left="none" fo:border-bottom="0.0069in solid #000000" fo:border-right="none" style:vertical-align="bottom" fo:padding-top="0in" fo:padding-left="0.075in" fo:padding-bottom="0in" fo:padding-right="0.075in"/>
    </style:style>
    <style:style style:name="P1458" style:parent-style-name="Normal" style:family="paragraph">
      <style:text-properties fo:letter-spacing="-0.0041in"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none" style:vertical-align="bottom" fo:padding-top="0in" fo:padding-left="0.075in" fo:padding-bottom="0in" fo:padding-right="0.075in"/>
    </style:style>
    <style:style style:name="P1461"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none" style:vertical-align="bottom" fo:padding-top="0in" fo:padding-left="0.075in" fo:padding-bottom="0in" fo:padding-right="0.075in"/>
    </style:style>
    <style:style style:name="P1466" style:parent-style-name="Normal" style:family="paragraph">
      <style:text-properties fo:letter-spacing="-0.0041in" style:font-size-complex="12pt" style:language-asian="lt" style:country-asian="LT"/>
    </style:style>
    <style:style style:name="TableCell1467" style:family="table-cell">
      <style:table-cell-properties fo:border-top="none" fo:border-left="none" fo:border-bottom="0.0069in solid #000000" fo:border-right="none" style:vertical-align="bottom" fo:padding-top="0in" fo:padding-left="0.075in" fo:padding-bottom="0in" fo:padding-right="0.075in"/>
    </style:style>
    <style:style style:name="P1468" style:parent-style-name="Normal" style:family="paragraph">
      <style:paragraph-properties fo:text-align="center"/>
      <style:text-properties fo:letter-spacing="-0.0041in"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paragraph-properties fo:text-align="center">
        <style:tab-stops>
          <style:tab-stop style:type="left" style:position="0.25in"/>
          <style:tab-stop style:type="left" style:position="0.7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text-properties fo:letter-spacing="-0.0041in" style:font-size-complex="12pt" style:language-asian="lt" style:country-asian="LT"/>
    </style:style>
    <style:style style:name="TableCell1478" style:family="table-cell">
      <style:table-cell-properties fo:border-top="none" fo:border-left="none" fo:border-bottom="0.0069in solid #000000" fo:border-right="none" style:vertical-align="bottom" fo:padding-top="0in" fo:padding-left="0.075in" fo:padding-bottom="0in" fo:padding-right="0.075in"/>
    </style:style>
    <style:style style:name="P1479" style:parent-style-name="Normal" style:family="paragraph">
      <style:paragraph-properties fo:text-align="center"/>
      <style:text-properties fo:letter-spacing="-0.0041in"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none" style:vertical-align="bottom" fo:padding-top="0in" fo:padding-left="0.075in" fo:padding-bottom="0in" fo:padding-right="0.075in"/>
    </style:style>
    <style:style style:name="P1482"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paragraph-properties fo:text-align="center" fo:margin-left="0.0083in">
        <style:tab-stops>
          <style:tab-stop style:type="left" style:position="0.2416in"/>
          <style:tab-stop style:type="left" style:position="0.7416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style:tab-stops>
          <style:tab-stop style:type="left" style:position="0.25in"/>
          <style:tab-stop style:type="left" style:position="0.7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text-properties fo:letter-spacing="-0.0041in" style:font-size-complex="12pt" style:language-asian="lt" style:country-asian="LT"/>
    </style:style>
    <style:style style:name="TableCell1490" style:family="table-cell">
      <style:table-cell-properties fo:border-top="none" fo:border-left="none" fo:border-bottom="0.0069in solid #000000" fo:border-right="none" style:vertical-align="bottom" fo:padding-top="0in" fo:padding-left="0.075in" fo:padding-bottom="0in" fo:padding-right="0.075in"/>
    </style:style>
    <style:style style:name="P1491" style:parent-style-name="Normal" style:family="paragraph">
      <style:paragraph-properties fo:text-align="center"/>
      <style:text-properties fo:letter-spacing="-0.0041in"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none" style:vertical-align="bottom" fo:padding-top="0in" fo:padding-left="0.075in" fo:padding-bottom="0in" fo:padding-right="0.075in"/>
    </style:style>
    <style:style style:name="P1494"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fo:font-size="8pt" style:font-size-asian="8pt" style:font-size-complex="8pt" style:language-asian="lt" style:country-asian="LT"/>
    </style:style>
    <style:style style:name="TableCell1495" style:family="table-cell">
      <style:table-cell-properties fo:border="none" style:vertical-align="bottom" fo:padding-top="0in" fo:padding-left="0.075in" fo:padding-bottom="0in" fo:padding-right="0.075in"/>
    </style:style>
    <style:style style:name="P1496"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style:tab-stops>
          <style:tab-stop style:type="left" style:position="0.25in"/>
          <style:tab-stop style:type="left" style:position="0.75in"/>
        </style:tab-stops>
      </style:paragraph-properties>
    </style:style>
    <style:style style:name="T1498" style:parent-style-name="DefaultParagraphFont" style:family="text">
      <style:text-properties fo:font-size="8pt" style:font-size-asian="8pt" style:font-size-complex="8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text-properties fo:letter-spacing="-0.0041in" style:font-size-complex="12pt" style:language-asian="lt" style:country-asian="LT"/>
    </style:style>
    <style:style style:name="TableCell1502" style:family="table-cell">
      <style:table-cell-properties fo:border-top="none" fo:border-left="none" fo:border-bottom="0.0069in solid #000000" fo:border-right="none" style:vertical-align="bottom" fo:padding-top="0in" fo:padding-left="0.075in" fo:padding-bottom="0in" fo:padding-right="0.075in"/>
    </style:style>
    <style:style style:name="P1503" style:parent-style-name="Normal" style:family="paragraph">
      <style:paragraph-properties fo:text-align="center"/>
      <style:text-properties fo:letter-spacing="-0.0041in"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none" style:vertical-align="bottom" fo:padding-top="0in" fo:padding-left="0.075in" fo:padding-bottom="0in" fo:padding-right="0.075in"/>
    </style:style>
    <style:style style:name="P1506" style:parent-style-name="Normal" style:family="paragraph">
      <style:text-properties fo:letter-spacing="-0.0041in" style:font-size-complex="12pt" style:language-asian="lt" style:country-asian="LT"/>
    </style:style>
    <style:style style:name="TableCell1507" style:family="table-cell">
      <style:table-cell-properties fo:border-top="0.0069in solid #000000" fo:border-left="none" fo:border-bottom="none" fo:border-right="none"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513" style:family="table-cell">
      <style:table-cell-properties fo:border-top="none" fo:border-left="none" fo:border-bottom="0.0069in solid #000000" fo:border-right="none" style:vertical-align="bottom" fo:padding-top="0in" fo:padding-left="0.075in" fo:padding-bottom="0in" fo:padding-right="0.075in"/>
    </style:style>
    <style:style style:name="P1514"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Cell1515" style:family="table-cell">
      <style:table-cell-properties fo:border="none" style:vertical-align="bottom" fo:padding-top="0in" fo:padding-left="0.075in" fo:padding-bottom="0in" fo:padding-right="0.075in"/>
    </style:style>
    <style:style style:name="P1516"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none" style:vertical-align="bottom" fo:padding-top="0in" fo:padding-left="0.075in" fo:padding-bottom="0in" fo:padding-right="0.075in"/>
    </style:style>
    <style:style style:name="P1519"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520" style:family="table-cell">
      <style:table-cell-properties fo:border-top="0.0069in solid #000000" fo:border-left="none" fo:border-bottom="none" fo:border-right="none" style:vertical-align="bottom" fo:padding-top="0in" fo:padding-left="0.075in" fo:padding-bottom="0in" fo:padding-right="0.075in"/>
    </style:style>
    <style:style style:name="P1521" style:parent-style-name="Normal" style:family="paragraph">
      <style:paragraph-properties fo:text-align="center">
        <style:tab-stops>
          <style:tab-stop style:type="left" style:position="0.2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none" style:vertical-align="bottom" fo:padding-top="0in" fo:padding-left="0.075in" fo:padding-bottom="0in" fo:padding-right="0.075in"/>
    </style:style>
    <style:style style:name="P1524" style:parent-style-name="Normal" style:family="paragraph">
      <style:paragraph-properties>
        <style:tab-stops>
          <style:tab-stop style:type="left" style:position="0.25in"/>
        </style:tab-stops>
      </style:paragraph-properties>
      <style:text-properties fo:letter-spacing="-0.0041in"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none" fo:border-left="none" fo:border-bottom="0.0069in solid #000000" fo:border-right="none" style:vertical-align="bottom" fo:padding-top="0in" fo:padding-left="0.075in" fo:padding-bottom="0in" fo:padding-right="0.075in"/>
    </style:style>
    <style:style style:name="P1527"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530" style:family="table-cell">
      <style:table-cell-properties fo:border-top="none" fo:border-left="none" fo:border-bottom="0.0069in solid #000000" fo:border-right="none" style:vertical-align="bottom" fo:padding-top="0in" fo:padding-left="0.075in" fo:padding-bottom="0in" fo:padding-right="0.075in"/>
    </style:style>
    <style:style style:name="P1531"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Cell1534" style:family="table-cell">
      <style:table-cell-properties fo:border-top="none" fo:border-left="none" fo:border-bottom="0.0069in solid #000000" fo:border-right="none" style:vertical-align="bottom" fo:padding-top="0in" fo:padding-left="0.075in" fo:padding-bottom="0in" fo:padding-right="0.075in"/>
    </style:style>
    <style:style style:name="P1535" style:parent-style-name="Normal" style:family="paragraph">
      <style:paragraph-properties>
        <style:tab-stops>
          <style:tab-stop style:type="left" style:position="0.25in"/>
        </style:tab-stops>
      </style:paragraph-properties>
      <style:text-properties fo:letter-spacing="-0.0041in" style:font-size-complex="12pt" style:language-asian="lt" style:country-asian="LT"/>
    </style:style>
    <style:style style:name="TableRow1536" style:family="table-row">
      <style:table-row-properties style:min-row-height="0.1645in" style:use-optimal-row-height="false"/>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fo:text-align="center">
        <style:tab-stops>
          <style:tab-stop style:type="left" style:position="0.25in"/>
          <style:tab-stop style:type="left" style:position="0.7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ab-stops>
          <style:tab-stop style:type="left" style:position="0.25in"/>
          <style:tab-stop style:type="left" style:position="0.75in"/>
        </style:tab-stops>
      </style:paragraph-properties>
      <style:text-properties fo:letter-spacing="-0.0041in"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ab-stops>
          <style:tab-stop style:type="left" style:position="0.25in"/>
          <style:tab-stop style:type="left" style:position="0.7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ab-stops>
          <style:tab-stop style:type="left" style:position="0.25in"/>
          <style:tab-stop style:type="left" style:position="0.7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indent="3.543in"/>
      <style:text-properties fo:hyphenate="false"/>
    </style:style>
    <style:style style:name="P1557" style:parent-style-name="Normal" style:family="paragraph">
      <style:paragraph-properties fo:widows="0" fo:orphans="0" fo:text-indent="3.543in"/>
      <style:text-properties fo:color="#000000" fo:hyphenate="false"/>
    </style:style>
    <style:style style:name="P1558" style:parent-style-name="Normal" style:family="paragraph">
      <style:paragraph-properties fo:widows="0" fo:orphans="0" fo:text-indent="3.543in"/>
      <style:text-properties fo:color="#000000" fo:hyphenate="false"/>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widows="0" fo:orphans="0" fo:text-indent="3.543in"/>
      <style:text-properties fo:color="#000000" fo:hyphenate="false"/>
    </style:style>
    <style:style style:name="P1562" style:parent-style-name="Normal" style:family="paragraph">
      <style:paragraph-properties fo:widows="0" fo:orphans="0" fo:text-indent="3.543in"/>
      <style:text-properties fo:color="#000000" fo:hyphenate="false"/>
    </style:style>
    <style:style style:name="P1563" style:parent-style-name="Normal" style:family="paragraph">
      <style:paragraph-properties fo:widows="0" fo:orphans="0" fo:text-align="justify"/>
      <style:text-properties fo:color="#000000"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style:text-properties fo:color="#000000" fo:hyphenate="false"/>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widows="0" fo:orphans="0" fo:text-align="justify" fo:text-indent="0.3937in"/>
      <style:text-properties fo:color="#000000" fo:hyphenate="false"/>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fo:letter-spacing="-0.0013in" style:font-size-complex="12pt" style:language-asian="lt" style:country-asian="LT"/>
    </style:style>
    <style:style style:name="T2098" style:parent-style-name="DefaultParagraphFont" style:family="text">
      <style:text-properties fo:color="#000000" fo:letter-spacing="-0.0013in" style:font-size-complex="12pt" style:language-asian="lt" style:country-asian="LT"/>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02" style:parent-style-name="DefaultParagraphFont" style:family="text">
      <style:text-properties fo:color="#000000" fo:letter-spacing="-0.0013in" style:font-size-complex="12pt" style:language-asian="lt" style:country-asian="LT"/>
    </style:style>
    <style:style style:name="T2103" style:parent-style-name="DefaultParagraphFont" style:family="text">
      <style:text-properties fo:color="#000000" fo:letter-spacing="-0.0013in" style:font-size-complex="12pt" style:language-asian="lt" style:country-asian="LT"/>
    </style:style>
    <style:style style:name="T2104" style:parent-style-name="DefaultParagraphFont" style:family="text">
      <style:text-properties fo:color="#000000" fo:letter-spacing="-0.0013in"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fo:letter-spacing="-0.0013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T2131" style:parent-style-name="DefaultParagraphFont" style:family="text">
      <style:text-properties fo:color="#000000" fo:letter-spacing="-0.0013in"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fo:letter-spacing="-0.0013in" style:font-size-complex="12pt" style:language-asian="lt" style:country-asian="LT"/>
    </style:style>
    <style:style style:name="T2169" style:parent-style-name="DefaultParagraphFont" style:family="text">
      <style:text-properties fo:color="#000000" fo:letter-spacing="-0.0013in" style:font-size-complex="12pt" style:language-asian="lt" style:country-asian="LT"/>
    </style:style>
    <style:style style:name="T2170" style:parent-style-name="DefaultParagraphFont" style:family="text">
      <style:text-properties fo:color="#000000" fo:letter-spacing="-0.0013in" style:font-size-complex="12pt" style:language-asian="lt" style:country-asian="LT"/>
    </style:style>
    <style:style style:name="T2171" style:parent-style-name="DefaultParagraphFont" style:family="text">
      <style:text-properties fo:color="#000000" fo:letter-spacing="-0.0013in"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text-properties fo:hyphenate="false"/>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center"/>
      <style:text-properties fo:hyphenate="false"/>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color="#000000"/>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4">Įsakymas netenka galios 2020-01-03:</text:span></text:p>
      <text:p text:style-name="P5"><text:span text:style-name="T6">Informatikos ir ryšių departamentas prie Lietuvos Respublikos vidaus reikalų ministerijos, Įsakymas</text:span></text:p>
      <text:p text:style-name="P7"><text:span text:style-name="T8">Nr.<text:s/></text:span><text:a xlink:href="https://www.e-tar.lt/portal/legalAct.html?documentId=9f8384f02d5811eabe008ea93139d588" office:target-frame-name="_top" xlink:show="replace"><text:span text:style-name="T9">5V-100</text:span></text:a><text:span text:style-name="T10">,<text:s/></text:span><text:span text:style-name="T11">2019-12-04, paskelbta TAR 2020-01-02, i. k. 2020-00027</text:span></text:p>
      <text:p text:style-name="P12"><text:span text:style-name="T13">Dėl Informatikos ir ryšių departamento prie Lietuvos Respublikos vidaus reikalų ministerijos direktoriaus 2010 m. lapkričio 29 d. įsakymo Nr. 5V-138</text:span></text:p>
      <text:p text:style-name="P14"/>
      <text:p text:style-name="P15"><text:span text:style-name="T16">Suvestinė redakcija nuo 2013-01-13 iki 2020-01-02</text:span></text:p>
      <text:p text:style-name="P17"/>
      <text:p text:style-name="P18"><text:span text:style-name="T19">Įsakymas paskelbtas: Žin. 2010, Nr.<text:s/></text:span><text:a xlink:href="https://www.e-tar.lt/portal/legalAct.html?documentId=TAR.C62968C22D6D" office:target-frame-name="_top" xlink:show="replace"><text:span text:style-name="T20">142-7328</text:span></text:a><text:span text:style-name="T21">, i. k. 11023IRISAK005V-138</text:span></text:p>
      <text:p text:style-name="P22"/>
      <text:p text:style-name="P23"><text:span text:style-name="T24"/><text:span text:style-name="T25">INFORMATIKOS IR RYŠIŲ DEPARTAMENTO<text:s/></text:span></text:p>
      <text:p text:style-name="P26">PRIE<text:s/>LIETUVOS RESPUBLIKOS VIDAUS REIKALŲ MINISTERIJOS DIREKTORIAUS</text:p>
      <text:p text:style-name="P27">ĮSAKYMAS</text:p>
      <text:p text:style-name="P28"/>
      <text:p text:style-name="P29">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text:p>
      <text:p text:style-name="P30"/>
      <text:p text:style-name="P31">2010 m. lapkričio 29 d. Nr. 5V-138</text:p>
      <text:p text:style-name="P32">Vilnius</text:p>
      <text:p text:style-name="P33"/>
      <text:p text:style-name="P34"><text:span text:style-name="T35">Vadovaudamasis Lietuvos Respublikos Vyriausybės 2009 m. lapkričio 18 d. nutarimo Nr. 1545 „Dėl Nacionalinės komunikacijų apsaugos, Saugumo priežiūros, Nacionalinės šifrų paskirstymo tarnybų ir institucijų, užtikrinančių apsaugą nuo informatyviojo elektroma</text:span><text:span text:style-name="T36">gnetinio spinduliavimo, funkcijų atlikimo“ (Žin., 2009, Nr.<text:s/></text:span><text:a xlink:href="https://www.e-tar.lt/portal/lt/legalAct/TAR.0E345D493DF8" office:target-frame-name="_blank" xlink:show="new"><text:span text:style-name="T37">144-6363</text:span></text:a><text:span text:style-name="T38">; 2010, Nr.<text:s/></text:span><text:a xlink:href="https://www.e-tar.lt/portal/lt/legalAct/TAR.69F604CA7C2D" office:target-frame-name="_blank" xlink:show="new"><text:span text:style-name="T39">125-64</text:span><text:span text:style-name="T40">09</text:span></text:a><text:span text:style-name="T41">) 3.3 punktu,</text:span></text:p>
      <text:p text:style-name="P42"><text:span text:style-name="T43">tvirtinu</text:span><text:span text:style-name="T44"><text:s/>pridedamus:</text:span></text:p>
      <text:p text:style-name="P45"><text:span text:style-name="T46">1</text:span><text:span text:style-name="T47">. Bendrąsias (visiems vienodas) žinybinių saugumo priežiūros tarnybų steigimo ir veiklos taisykles;</text:span></text:p>
      <text:p text:style-name="P48"><text:span text:style-name="T49">2</text:span><text:span text:style-name="T50">. Dokumentų, reikalingų leidimui automatizuotai apdoroti įslaptintą informaciją išduoti, rengimo ir leidimų</text:span><text:span text:style-name="T51"><text:s/>automatizuotai apdoroti įslaptintą informaciją išdavimo taisykles;</text:span></text:p>
      <text:p text:style-name="P52"><text:span text:style-name="T53">3</text:span><text:span text:style-name="T54">. Automatizuoto duomenų apdorojimo sistemų ir tinklų, kuriuose bus saugoma, apdorojama ar kuriais bus perduodama įslaptinta informacija, saugumo reikalavimų aprašą.</text:span></text:p>
      <text:p text:style-name="P55"/>
      <text:p text:style-name="P56"/>
      <text:p text:style-name="P57"><text:span text:style-name="T58">Direktorius<text:s/></text:span><text:span text:style-name="T59"><text:tab/></text:span><text:span text:style-name="T60">Vygantas Ivanauskas</text:span></text:p>
      <text:p text:style-name="P61"/>
      <text:p text:style-name="P62"/>
      <text:p text:style-name="P63"/>
      <text:soft-page-break/>
      <text:p text:style-name="P64">PATVIRTINTA</text:p>
      <text:p text:style-name="P65">Informatikos ir ryšių departamento prie<text:s/></text:p>
      <text:p text:style-name="P66">Lietuvos Respublikos vidaus reikalų<text:s/></text:p>
      <text:p text:style-name="P67">ministerijos direktoriaus<text:s/></text:p>
      <text:p text:style-name="P68">2010 m. lapkričio 29 d.<text:s/></text:p>
      <text:p text:style-name="P69">įsakymu Nr. 5V-138</text:p>
      <text:p text:style-name="P70"/>
      <text:p text:style-name="P71"><text:span text:style-name="T72">BENDROSIOS (VISIEMS VIENODOS) ŽINYBINIŲ SAUGUMO PRIEŽIŪROS TARNYBŲ</text:span><text:span text:style-name="T73"><text:s/>STEIGIMO IR VEIKL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endrosios (visiems vienodos) žinybinių saugumo priežiūros tarnybų steigimo ir veiklos taisyklės (toliau – Taisyklės) nustato žinybinių saugumo priežiūros tarnybų (toliau – žinybinė SPT) s</text:span><text:span text:style-name="T83">teigimą, funkcijas, atskaitomybę, veiklos koordinavimą, ir panaikinimą.</text:span></text:p>
      <text:p text:style-name="P84"><text:span text:style-name="T85">2</text:span><text:span text:style-name="T86">. Taisyklėse vartojamos sąvokos:</text:span></text:p>
      <text:p text:style-name="P87"><text:span text:style-name="T88">Saugumo priežiūros tarnyba<text:s/></text:span><text:span text:style-name="T89">(toliau –<text:s/></text:span><text:span text:style-name="T90">SPT</text:span><text:span text:style-name="T91">) – Lietuvos Respublikos Vyriausybės įgaliota valstybės institucija, vykdanti leidimų automatizuotai<text:s/></text:span><text:span text:style-name="T92">apdoroti ir perduoti įslaptintą informaciją automatizuoto duomenų apdorojimo (toliau vadinama – ADA) sistemomis ir tinklais išdavimo, šių sistemų ir tinklų apsaugos kontrolės paslapčių subjektuose ir kitas teisės aktuose numatytas funkcijas.</text:span></text:p>
      <text:p text:style-name="P93"><text:span text:style-name="T94">Žinybinė SPT</text:span><text:span text:style-name="T95"><text:s/>–</text:span><text:span text:style-name="T96"><text:s/>šiose Taisyklėse nustatyta tvarka paslapčių subjekto vadovo ar jo įgalioto asmens sprendimu įsteigtas arba įgaliotas struktūrinis paslapčių subjekto padalinys, institucija ar įstaiga, vykdanti ADA sistemų ir tinklų apsaugos kontrolės ir leidimų automatizu</text:span><text:span text:style-name="T97">otai apdoroti ir perduoti įslaptintą informaciją paslapčių subjekto ADA sistemomis ir tinklais išdavimo funkcijas.</text:span></text:p>
      <text:p text:style-name="P98"><text:span text:style-name="T99">Kitos taisyklėse vartojamos sąvokos atitinka sąvokas, nustatytas Lietuvos Respublikos valstybės ir tarnybos paslapčių įstatyme (Žin., 1999, N</text:span><text:span text:style-name="T100">r.<text:s/></text:span><text:a xlink:href="https://www.e-tar.lt/portal/lt/legalAct/TAR.F4CA26A706AF" office:target-frame-name="_blank" xlink:show="new"><text:span text:style-name="T101">105-3019</text:span></text:a><text:span text:style-name="T102">; 2004, Nr.<text:s/></text:span><text:a xlink:href="https://www.e-tar.lt/portal/lt/legalAct/TAR.83D9F662C0E4" office:target-frame-name="_blank" xlink:show="new"><text:span text:style-name="T103">4-29</text:span></text:a><text:span text:style-name="T104">) bei kituose teisės aktuose.</text:span></text:p>
      <text:p text:style-name="P105"><text:span text:style-name="T106">3</text:span><text:span text:style-name="T107">. Žinybinė SPT savo veik</text:span><text:span text:style-name="T108">loje vadovaujasi Lietuvos Respublikos Konstitucija, Lietuvos Respublikos tarptautinėmis sutartimis, įstatymais, kitais Lietuvos Respublikos teisės aktais, NATO ir Europos Sąjungos (toliau – ES) įslaptintos informacijos apsaugą reglamentuojančiais dokumenta</text:span><text:span text:style-name="T109">is ir šiomis Taisyklėmis.</text:span></text:p>
      <text:p text:style-name="P110"/>
      <text:p text:style-name="P111"><text:span text:style-name="T112">II</text:span><text:span text:style-name="T113">.<text:s/></text:span><text:span text:style-name="T114">ŽINYBINIŲ SPT FUNKCIJOS</text:span></text:p>
      <text:p text:style-name="P115"/>
      <text:p text:style-name="P116"><text:span text:style-name="T117">4</text:span><text:span text:style-name="T118">. Žinybinė SPT atlieka šias funkcijas:</text:span></text:p>
      <text:p text:style-name="P119"><text:span text:style-name="T120">4.1</text:span><text:span text:style-name="T121">. pagal kompetenciją bendradarbiauja su Lietuvos Respublikos, ES, NATO, kitų šalių bei tarptautinių organizacijų institucijomis, atsakingomis už<text:s/></text:span><text:span text:style-name="T122">įslaptintos informacijos apsaugą;</text:span></text:p>
      <text:p text:style-name="P123"><text:span text:style-name="T124">4.2</text:span><text:span text:style-name="T125">. dalyvauja ir pagal kompetenciją atstovauja Lietuvos Respublikai NATO, ES, tarptautinių organizacijų ir užsienio valstybių organizuojamuose renginiuose, susijusiuose su įslaptintos informacijos apsauga;</text:span></text:p>
      <text:p text:style-name="P126"><text:span text:style-name="T127">4.3</text:span><text:span text:style-name="T128">. pa</text:span><text:span text:style-name="T129">gal kompetenciją vykdo ADA sistemų ir tinklų atitikties nustatytiems apsaugos reikalavimams vertinimą;</text:span></text:p>
      <text:p text:style-name="P130"><text:span text:style-name="T131">4.4</text:span><text:span text:style-name="T132">. pagal kompetenciją vykdo ADA sistemos ir tinklų veikimo patikrinimą;</text:span></text:p>
      <text:p text:style-name="P133"><text:span text:style-name="T134">4.5</text:span><text:span text:style-name="T135">. išduoda leidimus, laikinus leidimus ir ribotus leidimus jos kompet</text:span><text:span text:style-name="T136">encijai priklausančiam paslapčių subjektui, valdančiam ADA sistemas ir tinklus, automatizuotai apdoroti įslaptintą informaciją (toliau – leidimas);</text:span></text:p>
      <text:p text:style-name="P137"><text:span text:style-name="T138">4.6</text:span><text:span text:style-name="T139">. atlieka jos kompetencijai priklausančio paslapčių subjekto ADA sistemų ir tinklų ADA sistemų ir tin</text:span><text:span text:style-name="T140">klų, kuriems buvo išduoti leidimai, saugumo kontrolę;</text:span></text:p>
      <text:p text:style-name="P141"><text:span text:style-name="T142">4.7</text:span><text:span text:style-name="T143">. teikia privalomus nurodymus ADA sistemų ir tinklų valdytojams, ADA sistemų ir<text:s/></text:span><text:soft-page-break/><text:span text:style-name="T144">tinklų personalui dėl saugumo incidentų tyrimo, esamos situacijos gerinimo, nuolatinio rizikos valdymo bei priimtin</text:span><text:span text:style-name="T145">os rizikos lygio nustatymo;</text:span></text:p>
      <text:p text:style-name="P146"><text:span text:style-name="T147">4.8</text:span><text:span text:style-name="T148">. pagal kompetenciją dalyvauja sujungtų ADA sistemų ir tinklų vertinimo ir patikrinimo tarybos veikloje;</text:span></text:p>
      <text:p text:style-name="P149"><text:span text:style-name="T150">4.9</text:span><text:span text:style-name="T151">. pagal kompetenciją konsultuoja asmenis, atsakingus už paslapčių subjektų įslaptintos informacijos apsaugą,<text:s/></text:span><text:span text:style-name="T152">teikia jiems metodinę pagalbą;</text:span></text:p>
      <text:p text:style-name="P153"><text:span text:style-name="T154">4.10</text:span><text:span text:style-name="T155">. atlieka kitas Lietuvos Respublikos teisės aktuose numatytas funkcijas.</text:span></text:p>
      <text:p text:style-name="P156"/>
      <text:p text:style-name="P157"><text:span text:style-name="T158">III</text:span><text:span text:style-name="T159">.<text:s/></text:span><text:span text:style-name="T160">ŽINYBINIŲ SPT STEIGIMAS</text:span></text:p>
      <text:p text:style-name="P161"/>
      <text:p text:style-name="P162"><text:span text:style-name="T163">5</text:span><text:span text:style-name="T164">. Paslapčių subjektas, siekiantis įsteigti žinybinę SPT, Lietuvos Respublikos paslapčių koordinavimo</text:span><text:span text:style-name="T165"><text:s/>komisijai (toliau – komisija) turi pateikti motyvuotą prašymą dėl žinybinės SPT įsteigimo tikslingumo ir dokumentaciją, pagrindžiančią žinybinės SPT būtinumą, kurioje nurodoma paslapčių subjekto valdomų ADA sistemų ir tinklų skaičius, paskirtis, šių ADA s</text:span><text:span text:style-name="T166">istemų ir tinklų slaptumo žymos, naudotojų kiekis, ADA sistemos ir tinklo aprėptis geografiniu požiūriu. Komisija turi teisę prašyti pateikti papildomą informaciją.</text:span></text:p>
      <text:p text:style-name="P167"><text:span text:style-name="T168">6</text:span><text:span text:style-name="T169">. Žinybinė SPT gali būti steigiama tik komisijai priėmus sprendimą dėl jos steigimo ti</text:span><text:span text:style-name="T170">kslingumo.</text:span></text:p>
      <text:p text:style-name="P171"><text:span text:style-name="T172">7</text:span><text:span text:style-name="T173">. Paslapčių subjektas, siekdamas įregistruoti žinybinę SPT, turi pateikti SPT prašymą dėl žinybinės SPT įregistravimo, komisijos sprendimo dėl žinybinės SPT steigimo tikslingumo kopiją, žinybinės SPT nuostatus ir žinybinės SPT darbuotojų pa</text:span><text:span text:style-name="T174">reigybių aprašymus.</text:span></text:p>
      <text:p text:style-name="P175"><text:span text:style-name="T176">8</text:span><text:span text:style-name="T177">. Žinybinė SPT savo veiklą gali pradėti tik tada, kai šiose Taisyklėse nustatyta tvarka yra įregistruojama SPT.</text:span></text:p>
      <text:p text:style-name="P178"><text:span text:style-name="T179">9</text:span><text:span text:style-name="T180">. SPT ne vėliau kaip po 10 (dešimt) darbo dienų nuo dokumentų gavimo ir, prireikus atlikto žinybinės SPT patikrini</text:span><text:span text:style-name="T181">mo, turi priimti vieną iš šių sprendimų:</text:span></text:p>
      <text:p text:style-name="P182"><text:span text:style-name="T183">9.1</text:span><text:span text:style-name="T184">. įregistruoti žinybinę SPT ir apie tai informuoti šią žinybinę SPT steigiantį paslapčių subjektą ir komisiją;</text:span></text:p>
      <text:p text:style-name="P185"><text:span text:style-name="T186">9.2</text:span><text:span text:style-name="T187">. atsisakyti įregistruoti žinybinę SPT, jeigu pateiktuose registravimo dokumentuose ir/ar pa</text:span><text:span text:style-name="T188">tikrinimo metu buvo nustatyti trūkumai.</text:span></text:p>
      <text:p text:style-name="P189"><text:span text:style-name="T190">10</text:span><text:span text:style-name="T191">. Jeigu SPT priima taisyklių 9.2 punkte numatytą sprendimą, sprendimo motyvo kopija turi būti pateikta dėl žinybinės SPT įregistravimo besikreipiančiam paslapčių subjektui ir komisijai.</text:span></text:p>
      <text:p text:style-name="P192"><text:span text:style-name="T193">11</text:span><text:span text:style-name="T194">. Atsisakius įre</text:span><text:span text:style-name="T195">gistruoti žinybinę SPT pakartotinis prašymas dėl žinybinės SPT įregistravimo SPT gali būti pateiktas tik pašalinus sprendimo motyve nurodytus trūkumus.</text:span></text:p>
      <text:p text:style-name="P196"><text:span text:style-name="T197">12</text:span><text:span text:style-name="T198">. SPT koordinuoja žinybinių saugumo priežiūros tarnybų veiklą, susijusią su ADA sistemų ir tinklų<text:s/></text:span><text:span text:style-name="T199">apsaugos kontrolės ir leidimų automatizuotai apdoroti ir perduoti įslaptintą informaciją paslapčių subjekto ADA sistemomis ir tinklais išdavimo funkcijų vykdymu.</text:span></text:p>
      <text:p text:style-name="P200"/>
      <text:p text:style-name="P201"><text:span text:style-name="T202">IV</text:span><text:span text:style-name="T203">.<text:s/></text:span><text:span text:style-name="T204">Žinybinių SPT veiklos KOORDINAVIMAS</text:span></text:p>
      <text:p text:style-name="P205"/>
      <text:p text:style-name="P206"><text:span text:style-name="T207">13</text:span><text:span text:style-name="T208">. Žinybinė SPT privalo nedelsdama, bet<text:s/></text:span><text:span text:style-name="T209">ne vėliau kaip per 2 (dvi) darbo dienas, pranešti SPT apie žinybinės SPT išduotus leidimus automatizuotai apdoroti ir perduoti įslaptintą informaciją paslapčių subjekto ADA sistemomis ir tinklais.</text:span></text:p>
      <text:p text:style-name="P210"><text:span text:style-name="T211">14</text:span><text:span text:style-name="T212">. Žinybinė SPT privalo nedelsdama pranešti SPT apie ž</text:span><text:span text:style-name="T213">inybinės SPT kompetencijai priskirtose ADA sistemose ir tinkluose įvykusius saugumo incidentus, keliančius grėsmę ADA sistemoms ir tinklams ar juose tvarkomai įslaptintai informacijai, ir imasi priemonių šiems incidentams likviduoti.</text:span></text:p>
      <text:p text:style-name="P214"><text:span text:style-name="T215">15</text:span><text:span text:style-name="T216">. SPT,<text:s/></text:span><text:span text:style-name="T217">įregistravus žinybinę SPT arba jos registravimo metu bei kartą per trejus kalendorinius metus, atlieka žinybinės SPT veiklos, susijusios su ADA sistemų ir tinklų apsaugos kontrolės ir leidimų automatizuotai apdoroti ir perduoti įslaptintą informaciją pasla</text:span><text:span text:style-name="T218">pčių subjekto, ADA sistemomis ir tinklais išdavimo funkcijų vykdymu, patikrinimus.</text:span></text:p>
      <text:p text:style-name="P219"><text:span text:style-name="T220">16</text:span><text:span text:style-name="T221">. Patikrinimo metu konstatavus, kad žinybinės SPT veikla neatitinka teisės aktuose nustatytų reikalavimų, SPT kreipiasi į paslapčių subjektą, kuriame yra įsteigta minė</text:span><text:span text:style-name="T222">ta žinybinė SPT, su prašymu pašalinti nustatytus trūkumus.</text:span></text:p>
      <text:p text:style-name="P223"><text:span text:style-name="T224">17</text:span><text:span text:style-name="T225">. Laiku, be pateisinamų priežasčių, nepašalinus nurodytų trūkumų ir / ar apie tai nepranešus SPT, SPT inicijuoja žinybinės SPT išregistravimą. Trūkumų šalinimo metu gali būti sustabdyti ar pa</text:span><text:span text:style-name="T226">naikinti minėtos žinybinės SPT išduoti leidimai automatizuotai apdoroti ir perduoti įslaptintą informaciją paslapčių subjekto ADA sistemomis ir tinklais.</text:span></text:p>
      <text:p text:style-name="P227"/>
      <text:p text:style-name="P228"><text:span text:style-name="T229">V</text:span><text:span text:style-name="T230">.<text:s/></text:span><text:span text:style-name="T231">ŽINYBINIŲ SPT PANAIKINIMAS</text:span></text:p>
      <text:p text:style-name="P232"/>
      <text:p text:style-name="P233"><text:span text:style-name="T234">18</text:span><text:span text:style-name="T235">. Įsteigta žinybinė SPT gali būti panaikinta žinybinę SPT<text:s/></text:span><text:span text:style-name="T236">įsteigusio paslapčių subjekto sprendimu. Apie žinybinės SPT panaikinimą informuojama SPT ir komisija.</text:span></text:p>
      <text:p text:style-name="P237"><text:span text:style-name="T238">19</text:span><text:span text:style-name="T239">. Panaikinus ar išregistravus žinybinę SPT visi jos įgaliojimai, teisės, išduoti ADA sistemoms leidimai ir kiti dokumentai atitenka SPT.</text:span></text:p>
      <text:p text:style-name="P240"/>
      <text:p text:style-name="P241"><text:span text:style-name="T242">VI</text:span><text:span text:style-name="T243">.<text:s/></text:span><text:span text:style-name="T244">BAIGIAMOSIOS NUOSTATOS</text:span></text:p>
      <text:p text:style-name="P245"/>
      <text:p text:style-name="P246"><text:span text:style-name="T247">20</text:span><text:span text:style-name="T248">. SPT sprendimai dėl žinybinės SPT veiklos (neregistravimo, išregistravimo, patikrinimų ir kitais klausimais) gali būti skundžiami komisijai.</text:span></text:p>
      <text:p text:style-name="P249"/>
      <text:p text:style-name="P250">SUDERINTA</text:p>
      <text:p text:style-name="P251">Lietuvos Respublikos paslapčių apsaugos koordinavimo komisijos</text:p>
      <text:p text:style-name="P252">2010 m. lapkričio 12 d. protokoliniu sprendimu Nr. 56-5</text:p>
      <text:p text:style-name="P253"/>
      <text:p text:style-name="P254"><text:span text:style-name="T255">_________________</text:span></text:p>
      <text:p text:style-name="P256"/>
      <text:soft-page-break/>
      <text:p text:style-name="P257">PATVIRTINTA</text:p>
      <text:p text:style-name="P258">Informatikos ir ryšių departamento prie<text:s/></text:p>
      <text:p text:style-name="P259">Lietuvos Respublikos vidaus reikalų<text:s/></text:p>
      <text:p text:style-name="P260">ministerijos direktoriaus<text:s/></text:p>
      <text:p text:style-name="P261">2010 m. lapkričio 29 d.<text:s/></text:p>
      <text:p text:style-name="P262">įsakymu Nr. 5V-138</text:p>
      <text:p text:style-name="P263"/>
      <text:p text:style-name="P264"><text:span text:style-name="T265">DOKUMENTŲ,<text:s/></text:span><text:span text:style-name="T266">REIKALINGŲ LEIDIMUI AUTOMATIZUOTAI APDOROTI ĮSLAPTINTĄ INFORMACIJĄ IŠDUOTI, RENGIMO IR LEIDIMŲ AUTOMATIZUOTAI APDOROTI ĮSLAPTINTĄ INFORMACIJĄ IŠDAVIMO TAISYKLĖ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Dokumentų, reikalingų leidimui automatizuotai apdoroti<text:s/></text:span><text:span text:style-name="T276">įslaptintą informaciją išduoti, rengimo ir leidimų automatizuotai apdoroti įslaptintą informaciją išdavimo taisyklės (toliau – taisyklės) nustato dokumentų, kuriuos privalo pateikti automatizuoto duomenų apdorojimo (toliau – ADA) sistemų ir tinklų, kuriuos</text:span><text:span text:style-name="T277">e saugoma, apdorojama ar perduodama įslaptinta informacija, valdytojai, siekdami gauti leidimą automatizuotai apdoroti ir perduoti įslaptintą informaciją ADA sistemomis ir tinklais arba siekdami sujungti ADA sistemas ir tinklus, turinį, leidimų rūšis ir jų</text:span><text:span text:style-name="T278"><text:s/>išdavimo procedūrą.</text:span></text:p>
      <text:p text:style-name="P279">Punkto pakeitimai:</text:p>
      <text:p text:style-name="P280"><text:span text:style-name="T281">Nr.<text:s/></text:span><text:a xlink:href="https://www.e-tar.lt/portal/legalAct.html?documentId=TAR.4AA76B063D07" office:target-frame-name="_top" xlink:show="replace"><text:span text:style-name="T282">5V-1</text:span></text:a><text:span text:style-name="T283">, 2013-01-07, Žin., 2013, Nr. 4-158 (2013-01-12), i. k. 11323IRISAK00005V-1</text:span></text:p>
      <text:p text:style-name="Normal"/>
      <text:p text:style-name="P284"><text:span text:style-name="T285">2</text:span><text:span text:style-name="T286">. Taisyklėse vartojamos sąvokos:</text:span></text:p>
      <text:p text:style-name="P287"><text:span text:style-name="T288">Saugumo apl</text:span><text:span text:style-name="T289">inka</text:span><text:span text:style-name="T290"><text:s/>– apibrėžta teritorija, patalpa ar erdvė, kurioje išdėstyta įranga, užtikrinanti įslaptintą informaciją tvarkančios ADA sistemos ir tinklo veikimą, kurioje nustatytos atitinkamos saugumo valdymo procedūros arba kurioje tvarkoma įslaptinta informacija.</text:span></text:p>
      <text:p text:style-name="P291"><text:span text:style-name="T292">Saugumo valdymo procedūros</text:span><text:span text:style-name="T293"><text:s/>– Saugumo valdymo procedūrų apraše aprašytos įslaptintos informacijos apsaugos reikalavimų įgyvendinimo instrukcijos.</text:span></text:p>
      <text:p text:style-name="P294"><text:span text:style-name="T295">Globali saugumo aplinka</text:span><text:span text:style-name="T296"><text:s/>– perimetro fizinės apsaugos priemonėmis apsaugota saugumo aplinka, kurioje įdiegti AD</text:span><text:span text:style-name="T297">A sistema ir tinklai ar jų sudėtinės dalys.</text:span></text:p>
      <text:p text:style-name="P298"><text:span text:style-name="T299">Lokali saugumo aplinka</text:span><text:span text:style-name="T300"><text:s/>– globalios saugumo aplinkos apsuptos I ir (ar) II klasių saugumo zonos, kuriose įdiegti ir arba eksploatuojami ADA sistemos ir tinklai ar jų sudėtinės dalys.</text:span></text:p>
      <text:p text:style-name="P301"><text:span text:style-name="T302">Elektroninė saugumo aplinka</text:span><text:span text:style-name="T303"><text:s/>–<text:s/></text:span><text:span text:style-name="T304">saugumo aplinka, kurioje elektroniniu būdu tvarkoma įslaptinta informacija, kuri yra saugoma techninėmis ir programinėmis ADA sistemų ir tinklų apsaugos priemonėmis.</text:span></text:p>
      <text:p text:style-name="P305"><text:span text:style-name="T306">Grėsmė</text:span><text:span text:style-name="T307"><text:s/>– vienos ar daugiau įslaptintos informacijos savybių – konfidencialumo, vientisumo<text:s/></text:span><text:span text:style-name="T308">ar prieinamumo – praradimo galimybė.</text:span></text:p>
      <text:p text:style-name="P309"><text:span text:style-name="T310">Rizika</text:span><text:span text:style-name="T311"><text:s/>– grėsmės pasireiškimo per tam tikrą laiko tarpą tikimybė.</text:span></text:p>
      <text:p text:style-name="P312"><text:span text:style-name="T313">Pažeidžiamumas</text:span><text:span text:style-name="T314"><text:s/>–ADA sistemos ir tinklo savybė, sudaranti galimybę pasireikšti grėsmei.</text:span></text:p>
      <text:p text:style-name="P315"><text:span text:style-name="T316">ADA sistemos ar tinklo valdytojas</text:span><text:span text:style-name="T317"><text:s/>– ADA sistemos ar tinklo nuostat</text:span><text:span text:style-name="T318">uose nurodytas paslapčių subjektas arba jo įgaliotas struktūrinis padalinys, arba rangovas (subrangovas), kuris valdo ADA sistemą ar tinklą, juos sukūręs ar užsakęs sukurti arba įsigijęs.</text:span></text:p>
      <text:p text:style-name="P319"><text:span text:style-name="T320">Kitos taisyklėse vartojamos sąvokos atitinka sąvokas, nustatytas Lietuvos Respublikos valstybės ir tarnybos paslapčių įstatyme (Žin., 1999, Nr.<text:s/></text:span><text:a xlink:href="https://www.e-tar.lt/portal/lt/legalAct/TAR.F4CA26A706AF" office:target-frame-name="_blank" xlink:show="new"><text:span text:style-name="T321">105-3019</text:span></text:a><text:span text:style-name="T322">; 2004, Nr.<text:s/></text:span><text:a xlink:href="https://www.e-tar.lt/portal/lt/legalAct/TAR.83D9F662C0E4" office:target-frame-name="_blank" xlink:show="new"><text:span text:style-name="T323">4-29</text:span></text:a><text:span text:style-name="T324">) bei kituose teisės aktuose.</text:span></text:p>
      <text:p text:style-name="P325">Punkto pakeitimai:</text:p>
      <text:p text:style-name="P326"><text:span text:style-name="T327">Nr.<text:s/></text:span><text:a xlink:href="https://www.e-tar.lt/portal/legalAct.html?documentId=TAR.4AA76B063D07" office:target-frame-name="_top" xlink:show="replace"><text:span text:style-name="T328">5V-1</text:span></text:a><text:span text:style-name="T329">, 2013-01-07, Žin., 2013, Nr.<text:s/></text:span><text:span text:style-name="T330">4-158 (2013-01-12), i. k. 11323IRISAK00005V-1</text:span></text:p>
      <text:p text:style-name="Normal"/>
      <text:p text:style-name="P331"><text:span text:style-name="T332">3</text:span><text:span text:style-name="T333">. Leidimų automatizuotai apdoroti ir perduoti įslaptintą informaciją ADA sistemomis ir tinklais išdavimo procedūra apima:</text:span></text:p>
      <text:p text:style-name="P334"><text:span text:style-name="T335">3.1</text:span><text:span text:style-name="T336">. dokumentų, reikalingų leidimams automatizuotai apdoroti ir perduoti įslapti</text:span><text:span text:style-name="T337">ntą informaciją ADA sistemomis ir tinklais gauti, parengimą ir pateikimą;</text:span></text:p>
      <text:p text:style-name="P338"><text:span text:style-name="T339">3.2</text:span><text:span text:style-name="T340">. ADA sistemų ir tinklų atitikties šių taisyklių 5 punkte nustatytiems reikalavimams vertinimą (toliau – vertinimas);</text:span></text:p>
      <text:p text:style-name="P341"><text:span text:style-name="T342">3.3</text:span><text:span text:style-name="T343">. ADA sistemos ir tinklų veikimo patikrinimą (toli</text:span><text:span text:style-name="T344">au – patikrinimas);</text:span></text:p>
      <text:p text:style-name="P345"><text:span text:style-name="T346">3.4</text:span><text:span text:style-name="T347">. leidimų automatizuotai apdoroti ir perduoti įslaptintą informaciją ADA sistemomis ir tinklais išdavimą arba patikrinimo metu nustatytų trūkumų nurodymą.</text:span></text:p>
      <text:p text:style-name="P348"><text:span text:style-name="T349">4</text:span><text:span text:style-name="T350">.<text:s/></text:span><text:span text:style-name="T351">Gali būti išduoti trijų rūšių leidimai automatizuotai apdoroti ir</text:span><text:span text:style-name="T352"><text:s/>perduoti įslaptintą informaciją ADA sistemomis ir tinklais:</text:span></text:p>
      <text:p text:style-name="P353"><text:span text:style-name="T354">4.1</text:span><text:span text:style-name="T355">. leidimas ADA sistemose ir tinkluose atlikti visas numatytas funkcijas (toliau – leidimas) (forma pridedama);</text:span></text:p>
      <text:p text:style-name="P356"><text:span text:style-name="T357">4.2</text:span><text:span text:style-name="T358">. laikinas leidimas ADA sistemose ir tinkluose atlikti visas nustatytas<text:s/></text:span><text:span text:style-name="T359">funkcijas (toliau – laikinas leidimas) (forma pridedama);</text:span></text:p>
      <text:p text:style-name="P360"><text:span text:style-name="T361">4.3</text:span><text:span text:style-name="T362"><text:s/>leidimas ADA sistemose ir tinkluose atlikti vienkartinius veiksmus (toliau – ribotas leidimas) (forma pridedama).</text:span></text:p>
      <text:p text:style-name="P363">Punkto pakeitimai:</text:p>
      <text:p text:style-name="P364"><text:span text:style-name="T365">Nr.<text:s/></text:span><text:a xlink:href="https://www.e-tar.lt/portal/legalAct.html?documentId=TAR.4AA76B063D07" office:target-frame-name="_top" xlink:show="replace"><text:span text:style-name="T366">5V-1</text:span></text:a><text:span text:style-name="T367">, 2013-01-07, Žin., 2013, Nr. 4-158 (2013-01-12), i. k. 11323IRISAK00005V-1</text:span></text:p>
      <text:p text:style-name="Normal"/>
      <text:p text:style-name="P368"><text:span text:style-name="T369">5</text:span><text:span text:style-name="T370">. ADA sistemų ir tinklų apsauga užtikrinama vadovaujantis Lietuvos Respublikos valstybės i</text:span><text:span text:style-name="T371">r tarnybos paslapčių įstatymu (Žin., 1999, Nr.<text:s/></text:span><text:a xlink:href="https://www.e-tar.lt/portal/lt/legalAct/TAR.F4CA26A706AF" office:target-frame-name="_blank" xlink:show="new"><text:span text:style-name="T372">105-3019</text:span></text:a><text:span text:style-name="T373">; 2004, Nr.<text:s/></text:span><text:a xlink:href="https://www.e-tar.lt/portal/lt/legalAct/TAR.83D9F662C0E4" office:target-frame-name="_blank" xlink:show="new"><text:span text:style-name="T374">4-29</text:span></text:a><text:span text:style-name="T375">), Lietuvos Res</text:span><text:span text:style-name="T376">publikos paslapčių apsaugos koordinavimo komisijos nustatytais reikalavimais, Saugumo priežiūros tarnybos patvirtintais Automatizuoto duomenų apdorojimo sistemų ir tinklų, kuriuose bus saugoma, apdorojama ar kuriais bus perduodama įslaptinta informacija, s</text:span><text:span text:style-name="T377">augumo reikalavimais, Nacionalinės šifrų paskirstymo tarnybos bei Nacionalinės komunikacijų apsaugos tarnybos nustatytais reikalavimais ir kitais Lietuvos Respublikos, NATO ir Europos Sąjungos įslaptintos informacijos apsaugą reglamentuojančiais dokumentai</text:span><text:span text:style-name="T378">s.</text:span></text:p>
      <text:p text:style-name="P379"/>
      <text:p text:style-name="P380"><text:span text:style-name="T381">II</text:span><text:span text:style-name="T382">.<text:s/></text:span><text:span text:style-name="T383">DOKUMENTŲ, REIKALINGŲ LEIDIMAMS GAUTI, turinio reikalavimai ir PATEIKIMAS</text:span></text:p>
      <text:p text:style-name="P384"/>
      <text:p text:style-name="P385"><text:span text:style-name="T386">6</text:span><text:span text:style-name="T387">. Valdytojas, siekdamas gauti leidimą, žinybinei saugumo priežiūros tarnybai (toliau – žinybinė SPT) arba, jeigu žinybinė SPT nėra įsteigta – Saugumo priežiūros t</text:span><text:span text:style-name="T388">arnybai (toliau – SPT), turi pateikti paraišką leidimui gauti. Kartu su paraiška leidimui gauti turi būti pateikiami šie ADA sistemos ir tinklo apsaugą aprašantys dokumentai:</text:span></text:p>
      <text:p text:style-name="P389"><text:span text:style-name="T390">6.1</text:span><text:span text:style-name="T391">. specifinių saugumo reikalavimų aprašas;</text:span></text:p>
      <text:p text:style-name="P392"><text:span text:style-name="T393">6.2</text:span><text:span text:style-name="T394">. saugumo valdymo procedūrų</text:span><text:span text:style-name="T395"><text:s/>aprašas;</text:span></text:p>
      <text:p text:style-name="P396"><text:span text:style-name="T397">6.3</text:span><text:span text:style-name="T398">. rizikos analizė;</text:span></text:p>
      <text:p text:style-name="P399"><text:span text:style-name="T400">6.4</text:span><text:span text:style-name="T401">. saugumo reikalavimų įgyvendinimo patikrinimo ataskaita.</text:span></text:p>
      <text:p text:style-name="P402">Punkto pakeitimai:</text:p>
      <text:p text:style-name="P403"><text:span text:style-name="T404">Nr.<text:s/></text:span><text:a xlink:href="https://www.e-tar.lt/portal/legalAct.html?documentId=TAR.4AA76B063D07" office:target-frame-name="_top" xlink:show="replace"><text:span text:style-name="T405">5V-1</text:span></text:a><text:span text:style-name="T406">, 2013-01-07, Žin., 2013, Nr. 4-158<text:s/></text:span><text:span text:style-name="T407">(2013-01-12), i. k. 11323IRISAK00005V-1</text:span></text:p>
      <text:p text:style-name="Normal"/>
      <text:p text:style-name="P408"><text:span text:style-name="T409">6</text:span><text:span text:style-name="T410">1</text:span><text:span text:style-name="T411">. Rangovo ADA sistemas ir tinklus, kuriuose numatoma automatizuotai apdoroti įslaptintą informaciją ar kuriais numatoma tokią informaciją perduoti, vertina ir leidimus automatizuotai apdoroti ir perduoti įslap</text:span><text:span text:style-name="T412">tintą informaciją ADA sistemomis ir tinklais išduoda žinybinė SPT arba SPT įslaptintų sandorių saugumą užtikrinančios institucijos rašytiniu prašymu.</text:span><text:s/></text:p>
      <text:p text:style-name="P413">Papildyta punktu:</text:p>
      <text:p text:style-name="P414"><text:span text:style-name="T415">Nr.<text:s/></text:span><text:a xlink:href="https://www.e-tar.lt/portal/legalAct.html?documentId=TAR.4AA76B063D07" office:target-frame-name="_top" xlink:show="replace"><text:span text:style-name="T416">5</text:span><text:span text:style-name="T417">V-1</text:span></text:a><text:span text:style-name="T418">, 2013-01-07, Žin., 2013, Nr. 4-158 (2013-01-12), i. k. 11323IRISAK00005V-1</text:span></text:p>
      <text:p text:style-name="Normal"/>
      <text:p text:style-name="P419"><text:span text:style-name="T420">7</text:span><text:span text:style-name="T421">. Specifinių saugumo reikalavimų aprašas (toliau – SSRA) – tai ADA sistemos ir<text:s/></text:span><text:soft-page-break/><text:span text:style-name="T422">tinklo apsaugos organizavimo principų ir detalių saugumo reikalavimų sąvadas. SSRA tikslas y</text:span><text:span text:style-name="T423">ra apibrėžti saugios ADA sistemos ir tinklo būseną, jos saugumui kylančias grėsmes ir reikalavimus, keliamus ADA sistemos ir tinklo apsaugai. SSRA privalomai turi būti pateikta ši informacija:</text:span></text:p>
      <text:p text:style-name="P424"><text:span text:style-name="T425">7.1</text:span><text:span text:style-name="T426">. ADA sistemos ir tinklo apibūdinimas:</text:span></text:p>
      <text:p text:style-name="P427"><text:span text:style-name="T428">7.1.1</text:span><text:span text:style-name="T429">. ADA sistem</text:span><text:span text:style-name="T430">os ir tinklo paskirtis ir funkcijos;</text:span></text:p>
      <text:p text:style-name="P431"><text:span text:style-name="T432">7.1.2</text:span><text:span text:style-name="T433">. ADA sistemoje ir tinkle naudojamos techninės ir programinės įrangos aprašas (-ai);</text:span></text:p>
      <text:p text:style-name="P434"><text:span text:style-name="T435">7.1.3</text:span><text:span text:style-name="T436">. Saugomos, apdorojamos bei perduodamos informacijos slaptumo žyma ir įslaptintos informacijos apimtys;</text:span></text:p>
      <text:p text:style-name="P437"><text:span text:style-name="T438">7.1.4</text:span><text:span text:style-name="T439">. A</text:span><text:span text:style-name="T440">DA sistemos ir tinklo naudotojai, jų funkcijos;</text:span></text:p>
      <text:p text:style-name="P441"><text:span text:style-name="T442">7.1.5</text:span><text:span text:style-name="T443">. informacijos, su kuria gali susipažinti atskiri naudotojai ar jų grupės, slaptumo žymos;</text:span></text:p>
      <text:p text:style-name="P444"><text:span text:style-name="T445">7.1.6</text:span><text:span text:style-name="T446">. sąsajos tarp atskirų ADA sistemų ir tinklų.</text:span></text:p>
      <text:p text:style-name="P447"><text:span text:style-name="T448">7.2</text:span><text:span text:style-name="T449">. ADA sistemai ir tinklui keliamų saugumo<text:s/></text:span><text:span text:style-name="T450">reikalavimų aprašymas. ADA sistemai ir tinklui keliami saugumo reikalavimai aprašomi atsižvelgiant į:</text:span></text:p>
      <text:p text:style-name="P451"><text:span text:style-name="T452">7.2.1</text:span><text:span text:style-name="T453">. grėsmes, kylančias ADA sistemai ir tinklui;</text:span></text:p>
      <text:p text:style-name="P454"><text:span text:style-name="T455">7.2.2</text:span><text:span text:style-name="T456">. gaunamos, saugomos, apdorojamos ir perduodamos įslaptintos informacijos ADA sistemoje ir t</text:span><text:span text:style-name="T457">inkle svarbą;</text:span></text:p>
      <text:p text:style-name="P458"><text:span text:style-name="T459">7.2.3</text:span><text:span text:style-name="T460">. ADA sistemos ir tinklo pažeidžiamumus;</text:span></text:p>
      <text:p text:style-name="P461"><text:span text:style-name="T462">7.2.4</text:span><text:span text:style-name="T463">. šių taisyklių 5 p. nustatytus saugumo reikalavimus, keliamus ADA sistemai ir tinklui ir gaunamos, saugomos, apdorojamos ir jais perduodamos įslaptintos informacijos apsaugai.</text:span></text:p>
      <text:p text:style-name="P464"><text:span text:style-name="T465">7.</text:span><text:span text:style-name="T466">3</text:span><text:span text:style-name="T467">. Saugumo aplinkų aprašymas. Aprašomos šios ADA sistemos saugumo aplinkos:</text:span></text:p>
      <text:p text:style-name="P468"><text:span text:style-name="T469">7.3.1</text:span><text:span text:style-name="T470">. globali saugumo aplinka ir joje nustatytos saugumo valdymo procedūros ir už jų vykdymą ir kontrolę atsakingi asmenys;</text:span></text:p>
      <text:p text:style-name="P471"><text:span text:style-name="T472">7.3.2</text:span><text:span text:style-name="T473">. lokali saugumo aplinka ir joje nustatyto</text:span><text:span text:style-name="T474">s saugumo valdymo procedūros ir už jų vykdymą ir kontrolę atsakingi asmenys;</text:span></text:p>
      <text:p text:style-name="P475"><text:span text:style-name="T476">7.3.3</text:span><text:span text:style-name="T477">. elektroninė saugumo aplinka.</text:span></text:p>
      <text:p text:style-name="P478"><text:span text:style-name="T479">7.4</text:span><text:span text:style-name="T480">. Saugumo priemonių aprašymas. Šiame skyriuje išdėstomos priemonės, kurios užtikrina ADA sistemos ir tinklo saugumą (toliau – prie</text:span><text:span text:style-name="T481">monės). Turi būti išskirtos skirtingose saugumo aplinkose panaudotos prieigos kontrolės, identifikavimo ir autentifikavimo, apskaitos, fizinės, personalo, procedūrinės, ryšio priemonės, taip pat ADA sistemos ir tinklo vientisumą, prieinamumą ir konfidencia</text:span><text:span text:style-name="T482">lumą užtikrinančios priemonės.</text:span></text:p>
      <text:p text:style-name="P483"><text:span text:style-name="T484">7.5</text:span><text:span text:style-name="T485">. Saugumo valdymo reikalavimų aprašymas. Šiame skyriuje aprašoma:</text:span></text:p>
      <text:p text:style-name="P486"><text:span text:style-name="T487">7.5.1</text:span><text:span text:style-name="T488">. ADA sistemos ir tinklo veiklos tęstinumas;</text:span></text:p>
      <text:p text:style-name="P489"><text:span text:style-name="T490">7.5.2</text:span><text:span text:style-name="T491">. ADA sistemos ir tinklo rizikos valdymas;</text:span></text:p>
      <text:p text:style-name="P492"><text:span text:style-name="T493">7.5.3</text:span><text:span text:style-name="T494">. ADA sistemos ir tinklo pakeitimų<text:s/></text:span><text:span text:style-name="T495">valdymas;</text:span></text:p>
      <text:p text:style-name="P496"><text:span text:style-name="T497">7.5.4</text:span><text:span text:style-name="T498">. ADA sistemos ir tinklo apsaugos dokumentavimas ir mokymai;</text:span></text:p>
      <text:p text:style-name="P499"><text:span text:style-name="T500">7.5.5</text:span><text:span text:style-name="T501">. ADA sistemos ir tinklo veiklos nutraukimo sąlygos bei procedūros.</text:span></text:p>
      <text:p text:style-name="P502"><text:span text:style-name="T503">8</text:span><text:span text:style-name="T504">. Saugumo valdymo procedūrų aprašas (toliau – SVPA) – tai dokumentas, kuriame tiksliai apr</text:span><text:span text:style-name="T505">ašomas SSRA įvardytų reikalavimų įgyvendinimas ir ADA sistemos ir tinklo apsaugos organizavimo užtikrinimo procedūros.</text:span></text:p>
      <text:p text:style-name="P506"><text:span text:style-name="T507">9</text:span><text:span text:style-name="T508">. SVPA privalomai turi būti nurodyta:</text:span></text:p>
      <text:p text:style-name="P509"><text:span text:style-name="T510">9.1</text:span><text:span text:style-name="T511">. ADA sistemos ir tinklo saugumo administravimo ir valdymo procedūros:</text:span></text:p>
      <text:p text:style-name="P512"><text:span text:style-name="T513">9.1.1</text:span><text:span text:style-name="T514">. trumpas<text:s/></text:span><text:span text:style-name="T515">ADA sistemos ir tinklo aprašymas, paminint ADA sistemos ir tinklo ryšius su kitomis sistemomis ir tinklais bei ADA sistemos ir tinklo funkcijas;</text:span></text:p>
      <text:p text:style-name="P516"><text:span text:style-name="T517">9.1.2</text:span><text:span text:style-name="T518">. asmenys, atsakingi už ADA sistemos ir tinklo saugumo užtikrinimą, jų atsakomybės apibrėžimas;</text:span></text:p>
      <text:p text:style-name="P519"><text:span text:style-name="T520">9.1.</text:span><text:span text:style-name="T521">3</text:span><text:span text:style-name="T522">. teisių autorizuotiems naudotojams naudotis ADA sistema ir tinklu suteikimo, pakeitimo ar panaikinimo procedūrų apibrėžimas;</text:span></text:p>
      <text:p text:style-name="P523"><text:span text:style-name="T524">9.1.4</text:span><text:span text:style-name="T525">. pranešimo apie pastebėtus ADA sistemos ar tinklo saugumo pažeidimus ADA<text:s/></text:span><text:soft-page-break/><text:span text:style-name="T526">sistemos ar tinklo valdytojui bei žinybinei<text:s/></text:span><text:span text:style-name="T527">SPT ar SPT procedūrų aprašymas;</text:span></text:p>
      <text:p text:style-name="P528">Punkto pakeitimai:</text:p>
      <text:p text:style-name="P529"><text:span text:style-name="T530">Nr.<text:s/></text:span><text:a xlink:href="https://www.e-tar.lt/portal/legalAct.html?documentId=TAR.4AA76B063D07" office:target-frame-name="_top" xlink:show="replace"><text:span text:style-name="T531">5V-1</text:span></text:a><text:span text:style-name="T532">, 2013-01-07, Žin., 2013, Nr. 4-158 (2013-01-12), i. k. 11323IRISAK00005V-1</text:span></text:p>
      <text:p text:style-name="Normal"/>
      <text:p text:style-name="P533"><text:span text:style-name="T534">9.1.5</text:span><text:span text:style-name="T535">. procedūrų, užtikrinančių vi</text:span><text:span text:style-name="T536">so personalo, dirbančio su ADA sistema ir tinklu, supažindinimą su saugumą užtikrinančiomis procedūromis, nustatymas;</text:span></text:p>
      <text:p text:style-name="P537"><text:span text:style-name="T538">9.1.6</text:span><text:span text:style-name="T539">. kita informacija, susijusi su ADA sistemos ir tinklo saugumo administravimo ir valdymo procedūromis.</text:span></text:p>
      <text:p text:style-name="P540"><text:span text:style-name="T541">9.2</text:span><text:span text:style-name="T542">. ADA sistemos ir</text:span><text:span text:style-name="T543"><text:s/>tinklo fizinės apsaugos procedūros:</text:span></text:p>
      <text:p text:style-name="P544"><text:span text:style-name="T545">9.2.1</text:span><text:span text:style-name="T546">. ADA sistemų ir tinklų tarnybinių stočių ir darbo vietų patalpų, elektroninių dokumentų, kriptografinių duomenų saugojimo ir kitų ADA sistemos ir tinklo veikimui būtinų patalpų apibūdinimas;</text:span></text:p>
      <text:p text:style-name="P547"><text:span text:style-name="T548">9.2.2</text:span><text:span text:style-name="T549">. spynų, ko</text:span><text:span text:style-name="T550">dų ir raktų saugojimo ir išdavimo procedūrų aprašymas, atsakingų asmenų identifikavimas;</text:span></text:p>
      <text:p text:style-name="P551"><text:span text:style-name="T552">9.2.3</text:span><text:span text:style-name="T553">. procedūrų, užtikrinančių ADA sistemos ir tinklo fizinę apsaugą pasibaigus darbo valandoms, aprašymas;</text:span></text:p>
      <text:p text:style-name="P554"><text:span text:style-name="T555">9.2.4</text:span><text:span text:style-name="T556">. procedūrų, užtikrinančių patalpų, kur įdieg</text:span><text:span text:style-name="T557">ta ADA sistemos ir tinklo sudėtinės dalys, lankytojų kontrolę, aprašymas;</text:span></text:p>
      <text:p text:style-name="P558"><text:span text:style-name="T559">9.2.5</text:span><text:span text:style-name="T560">. leidimų lankytojams patekti į ADA sistemos ir tinklo tarnybines patalpas išdavimo procedūrų aprašymas, atsakingų asmenų identifikavimas;</text:span></text:p>
      <text:p text:style-name="P561"><text:span text:style-name="T562">9.2.6</text:span><text:span text:style-name="T563">. naujos įrangos<text:s/></text:span><text:span text:style-name="T564">įdiegimo, saugojimo ir pašalinimo iš ADA sistemos ir tinklo procedūrų aprašymas;</text:span></text:p>
      <text:p text:style-name="P565"><text:span text:style-name="T566">9.2.7</text:span><text:span text:style-name="T567">. fizinės apsaugos sistemų, signalizacijų testavimo procedūrų bei veiksmų pavojaus atveju aprašymas;</text:span></text:p>
      <text:p text:style-name="P568"><text:span text:style-name="T569">9.2.8</text:span><text:span text:style-name="T570">. kita informacija, susijusi su ADA sistemos ir tinklo f</text:span><text:span text:style-name="T571">izinės apsaugos procedūromis.</text:span></text:p>
      <text:p text:style-name="P572"><text:span text:style-name="T573">9.3</text:span><text:span text:style-name="T574">. ADA sistemos ir tinklo personalo saugumo procedūros:</text:span></text:p>
      <text:p text:style-name="P575"><text:span text:style-name="T576">9.3.1</text:span><text:span text:style-name="T577">. ADA sistemos ir tinklo personalo pareigos, funkcijos, leidime dirbti ar susipažinti su įslaptinta informacija nurodyta mažiausia slaptumo žyma;</text:span></text:p>
      <text:p text:style-name="P578"><text:span text:style-name="T579">9.3.2</text:span><text:span text:style-name="T580">. naudotojų paskyrimo, jų grupių sudarymo, teisių ir prieigos prie ADA sistemos ir tinklo paslaugų ir išteklių valdymo principai;</text:span></text:p>
      <text:p text:style-name="P581"><text:span text:style-name="T582">9.3.3</text:span><text:span text:style-name="T583">. būtiniausio ADA sistemos ir tinklo personalo sąrašas, jų pareigos, funkcijos, prieinamos informacijos apsaugos lygi</text:span><text:span text:style-name="T584">s;</text:span></text:p>
      <text:p text:style-name="P585"><text:span text:style-name="T586">9.3.4</text:span><text:span text:style-name="T587">. personalo mokymo ir švietimo saugumo klausimais aprašymas;</text:span></text:p>
      <text:p text:style-name="P588"><text:span text:style-name="T589">9.3.5</text:span><text:span text:style-name="T590">. informacija apie pagalbinio personalo veiklą ADA sistemų ir tinklų tarnybinėse ar pagalbinėse patalpose;</text:span></text:p>
      <text:p text:style-name="P591"><text:span text:style-name="T592">9.3.6</text:span><text:span text:style-name="T593">. kita informacija, susijusi su ADA sistemos ir tinklo per</text:span><text:span text:style-name="T594">sonalo saugumo procedūromis.</text:span></text:p>
      <text:p text:style-name="P595"><text:span text:style-name="T596">9.4</text:span><text:span text:style-name="T597">. Įslaptintos informacijos (nepriklausomai nuo fiksavimo būdo ir formos) administravimo procedūros. Šiame skyriuje aprašoma:</text:span></text:p>
      <text:p text:style-name="P598"><text:span text:style-name="T599">9.4.1</text:span><text:span text:style-name="T600">. naudojamos dokumentų saugojimo terpės, taikomos slaptumo žymos;</text:span></text:p>
      <text:p text:style-name="P601"><text:span text:style-name="T602">9.4.2</text:span><text:span text:style-name="T603">. procedūro</text:span><text:span text:style-name="T604">s, apibrėžiančios įslaptintų dokumentų registravimą, valdymą, saugojimą, šių procesų patikrinimą ir kontrolę ir už jų įgyvendinimą atsakingus asmenis;</text:span></text:p>
      <text:p text:style-name="P605"><text:span text:style-name="T606">9.4.3</text:span><text:span text:style-name="T607">. procedūros, apibrėžiančios įslaptintų dokumentų gavimą, platinimą, slaptumo žymų panaikinimą,<text:s/></text:span><text:span text:style-name="T608">įslaptintų dokumentų sunaikinimą ir už šiuos procesus atsakingus asmenis.</text:span></text:p>
      <text:p text:style-name="P609"><text:span text:style-name="T610">9.5</text:span><text:span text:style-name="T611">. ADA sistemos ir tinklo informacijos saugumo procedūros:</text:span></text:p>
      <text:p text:style-name="P612"><text:span text:style-name="T613">9.5.1</text:span><text:span text:style-name="T614">. techninės įrangos saugumą užtikrinančios procedūros. Kompiuterinės įrangos eksploatavimo procedūros ir dok</text:span><text:span text:style-name="T615">umentacija, specifiniai nustatymai, kompiuterinės įrangos gedimo metu atliekamos procedūros, darbo vietų prijungimo, atjungimo nuo ADA sistemos ir tinklo procedūros ir už šių procedūrų įgyvendinimą atsakingi asmenys;</text:span></text:p>
      <text:p text:style-name="P616"><text:span text:style-name="T617">9.5.2</text:span><text:span text:style-name="T618">. programinės įrangos saugumą<text:s/></text:span><text:span text:style-name="T619">užtikrinančios procedūros. Naujų naudotojų sąskaitų sukūrimo, panaikinimo, slaptažodžių ir kriptografinių raktų valdymo procedūros,<text:s/></text:span><text:soft-page-break/><text:span text:style-name="T620">atsargumo priemonės, kurių turi būti imtasi atliekant tam tikrus darbus, operacinių sistemų ir kitos programinės įrangos val</text:span><text:span text:style-name="T621">dymo procedūros ir už šių procedūrų įgyvendinimą atsakingi asmenys;</text:span></text:p>
      <text:p text:style-name="P622"><text:span text:style-name="T623">9.5.3</text:span><text:span text:style-name="T624">. apsaugos nuo kompiuterinių virusų procedūros. Kompiuterinių virusų paieškos kompiuteriuose ir kitose kompiuterinėse terpėse, rastų kompiuterinių virusų sunaikinimo, kompiuterini</text:span><text:span text:style-name="T625">ų virusų aptikimo įvykių pranešimo procedūros ir už šių procedūrų įgyvendinimą atsakingi asmenys;</text:span></text:p>
      <text:p text:style-name="P626"><text:span text:style-name="T627">9.5.4</text:span><text:span text:style-name="T628">. automatizuoto saugumo valdymo procedūros. ADA sistemos ir tinklo automatizuoto saugumo valdymo procedūros ir naudojama programinė įranga, gautų ata</text:span><text:span text:style-name="T629">skaitų (apimant ir veiklos įrašus) saugojimo, peržiūrėjimo, sunaikinimo procedūros, veiksmai atliekami automatizuoto saugumo valdymo programinės įrangos gedimo metu ir už šių procedūrų įgyvendinimą atsakingi asmenys;</text:span></text:p>
      <text:p text:style-name="P630"><text:span text:style-name="T631">9.5.5</text:span><text:span text:style-name="T632">. šifravimo procedūros ir už<text:s/></text:span><text:span text:style-name="T633">šių procedūrų įgyvendinimą atsakingi asmenys;</text:span></text:p>
      <text:p text:style-name="P634"><text:span text:style-name="T635">9.5.6</text:span><text:span text:style-name="T636">. apsaugos nuo informatyviojo elektromagnetinio spinduliavimo (TEMPEST) procedūros. Techninės įrangos pajungimo, išdėstymo patalpose ir periodinių patikrinimų procedūros bei už šių procedūrų įgyvendini</text:span><text:span text:style-name="T637">mą atsakingi asmenys. Šio punkto nuostatos netaikomos ADA sistemoms ir tinklams, kuriuose saugoma, apdorojama ar perduodama įslaptinta informacija, žymima slaptumo žyma „Riboto naudojimo“;</text:span></text:p>
      <text:p text:style-name="P638">Punkto pakeitimai:</text:p>
      <text:p text:style-name="P639"><text:span text:style-name="T640">Nr.<text:s/></text:span><text:a xlink:href="https://www.e-tar.lt/portal/legalAct.html?documentId=TAR.4AA76B063D07" office:target-frame-name="_top" xlink:show="replace"><text:span text:style-name="T641">5V-1</text:span></text:a><text:span text:style-name="T642">, 2013-01-07, Žin., 2013, Nr. 4-158 (2013-01-12), i. k. 11323IRISAK00005V-1</text:span></text:p>
      <text:p text:style-name="Normal"/>
      <text:p text:style-name="P643"><text:span text:style-name="T644">9.5.7</text:span><text:span text:style-name="T645">. saugaus duomenų perdavimo procedūros ir už šių procedūrų įgyvendinimą atsakingi asmenys;</text:span></text:p>
      <text:p text:style-name="P646"><text:span text:style-name="T647">9.5.8</text:span><text:span text:style-name="T648">. įslaptintai informacijai į</text:span><text:span text:style-name="T649">rašyti skirtų laikmenų administravimo ir naudojimo procedūros bei už šių procedūrų įgyvendinimą atsakingi asmenys.</text:span><text:s/></text:p>
      <text:p text:style-name="P650">Papildyta punktu:</text:p>
      <text:p text:style-name="P651"><text:span text:style-name="T652">Nr.<text:s/></text:span><text:a xlink:href="https://www.e-tar.lt/portal/legalAct.html?documentId=TAR.4AA76B063D07" office:target-frame-name="_top" xlink:show="replace"><text:span text:style-name="T653">5V-1</text:span></text:a><text:span text:style-name="T654">, 2013-01-07, Žin., 2013, Nr. 4-</text:span><text:span text:style-name="T655">158 (2013-01-12), i. k. 11323IRISAK00005V-1</text:span></text:p>
      <text:p text:style-name="Normal"/>
      <text:p text:style-name="P656"><text:span text:style-name="T657">9.6</text:span><text:span text:style-name="T658">. ADA sistemos ir tinklo veiklos tęstinumo valdymo planas turi kompleksiškai apimti nenumatytų situacijų, likviduojamų avarijų padarinių valdymo, saugumo incidentų tyrimo, įstaigos veiklos atkūrimo<text:s/></text:span><text:span text:style-name="T659">nuostatas. ADA sistemos ir tinklo veiklos tęstinumo valdymo plane privalomai turi būti nurodyta:</text:span></text:p>
      <text:p text:style-name="P660"><text:span text:style-name="T661">9.6.1</text:span><text:span text:style-name="T662">. atsarginių ADA sistemos ir tinklo duomenų kopijų darymo dažniu, jų saugojimo, perdavimo, bandomojo atkūrimo ir panaudojimo procedūromis;</text:span></text:p>
      <text:p text:style-name="P663"><text:span text:style-name="T664">9.6.2</text:span><text:span text:style-name="T665">. ve</text:span><text:span text:style-name="T666">iksmų planu kompiuterinės, programinės įrangos gedimo, ADA sistemos sugadinimo, įsilaužimo, užpuolimo, telekomunikacinių ryšių praradimo, elektros dingimo, stichinių nelaimių atvejais;</text:span></text:p>
      <text:p text:style-name="P667"><text:span text:style-name="T668">9.6.3</text:span><text:span text:style-name="T669">. ADA sistemos ir tinklo personalo gyvybės ir sveikatos apsaug</text:span><text:span text:style-name="T670">a;</text:span></text:p>
      <text:p text:style-name="P671"><text:span text:style-name="T672">9.6.4</text:span><text:span text:style-name="T673">. ADA sistemos ir tinklo veiklos atkūrimu;</text:span></text:p>
      <text:p text:style-name="P674"><text:span text:style-name="T675">9.6.5</text:span><text:span text:style-name="T676">. ADA sistemos ir tinklo naudotojų mokymu ir nenumatytų situacijų metu vykdomų veiksmų lavinimu;</text:span></text:p>
      <text:p text:style-name="P677"><text:span text:style-name="T678">9.6.6</text:span><text:span text:style-name="T679">. reguliariu šio plano veiksmingumo išbandymu.</text:span></text:p>
      <text:p text:style-name="P680"><text:span text:style-name="T681">9.7</text:span><text:span text:style-name="T682">. ADA sistemos ir tinklo<text:s/></text:span><text:span text:style-name="T683">programinės ir techninės įrangos (toliau – įranga) pakeitimų valdymas. Šiame skyriuje išdėstoma informacija yra susijusi su:</text:span></text:p>
      <text:p text:style-name="P684"><text:span text:style-name="T685">9.7.1</text:span><text:span text:style-name="T686">. personalu, atsakingu už ADA sistemos ir tinklo įrangos atnaujinimo organizavimą ir valdymą;</text:span></text:p>
      <text:p text:style-name="P687"><text:span text:style-name="T688">9.7.2</text:span><text:span text:style-name="T689">. dokumentacija, apib</text:span><text:span text:style-name="T690">rėžiančia ADA sistemos ir tinklo įrangos pakeitimų procesą;</text:span></text:p>
      <text:p text:style-name="P691"><text:span text:style-name="T692">9.7.3</text:span><text:span text:style-name="T693">. procedūromis, užtikrinančiomis saugų ADA sistemos ir tinklo įrangos pakeitimų įgyvendinimo procesą. Pakeitimai, galintys turėti neigiamos įtakos ADA sistemos ir tinklo ar saugomos, apdo</text:span><text:span text:style-name="T694">rojamos bei šiais tinklais perduodamos įslaptintos informacijos konfidencialumui, vientisumui ar prieinamumui, turi būti išbandyti bandomojoje aplinkoje, kurioje nėra įslaptintų duomenų ir ji atskirta nuo eksploatuojamos ADA sistemos ir tinklo:</text:span></text:p>
      <text:p text:style-name="P695"><text:span text:style-name="T696">9.7.4</text:span><text:span text:style-name="T697">.<text:s/></text:span><text:span text:style-name="T698">kreipimosi procedūromis dėl ADA sistemos ir tinklo įrangos pakeitimų<text:s/></text:span><text:soft-page-break/><text:span text:style-name="T699">organizavimo;</text:span></text:p>
      <text:p text:style-name="P700"><text:span text:style-name="T701">9.7.5</text:span><text:span text:style-name="T702">. ADA sistemos sąrankos dokumentacija, atspindinčia esamą ADA sistemos ir tinklo sąrankos būklę.</text:span></text:p>
      <text:p text:style-name="P703"><text:span text:style-name="T704">10</text:span><text:span text:style-name="T705">. Rizikos analizės tikslas yra išsiaiškinti rizikos valdy</text:span><text:span text:style-name="T706">mo principus, galimas ADA sistemos ir tinklo grėsmes, pažeidžiamumus, įgyvendintas ir galimas įgyvendinti saugos priemones, taip pat priimtiną rizikos lygį ir liekamosios rizikos veiksnius. Rengiant rizikos analizę rekomenduojama vadovautis Vidaus reikalų<text:s/></text:span><text:span text:style-name="T707">ministerijos parengtu ir išleistu Rizikos analizės vadovu.</text:span></text:p>
      <text:p text:style-name="P708"><text:span text:style-name="T709">11</text:span><text:span text:style-name="T710">.<text:s/></text:span><text:span text:style-name="T711">Rizikos analizė turi būti atliekama ADA sistemos ar tinklo valdytojo sudarytos ekspertų grupės. Rizikos analizėje turi būti pateikiama ši informacija:</text:span></text:p>
      <text:p text:style-name="P712"><text:span text:style-name="T713">11.1</text:span><text:span text:style-name="T714">. identifikuojama ADA sistemos i</text:span><text:span text:style-name="T715">r tinklo galimos rizikos aplinka ir pažeidžiamumai. Tam tikslui pasinaudojama GSA, LSA ir ESA aprašymuose pateikta informacija;</text:span></text:p>
      <text:p text:style-name="P716"><text:span text:style-name="T717">11.2</text:span><text:span text:style-name="T718">. įvertinamas ADA sistemos ir tinklo fizinis ir informacinis turtas;</text:span></text:p>
      <text:p text:style-name="P719"><text:span text:style-name="T720">11.3</text:span><text:span text:style-name="T721">. įvairiais įslaptintos informacijos apsaug</text:span><text:span text:style-name="T722">os aspektais (fizinė apsauga, personalo patikimumas, įslaptintos informacijos administravimas, ADA sistemų ir tinklų apsauga ir kt.) įvertinamos ADA sistemoje ir tinkle įgyvendintos saugumo priemonės;</text:span></text:p>
      <text:p text:style-name="P723"><text:span text:style-name="T724">11.4</text:span><text:span text:style-name="T725">. identifikuojamos ADA sistemai ir tinklui siūl</text:span><text:span text:style-name="T726">omos diegti apsaugos priemonės, nustatomi rizikos mažinimo ir valdymo principai;</text:span></text:p>
      <text:p text:style-name="P727"><text:span text:style-name="T728">11.5</text:span><text:span text:style-name="T729">. įvertinama liekamoji ADA sistemos ar tinklo rizika bei nurodoma, kad ADA sistemos ar tinklo valdytojas suvokia ir prisiima šią riziką.</text:span></text:p>
      <text:p text:style-name="P730">Punkto pakeitimai:</text:p>
      <text:p text:style-name="P731"><text:span text:style-name="T732">Nr.<text:s/></text:span><text:a xlink:href="https://www.e-tar.lt/portal/legalAct.html?documentId=TAR.4AA76B063D07" office:target-frame-name="_top" xlink:show="replace"><text:span text:style-name="T733">5V-1</text:span></text:a><text:span text:style-name="T734">, 2013-01-07, Žin., 2013, Nr. 4-158 (2013-01-12), i. k. 11323IRISAK00005V-1</text:span></text:p>
      <text:p text:style-name="Normal"/>
      <text:p text:style-name="P735"><text:span text:style-name="T736">12</text:span><text:span text:style-name="T737">. Saugumo reikalavimų įgyvendinimo patikrinimo plano tikslas – patikrinti informaciją apie<text:s/></text:span><text:span text:style-name="T738">SSRA ir SVPA nurodytų apsaugos priemonių įgyvendinimą ADA sistemoje ir tinkle. Saugumo reikalavimų įgyvendinimo patikrinimo plane turi būti pateikiama ši informacija:</text:span></text:p>
      <text:p text:style-name="P739"><text:span text:style-name="T740">12.1</text:span><text:span text:style-name="T741">. saugumo reikalavimų patikrinimo apimtis (būtini ir pageidautini patikrinti ADA si</text:span><text:span text:style-name="T742">stemos ar tinklo elementai, ADA sistemos ar tinklo veiklos ir saugumo aspektai ir kt.);</text:span></text:p>
      <text:p text:style-name="P743"><text:span text:style-name="T744">12.2</text:span><text:span text:style-name="T745">. saugumo reikalavimų patikrinimo struktūra (patikrinime dalyvaujantys subjektai, patikrinimo prioritetai, saugumo reikalavimų atitikties ir atskirų saugumo rei</text:span><text:span text:style-name="T746">kalavimų ar jų grupių priimtinumo kriterijai ir kt.);</text:span></text:p>
      <text:p text:style-name="P747"><text:span text:style-name="T748">12.3</text:span><text:span text:style-name="T749">. saugumo reikalavimų patikrinimo detalus aprašas (saugumo reikalavimų sąrašas, saugumo reikalavimų patikrinimo metodika ir kt.);</text:span></text:p>
      <text:p text:style-name="P750"><text:span text:style-name="T751">12.4</text:span><text:span text:style-name="T752">. saugumo reikalavimų patikrinimo rezultatai ir saugumo<text:s/></text:span><text:span text:style-name="T753">reikalavimų atitikties aktas.</text:span></text:p>
      <text:p text:style-name="P754">Punkto pakeitimai:</text:p>
      <text:p text:style-name="P755"><text:span text:style-name="T756">Nr.<text:s/></text:span><text:a xlink:href="https://www.e-tar.lt/portal/legalAct.html?documentId=TAR.4AA76B063D07" office:target-frame-name="_top" xlink:show="replace"><text:span text:style-name="T757">5V-1</text:span></text:a><text:span text:style-name="T758">, 2013-01-07, Žin., 2013, Nr. 4-158 (2013-01-12), i. k. 11323IRISAK00005V-1</text:span></text:p>
      <text:p text:style-name="Normal"/>
      <text:p text:style-name="P759"><text:span text:style-name="T760">13</text:span><text:span text:style-name="T761">. Visi taisyklių 6 punkte nurody</text:span><text:span text:style-name="T762">ti dokumentai gali būti papildyti kita, su ADA sistemos ar tinklo saugumu susijusia informacija. Tuo atveju, jei II skyriuje reikalaujamos nurodyti nuostatos yra išdėstytos kituose teisės aktuose, turi būti pateikti šie teisės aktai, o taisyklių 6 punkte n</text:span><text:span text:style-name="T763">ustatytuose dokumentuose turi būti pateiktos nuorodos į minėtus teisės aktus.</text:span></text:p>
      <text:p text:style-name="P764">Punkto pakeitimai:</text:p>
      <text:p text:style-name="P765"><text:span text:style-name="T766">Nr.<text:s/></text:span><text:a xlink:href="https://www.e-tar.lt/portal/legalAct.html?documentId=TAR.4AA76B063D07" office:target-frame-name="_top" xlink:show="replace"><text:span text:style-name="T767">5V-1</text:span></text:a><text:span text:style-name="T768">, 2013-01-07, Žin., 2013, Nr. 4-158 (2013-01-12), i. k. 11323IRISAK00</text:span><text:span text:style-name="T769">005V-1</text:span></text:p>
      <text:p text:style-name="Normal"/>
      <text:p text:style-name="P770"><text:span text:style-name="T771">III</text:span><text:span text:style-name="T772">.<text:s/></text:span><text:span text:style-name="T773">ADA SISTEMŲ ir TINKLŲ IR SUJUNGTŲ ADA SISTEMŲ VERTINIMAS IR PATIKRINIMAS, LEIDIMŲ ADA SISTEMOMS IR TINKLAMS IŠDAVIMAS</text:span></text:p>
      <text:p text:style-name="P774"/>
      <text:p text:style-name="P775"><text:span text:style-name="T776">14</text:span><text:span text:style-name="T777">. Sprendimą dėl leidimo, laikino leidimo ar riboto leidimo išdavimo, neišdavimo, galiojimo sustabdymo,<text:s/></text:span><text:span text:style-name="T778">anuliavimo ar atsisakymo vertinti ADA sistemą ir tinklus priima<text:s/></text:span><text:soft-page-break/><text:span text:style-name="T779">žinybinė saugumo priežiūros tarnyba (toliau – žinybinė SPT) ar saugumo priežiūros tarnyba (toliau – SPT).</text:span></text:p>
      <text:p text:style-name="P780"><text:span text:style-name="T781">14</text:span><text:span text:style-name="T782">1</text:span><text:span text:style-name="T783">. ADA sistemos ar tinklo vertinimo ir patikrinimo metu įvertinama, ar parengti<text:s/></text:span><text:span text:style-name="T784">ir pateikti visi būtini ADA sistemos ar tinklo saugos dokumentai, ar saugos dokumentų nuostatos atitinka taisyklių 5 punkte nurodytų teisės aktų nuostatas ir reikalavimus, taip pat patikrinama, kaip ADA sistemoje ar tinkle įgyvendinti saugumo reikalavimai,</text:span><text:span text:style-name="T785"><text:s/>atsižvelgiant į pateiktą ADA sistemos ar tinklo saugumo reikalavimų įgyvendinimo patikrinimo ataskaitą. Žinybinė SPT ar SPT nepriklausomai patikrina ir įvertina ADA sistemos ar tinklo atitiktį minėtiems reikalavimams. Žinybinė SPT ar SPT turi teisę pasite</text:span><text:span text:style-name="T786">lkti Nacionalinės komunikacijų apsaugos tarnybos, Nacionalinės šifrų paskirstymo tarnybos ar institucijos, užtikrinančios apsaugą nuo informatyviojo elektromagnetinio spinduliavimo (TEMPEST), atstovus dėl saugumo reikalavimų, susijusių su šių institucijų k</text:span><text:span text:style-name="T787">ompetencija, patikrinimo.</text:span><text:s/></text:p>
      <text:p text:style-name="P788">Papildyta punktu:</text:p>
      <text:p text:style-name="P789"><text:span text:style-name="T790">Nr.<text:s/></text:span><text:a xlink:href="https://www.e-tar.lt/portal/legalAct.html?documentId=TAR.4AA76B063D07" office:target-frame-name="_top" xlink:show="replace"><text:span text:style-name="T791">5V-1</text:span></text:a><text:span text:style-name="T792">, 2013-01-07, Žin., 2013, Nr. 4-158 (2013-01-12), i. k. 11323IRISAK00005V-1</text:span></text:p>
      <text:p text:style-name="Normal"/>
      <text:p text:style-name="P793"><text:span text:style-name="T794">15</text:span><text:span text:style-name="T795">. Leidimas gali būti išduodamas tik ve</text:span><text:span text:style-name="T796">rtinimo ir patikrinimo metu nustačius ADA sistemų ir tinklų atitiktį taisyklių 5 punkte nustatytiems reikalavimams. Leidimas turi būti išduodamas ne vėliau kaip per 3 mėnesius nuo ADA sistemos ar tinklo valdytojo paraiškos dėl leidimo automatizuotai apdoro</text:span><text:span text:style-name="T797">ti ir perduoti įslaptintą informaciją išdavimo gavimo žinybinėje SPT ar SPT dienos. ADA sistema ar tinklu leidžiamų atlikti funkcijų apimtis, atitiktis nustatytiems reikalavimams nurodoma ADA sistemos ar tinklo vertinimo ir patikrinimo išvadoje.</text:span></text:p>
      <text:p text:style-name="P798">Punkto pakeitimai:</text:p>
      <text:p text:style-name="P799"><text:span text:style-name="T800">Nr.<text:s/></text:span><text:a xlink:href="https://www.e-tar.lt/portal/legalAct.html?documentId=TAR.4AA76B063D07" office:target-frame-name="_top" xlink:show="replace"><text:span text:style-name="T801">5V-1</text:span></text:a><text:span text:style-name="T802">, 2013-01-07, Žin., 2013, Nr. 4-158 (2013-01-12), i. k. 11323IRISAK00005V-1</text:span></text:p>
      <text:p text:style-name="Normal"/>
      <text:p text:style-name="P803"><text:span text:style-name="T804">16</text:span><text:span text:style-name="T805">. Laikinas leidimas išduodamas per taisyklių 15 punkte nustatytą terminą v</text:span><text:span text:style-name="T806">ertinimo metu nustačius ADA sistemų ir tinklų atitiktį taisyklių 5 punkte nustatytiems reikalavimams, tačiau dėl objektyvių priežasčių nesant galimybės atlikti patikrinimą, arba vertinimo ir patikrinimo metu nustačius ADA sistemų ir tinklų atitikties nusta</text:span><text:span text:style-name="T807">tytiems reikalavimams trūkumus, kurie nekelia kritinės grėsmės ADA sistemų ir tinklų saugumui, yra žinomi ADA sistemos ar tinklo valdytojui ir yra sudarytas ADA sistemos ar tinklo valdytojo vadovo įsakymu patvirtintas ADA sistemos ar tinklo atitikties nust</text:span><text:span text:style-name="T808">atytiems reikalavimams trūkumų šalinimo planas. ADA sistema ar tinklu leidžiamų atlikti funkcijų apimtis, atitiktis nustatytiems reikalavimams, nustatyti trūkumai, kurie nekelia kritinės grėsmės ADA sistemos ar tinklo saugumui, bei jų pašalinimo terminai n</text:span><text:span text:style-name="T809">urodomi ADA sistemos ar tinklo vertinimo ir patikrinimo išvadoje.</text:span></text:p>
      <text:p text:style-name="P810">Punkto pakeitimai:</text:p>
      <text:p text:style-name="P811"><text:span text:style-name="T812">Nr.<text:s/></text:span><text:a xlink:href="https://www.e-tar.lt/portal/legalAct.html?documentId=TAR.4AA76B063D07" office:target-frame-name="_top" xlink:show="replace"><text:span text:style-name="T813">5V-1</text:span></text:a><text:span text:style-name="T814">, 2013-01-07, Žin., 2013, Nr. 4-158 (2013-01-12), i. k. 11323IRISAK00005V-1</text:span></text:p>
      <text:p text:style-name="Normal"/>
      <text:p text:style-name="P815"><text:span text:style-name="T816">17</text:span><text:span text:style-name="T817">. Ribotas leidimas išduodamas per taisyklių 15 punkte nustatytą terminą vertinimo ir patikrinimo metu nustačius ADA sistemų ir tinklų atitiktį taisyklių 5 punkte nustatytiems reikalavimams, atsižvelgiant į ADA sistemos ar tinklo valdytojo prašomų leisti<text:s/></text:span><text:span text:style-name="T818">atlikti vienkartinių veiksmų pobūdį, arba vertinimo ir patikrinimo metu nustačius ADA sistemų ir tinklų atitikties nustatytiems reikalavimams trūkumus, kurie nekelia kritinės grėsmės ADA sistemų ir tinklų saugumui ir yra žinomi ADA sistemos ar tinklo valdy</text:span><text:span text:style-name="T819">tojui. ADA sistema ar tinklu leidžiamų atlikti funkcijų (vienkartinių veiksmų) apimtis nurodoma ADA sistemos ar tinklo vertinimo ir patikrinimo išvadoje.</text:span></text:p>
      <text:p text:style-name="P820">Punkto pakeitimai:</text:p>
      <text:p text:style-name="P821"><text:span text:style-name="T822">Nr.<text:s/></text:span><text:a xlink:href="https://www.e-tar.lt/portal/legalAct.html?documentId=TAR.4AA76B063D07" office:target-frame-name="_top" xlink:show="replace"><text:span text:style-name="T823">5V-1</text:span></text:a><text:span text:style-name="T824">, 2013-01-07, Žin., 2013, Nr. 4-158 (2013-01-12), i. k. 11323IRISAK00005V-1</text:span></text:p>
      <text:p text:style-name="Normal"/>
      <text:p text:style-name="P825"><text:span text:style-name="T826">18</text:span><text:span text:style-name="T827">. Prireikus vertinti ir patikrinti ADA sistemą ir tinklą, žinybinė SPT ar SPT teisės aktų</text:span><text:span text:style-name="T828"><text:s/>nustatyta tvarka gali inicijuoti vertinimo ir patikrinimo darbo grupės sudarymą ar inicijuoti kreipimąsi į nepriklausomus ekspertus.</text:span></text:p>
      <text:p text:style-name="P829"><text:span text:style-name="T830">19</text:span><text:span text:style-name="T831">. Žinybinė SPT ar SPT turi teisę bet kuriuo ADA sistemos ar tinklo vertinimo ar<text:s/></text:span><text:soft-page-break/><text:span text:style-name="T832">patikrinimo momentu reikalauti iš AD</text:span><text:span text:style-name="T833">A sistemos ar tinklo valdytojo papildomų dokumentų, o per nustatytą terminą negavusi reikalaujamų dokumentų,– atsisakyti išduoti prašomą leidimą, laikiną leidimą ar ribotą leidimą.</text:span></text:p>
      <text:p text:style-name="P834">Punkto pakeitimai:</text:p>
      <text:p text:style-name="P835"><text:span text:style-name="T836">Nr.<text:s/></text:span><text:a xlink:href="https://www.e-tar.lt/portal/legalAct.html?documentId=TAR.4AA76B063D07" office:target-frame-name="_top" xlink:show="replace"><text:span text:style-name="T837">5V-1</text:span></text:a><text:span text:style-name="T838">, 2013-01-07, Žin., 2013, Nr. 4-158 (2013-01-12), i. k. 11323IRISAK00005V-1</text:span></text:p>
      <text:p text:style-name="Normal"/>
      <text:p text:style-name="P839"><text:span text:style-name="T840">20</text:span><text:span text:style-name="T841">. Žinybinė SPT ar SPT per taisyklių 15–17 punktuose nustatytą terminą priima sprendimą:</text:span></text:p>
      <text:p text:style-name="P842"><text:span text:style-name="T843">20.1</text:span><text:span text:style-name="T844">. išduoti leidimą, laikiną leidimą ar ribotą<text:s/></text:span><text:span text:style-name="T845">leidimą ir ADA sistemos ar tinklo valdytojui pateikia jį kartu su ADA sistemos ar tinklo vertinimo ir patikrinimo išvados, kurioje nurodomi ir nustatyti trūkumai, nekeliantys kritinės grėsmės ADA sistemos ar tinklo saugumui bei jų pašalinimo terminai, kopi</text:span><text:span text:style-name="T846">ja;</text:span></text:p>
      <text:p text:style-name="P847"><text:span text:style-name="T848">20.2</text:span><text:span text:style-name="T849">. neišduoti leidimo, laikino leidimo ar riboto leidimo ir ADA sistemos ar tinklo valdytojui pateikia ADA sistemos ar tinklo vertinimo ir patikrinimo išvados, kurioje nurodomi nustatyti trūkumai, keliantys kritinę grėsmę ADA sistemos ar tinklo s</text:span><text:span text:style-name="T850">augumui, kopiją.</text:span></text:p>
      <text:p text:style-name="P851">Punkto pakeitimai:</text:p>
      <text:p text:style-name="P852"><text:span text:style-name="T853">Nr.<text:s/></text:span><text:a xlink:href="https://www.e-tar.lt/portal/legalAct.html?documentId=TAR.4AA76B063D07" office:target-frame-name="_top" xlink:show="replace"><text:span text:style-name="T854">5V-1</text:span></text:a><text:span text:style-name="T855">, 2013-01-07, Žin., 2013, Nr. 4-158 (2013-01-12), i. k. 11323IRISAK00005V-1</text:span></text:p>
      <text:p text:style-name="Normal"/>
      <text:p text:style-name="P856"><text:span text:style-name="T857">21</text:span><text:span text:style-name="T858">. Leidimų, laikinų leidimų ir ribotų leidimų<text:s/></text:span><text:span text:style-name="T859">geografiškai nutolusiomis, priklausančiomis skirtingoms institucijoms ar valstybėms ADA sistemomis ir tinklais automatizuotai apdoroti įslaptintą informaciją, išdavimui turi būti sukurta sujungtų ADA sistemų ir tinklų vertinimo ir patikrinimo taryba (tolia</text:span><text:span text:style-name="T860">u – akreditavimo taryba). Akreditavimo tarybą gali sudaryti žinybinės (-ių) SPT, SPT, institucijų, atliekančių Nacionalinės komunikacijų apsaugos tarnybos, Nacionalinės šifrų paskirstymo tarnybos, apsaugos nuo elektromagnetinio spinduliavimo tarnybų funkci</text:span><text:span text:style-name="T861">jas, Paslapčių apsaugos koordinavimo komisijos, asmenys, atsakingi už ADA sistemos ir tinklo saugumą (toliau – akreditavimo tarybos nariai). Akreditavimo tarybos veikla remiasi tarp akreditavimo tarybos narių pasirašytu susitarimu, kuriame nusakoma akredit</text:span><text:span text:style-name="T862">avimo tarybos narių įgaliojimai, akreditavimo tarybos funkcijos. Akreditavimo taryba ADA sistemos ir tinklo vertinime ir patikrinime turi vadovautis šiomis taisyklėmis ir kitais Lietuvos Respublikos teisės aktais.</text:span></text:p>
      <text:p text:style-name="P863"><text:span text:style-name="T864">22</text:span><text:span text:style-name="T865">. Akreditavimo taryba turi būti suda</text:span><text:span text:style-name="T866">ryta prieš pradedant sujungtų ADA sistemų ir tinklų vertinimą ir patikrinimą, o panaikinta panaikinus ADA sistemų ir tinklų sujungimą. Akreditavimo taryba turi būti suburta, kuomet įvykdomi esminiai pakeitimai ADA sistemose ir tinkluose, veikiantys sujungt</text:span><text:span text:style-name="T867">ų ADA sistemų ir tinklų saugumą, arba likus iki leidimo galiojimo pabaigos ne mažiau kaip 4 mėnesiams.</text:span></text:p>
      <text:p text:style-name="P868"><text:span text:style-name="T869">23</text:span><text:span text:style-name="T870">. ADA sistemų ir tinklų valdytojai, siekiantys gauti leidimą sujungtomis ADA sistemomis ir tinklais apdoroti ir perduoti įslaptintą informaciją, AD</text:span><text:span text:style-name="T871">A sistemų vertinimo ir patikrinimo tarybai pateikia šių taisyklių 6 punkte nurodytus dokumentus ir papildo juos ADA sistemų ir tinklų ribų apsaugos mechanizmų reikalavimais, numatytais institucijos, atliekančios Nacionalinės komunikacijų apsaugos tarnybos<text:s/></text:span><text:span text:style-name="T872">funkcijas, nustatyta tvarka. Leidimo sujungtai ADA sistemai ir tinklui išdavimo procesas gali būti pradėtas tik ADA sistemoms ir tinklams, kurie jau turi leidimus, laikinus leidimus ar ribotus leidimus ir pateikus šių leidimų kopijas akreditavimo tarybai.</text:span></text:p>
      <text:p text:style-name="P873"><text:span text:style-name="T874">24</text:span><text:span text:style-name="T875">. Sujungtų ADA sistemų vertinimas ir patikrinimas vykdomas šių taisyklių nustatyta bendra ADA sistemų ir tinklų vertinimo ir patikrinimo tvarka.</text:span></text:p>
      <text:p text:style-name="P876"><text:span text:style-name="T877">25</text:span><text:span text:style-name="T878">. Jei leidimas, laikinas leidimas ar ribotas leidimas yra išduotas žinybinės SPT sprendimu, atitink</text:span><text:span text:style-name="T879">amo leidimo kopija per 2 darbo dienas nuo leidimo įregistravimo turi būti nusiųsta SPT.</text:span></text:p>
      <text:p text:style-name="P880"><text:span text:style-name="T881">26</text:span><text:span text:style-name="T882">. Priėmus sprendimą neišduoti leidimo, laikino leidimo ar riboto leidimo arba anuliavus leidimo, laikino leidimo ar riboto leidimo išdavimą, pakartotinai paraiška</text:span><text:span text:style-name="T883"><text:s/>gali būti teikiama ne anksčiau kaip po 3 mėnesių nuo šiame punkte nurodyto sprendimo priėmimo ir tik pašalinus motyvuotoje išvadoje ar sprendime dėl leidimo, laikino leidimo ar riboto leidimo<text:s/></text:span><text:soft-page-break/><text:span text:style-name="T884">anuliavimo nurodytus trūkumus.</text:span></text:p>
      <text:p text:style-name="P885"><text:span text:style-name="T886">27</text:span><text:span text:style-name="T887">. Leidimas išduodamas ne i</text:span><text:span text:style-name="T888">lgesniam nei 3 metų terminui. Laikinas leidimas gali būti išduodamas ne ilgesniam kaip 1 metų terminui. Riboto leidimo trukmė nustatoma priklausomai nuo funkcijų svarbos ir apimties, kurias leidžiama atlikti ADA sistema ir tinklu, tačiau negali būti ilgesn</text:span><text:span text:style-name="T889">ė nei 3 mėnesiai.</text:span></text:p>
      <text:p text:style-name="P890"><text:span text:style-name="T891">27</text:span><text:span text:style-name="T892">1</text:span><text:span text:style-name="T893">. Jeigu rangovas (subrangovas) jau turi išduotą galiojantį įmonės patikimumą patvirtinantį pažymėjimą (juridinio asmens) arba rangovo (subrangovo) leidimą dirbti ar susipažinti su įslaptinta informacija (fizinio asmens), leidimas,<text:s/></text:span><text:span text:style-name="T894">laikinas leidimas ar ribotas leidimas įsigalioja nuo jo išdavimo dienos ir galioja terminą, nurodytą taisyklių 27 punkte, bet ne ilgiau nei įmonės patikimumą patvirtinantis pažymėjimas arba rangovo (subrangovo) leidimas dirbti ar susipažinti su įslaptinta<text:s/></text:span><text:span text:style-name="T895">informacija ir netenka galios nuo įmonės patikimumą patvirtinančio pažymėjimo arba rangovo (subrangovo) leidimo dirbti ar susipažinti su įslaptinta informacija baigimo galioti arba panaikinimo dienos.</text:span></text:p>
      <text:p text:style-name="P896"><text:span text:style-name="T897">Jeigu rangovas (subrangovas) neturi išduoto galiojančio</text:span><text:span text:style-name="T898"><text:s/>įmonės patikimumą patvirtinančio pažymėjimo (juridinio asmens) arba rangovo (subrangovo) leidimo dirbti ar susipažinti su įslaptinta informacija (fizinio asmens), leidimas, laikinas leidimas ar ribotas leidimas įsigalioja nuo įmonės patikimumą patvirtinan</text:span><text:span text:style-name="T899">čio pažymėjimo arba rangovo (subrangovo) leidimo dirbti ar susipažinti su įslaptinta informacija išdavimo dienos ir galioja terminą, nurodytą taisyklių 27 punkte, bet ne ilgiau nei įmonės patikimumą patvirtinantis pažymėjimas arba rangovo (subrangovo) leid</text:span><text:span text:style-name="T900">imas dirbti ar susipažinti su įslaptinta informacija ir netenka galios nuo įmonės patikimumą patvirtinančio pažymėjimo arba rangovo (subrangovo) leidimo dirbti ar susipažinti su įslaptinta informacija baigimo galioti arba panaikinimo dienos.</text:span><text:s/></text:p>
      <text:p text:style-name="P901">Papildyta punktu:</text:p>
      <text:p text:style-name="P902"><text:span text:style-name="T903">Nr.<text:s/></text:span><text:a xlink:href="https://www.e-tar.lt/portal/legalAct.html?documentId=TAR.4AA76B063D07" office:target-frame-name="_top" xlink:show="replace"><text:span text:style-name="T904">5V-1</text:span></text:a><text:span text:style-name="T905">, 2013-01-07, Žin., 2013, Nr. 4-158 (2013-01-12), i. k. 11323IRISAK00005V-1</text:span></text:p>
      <text:p text:style-name="Normal"/>
      <text:p text:style-name="P906"><text:span text:style-name="T907">IV</text:span><text:span text:style-name="T908">.<text:s/></text:span><text:span text:style-name="T909">PAKARTOTINIS LEIDIMŲ ADA SISTEMOMS IR TINKLAMS IŠDAVIMAS</text:span></text:p>
      <text:p text:style-name="P910"/>
      <text:p text:style-name="P911"><text:span text:style-name="T912">28</text:span><text:span text:style-name="T913">. ADA<text:s/></text:span><text:span text:style-name="T914">sistemos ir tinklų valdytojas privalo kreiptis pakartotinai dėl leidimo ar laikino leidimo išdavimo:</text:span></text:p>
      <text:p text:style-name="P915"><text:span text:style-name="T916">28.1</text:span><text:span text:style-name="T917">. jeigu ADA sistemoje ir tinkluose įvykdyti reikšmingi pakeitimai, kurie pagal Saugumo reikalavimų įgyvendinimo patikrinimo ataskaitos ir (arba) ADA<text:s/></text:span><text:span text:style-name="T918">sistemos ar tinklo valdytojo atlikto rizikos ir (ar) atitikties vertinimo rezultatus žinybinės SPT ar SPT sprendimu daro įtaką visos ADA sistemos ir tinklų ar sujungtų ADA sistemų ir tinklų saugumui;</text:span></text:p>
      <text:p text:style-name="P919">Punkto pakeitimai:</text:p>
      <text:p text:style-name="P920"><text:span text:style-name="T921">Nr.<text:s/></text:span><text:a xlink:href="https://www.e-tar.lt/portal/legalAct.html?documentId=TAR.4AA76B063D07" office:target-frame-name="_top" xlink:show="replace"><text:span text:style-name="T922">5V-1</text:span></text:a><text:span text:style-name="T923">, 2013-01-07, Žin., 2013, Nr. 4-158 (2013-01-12), i. k. 11323IRISAK00005V-1</text:span></text:p>
      <text:p text:style-name="Normal"/>
      <text:p text:style-name="P924"><text:span text:style-name="T925">28.2</text:span><text:span text:style-name="T926">. likus iki leidimo ar laikino leidimo galiojimo pabaigos ne mažiau kaip 3 mėnesiams. Ši nuostata nėra taikoma riboto<text:s/></text:span><text:span text:style-name="T927">leidimo atveju.</text:span></text:p>
      <text:p text:style-name="P928"><text:span text:style-name="T929">29</text:span><text:span text:style-name="T930">. Šių taisyklių 28 punkte nurodytais atvejais valdytojas žinybinei SPT (jei tokios nėra įsteigta – SPT) siunčia taisyklių 6 punkte nurodytą paraišką su leidimui ar laikinam leidimui gauti reikalingais dokumentais.</text:span></text:p>
      <text:p text:style-name="P931"/>
      <text:p text:style-name="P932"><text:span text:style-name="T933">V</text:span><text:span text:style-name="T934">.<text:s/></text:span><text:span text:style-name="T935">BAIGIAMO</text:span><text:span text:style-name="T936">SIOS NUOSTATOS</text:span></text:p>
      <text:p text:style-name="P937"/>
      <text:p text:style-name="P938"><text:span text:style-name="T939">30</text:span><text:span text:style-name="T940">. Leidimų, laikinų leidimų ar ribotų leidimų ADA sistemoms ir tinklams, ir sujungtoms ADA sistemoms ir tinklams dirbti su įslaptinta informacija apskaitą tvarko žinybinė SPT (jei tokios nėra įsteigta – SPT).</text:span></text:p>
      <text:p text:style-name="P941"><text:span text:style-name="T942">31</text:span><text:span text:style-name="T943">. SPT ir žinybinė SP</text:span><text:span text:style-name="T944">T pildo išduotų leidimų, laikinų leidimų ar ribotų leidimų žurnalus bei saugo leidimų, laikinų leidimų ar ribotų leidimų kopijas kartu su leidimui, laikinam leidimui ar ribotam leidimui gauti pateiktais dokumentais.</text:span></text:p>
      <text:p text:style-name="P945"><text:span text:style-name="T946">32</text:span><text:span text:style-name="T947">. SPT saugo žinybinių SPT išduotų<text:s/></text:span><text:span text:style-name="T948">leidimų, laikinų leidimų ar ribotų leidimų ADA sistemoms ir tinklams, ir sujungtoms ADA sistemoms ir tinklams kopijas.</text:span></text:p>
      <text:p text:style-name="P949"><text:span text:style-name="T950">33</text:span><text:span text:style-name="T951">. SPT ar žinybinės SPT sprendimai dėl leidimo, laikino leidimo ar riboto leidimo ADA sistemoms ir tinklams išdavimo, neišdavimo ar<text:s/></text:span><text:span text:style-name="T952">panaikinimo gali būti skundžiami Lietuvos Respublikos paslapčių apsaugos koordinavimo komisijai.</text:span></text:p>
      <text:p text:style-name="P953"/>
      <text:p text:style-name="P954">SUDERINTA</text:p>
      <text:p text:style-name="P955">Lietuvos Respublikos paslapčių apsaugos koordinavimo komisijos</text:p>
      <text:p text:style-name="P956">2010 m. lapkričio 12 d. protokoliniu sprendimu Nr. 56-5</text:p>
      <text:p text:style-name="P957"/>
      <text:p text:style-name="P958"><text:span text:style-name="T959">_________________</text:span></text:p>
      <text:soft-page-break/>
      <text:p text:style-name="P960"><text:span text:style-name="T961">Dokumentų, reikalingų leidimui automatizuotai apdoroti įslaptintą informaciją išduoti, rengimo ir leidimų automatizuotai apdoroti įslaptintą informaciją išdavimo taisyklių</text:span></text:p>
      <text:p text:style-name="P962"><text:span text:style-name="T963">1</text:span><text:span text:style-name="T964"><text:s/>priedas</text:span></text:p>
      <text:p text:style-name="P965"/>
      <text:p text:style-name="P966"><text:span text:style-name="T967">(LEIDIMO AUTOMATIZUOTAI APDOROTI ĮSLAPTINTĄ INFORMACIJĄ FORMA)</text:span></text:p>
      <text:p text:style-name="P968"/>
      <text:p text:style-name="P969">20     m.        d. Nr.<text:s/></text:p>
      <text:p text:style-name="P970">Vilniu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16">
            <text:p text:style-name="P992">Ši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table-cell table:style-name="TableCell994" table:number-columns-spanned="16">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16">
            <text:p text:style-name="P998">(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999">
          <table:table-cell table:style-name="TableCell1000" table:number-columns-spanned="16">
            <text:p text:style-name="P1001"/>
            <text:p text:style-name="P1002">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columns-spanned="16">
            <text:p text:style-name="P1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table-cell table:style-name="TableCell1007" table:number-columns-spanned="16">
            <text:p text:style-name="P1008">(automatizuoto duomenų apdorojimo sistemos ar tinklo<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row>
        <table:table-row table:style-name="TableRow1009">
          <table:table-cell table:style-name="TableCell1010" table:number-columns-spanned="4">
            <text:p text:style-name="P1011">valdoma (-as)</text:p>
          </table:table-cell>
          <table:covered-table-cell/>
          <table:covered-table-cell/>
          <table:covered-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12">
            <text:p text:style-name="P1018"><text:span text:style-name="T1019">(automatizuoto duomenų apdorojimo sistemos ar tinklo vald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20">
          <table:table-cell table:style-name="TableCell1021">
            <text:p text:style-name="P1022"/>
          </table:table-cell>
          <table:table-cell table:style-name="TableCell1023" table:number-columns-spanned="16">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15">
            <text:p text:style-name="P10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ext:p text:style-name="P1032"/>
          </table:table-cell>
          <table:table-cell table:style-name="TableCell1033" table:number-columns-spanned="15">
            <text:p text:style-name="P1034">(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35">
          <table:table-cell table:style-name="TableCell1036" table:number-columns-spanned="14">
            <text:p text:style-name="P1037"/>
            <text:p text:style-name="P1038">turi teisę atlikti visas teisės aktų nustatytas funkcijas ir<text:s/>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ext:p text:style-name="P1040"/>
          </table:table-cell>
        </table:table-row>
        <table:table-row table:style-name="TableRow1041">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9">
            <text:p text:style-name="P1045">ir žemesne (žemesnėmis).</text:p>
          </table: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7">
            <text:p text:style-name="P1048"><text:span text:style-name="T1049">(slaptumo žyma ar žymos)</text:span></text:p>
          </table:table-cell>
          <table:covered-table-cell/>
          <table:covered-table-cell/>
          <table:covered-table-cell/>
          <table:covered-table-cell/>
          <table:covered-table-cell/>
          <table:covered-table-cell/>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15">
            <text:p text:style-name="P1054"/>
            <text:p text:style-name="Normal"><text:span text:style-name="T1055">Leidimas išduotas vadovaujantis Lietuvos Respublikos valstybės ir tarnybos paslapčių įstatymo (Žin., 1999, Nr.<text:s/></text:span><text:a xlink:href="https://www.e-tar.lt/portal/lt/legalAct/TAR.F4CA26A706AF" office:target-frame-name="_blank" xlink:show="new"><text:span text:style-name="T1056">105-3019</text:span></text:a><text:span text:style-name="T1057">; 2004, Nr.<text:s/></text:span><text:a xlink:href="https://www.e-tar.lt/portal/lt/legalAct/TAR.83D9F662C0E4" office:target-frame-name="_blank" xlink:show="new"><text:span text:style-name="T1058">4-29</text:span></text:a><text:span text:style-name="T1059">)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cell>
            <text:p text:style-name="P1061"/>
          </table:table-cell>
        </table:table-row>
        <table:table-row table:style-name="TableRow1062">
          <table:table-cell table:style-name="TableCell1063" table:number-columns-spanned="2">
            <text:p text:style-name="P1064">1.</text:p>
          </table:table-cell>
          <table:covered-table-cell/>
          <table:table-cell table:style-name="TableCell1065" table:number-columns-spanned="14">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14">
            <text:p text:style-name="P1071"><text:span text:style-name="T1072">(SPT ar žinybinės</text:span><text:span text:style-name="T1073"><text:s/>SPT funkcijas atliekančios institucijos, surašiusios išvadą dėl leidimo išdavimo, pavadinimas, išvados data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row>
        <table:table-row table:style-name="TableRow1074">
          <table:table-cell table:style-name="TableCell1075" table:number-columns-spanned="2">
            <text:p text:style-name="P1076">2.</text:p>
          </table:table-cell>
          <table:covered-table-cell/>
          <table:table-cell table:style-name="TableCell1077" table:number-columns-spanned="14">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14">
            <text:p text:style-name="P1083"><text:span text:style-name="T1084">(Specifinių saugumo reikalavimų aprašo pavadinimas, teisės aktą, kuriuo jis patvirtintas, priėmusios institucijos pavadinimas,<text:s/></text:span><text:span text:style-name="T1085">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3"/>
          </table:table-cell>
        </table:table-row>
        <table:table-row table:style-name="TableRow1086">
          <table:table-cell table:style-name="TableCell1087" table:number-columns-spanned="2">
            <text:p text:style-name="P1088">3.</text:p>
          </table:table-cell>
          <table:covered-table-cell/>
          <table:table-cell table:style-name="TableCell1089" table:number-columns-spanned="1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row>
        <table:table-row table:style-name="TableRow1091">
          <table:table-cell table:style-name="TableCell1092" table:number-columns-spanned="2">
            <text:p text:style-name="P1093"/>
          </table:table-cell>
          <table:covered-table-cell/>
          <table:table-cell table:style-name="TableCell1094" table:number-columns-spanned="14">
            <text:p text:style-name="P1095"><text:span text:style-name="T1096">(Saugumo valdymo procedūr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7">
          <table:table-cell table:style-name="TableCell1098" table:number-columns-spanned="2">
            <text:p text:style-name="P1099">4.</text:p>
          </table:table-cell>
          <table:covered-table-cell/>
          <table:table-cell table:style-name="TableCell1100" table:number-columns-spanned="14">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able:number-columns-spanned="2">
            <text:p text:style-name="P1104"/>
          </table:table-cell>
          <table:covered-table-cell/>
          <table:table-cell table:style-name="TableCell1105" table:number-columns-spanned="14">
            <text:p text:style-name="P1106"><text:span text:style-name="T1107">(Rizikos analizės pavadinimas,<text:s/></text:span><text:span text:style-name="T1108">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9">
          <table:table-cell table:style-name="TableCell1110" table:number-columns-spanned="2">
            <text:p text:style-name="P1111">5.</text:p>
          </table:table-cell>
          <table:covered-table-cell/>
          <table:table-cell table:style-name="TableCell1112" table:number-columns-spanned="14">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able:number-columns-spanned="2">
            <text:p text:style-name="P1116"/>
          </table:table-cell>
          <table:covered-table-cell/>
          <table:table-cell table:style-name="TableCell1117" table:number-columns-spanned="14">
            <text:p text:style-name="P1118"><text:span text:style-name="T1119">(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20">
          <table:table-cell table:style-name="TableCell1121" table:number-columns-spanned="3">
            <text:p text:style-name="P1122">Leidimas galioja:</text:p>
          </table:table-cell>
          <table:covered-table-cell/>
          <table:covered-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ext:p text:style-name="P1126"/>
          </table:table-cell>
        </table:table-row>
        <table:table-row table:style-name="TableRow1127">
          <table:table-cell table:style-name="TableCell1128" table:number-columns-spanned="12">
            <text:p text:style-name="P1129"><text:span text:style-name="T1130">(leidimo galiojimo term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able:number-columns-spanned="3">
            <text:p text:style-name="P1134"/>
          </table:table-cell>
          <table:covered-table-cell/>
          <table:covered-table-cell/>
          <table:table-cell>
            <text:p text:style-name="P1134"/>
          </table:table-cell>
        </table:table-row>
        <table:table-row table:style-name="TableRow1135">
          <table:table-cell table:style-name="TableCell1136" table:number-columns-spanned="5">
            <text:p text:style-name="P1137"/>
          </table:table-cell>
          <table:covered-table-cell/>
          <table:covered-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5">
            <text:p text:style-name="P1145"/>
          </table:table-cell>
          <table:covered-table-cell/>
          <table:covered-table-cell/>
          <table:covered-table-cell/>
          <table:covered-table-cell/>
          <table:table-cell>
            <text:p text:style-name="P1145"/>
          </table:table-cell>
        </table:table-row>
        <table:table-row table:style-name="TableRow1146">
          <table:table-cell table:style-name="TableCell1147" table:number-columns-spanned="5">
            <text:p text:style-name="P1148"><text:span text:style-name="T1149">(leidimą išdavusios SPT ar žinybinės SPT vadovo<text:s/></text:span><text:span text:style-name="T1150">pareigos)</text:span></text:p>
          </table:table-cell>
          <table:covered-table-cell/>
          <table:covered-table-cell/>
          <table:covered-table-cell/>
          <table:covered-table-cell/>
          <table:table-cell table:style-name="TableCell1151">
            <text:p text:style-name="P1152"/>
          </table:table-cell>
          <table:table-cell table:style-name="TableCell1153" table:number-columns-spanned="2">
            <text:p text:style-name="P1154"><text:span text:style-name="T1155">(parašas)</text:span></text:p>
          </table:table-cell>
          <table:covered-table-cell/>
          <table:table-cell table:style-name="TableCell1156" table:number-columns-spanned="2">
            <text:p text:style-name="P1157"/>
          </table:table-cell>
          <table:covered-table-cell/>
          <table:table-cell table:style-name="TableCell1158" table:number-columns-spanned="6">
            <text:p text:style-name="P1159"><text:span text:style-name="T1160">(vardas, pavardė)</text:span></text:p>
          </table:table-cell>
          <table:covered-table-cell/>
          <table:covered-table-cell/>
          <table:covered-table-cell/>
          <table:covered-table-cell/>
          <table:covered-table-cell/>
          <table:table-cell>
            <text:p text:style-name="P1159"/>
          </table:table-cell>
        </table:table-row>
      </table:table>
      <text:p text:style-name="P1161"/>
      <text:p text:style-name="P1162"><text:span text:style-name="T1163">_________________</text:span></text:p>
      <text:p text:style-name="Normal"/>
      <text:soft-page-break/>
      <text:p text:style-name="P1164">Priedo pakeitimai:</text:p>
      <text:p text:style-name="P1165"><text:span text:style-name="T1166">Nr.<text:s/></text:span><text:a xlink:href="https://www.e-tar.lt/portal/legalAct.html?documentId=TAR.4AA76B063D07" office:target-frame-name="_top" xlink:show="replace"><text:span text:style-name="T1167">5V-1</text:span></text:a><text:span text:style-name="T1168">, 2013-01-07, Žin., 2013, Nr. 4-158 (2013-01-12), i. k. 11323IRISAK00005V-1</text:span></text:p>
      <text:p text:style-name="Normal"/>
      <text:soft-page-break/>
      <text:p text:style-name="P1169"><text:span text:style-name="T1170">Dokumentų, reikalingų leidimui automatizuotai apdoroti įslaptintą informaciją išduoti, rengimo ir leidimų automatizuotai apdoroti įslaptintą informaciją išdavimo taisyklių</text:span></text:p>
      <text:p text:style-name="P1171"><text:span text:style-name="T1172">2</text:span><text:span text:style-name="T1173"><text:s/>priedas</text:span></text:p>
      <text:p text:style-name="P1174"/>
      <text:p text:style-name="P1175"><text:span text:style-name="T1176">(LAIKINO LEIDIMO AUTOMATIZUOTAI APDOROTI ĮSLAPTINTĄ INFORMACIJĄ FORMA)</text:span></text:p>
      <text:p text:style-name="P1177"/>
      <text:p text:style-name="P1178">20 <text:s text:c="8"/>m. <text:s text:c="25"/>d. Nr.<text:s/></text:p>
      <text:p text:style-name="P1179">Vilniu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13">
            <text:p text:style-name="P1197">Šis laikina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13">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3">
            <text:p text:style-name="P1203">(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13">
            <text:p text:style-name="P1206"/>
            <text:p text:style-name="P1207">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3">
            <text:p text:style-name="P1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13">
            <text:p text:style-name="P1213">(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4">
            <text:p text:style-name="Normal"><text:span text:style-name="T1216">valdoma (-as)</text:span></text:p>
          </table:table-cell>
          <table:covered-table-cell/>
          <table:covered-table-cell/>
          <table:covered-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4">
            <text:p text:style-name="P1221"/>
          </table:table-cell>
          <table:covered-table-cell/>
          <table:covered-table-cell/>
          <table:covered-table-cell/>
          <table:table-cell table:style-name="TableCell1222" table:number-columns-spanned="9">
            <text:p text:style-name="P1223">(automatizuoto duomenų apdorojimo sistemos ar tinklo valdytojo pavadinimas)</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12">
            <text:p text:style-name="P122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12">
            <text:p text:style-name="P1233">(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3">
            <text:p text:style-name="P1236"/>
            <text:p text:style-name="P1237">turi teisę<text:s/>atlikti šio leidimo 1 p. nurodytoje išvadoje nustatytas funkcijas nurodyta apimtimi ir sąlygomi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6">
            <text:p text:style-name="P1242">ir žemesne (žemesnėmis).</text:p>
          </table:table-cell>
          <table:covered-table-cell/>
          <table:covered-table-cell/>
          <table:covered-table-cell/>
          <table:covered-table-cell/>
          <table:covered-table-cell/>
        </table:table-row>
        <table:table-row table:style-name="TableRow1243">
          <table:table-cell table:style-name="TableCell1244" table:number-columns-spanned="7">
            <text:p text:style-name="P1245">(slaptumo žyma ar žymos)</text:p>
          </table:table-cell>
          <table:covered-table-cell/>
          <table:covered-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row>
        <table:table-row table:style-name="TableRow1248">
          <table:table-cell table:style-name="TableCell1249" table:number-columns-spanned="12">
            <text:p text:style-name="P1250"/>
            <text:p text:style-name="Normal"><text:span text:style-name="T1251">Laikinas leidimas išduotas vadovaujantis Lietuvos Respublikos valstybės ir tarnybos paslapčių įstatymo (Žin., 1999, Nr.<text:s/></text:span><text:a xlink:href="https://www.e-tar.lt/portal/lt/legalAct/TAR.F4CA26A706AF" office:target-frame-name="_blank" xlink:show="new"><text:span text:style-name="T1252">105-3019</text:span></text:a><text:span text:style-name="T1253">; 2004, Nr.<text:s/></text:span><text:a xlink:href="https://www.e-tar.lt/portal/lt/legalAct/TAR.83D9F662C0E4" office:target-frame-name="_blank" xlink:show="new"><text:span text:style-name="T1254">4-29</text:span></text:a><text:span text:style-name="T1255">)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2">
            <text:p text:style-name="P1260">1.</text:p>
          </table:table-cell>
          <table:covered-table-cell/>
          <table:table-cell table:style-name="TableCell1261" table:number-columns-spanned="11">
            <text:p text:style-name="P1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
          </table:table-cell>
          <table:covered-table-cell/>
          <table:table-cell table:style-name="TableCell1266" table:number-columns-spanned="11">
            <text:p text:style-name="P1267">(SPT ar žinybinės SPT funkcijas atliekančios institucijos, surašiusios išvadą dėl laikino leidimo išdavimo, pavadinimas, išvados dat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2.</text:p>
          </table:table-cell>
          <table:covered-table-cell/>
          <table:table-cell table:style-name="TableCell1271" table:number-columns-spanned="11">
            <text:p text:style-name="P1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ext:p text:style-name="P1275"/>
          </table:table-cell>
          <table:covered-table-cell/>
          <table:table-cell table:style-name="TableCell1276" table:number-columns-spanned="11">
            <text:p text:style-name="P1277"><text:span text:style-name="T1278">(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
            <text:p text:style-name="P1281">3.</text:p>
          </table:table-cell>
          <table:covered-table-cell/>
          <table:table-cell table:style-name="TableCell1282" table:number-columns-spanned="11">
            <text:p text:style-name="P1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
          </table:table-cell>
          <table:covered-table-cell/>
          <table:table-cell table:style-name="TableCell1287" table:number-columns-spanned="11">
            <text:p text:style-name="P1288"><text:span text:style-name="T1289">(Saugumo valdymo procedūrų aprašo pavadinimas, teisės aktą, kuriuo jis<text:s/></text:span><text:span text:style-name="T1290">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2">
            <text:p text:style-name="P1293">4.</text:p>
          </table:table-cell>
          <table:covered-table-cell/>
          <table:table-cell table:style-name="TableCell1294" table:number-columns-spanned="11">
            <text:p text:style-name="P1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11">
            <text:p text:style-name="P1300"><text:span text:style-name="T1301">(Rizikos analizės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5.</text:p>
          </table:table-cell>
          <table:covered-table-cell/>
          <table:table-cell table:style-name="TableCell1305" table:number-columns-spanned="11">
            <text:p text:style-name="P1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13">
            <text:p text:style-name="P1309"><text:span text:style-name="T1310">(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3">
            <text:p text:style-name="P1313">Laikinas leidimas galioja:</text:p>
          </table:table-cell>
          <table:covered-table-cell/>
          <table:covered-table-cell/>
          <table:table-cell table:style-name="TableCell1314" table:number-columns-spanned="8">
            <text:p text:style-name="P1315"/>
          </table:table-cell>
          <table:covered-table-cell/>
          <table:covered-table-cell/>
          <table:covered-table-cell/>
          <table:covered-table-cell/>
          <table:covered-table-cell/>
          <table:covered-table-cell/>
          <table:covered-table-cell/>
          <table:table-cell table:style-name="TableCell1316" table:number-columns-spanned="2">
            <text:p text:style-name="P1317"/>
          </table:table-cell>
          <table:covered-table-cell/>
        </table:table-row>
        <table:table-row table:style-name="TableRow1318">
          <table:table-cell table:style-name="TableCell1319" table:number-columns-spanned="3">
            <text:p text:style-name="P1320"/>
          </table:table-cell>
          <table:covered-table-cell/>
          <table:covered-table-cell/>
          <table:table-cell table:style-name="TableCell1321" table:number-columns-spanned="8">
            <text:p text:style-name="P1322"><text:span text:style-name="T1323">(laikino leidimo galiojimo terminas)</text:span></text:p>
          </table:table-cell>
          <table:covered-table-cell/>
          <table:covered-table-cell/>
          <table:covered-table-cell/>
          <table:covered-table-cell/>
          <table:covered-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5">
            <text:p text:style-name="P1328"/>
          </table:table-cell>
          <table:covered-table-cell/>
          <table:covered-table-cell/>
          <table:covered-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5">
            <text:p text:style-name="P1339"><text:span text:style-name="T1340">(laikiną leidimą išdavusios SPT ar žinybinės SPT vadovo pareigos)</text:span></text:p>
          </table:table-cell>
          <table:covered-table-cell/>
          <table:covered-table-cell/>
          <table:covered-table-cell/>
          <table:covered-table-cell/>
          <table:table-cell table:style-name="TableCell1341">
            <text:p text:style-name="P1342"/>
          </table:table-cell>
          <table:table-cell table:style-name="TableCell1343" table:number-columns-spanned="2">
            <text:p text:style-name="P1344"><text:span text:style-name="T1345">(parašas)</text:span></text:p>
          </table:table-cell>
          <table:covered-table-cell/>
          <table:table-cell table:style-name="TableCell1346">
            <text:p text:style-name="P1347"/>
          </table:table-cell>
          <table:table-cell table:style-name="TableCell1348" table:number-columns-spanned="4">
            <text:p text:style-name="P1349"><text:span text:style-name="T1350">(vardas, pavardė)</text:span></text:p>
          </table:table-cell>
          <table:covered-table-cell/>
          <table:covered-table-cell/>
          <table:covered-table-cell/>
        </table:table-row>
      </table:table>
      <text:p text:style-name="P1351"/>
      <text:p text:style-name="P1352"><text:span text:style-name="T1353">_________________</text:span></text:p>
      <text:p text:style-name="Normal"/>
      <text:soft-page-break/>
      <text:p text:style-name="P1354">Priedo pakeitimai:</text:p>
      <text:p text:style-name="P1355"><text:span text:style-name="T1356">Nr.<text:s/></text:span><text:a xlink:href="https://www.e-tar.lt/portal/legalAct.html?documentId=TAR.4AA76B063D07" office:target-frame-name="_top" xlink:show="replace"><text:span text:style-name="T1357">5V-1</text:span></text:a><text:span text:style-name="T1358">, 2013-01-07, Žin., 2013, Nr. 4-158 (2013-01-12), i. k. 11323IRISAK00005V-1</text:span></text:p>
      <text:p text:style-name="Normal"/>
      <text:soft-page-break/>
      <text:p text:style-name="P1359"><text:span text:style-name="T1360">Dokumentų, reikalingų leidimui automatizuotai apdoroti įslaptintą informaciją išduoti,<text:s/></text:span><text:span text:style-name="T1361">rengimo ir leidimų automatizuotai apdoroti įslaptintą informaciją išdavimo taisyklių</text:span></text:p>
      <text:p text:style-name="P1362"><text:span text:style-name="T1363">3</text:span><text:span text:style-name="T1364"><text:s/>priedas</text:span></text:p>
      <text:p text:style-name="P1365"/>
      <text:p text:style-name="P1366"><text:span text:style-name="T1367">(RIBOTO LEIDIMO AUTOMATIZUOTAI APDOROTI ĮSLAPTINTĄ INFORMACIJĄ FORMA)</text:span></text:p>
      <text:p text:style-name="P1368"/>
      <text:p text:style-name="P1369">20 <text:s text:c="8"/>m. <text:s text:c="25"/>d. Nr.<text:s/></text:p>
      <text:p text:style-name="P1370">Vilnius</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13">
            <text:p text:style-name="P1388">Šis ribotas leid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3">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3">
            <text:p text:style-name="P1394">(paslapčių subjekto pavadinimas arba rangovo (subrangov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13">
            <text:p text:style-name="P1397"/>
            <text:p text:style-name="P1398">ir patvirtina, kad automatizuoto duomenų apdorojimo sistema ar tinkl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3">
            <text:p text:style-name="P1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3">
            <text:p text:style-name="P1404">(automatizuoto duomenų apdorojimo sistemos ar tinkl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valdoma (-as)</text:p>
          </table:table-cell>
          <table:covered-table-cell/>
          <table:table-cell table:style-name="TableCell1408" table:number-columns-spanned="11">
            <text:p text:style-name="P14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2">
            <text:p text:style-name="P1412"/>
          </table:table-cell>
          <table:covered-table-cell/>
          <table:table-cell table:style-name="TableCell1413" table:number-columns-spanned="11">
            <text:p text:style-name="P1414"><text:span text:style-name="T1415">(automatizuoto duomenų apdorojimo sistemos ar tinklo valdytoj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1">
            <text:p text:style-name="P14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11">
            <text:p text:style-name="P1423">(automatizuoto duomenų apdorojimo sistemos ar tinklo valdytojo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11">
            <text:p text:style-name="P1428"/>
            <text:p text:style-name="P1429">turi teisę atlikti šio leidimo 1 p. nurodytoje išvadoje nustatytus vienkartinius<text:s/>veiksmus nurodyta apimtimi ir sąlygomis ir automatizuotai apdoroti įslaptintą informaciją, žymimą slaptumo žyma (žym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6">
            <text:p text:style-name="P1434"/>
          </table:table-cell>
          <table:covered-table-cell/>
          <table:covered-table-cell/>
          <table:covered-table-cell/>
          <table:covered-table-cell/>
          <table:covered-table-cell/>
          <table:table-cell table:style-name="TableCell1435" table:number-columns-spanned="7">
            <text:p text:style-name="P1436">ir žemesne (žemesnėmis).</text:p>
          </table:table-cell>
          <table:covered-table-cell/>
          <table:covered-table-cell/>
          <table:covered-table-cell/>
          <table:covered-table-cell/>
          <table:covered-table-cell/>
          <table:covered-table-cell/>
        </table:table-row>
        <table:table-row table:style-name="TableRow1437">
          <table:table-cell table:style-name="TableCell1438" table:number-columns-spanned="6">
            <text:p text:style-name="P1439"><text:span text:style-name="T1440">(slaptumo žyma ar žymos)</text:span></text:p>
          </table:table-cell>
          <table:covered-table-cell/>
          <table:covered-table-cell/>
          <table:covered-table-cell/>
          <table:covered-table-cell/>
          <table:covered-table-cell/>
          <table:table-cell table:style-name="TableCell1441" table:number-columns-spanned="7">
            <text:p text:style-name="P1442"/>
          </table:table-cell>
          <table:covered-table-cell/>
          <table:covered-table-cell/>
          <table:covered-table-cell/>
          <table:covered-table-cell/>
          <table:covered-table-cell/>
          <table:covered-table-cell/>
        </table:table-row>
        <table:table-row table:style-name="TableRow1443">
          <table:table-cell table:style-name="TableCell1444" table:number-columns-spanned="12">
            <text:p text:style-name="P1445"/>
            <text:p text:style-name="P1446"><text:span text:style-name="T1447">Ribotas leidimas išduotas vadovaujantis Lietuvos Respublikos valstybės ir tarnybos paslapčių įstatymo (Žin., 1999, Nr.<text:s/></text:span><text:a xlink:href="https://www.e-tar.lt/portal/lt/legalAct/TAR.F4CA26A706AF" office:target-frame-name="_blank" xlink:show="new"><text:span text:style-name="T1448">105-3019</text:span></text:a><text:span text:style-name="T1449">; 2004, Nr.<text:s/></text:span><text:a xlink:href="https://www.e-tar.lt/portal/lt/legalAct/TAR.83D9F662C0E4" office:target-frame-name="_blank" xlink:show="new"><text:span text:style-name="T1450">4-29</text:span></text:a><text:span text:style-name="T1451">) 40 str. 3 d. ir šiais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row>
        <table:table-row table:style-name="TableRow1454">
          <table:table-cell table:style-name="TableCell1455">
            <text:p text:style-name="P1456">1.</text:p>
          </table:table-cell>
          <table:table-cell table:style-name="TableCell1457" table:number-columns-spanned="1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12">
            <text:p text:style-name="P1463">(SPT ar žinybinės SPT funkcijas atliekančios institucijos, surašiusios išvadą dėl riboto leidimo išdavimo, pavadinimas, išvados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2.</text:p>
          </table:table-cell>
          <table:table-cell table:style-name="TableCell1467" table:number-columns-spanned="12">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able:number-columns-spanned="12">
            <text:p text:style-name="P1473"><text:span text:style-name="T1474">(Specifinių saugumo reikalavimų aprašo pavadinimas, teisės aktą, kuriuo jis patvirtintas, priėmusios institucijos pavadinimas, teisės 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3.</text:p>
          </table:table-cell>
          <table:table-cell table:style-name="TableCell1478" table:number-columns-spanned="12">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12">
            <text:p text:style-name="P1484">(Saugumo valdymo procedūrų aprašo pavadinimas, teisės aktą, kuriuo jis<text:s/>patvirtintas, priėmusios institucijos pavadinimas, teisės</text:p>
            <text:p text:style-name="P1485"><text:span text:style-name="T1486">akto rūšis, numeri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4.</text:p>
          </table:table-cell>
          <table:table-cell table:style-name="TableCell1490" table:number-columns-spanned="12">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able:number-columns-spanned="12">
            <text:p text:style-name="P1496">(Rizikos analizės pavadinimas, teisės aktą, kuriuo jis patvirtintas, priėmusios institucijos pavadinimas, teisės akto rūšis, numeris,</text:p>
            <text:p text:style-name="P1497"><text:span text:style-name="T1498">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5.</text:p>
          </table:table-cell>
          <table:table-cell table:style-name="TableCell1502" table:number-columns-spanned="1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12">
            <text:p text:style-name="P1508"><text:span text:style-name="T1509">(kiti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3">
            <text:p text:style-name="P1512">Ribotas leidimas galioja:</text:p>
          </table: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able:number-columns-spanned="3">
            <text:p text:style-name="P1519"/>
          </table:table-cell>
          <table:covered-table-cell/>
          <table:covered-table-cell/>
          <table:table-cell table:style-name="TableCell1520" table:number-columns-spanned="7">
            <text:p text:style-name="P1521"><text:span text:style-name="T1522">(riboto leidimo galiojimo terminas)</text:span></text:p>
          </table:table-cell>
          <table:covered-table-cell/>
          <table:covered-table-cell/>
          <table:covered-table-cell/>
          <table:covered-table-cell/>
          <table:covered-table-cell/>
          <table:covered-table-cell/>
          <table:table-cell table:style-name="TableCell1523" table:number-columns-spanned="3">
            <text:p text:style-name="P1524"/>
          </table:table-cell>
          <table:covered-table-cell/>
          <table:covered-table-cell/>
        </table:table-row>
        <table:table-row table:style-name="TableRow1525">
          <table:table-cell table:style-name="TableCell1526" table:number-columns-spanned="4">
            <text:p text:style-name="P1527"/>
          </table:table-cell>
          <table:covered-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able:number-columns-spanned="4">
            <text:p text:style-name="P1538"><text:span text:style-name="T1539">(ribotą leidimą išdavusios SPT ar žinybinės SPT vadovo pareigos)</text:span></text:p>
          </table:table-cell>
          <table:covered-table-cell/>
          <table:covered-table-cell/>
          <table:covered-table-cell/>
          <table:table-cell table:style-name="TableCell1540">
            <text:p text:style-name="P1541"/>
          </table:table-cell>
          <table:table-cell table:style-name="TableCell1542" table:number-columns-spanned="2">
            <text:p text:style-name="P1543"><text:span text:style-name="T1544">(parašas)</text:span></text:p>
          </table:table-cell>
          <table:covered-table-cell/>
          <table:table-cell table:style-name="TableCell1545">
            <text:p text:style-name="P1546"/>
          </table:table-cell>
          <table:table-cell table:style-name="TableCell1547" table:number-columns-spanned="5">
            <text:p text:style-name="P1548">(vardas, pavardė)</text:p>
          </table:table-cell>
          <table:covered-table-cell/>
          <table:covered-table-cell/>
          <table:covered-table-cell/>
          <table:covered-table-cell/>
        </table:table-row>
      </table:table>
      <text:p text:style-name="P1549"><text:span text:style-name="T1550">_________________</text:span></text:p>
      <text:soft-page-break/>
      <text:p text:style-name="P1551">Priedo pakeitimai:</text:p>
      <text:p text:style-name="P1552"><text:span text:style-name="T1553">Nr.<text:s/></text:span><text:a xlink:href="https://www.e-tar.lt/portal/legalAct.html?documentId=TAR.4AA76B063D07" office:target-frame-name="_top" xlink:show="replace"><text:span text:style-name="T1554">5V-1</text:span></text:a><text:span text:style-name="T1555">, 2013-01-07, Žin., 2013, Nr. 4-158 (2013-01-12), i. k. 11323IRISAK00005V-1</text:span></text:p>
      <text:p text:style-name="Normal"/>
      <text:p text:style-name="P1556"/>
      <text:p text:style-name="P1557">PATVIRTINTA</text:p>
      <text:p text:style-name="P1558">Informatikos ir ryšių departamento prie<text:s/></text:p>
      <text:p text:style-name="P1559">Lietuvos Respublikos vidaus reikalų<text:s/></text:p>
      <text:p text:style-name="P1560">ministerijos direktoriaus<text:s/></text:p>
      <text:p text:style-name="P1561">2010 m. lapkričio 29 d.<text:s/></text:p>
      <text:p text:style-name="P1562">įsakymu Nr. 5V-138</text:p>
      <text:p text:style-name="P1563"/>
      <text:p text:style-name="P1564"><text:span text:style-name="T1565">AUTOMATIZUOTO DUOMENŲ APDOROJIMO sistemų ir tinklų, kuriuose BUS saugoma, apdorojama ar kuriais BUS perduodama įslaptinta informacija, saugumo reikalavimų aprašas</text:span></text:p>
      <text:p text:style-name="P1566"/>
      <text:p text:style-name="P1567"><text:span text:style-name="T1568">I</text:span><text:span text:style-name="T1569">.<text:s/></text:span><text:span text:style-name="T1570">BENDROSIOS<text:s/></text:span><text:span text:style-name="T1571">NUOSTATOS</text:span></text:p>
      <text:p text:style-name="P1572"/>
      <text:p text:style-name="P1573"><text:span text:style-name="T1574">1</text:span><text:span text:style-name="T1575">. Automatizuoto duomenų apdorojimo sistemų ir tinklų, kuriuose bus saugoma, apdorojama ar kuriais bus perduodama įslaptinta informacija, saugumo reikalavimų aprašas (toliau – aprašas) nustato reikalavimus automatizuoto duomenų apdorojimo (t</text:span><text:span text:style-name="T1576">oliau – ADA) sistemoms ir tinklams, kuriuose saugoma, apdorojama ar kuriais perduodama įslaptinta informacija, siekiant užtikrinti ADA sistemose saugomos, apdorojamos ir ADA tinklais perduodamos įslaptintos informacijos slaptumą (konfidencialumą), šios inf</text:span><text:span text:style-name="T1577">ormacijos bei ADA sistemų ir tinklų paslaugų ir išteklių vientisumą ir prieinamumą viso ADA sistemų ir tinklų gyvavimo ciklo metu.</text:span></text:p>
      <text:p text:style-name="P1578">Punkto pakeitimai:</text:p>
      <text:p text:style-name="P1579"><text:span text:style-name="T1580">Nr.<text:s/></text:span><text:a xlink:href="https://www.e-tar.lt/portal/legalAct.html?documentId=TAR.4AA76B063D07" office:target-frame-name="_top" xlink:show="replace"><text:span text:style-name="T1581">5V-1</text:span></text:a><text:span text:style-name="T1582">, 2013-01-07, Ži</text:span><text:span text:style-name="T1583">n., 2013, Nr. 4-158 (2013-01-12), i. k. 11323IRISAK00005V-1</text:span></text:p>
      <text:p text:style-name="Normal"/>
      <text:p text:style-name="P1584"><text:span text:style-name="T1585">2</text:span><text:span text:style-name="T1586">. Apraše vartojamos sąvokos:</text:span></text:p>
      <text:p text:style-name="P1587"><text:span text:style-name="T1588">ADA sistemos ar tinklo valdytojas</text:span><text:span text:style-name="T1589"><text:s/>– ADA sistemos ar tinklo nuostatuose nurodytas paslapčių subjektas arba jo įgaliotas struktūrinis padalinys, arba rangovas (sub</text:span><text:span text:style-name="T1590">rangovas), kuris valdo ADA sistemą ar tinklą, juos sukūręs ar užsakęs sukurti arba įsigijęs.</text:span></text:p>
      <text:p text:style-name="P1591"><text:span text:style-name="T1592">ADA sistemos ar tinklo tvarkytojas</text:span><text:span text:style-name="T1593"><text:s/>– ADA sistemos ar tinklo nuostatuose nurodytas paslapčių subjektas arba jo įgaliotas struktūrinis padalinys, arba rangovas (subr</text:span><text:span text:style-name="T1594">angovas), kuris pagal ADA sistemos ar tinklo nuostatus įgaliotas tvarkyti ADA sistemą ar tinklą, jų duomenis.</text:span></text:p>
      <text:p text:style-name="P1595"><text:span text:style-name="T1596">ADA sistemos ar tinklo naudotojas</text:span><text:span text:style-name="T1597"><text:s/>– asmuo, kuriam ADA sistemos ar tinklo valdytojas arba tvarkytojas, pagal ADA sistemos ar tinklo nuostatuose api</text:span><text:span text:style-name="T1598">brėžtą kompetenciją, suteikė teisę naudotis ADA sistema ar tinklu.</text:span></text:p>
      <text:p text:style-name="P1599"><text:span text:style-name="T1600">ADA sistemos ar tinklo slaptumo žyma</text:span><text:span text:style-name="T1601"><text:s/>– aukščiausia slaptumo žyma, kuria pažymėta įslaptinta informacija gali būti saugoma, apdorojama ADA sistemoje ar perduodama ADA tinklu.</text:span></text:p>
      <text:p text:style-name="P1602"><text:span text:style-name="T1603">Įgaliotoji inst</text:span><text:span text:style-name="T1604">itucija</text:span><text:span text:style-name="T1605"><text:s/>– institucija, kuriai teisės aktais pavesta atlikti Nacionalinės komunikacijų apsaugos tarnybos arba Nacionalinės šifrų paskirstymo tarnybos, arba Saugumo priežiūros tarnybos, arba apsaugos nuo informatyviojo elektromagnetinio spinduliavimo (TEMPES</text:span><text:span text:style-name="T1606">T) funkcijas.</text:span></text:p>
      <text:p text:style-name="P1607"><text:span text:style-name="T1608">RN sistema ar tinklas</text:span><text:span text:style-name="T1609"><text:s/>– ADA sistema, kurioje saugoma, apdorojama įslaptinta informacija, žymima slaptumo žyma „Riboto naudojimo“, ar tinklas, kuriuo tokia informacija yra perduodama.</text:span></text:p>
      <text:p text:style-name="P1610"><text:span text:style-name="T1611">KF sistema ar tinklas</text:span><text:span text:style-name="T1612"><text:s/>– ADA sistema, kurioje saugoma, apdorojama įslaptinta informacija, žymima slaptumo žyma „Konfidencialiai“, ar tinklas, kuriuo tokia informacija yra perduodama.</text:span></text:p>
      <text:p text:style-name="P1613"><text:span text:style-name="T1614">S sistema ar tinklas</text:span><text:span text:style-name="T1615"><text:s/>– ADA sistema, kurioje saugoma, apdorojama įslaptinta<text:s/></text:span><text:soft-page-break/><text:span text:style-name="T1616">informacija, žymima<text:s/></text:span><text:span text:style-name="T1617">slaptumo žyma „Slaptai“, ar tinklas, kuriuo tokia informacija yra perduodama.</text:span></text:p>
      <text:p text:style-name="P1618"><text:span text:style-name="T1619">VS sistema ar tinklas</text:span><text:span text:style-name="T1620"><text:s/>– ADA sistema, kurioje saugoma, apdorojama įslaptinta informacija, žymima slaptumo žyma „Visiškai slaptai“, ar tinklas, kuriuo tokia informacija yra perduod</text:span><text:span text:style-name="T1621">ama.</text:span></text:p>
      <text:p text:style-name="P1622"><text:span text:style-name="T1623">Saugos dokumentai</text:span><text:span text:style-name="T1624"><text:s/>– ADA sistemos ar tinklo valdytojo įsakymu patvirtinti teisės aktai, reglamentuojantys ADA sistemos ar tinklo saugą, nurodyti Dokumentų, reikalingų leidimui automatizuotai apdoroti įslaptintą informaciją išduoti, rengimo ir leidimų a</text:span><text:span text:style-name="T1625">utomatizuotai apdoroti įslaptintą informaciją išdavimo taisyklėse.</text:span></text:p>
      <text:p text:style-name="P1626"><text:span text:style-name="T1627">Saugumo incidentas</text:span><text:span text:style-name="T1628"><text:s/>– įvykis, veiksmas ar neveikimas, kuris sudaro ar gali sudaryti sąlygas neteisėtai prisijungti prie ADA sistemos ar tinklo, sutrikdyti ar pakeisti (įskaitant valdymo perė</text:span><text:span text:style-name="T1629">mimą) ADA sistemos ar tinklo veikimą, sunaikinti, sugadinti, ištrinti ar pakeisti įslaptintą informaciją, elektroninius duomenis, panaikinti ar apriboti galimybę naudotis įslaptinta informacija, elektroniniais duomenimis, taip pat sudaryti sąlygas pasisavi</text:span><text:span text:style-name="T1630">nti, paskelbti, platinti ar kitaip neteisėtai naudoti įslaptintą informaciją, elektroniniais duomenimis.</text:span></text:p>
      <text:p text:style-name="P1631"><text:span text:style-name="T1632">Kitos apraše vartojamos sąvokos atitinka sąvokas, nustatytas Lietuvos Respublikos valstybės ir tarnybos paslapčių įstatyme ir kituose teisės aktuose.</text:span></text:p>
      <text:p text:style-name="P1633">Punkto pakeitimai:</text:p>
      <text:p text:style-name="P1634"><text:span text:style-name="T1635">Nr.<text:s/></text:span><text:a xlink:href="https://www.e-tar.lt/portal/legalAct.html?documentId=TAR.4AA76B063D07" office:target-frame-name="_top" xlink:show="replace"><text:span text:style-name="T1636">5V-1</text:span></text:a><text:span text:style-name="T1637">, 2013-01-07, Žin., 2013, Nr. 4-158 (2013-01-12), i. k. 11323IRISAK00005V-1</text:span></text:p>
      <text:p text:style-name="Normal"/>
      <text:p text:style-name="P1638"><text:span text:style-name="T1639">3</text:span><text:span text:style-name="T1640">.<text:s/></text:span><text:span text:style-name="T1641">Aprašas skirtas užtikrinti:</text:span></text:p>
      <text:p text:style-name="P1642">Reikalavimai skirti užtikrinti:</text:p>
      <text:p text:style-name="P1643"><text:span text:style-name="T1644">3.1</text:span><text:span text:style-name="T1645">. efektyvų ir racionalų ADA sistemų ir tinklų saugos valdymą;</text:span></text:p>
      <text:p text:style-name="P1646"><text:span text:style-name="T1647">3.2</text:span><text:span text:style-name="T1648">. efektyvų prieigos teisių prie ADA sistemų ir tinklų valdymą ir kontrolę;</text:span></text:p>
      <text:p text:style-name="P1649"><text:span text:style-name="T1650">3.3</text:span><text:span text:style-name="T1651">. galimybę nustatyti ADA sistemos ar tinklo naudotojų tapatybę ir patikrinti jos autentiškumą;</text:span></text:p>
      <text:p text:style-name="P1652"><text:span text:style-name="T1653">3.4</text:span><text:span text:style-name="T1654">.<text:s/></text:span><text:span text:style-name="T1655">galimybę fiksuoti veiksmus ir įvykius ADA sistemoje ar tinkle;</text:span></text:p>
      <text:p text:style-name="P1656"><text:span text:style-name="T1657">3.5</text:span><text:span text:style-name="T1658">. tyčinių ar atsitiktinių ADA sistemoje tvarkomos ir tinklais perduodamos įslaptintos informacijos, ADA sistemos ar tinklo paslaugų ir išteklių konfidencialumo, vientisumo ir prieinamumo</text:span><text:span text:style-name="T1659"><text:s/>pažeidimų fiksavimą;</text:span></text:p>
      <text:p text:style-name="P1660"><text:span text:style-name="T1661">3.6</text:span><text:span text:style-name="T1662">. galimybę greitai atkurti ADA sistemos ar tinklo veikimą ir pasiekti svarbius išteklius ar paslaugas sugedus vienam ar keliems ADA sistemos ar tinklo komponentams arba praradus jų kontrolę;</text:span></text:p>
      <text:p text:style-name="P1663"><text:span text:style-name="T1664">3.7</text:span><text:span text:style-name="T1665">. operatyvią įslaptintos info</text:span><text:span text:style-name="T1666">rmacijos ir svarbių ADA sistemos ar tinklo komponentų evakuaciją arba naikinimą ekstremalių situacijų metu.</text:span></text:p>
      <text:p text:style-name="P1667">Punkto pakeitimai:</text:p>
      <text:p text:style-name="P1668"><text:span text:style-name="T1669">Nr.<text:s/></text:span><text:a xlink:href="https://www.e-tar.lt/portal/legalAct.html?documentId=TAR.4AA76B063D07" office:target-frame-name="_top" xlink:show="replace"><text:span text:style-name="T1670">5V-1</text:span></text:a><text:span text:style-name="T1671">, 2013-01-07, Žin., 2013, Nr. 4-158 (</text:span><text:span text:style-name="T1672">2013-01-12), i. k. 11323IRISAK00005V-1</text:span></text:p>
      <text:p text:style-name="Normal"/>
      <text:p text:style-name="P1673"><text:span text:style-name="T1674">4</text:span><text:span text:style-name="T1675">. Užsienio valstybių, Europos Sąjungos ir tarptautinių organizacijų įslaptintos informacijos, ADA sistemų ir tinklų saugumui šis aprašas taikomas</text:span><text:span text:style-name="T1676"><text:s/></text:span><text:span text:style-name="T1677">tiek, kiek neprieštarauja Lietuvos Respublikos tarptautinėms suta</text:span><text:span text:style-name="T1678">rtims ir šiomis sutartimis grindžiamiems bei jas įgyvendinantiems tarptautinių organizacijų sprendimams ir Europos Sąjungos teisės aktams.</text:span></text:p>
      <text:p text:style-name="P1679">Punkto pakeitimai:</text:p>
      <text:p text:style-name="P1680"><text:span text:style-name="T1681">Nr.<text:s/></text:span><text:a xlink:href="https://www.e-tar.lt/portal/legalAct.html?documentId=TAR.4AA76B063D07" office:target-frame-name="_top" xlink:show="replace"><text:span text:style-name="T1682">5V-1</text:span></text:a><text:span text:style-name="T1683">, 2013-0</text:span><text:span text:style-name="T1684">1-07, Žin., 2013, Nr. 4-158 (2013-01-12), i. k. 11323IRISAK00005V-1</text:span></text:p>
      <text:p text:style-name="Normal"/>
      <text:p text:style-name="P1685"><text:span text:style-name="T1686">II</text:span><text:span text:style-name="T1687">.<text:s/></text:span><text:span text:style-name="T1688">REIKALAVIMAI ADA sistemų ir tinklų saugos valdymO ORGANIZAVIMUI</text:span></text:p>
      <text:p text:style-name="P1689"/>
      <text:p text:style-name="P1690"><text:span text:style-name="T1691">5</text:span><text:span text:style-name="T1692">. Turi būti paskirtas ADA sistemos ar tinklo saugos įgaliotinis (toliau – saugos įgaliotinis), kuris atsako</text:span><text:span text:style-name="T1693"><text:s/>už ADA sistemos ar tinklo saugos reikalavimų įgyvendinimo organizavimą ir kontrolę. Esant poreikiui, gali būti skiriami saugos įgaliotiniai struktūriniuose ADA sistemos ar tinklo tvarkytojo padaliniuose (toliau – tvarkytojo saugos įgaliotinis), kurie<text:s/></text:span><text:soft-page-break/><text:span text:style-name="T1694">atli</text:span><text:span text:style-name="T1695">eka saugos įgaliotinio funkcijas saugos įgaliotinio nustatytos kompetencijos ribose ir yra jam atskaitingi.</text:span></text:p>
      <text:p text:style-name="P1696"><text:span text:style-name="T1697">6</text:span><text:span text:style-name="T1698">. Turi būti paskirtas ADA sistemos ar tinklo administratorius (toliau – administratorius). Administratoriai yra atskaitingi saugos<text:s/></text:span><text:span text:style-name="T1699">įgaliotiniui. Saugos įgaliotinį skirti administratoriumi draudžiama. Administratoriaus funkcijas gali būti pavesta vykdyti ADA sistemos ar tinklo valdytojo struktūriniam padaliniui.</text:span></text:p>
      <text:p text:style-name="P1700"><text:span text:style-name="T1701">7</text:span><text:span text:style-name="T1702">. Jeigu ADA sistemoje ar tinkle naudojamos kriptografinės priemonės,<text:s/></text:span><text:span text:style-name="T1703">turi būti paskirtas ADA sistemos ar tinklo kriptografinių priemonių administratorius (administratorius) (toliau – kriptografinių priemonių administratorius). Kriptografinių priemonių administratoriai yra atskaitingi saugos įgaliotiniui. Saugos įgaliotinį s</text:span><text:span text:style-name="T1704">kirti kriptografinių priemonių administratoriumi draudžiama.</text:span></text:p>
      <text:p text:style-name="P1705"><text:span text:style-name="T1706">8</text:span><text:span text:style-name="T1707">. Saugos įgaliotinis, administratorius ir kriptografinių priemonių administratorius gali turėti pavaduotojus.</text:span></text:p>
      <text:p text:style-name="P1708"><text:span text:style-name="T1709">9</text:span><text:span text:style-name="T1710">. Saugos įgaliotinis, administratorius ir kriptografinių priemonių administ</text:span><text:span text:style-name="T1711">ratorius įgyvendina atsakingo asmens funkcijas organizuojant ADA sistemų ir tinklų apsaugą ADA sistemos ar tinklo valdytojo institucijoje nustatytas Valstybės ir tarnybos paslapčių įstatyme.</text:span></text:p>
      <text:p text:style-name="P1712"><text:span text:style-name="T1713">10</text:span><text:span text:style-name="T1714">. ADA sistemos ar tinklo valdytojo funkcijos ir atsakomybė:</text:span></text:p>
      <text:p text:style-name="P1715"><text:span text:style-name="T1716">10.1</text:span><text:span text:style-name="T1717">. skiria saugos įgaliotinį, administratorių ir, esant poreikiui, kriptografinių priemonių administratorių ar jų pavaduotojus;</text:span></text:p>
      <text:p text:style-name="P1718"><text:span text:style-name="T1719">10.2</text:span><text:span text:style-name="T1720">. skiria ADA sistemos ar tinklo tvarkytoją (tvarkytojus) ir nustato jo (jų) kompetencijos ribas tvarkant ADA<text:s/></text:span><text:span text:style-name="T1721">sistemą ar tinklą;</text:span></text:p>
      <text:p text:style-name="P1722"><text:span text:style-name="T1723">10.3</text:span><text:span text:style-name="T1724">. tvirtina saugos dokumentus;</text:span></text:p>
      <text:p text:style-name="P1725"><text:span text:style-name="T1726">10.4</text:span><text:span text:style-name="T1727">. atsako už ADA sistemos ar tinklo saugos reikalavimų įgyvendinimą;</text:span></text:p>
      <text:p text:style-name="P1728"><text:span text:style-name="T1729">10.5</text:span><text:span text:style-name="T1730">. atsako už dokumentų, reikalingų leidimui automatizuotai apdoroti įslaptintą informaciją išduoti, pateikimą laiku;</text:span></text:p>
      <text:p text:style-name="P1731"><text:span text:style-name="T1732">10.6</text:span><text:span text:style-name="T1733">. atsako už ADA sistemos ar tinklo saugos užtikrinimui reikalingų finansinių ir kitų išteklių skyrimą laiku.</text:span></text:p>
      <text:p text:style-name="P1734"><text:span text:style-name="T1735">11</text:span><text:span text:style-name="T1736">. ADA sistemos ar tinklo valdytojas turi teisę įgalioti ADA sistemos ar tinklo tvarkytoją atlikti tam tikras savo funkcijas.</text:span></text:p>
      <text:p text:style-name="P1737"><text:span text:style-name="T1738">12</text:span><text:span text:style-name="T1739">. Saugos įgaliotinio funkcijos ir atsakomybė:</text:span></text:p>
      <text:p text:style-name="P1740"><text:span text:style-name="T1741">12.1</text:span><text:span text:style-name="T1742">. teikia ADA sistemos ar tinklo valdytojo vadovui arba jo įgaliotiems asmenims siūlymus dėl:</text:span></text:p>
      <text:p text:style-name="P1743"><text:span text:style-name="T1744">12.1.1</text:span><text:span text:style-name="T1745">. administratoriaus ir (ar) kriptografinių priemonių administratoriaus skyrimo;</text:span></text:p>
      <text:p text:style-name="P1746"><text:span text:style-name="T1747">12.1.2</text:span><text:span text:style-name="T1748">. ADA sistem</text:span><text:span text:style-name="T1749">os ar tinklo saugos dokumentų priėmimo, keitimo ar panaikinimo;</text:span></text:p>
      <text:p text:style-name="P1750"><text:span text:style-name="T1751">12.1.3</text:span><text:span text:style-name="T1752">. ADA sistemos ar tinklo rizikos vertinimo ir atitikties įslaptintos informacijos saugumo reikalavimams vertinimo (toliau – atitikties vertinimas) atlikimo;</text:span></text:p>
      <text:p text:style-name="P1753"><text:span text:style-name="T1754">12.1.4</text:span><text:span text:style-name="T1755">. ADA sistemos<text:s/></text:span><text:span text:style-name="T1756">ar tinklo saugos tobulinimo, saugumo priemonių diegimo;</text:span></text:p>
      <text:p text:style-name="P1757"><text:span text:style-name="T1758">12.1.5</text:span><text:span text:style-name="T1759">. ADA sistemos ar tinklo valdytojo ar tvarkytojo personalo kvalifikacijos kėlimo;</text:span></text:p>
      <text:p text:style-name="P1760"><text:span text:style-name="T1761">12.2</text:span><text:span text:style-name="T1762">. rengia ADA sistemos ar tinklo saugos dokumentus;</text:span></text:p>
      <text:p text:style-name="P1763"><text:span text:style-name="T1764">12.3</text:span><text:span text:style-name="T1765">. organizuoja ADA sistemos ar tinklo<text:s/></text:span><text:span text:style-name="T1766">rizikos analizės ir (ar) atitikties vertinimo atlikimą;</text:span></text:p>
      <text:p text:style-name="P1767"><text:span text:style-name="T1768">12.4</text:span><text:span text:style-name="T1769">. organizuoja ADA sistemos ar tinklo naudotojų pasirašytiną supažindinimą su ADA sistemos ar tinklo saugos dokumentais ir teisės aktais bei su atsakomybe už nustatytų reikalavimų nesilaikymą;</text:span></text:p>
      <text:p text:style-name="P1770"><text:span text:style-name="T1771">12.5</text:span><text:span text:style-name="T1772">. organizuoja ADA sistemos ar tinklo naudotojų apmokymus, susijusius su ADA sistemos ar tinklo naudojama technine bei programine įranga;</text:span></text:p>
      <text:p text:style-name="P1773"><text:span text:style-name="T1774">12.6</text:span><text:span text:style-name="T1775">. atsako už ADA sistemos ar tinklo saugumo reikalavimų įgyvendinimą;</text:span></text:p>
      <text:p text:style-name="P1776"><text:span text:style-name="T1777">12.7</text:span><text:span text:style-name="T1778">. atsako už tinkamą ADA si</text:span><text:span text:style-name="T1779">stemos ar tinklo saugumą užtikrinančių procedūrų vykdymo kontrolę;</text:span></text:p>
      <text:p text:style-name="P1780"><text:span text:style-name="T1781">12.8</text:span><text:span text:style-name="T1782">. informuoja ADA sistemos ar tinklo valdytojo vadovą arba jo įgaliotus asmenis apie saugumo incidentus, koordinuoja jų tyrimą ir dalyvauja jame;</text:span></text:p>
      <text:p text:style-name="P1783"><text:span text:style-name="T1784">12.9</text:span><text:span text:style-name="T1785">. inicijuoja ir koordinuoja<text:s/></text:span><text:span text:style-name="T1786">reguliarius ADA sistemos ir tinklo veiklos tęstinumo<text:s/></text:span><text:soft-page-break/><text:span text:style-name="T1787">valdymo plano bandymus;</text:span></text:p>
      <text:p text:style-name="P1788"><text:span text:style-name="T1789">12.10</text:span><text:span text:style-name="T1790">. teikia administratoriams, kriptografinių priemonių administratoriams ir ADA sistemos ar tinklo valdytojo darbuotojams, užtikrinantiems ADA sistemos ar tinklo funkcionav</text:span><text:span text:style-name="T1791">imą, privalomus vykdyti nurodymus ir pavedimus;</text:span></text:p>
      <text:p text:style-name="P1792"><text:span text:style-name="T1793">12.11</text:span><text:span text:style-name="T1794">. koordinuoja ir kontroliuoja tvarkytojo saugos įgaliotinių veiklą jiems priskirtos kompetencijos ribose;</text:span></text:p>
      <text:p text:style-name="P1795"><text:span text:style-name="T1796">12.12</text:span><text:span text:style-name="T1797">. atlieka kitas ADA sistemos ar tinklo valdytojo vadovo ar jo įgaliotų asmenų pavest</text:span><text:span text:style-name="T1798">as ir jam priskirtas funkcijas.</text:span></text:p>
      <text:p text:style-name="P1799"><text:span text:style-name="T1800">13</text:span><text:span text:style-name="T1801">. Administratoriaus atsakomybė ir funkcijos:</text:span></text:p>
      <text:p text:style-name="P1802"><text:span text:style-name="T1803">13.1</text:span><text:span text:style-name="T1804">. atsako už ADA sistemos ar tinklo funkcionavimą ir užtikrina tinkamą ir saugų jo darbą;</text:span></text:p>
      <text:p text:style-name="P1805"><text:span text:style-name="T1806">13.2</text:span><text:span text:style-name="T1807">. apmoko ADA sistemos ar tinklo naudotojus naudotis ADA sistema ar t</text:span><text:span text:style-name="T1808">inklu;</text:span></text:p>
      <text:p text:style-name="P1809"><text:span text:style-name="T1810">13.3</text:span><text:span text:style-name="T1811">. įvertina ADA sistemos ar tinklo naudotojų pasirengimą dirbti su ADA sistemos ar tinklo įranga ir suteikia naudotojams prieigos prie ADA sistemos ar tinklo teisę;</text:span></text:p>
      <text:p text:style-name="P1812"><text:span text:style-name="T1813">13.4</text:span><text:span text:style-name="T1814">. teikia saugos įgaliotiniui informaciją, reikalingą 12.2, 12.3,<text:s/></text:span><text:span text:style-name="T1815">12.6, 12.7, 12.9 ir 12.10 punktuose nurodytoms funkcijoms atlikti;</text:span></text:p>
      <text:p text:style-name="P1816"><text:span text:style-name="T1817">13.5</text:span><text:span text:style-name="T1818">. teikia siūlymus ADA sistemos ar tinklo funkcionavimo užtikrinimo, plėtimo, priežiūros ir įslaptintos informacijos saugos klausimais;</text:span></text:p>
      <text:p text:style-name="P1819"><text:span text:style-name="T1820">13.6</text:span><text:span text:style-name="T1821">. administruoja ADA sistemos ar tinklo</text:span><text:span text:style-name="T1822"><text:s/>techninę ir programinę įrangą, juos žymi informacinėmis užklijomis, nurodančiomis aukščiausią leistiną tvarkyti šia įranga įslaptintos informacijos slaptumo žymą;</text:span></text:p>
      <text:p text:style-name="P1823"><text:span text:style-name="T1824">13.7</text:span><text:span text:style-name="T1825">. registruoja įvykusius saugumo incidentus, informuoja apie juos saugos įgaliotinį,<text:s/></text:span><text:span text:style-name="T1826">dalyvauja jų tyrime ir šalinime;</text:span></text:p>
      <text:p text:style-name="P1827"><text:span text:style-name="T1828">13.8</text:span><text:span text:style-name="T1829">. koordinuoja ADA sistemos ar tinklo valdytojo darbuotojų, užtikrinančių ADA sistemos ar tinklo funkcionavimą, veiklą.</text:span></text:p>
      <text:p text:style-name="P1830"><text:span text:style-name="T1831">14</text:span><text:span text:style-name="T1832">. Reikalavimai kriptografinių priemonių administratoriui, jo funkcijos ir atsakomybė<text:s/></text:span><text:span text:style-name="T1833">nustatomi Bendrosiose įslaptintos informacijos kriptografinės apsaugos taisyklėse.</text:span></text:p>
      <text:p text:style-name="P1834"><text:span text:style-name="T1835">15</text:span><text:span text:style-name="T1836">. ADA sistemos ar tinklo rizikos valdymas turi būti sudėtinė ADA sistemos ar tinklo valdymo proceso dalis viso ADA sistemos ar tinklo gyvavimo ciklo metu.</text:span></text:p>
      <text:p text:style-name="P1837"><text:span text:style-name="T1838">16</text:span><text:span text:style-name="T1839">. ADA<text:s/></text:span><text:span text:style-name="T1840">sistemos ar tinklo eksploatavimo metu rizikos vertinimas turi būti atliekamas:</text:span></text:p>
      <text:p text:style-name="P1841"><text:span text:style-name="T1842">16.1</text:span><text:span text:style-name="T1843">. RN ir KF sistemų ir tinklų – ne rečiau kaip kartą per 2 metus;</text:span></text:p>
      <text:p text:style-name="P1844">Punkto pakeitimai:</text:p>
      <text:p text:style-name="P1845"><text:span text:style-name="T1846">Nr.<text:s/></text:span><text:a xlink:href="https://www.e-tar.lt/portal/legalAct.html?documentId=TAR.4AA76B063D07" office:target-frame-name="_top" xlink:show="replace"><text:span text:style-name="T1847">5</text:span><text:span text:style-name="T1848">V-1</text:span></text:a><text:span text:style-name="T1849">, 2013-01-07, Žin., 2013, Nr. 4-158 (2013-01-12), i. k. 11323IRISAK00005V-1</text:span></text:p>
      <text:p text:style-name="Normal"/>
      <text:p text:style-name="P1850"><text:span text:style-name="T1851">16.2</text:span><text:span text:style-name="T1852">. S ir VS</text:span><text:span text:style-name="T1853"><text:s/></text:span><text:span text:style-name="T1854">sistemų ir tinklų – ne rečiau kaip kartą per 1 metus.</text:span></text:p>
      <text:p text:style-name="P1855">Punkto pakeitimai:</text:p>
      <text:p text:style-name="P1856"><text:span text:style-name="T1857">Nr.<text:s/></text:span><text:a xlink:href="https://www.e-tar.lt/portal/legalAct.html?documentId=TAR.4AA76B063D07" office:target-frame-name="_top" xlink:show="replace"><text:span text:style-name="T1858">5V-1</text:span></text:a><text:span text:style-name="T1859">, 2013-01-07, Žin., 2013, Nr. 4-158 (2013-01-12), i. k. 11323IRISAK00005V-1</text:span></text:p>
      <text:p text:style-name="Normal"/>
      <text:p text:style-name="P1860"><text:span text:style-name="T1861">16.3.</text:span><text:span text:style-name="T1862"><text:s/>Neteko galios nuo 2013-01-13</text:span></text:p>
      <text:p text:style-name="P1863">Punkto naikinimas:</text:p>
      <text:p text:style-name="P1864"><text:span text:style-name="T1865">Nr.<text:s/></text:span><text:a xlink:href="https://www.e-tar.lt/portal/legalAct.html?documentId=TAR.4AA76B063D07" office:target-frame-name="_top" xlink:show="replace"><text:span text:style-name="T1866">5V-1</text:span></text:a><text:span text:style-name="T1867">, 2013-01-07, Žin. 2013, Nr.</text:span><text:span text:style-name="T1868"><text:s/>4-158 (2013-01-12), i. k. 11323IRISAK00005V-1</text:span></text:p>
      <text:p text:style-name="Normal"/>
      <text:p text:style-name="P1869"><text:span text:style-name="T1870">17</text:span><text:span text:style-name="T1871">. ADA sistemos ar tinklo eksploatavimo metu atitikties saugos reikalavimams vertinimas (toliau – atitikties vertinimas) turi būti atliekamas:</text:span></text:p>
      <text:p text:style-name="P1872"><text:span text:style-name="T1873">17.1</text:span><text:span text:style-name="T1874">. RN ir KF sistemų ir tinklų – ne rečiau kaip kartą<text:s/></text:span><text:span text:style-name="T1875">per 2 metus;</text:span></text:p>
      <text:p text:style-name="P1876">Punkto pakeitimai:</text:p>
      <text:p text:style-name="P1877"><text:span text:style-name="T1878">Nr.<text:s/></text:span><text:a xlink:href="https://www.e-tar.lt/portal/legalAct.html?documentId=TAR.4AA76B063D07" office:target-frame-name="_top" xlink:show="replace"><text:span text:style-name="T1879">5V-1</text:span></text:a><text:span text:style-name="T1880">, 2013-01-07, Žin., 2013, Nr. 4-158 (2013-01-12), i. k. 11323IRISAK00005V-1</text:span></text:p>
      <text:p text:style-name="Normal"/>
      <text:p text:style-name="P1881"><text:span text:style-name="T1882">17.2</text:span><text:span text:style-name="T1883">. S ir VS sistemų ir tinklų – ne rečiau kaip<text:s/></text:span><text:span text:style-name="T1884">kartą per 1 metus.</text:span></text:p>
      <text:p text:style-name="P1885">Punkto pakeitimai:</text:p>
      <text:p text:style-name="P1886"><text:span text:style-name="T1887">Nr.<text:s/></text:span><text:a xlink:href="https://www.e-tar.lt/portal/legalAct.html?documentId=TAR.4AA76B063D07" office:target-frame-name="_top" xlink:show="replace"><text:span text:style-name="T1888">5V-1</text:span></text:a><text:span text:style-name="T1889">, 2013-01-07, Žin., 2013, Nr. 4-158 (2013-01-12), i. k. 11323IRISAK00005V-1</text:span></text:p>
      <text:p text:style-name="Normal"/>
      <text:p text:style-name="P1890"><text:span text:style-name="T1891">17.3.</text:span><text:span text:style-name="T1892"><text:s/>Neteko galios nuo 2013-01-13</text:span></text:p>
      <text:p text:style-name="P1893">Punkto naikinimas:</text:p>
      <text:soft-page-break/>
      <text:p text:style-name="P1894"><text:span text:style-name="T1895">Nr.<text:s/></text:span><text:a xlink:href="https://www.e-tar.lt/portal/legalAct.html?documentId=TAR.4AA76B063D07" office:target-frame-name="_top" xlink:show="replace"><text:span text:style-name="T1896">5V-1</text:span></text:a><text:span text:style-name="T1897">, 2013-01-07, Žin. 2013, Nr. 4-158 (2013-01-12), i. k. 11323IRISAK00005V-1</text:span></text:p>
      <text:p text:style-name="Normal"/>
      <text:p text:style-name="P1898"><text:span text:style-name="T1899">18</text:span><text:span text:style-name="T1900">. Neeilinis rizikos ir (ar) atitikties vertinimas turi būti vykdomas:</text:span></text:p>
      <text:p text:style-name="P1901"><text:span text:style-name="T1902">18.1</text:span><text:span text:style-name="T1903">.</text:span><text:span text:style-name="T1904"><text:s/>po saugumo incidento ADA sistemoje ir tinkle, kuris parodė saugumo užtikrinimo priemonių nustatymo, įgyvendinimo ir eksploatavimo trūkumus;</text:span></text:p>
      <text:p text:style-name="P1905"><text:span text:style-name="T1906">18.2</text:span><text:span text:style-name="T1907">. atlikus pakeitimus ADA sistemos ar tinklo specifinių saugumo reikalavimų apraše ar saugumo valdymo<text:s/></text:span><text:span text:style-name="T1908">procedūrų apraše;</text:span></text:p>
      <text:p text:style-name="P1909"><text:span text:style-name="T1910">18.3</text:span><text:span text:style-name="T1911">. paaiškėjus naujoms grėsmėms, pažeidžiamumams arba nustačius papildomas aplinkybes, į kurias prieš tai nebuvo atsižvelgta arba kurių rizika labai pasikeitė;</text:span></text:p>
      <text:p text:style-name="P1912"><text:span text:style-name="T1913">18.4</text:span><text:span text:style-name="T1914">. ADA sistemos ir tinklo valdytojo vadovybės pavedimu;</text:span></text:p>
      <text:p text:style-name="P1915"><text:span text:style-name="T1916">18.5</text:span><text:span text:style-name="T1917">.</text:span><text:span text:style-name="T1918"><text:s/>kitais žinybinės SPT ar SPT nustatytais atvejais.</text:span></text:p>
      <text:p text:style-name="P1919"><text:span text:style-name="T1920">19</text:span><text:span text:style-name="T1921">. Po rizikos ir (ar) atitikties vertinimo saugos įgaliotinis organizuoja rizikos valdymo ir (ar) neatitikčių šalinimo plano sudarymą, kurį teikia tvirtinti ADA sistemos ar tinklo valdytojui. Planas</text:span><text:span text:style-name="T1922"><text:s/>(planai) ir rizikos ir (ar) atitikties vertinimo dokumentacija pateikiami žinybinei Saugumo priežiūros tarnybai, o jeigu tokia neįsteigta – Saugumo priežiūros tarnybai.</text:span></text:p>
      <text:p text:style-name="P1923"><text:span text:style-name="T1924">20</text:span><text:span text:style-name="T1925">. ADA sistemose ir tinkluose taikomos techninės apsaugos priemonės ir mechanizma</text:span><text:span text:style-name="T1926">i turi atitikti reikalavimus, keliamus įslaptintos informacijos, žymimos atitinkama slaptumo žyma, apsaugai. Taikomų techninių apsaugos priemonių ir mechanizmų tinkamumas įslaptintos informacijos apsaugai teisės aktų nustatyta tvarka turi būti patvirtintas</text:span><text:span text:style-name="T1927"><text:s/>įgaliotųjų institucijų.</text:span></text:p>
      <text:p text:style-name="P1928"><text:span text:style-name="T1929">21</text:span><text:span text:style-name="T1930">. ADA sistemų ir tinklų sudėtinės dalys ir tvarkomos įslaptintos informacijos apsaugos mechanizmai turi būti diegiami ir eksploatuojami vadovaujantis įgaliotųjų institucijų reikalavimais.</text:span></text:p>
      <text:p text:style-name="P1931"><text:span text:style-name="T1932">22</text:span><text:span text:style-name="T1933">. KF, S ir VS sistemų ir tinklų</text:span><text:span text:style-name="T1934"><text:s/>sudėtinės dalys, išskyrus teisės aktų nustatytas išimtis, turi būti įrengiamos ne žemesnėje kaip II klasės saugumo zonoje. Tokių ADA sistemų ir tinklų tarnybinės stotys, kriptografinė ryšio apsaugos įranga ir kiti kritiniai ADA sistemos ir tinklo komponen</text:span><text:span text:style-name="T1935">tai turi būti įrengiami I klasės saugumo zonoje. KF ir S sistemų kriptografinę įrangą, kuri naudojama tik darbo valandomis ir aktyvuojama specialiomis lustinėmis kortelėmis arba raktais, leidžiama įrengti II klasės saugumo zonoje. RN sistemų ir tinklų sudė</text:span><text:span text:style-name="T1936">tinės dalys, išskyrus teisės aktų nustatytas išimtis, turi būti įrengiamos ne žemesnėje kaip administracinėje saugumo zonoje, o tokių ADA sistemų ir tinklų tarnybinės stotys ir kiti kritiniai ADA sistemos ir tinklo komponentai turi būti įrengiami ne žemesn</text:span><text:span text:style-name="T1937">ėje kaip II klasės saugumo zonoje.</text:span></text:p>
      <text:p text:style-name="P1938">Punkto pakeitimai:</text:p>
      <text:p text:style-name="P1939"><text:span text:style-name="T1940">Nr.<text:s/></text:span><text:a xlink:href="https://www.e-tar.lt/portal/legalAct.html?documentId=TAR.4AA76B063D07" office:target-frame-name="_top" xlink:show="replace"><text:span text:style-name="T1941">5V-1</text:span></text:a><text:span text:style-name="T1942">, 2013-01-07, Žin., 2013, Nr. 4-158 (2013-01-12), i. k. 11323IRISAK00005V-1</text:span></text:p>
      <text:p text:style-name="Normal"/>
      <text:p text:style-name="P1943"><text:span text:style-name="T1944">III</text:span><text:span text:style-name="T1945">.<text:s/></text:span><text:span text:style-name="T1946">REIKALAVIMAI ADA sistemų</text:span><text:span text:style-name="T1947"><text:s/>ir tinklų PRIEIGOS TEISIŲ VALDYMUI</text:span></text:p>
      <text:p text:style-name="P1948"/>
      <text:p text:style-name="P1949"><text:span text:style-name="T1950">23</text:span><text:span text:style-name="T1951">. Prieigos prie ADA sistemos ar tinklo teisė suteikiama ADA sistemos ar tinklo valdytojo sprendimu, vadovaujantis principu „būtina žinoti“. ADA sistemos ar tinklo naudotojas privalo turėti galiojantį leidimą dirbt</text:span><text:span text:style-name="T1952">i ar susipažinti su įslaptinta informacija, žymima slaptumo žyma, atitinkančia ADA sistemos ar tinklo slaptumo žymą arba aukštesne. Kiekvienas ADA sistemos ar tinklo naudotojas privalo turėti unikalų identifikatorių. ADA sistemos ar tinklo saugos įgaliotin</text:span><text:span text:style-name="T1953">is ir administratorius privalo turėti galiojantį leidimą dirbti ar susipažinti su įslaptinta informacija, žymima slaptumo žyma, atitinkančia ADA sistemos ar tinklo slaptumo žymą arba aukštesne.</text:span></text:p>
      <text:p text:style-name="P1954">Punkto pakeitimai:</text:p>
      <text:p text:style-name="P1955"><text:span text:style-name="T1956">Nr.<text:s/></text:span><text:a xlink:href="https://www.e-tar.lt/portal/legalAct.html?documentId=TAR.4AA76B063D07" office:target-frame-name="_top" xlink:show="replace"><text:span text:style-name="T1957">5V-1</text:span></text:a><text:span text:style-name="T1958">, 2013-01-07, Žin., 2013, Nr. 4-158 (2013-01-12), i. k. 11323IRISAK00005V-1</text:span></text:p>
      <text:p text:style-name="Normal"/>
      <text:p text:style-name="P1959"><text:span text:style-name="T1960">24</text:span><text:span text:style-name="T1961">. ADA sistemos ar tinklo priežiūros funkcijos turi būti atliekamos naudojant atskirą tam<text:s/></text:span><text:span text:style-name="T1962">skirtą administratoriaus identifikatorių, kuriuo naudojantis nebūtų galima modifikuoti, naikinti ar kitaip keisti ADA sistemos ar tinklo sisteminiuose įvykių žurnaluose saugomos<text:s/></text:span><text:soft-page-break/><text:span text:style-name="T1963">informacijos ir keisti sisteminių įvykių žurnalų pildymo nustatymų. Atlikti AD</text:span><text:span text:style-name="T1964">A sistemos ar tinklo naudotojo funkcijas, naudojantis šiuo identifikatoriumi, draudžiama.</text:span></text:p>
      <text:p text:style-name="P1965"><text:span text:style-name="T1966">25</text:span><text:span text:style-name="T1967">. ADA sistemos ar tinklo naudotojas privalo užtikrinti „Būtina žinoti“ principo laikymąsi ir neleisti bei nesudaryti sąlygų asmenims susipažinti su jiems neskir</text:span><text:span text:style-name="T1968">ta įslaptinta informacija.</text:span></text:p>
      <text:p text:style-name="P1969">Punkto pakeitimai:</text:p>
      <text:p text:style-name="P1970"><text:span text:style-name="T1971">Nr.<text:s/></text:span><text:a xlink:href="https://www.e-tar.lt/portal/legalAct.html?documentId=TAR.4AA76B063D07" office:target-frame-name="_top" xlink:show="replace"><text:span text:style-name="T1972">5V-1</text:span></text:a><text:span text:style-name="T1973">, 2013-01-07, Žin., 2013, Nr. 4-158 (2013-01-12), i. k. 11323IRISAK00005V-1</text:span></text:p>
      <text:p text:style-name="Normal"/>
      <text:p text:style-name="P1974"><text:span text:style-name="T1975">26</text:span><text:span text:style-name="T1976">. ADA sistemos ar tinklo naudotojui n</text:span><text:span text:style-name="T1977">eatliekant jokių veiksmų (RN ir KF sistemoje ar tinkle – 15 min., S ir VS sistemoje ar tinkle – 10 min.), ADA sistema ar tinklas turi užtikrinti, kad toliau naudotis ADA sistema ar tinklu galima būtų tik pakartojus tapatybės nustatymo ir patvirtinimo veiks</text:span><text:span text:style-name="T1978">mus.</text:span></text:p>
      <text:p text:style-name="P1979">Punkto pakeitimai:</text:p>
      <text:p text:style-name="P1980"><text:span text:style-name="T1981">Nr.<text:s/></text:span><text:a xlink:href="https://www.e-tar.lt/portal/legalAct.html?documentId=TAR.4AA76B063D07" office:target-frame-name="_top" xlink:show="replace"><text:span text:style-name="T1982">5V-1</text:span></text:a><text:span text:style-name="T1983">, 2013-01-07, Žin., 2013, Nr. 4-158 (2013-01-12), i. k. 11323IRISAK00005V-1</text:span></text:p>
      <text:p text:style-name="Normal"/>
      <text:p text:style-name="P1984"><text:span text:style-name="T1985">27</text:span><text:span text:style-name="T1986">. ADA sistemos ar tinklo naudotojo prieiga turi būti blokuo</text:span><text:span text:style-name="T1987">jama, jei žinoma, kad šis naudotojas nesinaudos (atostogauja, išvykęs į komandiruotę, serga ir pan.) RN ir KF sistema ar tinklu – daugiau kaip 2 mėnesius, S ir VS sistema ar tinklu – daugiau kaip 1 mėnesį.</text:span></text:p>
      <text:p text:style-name="P1988">Punkto pakeitimai:</text:p>
      <text:p text:style-name="P1989"><text:span text:style-name="T1990">Nr.<text:s/></text:span><text:a xlink:href="https://www.e-tar.lt/portal/legalAct.html?documentId=TAR.4AA76B063D07" office:target-frame-name="_top" xlink:show="replace"><text:span text:style-name="T1991">5V-1</text:span></text:a><text:span text:style-name="T1992">, 2013-01-07, Žin., 2013, Nr. 4-158 (2013-01-12), i. k. 11323IRISAK00005V-1</text:span></text:p>
      <text:p text:style-name="Normal"/>
      <text:p text:style-name="P1993"><text:span text:style-name="T1994">28</text:span><text:span text:style-name="T1995">. Jeigu ADA sistemos ar tinklo naudotojas nesilaiko įslaptintos informacijos apsaugos reikalavimų, piktnaudžiauja<text:s/></text:span><text:span text:style-name="T1996">jam suteiktais įgaliojimais, yra nušalintas nuo pareigų, ADA sistemos ar tinklo valdytojo ar tvarkytojo sprendimu ADA sistemos ar tinklo naudotojo prieiga prie ADA sistemos ar tinklo turi būti blokuojama nedelsiant, iki aplinkybių išsiaiškinimo.</text:span></text:p>
      <text:p text:style-name="P1997"><text:span text:style-name="T1998">29</text:span><text:span text:style-name="T1999">.<text:s/></text:span><text:span text:style-name="T2000">Asmenų, netekusių 23 p. nurodytų leidimų, arba asmenų, kurie nebeatitinka principo „Būtina žinoti“, prieiga prie atitinkamos įslaptintos informacijos ir (ar) ADA sistemos ar tinklo turi būti nedelsiant panaikinama.</text:span></text:p>
      <text:p text:style-name="P2001"><text:span text:style-name="T2002">30</text:span><text:span text:style-name="T2003">. Reikalavimus tapatybės patvirtini</text:span><text:span text:style-name="T2004">mo priemonėms nustato Nacionalinė komunikacijų apsaugos tarnyba.</text:span></text:p>
      <text:p text:style-name="P2005">Punkto pakeitimai:</text:p>
      <text:p text:style-name="P2006"><text:span text:style-name="T2007">Nr.<text:s/></text:span><text:a xlink:href="https://www.e-tar.lt/portal/legalAct.html?documentId=TAR.4AA76B063D07" office:target-frame-name="_top" xlink:show="replace"><text:span text:style-name="T2008">5V-1</text:span></text:a><text:span text:style-name="T2009">, 2013-01-07, Žin., 2013, Nr. 4-158 (2013-01-12), i. k. 11323IRISAK00005V-1</text:span></text:p>
      <text:p text:style-name="Normal"/>
      <text:p text:style-name="P2010"><text:span text:style-name="T2011">I</text:span><text:span text:style-name="T2012">V</text:span><text:span text:style-name="T2013">.<text:s/></text:span><text:span text:style-name="T2014">REIKALAVIMAI ADA SISTEMŲ IR TINKLŲ ĮVYKIŲ REGISTRAVIMUI</text:span></text:p>
      <text:p text:style-name="P2015"/>
      <text:p text:style-name="P2016"><text:span text:style-name="T2017">31</text:span><text:span text:style-name="T2018">. ADA sistemose ir tinkluose turi būti užtikrintas nuolatinis įvykių (ADA sistemos ar tinklo veiklos įrašų) registravimas, nurodant laiką ir susijusį naudotojo identifikatorių. Reikalaujam</text:span><text:span text:style-name="T2019">ų registruoti įvykių sąrašą nustato Nacionalinė komunikacijų apsaugos tarnyba. ADA sistemos ar tinklo valdytojas, vadovaudamasis rizikos analize, gali savo sprendimu papildyti minėtą sąrašą. Įvykiai turi būti registruojami pagrindiniame ir rezerviniame (je</text:span><text:span text:style-name="T2020">i leidžia ADA sistemos ar tinklo funkcionalumas – nutolusiame) įvykių žurnaluose. Laikrodžiai, pagal kuriuos nustatomas įvykių laikas, turi būti sinchronizuoti, išskyrus ADA sistemas, kurias sudaro pavieniai, nesujungti kompiuteriai. Turi būti priemonės, l</text:span><text:span text:style-name="T2021">eidžiančios nustatyti su įvykiais susijusius asmenis visą įvykių žurnalų saugojimo laiką.</text:span></text:p>
      <text:p text:style-name="P2022">Punkto pakeitimai:</text:p>
      <text:p text:style-name="P2023"><text:span text:style-name="T2024">Nr.<text:s/></text:span><text:a xlink:href="https://www.e-tar.lt/portal/legalAct.html?documentId=TAR.4AA76B063D07" office:target-frame-name="_top" xlink:show="replace"><text:span text:style-name="T2025">5V-1</text:span></text:a><text:span text:style-name="T2026">, 2013-01-07, Žin., 2013, Nr. 4-158 (2013-01-12), i. k.<text:s/></text:span><text:span text:style-name="T2027">11323IRISAK00005V-1</text:span></text:p>
      <text:p text:style-name="Normal"/>
      <text:p text:style-name="P2028"><text:span text:style-name="T2029">32</text:span><text:span text:style-name="T2030">. VS sistemose papildomai turi būti užtikrintas registravimas sėkmingų ir nesėkmingų bandymų prieiti prie kiekvienos informacijos rinkmenos, pažymėtos slaptumo žyma „Visiškai slaptai“.</text:span></text:p>
      <text:p text:style-name="P2031"><text:span text:style-name="T2032">33</text:span><text:span text:style-name="T2033">. ADA sistemos ar tinklo įvykių žurnal</text:span><text:span text:style-name="T2034">ų pildymo nustatymų keitimas ir žurnalų kopijų darymas turi būti atliekamas naudojant atskirą tik tam skirtą identifikatorių. Minėti veiksmai turi būti atliekami tik užtikrinus ADA sistemos ar tinklo valdytojo vadovo, saugos<text:s/></text:span><text:soft-page-break/><text:span text:style-name="T2035">įgaliotinio ir administratoriau</text:span><text:span text:style-name="T2036">s dalyvavimą ir kontrolę.</text:span></text:p>
      <text:p text:style-name="P2037"><text:span text:style-name="T2038">34</text:span><text:span text:style-name="T2039">. ADA sistemos ar tinklo įvykių žurnalų įrašai turi būti saugomi S sistemose ir tinkluose – 5 metus, VS sistemose ir tinkluose – 10 metų, RN ir KF sistemoms ir tinklams reikalavimas netaikomas. Jeigu ADA sistema ar tinklas l</text:span><text:span text:style-name="T2040">ikviduojami, įvykių žurnalas turi būti saugomas atitinkamai 5 metus arba 10 metų nuo likvidavimo dienos.</text:span></text:p>
      <text:p text:style-name="P2041">Punkto pakeitimai:</text:p>
      <text:p text:style-name="P2042"><text:span text:style-name="T2043">Nr.<text:s/></text:span><text:a xlink:href="https://www.e-tar.lt/portal/legalAct.html?documentId=TAR.4AA76B063D07" office:target-frame-name="_top" xlink:show="replace"><text:span text:style-name="T2044">5V-1</text:span></text:a><text:span text:style-name="T2045">, 2013-01-07, Žin., 2013, Nr. 4-158<text:s/></text:span><text:span text:style-name="T2046">(2013-01-12), i. k. 11323IRISAK00005V-1</text:span></text:p>
      <text:p text:style-name="Normal"/>
      <text:p text:style-name="P2047"><text:span text:style-name="T2048">V</text:span><text:span text:style-name="T2049">.<text:s/></text:span><text:span text:style-name="T2050">KITI REIKALAVIMAI</text:span></text:p>
      <text:p text:style-name="P2051"/>
      <text:p text:style-name="P2052"><text:span text:style-name="T2053">35</text:span><text:span text:style-name="T2054">. Patalpos, kuriose įrengta ADA sistemos ar tinklo įranga, turi atitikti reikalavimus, keliamus patalpoms, kuriose saugoma ar kuriose dirbama su atitinkama žyma pažymėta įslaptinta<text:s/></text:span><text:span text:style-name="T2055">informacija.</text:span></text:p>
      <text:p text:style-name="P2056"><text:span text:style-name="T2057">36</text:span><text:span text:style-name="T2058">. ADA sistemos ar tinklo ranga (taip pat ir nešiojamieji kompiuteriai, kiti mobilieji įrenginiai), kurioje saugoma įslaptinta informacija, turi būti gabenama laikantis įslaptintos informacijos, gaminių ir kitų objektų, žymimų slaptumo žy</text:span><text:span text:style-name="T2059">ma, atitinkančia ADA sistemos ar tinklo slaptumo žymą, gabenimo reikalavimų.</text:span></text:p>
      <text:p text:style-name="P2060"><text:span text:style-name="T2061">37</text:span><text:span text:style-name="T2062">. ADA sistemos ar tinklo įrenginiai turi būti pažymėti ADA sistemos ar tinklo slaptumo žymą nurodančia informacine užklija (užklijomis).</text:span></text:p>
      <text:p text:style-name="P2063"><text:span text:style-name="T2064">38</text:span><text:span text:style-name="T2065">. ADA sistemos ar tinklo įreng</text:span><text:span text:style-name="T2066">iniai turi būti apsaugoti apsauginėmis užklijomis. Apsauginių užklijų turi būti tiek ir jos turi būti tokio dydžio, kad neleistų atidaryti įrenginio korpuso, jų nepažeidžiant. Jeigu leidžia įrenginio konstrukcija ir (ar) funkcinės galimybės, turi būti įjun</text:span><text:span text:style-name="T2067">gta įrenginio apsauga nuo korpuso atidarymo. Prieš pradėdamas darbą su ADA sistema ar tinklu, ADA sistemos ar tinklo naudotojas privalo įsitikinti, kad apsauginės užklijos nepažeistos.</text:span></text:p>
      <text:p text:style-name="P2068"><text:span text:style-name="T2069">39</text:span><text:span text:style-name="T2070">. ADA sistemoje ir tinkle saugomos ir apdorojamos informacijos at</text:span><text:span text:style-name="T2071">sargines kopijas rekomenduojama užšifruoti. Metodines rekomendacijas atsarginių kopijų šifravimui nustato Nacionalinė komunikacijų apsaugos tarnyba.</text:span></text:p>
      <text:p text:style-name="P2072"><text:span text:style-name="T2073">40</text:span><text:span text:style-name="T2074">. ADA sistemos ar tinklo valdytojas turi nustatyti atsarginių ADA sistemos ir tinklo duomenų kopijų d</text:span><text:span text:style-name="T2075">arymo dažnį, jų saugojimo, perdavimo, bandomojo atkūrimo ir panaudojimo procedūras, o atsarginių kopijų bandomasis atkūrimas turi būti vykdomas:</text:span></text:p>
      <text:p text:style-name="P2076"><text:span text:style-name="T2077">40.1</text:span><text:span text:style-name="T2078">. RN ir KF sistemų ir tinklų – ne rečiau kaip kartą per 1 metus;</text:span></text:p>
      <text:p text:style-name="P2079">Punkto pakeitimai:</text:p>
      <text:p text:style-name="P2080"><text:span text:style-name="T2081">Nr.<text:s/></text:span><text:a xlink:href="https://www.e-tar.lt/portal/legalAct.html?documentId=TAR.4AA76B063D07" office:target-frame-name="_top" xlink:show="replace"><text:span text:style-name="T2082">5V-1</text:span></text:a><text:span text:style-name="T2083">, 2013-01-07, Žin., 2013, Nr. 4-158 (2013-01-12), i. k. 11323IRISAK00005V-1</text:span></text:p>
      <text:p text:style-name="Normal"/>
      <text:p text:style-name="P2084"><text:span text:style-name="T2085">40.2</text:span><text:span text:style-name="T2086">. S ir VS sistemų ir tinklų – ne rečiau kaip kartą per 6 mėnesius.</text:span></text:p>
      <text:p text:style-name="P2087">Punkto pakeitimai:</text:p>
      <text:p text:style-name="P2088"><text:span text:style-name="T2089">Nr.<text:s/></text:span><text:a xlink:href="https://www.e-tar.lt/portal/legalAct.html?documentId=TAR.4AA76B063D07" office:target-frame-name="_top" xlink:show="replace"><text:span text:style-name="T2090">5V-1</text:span></text:a><text:span text:style-name="T2091">, 2013-01-07, Žin., 2013, Nr. 4-158 (2013-01-12), i. k. 11323IRISAK00005V-1</text:span></text:p>
      <text:p text:style-name="Normal"/>
      <text:p text:style-name="P2092"><text:span text:style-name="T2093">41</text:span><text:span text:style-name="T2094">. ADA sistemoje saugomos ir apdorojamos informacijos atsarginės kopijos turi būti<text:s/></text:span><text:span text:style-name="T2095">daromos, administruojamos ir saugomos vadovaujantis kompiuterių laikmenų apsaugos reikalavimais, taikomais laikmenoms su ADA sistemos slaptumo žyma pažymėta įslaptinta informacija.</text:span></text:p>
      <text:p text:style-name="P2096"><text:span text:style-name="T2097">42</text:span><text:span text:style-name="T2098">. Laikmenos, kurios ADA sistemos ar tinklo naudotojų prijungiamos pri</text:span><text:span text:style-name="T2099">e ADA sistemos ar tinklo kompiuterio ar įdedamos į ADA sistemos ar tinklo kompiuteryje esantį nuskaitymo įrenginį, turi būti įregistruotos Lietuvos Respublikos Vyriausybės nustatyta tvarka Įslaptintai informacijai įrašyti skirtų laikmenų registre. ADA sist</text:span><text:span text:style-name="T2100">emos ar tinklo kompiuteriuose turi būti išjungta automatinė laikmenų paleistis (angl.<text:s/></text:span><text:span text:style-name="T2101">autorun</text:span><text:span text:style-name="T2102">). Rekomenduojama naudoti programinę įrangą, skirtą USB laikmenų kontrolei. Prieš prijungiant ar įdedant tokią laikmeną, ji turi būti patikrinta kenkėjiškos progra</text:span><text:span text:style-name="T2103">minės įrangos aptikimo priemonėmis atskirame tam skirtame neprijungtame prie ADA sistemos ar tinklo kompiuteryje. Jungti laikmenas prie S ir VS sistemų ar tinklų šių sistemų ar tinklų naudotojams leidžiama tik įslaptintų dokumentų administravimo punktuose<text:s/></text:span><text:span text:style-name="T2104">įrengtose darbo vietose.</text:span></text:p>
      <text:soft-page-break/>
      <text:p text:style-name="P2105">Punkto pakeitimai:</text:p>
      <text:p text:style-name="P2106"><text:span text:style-name="T2107">Nr.<text:s/></text:span><text:a xlink:href="https://www.e-tar.lt/portal/legalAct.html?documentId=TAR.4AA76B063D07" office:target-frame-name="_top" xlink:show="replace"><text:span text:style-name="T2108">5V-1</text:span></text:a><text:span text:style-name="T2109">, 2013-01-07, Žin., 2013, Nr. 4-158 (2013-01-12), i. k. 11323IRISAK00005V-1</text:span></text:p>
      <text:p text:style-name="Normal"/>
      <text:p text:style-name="P2110"><text:span text:style-name="T2111">43</text:span><text:span text:style-name="T2112">. Turi būti užtikrinta visų ADA sistemo</text:span><text:span text:style-name="T2113">s ar tinklo kompiuterių apsauga nuo kenkėjiškos programinės įrangos. Programinės įrangos, skirtos apsaugai nuo kenkėjiškos programinės įrangos, sąrašą tvirtina Nacionalinė komunikacijų apsaugos tarnyba. ADA sistemos ar tinklo kompiuterių, prijungtų prie vi</text:span><text:span text:style-name="T2114">etinio kompiuterių tinklo, apsauga nuo kenkėjiškos programinės įrangos turi būti valdoma ir atnaujinama centralizuotai. Išjungti ar pašalinti šią apsaugą leidžiama tik ADA sistemos administravimo tikslu. Ši apsauga turi būti atnaujinama gamintojo rekomendu</text:span><text:span text:style-name="T2115">ojamu periodiškumu. Neprijungtų prie vietinio kompiuterių tinklo kompiuterių apsauga turi būti atnaujinama rankiniu būdu, naudojant tik tam skirtas laikmenas. Jeigu toks kompiuteris naudojamas rečiau, nei apsaugos gamintojo rekomenduojamas atnaujinimo peri</text:span><text:span text:style-name="T2116">odas, apsauga turi būti atnaujinama nedelsiant po šio kompiuterio įjungimo ir naudotojo tapatybės nustatymo</text:span><text:span text:style-name="T2117"><text:s/></text:span><text:span text:style-name="T2118">operacinėje sistemoje.</text:span></text:p>
      <text:p text:style-name="P2119">Punkto pakeitimai:</text:p>
      <text:p text:style-name="P2120"><text:span text:style-name="T2121">Nr.<text:s/></text:span><text:a xlink:href="https://www.e-tar.lt/portal/legalAct.html?documentId=TAR.4AA76B063D07" office:target-frame-name="_top" xlink:show="replace"><text:span text:style-name="T2122">5V-1</text:span></text:a><text:span text:style-name="T2123">, 2013-01-07, Ži</text:span><text:span text:style-name="T2124">n., 2013, Nr. 4-158 (2013-01-12), i. k. 11323IRISAK00005V-1</text:span></text:p>
      <text:p text:style-name="Normal"/>
      <text:p text:style-name="P2125"><text:span text:style-name="T2126">44</text:span><text:span text:style-name="T2127">. Diegti, atkurti arba atnaujinti ADA sistemos ar tinklo programinę įrangą naudojant laikmenas leidžiama tik iš gamintojo pateiktų arba iš įrašytų vienkartinio įrašymo laikmenų.</text:span></text:p>
      <text:p text:style-name="P2128"><text:span text:style-name="T2129">45</text:span><text:span text:style-name="T2130">. ADA</text:span><text:span text:style-name="T2131"><text:s/>sistemoje ar tinkle naudojamos techninės ir programinės įrangos sąrašus tvirtina ADA sistemos ar tinklo valdytojas, prieš tai suderinęs juos su žinybine Saugumo priežiūros tarnyba, o jei tokia neįsteigta – Saugumo priežiūros tarnyba.</text:span></text:p>
      <text:p text:style-name="P2132">Punkto pakeitimai:</text:p>
      <text:p text:style-name="P2133"><text:span text:style-name="T2134">Nr</text:span><text:span text:style-name="T2135">.<text:s/></text:span><text:a xlink:href="https://www.e-tar.lt/portal/legalAct.html?documentId=TAR.4AA76B063D07" office:target-frame-name="_top" xlink:show="replace"><text:span text:style-name="T2136">5V-1</text:span></text:a><text:span text:style-name="T2137">, 2013-01-07, Žin., 2013, Nr. 4-158 (2013-01-12), i. k. 11323IRISAK00005V-1</text:span></text:p>
      <text:p text:style-name="Normal"/>
      <text:p text:style-name="P2138"><text:span text:style-name="T2139">46</text:span><text:span text:style-name="T2140">. ADA sistemos ar tinklo įranga turi būti prižiūrima laikantis gamintojo rekomendacij</text:span><text:span text:style-name="T2141">ų.</text:span></text:p>
      <text:p text:style-name="P2142"><text:span text:style-name="T2143">47</text:span><text:span text:style-name="T2144">. ADA sistemos ar tinklo įrangos gedimų šalinimas, jeigu to negali atlikti saugos įgaliotinis, administratorius ir (ar) kitas įgaliotas ADA sistemos ar tinklo valdytojo personalas, turi būti atliekamas laikantis įslaptintų sandorių saugumo reikala</text:span><text:span text:style-name="T2145">vimų. Gedimų šalinimą turi atlikti atitinkamą kvalifikaciją turintis specialistas, gedimų šalinimas pagal galimybes turi būti atliekamas vietoje, prižiūrint saugos įgaliotiniui ar administratoriui.</text:span></text:p>
      <text:p text:style-name="P2146"><text:span text:style-name="T2147">48</text:span><text:span text:style-name="T2148">. ADA sistemos ar tinklo testavimas turi būti atliek</text:span><text:span text:style-name="T2149">amas naudojant atskirą tam skirtą testavimo aplinką, nenaudojant įslaptintos informacijos arba naudojant ją fiktyvią.</text:span></text:p>
      <text:p text:style-name="P2150">Punkto numeracijos pakeitimas:</text:p>
      <text:p text:style-name="P2151"><text:span text:style-name="T2152">Nr.<text:s/></text:span><text:a xlink:href="https://www.e-tar.lt/portal/legalAct.html?documentId=TAR.4AA76B063D07" office:target-frame-name="_top" xlink:show="replace"><text:span text:style-name="T2153">5V-1</text:span></text:a><text:span text:style-name="T2154">, 2013-01-07, Žin</text:span><text:span text:style-name="T2155">., 2013, Nr. 4-158 (2013-01-12), i. k. 11323IRISAK00005V-1</text:span></text:p>
      <text:p text:style-name="Normal"/>
      <text:p text:style-name="P2156"><text:span text:style-name="T2157">49</text:span><text:span text:style-name="T2158">. ADA sistemos ar tinklo naudotojas turi nedelsdamas informuoti saugos įgaliotinį, o jeigu jo nėra – administratorių apie neveikiančią ar netinkamai veikiančią ADA sistemą ar tinklą, pažeist</text:span><text:span text:style-name="T2159">as įrenginių apsaugines užklijas, saugos reikalavimų nesilaikančius ADA sistemos ar tinklo naudotojus, bet kokią veiklą, skirtą įslaptintai informacijai atskleisti ir (ar) ADA sistemos ar tinklo veiklai sutrikdyti. Tuo atveju, kai tokią veiklą vykdo saugos</text:span><text:span text:style-name="T2160"><text:s/>įgaliotinis ir (ar) administratorius, ADA naudotojas privalo informuoti ADA sistemos ar tinklo valdytojo vadovą, Lietuvos Respublikos valstybės saugumo departamentą ir žinybinę Saugumo priežiūros tarnybą, o jei tokia neįsteigta – Saugumo priežiūros tarnyb</text:span><text:span text:style-name="T2161">ą.</text:span></text:p>
      <text:p text:style-name="P2162">Punkto numeracijos pakeitimas:</text:p>
      <text:p text:style-name="P2163"><text:span text:style-name="T2164">Nr.<text:s/></text:span><text:a xlink:href="https://www.e-tar.lt/portal/legalAct.html?documentId=TAR.4AA76B063D07" office:target-frame-name="_top" xlink:show="replace"><text:span text:style-name="T2165">5V-1</text:span></text:a><text:span text:style-name="T2166">, 2013-01-07, Žin., 2013, Nr. 4-158 (2013-01-12), i. k. 11323IRISAK00005V-1</text:span></text:p>
      <text:p text:style-name="Normal"/>
      <text:p text:style-name="P2167"><text:span text:style-name="T2168">50</text:span><text:span text:style-name="T2169">. Jei dėl ADA sistemos ar tinklo ypatumų nėra gal</text:span><text:span text:style-name="T2170">imas ar tikslingas atskirų šiame apraše išdėstytų reikalavimų įgyvendinimas, ADA sistemos ar tinklo valdytojas privalo atskirai įvertinti kiekvieno tokio reikalavimo neįgyvendinimo riziką ir šią informaciją pateikti žinybinei Saugumo priežiūros tarnybai, o</text:span><text:span text:style-name="T2171"><text:s/>jei tokia neįsteigta – Saugumo priežiūros tarnybai, kuri sprendžia dėl atitinkamo reikalavimo netaikymo ir apie priimtą sprendimą informuoja ADA sistemos ar tinklo valdytoją.</text:span><text:s/></text:p>
      <text:soft-page-break/>
      <text:p text:style-name="P2172">Papildyta punktu:</text:p>
      <text:p text:style-name="P2173"><text:span text:style-name="T2174">Nr.<text:s/></text:span><text:a xlink:href="https://www.e-tar.lt/portal/legalAct.html?documentId=TAR.4AA76B063D07" office:target-frame-name="_top" xlink:show="replace"><text:span text:style-name="T2175">5V-1</text:span></text:a><text:span text:style-name="T2176">, 2013-01-07, Žin., 2013, Nr. 4-158 (2013-01-12), i. k. 11323IRISAK00005V-1</text:span></text:p>
      <text:p text:style-name="Normal"/>
      <text:p text:style-name="P2177"/>
      <text:p text:style-name="P2178">SUDERINTA</text:p>
      <text:p text:style-name="P2179">Lietuvos Respublikos paslapčių apsaugos koordinavimo komisijos</text:p>
      <text:p text:style-name="P2180">2010 m. lapkričio<text:s/>12 d. protokoliniu sprendimu Nr. 56-5</text:p>
      <text:p text:style-name="P2181"/>
      <text:p text:style-name="P2182"><text:span text:style-name="T2183">_________________</text:span></text:p>
      <text:p text:style-name="Normal"/>
      <text:p text:style-name="P2184"/>
      <text:p text:style-name="P2185"/>
      <text:p text:style-name="P2186"><text:span text:style-name="T2187">Pakeitimai:</text:span></text:p>
      <text:p text:style-name="P2188"/>
      <text:p text:style-name="P2189"><text:span text:style-name="T2190">1.</text:span></text:p>
      <text:p text:style-name="P2191"><text:span text:style-name="T2192">Informatikos ir ryšių departamentas prie Lietuvos Respublikos vidaus reikalų ministerijos, Įsakymas</text:span></text:p>
      <text:p text:style-name="P2193"><text:span text:style-name="T2194">Nr.<text:s/></text:span><text:a xlink:href="https://www.e-tar.lt/portal/legalAct.html?documentId=TAR.4AA76B063D07" office:target-frame-name="_top" xlink:show="replace"><text:span text:style-name="T2195">5V-1</text:span></text:a><text:span text:style-name="T2196">, 2013-01-07, Žin., 2013, Nr. 4-158 (2013-01-12), i. k. 11323IRISAK00005V-1</text:span></text:p>
      <text:p text:style-name="P2197"><text:span text:style-name="T2198">Dėl Informatikos ir ryšių departamento prie Lietuvos Respublikos vidaus reikalų ministerijos direktoriaus 2010 m. lapkričio 29 d. įsakymo Nr. 5V-138 "Dėl Bendrųjų (vis</text:span><text:span text:style-name="T2199">iems vienodų) žinybinių saugumo priežiūros tarnybų steigimo ir veiklos taisyklių, Dokumentų, reikalingų leidimui automatizuotai apdoroti įslaptintą informaciją išduoti, rengimo ir leidimų automatizuotai apdoroti įslaptintą informaciją išdavimo taisyklių ir</text:span><text:span text:style-name="T2200"><text:s/>Automatizuoto duomenų apdorojimo sistemų ir tinklų, kuriuose bus saugoma, apdorojama ar kuriais bus perduodama įslaptinta informacija, saugumo reikalavimų aprašo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Sandra</meta:initial-creator>
    <dc:creator>adlibuser</dc:creator>
    <meta:creation-date>2020-01-03T06:08:00Z</meta:creation-date>
    <dc:date>2020-01-03T06:08:00Z</dc:date>
    <meta:template xlink:href="Normal.dotm" xlink:type="simple"/>
    <meta:editing-cycles>2</meta:editing-cycles>
    <meta:editing-duration>PT0S</meta:editing-duration>
    <meta:document-statistic meta:page-count="28" meta:paragraph-count="628" meta:word-count="9606" meta:character-count="81027" meta:row-count="2324" meta:non-whitespace-character-count="72049"/>
  </office:meta>
</office:document-meta>
</file>