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line-height-at-least="0.25in" fo:text-indent="0.5909in"/>
    </style:style>
    <style:style style:name="P32" style:parent-style-name="Normal" style:family="paragraph">
      <style:paragraph-properties fo:text-align="justify" style:line-height-at-least="0.25in" fo:text-indent="0.5909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style:tab-stops>
          <style:tab-stop style:type="left" style:position="3.9375in"/>
        </style:tab-stops>
      </style:paragraph-properties>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weight-complex="bold" style:font-size-complex="12pt" style:language-asian="lt" style:country-asian="LT"/>
    </style:style>
    <style:style style:name="P6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style:punctuation-wrap="simple" fo:text-align="justify" style:vertical-align="baseline" fo:margin-left="3.5437in">
        <style:tab-stops/>
      </style:paragraph-properties>
    </style:style>
    <style:style style:name="P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fo:background-color="#FFFFFF"/>
    </style:style>
    <style:style style:name="T133" style:parent-style-name="DefaultParagraphFont" style:family="text">
      <style:text-properties fo:letter-spacing="0.0013in"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line-height-at-least="0.25in"/>
      <style:text-properties fo:text-transform="uppercase" fo:color="#000000"/>
    </style:style>
    <style:style style:name="P267" style:parent-style-name="Normal" style:family="paragraph">
      <style:paragraph-properties style:line-height-at-least="0.25in" fo:text-indent="1in"/>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7">Suvestinė redakcija nuo 2024-01-04</text:span></text:p>
      <text:p text:style-name="P8"/>
      <text:p text:style-name="P9"><text:span text:style-name="T10">Įsakymas paskelbtas: Žin. 2003, Nr.<text:s/></text:span><text:a xlink:href="https://www.e-tar.lt/portal/legalAct.html?documentId=TAR.C62BA40A0E43" office:target-frame-name="_top" xlink:show="replace"><text:span text:style-name="T11">33-1388</text:span></text:a><text:span text:style-name="T12">, i. k.<text:s/></text:span><text:span text:style-name="T13">1032330ISAK003D-131</text:span></text:p>
      <text:p text:style-name="P14"/>
      <text:p text:style-name="P15">Nauja redakcija nuo 2021-04-03:</text:p>
      <text:p text:style-name="Normal"><text:span text:style-name="T16">Nr.<text:s/></text:span><text:a xlink:href="https://www.e-tar.lt/portal/legalAct.html?documentId=fae217b0937511eb9fecb5ecd3bd711c" office:target-frame-name="_top" xlink:show="replace"><text:span text:style-name="T17">3D-210</text:span></text:a><text:span text:style-name="T18">, 2021-04-02, paskelbta TAR 2021-04-02, i. k. 2021-06877</text:span></text:p>
      <text:p text:style-name="P19"/>
      <text:p text:style-name="P20">LIETUVOS RESPUBLIKOS ŽEMĖS ŪKIO MINISTRAS</text:p>
      <text:p text:style-name="P21"/>
      <text:p text:style-name="P22">ĮSAKYMAS</text:p>
      <text:p text:style-name="P23">DĖL ŪKININKO ARBA JO PARTNERIO (PARTNERIŲ) PROFESINIO PASIRENGIMO ŪKININKAUTI REIKALAVIMŲ APRAŠO PATVIRTINIMO</text:p>
      <text:p text:style-name="P24"/>
      <text:p text:style-name="P25"><text:span text:style-name="T26">2003 m. kovo 31 d. Nr. 3D-131</text:span></text:p>
      <text:p text:style-name="P27"><text:span text:style-name="T28">Vilnius</text:span></text:p>
      <text:p text:style-name="P29"/>
      <text:p text:style-name="P30"/>
      <text:p text:style-name="P31">Vadovaudamasis Lietuvos Respublikos ūkininko ūkio įstatymo 4 straipsnio 3 dalimi ir Lietuvos Respublikos Vyriausybės 2003 m. kovo 25 d. nutarimu Nr. 361 „Dėl įgaliojimų suteikimo“,</text:p>
      <text:p text:style-name="P32">t v i r t i n u Ūkininko arba jo partnerio (partnerių) profesinio pasirengimo ūkininkauti reikalavimų aprašą (pridedama).</text:p>
      <text:p text:style-name="P33"/>
      <text:p text:style-name="P34"/>
      <text:p text:style-name="P35"/>
      <text:p text:style-name="P36">APLINKOS MINISTRAS,</text:p>
      <text:p text:style-name="P37">PAVADUOJANTIS<text:s/>ŽEMĖS ŪKIO MINISTRĄ<text:tab/>ARŪNAS KUNDROTAS</text:p>
      <text:p text:style-name="P38"/>
      <text:p text:style-name="P39">SUDERINTA<text:tab/>SUDERINTA</text:p>
      <text:p text:style-name="P40">Lietuvos Respublikos<text:tab/>Lietuvos savivaldybių asociacijos</text:p>
      <text:p text:style-name="P41">švietimo ir mokslo ministras<text:tab/>direktorius</text:p>
      <text:p text:style-name="P42">Algirdas Monkevičius<text:tab/>Sigitas Šiupšinskas</text:p>
      <text:p text:style-name="P43"><text:span text:style-name="T44">2003 03 31</text:span><text:span text:style-name="T45"><text:tab/>2003 03 31</text:span></text:p>
      <text:p text:style-name="Normal"/>
      <text:p text:style-name="P46"><text:span text:style-name="T47">Patvirtinta.</text:span><text:span text:style-name="T48"><text:s/>Neteko galios nuo 2006-12-31</text:span></text:p>
      <text:p text:style-name="P49">Priedo naikinimas:</text:p>
      <text:p text:style-name="P50"><text:span text:style-name="T51">Nr.<text:s/></text:span><text:a xlink:href="https://www.e-tar.lt/portal/legalAct.html?documentId=TAR.816DD258CA0B" office:target-frame-name="_top" xlink:show="replace"><text:span text:style-name="T52">3D-492</text:span></text:a><text:span text:style-name="T53">, 2006-12-18, Žin. 2006, Nr. 145-5539 (2006-12-30), i. k. 1062330ISAK003D-492</text:span></text:p>
      <text:p text:style-name="Normal"/>
      <text:soft-page-break/>
      <text:p text:style-name="P54">PATVIRTINTA</text:p>
      <text:p text:style-name="P60">Lietuvos Respublikos žemės ūkio ministro</text:p>
      <text:p text:style-name="P61">2003 m. kovo 31 d. įsakymu Nr. 3D-131</text:p>
      <text:p text:style-name="P62">(Lietuvos Respublikos žemės ūkio ministro</text:p>
      <text:p text:style-name="P63">2021 m. balandžio 2 d.</text:p>
      <text:p text:style-name="P64">įsakymo Nr. 3D-210 redakcija)</text:p>
      <text:p text:style-name="P65"/>
      <text:p text:style-name="P66"/>
      <text:p text:style-name="P67"><text:span text:style-name="T68">ŪKININKO ARBA JO PARTNERIO (PARTNERIŲ) PROFESINIO P</text:span><text:span text:style-name="T69">ASIRENGIMO ŪKININKAUTI REIKALAVIMŲ APRAŠAS</text:span></text:p>
      <text:p text:style-name="P70"/>
      <text:p text:style-name="P71"><text:span text:style-name="T72">1</text:span><text:span text:style-name="T73">. Fizinis asmuo (toliau – asmuo), siekdamas vienas ar su partneriu (partneriais) verstis žemės ūkio veikla, miškininkyste ir kita <text:s/>įstatymų neuždrausta veikla, kuriai nereikia steigti įmonės, ir teikdamas savivaldybės administracijai dokumentus įregistruot</text:span><text:span text:style-name="T74">i ūkį Ūkininkų ūkių registre, pateikia savo arba partnerio (partnerių) dokumento, patvirtinančio profesinį pasirengimą ūkininkauti, kopiją.<text:s/></text:span></text:p>
      <text:p text:style-name="P75"><text:span text:style-name="T76">2</text:span><text:span text:style-name="T77">. Profesinis pasirengimas ūkininkauti pripažįstamas pateikus vieną iš žemiau nurodytų dokumentų:<text:s/></text:span></text:p>
      <text:p text:style-name="P78"><text:span text:style-name="T79">2.1</text:span><text:span text:style-name="T80">. žemės</text:span><text:span text:style-name="T81"><text:s/>ūkio profesijų (susijusių su žemės ir (ar) miškų ūkio veikla) specialiojo vidurinio (įgyto iki 1995 m.), aukštesniojo (įgyto iki 2009 m.), aukštojo koleginio ar aukštojo universitetinio (ar jam prilyginto) išsilavinimo, įgyto baigus koleginių ar universit</text:span><text:span text:style-name="T82">etinių studijų programas (bakalauro, magistro), diplomo ar profesinio mokymo lygmens kvalifikacijos pažymėjimo ar diplomo kopiją. Asmenys, baigę profesinio mokymo ar studijų programas, atitinka ūkininko profesinio pasirengimo ūkininkauti reikalavimus tuome</text:span><text:span text:style-name="T83">t, jei profesinio mokymo ar studijų programose buvo mokoma žemdirbystės, augalininkystės, gyvulininkystės ar miškininkystės dalykų (disciplinų);</text:span></text:p>
      <text:p text:style-name="P84"><text:span text:style-name="T85">2.2</text:span><text:span text:style-name="T86">. Ūkininkavimo pradmenų mokymo programos (kodas 261062110 arba kodas 261081106) baigimo pažymėjimą, išdu</text:span><text:span text:style-name="T87">otą iki<text:s/></text:span><text:span text:style-name="T88">2019 m. gruodžio 31 d.,<text:s/></text:span><text:span text:style-name="T89">Ūkininkavimo pradmenų mokymo programos (kodas 296081073) baigimo pažymėjimą, išduotą nuo 2020 m. sausio 1 d.</text:span><text:s/></text:p>
      <text:p text:style-name="P90">Punkto pakeitimai:</text:p>
      <text:p text:style-name="P91"><text:span text:style-name="T92">Nr.<text:s/></text:span><text:a xlink:href="https://www.e-tar.lt/portal/legalAct.html?documentId=d20c8570dcb511ec8d9390588bf2de65" office:target-frame-name="_top" xlink:show="replace"><text:span text:style-name="T93">3D-358</text:span></text:a><text:span text:style-name="T94">, 2022-05-26, paskelbta TAR 2022-05-26, i. k. 2022-10992</text:span></text:p>
      <text:p text:style-name="P95"><text:span text:style-name="T96">Nr.<text:s/></text:span><text:a xlink:href="https://www.e-tar.lt/portal/legalAct.html?documentId=d055c8a0f9f511ed9978886e85107ab2" office:target-frame-name="_top" xlink:show="replace"><text:span text:style-name="T97">3D-339</text:span></text:a><text:span text:style-name="T98">, 2023-05-24, paskelbta TAR 2023-05-24, i. k. 2023-09753</text:span></text:p>
      <text:p text:style-name="Normal"/>
      <text:p text:style-name="P99"><text:span text:style-name="T100">3</text:span><text:span text:style-name="T101">.<text:s/></text:span><text:span text:style-name="T102">Asmenys, ne</text:span><text:span text:style-name="T103">galintys pateikti Ūkininko arba jo partnerio (partnerių) profesinio pasirengimo ūkininkauti reikalavimų aprašo (toliau<text:s/></text:span><text:span text:style-name="T104">–</text:span><text:span text:style-name="T105"><text:s/>aprašas) 2 punkte nurodytų dokumentų, reikiamas kompetencijas įgyja baigę mokymus pagal Ūkininkavimo pradmenų mokymo programos (kodas 2</text:span><text:span text:style-name="T106">96081073) reikalavimus.<text:s/></text:span></text:p>
      <text:p text:style-name="P107"><text:span text:style-name="T108">4</text:span><text:span text:style-name="T109">.<text:s/></text:span><text:span text:style-name="T110">Ūkininko profesinio pasirengimo ūkininkauti reikalavimai netaikomi registruojantiems ūkį Ūkininkų ūkių registre asmenims, vyresniems kaip 50 metų amžiaus ir turintiems ne mažesnę kaip 3 <text:s/>metų žemės ūkio veiklos patirtį. Ūkin</text:span><text:span text:style-name="T111">inkavimo veiklos patirtis nustatoma:</text:span></text:p>
      <text:p text:style-name="P112"><text:span text:style-name="T113">4.1</text:span><text:span text:style-name="T114">. pagal turimų žemės ūkio naudmenų ir pasėlių deklaravimo, gyvulių registravimo ir ženklinimo, žemės ūkio produkcijos realizavimo dokumentų kopijas;</text:span></text:p>
      <text:p text:style-name="P115"><text:span text:style-name="T116">4.2</text:span><text:span text:style-name="T117">. pagal ūkininko ar žemės ūkio veikla užsiimančio<text:s/></text:span><text:span text:style-name="T118">subjekto, kaip apibrėžta Žemės ūkio, maisto ūkio ir kaimo plėtros įstatyme, išduotą laisvos formos pažymą apie darbą ūkininko ūkyje ar žemės ūkio veikla užsiimančiame subjekte, pateikiant pagrindimo dokumentų kopijas (pvz., darbo sutarčių, paslaugų sutarči</text:span><text:span text:style-name="T119">ų, paslaugų teikimo kvito, kt.);</text:span></text:p>
      <text:p text:style-name="P120"><text:span text:style-name="T121">4.3</text:span><text:span text:style-name="T122">. pagal Valstybinio socialinio draudimo fondo valdybos prie Socialinės apsaugos ir darbo ministerijos / Valstybinės mokesčių inspekcijos prie Lietuvos Respublikos finansų ministerijos duomenis apie šeimos nario darbą</text:span><text:span text:style-name="T123"><text:s/>ūkininko ūkyje;</text:span></text:p>
      <text:p text:style-name="P124"><text:span text:style-name="T125">4.4</text:span><text:span text:style-name="T126">. pagal seniūnijos išduotą pažymą, jei žemės ūkio veikla (deklaruojami pasėliai, ženklinami gyvuliai, realizuojama žemės ūkio produkcija) buvo vykdoma sutuoktinio vardu ir sutuoktinis yra miręs.</text:span></text:p>
      <text:p text:style-name="P127"><text:span text:style-name="T128">5</text:span><text:span text:style-name="T129">.<text:s/></text:span><text:span text:style-name="T130">Teikiant aprašo 2 ir 4 punkt</text:span><text:span text:style-name="T131">uose nurodytų dokumentų kopijas, kartu pateikiami ir jų originalai, kuriuos patikrinus, grąžinami pateikusiam asmeniui.<text:s/></text:span><text:span text:style-name="T132">Jeigu dokumentai pateikiami elektroninėmis priemonėmis, parengiamas prašymas (turi būti pasirašytas ir nuskenuotas arba pasirašytas el.<text:s/></text:span><text:span text:style-name="T133">parašu), kuriame nurodomi visi duomenys ir dokumentai.<text:s/></text:span><text:span text:style-name="T134">Už<text:s/></text:span><text:span text:style-name="T135">nurodytuose dokumentuose pateiktų duomenų ir dokumentų teisingumą atsako juos teikiantis asmuo.</text:span></text:p>
      <text:p text:style-name="P136">6.<text:s/><text:span text:style-name="T137">Mokymus pagal Ūkininkavimo pradmenų mokymo programą gali vykdyti Žemės ūkio agentūros prie Žemė</text:span><text:span text:style-name="T138">s ūkio ministerijos (toliau – Agentūra) akredituoti neformaliojo suaugusiųjų švietimo ir tęstinio mokymosi teikėjai (toliau – mokymo įstaigos) teisės aktų nustatyta tvarka. Agentūros interneto svetainėje skelbiama informacija apie akredituotas įstaigas, vy</text:span><text:span text:style-name="T139">kdančias mokymus pagal Ūkininkavimo pradmenų mokymo programą.</text:span><text:span text:style-name="T140"> </text:span><text:span text:style-name="T141">Mokymo įstaigos, organizuodamos mokymo kursus, turi vadovautis Ūkininkavimo pradmenų mokymo programos ir kitų Agentūros direktoriaus patvirtintų dokumentų nurodymais.</text:span><text:s/></text:p>
      <text:p text:style-name="P142">Punkto pakeitimai:</text:p>
      <text:p text:style-name="P143"><text:span text:style-name="T144">Nr.<text:s/></text:span><text:a xlink:href="https://www.e-tar.lt/portal/legalAct.html?documentId=d20c8570dcb511ec8d9390588bf2de65" office:target-frame-name="_top" xlink:show="replace"><text:span text:style-name="T145">3D-358</text:span></text:a><text:span text:style-name="T146">, 2022-05-26, paskelbta TAR 2022-05-26, i. k. 2022-10992</text:span></text:p>
      <text:p text:style-name="P147"><text:span text:style-name="T148">Nr.<text:s/></text:span><text:a xlink:href="https://www.e-tar.lt/portal/legalAct.html?documentId=5affeb20a9ff11eea5a28c81c82193a8" office:target-frame-name="_top" xlink:show="replace"><text:span text:style-name="T149">3D-6</text:span></text:a><text:span text:style-name="T150">, 2024-01-03, paskelbta TAR 2024-01-03, i. k. 2024-00046</text:span></text:p>
      <text:p text:style-name="Normal"/>
      <text:p text:style-name="P151"><text:span text:style-name="T152">7</text:span><text:span text:style-name="T153">. Asmenys, norintys mokytis pagal Ūkininkavimo pradmenų mokymo programą arba įgyti trūkstamas kompetencijas, mokymo įstaigai pateikia: prašymą (laisva forma) mokytis arba įskaityti anks</text:span><text:span text:style-name="T154">tesnio mokymosi rezultatus, ankstesnio mokymosi pasiekimų patvirtinimo dokumentų kopijas (profesinio mokymo diplomus, kvalifikacijos pažymėjimus, profesinio mokymo pažymėjimus), kartu su dokumentais pateikia<text:s/></text:span><text:span text:style-name="T155">mokymo / studijų programos turinio išrašą;</text:span></text:p>
      <text:p text:style-name="P156"><text:span text:style-name="T157">7.1</text:span><text:span text:style-name="T158">. ankstesnio mokymosi pasiekimus vertina mokymo įstaigos vadovo įsakymu paskirti asmenys;</text:span></text:p>
      <text:p text:style-name="P159"><text:span text:style-name="T160">7.2</text:span><text:span text:style-name="T161">. turimos kompetencijos įskaitomos, įvertinus asmens pateiktuose dokumentuose įvardytų mokymosi pasiekimų atitiktį nurodytiesiems Ūkininkavimo pradmenų program</text:span><text:span text:style-name="T162">oje;</text:span></text:p>
      <text:p text:style-name="P163"><text:span text:style-name="T164">7.3</text:span><text:span text:style-name="T165">. a</text:span><text:span text:style-name="T166">nkstesnio mokymosi pasiekimai įskaitomi, jei nustatoma, kad studijų / profesinio mokymo programose buvo mokoma visų Ūkininkavimo pradmenų mokymo programos dalykų, kurių trukmė yra ne trumpesnė nei numatyta Ūkininkavimo pradmenų mokymo progra</text:span><text:span text:style-name="T167">moje;</text:span></text:p>
      <text:p text:style-name="P168"><text:span text:style-name="T169">7.4</text:span><text:span text:style-name="T170">. mokymo įstaiga pateikia turimų kompetencijų pripažinimo išvadą, kurioje pripažįsta turimas kompetencijas ir nurodo Ūkininkavimo pradmenų mokymo programos dalykus, kuriuos asmuo turėtų baigti.</text:span><text:s/></text:p>
      <text:p text:style-name="P171">Punkto pakeitimai:</text:p>
      <text:p text:style-name="P172"><text:span text:style-name="T173">Nr.<text:s/></text:span><text:a xlink:href="https://www.e-tar.lt/portal/legalAct.html?documentId=d20c8570dcb511ec8d9390588bf2de65" office:target-frame-name="_top" xlink:show="replace"><text:span text:style-name="T174">3D-358</text:span></text:a><text:span text:style-name="T175">, 2022-05-26, paskelbta TAR 2022-05-26, i. k. 2022-10992</text:span></text:p>
      <text:p text:style-name="Normal"/>
      <text:p text:style-name="P176"><text:span text:style-name="T177">8</text:span><text:span text:style-name="T178">. Asmuo profesinio pasirengimo ūkininkauti kompetencijų vertinimui gali pasirengti savišvietos būdu (savarankišk</text:span><text:span text:style-name="T179">ai) ir dalyvauti vertinant jo savišvietos būdu įgytą kompetenciją tuo atveju, jei jis yra baigęs vidurinio ugdymo programą.</text:span></text:p>
      <text:p text:style-name="P180"><text:span text:style-name="T181">9</text:span><text:span text:style-name="T182">. Mokymo<text:s/></text:span><text:span text:style-name="T183">įstaiga asmenims, nurodytiems šio aprašo 8 punkte, numato konsultacijų su atskirų mokymo dalykų mokytojais grafikus ir</text:span><text:span text:style-name="T184"><text:s/>baigiamojo darbo gynimo datą. Konsultacijoms skiriamas laikas turi užtikrinti reikiamų kompetencijų, nurodytų Ūkininkavimo pradmenų mokymo programoje, įgijimą.</text:span></text:p>
      <text:p text:style-name="P185"><text:span text:style-name="T186">10</text:span><text:span text:style-name="T187">. Baigusių mokymus asmenų įgytas kompetencijas vertina mokymo įstaigos vadovo įsakymu pat</text:span><text:span text:style-name="T188">virtinta baigiamųjų darbų vertinimo komisija, vadovaudamasi mokymo įstaigos patvirtinta Ūkininkavimo pradmenų mokymo programos mokymo organizavimo tvarka. Likus ne mažiau kaip 5 kalendorinėms dienoms iki baigiamųjų darbų vertinimo datos, mokymo įstaiga inf</text:span><text:span text:style-name="T189">ormuoja Agentūrą apie numatomų baigiamųjų darbų vertinimo datą, laiką ir vietą, planuojamą dalyvių skaičių ir jų pasirinktų darbų tematiką. Agentūra pasirinktinai dalyvauja atliekant baigiamųjų darbų vertinimą nuotoliniu arba kontaktiniu būdu. Komisijos pr</text:span><text:span text:style-name="T190">otokolo kopija per 10 darbo dienų elektroniniu paštu pateikiama Agentūrai.</text:span><text:s/></text:p>
      <text:p text:style-name="P191">Punkto pakeitimai:</text:p>
      <text:p text:style-name="P192"><text:span text:style-name="T193">Nr.<text:s/></text:span><text:a xlink:href="https://www.e-tar.lt/portal/legalAct.html?documentId=d20c8570dcb511ec8d9390588bf2de65" office:target-frame-name="_top" xlink:show="replace"><text:span text:style-name="T194">3D-358</text:span></text:a><text:span text:style-name="T195">, 2022-05-26, paskelbta TAR 2022-05-26, i. k.<text:s/></text:span><text:span text:style-name="T196">2022-10992</text:span></text:p>
      <text:p text:style-name="Normal"/>
      <text:p text:style-name="P197"><text:span text:style-name="T198">11</text:span><text:span text:style-name="T199">. Asmenims, įgijusiems reikiamas kompetencijas pagal Ūkininkavimo pradmenų mokymo programą, mokymo įstaiga išduoda kompetencijos įgijimo pažymėjimą</text:span>, kuriame nurodoma: mokymo įstaigos pavadinimas, pažymėjimo numeris (iš Agentūros nurodyto galimų pažymėjimų numerių intervalo), programos pavadinimas, jos kodas, trukmė, išdavimo data, mokymo įstaigos vadovas, baigusio asmens vardas, pavardė, asmens kodas.<text:s/></text:p>
      <text:p text:style-name="P200">Punkto pakeitimai:</text:p>
      <text:p text:style-name="P201"><text:span text:style-name="T202">Nr.<text:s/></text:span><text:a xlink:href="https://www.e-tar.lt/portal/legalAct.html?documentId=d20c8570dcb511ec8d9390588bf2de65" office:target-frame-name="_top" xlink:show="replace"><text:span text:style-name="T203">3D-358</text:span></text:a><text:span text:style-name="T204">, 2022-05-26, paskelbta TAR 2022-05-26, i. k. 2022-10992</text:span></text:p>
      <text:p text:style-name="P205"><text:span text:style-name="T206">Nr.<text:s/></text:span><text:a xlink:href="https://www.e-tar.lt/portal/legalAct.html?documentId=d055c8a0f9f511ed9978886e85107ab2" office:target-frame-name="_top" xlink:show="replace"><text:span text:style-name="T207">3D-339</text:span></text:a><text:span text:style-name="T208">, 2023-05-24, paskelbta TAR 2023-05-24, i. k. 2023-09753</text:span></text:p>
      <text:p text:style-name="Normal"/>
      <text:p text:style-name="P209"><text:span text:style-name="T210">12.</text:span><text:span text:style-name="T211"><text:s/>Neteko galios nuo 2022-05-27</text:span></text:p>
      <text:p text:style-name="P212">Punkto naikinimas:</text:p>
      <text:p text:style-name="P213"><text:span text:style-name="T214">Nr.<text:s/></text:span><text:a xlink:href="https://www.e-tar.lt/portal/legalAct.html?documentId=d20c8570dcb511ec8d9390588bf2de65" office:target-frame-name="_top" xlink:show="replace"><text:span text:style-name="T215">3D-</text:span><text:span text:style-name="T216">358</text:span></text:a><text:span text:style-name="T217">, 2022-05-26, paskelbta TAR 2022-05-26, i. k. 2022-10992</text:span></text:p>
      <text:p text:style-name="Normal"/>
      <text:p text:style-name="P218"><text:span text:style-name="T219">13</text:span><text:span text:style-name="T220">.<text:s/></text:span>Mokymų vykdymo bei kompetencijų vertinimo priežiūra vykdoma teisės aktų nustatyta tvarka. Agentūra teikia informaciją profesinio pasirengimo ūkininkauti klausimais, akredituoja mokymo įstaigas, vykdo mokymų kokybės vertinimą, sprendžia dėl akreditacijos panaikinimo, <text:s/>inicijuoja mokymo programos atnaujinimą, organizuoja lektorių kvalifikacijos kėlimą, vykdo mokymo programos įgyvendinimo priežiūrą.<text:s/></text:p>
      <text:p text:style-name="P221">Punkto pakeitimai:</text:p>
      <text:p text:style-name="P222"><text:span text:style-name="T223">Nr.<text:s/></text:span><text:a xlink:href="https://www.e-tar.lt/portal/legalAct.html?documentId=d20c8570dcb511ec8d9390588bf2de65" office:target-frame-name="_top" xlink:show="replace"><text:span text:style-name="T224">3D-358</text:span></text:a><text:span text:style-name="T225">, 2022-05-26, paskelbta TAR 2022-05-26, i. k. 2022-10992</text:span></text:p>
      <text:p text:style-name="P226"><text:span text:style-name="T227">Nr.<text:s/></text:span><text:a xlink:href="https://www.e-tar.lt/portal/legalAct.html?documentId=d055c8a0f9f511ed9978886e85107ab2" office:target-frame-name="_top" xlink:show="replace"><text:span text:style-name="T228">3D-339</text:span></text:a><text:span text:style-name="T229">, 2023</text:span><text:span text:style-name="T230">-05-24, paskelbta TAR 2023-05-24, i. k. 2023-09753</text:span></text:p>
      <text:p text:style-name="Normal"/>
      <text:p text:style-name="P231"><text:span text:style-name="T232">14</text:span><text:span text:style-name="T233">.<text:s/></text:span><text:span text:style-name="T234">Akredituotų įstaigų informacija apie vykdomus mokymus, kompetencijos įgijimo pažymėjimų turėtojų duomenys kaupiami Žemdirbių mokymo ir konsultavimo informacinėje sistemoje (toliau – ŽMIKIS), kurią administruoja<text:s/></text:span><text:span text:style-name="T235">valstybės įmonė</text:span><text:span text:style-name="T236"><text:s/>Žemės ūkio duomenų centras, v</text:span><text:span text:style-name="T237">adovaudamasis Žemdirbių mokymo ir konsultavimo informacinės sistemos nuostatais, patvirtintais Lietuvos Respublikos žemės ūkio ministro 2011 m. rugsėjo 30 d. įsakymu Nr. 3D-724 „Dėl Žemdirbių mokymo ir konsultavimo informacinės sistemos nuostatų patvirtini</text:span><text:span text:style-name="T238">mo“:</text:span></text:p>
      <text:p text:style-name="P239"><text:span text:style-name="T240">14.1</text:span><text:span text:style-name="T241">. ne vėliau kaip iki einamojo mėnesio 20 d. ŽMIKIS paskelbiamas kito mėnesio organizuojamų mokymo kursų grafikas: renginio pradžia ir pabaiga (baigiamojo darbo gynimo data), mokymo vietos adresas, tipas (mokymo organizavimo forma), mokymo progra</text:span><text:span text:style-name="T242">mos pavadinimas, trukmė, organizatorius, lektoriai, asmens, atsakingo už mokymo kursų organizavimą, vardas, pavardė, kontaktiniai duomenys. Apie mokymo kursų grafiko pakeitimus privaloma paskelbti ŽMIKIS ne vėliau kaip prieš 5 darbo dienas iki mokymo kursų</text:span><text:span text:style-name="T243"><text:s/>pradžios;</text:span></text:p>
      <text:p text:style-name="P244"><text:span text:style-name="T245">14.2</text:span><text:span text:style-name="T246">. mokymo įstaigos ne vėliau nei per 10 darbo dienų nuo mokymų pabaigos privalo į ŽMIKIS suvesti informaciją apie asmenis, kuriems išduoti pažymėjimai, nurodydamos fizinio asmens vardą, pavardę, asmens kodą, gyvenamosios vietos adresą, te</text:span><text:span text:style-name="T247">lefono numerį, elektroninio pašto adresą, kompetencijos įgijimo pažymėjimo išdavimo datą ir numerį (</text:span>iš Agentūros nurodyto galimų pažymėjimų numerių intervalo)<text:span text:style-name="T248">;</text:span></text:p>
      <text:p text:style-name="P249"><text:span text:style-name="T250">14.3</text:span><text:span text:style-name="T251">. Agentūra teikia į ŽMIKIS Ūkininkavimo pradmenų akredituotų įstaigų sąrašą, atsiradus p</text:span><text:span text:style-name="T252">akeitimams, jį atnaujina.</text:span><text:s/></text:p>
      <text:p text:style-name="P253">Punkto pakeitimai:</text:p>
      <text:p text:style-name="P254"><text:span text:style-name="T255">Nr.<text:s/></text:span><text:a xlink:href="https://www.e-tar.lt/portal/legalAct.html?documentId=d055c8a0f9f511ed9978886e85107ab2" office:target-frame-name="_top" xlink:show="replace"><text:span text:style-name="T256">3D-339</text:span></text:a><text:span text:style-name="T257">, 2023-05-24, paskelbta TAR 2023-05-24, i. k. 2023-09753</text:span></text:p>
      <text:p text:style-name="Normal"/>
      <text:p text:style-name="P258"><text:span text:style-name="T259">15</text:span><text:span text:style-name="T260">.<text:s/></text:span><text:span text:style-name="T261">Probleminius klausimus ir skundus, susijusius su išsilavinimo dokumentų įvertinimu ir atitiktimi ūkininko profesinio pasirengimo ūkininkauti reikalavimams, nagrinėja Žemdirbių minimalaus profesinio pasirengimo probleminiams klausimams spręsti komisija, pat</text:span><text:span text:style-name="T262">virtinta Lietuvos Respublikos žemės ūkio ministro 2007 m. balandžio 27 d. įsakymu Nr. 3D-214 „Dėl Žemdirbių minimalaus profesinio pasirengimo probleminiams klausimams spręsti komisijos sudarymo ir jos darbo reglamento patvirtinimo“.<text:s/></text:span></text:p>
      <text:p text:style-name="P263"><text:span text:style-name="T264">____________________</text:span><text:span text:style-name="T265">____________________________</text:span></text:p>
      <text:p text:style-name="P266"/>
      <text:p text:style-name="P267"/>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žemės ūkio ministerija, Įsakymas</text:span></text:p>
      <text:p text:style-name="P277"><text:span text:style-name="T278">Nr.<text:s/></text:span><text:a xlink:href="https://www.e-tar.lt/portal/legalAct.html?documentId=TAR.0113F5FF8E19" office:target-frame-name="_top" xlink:show="replace"><text:span text:style-name="T279">3D-215</text:span></text:a><text:span text:style-name="T280">, 2004-04-23, Žin., 2004, Nr. 63-2276 (2004-04-28), i. k.<text:s/></text:span><text:span text:style-name="T281">1042330ISAK003D-215</text:span></text:p>
      <text:p text:style-name="P282"><text:span text:style-name="T283">Dėl žemės ūkio ministro 2003 m. kovo 31 d. įsakymo Nr. 3D-131 "Dėl ūkininko profesinio pasirengimo reikalavimų" pakeitimo</text:span></text:p>
      <text:p text:style-name="P284"/>
      <text:p text:style-name="P285"><text:span text:style-name="T286">2.</text:span></text:p>
      <text:p text:style-name="P287"><text:span text:style-name="T288">Lietuvos Respublikos žemės ūkio ministerija, Įsakymas</text:span></text:p>
      <text:p text:style-name="P289"><text:span text:style-name="T290">Nr.<text:s/></text:span><text:a xlink:href="https://www.e-tar.lt/portal/legalAct.html?documentId=TAR.91537DE503E9" office:target-frame-name="_top" xlink:show="replace"><text:span text:style-name="T291">3D-74</text:span></text:a><text:span text:style-name="T292">, 2005-02-14, Žin., 2005, Nr. 24-778 (2005-02-19), i. k. 1052330ISAK0003D-74</text:span></text:p>
      <text:p text:style-name="P293"><text:span text:style-name="T294">Dėl žemės ūkio ministro 2003 m. kovo 31 d. įsakymo Nr. 3D-131 "Dėl Ūkininko profesinio pasirengimo reikalavimų" pakeitimo</text:span></text:p>
      <text:p text:style-name="P295"/>
      <text:p text:style-name="P296"><text:span text:style-name="T297">3.</text:span></text:p>
      <text:p text:style-name="P298"><text:span text:style-name="T299">Lietuvos Respublik</text:span><text:span text:style-name="T300">os žemės ūkio ministerija, Įsakymas</text:span></text:p>
      <text:p text:style-name="P301"><text:span text:style-name="T302">Nr.<text:s/></text:span><text:a xlink:href="https://www.e-tar.lt/portal/legalAct.html?documentId=TAR.816DD258CA0B" office:target-frame-name="_top" xlink:show="replace"><text:span text:style-name="T303">3D-492</text:span></text:a><text:span text:style-name="T304">, 2006-12-18, Žin., 2006, Nr. 145-5539 (2006-12-30), i. k. 1062330ISAK003D-492</text:span></text:p>
      <text:p text:style-name="P305"><text:span text:style-name="T306">Dėl žemės ūkio ministro 2003 m. kovo 31 d. įsakym</text:span><text:span text:style-name="T307">o Nr. 3D-131 "Dėl Ūkininko profesinio pasirengimo reikalavimų" pakeitimo</text:span></text:p>
      <text:p text:style-name="P308"/>
      <text:p text:style-name="P309"><text:span text:style-name="T310">4.</text:span></text:p>
      <text:p text:style-name="P311"><text:span text:style-name="T312">Lietuvos Respublikos žemės ūkio ministerija, Įsakymas</text:span></text:p>
      <text:p text:style-name="P313"><text:span text:style-name="T314">Nr.<text:s/></text:span><text:a xlink:href="https://www.e-tar.lt/portal/legalAct.html?documentId=TAR.E10BF12C8768" office:target-frame-name="_top" xlink:show="replace"><text:span text:style-name="T315">3D-321</text:span></text:a><text:span text:style-name="T316">, 2007-07-04, Žin., 2007, Nr.<text:s/></text:span><text:span text:style-name="T317">76-3022 (2007-07-10), i. k. 1072330ISAK003D-321</text:span></text:p>
      <text:p text:style-name="P318"><text:span text:style-name="T319">Dėl žemės ūkio ministro 2003 m. kovo 31 d. įsakymo Nr. 3D-131 "Dėl ūkininko profesinio pasirengimo reikalavimų" pakeitimo</text:span></text:p>
      <text:p text:style-name="P320"/>
      <text:p text:style-name="P321"><text:span text:style-name="T322">5.</text:span></text:p>
      <text:p text:style-name="P323"><text:span text:style-name="T324">Lietuvos Respublikos žemės ūkio ministerija, Įsakymas</text:span></text:p>
      <text:p text:style-name="P325"><text:span text:style-name="T326">Nr.<text:s/></text:span><text:a xlink:href="https://www.e-tar.lt/portal/legalAct.html?documentId=TAR.A97BF6088C24" office:target-frame-name="_top" xlink:show="replace"><text:span text:style-name="T327">3D-650</text:span></text:a><text:span text:style-name="T328">, 2009-09-04, Žin., 2009, Nr. 108-4569 (2009-09-10), i. k. 1092330ISAK003D-650</text:span></text:p>
      <text:p text:style-name="P329"><text:span text:style-name="T330">Dėl žemės ūkio ministro 2003 m. kovo 31 d. įsakymo Nr. 3d-131 "Dėl ūkininko profesinio pasirengimo reikalavimų" p</text:span><text:span text:style-name="T331">akeitimo</text:span></text:p>
      <text:p text:style-name="P332"/>
      <text:p text:style-name="P333"><text:span text:style-name="T334">6.</text:span></text:p>
      <text:p text:style-name="P335"><text:span text:style-name="T336">Lietuvos Respublikos žemės ūkio ministerija, Įsakymas</text:span></text:p>
      <text:p text:style-name="P337"><text:span text:style-name="T338">Nr.<text:s/></text:span><text:a xlink:href="https://www.e-tar.lt/portal/legalAct.html?documentId=TAR.D26EC56E4E9A" office:target-frame-name="_top" xlink:show="replace"><text:span text:style-name="T339">3D-978</text:span></text:a><text:span text:style-name="T340">, 2009-12-17, Žin., 2009, Nr. 151-6804 (2009-12-22), i. k. 1092330ISAK003D-978</text:span></text:p>
      <text:p text:style-name="P341"><text:span text:style-name="T342">Dėl žemės ūkio<text:s/></text:span><text:span text:style-name="T343">ministro 2003 m. kovo 31 d. įsakymo Nr. 3D-131 "Dėl ūkininko profesinio pasirengimo reikalavimų" pakeitimo</text:span></text:p>
      <text:p text:style-name="P344"/>
      <text:p text:style-name="P345"><text:span text:style-name="T346">7.</text:span></text:p>
      <text:p text:style-name="P347"><text:span text:style-name="T348">Lietuvos Respublikos žemės ūkio ministerija, Įsakymas</text:span></text:p>
      <text:p text:style-name="P349"><text:span text:style-name="T350">Nr.<text:s/></text:span><text:a xlink:href="https://www.e-tar.lt/portal/legalAct.html?documentId=1e786ea077b211e3996afa27049d9d4e" office:target-frame-name="_top" xlink:show="replace"><text:span text:style-name="T351">3D-883</text:span></text:a><text:span text:style-name="T352">, 2013-12-23, paskelbta TAR 2013-12-31, i. k. 2013-00247</text:span></text:p>
      <text:p text:style-name="P353"><text:span text:style-name="T354">Dėl žemės ūkio ministro 2003 m. kovo 31 d. įsakymo Nr. 3D-131 "Dėl Ūkininko profesinio pasirengimo reikalavimų" pakeitimo</text:span></text:p>
      <text:p text:style-name="P355"/>
      <text:p text:style-name="P356"><text:span text:style-name="T357">8.</text:span></text:p>
      <text:p text:style-name="P358"><text:span text:style-name="T359">Lietuvos Respublikos žemės ūkio ministerija, Įsakymas</text:span></text:p>
      <text:p text:style-name="P360"><text:span text:style-name="T361">Nr</text:span><text:span text:style-name="T362">.<text:s/></text:span><text:a xlink:href="https://www.e-tar.lt/portal/legalAct.html?documentId=b5ca9830bca111e88f64a5ecc703f89b" office:target-frame-name="_top" xlink:show="replace"><text:span text:style-name="T363">3D-657</text:span></text:a><text:span text:style-name="T364">, 2018-09-20, paskelbta TAR 2018-09-20, i. k. 2018-14776</text:span></text:p>
      <text:p text:style-name="P365"><text:span text:style-name="T366">Dėl žemės ūkio ministro 2003 m. kovo 31 d. įsakymo Nr. 3D-131 „Dėl ūkininko profesinio pasire</text:span><text:span text:style-name="T367">ngimo reikalavimų“ pakeitimo</text:span></text:p>
      <text:p text:style-name="P368"/>
      <text:p text:style-name="P369"><text:span text:style-name="T370">9.</text:span></text:p>
      <text:p text:style-name="P371"><text:span text:style-name="T372">Lietuvos Respublikos žemės ūkio ministerija, Įsakymas</text:span></text:p>
      <text:p text:style-name="P373"><text:span text:style-name="T374">Nr.<text:s/></text:span><text:a xlink:href="https://www.e-tar.lt/portal/legalAct.html?documentId=fae217b0937511eb9fecb5ecd3bd711c" office:target-frame-name="_top" xlink:show="replace"><text:span text:style-name="T375">3D-210</text:span></text:a><text:span text:style-name="T376">, 2021-04-02, paskelbta TAR 2021-04-02, i. k. 2021-06877</text:span></text:p>
      <text:p text:style-name="P377"><text:span text:style-name="T378">Dėl<text:s/></text:span><text:span text:style-name="T379">žemės ūkio ministro 2003 m. kovo 31 d. įsakymo Nr. 3D-131 „Dėl ūkininko profesinio pasirengimo reikalavimų“ pakeitimo</text:span></text:p>
      <text:p text:style-name="P380"/>
      <text:p text:style-name="P381"><text:span text:style-name="T382">10.</text:span></text:p>
      <text:p text:style-name="P383"><text:span text:style-name="T384">Lietuvos Respublikos žemės ūkio ministerija, Įsakymas</text:span></text:p>
      <text:p text:style-name="P385"><text:span text:style-name="T386">Nr.<text:s/></text:span><text:a xlink:href="https://www.e-tar.lt/portal/legalAct.html?documentId=d20c8570dcb511ec8d9390588bf2de65" office:target-frame-name="_top" xlink:show="replace"><text:span text:style-name="T387">3D-358</text:span></text:a><text:span text:style-name="T388">, 2022-05-26, paskelbta TAR 2022-05-26, i. k. 2022-10992</text:span></text:p>
      <text:p text:style-name="P389"><text:span text:style-name="T390">Dėl žemės ūkio ministro 2003 m. kovo 31 d. įsakymo Nr. 3D-131 „Dėl Ūkininko arba jo partnerio (pa</text:span><text:span text:style-name="T391">rtnerių) profesinio pasirengimo ūkininkauti reikalavimų aprašo patvirtinimo“ pakeitimo</text:span></text:p>
      <text:p text:style-name="P392"/>
      <text:p text:style-name="P393"><text:span text:style-name="T394">11.</text:span></text:p>
      <text:p text:style-name="P395"><text:span text:style-name="T396">Lietuvos Respublikos žemės ūkio ministerija, Įsakymas</text:span></text:p>
      <text:p text:style-name="P397"><text:span text:style-name="T398">Nr.<text:s/></text:span><text:a xlink:href="https://www.e-tar.lt/portal/legalAct.html?documentId=d055c8a0f9f511ed9978886e85107ab2" office:target-frame-name="_top" xlink:show="replace"><text:span text:style-name="T399">3D-339</text:span></text:a><text:span text:style-name="T400">,<text:s/></text:span><text:span text:style-name="T401">2023-05-24, paskelbta TAR 2023-05-24, i. k. 2023-09753</text:span></text:p>
      <text:p text:style-name="P402"><text:span text:style-name="T403">Dėl žemės ūkio ministro 2003 m. kovo 31 d. įsakymo Nr. 3D-131 „Dėl Ūkininko arba jo partnerio (partnerių) profesinio pasirengimo ūkininkauti reikalavimų aprašo patvirtinimo“ pakeitimo</text:span></text:p>
      <text:p text:style-name="P404"/>
      <text:p text:style-name="P405"><text:span text:style-name="T406">12.</text:span></text:p>
      <text:p text:style-name="P407"><text:span text:style-name="T408">Lietuvos<text:s/></text:span><text:span text:style-name="T409">Respublikos žemės ūkio ministerija, Įsakymas</text:span></text:p>
      <text:p text:style-name="P410"><text:span text:style-name="T411">Nr.<text:s/></text:span><text:a xlink:href="https://www.e-tar.lt/portal/legalAct.html?documentId=5affeb20a9ff11eea5a28c81c82193a8" office:target-frame-name="_top" xlink:show="replace"><text:span text:style-name="T412">3D-6</text:span></text:a><text:span text:style-name="T413">, 2024-01-03, paskelbta TAR 2024-01-03, i. k. 2024-00046</text:span></text:p>
      <text:p text:style-name="P414"><text:span text:style-name="T415">Dėl žemės ūkio ministro 2003 m. kovo 31 d. įsaky</text:span><text:span text:style-name="T416">mo Nr. 3D-131 „Dėl Ūkininko arba jo partnerio (partnerių) profesinio pasirengimo ūkininkauti reikalavimų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06:00Z</meta:creation-date>
    <dc:date>2024-01-04T14:06:00Z</dc:date>
    <meta:template xlink:href="Normal.dotm" xlink:type="simple"/>
    <meta:editing-cycles>2</meta:editing-cycles>
    <meta:editing-duration>PT0S</meta:editing-duration>
    <meta:document-statistic meta:page-count="3" meta:paragraph-count="184" meta:word-count="2352" meta:character-count="17345" meta:row-count="583" meta:non-whitespace-character-count="15177"/>
  </office:meta>
</office:document-meta>
</file>