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line-height-at-least="0.25in" fo:text-indent="0.5909in"/>
    </style:style>
    <style:style style:name="P32" style:parent-style-name="Normal" style:family="paragraph">
      <style:paragraph-properties fo:text-align="justify" style:line-height-at-least="0.25in" fo:text-indent="0.5909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style:tab-stops>
          <style:tab-stop style:type="left" style:position="3.9375in"/>
        </style:tab-stops>
      </style:paragraph-properties>
      <style:text-properties fo:color="#000000"/>
    </style:style>
    <style:style style:name="P40" style:parent-style-name="Normal" style:family="paragraph">
      <style:paragraph-properties fo:text-align="justify">
        <style:tab-stops>
          <style:tab-stop style:type="left" style:position="3.9375in"/>
        </style:tab-stops>
      </style:paragraph-properties>
      <style:text-properties fo:color="#000000"/>
    </style:style>
    <style:style style:name="P41" style:parent-style-name="Normal" style:family="paragraph">
      <style:paragraph-properties fo:text-align="justify">
        <style:tab-stops>
          <style:tab-stop style:type="left" style:position="3.9375in"/>
        </style:tab-stops>
      </style:paragraph-properties>
      <style:text-properties fo:color="#000000"/>
    </style:style>
    <style:style style:name="P42" style:parent-style-name="Normal" style:family="paragraph">
      <style:paragraph-properties fo:text-align="justify">
        <style:tab-stops>
          <style:tab-stop style:type="left" style:position="3.9375in"/>
        </style:tab-stops>
      </style:paragraph-properties>
      <style:text-properties fo:color="#000000"/>
    </style:style>
    <style:style style:name="P43" style:parent-style-name="Normal" style:family="paragraph">
      <style:paragraph-properties fo:text-align="justify">
        <style:tab-stops>
          <style:tab-stop style:type="left" style:position="3.93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master-page-name="MPF1" style:family="paragraph">
      <style:paragraph-properties fo:break-before="page" style:punctuation-wrap="simple" fo:text-align="justify" style:vertical-align="baseline" fo:margin-left="3.5437in" style:page-number="1">
        <style:tab-stops/>
      </style:paragraph-properties>
      <style:text-properties style:font-weight-complex="bold" style:font-size-complex="12pt" style:language-asian="lt" style:country-asian="LT"/>
    </style:style>
    <style:style style:name="P60"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61"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62" style:parent-style-name="Normal" style:family="paragraph">
      <style:paragraph-properties fo:margin-left="3.5437in">
        <style:tab-stops/>
      </style:paragraph-properties>
    </style:style>
    <style:style style:name="P63" style:parent-style-name="Normal" style:family="paragraph">
      <style:paragraph-properties fo:margin-left="3.5437in">
        <style:tab-stops/>
      </style:paragraph-properties>
    </style:style>
    <style:style style:name="P64" style:parent-style-name="Normal" style:family="paragraph">
      <style:paragraph-properties style:punctuation-wrap="simple" fo:text-align="justify" style:vertical-align="baseline" fo:margin-left="3.5437in">
        <style:tab-stops/>
      </style:paragraph-properties>
    </style:style>
    <style:style style:name="P6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style:punctuation-wrap="simple" fo:text-align="justify" style:vertical-align="baseline"/>
      <style:text-properties style:font-name-asian="Arial Unicode MS"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T78" style:parent-style-name="DefaultParagraphFont" style:family="text">
      <style:text-properties style:font-name-asian="MS Mincho"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Arial Unicode MS" style:font-size-complex="12pt" style:language-asian="lt" style:country-asian="LT"/>
    </style:style>
    <style:style style:name="T82" style:parent-style-name="DefaultParagraphFont" style:family="text">
      <style:text-properties style:font-name-asian="MS Mincho" style:font-size-complex="12pt"/>
    </style:style>
    <style:style style:name="T83" style:parent-style-name="DefaultParagraphFont" style:family="text">
      <style:text-properties style:font-name-asian="MS Mincho"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MS Mincho" style:font-size-complex="12pt"/>
    </style:style>
    <style:style style:name="T86" style:parent-style-name="DefaultParagraphFont" style:family="text">
      <style:text-properties style:font-name-asian="MS Mincho" style:font-size-complex="12pt"/>
    </style:style>
    <style:style style:name="T87" style:parent-style-name="DefaultParagraphFont" style:family="text">
      <style:text-properties style:font-name-asian="MS Mincho"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font-size="13.5pt" style:font-size-asian="13.5pt" style:font-size-complex="13.5pt" style:language-asian="lt" style:country-asian="LT"/>
    </style:style>
    <style:style style:name="T90" style:parent-style-name="DefaultParagraphFont" style:family="text">
      <style:text-properties style:font-name-asian="MS Mincho" style:font-size-complex="12pt"/>
    </style:style>
    <style:style style:name="T91" style:parent-style-name="DefaultParagraphFont" style:family="text">
      <style:text-properties style:font-name-asian="MS Mincho"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13in" style:font-size-complex="12pt" fo:background-color="#FFFFFF"/>
    </style:style>
    <style:style style:name="T131" style:parent-style-name="DefaultParagraphFont" style:family="text">
      <style:text-properties fo:letter-spacing="0.0013in" style:font-size-complex="12pt"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style:font-name-asian="Arial Unicode MS" style:font-size-complex="12pt" style:language-asian="lt" style:country-asian="LT"/>
    </style:style>
    <style:style style:name="T158" style:parent-style-name="DefaultParagraphFont" style:family="text">
      <style:text-properties style:font-name-asian="Arial Unicode M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punctuation-wrap="simple" fo:text-align="justify" style:vertical-align="baseline" fo:line-height="150%" fo:text-indent="0.5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style:font-name-asian="MS Mincho"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MS Mincho" style:font-size-complex="12pt"/>
    </style:style>
    <style:style style:name="T240" style:parent-style-name="DefaultParagraphFont" style:family="text">
      <style:text-properties style:font-name-asian="MS Mincho"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punctuation-wrap="simple" fo:text-align="center" style:vertical-align="baseline" fo:line-height="150%"/>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line-height-at-least="0.25in"/>
      <style:text-properties fo:text-transform="uppercase" fo:color="#000000"/>
    </style:style>
    <style:style style:name="P247" style:parent-style-name="Normal" style:family="paragraph">
      <style:paragraph-properties style:line-height-at-least="0.25in" fo:text-indent="1in"/>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7">Suvestinė redakcija nuo 2022-05-27 iki 2023-05-24</text:span></text:p>
      <text:p text:style-name="P8"/>
      <text:p text:style-name="P9"><text:span text:style-name="T10">Įsakymas paskelbtas: Žin. 2003, Nr.<text:s/></text:span><text:a xlink:href="https://www.e-tar.lt/portal/legalAct.html?documentId=TAR.C62BA40A0E43" office:target-frame-name="_top" xlink:show="replace"><text:span text:style-name="T11">33-1388</text:span></text:a><text:span text:style-name="T12">, i. k.<text:s/></text:span><text:span text:style-name="T13">1032330ISAK003D-131</text:span></text:p>
      <text:p text:style-name="P14"/>
      <text:p text:style-name="P15">Nauja redakcija nuo 2021-04-03:</text:p>
      <text:p text:style-name="Normal"><text:span text:style-name="T16">Nr.<text:s/></text:span><text:a xlink:href="https://www.e-tar.lt/portal/legalAct.html?documentId=fae217b0937511eb9fecb5ecd3bd711c" office:target-frame-name="_top" xlink:show="replace"><text:span text:style-name="T17">3D-210</text:span></text:a><text:span text:style-name="T18">, 2021-04-02, paskelbta TAR 2021-04-02, i. k. 2021-06877</text:span></text:p>
      <text:p text:style-name="P19"/>
      <text:p text:style-name="P20">LIETUVOS RESPUBLIKOS ŽEMĖS ŪKIO MINISTRAS</text:p>
      <text:p text:style-name="P21"/>
      <text:p text:style-name="P22">ĮSAKYMAS</text:p>
      <text:p text:style-name="P23">DĖL ŪKININKO ARBA JO PARTNERIO (PARTNERIŲ) PROFESINIO PASIRENGIMO ŪKININKAUTI REIKALAVIMŲ APRAŠO PATVIRTINIMO</text:p>
      <text:p text:style-name="P24"/>
      <text:p text:style-name="P25"><text:span text:style-name="T26">2003 m. kovo 31 d. Nr. 3D-131</text:span></text:p>
      <text:p text:style-name="P27"><text:span text:style-name="T28">Vilnius</text:span></text:p>
      <text:p text:style-name="P29"/>
      <text:p text:style-name="P30"/>
      <text:p text:style-name="P31">Vadovaudamasis Lietuvos Respublikos ūkininko ūkio įstatymo 4 straipsnio 3 dalimi ir Lietuvos Respublikos Vyriausybės 2003 m. kovo 25 d. nutarimu Nr. 361 „Dėl įgaliojimų suteikimo“,</text:p>
      <text:p text:style-name="P32">t v i r t i n u Ūkininko arba jo partnerio (partnerių) profesinio pasirengimo ūkininkauti reikalavimų aprašą (pridedama).</text:p>
      <text:p text:style-name="P33"/>
      <text:p text:style-name="P34"/>
      <text:p text:style-name="P35"/>
      <text:p text:style-name="P36">APLINKOS MINISTRAS,</text:p>
      <text:p text:style-name="P37">PAVADUOJANTIS<text:s/>ŽEMĖS ŪKIO MINISTRĄ<text:tab/>ARŪNAS KUNDROTAS</text:p>
      <text:p text:style-name="P38"/>
      <text:p text:style-name="P39">SUDERINTA<text:tab/>SUDERINTA</text:p>
      <text:p text:style-name="P40">Lietuvos Respublikos<text:tab/>Lietuvos savivaldybių asociacijos</text:p>
      <text:p text:style-name="P41">švietimo ir mokslo ministras<text:tab/>direktorius</text:p>
      <text:p text:style-name="P42">Algirdas Monkevičius<text:tab/>Sigitas Šiupšinskas</text:p>
      <text:p text:style-name="P43"><text:span text:style-name="T44">2003 03 31</text:span><text:span text:style-name="T45"><text:tab/>2003 03 31</text:span></text:p>
      <text:p text:style-name="Normal"/>
      <text:p text:style-name="P46"><text:span text:style-name="T47">Patvirtinta.</text:span><text:span text:style-name="T48"><text:s/>Neteko galios nuo 2006-12-31</text:span></text:p>
      <text:p text:style-name="P49">Priedo naikinimas:</text:p>
      <text:p text:style-name="P50"><text:span text:style-name="T51">Nr.<text:s/></text:span><text:a xlink:href="https://www.e-tar.lt/portal/legalAct.html?documentId=TAR.816DD258CA0B" office:target-frame-name="_top" xlink:show="replace"><text:span text:style-name="T52">3D-492</text:span></text:a><text:span text:style-name="T53">, 2006-12-18, Žin. 2006, Nr. 145-5539 (2006-12-30), i. k. 1062330ISAK003D-492</text:span></text:p>
      <text:p text:style-name="Normal"/>
      <text:soft-page-break/>
      <text:p text:style-name="P54">PATVIRTINTA</text:p>
      <text:p text:style-name="P60">Lietuvos Respublikos žemės ūkio ministro</text:p>
      <text:p text:style-name="P61">2003 m. kovo 31 d. įsakymu Nr. 3D-131</text:p>
      <text:p text:style-name="P62">(Lietuvos Respublikos žemės ūkio ministro</text:p>
      <text:p text:style-name="P63">2021 m. balandžio 2 d.</text:p>
      <text:p text:style-name="P64">įsakymo Nr. 3D-210 redakcija)</text:p>
      <text:p text:style-name="P65"/>
      <text:p text:style-name="P66"/>
      <text:p text:style-name="P67"><text:span text:style-name="T68">ŪKININKO ARBA JO PARTNERIO (PARTNERIŲ) PROFESINIO P</text:span><text:span text:style-name="T69">ASIRENGIMO ŪKININKAUTI REIKALAVIMŲ APRAŠAS</text:span></text:p>
      <text:p text:style-name="P70"/>
      <text:p text:style-name="P71"><text:span text:style-name="T72">1</text:span><text:span text:style-name="T73">. Fizinis asmuo (toliau – asmuo), siekdamas vienas ar su partneriu (partneriais) verstis žemės ūkio veikla, miškininkyste ir kita <text:s/>įstatymų neuždrausta veikla, kuriai nereikia steigti įmonės, ir teikdamas savivaldybės administracijai dokumentus įregistruot</text:span><text:span text:style-name="T74">i ūkį Ūkininkų ūkių registre, pateikia savo arba partnerio (partnerių) dokumento, patvirtinančio profesinį pasirengimą ūkininkauti, kopiją.<text:s/></text:span></text:p>
      <text:p text:style-name="P75"><text:span text:style-name="T76">2</text:span><text:span text:style-name="T77">. Profesinis pasirengimas ūkininkauti pripažįstamas pateikus<text:s/></text:span><text:span text:style-name="T78">išsilavinimą / kvalifikaciją patvirtinantį<text:s/></text:span><text:span text:style-name="T79">diplom</text:span><text:span text:style-name="T80">ą (ar jo kopiją), kuriuo patvirtinama apie įgytą profesinį pasirengimą,<text:s/></text:span><text:span text:style-name="T81">aukštąjį koleginį, aukštąjį universitetinį (bakalauras, magistras ar jam prilygstantis) išsilavinimą</text:span><text:span text:style-name="T82">, išduotą baigus Lietuvos Respublikos švietimo ir mokslo ministro 2005 m. kovo 31 d.</text:span><text:span text:style-name="T83"><text:s/>įsakymu Nr. ISAK-520 „Dėl<text:s/></text:span><text:span text:style-name="T84">LŠK – Lietuvos švietimo klasifikatoriaus patvirtinimo“ patvirtintą</text:span><text:span text:style-name="T85"><text:s/>Švietimo plačiosios<text:s/></text:span><text:soft-page-break/><text:span text:style-name="T86">grupės „Žemės ūkis, miškininkystė, žuvininkystė ir veterinarija“ mokymo / studijų programą, skirtą įgyvendinti veiklas, nurodytas Ekonominės v</text:span><text:span text:style-name="T87">eiklos sričių klasifikatoriuje (EVRK 2 redakcija), patvirtintame Statistikos departamento prie Lietuvos Respublikos Vyriausybės generalinio direktoriaus<text:s/></text:span><text:span text:style-name="T88">2007 m. spalio 31 d. įsakymu Nr. DĮ-226 „Dėl Ekonominės veiklos rūšių klasifikatoriaus patvirtinimo“,</text:span><text:span text:style-name="T89"><text:s/></text:span><text:span text:style-name="T90">i</text:span><text:span text:style-name="T91">r suprantamas kaip apibrėžta Lietuvos Respublikos žemės ūkio, maisto ūkio ir kaimo plėtros įstatyme.</text:span><text:s/></text:p>
      <text:p text:style-name="P92">Punkto pakeitimai:</text:p>
      <text:p text:style-name="P93"><text:span text:style-name="T94">Nr.<text:s/></text:span><text:a xlink:href="https://www.e-tar.lt/portal/legalAct.html?documentId=d20c8570dcb511ec8d9390588bf2de65" office:target-frame-name="_top" xlink:show="replace"><text:span text:style-name="T95">3D-358</text:span></text:a><text:span text:style-name="T96">, 2022-05-26, paskelbta TAR</text:span><text:span text:style-name="T97"><text:s/>2022-05-26, i. k. 2022-10992</text:span></text:p>
      <text:p text:style-name="Normal"/>
      <text:p text:style-name="P98"><text:span text:style-name="T99">3</text:span><text:span text:style-name="T100">.<text:s/></text:span><text:span text:style-name="T101">Asmenys, negalintys pateikti Ūkininko arba jo partnerio (partnerių) profesinio pasirengimo ūkininkauti reikalavimų aprašo (toliau<text:s/></text:span><text:span text:style-name="T102">–</text:span><text:span text:style-name="T103"><text:s/>aprašas) 2 punkte nurodytų dokumentų, reikiamas kompetencijas įgyja baigę mokymus paga</text:span><text:span text:style-name="T104">l Ūkininkavimo pradmenų mokymo programos (kodas 296081073) reikalavimus.<text:s/></text:span></text:p>
      <text:p text:style-name="P105"><text:span text:style-name="T106">4</text:span><text:span text:style-name="T107">.<text:s/></text:span><text:span text:style-name="T108">Ūkininko profesinio pasirengimo ūkininkauti reikalavimai netaikomi registruojantiems ūkį Ūkininkų ūkių registre asmenims, vyresniems kaip 50 metų amžiaus ir turintiems ne maže</text:span><text:span text:style-name="T109">snę kaip 3 <text:s/>metų žemės ūkio veiklos patirtį. Ūkininkavimo veiklos patirtis nustatoma:</text:span></text:p>
      <text:p text:style-name="P110"><text:span text:style-name="T111">4.1</text:span><text:span text:style-name="T112">. pagal turimų žemės ūkio naudmenų ir pasėlių deklaravimo, gyvulių registravimo ir ženklinimo, žemės ūkio produkcijos realizavimo dokumentų kopijas;</text:span></text:p>
      <text:p text:style-name="P113"><text:span text:style-name="T114">4.2</text:span><text:span text:style-name="T115">. pagal<text:s/></text:span><text:span text:style-name="T116">ūkininko ar žemės ūkio veikla užsiimančio subjekto, kaip apibrėžta Žemės ūkio, maisto ūkio ir kaimo plėtros įstatyme, išduotą laisvos formos pažymą apie darbą ūkininko ūkyje ar žemės ūkio veikla užsiimančiame subjekte, pateikiant pagrindimo dokumentų kopij</text:span><text:span text:style-name="T117">as (pvz., darbo sutarčių, paslaugų sutarčių, paslaugų teikimo kvito, kt.);</text:span></text:p>
      <text:p text:style-name="P118"><text:span text:style-name="T119">4.3</text:span><text:span text:style-name="T120">. pagal Valstybinio socialinio draudimo fondo valdybos prie Socialinės apsaugos ir darbo ministerijos / Valstybinės mokesčių inspekcijos prie Lietuvos Respublikos finansų<text:s/></text:span><text:span text:style-name="T121">ministerijos duomenis apie šeimos nario darbą ūkininko ūkyje;</text:span></text:p>
      <text:p text:style-name="P122"><text:span text:style-name="T123">4.4</text:span><text:span text:style-name="T124">. pagal seniūnijos išduotą pažymą, jei žemės ūkio veikla (deklaruojami pasėliai, ženklinami gyvuliai, realizuojama žemės ūkio produkcija) buvo vykdoma sutuoktinio vardu ir sutuoktinis yra</text:span><text:span text:style-name="T125"><text:s/>miręs.</text:span></text:p>
      <text:p text:style-name="P126"><text:span text:style-name="T127">5</text:span><text:span text:style-name="T128">.<text:s/></text:span><text:span text:style-name="T129">Teikiant aprašo 2 ir 4 punktuose nurodytų dokumentų kopijas, kartu pateikiami ir jų originalai, kuriuos patikrinus, grąžinami pateikusiam asmeniui.<text:s/></text:span><text:span text:style-name="T130">Jeigu dokumentai pateikiami elektroninėmis priemonėmis, parengiamas prašymas (turi būti pas</text:span><text:span text:style-name="T131">irašytas ir nuskenuotas arba pasirašytas el. parašu), kuriame nurodomi visi duomenys ir dokumentai.<text:s/></text:span><text:span text:style-name="T132">Už<text:s/></text:span><text:span text:style-name="T133">nurodytuose dokumentuose pateiktų duomenų ir dokumentų teisingumą atsako juos teikiantis asmuo.</text:span></text:p>
      <text:p text:style-name="P134">6. Mokymus pagal Ūkininkavimo pradmenų mokymo programą gali vykdyti VšĮ Kaimo verslo ir rinkų plėtros agentūros (toliau – Agentūra) akredituoti neformaliojo suaugusiųjų švietimo<text:s/><text:soft-page-break/>ir tęstinio mokymosi teikėjai (toliau – mokymo įstaigos) teisės aktų nustatyta tvarka.<text:s/><text:span text:style-name="T135">Agentūros interneto svetainėje skelbiama inf</text:span><text:span text:style-name="T136">ormacija apie akredituotas įstaigas, vykdančias mokymus pagal Ūkininkavimo pradmenų mokymo programą.</text:span><text:span text:style-name="T137"><text:s/></text:span>Mokymo įstaigos, organizuodamos mokymo kursus, turi vadovautis Ūkininkavimo pradmenų mokymo programos ir kitų Agentūros direktoriaus patvirtintų dokumentų<text:s/>nurodymais.<text:s/></text:p>
      <text:p text:style-name="P138">Punkto pakeitimai:</text:p>
      <text:p text:style-name="P139"><text:span text:style-name="T140">Nr.<text:s/></text:span><text:a xlink:href="https://www.e-tar.lt/portal/legalAct.html?documentId=d20c8570dcb511ec8d9390588bf2de65" office:target-frame-name="_top" xlink:show="replace"><text:span text:style-name="T141">3D-358</text:span></text:a><text:span text:style-name="T142">, 2022-05-26, paskelbta TAR 2022-05-26, i. k. 2022-10992</text:span></text:p>
      <text:p text:style-name="Normal"/>
      <text:p text:style-name="P143"><text:span text:style-name="T144">7</text:span><text:span text:style-name="T145">. Asmenys, norintys mokytis pagal Ūkininkavimo pradme</text:span><text:span text:style-name="T146">nų mokymo programą arba įgyti trūkstamas kompetencijas, mokymo įstaigai pateikia: prašymą (laisva forma) mokytis arba įskaityti ankstesnio mokymosi rezultatus, ankstesnio mokymosi pasiekimų patvirtinimo dokumentų kopijas (profesinio mokymo diplomus, kvalif</text:span><text:span text:style-name="T147">ikacijos pažymėjimus, profesinio mokymo pažymėjimus), kartu su dokumentais pateikia<text:s/></text:span><text:span text:style-name="T148">mokymo / studijų programos turinio išrašą;</text:span></text:p>
      <text:p text:style-name="P149"><text:span text:style-name="T150">7.1</text:span><text:span text:style-name="T151">. ankstesnio mokymosi pasiekimus vertina mokymo įstaigos vadovo įsakymu paskirti asmenys;</text:span></text:p>
      <text:p text:style-name="P152"><text:span text:style-name="T153">7.2</text:span><text:span text:style-name="T154">. turimos kompetencijos įsk</text:span><text:span text:style-name="T155">aitomos, įvertinus asmens pateiktuose dokumentuose įvardytų mokymosi pasiekimų atitiktį nurodytiesiems Ūkininkavimo pradmenų programoje;</text:span></text:p>
      <text:p text:style-name="P156"><text:span text:style-name="T157">7.3</text:span><text:span text:style-name="T158">. a</text:span><text:span text:style-name="T159">nkstesnio mokymosi pasiekimai įskaitomi, jei nustatoma, kad studijų / profesinio mokymo programose buvo<text:s/></text:span><text:span text:style-name="T160">mokoma visų Ūkininkavimo pradmenų mokymo programos dalykų, kurių trukmė yra ne trumpesnė nei numatyta Ūkininkavimo pradmenų mokymo programoje;</text:span></text:p>
      <text:p text:style-name="P161"><text:span text:style-name="T162">7.4</text:span><text:span text:style-name="T163">. mokymo įstaiga pateikia turimų kompetencijų pripažinimo išvadą, kurioje pripažįsta turimas kompetencijas</text:span><text:span text:style-name="T164"><text:s/>ir nurodo Ūkininkavimo pradmenų mokymo programos dalykus, kuriuos asmuo turėtų baigti.</text:span><text:s/></text:p>
      <text:p text:style-name="P165">Punkto pakeitimai:</text:p>
      <text:p text:style-name="P166"><text:span text:style-name="T167">Nr.<text:s/></text:span><text:a xlink:href="https://www.e-tar.lt/portal/legalAct.html?documentId=d20c8570dcb511ec8d9390588bf2de65" office:target-frame-name="_top" xlink:show="replace"><text:span text:style-name="T168">3D-358</text:span></text:a><text:span text:style-name="T169">, 2022-05-26, paskelbta TAR 2022-05-26</text:span><text:span text:style-name="T170">, i. k. 2022-10992</text:span></text:p>
      <text:p text:style-name="Normal"/>
      <text:p text:style-name="P171"><text:span text:style-name="T172">8</text:span><text:span text:style-name="T173">. Asmuo profesinio pasirengimo ūkininkauti kompetencijų vertinimui gali pasirengti savišvietos būdu (savarankiškai) ir dalyvauti vertinant jo savišvietos būdu įgytą kompetenciją tuo atveju, jei jis yra baigęs vidurinio ugdymo progr</text:span><text:span text:style-name="T174">amą.</text:span></text:p>
      <text:p text:style-name="P175"><text:span text:style-name="T176">9</text:span><text:span text:style-name="T177">. Mokymo<text:s/></text:span><text:span text:style-name="T178">įstaiga asmenims, nurodytiems šio aprašo 8 punkte, numato konsultacijų su atskirų mokymo dalykų mokytojais grafikus ir baigiamojo darbo gynimo datą. Konsultacijoms skiriamas laikas turi užtikrinti reikiamų kompetencijų, nurodytų Ūkininka</text:span><text:span text:style-name="T179">vimo pradmenų mokymo programoje, įgijimą.</text:span></text:p>
      <text:p text:style-name="P180"><text:span text:style-name="T181">10</text:span><text:span text:style-name="T182">. Baigusių mokymus asmenų įgytas kompetencijas vertina mokymo įstaigos vadovo įsakymu patvirtinta baigiamųjų darbų vertinimo komisija, vadovaudamasi mokymo įstaigos patvirtinta Ūkininkavimo pradmenų mokymo pr</text:span><text:span text:style-name="T183">ogramos mokymo organizavimo tvarka. Likus ne<text:s/></text:span><text:soft-page-break/><text:span text:style-name="T184">mažiau kaip 5 kalendorinėms dienoms iki baigiamųjų darbų vertinimo datos, mokymo įstaiga informuoja Agentūrą apie numatomų baigiamųjų darbų vertinimo datą, laiką ir vietą, planuojamą dalyvių skaičių ir jų pasiri</text:span><text:span text:style-name="T185">nktų darbų tematiką. Agentūra pasirinktinai dalyvauja atliekant baigiamųjų darbų vertinimą nuotoliniu arba kontaktiniu būdu. Komisijos protokolo kopija per 10 darbo dienų elektroniniu paštu pateikiama Agentūrai.</text:span><text:s/></text:p>
      <text:p text:style-name="P186">Punkto pakeitimai:</text:p>
      <text:p text:style-name="P187"><text:span text:style-name="T188">Nr.<text:s/></text:span><text:a xlink:href="https://www.e-tar.lt/portal/legalAct.html?documentId=d20c8570dcb511ec8d9390588bf2de65" office:target-frame-name="_top" xlink:show="replace"><text:span text:style-name="T189">3D-358</text:span></text:a><text:span text:style-name="T190">, 2022-05-26, paskelbta TAR 2022-05-26, i. k. 2022-10992</text:span></text:p>
      <text:p text:style-name="Normal"/>
      <text:p text:style-name="P191"><text:span text:style-name="T192">11</text:span><text:span text:style-name="T193">. Asmenims, įgijusiems reikiamas kompetencijas pagal Ūkininkavimo pradmenų mokymo programą, išduodamas Profe</text:span><text:span text:style-name="T194">sinio pasirengimo ūkininkauti pažymėjimas.</text:span><text:s/></text:p>
      <text:p text:style-name="P195">Punkto pakeitimai:</text:p>
      <text:p text:style-name="P196"><text:span text:style-name="T197">Nr.<text:s/></text:span><text:a xlink:href="https://www.e-tar.lt/portal/legalAct.html?documentId=d20c8570dcb511ec8d9390588bf2de65" office:target-frame-name="_top" xlink:show="replace"><text:span text:style-name="T198">3D-358</text:span></text:a><text:span text:style-name="T199">, 2022-05-26, paskelbta TAR 2022-05-26, i. k. 2022-10992</text:span></text:p>
      <text:p text:style-name="Normal"/>
      <text:p text:style-name="P200"><text:span text:style-name="T201">12.</text:span><text:span text:style-name="T202"><text:s/>Neteko galios nuo 2022-05-27</text:span></text:p>
      <text:p text:style-name="P203">Punkto naikinimas:</text:p>
      <text:p text:style-name="P204"><text:span text:style-name="T205">Nr.<text:s/></text:span><text:a xlink:href="https://www.e-tar.lt/portal/legalAct.html?documentId=d20c8570dcb511ec8d9390588bf2de65" office:target-frame-name="_top" xlink:show="replace"><text:span text:style-name="T206">3D-358</text:span></text:a><text:span text:style-name="T207">, 2022-05-26, paskelbta TAR 2022-05-26, i. k. 2022-10992</text:span></text:p>
      <text:p text:style-name="Normal"/>
      <text:p text:style-name="P208">13. Mokymų vykdymo bei kompetencijų vertinimo priežiūra vykdoma teisės aktų nustatyta tvarka. Agentūra teikia informaciją profesinio pasirengimo ūkininkauti klausimais, akredituoja mokymo įstaigas, vykdo mokymų kokybės vertinimą, sprendžia dėl akreditacijos panaikinimo, <text:s/>inicijuoja mokymo programos atnaujinimą, organizuoja lektorių kvalifikacijos kėlimą, vykdo<text:s/><text:soft-page-break/>mokymo programos įgyvendinimo priežiūrą, rengia Profesinio pasirengimo ūkininkauti pažymėjimo blankų pavyzdžius, vykdo jų išdavimą ir apskaitą.<text:s/></text:p>
      <text:p text:style-name="P209">Punkto pakeitimai:</text:p>
      <text:p text:style-name="P210"><text:span text:style-name="T211">Nr.<text:s/></text:span><text:a xlink:href="https://www.e-tar.lt/portal/legalAct.html?documentId=d20c8570dcb511ec8d9390588bf2de65" office:target-frame-name="_top" xlink:show="replace"><text:span text:style-name="T212">3D-358</text:span></text:a><text:span text:style-name="T213">, 2022-05-26, paskelbta TAR 2022-05-26, i. k. 2022-10992</text:span></text:p>
      <text:p text:style-name="Normal"/>
      <text:p text:style-name="P214"><text:span text:style-name="T215">14</text:span><text:span text:style-name="T216">.<text:s/></text:span><text:span text:style-name="T217">Akredituotų įstaigų informacija apie vykdomus mokymus, Ūkininkavimo pradmenų pažymėjimų turėtojų duomeny</text:span><text:span text:style-name="T218">s kaupiami Žemdirbių mokymo ir konsultavimo informacinėje sistemoje (toliau – ŽMIKIS), kurią administruoja VĮ Žemės ūkio informacijos ir kaimo verslo centras (toliau – ŽŪIKVC), vadovaudamasis Žemdirbių mokymo ir konsultavimo informacinės sistemos nuostatai</text:span><text:span text:style-name="T219">s, patvirtintais Lietuvos Respublikos žemės ūkio ministro 2011 m. rugsėjo 30 d. įsakymu Nr. 3D-724 „Dėl Žemdirbių mokymo ir konsultavimo informacinės sistemos nuostatų patvirtinimo“:</text:span></text:p>
      <text:p text:style-name="P220"><text:span text:style-name="T221">14.1</text:span><text:span text:style-name="T222">. ne vėliau kaip iki einamojo mėnesio 20 d. ŽMIKIS paskelbiamas kit</text:span><text:span text:style-name="T223">o mėnesio organizuojamų mokymo kursų grafikas: renginio pradžia ir pabaiga (baigiamojo darbo gynimo data), mokymo vietos adresas, tipas (mokymo organizavimo forma), mokymo programos pavadinimas, trukmė, organizatorius, lektoriai, asmens, atsakingo už mokym</text:span><text:span text:style-name="T224">o kursų organizavimą, vardas, pavardė, kontaktiniai duomenys. Apie mokymo kursų grafiko pakeitimus privaloma paskelbti ŽMIKIS ne vėliau kaip prieš 5 darbo dienas iki mokymo kursų pradžios;</text:span></text:p>
      <text:p text:style-name="P225"><text:span text:style-name="T226">14.2</text:span><text:span text:style-name="T227">. mokymo įstaigos ne vėliau nei per 10 darbo dienų nuo moky</text:span><text:span text:style-name="T228">mų pabaigos privalo į ŽMIKIS suvesti informaciją apie asmenis, kuriems išduoti pažymėjimai, nurodydamos fizinio asmens vardą, pavardę, asmens kodą, gyvenamosios vietos adresą, telefono numerį, elektroninio pašto adresą, Ūkininkavimo pradmenų pažymėjimo išd</text:span><text:span text:style-name="T229">avimo datą, seriją ir numerį;</text:span></text:p>
      <text:p text:style-name="P230"><text:span text:style-name="T231">14.3</text:span><text:span text:style-name="T232">. Agentūra teikia į ŽMIKIS Ūkininkavimo pradmenų akredituotų įstaigų sąrašą, atsiradus pakeitimams, jį atnaujina.</text:span><text:s/></text:p>
      <text:p text:style-name="P233">Punkto pakeitimai:</text:p>
      <text:p text:style-name="P234"><text:span text:style-name="T235">Nr.<text:s/></text:span><text:a xlink:href="https://www.e-tar.lt/portal/legalAct.html?documentId=d20c8570dcb511ec8d9390588bf2de65" office:target-frame-name="_top" xlink:show="replace"><text:span text:style-name="T236">3D-358</text:span></text:a><text:span text:style-name="T237">, 2022-05-26, paskelbta TAR 2022-05-26, i. k. 2022-10992</text:span></text:p>
      <text:p text:style-name="Normal"/>
      <text:p text:style-name="P238"><text:span text:style-name="T239">15</text:span><text:span text:style-name="T240">.<text:s/></text:span><text:span text:style-name="T241">Probleminius klausimus ir skundus, susijusius su išsilavinimo dokumentų įvertinimu ir at</text:span><text:span text:style-name="T242">itiktimi ūkininko profesinio pasirengimo ūkininkauti reikalavimams, nagrinėja Žemdirbių minimalaus profesinio pasirengimo probleminiams klausimams spręsti komisija, patvirtinta Lietuvos Respublikos žemės ūkio ministro 2007 m. balandžio 27 d. įsakymu Nr. 3D</text:span><text:span text:style-name="T243">-214 „Dėl Žemdirbių minimalaus profesinio pasirengimo probleminiams klausimams spręsti komisijos sudarymo ir jos darbo reglamento patvirtinimo“.<text:s/></text:span></text:p>
      <text:p text:style-name="P244"><text:span text:style-name="T245">________________________________________________</text:span></text:p>
      <text:p text:style-name="P246"/>
      <text:p text:style-name="P247"/>
      <text:p text:style-name="P248"/>
      <text:p text:style-name="P249"/>
      <text:soft-page-break/>
      <text:p text:style-name="P250"><text:span text:style-name="T251">Pakeitimai:</text:span></text:p>
      <text:p text:style-name="P252"/>
      <text:p text:style-name="P253"><text:span text:style-name="T254">1.</text:span></text:p>
      <text:p text:style-name="P255"><text:span text:style-name="T256">Lietuvos Respublikos žemės ūkio<text:s/></text:span><text:span text:style-name="T257">ministerija, Įsakymas</text:span></text:p>
      <text:p text:style-name="P258"><text:span text:style-name="T259">Nr.<text:s/></text:span><text:a xlink:href="https://www.e-tar.lt/portal/legalAct.html?documentId=TAR.0113F5FF8E19" office:target-frame-name="_top" xlink:show="replace"><text:span text:style-name="T260">3D-215</text:span></text:a><text:span text:style-name="T261">, 2004-04-23, Žin., 2004, Nr. 63-2276 (2004-04-28), i. k. 1042330ISAK003D-215</text:span></text:p>
      <text:p text:style-name="P262"><text:span text:style-name="T263">Dėl žemės ūkio ministro 2003 m. kovo 31 d. įsakymo Nr. 3D-131<text:s/></text:span><text:span text:style-name="T264">"Dėl ūkininko profesinio pasirengimo reikalavimų" pakeitimo</text:span></text:p>
      <text:p text:style-name="P265"/>
      <text:p text:style-name="P266"><text:span text:style-name="T267">2.</text:span></text:p>
      <text:p text:style-name="P268"><text:span text:style-name="T269">Lietuvos Respublikos žemės ūkio ministerija, Įsakymas</text:span></text:p>
      <text:p text:style-name="P270"><text:span text:style-name="T271">Nr.<text:s/></text:span><text:a xlink:href="https://www.e-tar.lt/portal/legalAct.html?documentId=TAR.91537DE503E9" office:target-frame-name="_top" xlink:show="replace"><text:span text:style-name="T272">3D-74</text:span></text:a><text:span text:style-name="T273">, 2005-02-14, Žin., 2005, Nr. 24-778 (2005-02-1</text:span><text:span text:style-name="T274">9), i. k. 1052330ISAK0003D-74</text:span></text:p>
      <text:p text:style-name="P275"><text:span text:style-name="T276">Dėl žemės ūkio ministro 2003 m. kovo 31 d. įsakymo Nr. 3D-131 "Dėl Ūkininko profesinio pasirengimo reikalavimų" pakeitimo</text:span></text:p>
      <text:p text:style-name="P277"/>
      <text:p text:style-name="P278"><text:span text:style-name="T279">3.</text:span></text:p>
      <text:p text:style-name="P280"><text:span text:style-name="T281">Lietuvos Respublikos žemės ūkio ministerija, Įsakymas</text:span></text:p>
      <text:p text:style-name="P282"><text:span text:style-name="T283">Nr.<text:s/></text:span><text:a xlink:href="https://www.e-tar.lt/portal/legalAct.html?documentId=TAR.816DD258CA0B" office:target-frame-name="_top" xlink:show="replace"><text:span text:style-name="T284">3D-492</text:span></text:a><text:span text:style-name="T285">, 2006-12-18, Žin., 2006, Nr. 145-5539 (2006-12-30), i. k. 1062330ISAK003D-492</text:span></text:p>
      <text:p text:style-name="P286"><text:span text:style-name="T287">Dėl žemės ūkio ministro 2003 m. kovo 31 d. įsakymo Nr. 3D-131 "Dėl Ūkininko profesinio pasirengimo reikalavimų" pakeitimo</text:span></text:p>
      <text:p text:style-name="P288"/>
      <text:p text:style-name="P289"><text:span text:style-name="T290">4.</text:span></text:p>
      <text:p text:style-name="P291"><text:span text:style-name="T292">Lietu</text:span><text:span text:style-name="T293">vos Respublikos žemės ūkio ministerija, Įsakymas</text:span></text:p>
      <text:p text:style-name="P294"><text:span text:style-name="T295">Nr.<text:s/></text:span><text:a xlink:href="https://www.e-tar.lt/portal/legalAct.html?documentId=TAR.E10BF12C8768" office:target-frame-name="_top" xlink:show="replace"><text:span text:style-name="T296">3D-321</text:span></text:a><text:span text:style-name="T297">, 2007-07-04, Žin., 2007, Nr. 76-3022 (2007-07-10), i. k. 1072330ISAK003D-321</text:span></text:p>
      <text:p text:style-name="P298"><text:span text:style-name="T299">Dėl žemės ūkio ministro 2003 m. kovo<text:s/></text:span><text:span text:style-name="T300">31 d. įsakymo Nr. 3D-131 "Dėl ūkininko profesinio pasirengimo reikalavimų" pakeitimo</text:span></text:p>
      <text:p text:style-name="P301"/>
      <text:p text:style-name="P302"><text:span text:style-name="T303">5.</text:span></text:p>
      <text:p text:style-name="P304"><text:span text:style-name="T305">Lietuvos Respublikos žemės ūkio ministerija, Įsakymas</text:span></text:p>
      <text:p text:style-name="P306"><text:span text:style-name="T307">Nr.<text:s/></text:span><text:a xlink:href="https://www.e-tar.lt/portal/legalAct.html?documentId=TAR.A97BF6088C24" office:target-frame-name="_top" xlink:show="replace"><text:span text:style-name="T308">3D-650</text:span></text:a><text:span text:style-name="T309">, 2009-09-04, Žin., 2</text:span><text:span text:style-name="T310">009, Nr. 108-4569 (2009-09-10), i. k. 1092330ISAK003D-650</text:span></text:p>
      <text:p text:style-name="P311"><text:span text:style-name="T312">Dėl žemės ūkio ministro 2003 m. kovo 31 d. įsakymo Nr. 3d-131 "Dėl ūkininko profesinio pasirengimo reikalavimų" pakeitimo</text:span></text:p>
      <text:p text:style-name="P313"/>
      <text:p text:style-name="P314"><text:span text:style-name="T315">6.</text:span></text:p>
      <text:p text:style-name="P316"><text:span text:style-name="T317">Lietuvos Respublikos žemės ūkio ministerija, Įsakymas</text:span></text:p>
      <text:p text:style-name="P318"><text:span text:style-name="T319">Nr.<text:s/></text:span><text:a xlink:href="https://www.e-tar.lt/portal/legalAct.html?documentId=TAR.D26EC56E4E9A" office:target-frame-name="_top" xlink:show="replace"><text:span text:style-name="T320">3D-978</text:span></text:a><text:span text:style-name="T321">, 2009-12-17, Žin., 2009, Nr. 151-6804 (2009-12-22), i. k. 1092330ISAK003D-978</text:span></text:p>
      <text:p text:style-name="P322"><text:span text:style-name="T323">Dėl žemės ūkio ministro 2003 m. kovo 31 d. įsakymo Nr. 3D-131 "Dėl ūkininko profesinio pasi</text:span><text:span text:style-name="T324">rengimo reikalavimų" pakeitimo</text:span></text:p>
      <text:p text:style-name="P325"/>
      <text:p text:style-name="P326"><text:span text:style-name="T327">7.</text:span></text:p>
      <text:p text:style-name="P328"><text:span text:style-name="T329">Lietuvos Respublikos žemės ūkio ministerija, Įsakymas</text:span></text:p>
      <text:p text:style-name="P330"><text:span text:style-name="T331">Nr.<text:s/></text:span><text:a xlink:href="https://www.e-tar.lt/portal/legalAct.html?documentId=1e786ea077b211e3996afa27049d9d4e" office:target-frame-name="_top" xlink:show="replace"><text:span text:style-name="T332">3D-883</text:span></text:a><text:span text:style-name="T333">, 2013-12-23, paskelbta TAR 2013-12-31, i. k. 2013-00247</text:span></text:p>
      <text:p text:style-name="P334"><text:span text:style-name="T335">Dėl žemės ūkio ministro 2003 m. kovo 31 d. įsakymo Nr. 3D-131 "Dėl Ūkininko profesinio pasirengimo reikalavimų" pakeitimo</text:span></text:p>
      <text:p text:style-name="P336"/>
      <text:p text:style-name="P337"><text:span text:style-name="T338">8.</text:span></text:p>
      <text:p text:style-name="P339"><text:span text:style-name="T340">Lietuvos Respublikos žemės ūkio ministerija, Įsakymas</text:span></text:p>
      <text:p text:style-name="P341"><text:span text:style-name="T342">Nr.<text:s/></text:span><text:a xlink:href="https://www.e-tar.lt/portal/legalAct.html?documentId=b5ca9830bca111e88f64a5ecc703f89b" office:target-frame-name="_top" xlink:show="replace"><text:span text:style-name="T343">3D-657</text:span></text:a><text:span text:style-name="T344">, 2018-09-20, paskelbta TAR 2018-09-20, i. k. 2018-14776</text:span></text:p>
      <text:p text:style-name="P345"><text:span text:style-name="T346">Dėl žemės ūkio ministro 2003 m. kovo 31 d. įsakymo Nr. 3D-131 „Dėl ūkininko profesinio pasirengimo reikalavimų“ pakeitimo</text:span></text:p>
      <text:p text:style-name="P347"/>
      <text:p text:style-name="P348"><text:span text:style-name="T349">9.</text:span></text:p>
      <text:p text:style-name="P350"><text:span text:style-name="T351">Lietuvos Respublikos žemės ūkio ministeri</text:span><text:span text:style-name="T352">ja, Įsakymas</text:span></text:p>
      <text:p text:style-name="P353"><text:span text:style-name="T354">Nr.<text:s/></text:span><text:a xlink:href="https://www.e-tar.lt/portal/legalAct.html?documentId=fae217b0937511eb9fecb5ecd3bd711c" office:target-frame-name="_top" xlink:show="replace"><text:span text:style-name="T355">3D-210</text:span></text:a><text:span text:style-name="T356">, 2021-04-02, paskelbta TAR 2021-04-02, i. k. 2021-06877</text:span></text:p>
      <text:p text:style-name="P357"><text:span text:style-name="T358">Dėl žemės ūkio ministro 2003 m. kovo 31 d. įsakymo Nr. 3D-131 „Dėl ūkininko pr</text:span><text:span text:style-name="T359">ofesinio pasirengimo reikalavimų“ pakeitimo</text:span></text:p>
      <text:p text:style-name="P360"/>
      <text:p text:style-name="P361"><text:span text:style-name="T362">10.</text:span></text:p>
      <text:p text:style-name="P363"><text:span text:style-name="T364">Lietuvos Respublikos žemės ūkio ministerija, Įsakymas</text:span></text:p>
      <text:p text:style-name="P365"><text:span text:style-name="T366">Nr.<text:s/></text:span><text:a xlink:href="https://www.e-tar.lt/portal/legalAct.html?documentId=d20c8570dcb511ec8d9390588bf2de65" office:target-frame-name="_top" xlink:show="replace"><text:span text:style-name="T367">3D-358</text:span></text:a><text:span text:style-name="T368">, 2022-05-26, paskelbta TAR 2022-05-26, i. k.</text:span><text:span text:style-name="T369"><text:s/>2022-10992</text:span></text:p>
      <text:p text:style-name="P370"><text:span text:style-name="T371">Dėl žemės ūkio ministro 2003 m. kovo 31 d. įsakymo Nr. 3D-131 „Dėl Ūkininko arba jo partnerio (partnerių) profesinio pasirengimo ūkininkauti reikalavimų aprašo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8T09:24:00Z</meta:creation-date>
    <dc:date>2023-05-28T09:24:00Z</dc:date>
    <meta:template xlink:href="Normal.dotm" xlink:type="simple"/>
    <meta:editing-cycles>2</meta:editing-cycles>
    <meta:editing-duration>PT0S</meta:editing-duration>
    <meta:document-statistic meta:page-count="13" meta:paragraph-count="198" meta:word-count="2098" meta:character-count="15649" meta:row-count="443" meta:non-whitespace-character-count="13749"/>
  </office:meta>
</office:document-meta>
</file>