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style:tab-stops>
          <style:tab-stop style:type="left" style:position="3.9375in"/>
        </style:tab-stops>
      </style:paragraph-properties>
      <style:text-properties fo:color="#000000"/>
    </style:style>
    <style:style style:name="P48" style:parent-style-name="Normal" style:family="paragraph">
      <style:paragraph-properties fo:text-align="justify">
        <style:tab-stops>
          <style:tab-stop style:type="left" style:position="3.9375in"/>
        </style:tab-stops>
      </style:paragraph-properties>
      <style:text-properties fo:color="#000000"/>
    </style:style>
    <style:style style:name="P49" style:parent-style-name="Normal" style:family="paragraph">
      <style:paragraph-properties fo:text-align="justify">
        <style:tab-stops>
          <style:tab-stop style:type="left" style:position="3.9375in"/>
        </style:tab-stops>
      </style:paragraph-properties>
      <style:text-properties fo:color="#000000"/>
    </style:style>
    <style:style style:name="P50" style:parent-style-name="Normal" style:family="paragraph">
      <style:paragraph-properties fo:text-align="justify">
        <style:tab-stops>
          <style:tab-stop style:type="left" style:position="3.9375in"/>
        </style:tab-stops>
      </style:paragraph-properties>
      <style:text-properties fo:color="#000000"/>
    </style:style>
    <style:style style:name="P51" style:parent-style-name="Normal" style:family="paragraph">
      <style:paragraph-properties fo:text-align="justify">
        <style:tab-stops>
          <style:tab-stop style:type="left" style:position="3.93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break-before="page" fo:margin-left="3.5437in" fo:text-indent="-0.0006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style="italic" style:font-style-asian="italic" style:font-style-complex="italic"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FF" style:font-size-complex="11pt" style:text-underline-type="single" style:text-underline-style="solid" style:text-underline-width="auto" style:text-underline-mode="continuous"/>
    </style:style>
    <style:style style:name="T203" style:parent-style-name="DefaultParagraphFont" style:family="text">
      <style:text-properties fo:color="#000000"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break-before="page" fo:margin-left="3.5437in" fo:text-indent="-0.0006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6">Suvestinė redakcija nuo 2004-04-29 iki 2005-02-19</text:span></text:p>
      <text:p text:style-name="P7"/>
      <text:p text:style-name="P8"><text:span text:style-name="T9">Įsakymas paskelbtas: Žin. 2003, Nr.<text:s/></text:span><text:a xlink:href="https://www.e-tar.lt/portal/legalAct.html?documentId=TAR.C62BA40A0E43" office:target-frame-name="_top" xlink:show="replace"><text:span text:style-name="T10">33-1388</text:span></text:a><text:span text:style-name="T11">, i. k.<text:s/></text:span><text:span text:style-name="T12">1032330ISAK003D-131</text:span></text:p>
      <text:p text:style-name="P13"/>
      <text:p text:style-name="P14"><text:span text:style-name="T15"/><text:span text:style-name="T16">LIETUVOS RESPUBLIKOS ŽEMĖS ŪKIO MINISTRAS</text:span></text:p>
      <text:p text:style-name="P17"/>
      <text:p text:style-name="P18">Į S A K Y M A S</text:p>
      <text:p text:style-name="P19">DĖL ŪKININKO PROFESINIO PASIRENGIMO REIKALAVIMŲ</text:p>
      <text:p text:style-name="P20"/>
      <text:p text:style-name="P21">2003 m. kovo 31 d. Nr. 3D-131</text:p>
      <text:p text:style-name="P22">Vilnius</text:p>
      <text:p text:style-name="P23"/>
      <text:p text:style-name="P24"/>
      <text:p text:style-name="P25"><text:span text:style-name="T26">Vadovaudamasis Lietuvos Res</text:span><text:span text:style-name="T27">publikos ūkininko ūkio įstatymo (Žin., 1999, Nr.<text:s/></text:span><text:a xlink:href="https://www.e-tar.lt/portal/lt/legalAct/TAR.769B541DD7F7" office:target-frame-name="_blank" xlink:show="new"><text:span text:style-name="T28">43-1358</text:span></text:a><text:span text:style-name="T29">; 2002, Nr. 123-5537) 4 straipsnio 3 dalimi ir Lietuvos Respublikos Vyriausybės 2003 m. kovo 25 d. nutarimu Nr. 361</text:span><text:span text:style-name="T30"><text:s/>„Dėl įgaliojimų suteikimo“ (Žin., 2003, Nr. 30- 1252),</text:span></text:p>
      <text:p text:style-name="P31"><text:span text:style-name="T32">tvirtinu</text:span><text:span text:style-name="T33"><text:s/>pridedamus:</text:span></text:p>
      <text:p text:style-name="P34"><text:span text:style-name="T35">1</text:span><text:span text:style-name="T36">. Ūkininko arba jo partnerio (partnerių) profesinio pasirengimo ūkininkauti reikalavimus.</text:span></text:p>
      <text:p text:style-name="P37"><text:span text:style-name="T38">2</text:span><text:span text:style-name="T39">. Mokymo institucijų, vykdančių mokymą ir žinių vertinimą pagal Ūkininkavimo<text:s/></text:span><text:span text:style-name="T40">pradmenų mokymo programą, sąrašą.</text:span></text:p>
      <text:p text:style-name="P41"/>
      <text:p text:style-name="P42"/>
      <text:p text:style-name="P43"/>
      <text:p text:style-name="P44">APLINKOS MINISTRAS,</text:p>
      <text:p text:style-name="P45">PAVADUOJANTIS ŽEMĖS ŪKIO MINISTRĄ<text:tab/>ARŪNAS KUNDROTAS</text:p>
      <text:p text:style-name="P46"/>
      <text:p text:style-name="P47">SUDERINTA<text:tab/>SUDERINTA</text:p>
      <text:p text:style-name="P48">Lietuvos Respublikos<text:tab/>Lietuvos savivaldybių asociacijos</text:p>
      <text:p text:style-name="P49">švietimo ir mokslo ministras<text:tab/>direktorius</text:p>
      <text:p text:style-name="P50">Algirdas Monkevičius<text:tab/>Sigitas<text:s/>Šiupšinskas</text:p>
      <text:p text:style-name="P51"><text:span text:style-name="T52">2003 03 31</text:span><text:span text:style-name="T53"><text:tab/>2003 03 31</text:span></text:p>
      <text:soft-page-break/>
      <text:p text:style-name="P54"><text:span text:style-name="T55">PATVIRTINTA</text:span></text:p>
      <text:p text:style-name="P56">Lietuvos Respublikos žemės ūkio ministro<text:s/></text:p>
      <text:p text:style-name="P57">2003 m. kovo 31 d. įsakymu Nr. 3D-131</text:p>
      <text:p text:style-name="P58"/>
      <text:p text:style-name="P59"><text:span text:style-name="T60">ŪKININKO ARBA JO PARTNERIO (PARTNERIŲ) PROFESINIO PASIRENGIMO ŪKININKAUTI REIKALAVIMAI</text:span></text:p>
      <text:p text:style-name="P61"/>
      <text:p text:style-name="P62"><text:span text:style-name="T63">1</text:span><text:span text:style-name="T64">. Fizinis asmuo (toliau – asmuo</text:span><text:span text:style-name="T65">), siekdamas vienas ar su partneriais verstis žemės ūkio veikla ar miškininkyste ir teikdamas savivaldybei dokumentus įregistruoti ūkį Ūkininkų ūkių registre, pateikia savo arba partnerio (partnerių) dokumento, patvirtinančio profesinį pasirengimą ūkininka</text:span><text:span text:style-name="T66">uti, kopiją. Profesinis pasirengimas ūkininkauti pripažįstamas pateikus vieną iš išvardytų dokumentų:</text:span></text:p>
      <text:p text:style-name="P67"><text:span text:style-name="T68">1.1</text:span><text:span text:style-name="T69">. profesinio, aukštesniojo, aukštojo neuniversitetinio, aukštojo universitetinio (bakalauro, magistro) žemės ar miškų ūkio išsilavinimo kvalifikacini</text:span><text:span text:style-name="T70">o pažymėjimo ar diplomo kopiją;</text:span></text:p>
      <text:p text:style-name="P71"><text:span text:style-name="T72">1.2</text:span><text:span text:style-name="T73">. mokymo įstaigos išduotą pažymą apie nebaigtą žemės ūkio aukštąjį neuniversitetinį ar universitetinį išsilavinimą (surinkus ne mažiau kaip 120 kreditų);</text:span></text:p>
      <text:p text:style-name="P74"><text:span text:style-name="T75">1.3</text:span><text:span text:style-name="T76">. Vilniaus pedagoginio instituto biologijos ir žemės ūki</text:span><text:span text:style-name="T77">o pagrindų specialybės diplomo kopiją;</text:span></text:p>
      <text:p text:style-name="P78"><text:span text:style-name="T79">1.4</text:span><text:span text:style-name="T80">. darbo rinkos formaliojo profesinio mokymo programų, susijusių su žemės ir (ar) miškų ūkio bei alternatyvia žemės ūkiui veikla (Ūkininko ūkio šakų tvarkymo programa – kodas 365062101, Pienininkystė – kodas<text:s/></text:span><text:span text:style-name="T81">261062104, Sodininkystė – kodas 365062202, Daržininkystė – kodas 365062105, Miškininkystė – kodas 261062301, Paukščių augintojas – kodas 261062109, Vaistažolių auginimas – kodas 261062111, Poilsio kaime (kaimo turizmo) organizavimas – kodas 261081201, Poil</text:span><text:span text:style-name="T82">sio kaime organizatoriaus mokymo programa – kodas 265081202 ir kitos programos, kurių trukmė ne mažiau kaip 160 val.) kvalifikacinio pažymėjimo kopiją;</text:span></text:p>
      <text:p text:style-name="P83"><text:span text:style-name="T84">1.5</text:span><text:span text:style-name="T85">. Ūkininkavimo žinių pagrindų mokymo programos (kodas 261062102) baigimo kvalifikacinio pažymėjim</text:span><text:span text:style-name="T86">o kopiją;</text:span></text:p>
      <text:p text:style-name="P87"><text:span text:style-name="T88">1.6</text:span><text:span text:style-name="T89">. Ūkininkavimo pradmenų mokymo programos (kodas 261062110) baigimo kvalifikacinio pažymėjimo kopiją;</text:span></text:p>
      <text:p text:style-name="P90"><text:span text:style-name="T91">1.7</text:span><text:span text:style-name="T92">. Ūkininkavimo žinių minimumą patvirtinančio pažymėjimo, išduoto pagal žemės ūkio ministro ir Žemės ūkio rūmų pirmininko 1992 m. la</text:span><text:span text:style-name="T93">pkričio 6 d. patvirtintą programą, kopiją.</text:span><text:s/></text:p>
      <text:p text:style-name="P94">Punkto pakeitimai:</text:p>
      <text:p text:style-name="P95"><text:span text:style-name="T96">Nr.<text:s/></text:span><text:a xlink:href="https://www.e-tar.lt/portal/legalAct.html?documentId=TAR.0113F5FF8E19" office:target-frame-name="_top" xlink:show="replace"><text:span text:style-name="T97">3D-215</text:span></text:a><text:span text:style-name="T98">, 2004-04-23, Žin., 2004, Nr. 63-2276 (2004-04-28), i. k. 1042330ISAK003D-215</text:span></text:p>
      <text:p text:style-name="Normal"/>
      <text:p text:style-name="P99"><text:span text:style-name="T100">2</text:span><text:span text:style-name="T101">. Minimalų<text:s/></text:span><text:span text:style-name="T102">profesinį pasirengimą ūkininkauti liudija kvalifikacinis pažymėjimas, kad asmuo yra išlaikęs kvalifikacinį egzaminą pagal Ūkininkavimo pradmenų mokymo programą (toliau – egzaminas).</text:span></text:p>
      <text:p text:style-name="P103"><text:span text:style-name="T104">3</text:span><text:span text:style-name="T105">. Asmenys, neturintys minimalaus profesinio pasirengimo ūkininkauti,<text:s/></text:span><text:span text:style-name="T106">privalo baigti mokymus pagal Ūkininkavimo pradmenų mokymo programą arba eksternu išlaikyti egzaminą pagal minėtos programos reikalavimus.</text:span></text:p>
      <text:p text:style-name="P107"><text:span text:style-name="T108">4</text:span><text:span text:style-name="T109">. Ūkininko profesinio pasirengimo ūkininkauti reikalavimai netaikomi registruojantiems ūkį Ūkininkų ūkių registre</text:span><text:span text:style-name="T110"><text:s/>asmenims, vyresniems kaip 50 metų amžiaus ir turintiems ne mažesnę kaip 3 metų žemės ūkio veiklos (nustatoma pagal turimus gyvulių ženklinimo, žemės ūkio produkcijos realizavimo dokumentus bei dokumentus, liudijančius apie nuosavybės teise turėtą (turimą)</text:span><text:span text:style-name="T111"><text:s/>ir (arba) nuomos, panaudos ar kitais pagrindais valdytą (valdomą) žemės ūkio paskirties ir (arba) miško žemę, seniūnijos išduotą pažymą, taip pat ūkininko ar žemės ūkio įmonės išduotą pažymą apie samdomą darbą ūkininko ūkyje ar žemės ūkio įmonėje) patirtį</text:span><text:span text:style-name="T112">.</text:span><text:s/></text:p>
      <text:p text:style-name="P113">Punkto pakeitimai:</text:p>
      <text:p text:style-name="P114"><text:span text:style-name="T115">Nr.<text:s/></text:span><text:a xlink:href="https://www.e-tar.lt/portal/legalAct.html?documentId=TAR.0113F5FF8E19" office:target-frame-name="_top" xlink:show="replace"><text:span text:style-name="T116">3D-215</text:span></text:a><text:span text:style-name="T117">, 2004-04-23, Žin., 2004, Nr. 63-2276 (2004-04-28), i. k. 1042330ISAK003D-215</text:span></text:p>
      <text:p text:style-name="Normal"/>
      <text:p text:style-name="P118"><text:span text:style-name="T119">5</text:span><text:span text:style-name="T120">.<text:s/></text:span><text:span text:style-name="T121">Laikyti egzaminą eksternu gali asmenys, neturintys 1 pun</text:span><text:span text:style-name="T122">kte nurodyto profesinio pasirengimo ūkininkauti, bet turintys ne mažesnį kaip aukštesnįjį išsilavinimą arba ne mažesnę kaip 3 metų žemės ūkio veiklos patirtį, arba tobulino kvalifikaciją pagal Žemės ūkio ministerijos<text:s/></text:span><text:soft-page-break/><text:span text:style-name="T123">patvirtintas žemės ūkio srities neforma</text:span><text:span text:style-name="T124">liojo tęstinio profesinio mokymo programas daugiau kaip 160 val. (nustatoma sumuojant valandas pagal pateiktus kvalifikacijos tobulinimo kursų, seminarų pažymėjimus).</text:span><text:s/></text:p>
      <text:p text:style-name="P125">Punkto pakeitimai:</text:p>
      <text:p text:style-name="P126"><text:span text:style-name="T127">Nr.<text:s/></text:span><text:a xlink:href="https://www.e-tar.lt/portal/legalAct.html?documentId=TAR.0113F5FF8E19" office:target-frame-name="_top" xlink:show="replace"><text:span text:style-name="T128">3D-215</text:span></text:a><text:span text:style-name="T129">, 2004-04-23, Žin., 2004, Nr. 63-2276 (2004-04-28), i. k. 1042330ISAK003D-215</text:span></text:p>
      <text:p text:style-name="Normal"/>
      <text:p text:style-name="P130"><text:span text:style-name="T131">6</text:span><text:span text:style-name="T132">. Asmenys, norintys baigti mokymą pagal Ūkininkavimo pradmenų mokymo programą arba eksternu laikyti egzaminą, pateikia prašymą vienai iš Mokymo insti</text:span><text:span text:style-name="T133">tucijų, vykdančių mokymą ir žinių vertinimą pagal ūkininkavimo pradmenų mokymo programą, sąraše (toliau – sąrašas) nurodytų mokymo institucijų, turinčių teisę vykdyti mokymą ir žinių vertinimą eksternu pagal minėtą programą.</text:span></text:p>
      <text:p text:style-name="P134"><text:span text:style-name="T135">7</text:span><text:span text:style-name="T136">. Asmenims, išklausiusiems</text:span><text:span text:style-name="T137"><text:s/>mokymus pagal Žemės ūkio ministerijos patvirtintas žemės ūkio srities tęstinio profesinio mokymo programas ir pateikusiems kvalifikacijos tobulinimo kursų, seminarų baigimo pažymėjimus mokymo institucija, atsižvelgdama į baigtus mokymus, gali užskaityti Ū</text:span><text:span text:style-name="T138">kininkavimo pradmenų mokymo programos dalis ir sutrumpinti mokymo programos apimtį.</text:span></text:p>
      <text:p text:style-name="P139"><text:span text:style-name="T140">8</text:span><text:span text:style-name="T141">. Mokymą pagal Ūkininkavimo pradmenų mokymo programą bei žinių vertinimą vykdo sąraše nurodytos mokymo institucijos.</text:span></text:p>
      <text:p text:style-name="P142"><text:span text:style-name="T143">9</text:span><text:span text:style-name="T144">. Mokymo institucija, atsižvelgdama į gautus<text:s/></text:span><text:span text:style-name="T145">prašymus, nustato asmenims, nurodytiems šių reikalavimų 5 punkte, konsultacijų ir egzamino laiką.</text:span></text:p>
      <text:p text:style-name="P146"><text:span text:style-name="T147">10</text:span><text:span text:style-name="T148">. Egzaminas nepriklausomai nuo to, ar asmenys yra išklausę mokymo kursus pagal Ūkininkavimo pradmenų mokymo programą, ar yra pasirengę laikyti šį egzami</text:span><text:span text:style-name="T149">ną eksternu, laikomas vadovaujantis Baigiamojo ir kvalifikacijos egzaminų vykdymo tvarka, patvirtinta Lietuvos Respublikos socialinės apsaugos ir darbo ministerijos 1998 m. birželio 30 d. įsakymu Nr. 108 (Žin., 1998, Nr.<text:s/></text:span><text:a xlink:href="https://www.e-tar.lt/portal/lt/legalAct/TAR.E173E72F5958" office:target-frame-name="_blank" xlink:show="new"><text:span text:style-name="T150">65-1897</text:span></text:a><text:span text:style-name="T151">). Mokymo institucija kvalifikacinės egzaminų komisijos pirmininku skiria Lietuvos Respublikos žemės ūkio rūmų arba Lietuvos ūkininkų sąjungos atstovą suderinusi su viena iš minėtų organizacijų.</text:span></text:p>
      <text:p text:style-name="P152"><text:span text:style-name="T153">11</text:span><text:span text:style-name="T154">. Apie mokymo kursų pagal Ūkininkavimo pradmenų mokymo programą organizavimo ir egzamino vykdymo laiką mokymo institucijos informuoja Žemės ūkio ministerijos Darbo ekonomikos ir mokymo metodikos tarnybą, Lietuvos Respublikos žemės ūkio rūmus, Lietuvos ūk</text:span><text:span text:style-name="T155">ininkų sąjungą, Lietuvos žemės ūkio konsultavimo tarnybą, artimiausių savivaldybių administracijas ir paskelbia regioninėje spaudoje.</text:span></text:p>
      <text:p text:style-name="P156"><text:span text:style-name="T157">12</text:span><text:span text:style-name="T158">. Asmenims, užsiimantiems žemės ūkio veikla, mokymosi pagal Ūkininkavimo pradmenų mokymo programą arba</text:span><text:span text:style-name="T159"><text:s/></text:span><text:span text:style-name="T160">egzamino ekst</text:span><text:span text:style-name="T161">ernu laikymo bei Minimalaus profesinio pasirengimo ūkininkauti pažymėjimo gamybos išlaidos gali būti finansuojamos valstybės lėšomis skiriant subsidiją iš Žemės ūkio ministerijos vykdomų programų lėšų. Nuo Lietuvos Respublikos įstojimo į Europos Sąjungą di</text:span><text:span text:style-name="T162">enos šios išlaidos gali būti finansuojamos Europos Sąjungos struktūrinių fondų lėšomis.</text:span><text:s/></text:p>
      <text:p text:style-name="P163">Punkto pakeitimai:</text:p>
      <text:p text:style-name="P164"><text:span text:style-name="T165">Nr.<text:s/></text:span><text:a xlink:href="https://www.e-tar.lt/portal/legalAct.html?documentId=TAR.0113F5FF8E19" office:target-frame-name="_top" xlink:show="replace"><text:span text:style-name="T166">3D-215</text:span></text:a><text:span text:style-name="T167">, 2004-04-23, Žin., 2004, Nr. 63-2276 (2004-04-28), i. k</text:span><text:span text:style-name="T168">. 1042330ISAK003D-215</text:span></text:p>
      <text:p text:style-name="Normal"/>
      <text:p text:style-name="P169"><text:span text:style-name="T170">13</text:span><text:span text:style-name="T171">. Už mokymą ir egzaminavimą eksternu pagal Ūkininkavimo pradmenų mokymo programą mokymo institucijai iš Žemės ūkio ministerijos vykdomų programų lėšų gali būti skiriama: iki 5000 Lt vienai klausytojų grupei, kai grupėje yra<text:s/></text:span><text:span text:style-name="T172">15–20 asmenų, iki 5500 Lt, kai grupėje yra 21–25 asmenys ir iki 6000 Lt, kai grupėje yra 26–30 asmenų bei iki 200 Lt vieno asmens parengimui egzaminui ir egzaminavimui eksternu, apmokant šias išlaidas:</text:span></text:p>
      <text:p text:style-name="P173"><text:span text:style-name="T174">13.1</text:span><text:span text:style-name="T175">. dėstytojų ir kvalifikacinio egzamino komisijos</text:span><text:span text:style-name="T176"><text:s/>narių darbo užmokesčio;</text:span></text:p>
      <text:p text:style-name="P177"><text:span text:style-name="T178">13.2</text:span><text:span text:style-name="T179">. socialinio draudimo mokesčio;</text:span></text:p>
      <text:p text:style-name="P180"><text:span text:style-name="T181">13.3</text:span><text:span text:style-name="T182">. mokymo metodinės medžiagos parengimo ir dauginimo;</text:span></text:p>
      <text:p text:style-name="P183"><text:span text:style-name="T184">13.4</text:span><text:span text:style-name="T185">. praktinio mokymo organizavimo, dalykinių mokomųjų išvykų (transporto);</text:span></text:p>
      <text:p text:style-name="P186"><text:span text:style-name="T187">13.5</text:span><text:span text:style-name="T188">. egzaminų užduočių parengimo;</text:span></text:p>
      <text:p text:style-name="P189"><text:span text:style-name="T190">13.6</text:span><text:span text:style-name="T191">.<text:s/></text:span><text:span text:style-name="T192">organizacines išlaidas, ne daugiau kaip 8 proc. visų išlaidų (mokymo administravimo, kvalifikacinio egzamino organizavimo, telefono ir pašto, informacijos paskelbimo).</text:span><text:s/></text:p>
      <text:p text:style-name="P193">Punkto pakeitimai:</text:p>
      <text:soft-page-break/>
      <text:p text:style-name="P194"><text:span text:style-name="T195">Nr.<text:s/></text:span><text:a xlink:href="https://www.e-tar.lt/portal/legalAct.html?documentId=TAR.0113F5FF8E19" office:target-frame-name="_top" xlink:show="replace"><text:span text:style-name="T196">3D-215</text:span></text:a><text:span text:style-name="T197">, 2004-04-23, Žin., 2004, Nr. 63-2276 (2004-04-28), i. k. 1042330ISAK003D-215</text:span></text:p>
      <text:p text:style-name="Normal"/>
      <text:p text:style-name="P198"><text:span text:style-name="T199">14</text:span><text:span text:style-name="T200">. Mokymo institucija, suformavusi asmenų, norinčių mokytis pagal Ūkininkavimo pradmenų mokymo programą arba laikyti egzaminą eksternu, kontingent</text:span><text:span text:style-name="T201">ą, pagal Konferencijų, seminarų, mokymų, žemės ūkio parodų, konkursų organizavimo, leidinių subsidijavimo taisyklėse, patvirtintose Lietuvos Respublikos žemės ūkio ministro 2004 m. kovo 9 d. įsakymu Nr. 3D-104 (Žin., 2004, Nr.<text:s/></text:span><text:a xlink:href="https://www.e-tar.lt/portal/lt/legalAct/TAR.D02C80C9B85E" office:target-frame-name="_blank" xlink:show="new"><text:span text:style-name="T202">41-1353</text:span></text:a><text:span text:style-name="T203">), nustatytas procedūras Žemės ūkio ministerijai teikia paraišką ir, gavusi patvirtinimą apie lėšų skyrimą, su ministerija sudaro sutartį.</text:span><text:s/></text:p>
      <text:p text:style-name="P204">Punkto pakeitimai:</text:p>
      <text:p text:style-name="P205"><text:span text:style-name="T206">Nr.<text:s/></text:span><text:a xlink:href="https://www.e-tar.lt/portal/legalAct.html?documentId=TAR.0113F5FF8E19" office:target-frame-name="_top" xlink:show="replace"><text:span text:style-name="T207">3D-215</text:span></text:a><text:span text:style-name="T208">, 2004-04-23, Žin., 2004, Nr. 63-2276 (2004-04-28), i. k. 1042330ISAK003D-215</text:span></text:p>
      <text:p text:style-name="Normal"/>
      <text:p text:style-name="P209"><text:span text:style-name="T210">15</text:span><text:span text:style-name="T211">. Mokymo pagal Ūkininkavimo pradmenų mokymo programą bei egzaminų organizavimo ir vykdymo išlaidos apmokamos įvyk</text:span><text:span text:style-name="T212">džius sutartį ir pasirašius sutartinių įsipareigojimų įvykdymo aktą bei pateikus pateisinančius dokumentus.</text:span></text:p>
      <text:p text:style-name="P213"><text:span text:style-name="T214">16</text:span><text:span text:style-name="T215">. Mokymo bei egzamino vykdymo priežiūrą vykdo Darbo ekonomikos ir mokymo metodikos tarnyba kartu su Lietuvos Respublikos žemės ūkio rūmais.</text:span></text:p>
      <text:p text:style-name="P216"><text:span text:style-name="T217">17</text:span><text:span text:style-name="T218">. Minimalaus profesinio pasirengimo ūkininkauti pažymėjimo blankus parengia ir jų apskaitą bei išdavimą mokymo institucijoms vykdo Darbo ekonomikos ir mokymo metodikos tarnyba.</text:span></text:p>
      <text:p text:style-name="P219"><text:span text:style-name="T220">18</text:span><text:span text:style-name="T221">. Kartu su šių reikalavimų 1, 4 ir 5 punktuose nurodytų dokumentų kop</text:span><text:span text:style-name="T222">ijomis turi būti pateikiami ir jų originalai arba dokumentų nuorašai, patvirtinti notaro, kurie patikrinus grąžinami pateikusiam asmeniui.</text:span><text:s/></text:p>
      <text:p text:style-name="P223">Papildyta punktu:</text:p>
      <text:p text:style-name="P224"><text:span text:style-name="T225">Nr.<text:s/></text:span><text:a xlink:href="https://www.e-tar.lt/portal/legalAct.html?documentId=TAR.0113F5FF8E19" office:target-frame-name="_top" xlink:show="replace"><text:span text:style-name="T226">3D-215</text:span></text:a><text:span text:style-name="T227">,<text:s/></text:span><text:span text:style-name="T228">2004-04-23, Žin., 2004, Nr. 63-2276 (2004-04-28), i. k. 1042330ISAK003D-215</text:span></text:p>
      <text:p text:style-name="Normal"/>
      <text:p text:style-name="P229"><text:span text:style-name="T230">______________</text:span></text:p>
      <text:soft-page-break/>
      <text:p text:style-name="P231"><text:span text:style-name="T232">PATVIRTINTA</text:span></text:p>
      <text:p text:style-name="P233">Lietuvos Respublikos žemės ūkio ministro<text:s/></text:p>
      <text:p text:style-name="P234">2003 m. kovo 31 d. įsakymu Nr. 3D-131</text:p>
      <text:p text:style-name="P235"/>
      <text:p text:style-name="P236"><text:span text:style-name="T237">MOKYMO INSTITUCIJŲ, VYKDANČIŲ MOKYMĄ IR ŽINIŲ VERTINIMĄ PAGAL<text:s/></text:span><text:span text:style-name="T238">ŪKININKAVIMO PRADMENŲ MOKYMO PROGRAMĄ, SĄRAŠAS</text:span></text:p>
      <text:p text:style-name="P239"/>
      <text:p text:style-name="P240">Alantos technologijos ir verslo mokykla</text:p>
      <text:p text:style-name="P241">Anykščių žemės ūkio mokykla</text:p>
      <text:p text:style-name="P242">Aukštadvario žemės ūkio mokykla</text:p>
      <text:p text:style-name="P243">Balbieriškio žemės ūkio mokykla</text:p>
      <text:p text:style-name="P244">Bukiškių žemės ūkio mokykla</text:p>
      <text:p text:style-name="P245">Daugų technologijos ir verslo mokykla</text:p>
      <text:p text:style-name="P246">Dieveniškių žemės ūkio mokykla</text:p>
      <text:p text:style-name="P247">Gruzdžių žemės ūkio mokykla</text:p>
      <text:p text:style-name="P248">Joniškėlio I. Karpio aukštesnioji žemės ūkio mokykla</text:p>
      <text:p text:style-name="P249">Joniškio žemės ūkio mokykla</text:p>
      <text:p text:style-name="P250">Kaišiadorių žemės ūkio mokykla</text:p>
      <text:p text:style-name="P251">Kauno kolegijos Kraštotvarkos fakultetas</text:p>
      <text:p text:style-name="P252">Kauno miškų ir aplinkos inžinerijos kolegija</text:p>
      <text:p text:style-name="P253">Kėdainių profesinio rengimo centras</text:p>
      <text:p text:style-name="P254">Kelmės profesinio rengimo centras</text:p>
      <text:p text:style-name="P255">Klaipėdos verslo ir technologijų kolegija</text:p>
      <text:p text:style-name="P256">Kretingos technologijos ir verslo mokykla</text:p>
      <text:p text:style-name="P257">Kupiškio technologijos ir verslo mokykla</text:p>
      <text:p text:style-name="P258">Marijampolės kolegija</text:p>
      <text:p text:style-name="P259">Marijampolės profesinio rengimo centras</text:p>
      <text:p text:style-name="P260">Mažeikių politechnikos mokyklos Viekšnių skyrius</text:p>
      <text:p text:style-name="P261">Panevėžio profesinio rengimo centras</text:p>
      <text:p text:style-name="P262">Pajūrio žemės ūkio mokykla</text:p>
      <text:p text:style-name="P263">Plungės žemės ūkio ir verslo mokykla</text:p>
      <text:p text:style-name="P264">Raseinių technologijos ir verslo mokykla</text:p>
      <text:p text:style-name="P265">Rokiškio technologijos, verslo ir žemės ūkio mokykla</text:p>
      <text:p text:style-name="P266">Simno žemės ūkio<text:s/>mokykla</text:p>
      <text:p text:style-name="P267">Skuodo kaimo verslų, amatų ir paslaugų mokykla</text:p>
      <text:p text:style-name="P268">Smalininkų aukštesnioji žemės ūkio mokykla</text:p>
      <text:p text:style-name="P269">Šeduvos aukštesnioji žemės ūkio mokykla</text:p>
      <text:p text:style-name="P270">Šilutės žemės ūkio mokykla</text:p>
      <text:p text:style-name="P271">Švenčionių profesinio rengimo centras</text:p>
      <text:p text:style-name="P272">Tauragės profesinio rengimo centras</text:p>
      <text:p text:style-name="P273">Ukmergės aukštesnioji verslo mokykla</text:p>
      <text:p text:style-name="P274">Utenos regioninis profesinio rengimo centras</text:p>
      <text:p text:style-name="P275">Vabalninko žemės ūkio mokykla</text:p>
      <text:p text:style-name="P276">Varėnos žemės ūkio mokykla</text:p>
      <text:p text:style-name="P277">Varnių paslaugų, verslo ir žemės ūkio mokykla</text:p>
      <text:p text:style-name="P278">Veisiejų technologijos ir verslo mokykla</text:p>
      <text:p text:style-name="P279">Vilkijos žemės ūkio mokykla</text:p>
      <text:p text:style-name="P280">Vilniaus aukštesnioji žemės ūkio mokykla</text:p>
      <text:p text:style-name="P281">Vilniaus kolegijos Buivydiškių žemės ūkio studijų centras</text:p>
      <text:p text:style-name="P282">Žeimelio žemės ūkio mokykla</text:p>
      <text:p text:style-name="P283">Žemaitijos kolegija</text:p>
      <text:p text:style-name="P284">Zarasų žemės ūkio mokykla</text:p>
      <text:p text:style-name="P285"><text:span text:style-name="T286">______________</text:span></text:p>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žemės ūkio ministerija, Įsakymas</text:span></text:p>
      <text:p text:style-name="P296"><text:span text:style-name="T297">Nr.<text:s/></text:span><text:a xlink:href="https://www.e-tar.lt/portal/legalAct.html?documentId=TAR.0113F5FF8E19" office:target-frame-name="_top" xlink:show="replace"><text:span text:style-name="T298">3D-215</text:span></text:a><text:span text:style-name="T299">, 2004-04-23, Žin., 2004, Nr. 63-2276 (2004-04-28), i. k. 1042330ISAK003D-215</text:span></text:p>
      <text:p text:style-name="P300"><text:span text:style-name="T301">Dėl žemės ūkio ministro 2003 m. kovo 31 d. įsakymo Nr. 3D-131 "Dėl ūkininko profesinio<text:s/></text:span><text:span text:style-name="T302">pasirengimo reikalavimų"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5T12:29:00Z</meta:creation-date>
    <dc:date>2016-04-05T12:29:00Z</dc:date>
    <meta:template xlink:href="Normal" xlink:type="simple"/>
    <meta:editing-cycles>2</meta:editing-cycles>
    <meta:editing-duration>PT0S</meta:editing-duration>
    <meta:document-statistic meta:page-count="6" meta:paragraph-count="78" meta:word-count="1699" meta:character-count="13113" meta:row-count="294" meta:non-whitespace-character-count="11492"/>
  </office:meta>
</office:document-meta>
</file>