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text-properties style:font-weight-complex="bold"/>
    </style:style>
    <style:style style:name="P27" style:parent-style-name="Normal" style:family="paragraph">
      <style:paragraph-properties fo:widows="0" fo:orphans="0"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text-properties fo:color="#000000"/>
    </style:style>
    <style:style style:name="P44" style:parent-style-name="Normal" style:family="paragraph">
      <style:paragraph-properties fo:text-align="justify">
        <style:tab-stops>
          <style:tab-stop style:type="left" style:position="3.93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5437in" fo:text-indent="-0.0006in">
        <style:tab-stops/>
      </style:paragraph-properties>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text-position="super 66.6%"/>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center"/>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6">Suvestinė redakcija nuo 2006-12-31 iki 2007-07-10</text:span></text:p>
      <text:p text:style-name="P7"/>
      <text:p text:style-name="P8"><text:span text:style-name="T9">Įsakymas paskelbtas: Žin. 2003, Nr.<text:s/></text:span><text:a xlink:href="https://www.e-tar.lt/portal/legalAct.html?documentId=TAR.C62BA40A0E43" office:target-frame-name="_top" xlink:show="replace"><text:span text:style-name="T10">33-1388</text:span></text:a><text:span text:style-name="T11">, i. k.<text:s/></text:span><text:span text:style-name="T12">1032330ISAK003D-131</text:span></text:p>
      <text:p text:style-name="P13"/>
      <text:p text:style-name="P14">Nauja redakcija nuo 2006-12-31:</text:p>
      <text:p text:style-name="Normal"><text:span text:style-name="T15">Nr.<text:s/></text:span><text:a xlink:href="https://www.e-tar.lt/portal/legalAct.html?documentId=TAR.816DD258CA0B" office:target-frame-name="_top" xlink:show="replace"><text:span text:style-name="T16">3D-492</text:span></text:a><text:span text:style-name="T17">, 2006-12-18, Žin. 2006, Nr. 145-5539 (2006-12-30), i. k. 1062330ISAK003D-492</text:span></text:p>
      <text:p text:style-name="P18"/>
      <text:p text:style-name="P19"><text:span text:style-name="T20">LIETUVOS RESPUBLIKOS ŽEMĖS ŪKIO<text:s/></text:span><text:span text:style-name="T21">MINISTRAS</text:span></text:p>
      <text:p text:style-name="P22"/>
      <text:p text:style-name="P23">ĮSAKYMAS DĖL ŪKININKO PROFESINIO PASIRENGIMO REIKALAVIMŲ</text:p>
      <text:p text:style-name="P24"/>
      <text:p text:style-name="P25">2003 m. kovo 31 d. Nr. 3D-131</text:p>
      <text:p text:style-name="P26">Vilnius</text:p>
      <text:p text:style-name="P27"/>
      <text:p text:style-name="P28"/>
      <text:p text:style-name="P29">Vadovaudamasi Lietuvos Respublikos ūkininko ūkio įstatymo (Žin., 1999, Nr.<text:s/><text:a xlink:href="https://www.e-tar.lt/portal/lt/legalAct/TAR.769B541DD7F7" office:target-frame-name="_blank" xlink:show="new"><text:span text:style-name="T30">43-1358</text:span></text:a>; 2002, Nr. 123-5537) 4 straipsnio 3 dalimi ir Lietuvos Respublikos Vyriausybės 2003 m. kovo 25 d. nutarimu Nr. 361 „Dėl įgaliojimų suteikimo“ (Žin., 2003, Nr.<text:s/><text:a xlink:href="https://www.e-tar.lt/portal/lt/legalAct/TAR.72978F7A0EF5" office:target-frame-name="_blank" xlink:show="new"><text:span text:style-name="T31">30-1252</text:span></text:a>):</text:p>
      <text:p text:style-name="P32"><text:span text:style-name="T33">tvirtinu</text:span><text:s/>Ūkininko arba jo partnerio (partnerių) profesinio pasirengimo ūkininkauti reikalavimų aprašą (pridedama).<text:s/></text:p>
      <text:p text:style-name="P34"/>
      <text:p text:style-name="P35"/>
      <text:p text:style-name="P36"/>
      <text:p text:style-name="P37">APLINKOS MINISTRAS,</text:p>
      <text:p text:style-name="P38">PAVADUOJANTIS ŽEMĖS ŪKIO MINISTRĄ<text:tab/>ARŪNAS KUNDROTAS</text:p>
      <text:p text:style-name="P39"/>
      <text:p text:style-name="P40">SUDERINTA<text:tab/>SUDERINTA</text:p>
      <text:p text:style-name="P41">Lietuvos Respublikos<text:tab/>Lietuvos savivaldybių asociacijos</text:p>
      <text:p text:style-name="P42">švietimo ir mokslo ministras<text:tab/>direktorius</text:p>
      <text:p text:style-name="P43">Algirdas Monkevičius<text:tab/>Sigitas Šiupšinskas</text:p>
      <text:p text:style-name="P44"><text:span text:style-name="T45">2003 03 31</text:span><text:span text:style-name="T46"><text:tab/>2003 03 31</text:span></text:p>
      <text:p text:style-name="Normal"/>
      <text:soft-page-break/>
      <text:p text:style-name="P47">PATVIRTINTA</text:p>
      <text:p text:style-name="P48">Lietuvos Respublikos žemės ūkio<text:s/></text:p>
      <text:p text:style-name="P49">ministro 2003 m. kovo 31 d. įsakymu<text:s/></text:p>
      <text:p text:style-name="P50">Nr. 3D-131</text:p>
      <text:p text:style-name="P51">(Lietuvos Respublikos žemės ūkio<text:s/></text:p>
      <text:p text:style-name="P52">ministro 2006 m. gruodžio 18 d. įsakymo<text:s/></text:p>
      <text:p text:style-name="P53">Nr. 3D-492 redakcija)</text:p>
      <text:p text:style-name="P54"/>
      <text:p text:style-name="P55"><text:span text:style-name="T56">ŪKININKO ARBA JO PARTNERIO (PARTNERIŲ) PROFESINIO PASIRENGIMO ŪKININKAUTI REIKALAVIMŲ APRAŠAS</text:span></text:p>
      <text:p text:style-name="P57"/>
      <text:p text:style-name="P58">1. Fizinis asmuo (toliau – asmuo), siekdamas vienas ar su partneriais verstis<text:s/>žemės ūkio veikla ar miškininkyste ir teikdamas savivaldybei dokumentus įregistruoti ūkį Ūkininkų ūkių registre, pateikia savo arba partnerio (partnerių) dokumento, patvirtinančio profesinį pasirengimą ūkininkauti, kopiją. Profesinis pasirengimas ūkininkauti pripažįstamas pateikus vieną iš išvardytų dokumentų:</text:p>
      <text:p text:style-name="P59">1.1. profesinio, aukštesniojo, aukštojo neuniversitetinio, aukštojo universitetinio (bakalauro, magistro) žemės ar miškų ūkio išsilavinimo kvalifikacinio pažymėjimo ar diplomo kopiją;</text:p>
      <text:p text:style-name="P60">1.2. mokymo įstaigos išduotą pažymą apie nebaigtą žemės ūkio aukštąjį neuniversitetinį ar universitetinį išsilavinimą (surinkus ne mažiau kaip 120 kreditų);</text:p>
      <text:p text:style-name="P61">1.3. Vilniaus pedagoginio instituto biologijos ir žemės ūkio pagrindų specialybės diplomo kopiją;</text:p>
      <text:p text:style-name="P62">1.4. Ūkininko ūkio šakų tvarkymo mokymo programos ir kitų darbo rinkos formaliojo profesinio mokymo programų, susijusių su žemės ir (ar) miškų ūkio bei alternatyvia žemės ūkiui veikla, kurių trukmė ne mažiau kaip 320 val., kvalifikacinio pažymėjimo kopiją;</text:p>
      <text:p text:style-name="P63">1.5. Ūkininkavimo žinių pagrindų mokymo programos (kodas 261062102) baigimo kvalifikacinio pažymėjimo kopiją;</text:p>
      <text:p text:style-name="P64">1.6. Ūkininkavimo pradmenų mokymo programos (kodas 261062110) baigimo kvalifikacinio pažymėjimo kopiją;</text:p>
      <text:p text:style-name="P65">1.7. Ūkininkavimo žinių minimumą<text:s/>patvirtinančio pažymėjimo, išduoto pagal žemės ūkio ministro ir Žemės ūkio rūmų pirmininko 1992 m. lapkričio 6 d. patvirtintą programą, kopiją.</text:p>
      <text:p text:style-name="P66">2. Minimalų profesinį pasirengimą ūkininkauti liudija kvalifikacinis pažymėjimas, kad asmuo yra išlaikęs<text:s/>kvalifikacinį egzaminą pagal Ūkininkavimo pradmenų mokymo programą (toliau – egzaminas).</text:p>
      <text:p text:style-name="P67">3. Asmenys, neturintys minimalaus profesinio pasirengimo ūkininkauti, privalo baigti mokymus pagal Ūkininkavimo pradmenų mokymo programą (320 val.).</text:p>
      <text:p text:style-name="P68">4.<text:s/>Ūkininko profesinio pasirengimo ūkininkauti reikalavimai netaikomi registruojantiems ūkį Ūkininkų ūkių registre asmenims, vyresniems kaip 50 metų amžiaus ir turintiems ne mažesnę kaip 3 metų žemės ūkio veiklos (nustatoma pagal turimus gyvulių ženklinimo, žemės ūkio produkcijos realizavimo dokumentus bei dokumentus, liudijančius apie nuosavybės teise turėtą (turimą) ir (arba) nuomos, panaudos ar kitais pagrindais valdytą (valdomą) žemės ūkio paskirties ir (arba) miško žemę, seniūnijos išduotą pažymą, taip pat ūkininko ar žemės ūkio įmonės išduotą pažymą apie samdomą darbą ūkininko ūkyje ar žemės ūkio įmonėje) patirtį.</text:p>
      <text:p text:style-name="P69">5. Asmenys, norintys baigti mokymą pagal Ūkininkavimo pradmenų mokymo programą, pateikia prašymą vienai iš mokyklų<text:span text:style-name="T70">1</text:span>, turinčių teisę vykdyti<text:s/>mokymą pagal minėtą programą.</text:p>
      <text:p text:style-name="P71">6. Asmenims, išklausiusiems mokymus pagal darbo rinkos formaliojo profesinio mokymo programas, susijusias su žemės ir (ar) miškų ūkio bei alternatyvia žemės ūkiui veikla bei Žemės ūkio ministerijos patvirtintas žemės ūkio<text:s/>srities tęstinio profesinio mokymo programas ir pateikusiems kvalifikacijos tobulinimo kursų baigimo pažymėjimus, mokykla, atsižvelgdama į baigtus mokymus, gali užskaityti Ūkininkavimo pradmenų mokymo programos dalis ir sutrumpinti</text:p>
      <text:p text:style-name="P72">________________</text:p>
      <text:p text:style-name="P73"><text:span text:style-name="T74">1</text:span><text:s/>Lietuvos Respublikos švietimo įstatymas (Žin., 1991, Nr.<text:s/><text:a xlink:href="https://www.e-tar.lt/portal/lt/legalAct/TAR.9A3AD08EA5D0" office:target-frame-name="_blank" xlink:show="new"><text:span text:style-name="T75">23-593</text:span></text:a>; 2003, Nr.<text:s/><text:a xlink:href="https://www.e-tar.lt/portal/lt/legalAct/TAR.0546D91E9C63" office:target-frame-name="_blank" xlink:show="new"><text:span text:style-name="T76">63-2853</text:span></text:a>).</text:p>
      <text:p text:style-name="P77">mokymo programos apimtį.</text:p>
      <text:p text:style-name="P78">7. Mokymą pagal Ūkininkavimo pradmenų mokymo programą bei žinių vertinimą vykdo mokyklos, turinčios Lietuvos Respublikos švietimo ir mokslo ministerijos išduotą licenciją vykdyti mokymus pagal minėtą mokymo programą.</text:p>
      <text:p text:style-name="P79">8. Egzaminas laikomas vadovaujantis Baigiamojo ir kvalifikacijos egzaminų vykdymo tvarka, patvirtinta Lietuvos Respublikos socialinės apsaugos ir darbo ministerijos 1998 m. birželio 30 d. įsakymu Nr. 108 (Žin., 1998, Nr.<text:s/><text:a xlink:href="https://www.e-tar.lt/portal/lt/legalAct/TAR.E173E72F5958" office:target-frame-name="_blank" xlink:show="new"><text:span text:style-name="T80">65-1897</text:span></text:a>). Mokykla kvalifikacinės egzaminų komisijos pirmininku skiria Lietuvos Respublikos žemės ūkio rūmų arba Lietuvos ūkininkų sąjungos atstovą, suderinusi su viena iš minėtų organizacijų.</text:p>
      <text:p text:style-name="P81">9. Apie mokymo kursų<text:s/>pagal Ūkininkavimo pradmenų mokymo programą organizavimo ir egzamino vykdymo laiką mokyklos informuoja Programos „Leader“ ir žemdirbių mokymo metodikos centrą, Lietuvos Respublikos žemės ūkio rūmus, Lietuvos ūkininkų sąjungą, Lietuvos žemės ūkio konsultavimo tarnybą, artimiausių savivaldybių administracijas ir paskelbia regioninėje spaudoje.</text:p>
      <text:p text:style-name="P82">10. Asmenims, užsiimantiems žemės ūkio veikla, mokymosi pagal Ūkininkavimo pradmenų mokymo programą išlaidos gali būti finansuojamos valstybės lėšomis, skiriant paramą iš Žemės ūkio ministerijos vykdomų programų.</text:p>
      <text:p text:style-name="P83">11. Iš Žemės ūkio ministerijos vykdomų programų lėšų mokyklai gali būti kompensuojama 70 proc. mokymo pagal Ūkininkavimo pradmenų mokymo programą išlaidų, skiriant: iki 7000 Lt vienai klausytojų grupei,<text:s/>kai grupėje yra 15–20 asmenų, iki 7600 Lt, kai grupėje yra 21–25 asmenys, ir iki 8000 Lt, kai grupėje yra 26–30 asmenų. Kita mokymo išlaidų dalis – 30 proc. apmokama iš besimokančiųjų lėšų.</text:p>
      <text:p text:style-name="P84">12. Mokykla, parengusi asmenų, norinčių mokytis pagal Ūkininkavimo pradmenų mokymo programą, sąrašą, Žemės ūkio ministerijai teikia paraišką. Paraiškos teikiamos, vertinamos ir lėšos skiriamos vadovaujantis Žemdirbių švietimo, žemės ūkio tarptautinių ir respublikinių parodų, mugių, žemės ūkio konkursų organizavimo finansavimo taisyklėmis, patvirtintomis Lietuvos Respublikos žemės ūkio ministro 2006 m. balandžio 4 d. įsakymu Nr. 3D-134 (Žin., 2006, Nr.<text:s/><text:a xlink:href="https://www.e-tar.lt/portal/lt/legalAct/TAR.D15CE655CEE5" office:target-frame-name="_blank" xlink:show="new"><text:span text:style-name="T85">39-1410</text:span></text:a>) ir šiomis taisyklėmis.</text:p>
      <text:p text:style-name="P86">13. Mokymo pagal Ūkininkavimo pradmenų mokymo programą bei egzamino organizavimo ir vykdymo išlaidos apmokamos įvykdžius sutartį ir pasirašius sutartinių įsipareigojimų įvykdymo aktą bei pateikus pateisinančius dokumentus.</text:p>
      <text:p text:style-name="P87">14. Mokymo bei egzamino vykdymo priežiūrą vykdo Programos „Leader“ ir žemdirbių mokymo metodikos centras kartu su Lietuvos Respublikos žemės ūkio rūmais.</text:p>
      <text:p text:style-name="P88">15. Minimalaus profesinio pasirengimo ūkininkauti pažymėjimo blankus parengia ir jų apskaitą bei išdavimą mokykloms vykdo Programos „Leader“ ir žemdirbių mokymo metodikos centras.</text:p>
      <text:p text:style-name="P89">16. Teikiant aprašo 1 ir 4 punktuose nurodytų dokumentų kopijas, kartu pateikiami ir jų originalai arba nuorašai, patvirtinti notaro, kurie patikrinus grąžinami pateikusiam asmeniui.</text:p>
      <text:p text:style-name="P90">______________</text:p>
      <text:p text:style-name="P91">Priedo pakeitimai:</text:p>
      <text:p text:style-name="P92"><text:span text:style-name="T93">Nr.<text:s/></text:span><text:a xlink:href="https://www.e-tar.lt/portal/legalAct.html?documentId=TAR.816DD258CA0B" office:target-frame-name="_top" xlink:show="replace"><text:span text:style-name="T94">3D-492</text:span></text:a><text:span text:style-name="T95">, 2006-12-18, Žin., 2006, Nr. 145-5539 (2006-12-30), i. k. 1062330ISAK003D-492</text:span></text:p>
      <text:p text:style-name="Normal"/>
      <text:p text:style-name="P96"><text:span text:style-name="T97">Patvirtinta.</text:span><text:span text:style-name="T98"><text:s/>Neteko galios nuo 2006-12-31</text:span></text:p>
      <text:p text:style-name="P99">Priedo naikinimas:</text:p>
      <text:p text:style-name="P100"><text:span text:style-name="T101">Nr.<text:s/></text:span><text:a xlink:href="https://www.e-tar.lt/portal/legalAct.html?documentId=TAR.816DD258CA0B" office:target-frame-name="_top" xlink:show="replace"><text:span text:style-name="T102">3D-492</text:span></text:a><text:span text:style-name="T103">, 2006-12-18, Žin. 2006, Nr. 145-5539 (2006-12-30), i. k. 1062330ISAK003D-492</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žemės ūkio ministerija, Įsa</text:span><text:span text:style-name="T113">kymas</text:span></text:p>
      <text:p text:style-name="P114"><text:span text:style-name="T115">Nr.<text:s/></text:span><text:a xlink:href="https://www.e-tar.lt/portal/legalAct.html?documentId=TAR.0113F5FF8E19" office:target-frame-name="_top" xlink:show="replace"><text:span text:style-name="T116">3D-215</text:span></text:a><text:span text:style-name="T117">, 2004-04-23, Žin., 2004, Nr. 63-2276 (2004-04-28), i. k. 1042330ISAK003D-215</text:span></text:p>
      <text:p text:style-name="P118"><text:span text:style-name="T119">Dėl žemės ūkio ministro 2003 m. kovo 31 d. įsakymo Nr. 3D-131 "Dėl ūkininko<text:s/></text:span><text:span text:style-name="T120">profesinio pasirengimo reikalavimų" pakeitimo</text:span></text:p>
      <text:p text:style-name="P121"/>
      <text:soft-page-break/>
      <text:p text:style-name="P122"><text:span text:style-name="T123">2.</text:span></text:p>
      <text:p text:style-name="P124"><text:span text:style-name="T125">Lietuvos Respublikos žemės ūkio ministerija, Įsakymas</text:span></text:p>
      <text:p text:style-name="P126"><text:span text:style-name="T127">Nr.<text:s/></text:span><text:a xlink:href="https://www.e-tar.lt/portal/legalAct.html?documentId=TAR.91537DE503E9" office:target-frame-name="_top" xlink:show="replace"><text:span text:style-name="T128">3D-74</text:span></text:a><text:span text:style-name="T129">, 2005-02-14, Žin., 2005, Nr. 24-778 (2005-02-19), i. k. 1052</text:span><text:span text:style-name="T130">330ISAK0003D-74</text:span></text:p>
      <text:p text:style-name="P131"><text:span text:style-name="T132">Dėl žemės ūkio ministro 2003 m. kovo 31 d. įsakymo Nr. 3D-131 "Dėl Ūkininko profesinio pasirengimo reikalavimų" pakeitimo</text:span></text:p>
      <text:p text:style-name="P133"/>
      <text:p text:style-name="P134"><text:span text:style-name="T135">3.</text:span></text:p>
      <text:p text:style-name="P136"><text:span text:style-name="T137">Lietuvos Respublikos žemės ūkio ministerija, Įsakymas</text:span></text:p>
      <text:p text:style-name="P138"><text:span text:style-name="T139">Nr.<text:s/></text:span><text:a xlink:href="https://www.e-tar.lt/portal/legalAct.html?documentId=TAR.816DD258CA0B" office:target-frame-name="_top" xlink:show="replace"><text:span text:style-name="T140">3D-492</text:span></text:a><text:span text:style-name="T141">, 2006-12-18, Žin., 2006, Nr. 145-5539 (2006-12-30), i. k. 1062330ISAK003D-492</text:span></text:p>
      <text:p text:style-name="P142"><text:span text:style-name="T143">Dėl žemės ūkio ministro 2003 m. kovo 31 d. įsakymo Nr. 3D-131 "Dėl Ūkininko profesinio pasirengimo reikalavimų"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5T12:29:00Z</meta:creation-date>
    <dc:date>2016-04-05T12:29:00Z</dc:date>
    <meta:template xlink:href="Normal" xlink:type="simple"/>
    <meta:editing-cycles>2</meta:editing-cycles>
    <meta:editing-duration>PT0S</meta:editing-duration>
    <meta:document-statistic meta:page-count="4" meta:paragraph-count="80" meta:word-count="1214" meta:character-count="9530" meta:row-count="220" meta:non-whitespace-character-count="8396"/>
  </office:meta>
</office:document-meta>
</file>