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break-before="page" fo:text-align="justify" fo:margin-left="3.0006in" fo:text-indent="0.4923in">
        <style:tab-stops>
          <style:tab-stop style:type="left" style:position="-2.8131in"/>
        </style:tab-stops>
      </style:paragraph-properties>
    </style:style>
    <style:style style:name="P73" style:parent-style-name="Normal" style:family="paragraph">
      <style:paragraph-properties fo:text-align="justify" fo:margin-left="3.0006in" fo:text-indent="0.4923in">
        <style:tab-stops>
          <style:tab-stop style:type="left" style:position="-2.8131in"/>
        </style:tab-stops>
      </style:paragraph-properties>
      <style:text-properties style:font-name="TimesLT" fo:color="#000000"/>
    </style:style>
    <style:style style:name="P74" style:parent-style-name="Normal" style:family="paragraph">
      <style:paragraph-properties fo:text-align="justify" fo:margin-left="3.0006in" fo:text-indent="0.4923in">
        <style:tab-stops>
          <style:tab-stop style:type="left" style:position="-2.8131in"/>
        </style:tab-stops>
      </style:paragraph-properties>
      <style:text-properties style:font-name="TimesLT" fo:color="#000000"/>
    </style:style>
    <style:style style:name="P75" style:parent-style-name="Normal" style:family="paragraph">
      <style:paragraph-properties fo:text-align="justify" fo:margin-left="3.0006in" fo:text-indent="0.4923in">
        <style:tab-stops>
          <style:tab-stop style:type="left" style:position="-2.8131in"/>
        </style:tab-stops>
      </style:paragraph-properties>
      <style:text-properties style:font-name="TimesLT" fo:color="#000000"/>
    </style:style>
    <style:style style:name="P76" style:parent-style-name="Normal" style:family="paragraph">
      <style:paragraph-properties fo:text-align="justify" fo:margin-left="3.0006in" fo:text-indent="0.4923in">
        <style:tab-stops>
          <style:tab-stop style:type="left" style:position="-2.8131in"/>
        </style:tab-stops>
      </style:paragraph-properties>
      <style:text-properties style:font-name="TimesLT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center" style:position="5.0416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 fo:letter-spacing="0.0277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>
        <style:tab-stops>
          <style:tab-stop style:type="center" style:position="2.5972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color="#000000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2" style:parent-style-name="DefaultParagraphFont" style:family="text">
      <style:text-properties style:font-name="TimesLT" fo:color="#000000"/>
    </style:style>
    <style:style style:name="T123" style:parent-style-name="DefaultParagraphFont" style:family="text">
      <style:text-properties style:font-name="TimesLT" fo:color="#000000" fo:letter-spacing="0.0416in"/>
    </style:style>
    <style:style style:name="T124" style:parent-style-name="DefaultParagraphFont" style:family="text">
      <style:text-properties style:font-name="TimesLT" fo:color="#000000"/>
    </style:style>
    <style:style style:name="T125" style:parent-style-name="DefaultParagraphFont" style:family="text">
      <style:text-properties style:font-name="TimesLT" fo:color="#000000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33" style:parent-style-name="Normal" style:family="paragraph">
      <style:paragraph-properties fo:widows="0" fo:orphans="0" fo:text-align="center" fo:text-indent="0.4923in"/>
      <style:text-properties fo:color="#000000" fo:font-size="11pt" style:font-size-asian="11pt" fo:hyphenate="false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fo:letter-spacing="0.04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text-align="center" fo:text-indent="0.4923in"/>
      <style:text-properties fo:color="#000000" fo:font-size="11pt" style:font-size-asian="11pt" fo:hyphenate="false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 fo:text-indent="0.6875in">
        <style:tab-stops>
          <style:tab-stop style:type="left" style:position="0.6875in"/>
          <style:tab-stop style:type="left" style:leader-style="solid" style:leader-text="_" style:position="2.1388in"/>
          <style:tab-stop style:type="left" style:position="2.8263in"/>
          <style:tab-stop style:type="left" style:leader-style="solid" style:leader-text="_" style:position="4.2013in"/>
          <style:tab-stop style:type="left" style:position="4.736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center" style:position="1.4513in"/>
          <style:tab-stop style:type="center" style:position="3.4375in"/>
          <style:tab-stop style:type="center" style:position="5.8055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 fo:text-align="justify" fo:text-indent="0.4923in"/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center" style:position="1.375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center" style:position="1.4513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font-size="10pt" style:font-size-asian="10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center" style:position="1.4513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75" style:parent-style-name="DefaultParagraphFont" style:family="text">
      <style:text-properties style:font-size-complex="12pt" fo:language="en" fo:country="US"/>
    </style:style>
    <style:style style:name="P17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>
        <style:tab-stops>
          <style:tab-stop style:type="center" style:position="2.8263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/>
      <style:text-properties fo:color="#000000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3" style:parent-style-name="DefaultParagraphFont" style:family="text">
      <style:text-properties fo:color="#000000" fo:letter-spacing="0.0416in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>
        <style:tab-stops>
          <style:tab-stop style:type="center" style:position="4.9652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 style:font-size-complex="12pt"/>
    </style:style>
    <style:style style:name="P211" style:parent-style-name="Normal" style:family="paragraph">
      <style:paragraph-properties fo:text-align="justify" fo:text-indent="0.6875in">
        <style:tab-stops>
          <style:tab-stop style:type="left" style:position="0.6875in"/>
          <style:tab-stop style:type="left" style:leader-style="solid" style:leader-text="_" style:position="2.1388in"/>
          <style:tab-stop style:type="left" style:position="2.8263in"/>
          <style:tab-stop style:type="left" style:leader-style="solid" style:leader-text="_" style:position="4.2013in"/>
          <style:tab-stop style:type="left" style:position="4.736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center" style:position="1.4513in"/>
          <style:tab-stop style:type="center" style:position="3.4375in"/>
          <style:tab-stop style:type="center" style:position="5.8055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text-align="justify" fo:text-indent="0.4923in"/>
      <style:text-properties fo:color="#000000" style:font-size-complex="12pt"/>
    </style:style>
    <style:style style:name="P214" style:parent-style-name="Normal" style:family="paragraph">
      <style:paragraph-properties fo:text-align="justify" fo:text-indent="0.4923in"/>
      <style:text-properties fo:color="#000000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1.37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font-size="10pt" style:font-size-asian="10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center" style:position="1.4513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1.4513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37" style:parent-style-name="DefaultParagraphFont" style:family="text">
      <style:text-properties style:font-size-complex="12pt" fo:language="en" fo:country="US"/>
    </style:style>
    <style:style style:name="P238" style:parent-style-name="Normal" style:family="paragraph">
      <style:paragraph-properties fo:text-indent="3.543in"/>
      <style:text-properties fo:color="#000000"/>
    </style:style>
    <style:style style:name="P239" style:parent-style-name="Normal" style:family="paragraph">
      <style:paragraph-properties fo:text-indent="3.543in"/>
      <style:text-properties fo:color="#000000"/>
    </style:style>
    <style:style style:name="P240" style:parent-style-name="Normal" style:family="paragraph">
      <style:paragraph-properties fo:text-indent="3.54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keep-with-next="always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center"/>
      <style:text-properties fo:color="#000000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indent="0.4923in"/>
      <style:text-properties fo:color="#000000" style:font-size-complex="12pt"/>
    </style:style>
    <style:style style:name="P2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>
        <style:tab-stops>
          <style:tab-stop style:type="center" style:position="3.6666in"/>
        </style:tab-stops>
      </style:paragraph-properties>
      <style:text-properties fo:color="#000000" fo:font-size="10pt" style:font-size-asian="10pt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P2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color="#000000"/>
    </style:style>
    <style:style style:name="P273" style:parent-style-name="Normal" style:family="paragraph">
      <style:paragraph-properties fo:text-indent="0.4923in"/>
      <style:text-properties fo:color="#000000" style:font-size-complex="12pt"/>
    </style:style>
    <style:style style:name="P27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5" style:parent-style-name="Normal" style:family="paragraph">
      <style:paragraph-properties>
        <style:tab-stops>
          <style:tab-stop style:type="center" style:position="4.2013in"/>
        </style:tab-stops>
      </style:paragraph-properties>
      <style:text-properties fo:color="#000000" fo:font-size="10pt" style:font-size-asian="10pt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78" style:parent-style-name="DefaultParagraphFont" style:family="text">
      <style:text-properties fo:color="#000000" fo:letter-spacing="0.0277in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fo:color="#000000" style:font-size-complex="12pt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P285" style:parent-style-name="Normal" style:family="paragraph">
      <style:paragraph-properties fo:text-indent="0.4923in"/>
      <style:text-properties fo:color="#000000" style:font-size-complex="12pt"/>
    </style:style>
    <style:style style:name="P28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fo:letter-spacing="0.0416in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fo:letter-spacing="0.04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303" style:parent-style-name="Normal" style:family="paragraph">
      <style:paragraph-properties fo:widows="0" fo:orphans="0" fo:text-align="center" fo:text-indent="0.4923in"/>
      <style:text-properties fo:color="#000000" fo:font-size="11pt" style:font-size-asian="11pt" fo:hyphenate="false"/>
    </style:style>
    <style:style style:name="P304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fo:letter-spacing="0.04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3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0" style:parent-style-name="DefaultParagraphFont" style:family="text">
      <style:text-properties fo:color="#000000" fo:font-size="11pt" style:font-size-asian="11pt"/>
    </style:style>
    <style:style style:name="P3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 style:font-size-complex="12pt"/>
    </style:style>
    <style:style style:name="P322" style:parent-style-name="Normal" style:family="paragraph">
      <style:paragraph-properties fo:text-align="justify" fo:text-indent="0.4923in"/>
      <style:text-properties fo:color="#000000"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 style:font-size-complex="12pt"/>
    </style:style>
    <style:style style:name="P327" style:parent-style-name="Normal" style:family="paragraph">
      <style:paragraph-properties fo:text-align="justify" fo:text-indent="0.6875in">
        <style:tab-stops>
          <style:tab-stop style:type="left" style:position="0.6875in"/>
          <style:tab-stop style:type="left" style:leader-style="solid" style:leader-text="_" style:position="2.1388in"/>
          <style:tab-stop style:type="left" style:position="2.8263in"/>
          <style:tab-stop style:type="left" style:leader-style="solid" style:leader-text="_" style:position="4.2013in"/>
          <style:tab-stop style:type="left" style:position="4.736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>
        <style:tab-stops>
          <style:tab-stop style:type="center" style:position="1.4513in"/>
          <style:tab-stop style:type="center" style:position="3.4375in"/>
          <style:tab-stop style:type="center" style:position="5.8055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30" style:parent-style-name="Normal" style:family="paragraph">
      <style:paragraph-properties fo:text-align="justify" fo:text-indent="0.4923in"/>
      <style:text-properties fo:color="#000000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center" style:position="1.375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font-size="10pt" style:font-size-asian="10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center" style:position="1.4513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font-size="10pt" style:font-size-asian="10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68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center" style:position="1.4513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font-size="10pt" style:font-size-asian="10pt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53" style:parent-style-name="DefaultParagraphFont" style:family="text">
      <style:text-properties style:font-size-complex="12pt" fo:language="sv" fo:country="SE"/>
    </style:style>
    <style:style style:name="P354" style:parent-style-name="Normal" style:family="paragraph">
      <style:paragraph-properties style:snap-to-layout-grid="false" fo:text-indent="3.543in"/>
      <style:text-properties fo:color="#000000"/>
    </style:style>
    <style:style style:name="P355" style:parent-style-name="Normal" style:family="paragraph">
      <style:paragraph-properties style:snap-to-layout-grid="false" fo:text-indent="3.543in"/>
      <style:text-properties fo:color="#000000"/>
    </style:style>
    <style:style style:name="P356" style:parent-style-name="Normal" style:family="paragraph">
      <style:paragraph-properties style:snap-to-layout-grid="false" fo:text-indent="3.543in"/>
      <style:text-properties fo:color="#000000"/>
    </style:style>
    <style:style style:name="P3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8" style:parent-style-name="Normal" style:family="paragraph">
      <style:paragraph-properties style:snap-to-layout-grid="false"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4923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style:snap-to-layout-grid="false" fo:text-align="center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11-01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1D5ADF3CDB89" office:target-frame-name="_top" xlink:show="replace"><text:span text:style-name="T14">B1-487</text:span></text:a><text:span text:style-name="T15">, 2013-07-19, Žin., 2013, Nr. 80-4061 (2013-07-25),<text:s/></text:span><text:span text:style-name="T16">i. k. 113110MISAK00B1-487</text:span></text:p>
      <text:p text:style-name="P17"><text:span text:style-name="T18">Dėl Produktų tiekimo rinkai ribojimo priemonių taikymo tvarkos aprašo patvirtinimo</text:span></text:p>
      <text:p text:style-name="P19"/>
      <text:p text:style-name="P20"><text:span text:style-name="T21">Suvestinė redakcija nuo 2011-11-01 iki 2013-10-31</text:span></text:p>
      <text:p text:style-name="P22"/>
      <text:p text:style-name="P23"><text:span text:style-name="T24">Įsakymas paskelbtas: Žin. 2002, Nr.<text:s/></text:span><text:a xlink:href="https://www.e-tar.lt/portal/legalAct.html?documentId=TAR.C62BED02298B" office:target-frame-name="_top" xlink:show="replace"><text:span text:style-name="T25">77-3323</text:span></text:a><text:span text:style-name="T26">, i. k. 102110MISAK00000255</text:span></text:p>
      <text:p text:style-name="P27"/>
      <text:p text:style-name="P28"/>
      <text:p text:style-name="P29"><text:span text:style-name="T30"/><text:span text:style-name="T31">LIETUVOS RESPUBLIKOS VALSTYBINĖS MAISTO IR VETERINARIJOS TARNYBOS DIREKTORIAUS</text:span></text:p>
      <text:p text:style-name="P32"/>
      <text:p text:style-name="P33">ĮSAKYMAS</text:p>
      <text:p text:style-name="P34">DĖL PRODUKTŲ PATEIKIMO Į RINKĄ RIBOJIMO PRIEMONIŲ TAIKYMO TVARKOS ĮGYVENDINIMO</text:p>
      <text:p text:style-name="P35"/>
      <text:p text:style-name="P36">2002 m. birželio 4 d. Nr. 255</text:p>
      <text:p text:style-name="P37">Vilnius</text:p>
      <text:p text:style-name="P38"/>
      <text:p text:style-name="P39"/>
      <text:p text:style-name="P40"><text:span text:style-name="T41">Siekdamas užtikrinti Lietuvos Respublikos Vyriausybės 2002 m. balandžio 2 d. nutarimo Nr. 439 „Dėl Produktų pateikimo į rinką ribojimo priemonių taikymo tvarkos patvirtinimo“ (Žin., 2002, Nr.<text:s/></text:span><text:a xlink:href="https://www.e-tar.lt/portal/lt/legalAct/TAR.F84C92BED09B" office:target-frame-name="_blank" xlink:show="new"><text:span text:style-name="T42">35-1307</text:span></text:a><text:span text:style-name="T43">) įgyvendinimą,</text:span></text:p>
      <text:p text:style-name="P44"><text:span text:style-name="T45">tvirtinu</text:span><text:span text:style-name="T46"><text:s/>pridedamus:</text:span></text:p>
      <text:p text:style-name="P47"><text:span text:style-name="T48">1</text:span><text:span text:style-name="T49">. Sprendimo laikinai uždrausti teikti, siūlyti teikti į rinką ir demonstruoti produktą formą.</text:span></text:p>
      <text:p text:style-name="P50"><text:span text:style-name="T51">2</text:span><text:span text:style-name="T52">. Sprendimo dėl leidimo teikti produktą į rinką formą.</text:span></text:p>
      <text:p text:style-name="P53"><text:span text:style-name="T54">3</text:span><text:span text:style-name="T55">. Sprendimo dėl nesaugaus</text:span><text:span text:style-name="T56"><text:s/>produkto formą.</text:span></text:p>
      <text:p text:style-name="P57"><text:span text:style-name="T58">4</text:span><text:span text:style-name="T59">. Informacijos dėl sprendimų apie rinkos ribojimo priemonių taikymą teikimo „Valstybės žinių“ priedui „Informaciniai pranešimai“ tvarką.</text:span></text:p>
      <text:p text:style-name="P60"><text:span text:style-name="T61">5</text:span><text:span text:style-name="T62">. Plombavimo (antspaudavimo) akto formą.</text:span><text:s/></text:p>
      <text:p text:style-name="P63">Papildyta punktu:</text:p>
      <text:p text:style-name="P64"><text:span text:style-name="T65">Nr.<text:s/></text:span><text:a xlink:href="https://www.e-tar.lt/portal/legalAct.html?documentId=TAR.52C483BE3B81" office:target-frame-name="_top" xlink:show="replace"><text:span text:style-name="T66">B1-189</text:span></text:a><text:span text:style-name="T67">, 2011-05-03, Žin., 2011, Nr. 56-2699 (2011-05-11), i. k. 111110MISAK00B1-189</text:span></text:p>
      <text:p text:style-name="Normal"/>
      <text:p text:style-name="P68"/>
      <text:p text:style-name="P69"/>
      <text:p text:style-name="P70"/>
      <text:p text:style-name="P71">DIREKTORIUS<text:tab/>KAZIMIERAS LUKAUSKAS</text:p>
      <text:p text:style-name="P72"/>
      <text:soft-page-break/>
      <text:p text:style-name="P73">Forma patvirtinta</text:p>
      <text:p text:style-name="P74">Valstybinės maisto ir veterinarijos tarnybos</text:p>
      <text:p text:style-name="P75">direktoriaus 2002 m. birželio 4 d.</text:p>
      <text:p text:style-name="P76">įsakymu Nr. 255</text:p>
      <text:p text:style-name="P77"/>
      <text:p text:style-name="P78"><text:span text:style-name="T79"><text:tab/>VALSTYBINĖ</text:span></text:p>
      <text:p text:style-name="P80"><text:span text:style-name="T81">maisto ir veterinarijos tarnyba</text:span></text:p>
      <text:p text:style-name="P82"/>
      <text:p text:style-name="P83"><text:span text:style-name="T84">SPRENDIMAS</text:span></text:p>
      <text:p text:style-name="P85">LAIKINAI UŽDRAUSTI TEIKTI, SIŪLYTI TEIKTI Į RINKĄ, DEMONSTRUOTI PRODUKTĄ</text:p>
      <text:p text:style-name="P86">____________Nr.______</text:p>
      <text:p text:style-name="P87">______________________</text:p>
      <text:p text:style-name="P88">(surašymo<text:s/>vieta)</text:p>
      <text:p text:style-name="P89"/>
      <text:p text:style-name="P90">Aš,<text:s/><text:tab/>valstybinės maisto ir veterinarijos<text:s/></text:p>
      <text:p text:style-name="P91">tarnybos<text:tab/>,</text:p>
      <text:p text:style-name="P92">(sprendimą surašiusio pareigūno pareigos, vardas ir pavardė)</text:p>
      <text:p text:style-name="P93">patikrinęs gamintojo, platintojo, paslaugų teikėjo<text:tab/></text:p>
      <text:p text:style-name="P94"><text:tab/>(reikalingą pabraukti)</text:p>
      <text:p text:style-name="P95"><text:tab/></text:p>
      <text:p text:style-name="P96"><text:tab/>,</text:p>
      <text:p text:style-name="P97">(įmonės pavadinimas, adresas, telefonas, įmonės kodas, įmonės vadovo, savininko vardas ir pavardė, tikrinimo akto data, numeris)</text:p>
      <text:p text:style-name="P98"/>
      <text:p text:style-name="P99">produktą<text:s/><text:tab/></text:p>
      <text:p text:style-name="P100">________________________________________________________________________________<text:s/></text:p>
      <text:p text:style-name="P101"><text:tab/></text:p>
      <text:p text:style-name="P102"><text:tab/>,</text:p>
      <text:p text:style-name="Normal"><text:span text:style-name="T103">(produkto pavadinimas, identifikavimo duomenys (siuntos Nr., prekės kodas pagal K</text:span><text:span text:style-name="T104">ombinuotąją prekių nomenklatūrą ir kt.), pagaminimo data (tinkamumo vartoti laikas), fasuotė, pakuotė, vienos fasuotės, pakuotės masė, bendra produkto masė, tūris, kiekis, sąskaitos-faktūros data ir Nr., krovinio važtaraščio data ir Nr., atitikties deklara</text:span><text:span text:style-name="T105">cija, kiti dokumentai)</text:span></text:p>
      <text:p text:style-name="P106"><text:span text:style-name="T107">nustačiau</text:span><text:span text:style-name="T108">, kad yra aiškių požymių, kad jis yra nesaugus ir neatitinka teisės akte<text:s/></text:span><text:span text:style-name="T109"><text:tab/></text:span></text:p>
      <text:p text:style-name="P110"><text:tab/><text:s/></text:p>
      <text:p text:style-name="P111"><text:tab/>nustatytų saugos reikalavimų.</text:p>
      <text:p text:style-name="P112"><text:tab/>(nurodyti teisės akto pavadinimą, priėmimo datą)</text:p>
      <text:p text:style-name="P113"><text:tab/></text:p>
      <text:p text:style-name="P114"><text:tab/></text:p>
      <text:p text:style-name="P115"><text:tab/></text:p>
      <text:p text:style-name="P116"><text:tab/></text:p>
      <text:p text:style-name="P117"><text:span text:style-name="T118"><text:tab/></text:span></text:p>
      <text:p text:style-name="P119">(duomenys, rodantys, kad vartotojai, Lietuvos<text:s/>Respublikoje ar kitoje valstybėje vartoję produktą pagal paskirtį, apsinuodijo ar produktas kitaip pakenkė jų sveikatai arba dėl to ištiko mirtis; produktas atitinka teisės aktų reikalavimus, tačiau yra kitų pagrįstų motyvuotų duomenų apie produkto nesaugumą ir (ar) pavojingumą vartotojo sveikatai ar gyvybei)</text:p>
      <text:p text:style-name="P120"/>
      <text:p text:style-name="P121"><text:span text:style-name="T122">Siekdamas, kad produktas nepatektų vartotojams ir vadovaudamasis Produktų saugos įstatymo 14, 16, 17 str.,<text:s/></text:span><text:span text:style-name="T123">nusprendžiu</text:span><text:span text:style-name="T124"><text:s/>laikinai uždrausti teikti, siūlyti teikti į rinką ir demonstruoti produktą, kol b</text:span><text:span text:style-name="T125">us atlikta valstybinė produktų saugos ekspertizė.</text:span></text:p>
      <text:p text:style-name="P126"/>
      <text:soft-page-break/>
      <text:p text:style-name="P127">Sprendimą privaloma vykdyti nuo jo gavimo momento, jei pačiame sprendime nenustatyta vėlesnė data.</text:p>
      <text:p text:style-name="P128"><text:span text:style-name="T129">Plombuoju</text:span><text:span text:style-name="T130"><text:s/>(antspauduoju) :</text:span><text:span text:style-name="T131"><text:tab/></text:span></text:p>
      <text:p text:style-name="P132">_<text:tab/>.</text:p>
      <text:p text:style-name="P133">(produkto pavadinimas, plombavimo (antspaudavimo) akto surašymo data, Nr.)</text:p>
      <text:p text:style-name="P134"><text:span text:style-name="T135">Neplombuoju</text:span><text:span text:style-name="T136"><text:s/>(neantspauduoju), nes:</text:span><text:span text:style-name="T137"><text:tab/></text:span></text:p>
      <text:p text:style-name="P138">_<text:tab/>.</text:p>
      <text:p text:style-name="P139">(nurodyti neplombavimo (neantspaudavimo) priežastis)</text:p>
      <text:p text:style-name="P140"><text:span text:style-name="T141">Sprendimas per vieną mėnesį nuo jo paskelbimo arba įteikimo suinteresuotai šaliai dienos gali būti apskųstas _________________ apygardos administraciniam teismui<text:s/></text:span><text:span text:style-name="T142">Lietuvos Respublikos administracinių bylų teisenos įstatymo (Žin., 1999, Nr.<text:s/></text:span><text:a xlink:href="https://www.e-tar.lt/portal/lt/legalAct/TAR.67B5099C5848" office:target-frame-name="_blank" xlink:show="new"><text:span text:style-name="T143">13-308</text:span></text:a><text:span text:style-name="T144">; 2000, Nr.<text:s/></text:span><text:a xlink:href="https://www.e-tar.lt/portal/lt/legalAct/TAR.78FAC7B20AD8" office:target-frame-name="_blank" xlink:show="new"><text:span text:style-name="T145">85-2566</text:span></text:a><text:span text:style-name="T146">) nustatyta tvarka.Kreipimasis į teismą nesustabdo sprendimo vykdymo, jeigu teismas nenustato kitaip.</text:span></text:p>
      <text:p text:style-name="P147"/>
      <text:p text:style-name="P148"><text:tab/><text:tab/><text:tab/><text:tab/><text:tab/></text:p>
      <text:p text:style-name="P149"><text:tab/>(pareigūno pareigos)<text:tab/>(parašas)<text:tab/>(vardas ir pavardė)</text:p>
      <text:p text:style-name="P150"/>
      <text:p text:style-name="P151">Su sprendimu susipažinau ir vieną egzempliorių gavau:</text:p>
      <text:p text:style-name="P152"><text:tab/></text:p>
      <text:p text:style-name="P153">(vadovas, savininkas<text:s/>ar įgaliotas atstovas)</text:p>
      <text:p text:style-name="P154"><text:span text:style-name="T155"><text:tab/></text:span></text:p>
      <text:p text:style-name="P156"><text:span text:style-name="T157"><text:tab/></text:span><text:span text:style-name="T158">(parašas)</text:span></text:p>
      <text:p text:style-name="P159"><text:tab/></text:p>
      <text:p text:style-name="P160"><text:span text:style-name="T161"><text:tab/></text:span><text:span text:style-name="T162">(vardas ir pavardė)</text:span></text:p>
      <text:p text:style-name="P163"><text:tab/></text:p>
      <text:p text:style-name="P164"><text:span text:style-name="T165"><text:tab/></text:span><text:span text:style-name="T166">(data)</text:span></text:p>
      <text:p text:style-name="P167">______________</text:p>
      <text:p text:style-name="P168">Formos pakeitimai:</text:p>
      <text:p text:style-name="P169"><text:span text:style-name="T170">Nr.<text:s/></text:span><text:a xlink:href="https://www.e-tar.lt/portal/legalAct.html?documentId=TAR.52C483BE3B81" office:target-frame-name="_top" xlink:show="replace"><text:span text:style-name="T171">B1-189</text:span></text:a><text:span text:style-name="T172">, 2011-05-03, Žin., 2011, Nr. 56-2699 (2011-05-11), i. k. 111</text:span><text:span text:style-name="T173">110MISAK00B1-189</text:span></text:p>
      <text:p text:style-name="Normal"/>
      <text:soft-page-break/>
      <text:p text:style-name="P174"><text:span text:style-name="T175">Forma patvirtinta</text:span></text:p>
      <text:p text:style-name="P176">Valstybinės maisto ir veterinarijos tarnybos</text:p>
      <text:p text:style-name="P177">direktoriaus 2002 m. birželio 4 d.</text:p>
      <text:p text:style-name="P178">įsakymu Nr. 255</text:p>
      <text:p text:style-name="P179"/>
      <text:p text:style-name="P180"><text:span text:style-name="T181"><text:tab/>VALSTYBINĖ<text:s/></text:span></text:p>
      <text:p text:style-name="P182"><text:span text:style-name="T183"><text:tab/>MAISTO IR VETERINARIJOS TARNYBA</text:span></text:p>
      <text:p text:style-name="P184"/>
      <text:p text:style-name="P185"><text:span text:style-name="T186">SPRENDIMAS</text:span></text:p>
      <text:p text:style-name="P187">DĖL LEIDIMO TEIKTI PRODUKTĄ Į RINKĄ</text:p>
      <text:p text:style-name="P188">____________Nr.______</text:p>
      <text:p text:style-name="P189"/>
      <text:p text:style-name="P190">______________________</text:p>
      <text:p text:style-name="P191">(surašymo vieta)</text:p>
      <text:p text:style-name="P192"/>
      <text:p text:style-name="P193">Aš,<text:tab/>valstybinės maisto ir veterinarijos</text:p>
      <text:p text:style-name="P194">tarnybos<text:s/><text:tab/>,<text:s/></text:p>
      <text:p text:style-name="P195">(sprendimą priėmusio pareigūno pareigos, vardas ir pavardė)</text:p>
      <text:p text:style-name="P196"/>
      <text:p text:style-name="P197">remdamasis produkto saugos įvertinimo ar valstybinės produktų saugos ekspertizės rezultatais:</text:p>
      <text:p text:style-name="P198"><text:tab/></text:p>
      <text:p text:style-name="P199"><text:tab/></text:p>
      <text:p text:style-name="P200">(nurodyti dokumento pavadinimą, datą ir numerį)</text:p>
      <text:p text:style-name="P201"/>
      <text:p text:style-name="P202"><text:span text:style-name="T203">nusprendžiu</text:span><text:span text:style-name="T204"><text:s/>leisti teikti į rinką produktą</text:span><text:span text:style-name="T205"><text:tab/></text:span></text:p>
      <text:p text:style-name="P206"><text:tab/>(nurodyti produkto pavadinimą, kiekį ir kt.)</text:p>
      <text:p text:style-name="P207"><text:tab/>,</text:p>
      <text:p text:style-name="P208">kurio teikimas 20_ ________sprendimu Nr. ___ buvo laikinai uždraustas, sustabdytas, kol bus pašalinti nustatyti neatitikimai (nereikalingą išbraukti).</text:p>
      <text:p text:style-name="P209"/>
      <text:p text:style-name="P210"/>
      <text:p text:style-name="P211"><text:tab/><text:tab/><text:tab/><text:tab/><text:tab/></text:p>
      <text:p text:style-name="P212"><text:tab/>(pareigūno pareigos)<text:tab/>(parašas)<text:tab/>(vardas ir pavardė)</text:p>
      <text:p text:style-name="P213"/>
      <text:p text:style-name="P214">Su sprendimu susipažinau ir vieną egzempliorių gavau:</text:p>
      <text:p text:style-name="P215"><text:tab/></text:p>
      <text:p text:style-name="P216">(vadovas, savininkas ar įgaliotas atstovas)</text:p>
      <text:p text:style-name="P217"><text:span text:style-name="T218"><text:tab/></text:span></text:p>
      <text:p text:style-name="P219"><text:span text:style-name="T220"><text:tab/></text:span><text:span text:style-name="T221">(parašas)</text:span></text:p>
      <text:p text:style-name="P222"><text:tab/></text:p>
      <text:p text:style-name="P223"><text:span text:style-name="T224"><text:tab/></text:span><text:span text:style-name="T225">(vardas ir pavardė)</text:span></text:p>
      <text:p text:style-name="P226"><text:tab/></text:p>
      <text:p text:style-name="P227"><text:span text:style-name="T228"><text:tab/></text:span><text:span text:style-name="T229">(data)</text:span></text:p>
      <text:p text:style-name="P230">______________</text:p>
      <text:p text:style-name="P231">Formos pakeitimai:</text:p>
      <text:p text:style-name="P232"><text:span text:style-name="T233">Nr.<text:s/></text:span><text:a xlink:href="https://www.e-tar.lt/portal/legalAct.html?documentId=TAR.52C483BE3B81" office:target-frame-name="_top" xlink:show="replace"><text:span text:style-name="T234">B1-189</text:span></text:a><text:span text:style-name="T235">, 2011-05-03, Žin., 2011, Nr. 56-2699 (2011-05-11), i. k. 111110MISAK00B1-189</text:span></text:p>
      <text:p text:style-name="Normal"/>
      <text:soft-page-break/>
      <text:p text:style-name="P236"><text:span text:style-name="T237">Forma patvirtinta</text:span></text:p>
      <text:p text:style-name="P238">Valstybinės maisto ir veterinarijos tarnybos</text:p>
      <text:p text:style-name="P239">direktoriaus 2002 m. birželio 4 d.</text:p>
      <text:p text:style-name="P240">įsakymu Nr. 255</text:p>
      <text:p text:style-name="P241"/>
      <text:p text:style-name="P242"/>
      <text:p text:style-name="P243"><text:span text:style-name="T244"><text:tab/>VALSTYBINĖ<text:s/></text:span></text:p>
      <text:p text:style-name="P245"><text:span text:style-name="T246">MAISTO IR VETERINARIJOS TARNYBA</text:span></text:p>
      <text:p text:style-name="P247"/>
      <text:p text:style-name="P248"><text:span text:style-name="T249">SPRENDIMAS</text:span></text:p>
      <text:p text:style-name="P250"><text:span text:style-name="T251">DĖL NESAUGAUS PRODUKTO</text:span></text:p>
      <text:p text:style-name="P252"/>
      <text:p text:style-name="P253">____________Nr.______</text:p>
      <text:p text:style-name="P254"/>
      <text:p text:style-name="P255">______________________</text:p>
      <text:p text:style-name="P256">(surašymo vieta)</text:p>
      <text:p text:style-name="P257"/>
      <text:p text:style-name="P258"/>
      <text:p text:style-name="P259">Aš,<text:s/><text:tab/><text:s/>valstybinės maisto ir veterinarijos<text:s/></text:p>
      <text:p text:style-name="P260">tarnybos<text:s/><text:tab/>,<text:s/></text:p>
      <text:p text:style-name="P261"><text:tab/>(sprendimą surašiusio pareigūno pareigos, vardas ir pavardė)</text:p>
      <text:p text:style-name="P262">patikrinęs gamintojo, platintojo, paslaugos teikėjo (reikalingą pabraukti):<text:tab/></text:p>
      <text:p text:style-name="P263"><text:tab/><text:s/></text:p>
      <text:p text:style-name="P264"><text:tab/><text:s/>–</text:p>
      <text:p text:style-name="P265">(įmonės pavadinimas, adresas, telefonas, įmonės kodas, įmonės vadovo, savininko vardas ir pavardė)</text:p>
      <text:p text:style-name="P266">produktą<text:s/><text:tab/></text:p>
      <text:p text:style-name="P267"><text:tab/><text:s/></text:p>
      <text:p text:style-name="P268"><text:tab/><text:s/></text:p>
      <text:p text:style-name="P269"><text:tab/><text:s/></text:p>
      <text:p text:style-name="P270"><text:tab/><text:s/></text:p>
      <text:p text:style-name="P271"><text:tab/>,</text:p>
      <text:p text:style-name="P272">(produkto pavadinimas, identifikavimo duomenys (siuntos Nr., prekės kodas pagal Kombinuotąją prekių nomenklatūrą ir kt.), pagaminimo data (tinkamumo vartoti laikas), fasuotė, pakuotė, vienos<text:s/>fasuotės, pakuotės masė, bendra produkto masė, tūris, kiekis, sąskaitos-faktūros data ir Nr., krovinio važtaraščio data ir Nr., dokumentai, atitikties deklaracija, kiti)</text:p>
      <text:p text:style-name="P273"/>
      <text:p text:style-name="P274">ir remdamasis<text:s/><text:tab/>,</text:p>
      <text:p text:style-name="P275"><text:tab/>(nurodyti produkto saugos tikrinimo ar valstybinės produktų saugos<text:s/>ekspertizės dokumento pavadinimą, datą ir Nr.)</text:p>
      <text:p text:style-name="P276"/>
      <text:p text:style-name="P277"><text:span text:style-name="T278">nustačiau</text:span><text:span text:style-name="T279">, kad šis produktas yra nesaugus, t. y. neatitinka reikalavimų:<text:s/></text:span><text:span text:style-name="T280"><text:tab/></text:span></text:p>
      <text:p text:style-name="P281">________________________________________________________________________________<text:s/></text:p>
      <text:p text:style-name="P282"><text:span text:style-name="T283"><text:tab/>.</text:span></text:p>
      <text:p text:style-name="P284">(nurodyti teisės akto pavadinimą, priėmimo datą, straipsnio/punkto reikalavimus, kurio produktas neatitinka, o jei produkto saugą reglamentuojančio teisės akto nėra, nurodyti produkto nesaugumo požymius)</text:p>
      <text:p text:style-name="P285"/>
      <text:p text:style-name="P286"><text:span text:style-name="T287">Siekdamas, kad produktas nepatektų vartotojams, ir vadovaudamasis Produktų saugos įstatymo 14, 16,</text:span><text:span text:style-name="T288"><text:s/>17 str.,<text:s/></text:span><text:span text:style-name="T289">nusprendžiu</text:span><text:span text:style-name="T290"><text:s/>(įrašyti tik taikomas rinkos ribojimo priemones)<text:s/></text:span><text:span text:style-name="T291"><text:tab/><text:s/></text:span></text:p>
      <text:p text:style-name="P292"><text:tab/></text:p>
      <text:p text:style-name="P293"><text:tab/></text:p>
      <text:p text:style-name="P294"><text:tab/></text:p>
      <text:p text:style-name="P295"><text:tab/>.</text:p>
      <text:p text:style-name="P296">(a) sustabdyti, uždrausti nesaugaus produkto pateikimą į rinką, įpareigoti gamintoją, platintoją, paslaugų teikėją padaryti produktą nekenksmingą, saugiai sunaikinti nesaugų<text:s/>produktą,<text:s/><text:soft-page-break/>taikyti produkto tolesnio panaudojimo būdus (nukenksminimas, perdirbimas); b) sustabdyti nesaugaus produkto pateikimą į rinką, kol bus pašalinti nustatyti neatitikimai, įpareigoti gamintoją, platintoją paslaugos teikėją pašalinti nustatytus neatitikimus, padaryti produktą nekenksmingą; c) pašalinti produktą iš rinkos)</text:p>
      <text:p text:style-name="P297">Sprendimą privaloma vykdyti nuo jo gavimo momento, jei pačiame sprendime nenustatyta vėlesnė data.</text:p>
      <text:p text:style-name="P298"><text:span text:style-name="T299">Plombuoju</text:span><text:span text:style-name="T300"><text:s/>(antspauduoju):</text:span><text:span text:style-name="T301"><text:tab/></text:span></text:p>
      <text:p text:style-name="P302">_<text:tab/>.</text:p>
      <text:p text:style-name="P303">(produkto pavadinimas, plombavimo (antspaudavimo)<text:s/>akto surašymo data, Nr.)</text:p>
      <text:p text:style-name="P304"><text:span text:style-name="T305">Neplombuoju</text:span><text:span text:style-name="T306"><text:s/>(neantspauduoju), nes:</text:span><text:span text:style-name="T307"><text:tab/></text:span></text:p>
      <text:p text:style-name="P308">_<text:tab/>.</text:p>
      <text:p text:style-name="P309"><text:span text:style-name="T310">(nurodyti neplombavimo (neantspaudavimo) priežastis)</text:span></text:p>
      <text:p text:style-name="P311"/>
      <text:p text:style-name="P312"><text:span text:style-name="T313">Sprendimas per vieną mėnesį nuo jo paskelbimo arba įteikimo suinteresuotai šaliai dienos gali būti apskųstas _________________ apygardos<text:s/></text:span><text:span text:style-name="T314">administraciniam teismui Lietuvos Respublikos administracinių bylų teisenos įstatymo (Žin., 1999, Nr.<text:s/></text:span><text:a xlink:href="https://www.e-tar.lt/portal/lt/legalAct/TAR.67B5099C5848" office:target-frame-name="_blank" xlink:show="new"><text:span text:style-name="T315">13-308</text:span></text:a><text:span text:style-name="T316">; 2000, Nr.<text:s/></text:span><text:a xlink:href="https://www.e-tar.lt/portal/lt/legalAct/TAR.78FAC7B20AD8" office:target-frame-name="_blank" xlink:show="new"><text:span text:style-name="T317">85-2566</text:span></text:a><text:span text:style-name="T318">) nustatyta tvarka.</text:span></text:p>
      <text:p text:style-name="P319">Kreipimasis į teismą nesustabdo sprendimo vykdymo, jeigu teismas nenustato kitaip.</text:p>
      <text:p text:style-name="P320"/>
      <text:p text:style-name="P321"/>
      <text:p text:style-name="P322">___________________________ ________________ ____________________</text:p>
      <text:p text:style-name="P323"><text:span text:style-name="T324">(pareigūno pareigos) (parašas) (vardas ir pa</text:span><text:span text:style-name="T325">vardė)</text:span></text:p>
      <text:p text:style-name="P326"/>
      <text:p text:style-name="P327"><text:tab/><text:tab/><text:tab/><text:tab/><text:tab/></text:p>
      <text:p text:style-name="P328"><text:tab/>(pareigūno pareigos)<text:tab/>(parašas)<text:tab/>(vardas ir pavardė)</text:p>
      <text:p text:style-name="P329"/>
      <text:p text:style-name="P330">Su sprendimu susipažinau ir vieną egzempliorių gavau:</text:p>
      <text:p text:style-name="P331"><text:tab/></text:p>
      <text:p text:style-name="P332">(vadovas, savininkas ar įgaliotas atstovas)</text:p>
      <text:p text:style-name="P333"><text:span text:style-name="T334"><text:tab/></text:span></text:p>
      <text:p text:style-name="P335"><text:span text:style-name="T336"><text:tab/></text:span><text:span text:style-name="T337">(parašas)</text:span></text:p>
      <text:p text:style-name="P338"><text:tab/></text:p>
      <text:p text:style-name="P339"><text:span text:style-name="T340"><text:tab/></text:span><text:span text:style-name="T341">(vardas ir pavardė)</text:span></text:p>
      <text:p text:style-name="P342"><text:tab/></text:p>
      <text:p text:style-name="P343"><text:span text:style-name="T344"><text:tab/></text:span><text:span text:style-name="T345">(data)</text:span></text:p>
      <text:p text:style-name="P346">______________</text:p>
      <text:p text:style-name="P347">Formos pakeitimai:</text:p>
      <text:p text:style-name="P348"><text:span text:style-name="T349">Nr.<text:s/></text:span><text:a xlink:href="https://www.e-tar.lt/portal/legalAct.html?documentId=TAR.52C483BE3B81" office:target-frame-name="_top" xlink:show="replace"><text:span text:style-name="T350">B1-189</text:span></text:a><text:span text:style-name="T351">, 2011-05-03, Žin., 2011, Nr. 56-2699 (2011-05-11), i. k. 111110MISAK00B1-189</text:span></text:p>
      <text:p text:style-name="Normal"/>
      <text:soft-page-break/>
      <text:p text:style-name="P352"><text:span text:style-name="T353">PATVIRTINTA</text:span></text:p>
      <text:p text:style-name="P354">Valstybinės maisto ir veterinarijos tarnybos<text:s/></text:p>
      <text:p text:style-name="P355">direktoriaus 2002 m. birželio<text:s/>4 d.</text:p>
      <text:p text:style-name="P356">įsakymu Nr. 255</text:p>
      <text:p text:style-name="P357"/>
      <text:p text:style-name="P358"><text:span text:style-name="T359">INFORMACIJOS DĖL SPRENDIMŲ APIE RINKOS RIBOJIMO PRIEMONIŲ TAIKYMĄ <text:s/>TEIKIMO „VALSTYBĖS ŽINIŲ „ PRIEDUI „INFORMACINIAI PRANEŠIMAI“ TVARKA</text:span></text:p>
      <text:p text:style-name="P360"/>
      <text:p text:style-name="P361"><text:span text:style-name="T362">1</text:span><text:span text:style-name="T363">. Teritorinės valstybinės maisto ir veterinarijos tarnybos, priėmusios sprendimą dėl rinkos<text:s/></text:span><text:span text:style-name="T364">ribojimo priemonių taikymo, ne vėliau kaip kitą darbo dieną nuo sprendimo priėmimo pateikia sprendimą Valstybinei maisto ir veterinarijos tarnybai elektroniniu paštu<text:s/></text:span><text:span text:style-name="T365">vvt@vet.lt</text:span><text:span text:style-name="T366">.</text:span></text:p>
      <text:p text:style-name="P367">Punkto pakeitimai:</text:p>
      <text:p text:style-name="P368"><text:span text:style-name="T369">Nr.<text:s/></text:span><text:a xlink:href="https://www.e-tar.lt/portal/legalAct.html?documentId=TAR.52C483BE3B81" office:target-frame-name="_top" xlink:show="replace"><text:span text:style-name="T370">B1-189</text:span></text:a><text:span text:style-name="T371">, 2011-05-03, Žin., 2011, Nr. 56-2699 (2011-05-11), i. k. 111110MISAK00B1-189</text:span></text:p>
      <text:p text:style-name="Normal"/>
      <text:p text:style-name="P372"><text:span text:style-name="T373">2. Informacija apie rinkos ribojimo priemonių sprendimus ir taikytas rinkos ribojimo prie</text:span><text:span text:style-name="T374">mones skelbiama „Valstybės žinių“ priede „Informaciniai pranešimai“.</text:span><text:s/></text:p>
      <text:p text:style-name="P375">Punkto pakeitimai:</text:p>
      <text:p text:style-name="P376"><text:span text:style-name="T377">Nr.<text:s/></text:span><text:a xlink:href="https://www.e-tar.lt/portal/legalAct.html?documentId=TAR.52C483BE3B81" office:target-frame-name="_top" xlink:show="replace"><text:span text:style-name="T378">B1-189</text:span></text:a><text:span text:style-name="T379">, 2011-05-03, Žin., 2011, Nr. 56-2699 (2011-05-11), i. k. 111110MISAK00B1-1</text:span><text:span text:style-name="T380">89</text:span></text:p>
      <text:p text:style-name="Normal"/>
      <text:p text:style-name="P381"><text:span text:style-name="T382">______________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valstybinė maisto ir veterinarijos tarnyba, Įsakymas</text:span></text:p>
      <text:p text:style-name="P392"><text:span text:style-name="T393">Nr.<text:s/></text:span><text:a xlink:href="https://www.e-tar.lt/portal/legalAct.html?documentId=TAR.52C483BE3B81" office:target-frame-name="_top" xlink:show="replace"><text:span text:style-name="T394">B1-189</text:span></text:a><text:span text:style-name="T395">, 2011-05-03, Žin., 2011, Nr. 56-2699<text:s/></text:span><text:span text:style-name="T396">(2011-05-11), i. k. 111110MISAK00B1-189</text:span></text:p>
      <text:p text:style-name="P397"><text:span text:style-name="T398">Dėl Valstybinės maisto ir veterinarijos tarnybos direktoriaus 2002 m. birželio 4 d. įsakymo Nr. 255 "Dėl Produktų pateikimo į rinką ribojimo priemonių taikymo tvarkos įgyvendinimo"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45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1T10:33:00Z</meta:creation-date>
    <dc:date>2017-04-21T10:33:00Z</dc:date>
    <meta:template xlink:href="Normal.dotm" xlink:type="simple"/>
    <meta:editing-cycles>2</meta:editing-cycles>
    <meta:editing-duration>PT0S</meta:editing-duration>
    <meta:document-statistic meta:page-count="7" meta:paragraph-count="270" meta:word-count="1448" meta:character-count="10828" meta:row-count="567" meta:non-whitespace-character-count="9650"/>
  </office:meta>
</office:document-meta>
</file>