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7in" fo:text-indent="-0.000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font-style="italic" style:font-style-asian="italic" style:font-style-complex="italic"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06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06in"/>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text-position="sub 66.6%"/>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b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2in"/>
    </style:style>
    <style:style style:name="T465" style:parent-style-name="DefaultParagraphFont" style:family="text">
      <style:text-properties fo:color="#000000" fo:letter-spacing="-0.002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vertical-align="middle" fo:text-indent="0.3937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13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letter-spacing="-0.0013in"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letter-spacing="-0.0013in"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06in"/>
    </style:style>
    <style:style style:name="T879" style:parent-style-name="DefaultParagraphFont" style:family="text">
      <style:text-properties fo:color="#000000" fo:letter-spacing="-0.0006in"/>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widows="0" fo:orphans="0" fo:text-align="justify" fo:text-indent="0.3937in"/>
      <style:text-properties fo:color="#000000" fo:hyphenate="false"/>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break-before="page" fo:margin-left="3.5437in" fo:text-indent="-0.0006in">
        <style:tab-stops/>
      </style:paragraph-properties>
      <style:text-properties fo:hyphenate="false"/>
    </style:style>
    <style:style style:name="T1140" style:parent-style-name="DefaultParagraphFont" style:family="text">
      <style:text-properties fo:color="#000000"/>
    </style:style>
    <style:style style:name="P1141" style:parent-style-name="Normal" style:family="paragraph">
      <style:paragraph-properties fo:widows="0" fo:orphans="0" fo:text-indent="3.543in"/>
      <style:text-properties fo:color="#000000" fo:hyphenate="false"/>
    </style:style>
    <style:style style:name="P1142" style:parent-style-name="Normal" style:family="paragraph">
      <style:paragraph-properties fo:widows="0" fo:orphans="0" fo:text-indent="3.54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indent="3.543in"/>
      <style:text-properties fo:color="#000000" fo:hyphenate="false"/>
    </style:style>
    <style:style style:name="P1146" style:parent-style-name="Normal" style:family="paragraph">
      <style:paragraph-properties fo:widows="0" fo:orphans="0" fo:text-indent="3.543in"/>
      <style:text-properties fo:color="#000000" fo:hyphenate="false"/>
    </style:style>
    <style:style style:name="P1147" style:parent-style-name="Normal" style:family="paragraph">
      <style:paragraph-properties fo:widows="0" fo:orphans="0" fo:text-indent="3.543in"/>
      <style:text-properties fo:color="#000000" fo:hyphenate="false"/>
    </style:style>
    <style:style style:name="P1148" style:parent-style-name="Normal" style:family="paragraph">
      <style:paragraph-properties fo:widows="0" fo:orphans="0" fo:text-align="justify"/>
      <style:text-properties fo:color="#000000"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style="italic" style:font-style-asian="italic" style:font-style-complex="italic"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style:text-properties fo:color="#000000" fo:hyphenate="false"/>
    </style:style>
    <style:style style:name="TableColumn1164" style:family="table-column">
      <style:table-column-properties style:column-width="5.0437in" style:use-optimal-column-width="false"/>
    </style:style>
    <style:style style:name="TableColumn1165" style:family="table-column">
      <style:table-column-properties style:column-width="1.2562in" style:use-optimal-column-width="false"/>
    </style:style>
    <style:style style:name="Table1163" style:family="table">
      <style:table-properties style:width="6.3in" fo:margin-left="0in" table:align="lef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1pt" style:font-size-asian="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fo:widows="0" fo:orphans="0" fo:text-align="center"/>
      <style:text-properties fo:color="#000000" fo:font-size="11pt" style:font-size-asian="11pt" fo:hyphenate="false"/>
    </style:style>
    <style:style style:name="TableRow1171" style:family="table-row">
      <style:table-row-properties style:min-row-height="0.0138in" style:use-optimal-row-height="false" fo:keep-together="always"/>
    </style:style>
    <style:style style:name="TableCell117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73" style:parent-style-name="Normal" style:family="paragraph">
      <style:paragraph-properties fo:widows="0" fo:orphans="0"/>
      <style:text-properties fo:hyphenate="false"/>
    </style:style>
    <style:style style:name="T1174" style:parent-style-name="DefaultParagraphFont" style:family="text">
      <style:text-properties fo:font-style="italic" style:font-style-asian="italic" style:font-style-complex="italic" fo:color="#000000" fo:font-size="11pt" style:font-size-asian="11pt"/>
    </style:style>
    <style:style style:name="T1175" style:parent-style-name="DefaultParagraphFont" style:family="text">
      <style:text-properties fo:color="#000000" fo:font-size="11pt" style:font-size-asian="11pt"/>
    </style:style>
    <style:style style:name="TableCell117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TableRow1178" style:family="table-row">
      <style:table-row-properties style:min-row-height="0.0138in" style:use-optimal-row-height="false" fo:keep-together="always"/>
    </style:style>
    <style:style style:name="TableCell1179" style:family="table-cell">
      <style:table-cell-properties fo:border-top="none" fo:border-left="0.0069in solid #000000" fo:border-bottom="none" fo:border-right="0.0069in solid #000000" fo:padding-top="0.0395in" fo:padding-left="0.0395in" fo:padding-bottom="0.0395in" fo:padding-right="0.0395in"/>
    </style:style>
    <style:style style:name="P1180" style:parent-style-name="Normal" style:family="paragraph">
      <style:paragraph-properties fo:widows="0" fo:orphans="0"/>
      <style:text-properties fo:hyphenate="false"/>
    </style:style>
    <style:style style:name="T1181" style:parent-style-name="DefaultParagraphFont" style:family="text">
      <style:text-properties fo:color="#000000" fo:font-size="11pt" style:font-size-asian="11pt"/>
    </style:style>
    <style:style style:name="T1182" style:parent-style-name="DefaultParagraphFont" style:family="text">
      <style:text-properties fo:color="#000000" fo:font-size="11pt" style:font-size-asian="11pt"/>
    </style:style>
    <style:style style:name="TableCell1183" style:family="table-cell">
      <style:table-cell-properties fo:border-top="none" fo:border-left="0.0069in solid #000000" fo:border-bottom="none" fo:border-right="0.0069in solid #000000" fo:padding-top="0.0395in" fo:padding-left="0.0395in" fo:padding-bottom="0.0395in" fo:padding-right="0.0395in"/>
    </style:style>
    <style:style style:name="P1184" style:parent-style-name="Normal" style:family="paragraph">
      <style:paragraph-properties fo:widows="0" fo:orphans="0" fo:text-align="center"/>
      <style:text-properties fo:color="#000000" fo:font-size="11pt" style:font-size-asian="11pt" fo:hyphenate="false"/>
    </style:style>
    <style:style style:name="TableRow1185" style:family="table-row">
      <style:table-row-properties style:min-row-height="0.0138in" style:use-optimal-row-height="false" fo:keep-together="always"/>
    </style:style>
    <style:style style:name="TableCell118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1pt" style:font-size-asian="11pt" fo:hyphenate="false"/>
    </style:style>
    <style:style style:name="TableRow1190" style:family="table-row">
      <style:table-row-properties style:min-row-height="0.0138in" style:use-optimal-row-height="false" fo:keep-together="always"/>
    </style:style>
    <style:style style:name="TableCell119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194" style:parent-style-name="Normal" style:family="paragraph">
      <style:paragraph-properties fo:widows="0" fo:orphans="0" fo:text-align="center"/>
      <style:text-properties fo:color="#000000" fo:font-size="11pt" style:font-size-asian="11pt" fo:hyphenate="false"/>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069in solid #000000" fo:border-bottom="none" fo:border-right="0.0069in solid #000000" fo:padding-top="0.0395in" fo:padding-left="0.0395in" fo:padding-bottom="0.0395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none" fo:border-left="0.0069in solid #000000" fo:border-bottom="none" fo:border-right="0.0069in solid #000000"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Row1200" style:family="table-row">
      <style:table-row-properties style:min-row-height="0.0138in" style:use-optimal-row-height="false" fo:keep-together="always"/>
    </style:style>
    <style:style style:name="TableCell1201" style:family="table-cell">
      <style:table-cell-properties fo:border-top="none" fo:border-left="0.0069in solid #000000" fo:border-bottom="none" fo:border-right="0.0069in solid #000000" fo:padding-top="0.0395in" fo:padding-left="0.0395in" fo:padding-bottom="0.0395in" fo:padding-right="0.0395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top="none" fo:border-left="0.0069in solid #000000" fo:border-bottom="none" fo:border-right="0.0069in solid #000000" fo:padding-top="0.0395in" fo:padding-left="0.0395in" fo:padding-bottom="0.0395in" fo:padding-right="0.0395in"/>
    </style:style>
    <style:style style:name="P1204" style:parent-style-name="Normal" style:family="paragraph">
      <style:paragraph-properties fo:widows="0" fo:orphans="0" fo:text-align="center"/>
      <style:text-properties fo:color="#000000" fo:font-size="11pt" style:font-size-asian="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top="none" fo:border-left="0.0069in solid #000000" fo:border-bottom="none" fo:border-right="0.0069in solid #000000" fo:padding-top="0.0395in" fo:padding-left="0.0395in" fo:padding-bottom="0.0395in" fo:padding-right="0.0395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none" fo:border-left="0.0069in solid #000000" fo:border-bottom="none" fo:border-right="0.0069in solid #000000" fo:padding-top="0.0395in" fo:padding-left="0.0395in" fo:padding-bottom="0.0395in" fo:padding-right="0.0395in"/>
    </style:style>
    <style:style style:name="P1209" style:parent-style-name="Normal" style:family="paragraph">
      <style:paragraph-properties fo:widows="0" fo:orphans="0" fo:text-align="center"/>
      <style:text-properties fo:color="#000000" fo:font-size="11pt" style:font-size-asian="11pt" fo:hyphenate="false"/>
    </style:style>
    <style:style style:name="TableRow1210" style:family="table-row">
      <style:table-row-properties style:min-row-height="0.0138in" style:use-optimal-row-height="false" fo:keep-together="always"/>
    </style:style>
    <style:style style:name="TableCell12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1pt" style:font-size-asian="11pt" fo:hyphenate="false"/>
    </style:style>
    <style:style style:name="TableRow1215" style:family="table-row">
      <style:table-row-properties style:min-row-height="0.0138in" style:use-optimal-row-height="false" fo:keep-together="always"/>
    </style:style>
    <style:style style:name="TableCell12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fo:hyphenate="false"/>
    </style:style>
    <style:style style:name="TableRow1220" style:family="table-row">
      <style:table-row-properties style:min-row-height="0.0138in" style:use-optimal-row-height="false" fo:keep-together="always"/>
    </style:style>
    <style:style style:name="TableCell1221" style:family="table-cell">
      <style:table-cell-properties fo:border-top="none" fo:border-left="0.0069in solid #000000" fo:border-bottom="none" fo:border-right="0.0069in solid #000000" fo:padding-top="0.0395in" fo:padding-left="0.0395in" fo:padding-bottom="0.0395in" fo:padding-right="0.0395in"/>
    </style:style>
    <style:style style:name="P1222" style:parent-style-name="Normal" style:family="paragraph">
      <style:paragraph-properties fo:widows="0" fo:orphans="0"/>
      <style:text-properties fo:color="#000000" fo:font-size="11pt" style:font-size-asian="11pt" fo:hyphenate="false"/>
    </style:style>
    <style:style style:name="TableCell1223" style:family="table-cell">
      <style:table-cell-properties fo:border-top="none" fo:border-left="0.0069in solid #000000" fo:border-bottom="none" fo:border-right="0.0069in solid #000000"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1pt" style:font-size-asian="11pt" fo:hyphenate="false"/>
    </style:style>
    <style:style style:name="TableRow1225" style:family="table-row">
      <style:table-row-properties style:min-row-height="0.0138in" style:use-optimal-row-height="false" fo:keep-together="always"/>
    </style:style>
    <style:style style:name="TableCell12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fo:hyphenate="false"/>
    </style:style>
    <style:style style:name="TableRow1230" style:family="table-row">
      <style:table-row-properties style:min-row-height="0.0138in" style:use-optimal-row-height="false" fo:keep-together="always"/>
    </style:style>
    <style:style style:name="TableCell12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fo:hyphenate="false"/>
    </style:style>
    <style:style style:name="TableRow1235" style:family="table-row">
      <style:table-row-properties style:min-row-height="0.0138in" style:use-optimal-row-height="false" fo:keep-together="always"/>
    </style:style>
    <style:style style:name="TableCell1236" style:family="table-cell">
      <style:table-cell-properties fo:border-top="none" fo:border-left="0.0069in solid #000000" fo:border-bottom="none" fo:border-right="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1pt" style:font-size-asian="11pt" fo:hyphenate="false"/>
    </style:style>
    <style:style style:name="TableCell1238" style:family="table-cell">
      <style:table-cell-properties fo:border-top="none" fo:border-left="0.0069in solid #000000" fo:border-bottom="none" fo:border-right="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fo:hyphenate="false"/>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none" fo:border-right="0.0069in solid #000000" fo:padding-top="0.0395in" fo:padding-left="0.0395in" fo:padding-bottom="0.0395in" fo:padding-right="0.0395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top="none" fo:border-left="0.0069in solid #000000" fo:border-bottom="none" fo:border-right="0.0069in solid #000000" fo:padding-top="0.0395in" fo:padding-left="0.0395in" fo:padding-bottom="0.0395in" fo:padding-right="0.0395in"/>
    </style:style>
    <style:style style:name="P1244" style:parent-style-name="Normal" style:family="paragraph">
      <style:paragraph-properties fo:widows="0" fo:orphans="0" fo:text-align="center"/>
      <style:text-properties fo:color="#000000" fo:font-size="11pt" style:font-size-asian="11pt" fo:hyphenate="false"/>
    </style:style>
    <style:style style:name="TableRow1245" style:family="table-row">
      <style:table-row-properties style:min-row-height="0.0138in" style:use-optimal-row-height="false" fo:keep-together="always"/>
    </style:style>
    <style:style style:name="TableCell124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fo:hyphenate="false"/>
    </style:style>
    <style:style style:name="P1250" style:parent-style-name="Normal" style:family="paragraph">
      <style:paragraph-properties fo:widows="0" fo:orphans="0" fo:text-align="justify"/>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text-transform="uppercase"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style:font-style-complex="italic"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style:text-properties fo:hyphenate="false"/>
    </style:style>
    <style:style style:name="P1410" style:parent-style-name="Normal" style:family="paragraph">
      <style:paragraph-properties fo:widows="0" fo:orphans="0" fo:text-align="center"/>
      <style:text-properties fo:hyphenate="false"/>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break-before="page" fo:margin-left="3.5437in" fo:text-indent="-0.0006in">
        <style:tab-stops/>
      </style:paragraph-properties>
      <style:text-properties fo:hyphenate="false"/>
    </style:style>
    <style:style style:name="T1418" style:parent-style-name="DefaultParagraphFont" style:family="text">
      <style:text-properties fo:color="#000000"/>
    </style:style>
    <style:style style:name="P1419" style:parent-style-name="Normal" style:family="paragraph">
      <style:paragraph-properties fo:widows="0" fo:orphans="0" fo:text-indent="3.543in"/>
      <style:text-properties fo:color="#000000" fo:hyphenate="false"/>
    </style:style>
    <style:style style:name="P1420" style:parent-style-name="Normal" style:family="paragraph">
      <style:paragraph-properties fo:widows="0" fo:orphans="0" fo:text-indent="3.54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indent="3.543in"/>
      <style:text-properties fo:color="#000000" fo:hyphenate="false"/>
    </style:style>
    <style:style style:name="P1424" style:parent-style-name="Normal" style:family="paragraph">
      <style:paragraph-properties fo:widows="0" fo:orphans="0" fo:text-indent="3.543in"/>
      <style:text-properties fo:color="#000000" fo:hyphenate="false"/>
    </style:style>
    <style:style style:name="P1425" style:parent-style-name="Normal" style:family="paragraph">
      <style:paragraph-properties fo:widows="0" fo:orphans="0" fo:text-indent="3.543in"/>
      <style:text-properties fo:color="#000000" fo:hyphenate="false"/>
    </style:style>
    <style:style style:name="P1426" style:parent-style-name="Normal" style:family="paragraph">
      <style:paragraph-properties fo:widows="0" fo:orphans="0" fo:text-indent="3.543in"/>
      <style:text-properties fo:color="#000000" fo:hyphenate="false"/>
    </style:style>
    <style:style style:name="P1427" style:parent-style-name="Normal" style:family="paragraph">
      <style:paragraph-propertie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style:text-properties fo:color="#000000" fo:hyphenate="false"/>
    </style:style>
    <style:style style:name="TableColumn1436" style:family="table-column">
      <style:table-column-properties style:column-width="5.25in" style:use-optimal-column-width="false"/>
    </style:style>
    <style:style style:name="TableColumn1437" style:family="table-column">
      <style:table-column-properties style:column-width="1.1875in" style:use-optimal-column-width="false"/>
    </style:style>
    <style:style style:name="Table1435" style:family="table">
      <style:table-properties style:width="6.4375in" fo:margin-left="0.075in" table:align="lef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395in" fo:padding-left="0.075in" fo:padding-bottom="0.0395in" fo:padding-right="0.075in"/>
    </style:style>
    <style:style style:name="P1440" style:parent-style-name="Normal" style:family="paragraph">
      <style:paragraph-properties fo:widows="0" fo:orphans="0" fo:text-align="center"/>
      <style:text-properties fo:color="#000000" fo:font-size="11pt" style:font-size-asian="11pt" fo:hyphenate="false"/>
    </style:style>
    <style:style style:name="TableCell1441" style:family="table-cell">
      <style:table-cell-properties fo:border="0.0069in solid #000000" fo:padding-top="0.0395in" fo:padding-left="0.075in" fo:padding-bottom="0.0395in" fo:padding-right="0.075in"/>
    </style:style>
    <style:style style:name="P1442" style:parent-style-name="Normal" style:family="paragraph">
      <style:paragraph-properties fo:widows="0" fo:orphans="0" fo:text-align="center"/>
      <style:text-properties fo:color="#000000" fo:font-size="11pt" style:font-size-asian="11pt" fo:hyphenate="false"/>
    </style:style>
    <style:style style:name="TableRow1443" style:family="table-row">
      <style:table-row-properties style:min-row-height="0.0138in" style:use-optimal-row-height="false" fo:keep-together="always"/>
    </style:style>
    <style:style style:name="TableCell144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138in" style:use-optimal-row-height="false" fo:keep-together="always"/>
    </style:style>
    <style:style style:name="TableCell1449" style:family="table-cell">
      <style:table-cell-properties fo:border-top="none" fo:border-left="0.0069in solid #000000" fo:border-bottom="none" fo:border-right="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Cell1451" style:family="table-cell">
      <style:table-cell-properties fo:border-top="none" fo:border-left="0.0069in solid #000000" fo:border-bottom="none" fo:border-right="0.0069in solid #000000" fo:padding-top="0.0395in" fo:padding-left="0.075in" fo:padding-bottom="0.0395in" fo:padding-right="0.075in"/>
    </style:style>
    <style:style style:name="P1452" style:parent-style-name="Normal" style:family="paragraph">
      <style:paragraph-properties fo:widows="0" fo:orphans="0" fo:text-align="center"/>
      <style:text-properties fo:color="#000000" fo:font-size="11pt" style:font-size-asian="11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57" style:parent-style-name="Normal" style:family="paragraph">
      <style:paragraph-properties fo:widows="0" fo:orphans="0" fo:text-align="center"/>
      <style:text-properties fo:color="#000000" fo:font-size="11pt" style:font-size-asian="11pt" fo:hyphenate="false"/>
    </style:style>
    <style:style style:name="TableRow1458" style:family="table-row">
      <style:table-row-properties style:min-row-height="0.0138in" style:use-optimal-row-height="false" fo:keep-together="always"/>
    </style:style>
    <style:style style:name="TableCell145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62" style:parent-style-name="Normal" style:family="paragraph">
      <style:paragraph-properties fo:widows="0" fo:orphans="0" fo:text-align="center"/>
      <style:text-properties fo:color="#000000" fo:font-size="11pt" style:font-size-asian="11pt" fo:hyphenate="false"/>
    </style:style>
    <style:style style:name="TableRow1463" style:family="table-row">
      <style:table-row-properties style:min-row-height="0.0138in" style:use-optimal-row-height="false" fo:keep-together="always"/>
    </style:style>
    <style:style style:name="TableCell1464" style:family="table-cell">
      <style:table-cell-properties fo:border-top="none" fo:border-left="0.0069in solid #000000" fo:border-bottom="none" fo:border-right="0.0069in solid #000000" fo:padding-top="0.0395in" fo:padding-left="0.075in" fo:padding-bottom="0.0395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top="none" fo:border-left="0.0069in solid #000000" fo:border-bottom="none" fo:border-right="0.0069in solid #000000" fo:padding-top="0.0395in" fo:padding-left="0.075in" fo:padding-bottom="0.0395in" fo:padding-right="0.075in"/>
    </style:style>
    <style:style style:name="P1467" style:parent-style-name="Normal" style:family="paragraph">
      <style:paragraph-properties fo:widows="0" fo:orphans="0" fo:text-align="center"/>
      <style:text-properties fo:color="#000000" fo:font-size="11pt" style:font-size-asian="11pt"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72" style:parent-style-name="Normal" style:family="paragraph">
      <style:paragraph-properties fo:widows="0" fo:orphans="0" fo:text-align="center"/>
      <style:text-properties fo:color="#000000" fo:font-size="11pt" style:font-size-asian="11pt" fo:hyphenate="false"/>
    </style:style>
    <style:style style:name="TableRow1473" style:family="table-row">
      <style:table-row-properties style:min-row-height="0.0138in" style:use-optimal-row-height="false" fo:keep-together="always"/>
    </style:style>
    <style:style style:name="TableCell147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77" style:parent-style-name="Normal" style:family="paragraph">
      <style:paragraph-properties fo:widows="0" fo:orphans="0" fo:text-align="center"/>
      <style:text-properties fo:color="#000000" fo:font-size="11pt" style:font-size-asian="11pt" fo:hyphenate="false"/>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069in solid #000000" fo:border-bottom="none" fo:border-right="0.0069in solid #000000" fo:padding-top="0.0395in" fo:padding-left="0.075in" fo:padding-bottom="0.0395in" fo:padding-right="0.07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none" fo:border-left="0.0069in solid #000000" fo:border-bottom="none" fo:border-right="0.0069in solid #000000" fo:padding-top="0.0395in" fo:padding-left="0.075in" fo:padding-bottom="0.0395in" fo:padding-right="0.075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487" style:parent-style-name="Normal" style:family="paragraph">
      <style:paragraph-properties fo:widows="0" fo:orphans="0" fo:text-align="center"/>
      <style:text-properties fo:color="#000000" fo:font-size="11pt" style:font-size-asian="11pt" fo:hyphenate="false"/>
    </style:style>
    <style:style style:name="TableRow1488" style:family="table-row">
      <style:table-row-properties style:min-row-height="0.0138in" style:use-optimal-row-height="false" fo:keep-together="always"/>
    </style:style>
    <style:style style:name="TableCell148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492" style:parent-style-name="Normal" style:family="paragraph">
      <style:paragraph-properties fo:widows="0" fo:orphans="0" fo:text-align="center"/>
      <style:text-properties fo:color="#000000" fo:font-size="11pt" style:font-size-asian="11pt" fo:hyphenate="false"/>
    </style:style>
    <style:style style:name="TableRow1493" style:family="table-row">
      <style:table-row-properties style:min-row-height="0.0138in" style:use-optimal-row-height="false" fo:keep-together="always"/>
    </style:style>
    <style:style style:name="TableCell1494" style:family="table-cell">
      <style:table-cell-properties fo:border-top="none" fo:border-left="0.0069in solid #000000" fo:border-bottom="none" fo:border-right="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top="none" fo:border-left="0.0069in solid #000000" fo:border-bottom="none" fo:border-right="0.0069in solid #000000" fo:padding-top="0.0395in" fo:padding-left="0.075in" fo:padding-bottom="0.0395in" fo:padding-right="0.075in"/>
    </style:style>
    <style:style style:name="P1497" style:parent-style-name="Normal" style:family="paragraph">
      <style:paragraph-properties fo:widows="0" fo:orphans="0" fo:text-align="center"/>
      <style:text-properties fo:color="#000000" fo:font-size="11pt" style:font-size-asian="11pt" fo:hyphenate="false"/>
    </style:style>
    <style:style style:name="TableRow1498" style:family="table-row">
      <style:table-row-properties style:min-row-height="0.0138in" style:use-optimal-row-height="false" fo:keep-together="always"/>
    </style:style>
    <style:style style:name="TableCell1499" style:family="table-cell">
      <style:table-cell-properties fo:border-top="none" fo:border-left="0.0069in solid #000000" fo:border-bottom="none" fo:border-right="0.0069in solid #000000" fo:padding-top="0.0395in" fo:padding-left="0.075in" fo:padding-bottom="0.0395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top="none" fo:border-left="0.0069in solid #000000" fo:border-bottom="none" fo:border-right="0.0069in solid #000000" fo:padding-top="0.0395in" fo:padding-left="0.075in" fo:padding-bottom="0.0395in" fo:padding-right="0.075in"/>
    </style:style>
    <style:style style:name="P1502" style:parent-style-name="Normal" style:family="paragraph">
      <style:paragraph-properties fo:widows="0" fo:orphans="0" fo:text-align="center"/>
      <style:text-properties fo:color="#000000" fo:font-size="11pt" style:font-size-asian="11pt" fo:hyphenate="false"/>
    </style:style>
    <style:style style:name="TableRow1503" style:family="table-row">
      <style:table-row-properties style:min-row-height="0.0138in" style:use-optimal-row-height="false" fo:keep-together="always"/>
    </style:style>
    <style:style style:name="TableCell15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07" style:parent-style-name="Normal" style:family="paragraph">
      <style:paragraph-properties fo:widows="0" fo:orphans="0" fo:text-align="center"/>
      <style:text-properties fo:color="#000000" fo:font-size="11pt" style:font-size-asian="11pt" fo:hyphenate="false"/>
    </style:style>
    <style:style style:name="TableRow1508" style:family="table-row">
      <style:table-row-properties style:min-row-height="0.0138in" style:use-optimal-row-height="false" fo:keep-together="always"/>
    </style:style>
    <style:style style:name="TableCell1509"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1512" style:parent-style-name="Normal" style:family="paragraph">
      <style:paragraph-properties fo:widows="0" fo:orphans="0" fo:text-align="center"/>
      <style:text-properties fo:color="#000000" fo:font-size="11pt" style:font-size-asian="11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069in solid #000000" fo:border-bottom="none" fo:border-right="0.0069in solid #000000" fo:padding-top="0.0395in" fo:padding-left="0.075in" fo:padding-bottom="0.0395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none" fo:border-left="0.0069in solid #000000" fo:border-bottom="none" fo:border-right="0.0069in solid #000000" fo:padding-top="0.0395in" fo:padding-left="0.075in" fo:padding-bottom="0.0395in" fo:padding-right="0.075in"/>
    </style:style>
    <style:style style:name="P1517" style:parent-style-name="Normal" style:family="paragraph">
      <style:paragraph-properties fo:widows="0" fo:orphans="0" fo:text-align="center"/>
      <style:text-properties fo:color="#000000" fo:font-size="11pt" style:font-size-asian="11pt" fo:hyphenate="false"/>
    </style:style>
    <style:style style:name="TableRow1518" style:family="table-row">
      <style:table-row-properties style:min-row-height="0.0138in" style:use-optimal-row-height="false" fo:keep-together="always"/>
    </style:style>
    <style:style style:name="TableCell1519"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522" style:parent-style-name="Normal" style:family="paragraph">
      <style:paragraph-properties fo:widows="0" fo:orphans="0" fo:text-align="center"/>
      <style:text-properties fo:color="#000000" fo:font-size="11pt" style:font-size-asian="11pt" fo:hyphenate="false"/>
    </style:style>
    <style:style style:name="P1523" style:parent-style-name="Normal" style:family="paragraph">
      <style:paragraph-properties fo:widows="0" fo:orphans="0" fo:text-align="justify"/>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style:text-properties fo:color="#000000" fo:hyphenate="false"/>
    </style:style>
    <style:style style:name="TableColumn1574" style:family="table-column">
      <style:table-column-properties style:column-width="0.9347in" style:use-optimal-column-width="false"/>
    </style:style>
    <style:style style:name="TableColumn1575" style:family="table-column">
      <style:table-column-properties style:column-width="0.468in" style:use-optimal-column-width="false"/>
    </style:style>
    <style:style style:name="TableColumn1576" style:family="table-column">
      <style:table-column-properties style:column-width="0.4145in" style:use-optimal-column-width="false"/>
    </style:style>
    <style:style style:name="TableColumn1577" style:family="table-column">
      <style:table-column-properties style:column-width="0.5229in" style:use-optimal-column-width="false"/>
    </style:style>
    <style:style style:name="TableColumn1578" style:family="table-column">
      <style:table-column-properties style:column-width="0.4097in" style:use-optimal-column-width="false"/>
    </style:style>
    <style:style style:name="TableColumn1579" style:family="table-column">
      <style:table-column-properties style:column-width="0.575in" style:use-optimal-column-width="false"/>
    </style:style>
    <style:style style:name="TableColumn1580" style:family="table-column">
      <style:table-column-properties style:column-width="0.5006in" style:use-optimal-column-width="false"/>
    </style:style>
    <style:style style:name="TableColumn1581" style:family="table-column">
      <style:table-column-properties style:column-width="0.3972in" style:use-optimal-column-width="false"/>
    </style:style>
    <style:style style:name="TableColumn1582" style:family="table-column">
      <style:table-column-properties style:column-width="0.4465in" style:use-optimal-column-width="false"/>
    </style:style>
    <style:style style:name="TableColumn1583" style:family="table-column">
      <style:table-column-properties style:column-width="0.4881in" style:use-optimal-column-width="false"/>
    </style:style>
    <style:style style:name="TableColumn1584" style:family="table-column">
      <style:table-column-properties style:column-width="0.4069in" style:use-optimal-column-width="false"/>
    </style:style>
    <style:style style:name="TableColumn1585" style:family="table-column">
      <style:table-column-properties style:column-width="0.4534in" style:use-optimal-column-width="false"/>
    </style:style>
    <style:style style:name="TableColumn1586" style:family="table-column">
      <style:table-column-properties style:column-width="0.475in" style:use-optimal-column-width="false"/>
    </style:style>
    <style:style style:name="Table1573" style:family="table">
      <style:table-properties style:width="6.493in" fo:margin-left="0.0395in" table:align="left"/>
    </style:style>
    <style:style style:name="TableRow1587" style:family="table-row">
      <style:table-row-properties style:min-row-height="0.0201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fo:font-size="10pt" style:font-size-asian="10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ext-properties fo:color="#000000" fo:font-size="10pt" style:font-size-asian="10pt" fo:hyphenate="false"/>
    </style:style>
    <style:style style:name="TableCell15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3" style:parent-style-name="Normal" style:family="paragraph">
      <style:paragraph-properties fo:widows="0" fo:orphans="0" fo:text-align="center"/>
      <style:text-properties fo:color="#000000" fo:font-size="10pt" style:font-size-asian="10pt" fo:hyphenate="false"/>
    </style:style>
    <style:style style:name="TableCell15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595" style:parent-style-name="Normal" style:family="paragraph">
      <style:paragraph-properties fo:widows="0" fo:orphans="0" fo:text-align="center"/>
      <style:text-properties fo:color="#000000" fo:font-size="10pt" style:font-size-asian="10p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fo:font-style="italic" style:font-style-asian="italic" style:font-style-complex="italic" fo:color="#000000" fo:font-size="10pt" style:font-size-asian="10pt"/>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0pt" style:font-size-asian="10pt" fo:hyphenate="false"/>
    </style:style>
    <style:style style:name="TableRow1603" style:family="table-row">
      <style:table-row-properties style:min-row-height="0.0659in" style:use-optimal-row-height="false"/>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fo:font-size="10pt" style:font-size-asian="10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0pt" style:font-size-asian="10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0pt" style:font-size-asian="10p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0pt" style:font-size-asian="10pt" fo:hyphenate="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fo:text-align="center"/>
      <style:text-properties fo:hyphenate="false"/>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font-weight="bold" style:font-weight-asian="bold" style:font-weight-complex="bold" fo:color="#000000" fo:font-size="10pt" style:font-size-asian="10pt"/>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0pt" style:font-size-asian="10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0pt" style:font-size-asian="10pt" fo:hyphenate="false"/>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TableRow1629" style:family="table-row">
      <style:table-row-properties style:min-row-height="0.0861in" style:use-optimal-row-height="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0pt" style:font-size-asian="10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fo:font-size="10pt" style:font-size-asian="10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0pt" style:font-size-asian="10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0pt" style:font-size-asian="10pt" fo:hyphenate="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0pt" style:font-size-asian="10p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0pt" style:font-size-asian="10pt" fo:hyphenate="false"/>
    </style:style>
    <style:style style:name="TableCell1642" style:family="table-cell">
      <style:table-cell-properties fo:border="0.0069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0pt" style:font-size-asian="10pt" fo:hyphenate="false"/>
    </style:style>
    <style:style style:name="TableCell1644" style:family="table-cell">
      <style:table-cell-properties fo:border="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0pt" style:font-size-asian="10pt" fo:hyphenate="false"/>
    </style:style>
    <style:style style:name="TableCell1646" style:family="table-cell">
      <style:table-cell-properties fo:border="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0pt" style:font-size-asian="10pt" fo:hyphenate="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fo:text-align="center"/>
      <style:text-properties fo:color="#000000" fo:font-size="10pt" style:font-size-asian="10p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text-properties fo:color="#000000" fo:font-size="10pt" style:font-size-asian="10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0pt" style:font-size-asian="10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font-size="10pt" style:font-size-asian="10pt" fo:hyphenate="false"/>
    </style:style>
    <style:style style:name="TableRow1656" style:family="table-row">
      <style:table-row-properties style:min-row-height="0.2354in" style:use-optimal-row-height="false"/>
    </style:style>
    <style:style style:name="TableCell165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8" style:parent-style-name="Normal" style:family="paragraph">
      <style:paragraph-properties fo:widows="0" fo:orphans="0"/>
      <style:text-properties fo:color="#000000" fo:font-size="10pt" style:font-size-asian="10pt" fo:hyphenate="false"/>
    </style:style>
    <style:style style:name="TableCell165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fo:font-size="10pt" style:font-size-asian="10pt" fo:hyphenate="false"/>
    </style:style>
    <style:style style:name="TableCell166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fo:font-size="10pt" style:font-size-asian="10pt" fo:hyphenate="false"/>
    </style:style>
    <style:style style:name="TableCell166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0pt" style:font-size-asian="10pt" fo:hyphenate="false"/>
    </style:style>
    <style:style style:name="TableCell166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fo:font-size="10pt" style:font-size-asian="10pt" fo:hyphenate="false"/>
    </style:style>
    <style:style style:name="TableCell166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68" style:parent-style-name="Normal" style:family="paragraph">
      <style:paragraph-properties fo:widows="0" fo:orphans="0" fo:text-align="center"/>
      <style:text-properties fo:color="#000000" fo:font-size="10pt" style:font-size-asian="10pt" fo:hyphenate="false"/>
    </style:style>
    <style:style style:name="TableCell166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fo:font-size="10pt" style:font-size-asian="10pt" fo:hyphenate="false"/>
    </style:style>
    <style:style style:name="TableCell167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2" style:parent-style-name="Normal" style:family="paragraph">
      <style:paragraph-properties fo:widows="0" fo:orphans="0" fo:text-align="center"/>
      <style:text-properties fo:color="#000000" fo:font-size="10pt" style:font-size-asian="10pt" fo:hyphenate="false"/>
    </style:style>
    <style:style style:name="TableCell16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4" style:parent-style-name="Normal" style:family="paragraph">
      <style:paragraph-properties fo:widows="0" fo:orphans="0" fo:text-align="center"/>
      <style:text-properties fo:color="#000000" fo:font-size="10pt" style:font-size-asian="10pt" fo:hyphenate="false"/>
    </style:style>
    <style:style style:name="TableCell16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682" style:parent-style-name="Normal" style:family="paragraph">
      <style:paragraph-properties fo:widows="0" fo:orphans="0" fo:text-align="center"/>
      <style:text-properties fo:color="#000000" fo:font-size="10pt" style:font-size-asian="10pt" fo:hyphenate="false"/>
    </style:style>
    <style:style style:name="TableRow1683" style:family="table-row">
      <style:table-row-properties style:min-row-height="0.0861in" style:use-optimal-row-height="false"/>
    </style:style>
    <style:style style:name="TableCell1684" style:family="table-cell">
      <style:table-cell-properties fo:border-top="none" fo:border-left="0.0069in solid #000000" fo:border-bottom="none" fo:border-right="0.0069in solid #000000" fo:padding-top="0.0395in" fo:padding-left="0.0395in" fo:padding-bottom="0.0395in" fo:padding-right="0.0395in"/>
    </style:style>
    <style:style style:name="P1685" style:parent-style-name="Normal" style:family="paragraph">
      <style:paragraph-properties fo:widows="0" fo:orphans="0"/>
      <style:text-properties fo:color="#000000" fo:font-size="10pt" style:font-size-asian="10pt" fo:hyphenate="false"/>
    </style:style>
    <style:style style:name="TableCell1686" style:family="table-cell">
      <style:table-cell-properties fo:border-top="none" fo:border-left="0.0069in solid #000000" fo:border-bottom="none" fo:border-right="0.0069in solid #000000" fo:padding-top="0.0395in" fo:padding-left="0.0395in" fo:padding-bottom="0.0395in" fo:padding-right="0.0395in"/>
    </style:style>
    <style:style style:name="P1687" style:parent-style-name="Normal" style:family="paragraph">
      <style:paragraph-properties fo:widows="0" fo:orphans="0" fo:text-align="center"/>
      <style:text-properties fo:color="#000000" fo:font-size="10pt" style:font-size-asian="10pt" fo:hyphenate="false"/>
    </style:style>
    <style:style style:name="TableCell1688" style:family="table-cell">
      <style:table-cell-properties fo:border-top="none" fo:border-left="0.0069in solid #000000" fo:border-bottom="none" fo:border-right="0.0069in solid #000000" fo:padding-top="0.0395in" fo:padding-left="0.0395in" fo:padding-bottom="0.0395in" fo:padding-right="0.0395in"/>
    </style:style>
    <style:style style:name="P1689" style:parent-style-name="Normal" style:family="paragraph">
      <style:paragraph-properties fo:widows="0" fo:orphans="0" fo:text-align="center"/>
      <style:text-properties fo:color="#000000" fo:font-size="10pt" style:font-size-asian="10pt" fo:hyphenate="false"/>
    </style:style>
    <style:style style:name="TableCell1690" style:family="table-cell">
      <style:table-cell-properties fo:border-top="none" fo:border-left="0.0069in solid #000000" fo:border-bottom="none" fo:border-right="0.0069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fo:font-size="10pt" style:font-size-asian="10pt" fo:hyphenate="false"/>
    </style:style>
    <style:style style:name="TableCell1692" style:family="table-cell">
      <style:table-cell-properties fo:border-top="none" fo:border-left="0.0069in solid #000000" fo:border-bottom="none" fo:border-right="0.0069in solid #000000" fo:padding-top="0.0395in" fo:padding-left="0.0395in" fo:padding-bottom="0.0395in" fo:padding-right="0.0395in"/>
    </style:style>
    <style:style style:name="P1693" style:parent-style-name="Normal" style:family="paragraph">
      <style:paragraph-properties fo:widows="0" fo:orphans="0" fo:text-align="center"/>
      <style:text-properties fo:color="#000000" fo:font-size="10pt" style:font-size-asian="10pt" fo:hyphenate="false"/>
    </style:style>
    <style:style style:name="TableCell1694" style:family="table-cell">
      <style:table-cell-properties fo:border-top="none" fo:border-left="0.0069in solid #000000" fo:border-bottom="none" fo:border-right="0.0069in solid #000000" fo:padding-top="0.0395in" fo:padding-left="0.0395in" fo:padding-bottom="0.0395in" fo:padding-right="0.0395in"/>
    </style:style>
    <style:style style:name="P1695" style:parent-style-name="Normal" style:family="paragraph">
      <style:paragraph-properties fo:widows="0" fo:orphans="0" fo:text-align="center"/>
      <style:text-properties fo:color="#000000" fo:font-size="10pt" style:font-size-asian="10pt" fo:hyphenate="false"/>
    </style:style>
    <style:style style:name="TableCell1696" style:family="table-cell">
      <style:table-cell-properties fo:border-top="none" fo:border-left="0.0069in solid #000000" fo:border-bottom="none" fo:border-right="0.0069in solid #000000" fo:padding-top="0.0395in" fo:padding-left="0.0395in" fo:padding-bottom="0.0395in" fo:padding-right="0.0395in"/>
    </style:style>
    <style:style style:name="P1697" style:parent-style-name="Normal" style:family="paragraph">
      <style:paragraph-properties fo:widows="0" fo:orphans="0" fo:text-align="center"/>
      <style:text-properties fo:color="#000000" fo:font-size="10pt" style:font-size-asian="10pt" fo:hyphenate="false"/>
    </style:style>
    <style:style style:name="TableCell1698" style:family="table-cell">
      <style:table-cell-properties fo:border-top="none" fo:border-left="0.0069in solid #000000" fo:border-bottom="none" fo:border-right="0.0069in solid #000000" fo:padding-top="0.0395in" fo:padding-left="0.0395in" fo:padding-bottom="0.0395in" fo:padding-right="0.0395in"/>
    </style:style>
    <style:style style:name="P1699" style:parent-style-name="Normal" style:family="paragraph">
      <style:paragraph-properties fo:widows="0" fo:orphans="0" fo:text-align="center"/>
      <style:text-properties fo:color="#000000" fo:font-size="10pt" style:font-size-asian="10pt" fo:hyphenate="false"/>
    </style:style>
    <style:style style:name="TableCell1700" style:family="table-cell">
      <style:table-cell-properties fo:border-top="none" fo:border-left="0.0069in solid #000000" fo:border-bottom="none" fo:border-right="0.0069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0pt" style:font-size-asian="10pt" fo:hyphenate="false"/>
    </style:style>
    <style:style style:name="TableCell1702" style:family="table-cell">
      <style:table-cell-properties fo:border-top="none" fo:border-left="0.0069in solid #000000" fo:border-bottom="none" fo:border-right="0.0069in solid #000000" fo:padding-top="0.0395in" fo:padding-left="0.0395in" fo:padding-bottom="0.0395in" fo:padding-right="0.0395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top="none" fo:border-left="0.0069in solid #000000" fo:border-bottom="none" fo:border-right="0.0069in solid #000000" fo:padding-top="0.0395in" fo:padding-left="0.0395in" fo:padding-bottom="0.0395in" fo:padding-right="0.0395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top="none" fo:border-left="0.0069in solid #000000" fo:border-bottom="none" fo:border-right="0.0069in solid #000000" fo:padding-top="0.0395in" fo:padding-left="0.0395in" fo:padding-bottom="0.0395in" fo:padding-right="0.039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709" style:parent-style-name="Normal" style:family="paragraph">
      <style:paragraph-properties fo:widows="0" fo:orphans="0" fo:text-align="center"/>
      <style:text-properties fo:color="#000000" fo:font-size="10pt" style:font-size-asian="10pt" fo:hyphenate="false"/>
    </style:style>
    <style:style style:name="TableRow1710" style:family="table-row">
      <style:table-row-properties style:min-row-height="0.0861in" style:use-optimal-row-height="false"/>
    </style:style>
    <style:style style:name="TableCell171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2" style:parent-style-name="Normal" style:family="paragraph">
      <style:paragraph-properties fo:widows="0" fo:orphans="0"/>
      <style:text-properties fo:color="#000000" fo:font-size="10pt" style:font-size-asian="10pt" fo:hyphenate="false"/>
    </style:style>
    <style:style style:name="TableCell171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font-size="10pt" style:font-size-asian="10pt" fo:hyphenate="false"/>
    </style:style>
    <style:style style:name="TableCell171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fo:font-size="10pt" style:font-size-asian="10pt" fo:hyphenate="false"/>
    </style:style>
    <style:style style:name="TableCell171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18" style:parent-style-name="Normal" style:family="paragraph">
      <style:paragraph-properties fo:widows="0" fo:orphans="0" fo:text-align="center"/>
      <style:text-properties fo:color="#000000" fo:font-size="10pt" style:font-size-asian="10pt" fo:hyphenate="false"/>
    </style:style>
    <style:style style:name="TableCell171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fo:font-size="10pt" style:font-size-asian="10pt" fo:hyphenate="false"/>
    </style:style>
    <style:style style:name="TableCell172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fo:font-size="10pt" style:font-size-asian="10pt" fo:hyphenate="false"/>
    </style:style>
    <style:style style:name="TableCell172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4" style:parent-style-name="Normal" style:family="paragraph">
      <style:paragraph-properties fo:widows="0" fo:orphans="0" fo:text-align="center"/>
      <style:text-properties fo:color="#000000" fo:font-size="10pt" style:font-size-asian="10pt" fo:hyphenate="false"/>
    </style:style>
    <style:style style:name="TableCell172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fo:font-size="10pt" style:font-size-asian="10pt" fo:hyphenate="false"/>
    </style:style>
    <style:style style:name="TableCell172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28" style:parent-style-name="Normal" style:family="paragraph">
      <style:paragraph-properties fo:widows="0" fo:orphans="0" fo:text-align="center"/>
      <style:text-properties fo:color="#000000" fo:font-size="10pt" style:font-size-asian="10pt" fo:hyphenate="false"/>
    </style:style>
    <style:style style:name="TableCell172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861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fo:font-size="10pt" style:font-size-asian="10p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0pt" style:font-size-asian="10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text-properties fo:color="#000000" fo:font-size="10pt" style:font-size-asian="10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fo:text-align="center"/>
      <style:text-properties fo:color="#000000" fo:font-size="10pt" style:font-size-asian="10pt"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font-size="10pt" style:font-size-asian="10p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center"/>
      <style:text-properties fo:color="#000000" fo:font-size="10pt" style:font-size-asian="10pt" fo:hyphenate="false"/>
    </style:style>
    <style:style style:name="TableCell1750" style:family="table-cell">
      <style:table-cell-properties fo:border="0.0069in solid #000000" fo:padding-top="0.0395in" fo:padding-left="0.0395in" fo:padding-bottom="0.0395in" fo:padding-right="0.0395in"/>
    </style:style>
    <style:style style:name="P1751" style:parent-style-name="Normal" style:family="paragraph">
      <style:paragraph-properties fo:widows="0" fo:orphans="0" fo:text-align="center"/>
      <style:text-properties fo:color="#000000" fo:font-size="10pt" style:font-size-asian="10p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fo:text-align="center"/>
      <style:text-properties fo:color="#000000" fo:font-size="10pt" style:font-size-asian="10pt" fo:hyphenate="false"/>
    </style:style>
    <style:style style:name="TableRow1764" style:family="table-row">
      <style:table-row-properties style:min-row-height="0.0861in" style:use-optimal-row-height="false"/>
    </style:style>
    <style:style style:name="TableCell1765" style:family="table-cell">
      <style:table-cell-properties fo:border="0.0069in solid #000000" fo:padding-top="0.0395in" fo:padding-left="0.0395in" fo:padding-bottom="0.0395in" fo:padding-right="0.0395in"/>
    </style:style>
    <style:style style:name="P1766" style:parent-style-name="Normal" style:family="paragraph">
      <style:paragraph-properties fo:widows="0" fo:orphans="0"/>
      <style:text-properties fo:color="#000000" fo:font-size="10pt" style:font-size-asian="10pt" fo:hyphenate="false"/>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fo:text-align="center"/>
      <style:text-properties fo:color="#000000" fo:font-size="10pt" style:font-size-asian="10p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fo:text-align="center"/>
      <style:text-properties fo:color="#000000" fo:font-size="10pt" style:font-size-asian="10pt"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fo:font-size="10pt" style:font-size-asian="10p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fo:font-size="10pt" style:font-size-asian="10p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fo:text-align="center"/>
      <style:text-properties fo:color="#000000" fo:font-size="10pt" style:font-size-asian="10p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fo:font-size="10pt" style:font-size-asian="10p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fo:font-size="10pt" style:font-size-asian="10pt" fo:hyphenate="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paragraph-properties fo:widows="0" fo:orphans="0" fo:text-align="center"/>
      <style:text-properties fo:color="#000000" fo:font-size="10pt" style:font-size-asian="10pt" fo:hyphenate="false"/>
    </style:style>
    <style:style style:name="TableRow1791" style:family="table-row">
      <style:table-row-properties style:min-row-height="0.0861in" style:use-optimal-row-height="false"/>
    </style:style>
    <style:style style:name="TableCell1792" style:family="table-cell">
      <style:table-cell-properties fo:border="0.0069in solid #000000" fo:padding-top="0.0395in" fo:padding-left="0.0395in" fo:padding-bottom="0.0395in" fo:padding-right="0.0395in"/>
    </style:style>
    <style:style style:name="P1793" style:parent-style-name="Normal" style:family="paragraph">
      <style:paragraph-properties fo:widows="0" fo:orphans="0"/>
      <style:text-properties fo:color="#000000" fo:font-size="10pt" style:font-size-asian="10pt"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fo:widows="0" fo:orphans="0" fo:text-align="center"/>
      <style:text-properties fo:color="#000000" fo:font-size="10pt" style:font-size-asian="10pt" fo:hyphenate="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text-properties fo:color="#000000" fo:font-size="10pt" style:font-size-asian="10p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fo:font-size="10pt" style:font-size-asian="10pt"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fo:widows="0" fo:orphans="0" fo:text-align="center"/>
      <style:text-properties fo:color="#000000" fo:font-size="10pt" style:font-size-asian="10pt" fo:hyphenate="false"/>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fo:font-size="10pt" style:font-size-asian="10pt" fo:hyphenate="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fo:text-align="center"/>
      <style:text-properties fo:color="#000000" fo:font-size="10pt" style:font-size-asian="10p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fo:text-align="center"/>
      <style:text-properties fo:color="#000000" fo:font-size="10pt" style:font-size-asian="10pt" fo:hyphenate="false"/>
    </style:style>
    <style:style style:name="TableRow1818" style:family="table-row">
      <style:table-row-properties style:min-row-height="0.1875in" style:use-optimal-row-height="false"/>
    </style:style>
    <style:style style:name="TableCell18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0" style:parent-style-name="Normal" style:family="paragraph">
      <style:paragraph-properties fo:widows="0" fo:orphans="0"/>
      <style:text-properties fo:color="#000000" fo:font-size="10pt" style:font-size-asian="10pt" fo:hyphenate="false"/>
    </style:style>
    <style:style style:name="TableCell18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font-size="10pt" style:font-size-asian="10pt" fo:hyphenate="false"/>
    </style:style>
    <style:style style:name="TableCell182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0pt" style:font-size-asian="10pt" fo:hyphenate="false"/>
    </style:style>
    <style:style style:name="TableCell182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6" style:parent-style-name="Normal" style:family="paragraph">
      <style:paragraph-properties fo:widows="0" fo:orphans="0" fo:text-align="center"/>
      <style:text-properties fo:color="#000000" fo:font-size="10pt" style:font-size-asian="10pt" fo:hyphenate="false"/>
    </style:style>
    <style:style style:name="TableCell18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fo:font-size="10pt" style:font-size-asian="10pt" fo:hyphenate="false"/>
    </style:style>
    <style:style style:name="TableCell18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0" style:parent-style-name="Normal" style:family="paragraph">
      <style:paragraph-properties fo:widows="0" fo:orphans="0" fo:text-align="center"/>
      <style:text-properties fo:color="#000000" fo:font-size="10pt" style:font-size-asian="10pt" fo:hyphenate="false"/>
    </style:style>
    <style:style style:name="TableCell18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2" style:parent-style-name="Normal" style:family="paragraph">
      <style:paragraph-properties fo:widows="0" fo:orphans="0" fo:text-align="center"/>
      <style:text-properties fo:color="#000000" fo:font-size="10pt" style:font-size-asian="10pt" fo:hyphenate="false"/>
    </style:style>
    <style:style style:name="TableCell18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fo:font-size="10pt" style:font-size-asian="10pt" fo:hyphenate="false"/>
    </style:style>
    <style:style style:name="TableCell18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6" style:parent-style-name="Normal" style:family="paragraph">
      <style:paragraph-properties fo:widows="0" fo:orphans="0" fo:text-align="center"/>
      <style:text-properties fo:color="#000000" fo:font-size="10pt" style:font-size-asian="10pt" fo:hyphenate="false"/>
    </style:style>
    <style:style style:name="TableCell18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text-properties fo:color="#000000" fo:font-size="10pt" style:font-size-asian="10pt" fo:hyphenate="false"/>
    </style:style>
    <style:style style:name="TableRow1845" style:family="table-row">
      <style:table-row-properties style:min-row-height="0.0159in" style:use-optimal-row-height="false"/>
    </style:style>
    <style:style style:name="TableCell1846" style:family="table-cell">
      <style:table-cell-properties fo:border-top="none" fo:border-left="0.0069in solid #000000" fo:border-bottom="none" fo:border-right="0.0069in solid #000000" fo:padding-top="0.0395in" fo:padding-left="0.0395in" fo:padding-bottom="0.0395in" fo:padding-right="0.0395in"/>
    </style:style>
    <style:style style:name="P1847" style:parent-style-name="Normal" style:family="paragraph">
      <style:paragraph-properties fo:widows="0" fo:orphans="0"/>
      <style:text-properties fo:color="#000000" fo:font-size="10pt" style:font-size-asian="10pt" fo:hyphenate="false"/>
    </style:style>
    <style:style style:name="TableCell1848" style:family="table-cell">
      <style:table-cell-properties fo:border-top="none" fo:border-left="0.0069in solid #000000" fo:border-bottom="none" fo:border-right="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0pt" style:font-size-asian="10pt" fo:hyphenate="false"/>
    </style:style>
    <style:style style:name="TableCell1850" style:family="table-cell">
      <style:table-cell-properties fo:border-top="none" fo:border-left="0.0069in solid #000000" fo:border-bottom="none" fo:border-right="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0pt" style:font-size-asian="10pt" fo:hyphenate="false"/>
    </style:style>
    <style:style style:name="TableCell1852" style:family="table-cell">
      <style:table-cell-properties fo:border-top="none" fo:border-left="0.0069in solid #000000" fo:border-bottom="none" fo:border-right="0.0069in solid #000000" fo:padding-top="0.0395in" fo:padding-left="0.0395in" fo:padding-bottom="0.0395in" fo:padding-right="0.0395in"/>
    </style:style>
    <style:style style:name="P1853" style:parent-style-name="Normal" style:family="paragraph">
      <style:paragraph-properties fo:widows="0" fo:orphans="0" fo:text-align="center"/>
      <style:text-properties fo:color="#000000" fo:font-size="10pt" style:font-size-asian="10pt" fo:hyphenate="false"/>
    </style:style>
    <style:style style:name="TableCell1854" style:family="table-cell">
      <style:table-cell-properties fo:border-top="none" fo:border-left="0.0069in solid #000000" fo:border-bottom="none" fo:border-right="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0pt" style:font-size-asian="10pt" fo:hyphenate="false"/>
    </style:style>
    <style:style style:name="TableCell1856" style:family="table-cell">
      <style:table-cell-properties fo:border-top="none" fo:border-left="0.0069in solid #000000" fo:border-bottom="none" fo:border-right="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0pt" style:font-size-asian="10pt" fo:hyphenate="false"/>
    </style:style>
    <style:style style:name="TableCell1858" style:family="table-cell">
      <style:table-cell-properties fo:border-top="none" fo:border-left="0.0069in solid #000000" fo:border-bottom="none" fo:border-right="0.0069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fo:font-size="10pt" style:font-size-asian="10pt" fo:hyphenate="false"/>
    </style:style>
    <style:style style:name="TableCell1860" style:family="table-cell">
      <style:table-cell-properties fo:border-top="none" fo:border-left="0.0069in solid #000000" fo:border-bottom="none" fo:border-right="0.0069in solid #000000" fo:padding-top="0.0395in" fo:padding-left="0.0395in" fo:padding-bottom="0.0395in" fo:padding-right="0.0395in"/>
    </style:style>
    <style:style style:name="P1861" style:parent-style-name="Normal" style:family="paragraph">
      <style:paragraph-properties fo:widows="0" fo:orphans="0" fo:text-align="center"/>
      <style:text-properties fo:color="#000000" fo:font-size="10pt" style:font-size-asian="10pt" fo:hyphenate="false"/>
    </style:style>
    <style:style style:name="TableCell1862" style:family="table-cell">
      <style:table-cell-properties fo:border-top="none" fo:border-left="0.0069in solid #000000" fo:border-bottom="none" fo:border-right="0.0069in solid #000000" fo:padding-top="0.0395in" fo:padding-left="0.0395in" fo:padding-bottom="0.0395in" fo:padding-right="0.0395in"/>
    </style:style>
    <style:style style:name="P1863" style:parent-style-name="Normal" style:family="paragraph">
      <style:paragraph-properties fo:widows="0" fo:orphans="0" fo:text-align="center"/>
      <style:text-properties fo:color="#000000" fo:font-size="10pt" style:font-size-asian="10pt" fo:hyphenate="false"/>
    </style:style>
    <style:style style:name="TableCell1864" style:family="table-cell">
      <style:table-cell-properties fo:border-top="none" fo:border-left="0.0069in solid #000000" fo:border-bottom="none" fo:border-right="0.0069in solid #000000" fo:padding-top="0.0395in" fo:padding-left="0.0395in" fo:padding-bottom="0.0395in" fo:padding-right="0.039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top="none" fo:border-left="0.0069in solid #000000" fo:border-bottom="none" fo:border-right="0.0069in solid #000000" fo:padding-top="0.0395in" fo:padding-left="0.0395in" fo:padding-bottom="0.0395in" fo:padding-right="0.039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top="none" fo:border-left="0.0069in solid #000000" fo:border-bottom="none" fo:border-right="0.0069in solid #000000" fo:padding-top="0.0395in" fo:padding-left="0.0395in" fo:padding-bottom="0.0395in" fo:padding-right="0.039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fo:color="#000000" fo:font-size="10pt" style:font-size-asian="10pt" fo:hyphenate="false"/>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4" style:parent-style-name="Normal" style:family="paragraph">
      <style:paragraph-properties fo:widows="0" fo:orphans="0"/>
      <style:text-properties fo:color="#000000" fo:font-size="10pt" style:font-size-asian="10pt" fo:hyphenate="false"/>
    </style:style>
    <style:style style:name="TableCell18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6" style:parent-style-name="Normal" style:family="paragraph">
      <style:paragraph-properties fo:widows="0" fo:orphans="0" fo:text-align="center"/>
      <style:text-properties fo:color="#000000" fo:font-size="10pt" style:font-size-asian="10pt" fo:hyphenate="false"/>
    </style:style>
    <style:style style:name="TableCell18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78" style:parent-style-name="Normal" style:family="paragraph">
      <style:paragraph-properties fo:widows="0" fo:orphans="0" fo:text-align="center"/>
      <style:text-properties fo:color="#000000" fo:font-size="10pt" style:font-size-asian="10pt" fo:hyphenate="false"/>
    </style:style>
    <style:style style:name="TableCell187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0" style:parent-style-name="Normal" style:family="paragraph">
      <style:paragraph-properties fo:widows="0" fo:orphans="0" fo:text-align="center"/>
      <style:text-properties fo:color="#000000" fo:font-size="10pt" style:font-size-asian="10pt" fo:hyphenate="false"/>
    </style:style>
    <style:style style:name="TableCell188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fo:font-size="10pt" style:font-size-asian="10pt" fo:hyphenate="false"/>
    </style:style>
    <style:style style:name="TableCell188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0pt" style:font-size-asian="10pt" fo:hyphenate="false"/>
    </style:style>
    <style:style style:name="TableCell188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6" style:parent-style-name="Normal" style:family="paragraph">
      <style:paragraph-properties fo:widows="0" fo:orphans="0" fo:text-align="center"/>
      <style:text-properties fo:color="#000000" fo:font-size="10pt" style:font-size-asian="10pt" fo:hyphenate="false"/>
    </style:style>
    <style:style style:name="TableCell188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88" style:parent-style-name="Normal" style:family="paragraph">
      <style:paragraph-properties fo:widows="0" fo:orphans="0" fo:text-align="center"/>
      <style:text-properties fo:color="#000000" fo:font-size="10pt" style:font-size-asian="10pt" fo:hyphenate="false"/>
    </style:style>
    <style:style style:name="TableCell188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0" style:parent-style-name="Normal" style:family="paragraph">
      <style:paragraph-properties fo:widows="0" fo:orphans="0" fo:text-align="center"/>
      <style:text-properties fo:color="#000000" fo:font-size="10pt" style:font-size-asian="10pt" fo:hyphenate="false"/>
    </style:style>
    <style:style style:name="TableCell189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fo:text-align="center"/>
      <style:text-properties fo:color="#000000" fo:font-size="10pt" style:font-size-asian="10pt" fo:hyphenate="false"/>
    </style:style>
    <style:style style:name="TableRow1898" style:family="table-row">
      <style:table-row-properties style:min-row-height="0.0861in" style:use-optimal-row-height="false"/>
    </style:style>
    <style:style style:name="TableCell189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0" style:parent-style-name="Normal" style:family="paragraph">
      <style:paragraph-properties fo:widows="0" fo:orphans="0"/>
      <style:text-properties fo:color="#000000" fo:font-size="10pt" style:font-size-asian="10pt" fo:hyphenate="false"/>
    </style:style>
    <style:style style:name="TableCell19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2" style:parent-style-name="Normal" style:family="paragraph">
      <style:paragraph-properties fo:widows="0" fo:orphans="0" fo:text-align="center"/>
      <style:text-properties fo:color="#000000" fo:font-size="10pt" style:font-size-asian="10pt" fo:hyphenate="false"/>
    </style:style>
    <style:style style:name="TableCell19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fo:hyphenate="false"/>
    </style:style>
    <style:style style:name="TableCell190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6" style:parent-style-name="Normal" style:family="paragraph">
      <style:paragraph-properties fo:widows="0" fo:orphans="0" fo:text-align="center"/>
      <style:text-properties fo:color="#000000" fo:font-size="10pt" style:font-size-asian="10pt" fo:hyphenate="false"/>
    </style:style>
    <style:style style:name="TableCell190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08" style:parent-style-name="Normal" style:family="paragraph">
      <style:paragraph-properties fo:widows="0" fo:orphans="0" fo:text-align="center"/>
      <style:text-properties fo:color="#000000" fo:font-size="10pt" style:font-size-asian="10pt" fo:hyphenate="false"/>
    </style:style>
    <style:style style:name="TableCell190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0" style:parent-style-name="Normal" style:family="paragraph">
      <style:paragraph-properties fo:widows="0" fo:orphans="0" fo:text-align="center"/>
      <style:text-properties fo:color="#000000" fo:font-size="10pt" style:font-size-asian="10pt" fo:hyphenate="false"/>
    </style:style>
    <style:style style:name="TableCell191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font-size="10pt" style:font-size-asian="10pt" fo:hyphenate="false"/>
    </style:style>
    <style:style style:name="TableCell191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18" style:parent-style-name="Normal" style:family="paragraph">
      <style:paragraph-properties fo:widows="0" fo:orphans="0" fo:text-align="center"/>
      <style:text-properties fo:color="#000000" fo:font-size="10pt" style:font-size-asian="10pt" fo:hyphenate="false"/>
    </style:style>
    <style:style style:name="TableCell191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20" style:parent-style-name="Normal" style:family="paragraph">
      <style:paragraph-properties fo:widows="0" fo:orphans="0" fo:text-align="center"/>
      <style:text-properties fo:color="#000000" fo:font-size="10pt" style:font-size-asian="10pt" fo:hyphenate="false"/>
    </style:style>
    <style:style style:name="TableCell19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924" style:parent-style-name="Normal" style:family="paragraph">
      <style:paragraph-properties fo:widows="0" fo:orphans="0" fo:text-align="center"/>
      <style:text-properties fo:color="#000000" fo:font-size="10pt" style:font-size-asian="10pt" fo:hyphenate="false"/>
    </style:style>
    <style:style style:name="TableRow1925" style:family="table-row">
      <style:table-row-properties style:min-row-height="0.0861in" style:use-optimal-row-height="false"/>
    </style:style>
    <style:style style:name="TableCell1926" style:family="table-cell">
      <style:table-cell-properties fo:border-top="none" fo:border-left="0.0069in solid #000000" fo:border-bottom="none" fo:border-right="0.0069in solid #000000" fo:padding-top="0.0395in" fo:padding-left="0.0395in" fo:padding-bottom="0.0395in" fo:padding-right="0.0395in"/>
    </style:style>
    <style:style style:name="P1927" style:parent-style-name="Normal" style:family="paragraph">
      <style:paragraph-properties fo:widows="0" fo:orphans="0"/>
      <style:text-properties fo:color="#000000" fo:font-size="10pt" style:font-size-asian="10pt" fo:hyphenate="false"/>
    </style:style>
    <style:style style:name="TableCell1928" style:family="table-cell">
      <style:table-cell-properties fo:border-top="none" fo:border-left="0.0069in solid #000000" fo:border-bottom="none" fo:border-right="0.0069in solid #000000" fo:padding-top="0.0395in" fo:padding-left="0.0395in" fo:padding-bottom="0.0395in" fo:padding-right="0.0395in"/>
    </style:style>
    <style:style style:name="P1929" style:parent-style-name="Normal" style:family="paragraph">
      <style:paragraph-properties fo:widows="0" fo:orphans="0" fo:text-align="center"/>
      <style:text-properties fo:color="#000000" fo:font-size="10pt" style:font-size-asian="10pt" fo:hyphenate="false"/>
    </style:style>
    <style:style style:name="TableCell1930" style:family="table-cell">
      <style:table-cell-properties fo:border-top="none" fo:border-left="0.0069in solid #000000" fo:border-bottom="none" fo:border-right="0.0069in solid #000000" fo:padding-top="0.0395in" fo:padding-left="0.0395in" fo:padding-bottom="0.0395in" fo:padding-right="0.0395in"/>
    </style:style>
    <style:style style:name="P1931" style:parent-style-name="Normal" style:family="paragraph">
      <style:paragraph-properties fo:widows="0" fo:orphans="0" fo:text-align="center"/>
      <style:text-properties fo:color="#000000" fo:font-size="10pt" style:font-size-asian="10pt" fo:hyphenate="false"/>
    </style:style>
    <style:style style:name="TableCell1932" style:family="table-cell">
      <style:table-cell-properties fo:border-top="none" fo:border-left="0.0069in solid #000000" fo:border-bottom="none" fo:border-right="0.0069in solid #000000" fo:padding-top="0.0395in" fo:padding-left="0.0395in" fo:padding-bottom="0.0395in" fo:padding-right="0.0395in"/>
    </style:style>
    <style:style style:name="P1933" style:parent-style-name="Normal" style:family="paragraph">
      <style:paragraph-properties fo:widows="0" fo:orphans="0" fo:text-align="center"/>
      <style:text-properties fo:color="#000000" fo:font-size="10pt" style:font-size-asian="10pt" fo:hyphenate="false"/>
    </style:style>
    <style:style style:name="TableCell1934" style:family="table-cell">
      <style:table-cell-properties fo:border-top="none" fo:border-left="0.0069in solid #000000" fo:border-bottom="none" fo:border-right="0.0069in solid #000000" fo:padding-top="0.0395in" fo:padding-left="0.0395in" fo:padding-bottom="0.0395in" fo:padding-right="0.0395in"/>
    </style:style>
    <style:style style:name="P1935" style:parent-style-name="Normal" style:family="paragraph">
      <style:paragraph-properties fo:widows="0" fo:orphans="0" fo:text-align="center"/>
      <style:text-properties fo:color="#000000" fo:font-size="10pt" style:font-size-asian="10pt" fo:hyphenate="false"/>
    </style:style>
    <style:style style:name="TableCell1936" style:family="table-cell">
      <style:table-cell-properties fo:border-top="none" fo:border-left="0.0069in solid #000000" fo:border-bottom="none" fo:border-right="0.0069in solid #000000" fo:padding-top="0.0395in" fo:padding-left="0.0395in" fo:padding-bottom="0.0395in" fo:padding-right="0.0395in"/>
    </style:style>
    <style:style style:name="P1937" style:parent-style-name="Normal" style:family="paragraph">
      <style:paragraph-properties fo:widows="0" fo:orphans="0" fo:text-align="center"/>
      <style:text-properties fo:color="#000000" fo:font-size="10pt" style:font-size-asian="10pt" fo:hyphenate="false"/>
    </style:style>
    <style:style style:name="TableCell1938" style:family="table-cell">
      <style:table-cell-properties fo:border-top="none" fo:border-left="0.0069in solid #000000" fo:border-bottom="none" fo:border-right="0.0069in solid #000000" fo:padding-top="0.0395in" fo:padding-left="0.0395in" fo:padding-bottom="0.0395in" fo:padding-right="0.0395in"/>
    </style:style>
    <style:style style:name="P1939" style:parent-style-name="Normal" style:family="paragraph">
      <style:paragraph-properties fo:widows="0" fo:orphans="0" fo:text-align="center"/>
      <style:text-properties fo:color="#000000" fo:font-size="10pt" style:font-size-asian="10pt" fo:hyphenate="false"/>
    </style:style>
    <style:style style:name="TableCell1940" style:family="table-cell">
      <style:table-cell-properties fo:border-top="none" fo:border-left="0.0069in solid #000000" fo:border-bottom="none" fo:border-right="0.0069in solid #000000" fo:padding-top="0.0395in" fo:padding-left="0.0395in" fo:padding-bottom="0.0395in" fo:padding-right="0.0395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top="none" fo:border-left="0.0069in solid #000000" fo:border-bottom="none" fo:border-right="0.0069in solid #000000" fo:padding-top="0.0395in" fo:padding-left="0.0395in" fo:padding-bottom="0.0395in" fo:padding-right="0.039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top="none" fo:border-left="0.0069in solid #000000" fo:border-bottom="none" fo:border-right="0.0069in solid #000000" fo:padding-top="0.0395in" fo:padding-left="0.0395in" fo:padding-bottom="0.0395in" fo:padding-right="0.0395in"/>
    </style:style>
    <style:style style:name="P1945" style:parent-style-name="Normal" style:family="paragraph">
      <style:paragraph-properties fo:widows="0" fo:orphans="0" fo:text-align="center"/>
      <style:text-properties fo:color="#000000" fo:font-size="10pt" style:font-size-asian="10pt" fo:hyphenate="false"/>
    </style:style>
    <style:style style:name="TableCell1946" style:family="table-cell">
      <style:table-cell-properties fo:border-top="none" fo:border-left="0.0069in solid #000000" fo:border-bottom="none" fo:border-right="0.0069in solid #000000" fo:padding-top="0.0395in" fo:padding-left="0.0395in" fo:padding-bottom="0.0395in" fo:padding-right="0.0395in"/>
    </style:style>
    <style:style style:name="P1947" style:parent-style-name="Normal" style:family="paragraph">
      <style:paragraph-properties fo:widows="0" fo:orphans="0" fo:text-align="center"/>
      <style:text-properties fo:color="#000000" fo:font-size="10pt" style:font-size-asian="10pt" fo:hyphenate="false"/>
    </style:style>
    <style:style style:name="TableCell1948" style:family="table-cell">
      <style:table-cell-properties fo:border-top="none" fo:border-left="0.0069in solid #000000" fo:border-bottom="none" fo:border-right="0.0069in solid #000000" fo:padding-top="0.0395in" fo:padding-left="0.0395in" fo:padding-bottom="0.0395in" fo:padding-right="0.039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951" style:parent-style-name="Normal" style:family="paragraph">
      <style:paragraph-properties fo:widows="0" fo:orphans="0" fo:text-align="center"/>
      <style:text-properties fo:color="#000000" fo:font-size="10pt" style:font-size-asian="10pt" fo:hyphenate="false"/>
    </style:style>
    <style:style style:name="TableRow1952" style:family="table-row">
      <style:table-row-properties style:min-row-height="0.0861in" style:use-optimal-row-height="false"/>
    </style:style>
    <style:style style:name="TableCell195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4" style:parent-style-name="Normal" style:family="paragraph">
      <style:paragraph-properties fo:widows="0" fo:orphans="0"/>
      <style:text-properties fo:color="#000000" fo:font-size="10pt" style:font-size-asian="10pt" fo:hyphenate="false"/>
    </style:style>
    <style:style style:name="TableCell195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6" style:parent-style-name="Normal" style:family="paragraph">
      <style:paragraph-properties fo:widows="0" fo:orphans="0" fo:text-align="center"/>
      <style:text-properties fo:color="#000000" fo:font-size="10pt" style:font-size-asian="10pt" fo:hyphenate="false"/>
    </style:style>
    <style:style style:name="TableCell19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58" style:parent-style-name="Normal" style:family="paragraph">
      <style:paragraph-properties fo:widows="0" fo:orphans="0" fo:text-align="center"/>
      <style:text-properties fo:color="#000000" fo:font-size="10pt" style:font-size-asian="10pt" fo:hyphenate="false"/>
    </style:style>
    <style:style style:name="TableCell19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0" style:parent-style-name="Normal" style:family="paragraph">
      <style:paragraph-properties fo:widows="0" fo:orphans="0" fo:text-align="center"/>
      <style:text-properties fo:color="#000000" fo:font-size="10pt" style:font-size-asian="10pt" fo:hyphenate="false"/>
    </style:style>
    <style:style style:name="TableCell196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2" style:parent-style-name="Normal" style:family="paragraph">
      <style:paragraph-properties fo:widows="0" fo:orphans="0" fo:text-align="center"/>
      <style:text-properties fo:color="#000000" fo:font-size="10pt" style:font-size-asian="10pt" fo:hyphenate="false"/>
    </style:style>
    <style:style style:name="TableCell196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4" style:parent-style-name="Normal" style:family="paragraph">
      <style:paragraph-properties fo:widows="0" fo:orphans="0" fo:text-align="center"/>
      <style:text-properties fo:color="#000000" fo:font-size="10pt" style:font-size-asian="10pt" fo:hyphenate="false"/>
    </style:style>
    <style:style style:name="TableCell196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6" style:parent-style-name="Normal" style:family="paragraph">
      <style:paragraph-properties fo:widows="0" fo:orphans="0" fo:text-align="center"/>
      <style:text-properties fo:color="#000000" fo:font-size="10pt" style:font-size-asian="10pt" fo:hyphenate="false"/>
    </style:style>
    <style:style style:name="TableCell196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2" style:parent-style-name="Normal" style:family="paragraph">
      <style:paragraph-properties fo:widows="0" fo:orphans="0" fo:text-align="center"/>
      <style:text-properties fo:color="#000000" fo:font-size="10pt" style:font-size-asian="10pt" fo:hyphenate="false"/>
    </style:style>
    <style:style style:name="TableCell19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4" style:parent-style-name="Normal" style:family="paragraph">
      <style:paragraph-properties fo:widows="0" fo:orphans="0" fo:text-align="center"/>
      <style:text-properties fo:color="#000000" fo:font-size="10pt" style:font-size-asian="10pt" fo:hyphenate="false"/>
    </style:style>
    <style:style style:name="TableCell19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978" style:parent-style-name="Normal" style:family="paragraph">
      <style:paragraph-properties fo:widows="0" fo:orphans="0"/>
      <style:text-properties fo:font-size="10pt" style:font-size-asian="10pt"/>
    </style:style>
    <style:style style:name="TableRow1979" style:family="table-row">
      <style:table-row-properties style:min-row-height="0.0861in" style:use-optimal-row-height="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fo:font-size="10pt" style:font-size-asian="10p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fo:text-align="center"/>
      <style:text-properties fo:color="#000000" fo:font-size="10pt" style:font-size-asian="10pt" fo:hyphenate="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fo:widows="0" fo:orphans="0" fo:text-align="center"/>
      <style:text-properties fo:color="#000000" fo:font-size="10pt" style:font-size-asian="10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fo:widows="0" fo:orphans="0" fo:text-align="center"/>
      <style:text-properties fo:color="#000000" fo:font-size="10pt" style:font-size-asian="10pt" fo:hyphenate="false"/>
    </style:style>
    <style:style style:name="TableCell1988" style:family="table-cell">
      <style:table-cell-properties fo:border="0.0069in solid #000000" fo:padding-top="0.0395in" fo:padding-left="0.0395in" fo:padding-bottom="0.0395in" fo:padding-right="0.0395in"/>
    </style:style>
    <style:style style:name="P1989" style:parent-style-name="Normal" style:family="paragraph">
      <style:paragraph-properties fo:widows="0" fo:orphans="0" fo:text-align="center"/>
      <style:text-properties fo:color="#000000" fo:font-size="10pt" style:font-size-asian="10pt" fo:hyphenate="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fo:text-align="center"/>
      <style:text-properties fo:color="#000000" fo:font-size="10pt" style:font-size-asian="10p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fo:text-align="center"/>
      <style:text-properties fo:color="#000000" fo:font-size="10pt" style:font-size-asian="10pt" fo:hyphenate="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fo:widows="0" fo:orphans="0" fo:text-align="center"/>
      <style:text-properties fo:color="#000000" fo:font-size="10pt" style:font-size-asian="10pt" fo:hyphenate="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fo:padding-top="0.0395in" fo:padding-left="0.0395in" fo:padding-bottom="0.0395in" fo:padding-right="0.0395in"/>
    </style:style>
    <style:style style:name="P1999" style:parent-style-name="Normal" style:family="paragraph">
      <style:paragraph-properties fo:widows="0" fo:orphans="0" fo:text-align="center"/>
      <style:text-properties fo:color="#000000" fo:font-size="10pt" style:font-size-asian="10pt" fo:hyphenate="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fo:widows="0" fo:orphans="0" fo:text-align="center"/>
      <style:text-properties fo:color="#000000" fo:font-size="10pt" style:font-size-asian="10pt" fo:hyphenate="false"/>
    </style:style>
    <style:style style:name="TableRow2006" style:family="table-row">
      <style:table-row-properties style:min-row-height="0.0861in" style:use-optimal-row-height="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style:text-properties fo:color="#000000" fo:font-size="10pt" style:font-size-asian="10pt" fo:hyphenate="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fo:widows="0" fo:orphans="0" fo:text-align="center"/>
      <style:text-properties fo:color="#000000" fo:font-size="10pt" style:font-size-asian="10p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fo:widows="0" fo:orphans="0" fo:text-align="center"/>
      <style:text-properties fo:color="#000000" fo:font-size="10pt" style:font-size-asian="10pt"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paragraph-properties fo:widows="0" fo:orphans="0" fo:text-align="center"/>
      <style:text-properties fo:color="#000000" fo:font-size="10pt" style:font-size-asian="10pt" fo:hyphenate="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fo:text-align="center"/>
      <style:text-properties fo:color="#000000" fo:font-size="10pt" style:font-size-asian="10p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fo:text-align="center"/>
      <style:text-properties fo:color="#000000" fo:font-size="10pt" style:font-size-asian="10pt" fo:hyphenate="false"/>
    </style:style>
    <style:style style:name="TableCell2019" style:family="table-cell">
      <style:table-cell-properties fo:border="0.0069in solid #000000" fo:padding-top="0.0395in" fo:padding-left="0.0395in" fo:padding-bottom="0.0395in" fo:padding-right="0.0395in"/>
    </style:style>
    <style:style style:name="P2020" style:parent-style-name="Normal" style:family="paragraph">
      <style:paragraph-properties fo:widows="0" fo:orphans="0" fo:text-align="center"/>
      <style:text-properties fo:color="#000000" fo:font-size="10pt" style:font-size-asian="10pt" fo:hyphenate="false"/>
    </style:style>
    <style:style style:name="TableCell2021" style:family="table-cell">
      <style:table-cell-properties fo:border="0.0069in solid #000000" fo:padding-top="0.0395in" fo:padding-left="0.0395in" fo:padding-bottom="0.0395in" fo:padding-right="0.0395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paragraph-properties fo:widows="0" fo:orphans="0" fo:text-align="center"/>
      <style:text-properties fo:color="#000000" fo:font-size="10pt" style:font-size-asian="10pt" fo:hyphenate="false"/>
    </style:style>
    <style:style style:name="TableCell2031" style:family="table-cell">
      <style:table-cell-properties fo:border="0.0069in solid #000000" fo:padding-top="0.0395in" fo:padding-left="0.0395in" fo:padding-bottom="0.0395in" fo:padding-right="0.0395in"/>
    </style:style>
    <style:style style:name="P2032" style:parent-style-name="Normal" style:family="paragraph">
      <style:paragraph-properties fo:widows="0" fo:orphans="0" fo:text-align="center"/>
      <style:text-properties fo:color="#000000" fo:font-size="10pt" style:font-size-asian="10pt" fo:hyphenate="false"/>
    </style:style>
    <style:style style:name="TableRow2033" style:family="table-row">
      <style:table-row-properties style:min-row-height="0.0861in" style:use-optimal-row-height="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paragraph-properties fo:widows="0" fo:orphans="0"/>
      <style:text-properties fo:color="#000000" fo:font-size="10pt" style:font-size-asian="10pt" fo:hyphenate="false"/>
    </style:style>
    <style:style style:name="TableCell2036" style:family="table-cell">
      <style:table-cell-properties fo:border="0.0069in solid #000000" fo:padding-top="0.0395in" fo:padding-left="0.0395in" fo:padding-bottom="0.0395in" fo:padding-right="0.0395in"/>
    </style:style>
    <style:style style:name="P2037" style:parent-style-name="Normal" style:family="paragraph">
      <style:paragraph-properties fo:widows="0" fo:orphans="0" fo:text-align="center"/>
      <style:text-properties fo:color="#000000" fo:font-size="10pt" style:font-size-asian="10pt" fo:hyphenate="false"/>
    </style:style>
    <style:style style:name="TableCell2038" style:family="table-cell">
      <style:table-cell-properties fo:border="0.0069in solid #000000" fo:padding-top="0.0395in" fo:padding-left="0.0395in" fo:padding-bottom="0.0395in" fo:padding-right="0.0395in"/>
    </style:style>
    <style:style style:name="P2039" style:parent-style-name="Normal" style:family="paragraph">
      <style:paragraph-properties fo:widows="0" fo:orphans="0" fo:text-align="center"/>
      <style:text-properties fo:color="#000000" fo:font-size="10pt" style:font-size-asian="10pt"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fo:text-align="center"/>
      <style:text-properties fo:color="#000000" fo:font-size="10pt" style:font-size-asian="10pt" fo:hyphenate="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paragraph-properties fo:widows="0" fo:orphans="0" fo:text-align="center"/>
      <style:text-properties fo:color="#000000" fo:font-size="10pt" style:font-size-asian="10pt" fo:hyphenate="false"/>
    </style:style>
    <style:style style:name="TableCell2044" style:family="table-cell">
      <style:table-cell-properties fo:border="0.0069in solid #000000" fo:padding-top="0.0395in" fo:padding-left="0.0395in" fo:padding-bottom="0.0395in" fo:padding-right="0.0395in"/>
    </style:style>
    <style:style style:name="P2045" style:parent-style-name="Normal" style:family="paragraph">
      <style:paragraph-properties fo:widows="0" fo:orphans="0" fo:text-align="center"/>
      <style:text-properties fo:color="#000000" fo:font-size="10pt" style:font-size-asian="10pt" fo:hyphenate="false"/>
    </style:style>
    <style:style style:name="TableCell2046" style:family="table-cell">
      <style:table-cell-properties fo:border="0.0069in solid #000000" fo:padding-top="0.0395in" fo:padding-left="0.0395in" fo:padding-bottom="0.0395in" fo:padding-right="0.0395in"/>
    </style:style>
    <style:style style:name="P2047" style:parent-style-name="Normal" style:family="paragraph">
      <style:paragraph-properties fo:widows="0" fo:orphans="0" fo:text-align="center"/>
      <style:text-properties fo:color="#000000" fo:font-size="10pt" style:font-size-asian="10pt" fo:hyphenate="false"/>
    </style:style>
    <style:style style:name="TableCell2048" style:family="table-cell">
      <style:table-cell-properties fo:border="0.0069in solid #000000" fo:padding-top="0.0395in" fo:padding-left="0.0395in" fo:padding-bottom="0.0395in" fo:padding-right="0.0395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widows="0" fo:orphans="0" fo:text-align="center"/>
      <style:text-properties fo:color="#000000" fo:font-size="10pt" style:font-size-asian="10pt" fo:hyphenate="false"/>
    </style:style>
    <style:style style:name="P2060" style:parent-style-name="Normal" style:family="paragraph">
      <style:paragraph-properties fo:widows="0" fo:orphans="0" fo:text-align="justify"/>
      <style:text-properties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style:text-properties fo:color="#000000" fo:hyphenate="false"/>
    </style:style>
    <style:style style:name="TableColumn2089" style:family="table-column">
      <style:table-column-properties style:column-width="1.6673in" style:use-optimal-column-width="false"/>
    </style:style>
    <style:style style:name="TableColumn2090" style:family="table-column">
      <style:table-column-properties style:column-width="1.0131in" style:use-optimal-column-width="false"/>
    </style:style>
    <style:style style:name="TableColumn2091" style:family="table-column">
      <style:table-column-properties style:column-width="1.3756in" style:use-optimal-column-width="false"/>
    </style:style>
    <style:style style:name="TableColumn2092" style:family="table-column">
      <style:table-column-properties style:column-width="0.9437in" style:use-optimal-column-width="false"/>
    </style:style>
    <style:style style:name="TableColumn2093" style:family="table-column">
      <style:table-column-properties style:column-width="1.3333in" style:use-optimal-column-width="false"/>
    </style:style>
    <style:style style:name="Table2088" style:family="table">
      <style:table-properties style:width="6.3333in" fo:margin-left="0.0395in" table:align="lef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keep-with-next="always" fo:text-align="center"/>
      <style:text-properties fo:color="#000000" fo:font-size="11pt" style:font-size-asian="11pt" fo:hyphenate="false"/>
    </style:style>
    <style:style style:name="TableCell20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098" style:parent-style-name="Normal" style:family="paragraph">
      <style:paragraph-properties fo:keep-with-next="always" fo:text-align="center"/>
      <style:text-properties fo:color="#000000" fo:font-size="11pt" style:font-size-asian="11pt" fo:hyphenate="false"/>
    </style:style>
    <style:style style:name="TableRow2099" style:family="table-row">
      <style:table-row-properties style:min-row-height="0.0416in" style:use-optimal-row-height="false"/>
    </style:style>
    <style:style style:name="P2100" style:parent-style-name="Normal" style:family="paragraph">
      <style:paragraph-properties fo:keep-with-next="always"/>
      <style:text-properties fo:font-size="11pt" style:font-size-asian="11pt"/>
    </style:style>
    <style:style style:name="TableCell21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2" style:parent-style-name="Normal" style:family="paragraph">
      <style:paragraph-properties fo:keep-with-next="always" fo:text-align="center"/>
      <style:text-properties fo:color="#000000" fo:font-size="11pt" style:font-size-asian="11pt" fo:hyphenate="false"/>
    </style:style>
    <style:style style:name="TableCell21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04" style:parent-style-name="Normal" style:family="paragraph">
      <style:paragraph-properties fo:keep-with-next="always" fo:text-align="center"/>
      <style:text-properties fo:hyphenate="false"/>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font-weight="bold" style:font-weight-asian="bold" style:font-weight-complex="bold" fo:color="#000000" fo:font-size="11pt" style:font-size-asian="11pt"/>
    </style:style>
    <style:style style:name="T2107" style:parent-style-name="DefaultParagraphFont" style:family="text">
      <style:text-properties fo:color="#000000" fo:font-size="11pt" style:font-size-asian="11pt"/>
    </style:style>
    <style:style style:name="TableRow2108" style:family="table-row">
      <style:table-row-properties style:min-row-height="0.0416in" style:use-optimal-row-height="false"/>
    </style:style>
    <style:style style:name="P2109" style:parent-style-name="Normal" style:family="paragraph">
      <style:paragraph-properties fo:keep-with-next="always"/>
      <style:text-properties fo:font-size="11pt" style:font-size-asian="11pt"/>
    </style:style>
    <style:style style:name="TableCell2110" style:family="table-cell">
      <style:table-cell-properties fo:border="0.0069in solid #000000" fo:padding-top="0.0395in" fo:padding-left="0.0395in" fo:padding-bottom="0.0395in" fo:padding-right="0.0395in"/>
    </style:style>
    <style:style style:name="P2111" style:parent-style-name="Normal" style:family="paragraph">
      <style:paragraph-properties fo:keep-with-next="always" fo:text-align="center"/>
      <style:text-properties fo:hyphenate="false"/>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font-style="italic" style:font-style-asian="italic" style:font-style-complex="italic" fo:color="#000000" fo:font-size="11pt" style:font-size-asian="11pt"/>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keep-with-next="always" fo:text-align="center"/>
      <style:text-properties fo:hyphenate="false"/>
    </style:style>
    <style:style style:name="T2116" style:parent-style-name="DefaultParagraphFont" style:family="text">
      <style:text-properties fo:font-style="italic" style:font-style-asian="italic" style:font-style-complex="italic"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font-style="italic" style:font-style-asian="italic" style:font-style-complex="italic" fo:color="#000000" fo:font-size="11pt" style:font-size-asian="11pt"/>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font-style="italic" style:font-style-asian="italic" style:font-style-complex="italic" fo:color="#000000"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font-style="italic" style:font-style-asian="italic" style:font-style-complex="italic" fo:color="#000000" fo:font-size="11pt" style:font-size-asian="11pt"/>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paragraph-properties fo:keep-with-next="always" fo:text-align="center"/>
      <style:text-properties fo:hyphenate="false"/>
    </style:style>
    <style:style style:name="T2125" style:parent-style-name="DefaultParagraphFont" style:family="text">
      <style:text-properties fo:font-style="italic" style:font-style-asian="italic" style:font-style-complex="italic" fo:color="#000000" fo:font-size="11pt" style:font-size-asian="11pt"/>
    </style:style>
    <style:style style:name="P2126" style:parent-style-name="Normal" style:family="paragraph">
      <style:paragraph-properties fo:keep-with-next="always"/>
      <style:text-properties fo:font-size="11pt" style:font-size-asian="11pt"/>
    </style:style>
    <style:style style:name="TableRow2127" style:family="table-row">
      <style:table-row-properties style:min-row-height="0.0416in" style:use-optimal-row-height="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fo:padding-top="0.0395in" fo:padding-left="0.0395in" fo:padding-bottom="0.0395in" fo:padding-right="0.039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fo:padding-top="0.0395in" fo:padding-left="0.0395in" fo:padding-bottom="0.0395in" fo:padding-right="0.039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37" style:parent-style-name="Normal" style:family="paragraph">
      <style:paragraph-properties fo:widows="0" fo:orphans="0" fo:text-align="center"/>
      <style:text-properties fo:color="#000000" fo:font-size="11pt" style:font-size-asian="11p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style:text-properties fo:color="#000000" fo:font-size="11pt" style:font-size-asian="11p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069in solid #000000"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069in solid #000000"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48" style:parent-style-name="Normal" style:family="paragraph">
      <style:paragraph-properties fo:widows="0" fo:orphans="0" fo:text-align="center"/>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16in" style:use-optimal-row-height="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069in solid #000000"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0" style:parent-style-name="Normal" style:family="paragraph">
      <style:paragraph-properties fo:widows="0" fo:orphans="0" fo:text-align="center"/>
      <style:text-properties fo:color="#000000" fo:font-size="11pt" style:font-size-asian="11pt" fo:hyphenate="false"/>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069in solid #000000"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81" style:parent-style-name="Normal" style:family="paragraph">
      <style:paragraph-properties fo:widows="0" fo:orphans="0" fo:text-align="center"/>
      <style:text-properties fo:color="#000000" fo:font-size="11pt" style:font-size-asian="11pt" fo:hyphenate="false"/>
    </style:style>
    <style:style style:name="TableRow2182" style:family="table-row">
      <style:table-row-properties style:min-row-height="0.0416in" style:use-optimal-row-height="false"/>
    </style:style>
    <style:style style:name="TableCell2183" style:family="table-cell">
      <style:table-cell-properties fo:border="0.0069in solid #000000"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0.0069in solid #000000" fo:padding-top="0.0395in" fo:padding-left="0.0395in" fo:padding-bottom="0.0395in" fo:padding-right="0.039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fo:padding-top="0.0395in" fo:padding-left="0.0395in" fo:padding-bottom="0.0395in" fo:padding-right="0.0395in"/>
    </style:style>
    <style:style style:name="P2188" style:parent-style-name="Normal" style:family="paragraph">
      <style:paragraph-properties fo:widows="0" fo:orphans="0" fo:text-align="center"/>
      <style:text-properties fo:color="#000000" fo:font-size="11pt" style:font-size-asian="11pt" fo:hyphenate="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92" style:parent-style-name="Normal" style:family="paragraph">
      <style:paragraph-properties fo:widows="0" fo:orphans="0"/>
      <style:text-properties fo:font-size="11pt" style:font-size-asian="11pt"/>
    </style:style>
    <style:style style:name="TableRow2193" style:family="table-row">
      <style:table-row-properties style:min-row-height="0.0416in" style:use-optimal-row-height="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fo:padding-top="0.0395in" fo:padding-left="0.0395in" fo:padding-bottom="0.0395in" fo:padding-right="0.0395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069in solid #000000" fo:padding-top="0.0395in" fo:padding-left="0.0395in" fo:padding-bottom="0.0395in" fo:padding-right="0.0395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03" style:parent-style-name="Normal" style:family="paragraph">
      <style:paragraph-properties fo:widows="0" fo:orphans="0" fo:text-align="center"/>
      <style:text-properties fo:color="#000000" fo:font-size="11pt" style:font-size-asian="11pt" fo:hyphenate="false"/>
    </style:style>
    <style:style style:name="P2204" style:parent-style-name="Normal" style:family="paragraph">
      <style:paragraph-properties fo:widows="0" fo:orphans="0" fo:text-align="justify"/>
      <style:text-properties fo:hyphenate="false"/>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fo:letter-spacing="-0.0013in"/>
    </style:style>
    <style:style style:name="T2210" style:parent-style-name="DefaultParagraphFont" style:family="text">
      <style:text-properties fo:color="#000000" fo:letter-spacing="-0.0013in"/>
    </style:style>
    <style:style style:name="T2211" style:parent-style-name="DefaultParagraphFont" style:family="text">
      <style:text-properties fo:font-style="italic" style:font-style-asian="italic" style:font-style-complex="italic" fo:color="#000000" fo:letter-spacing="-0.0013in"/>
    </style:style>
    <style:style style:name="T2212" style:parent-style-name="DefaultParagraphFont" style:family="text">
      <style:text-properties fo:color="#000000" fo:letter-spacing="-0.0013in"/>
    </style:style>
    <style:style style:name="T2213" style:parent-style-name="DefaultParagraphFont" style:family="text">
      <style:text-properties fo:font-style="italic" style:font-style-asian="italic" style:font-style-complex="italic" fo:color="#000000" fo:letter-spacing="-0.0013in"/>
    </style:style>
    <style:style style:name="T2214" style:parent-style-name="DefaultParagraphFont" style:family="text">
      <style:text-properties fo:color="#000000" fo:letter-spacing="-0.0013in"/>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style="italic" style:font-style-asian="italic" style:font-style-complex="italic"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style="italic" style:font-style-asian="italic" style:font-style-complex="italic" fo:color="#000000"/>
    </style:style>
    <style:style style:name="T2227" style:parent-style-name="DefaultParagraphFont" style:family="text">
      <style:text-properties fo:font-style="italic" style:font-style-asian="italic" style:font-style-complex="italic" fo:color="#000000"/>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style="italic" style:font-style-asian="italic" style:font-style-complex="italic"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style:text-properties fo:hyphenate="false"/>
    </style:style>
    <style:style style:name="P2248" style:parent-style-name="Normal" style:family="paragraph">
      <style:paragraph-properties fo:widows="0" fo:orphans="0" fo:text-align="center"/>
      <style:text-properties fo:hyphenate="false"/>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break-before="page" fo:margin-left="3.5437in" fo:text-indent="-0.0006in">
        <style:tab-stops/>
      </style:paragraph-properties>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indent="3.543in"/>
      <style:text-properties fo:color="#000000" fo:hyphenate="false"/>
    </style:style>
    <style:style style:name="P2267" style:parent-style-name="Normal" style:family="paragraph">
      <style:paragraph-properties fo:widows="0" fo:orphans="0" fo:text-indent="3.543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indent="3.543in"/>
      <style:text-properties fo:color="#000000" fo:hyphenate="false"/>
    </style:style>
    <style:style style:name="P2271" style:parent-style-name="Normal" style:family="paragraph">
      <style:paragraph-properties fo:widows="0" fo:orphans="0" fo:text-indent="3.543in"/>
      <style:text-properties fo:color="#000000" fo:hyphenate="false"/>
    </style:style>
    <style:style style:name="P2272" style:parent-style-name="Normal" style:family="paragraph">
      <style:paragraph-properties fo:widows="0" fo:orphans="0" fo:text-indent="3.543in"/>
      <style:text-properties fo:color="#000000" fo:hyphenate="false"/>
    </style:style>
    <style:style style:name="P2273" style:parent-style-name="Normal" style:family="paragraph">
      <style:paragraph-properties fo:widows="0" fo:orphans="0" fo:text-align="justify"/>
      <style:text-properties fo:color="#000000" fo:hyphenate="false"/>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style:text-properties fo:color="#000000" fo:hyphenate="false"/>
    </style:style>
    <style:style style:name="TableColumn2278" style:family="table-column">
      <style:table-column-properties style:column-width="2.1555in" style:use-optimal-column-width="false"/>
    </style:style>
    <style:style style:name="TableColumn2279" style:family="table-column">
      <style:table-column-properties style:column-width="1.0111in" style:use-optimal-column-width="false"/>
    </style:style>
    <style:style style:name="TableColumn2280" style:family="table-column">
      <style:table-column-properties style:column-width="0.9895in" style:use-optimal-column-width="false"/>
    </style:style>
    <style:style style:name="TableColumn2281" style:family="table-column">
      <style:table-column-properties style:column-width="2.177in" style:use-optimal-column-width="false"/>
    </style:style>
    <style:style style:name="Table2277" style:family="table">
      <style:table-properties style:width="6.3333in" fo:margin-left="0.0395in" table:align="left"/>
    </style:style>
    <style:style style:name="TableRow2282" style:family="table-row">
      <style:table-row-properties style:min-row-height="0.0416in" style:use-optimal-row-height="false"/>
    </style:style>
    <style:style style:name="TableCell2283" style:family="table-cell">
      <style:table-cell-properties fo:border="0.0069in solid #000000" style:vertical-align="middle" fo:padding-top="0.0395in" fo:padding-left="0.0395in" fo:padding-bottom="0.0395in" fo:padding-right="0.0395in"/>
    </style:style>
    <style:style style:name="P2284" style:parent-style-name="Normal" style:family="paragraph">
      <style:paragraph-properties fo:widows="0" fo:orphans="0" fo:text-align="center"/>
      <style:text-properties fo:color="#000000" fo:font-size="11pt" style:font-size-asian="11pt" fo:hyphenate="false"/>
    </style:style>
    <style:style style:name="TableCell2285" style:family="table-cell">
      <style:table-cell-properties fo:border="0.0069in solid #000000" style:vertical-align="middle" fo:padding-top="0.0395in" fo:padding-left="0.0395in" fo:padding-bottom="0.0395in" fo:padding-right="0.0395in"/>
    </style:style>
    <style:style style:name="P2286" style:parent-style-name="Normal" style:family="paragraph">
      <style:paragraph-properties fo:widows="0" fo:orphans="0" fo:text-align="center"/>
      <style:text-properties fo:color="#000000" fo:font-size="11pt" style:font-size-asian="11pt" fo:hyphenate="false"/>
    </style:style>
    <style:style style:name="TableCell2287" style:family="table-cell">
      <style:table-cell-properties fo:border="0.0069in solid #000000" style:vertical-align="middle" fo:padding-top="0.0395in" fo:padding-left="0.0395in" fo:padding-bottom="0.0395in" fo:padding-right="0.0395in"/>
    </style:style>
    <style:style style:name="P2288" style:parent-style-name="Normal" style:family="paragraph">
      <style:paragraph-properties fo:widows="0" fo:orphans="0" fo:text-align="center"/>
      <style:text-properties fo:color="#000000" fo:font-size="11pt" style:font-size-asian="11pt" fo:hyphenate="false"/>
    </style:style>
    <style:style style:name="TableCell2289" style:family="table-cell">
      <style:table-cell-properties fo:border="0.0069in solid #000000" style:vertical-align="middle" fo:padding-top="0.0395in" fo:padding-left="0.0395in" fo:padding-bottom="0.0395in" fo:padding-right="0.0395in"/>
    </style:style>
    <style:style style:name="P2290" style:parent-style-name="Normal" style:family="paragraph">
      <style:paragraph-properties fo:widows="0" fo:orphans="0" fo:text-align="center"/>
      <style:text-properties fo:color="#000000" fo:font-size="11pt" style:font-size-asian="11pt" fo:hyphenate="false"/>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fo:text-align="center"/>
      <style:text-properties fo:color="#000000" fo:font-size="11pt" style:font-size-asian="11p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fo:text-align="center"/>
      <style:text-properties fo:color="#000000" fo:font-size="11pt" style:font-size-asian="11pt" fo:hyphenate="false"/>
    </style:style>
    <style:style style:name="TableCell2296" style:family="table-cell">
      <style:table-cell-properties fo:border="0.0069in solid #000000" style:vertical-align="middle" fo:padding-top="0.0395in" fo:padding-left="0.0395in" fo:padding-bottom="0.0395in" fo:padding-right="0.0395in"/>
    </style:style>
    <style:style style:name="P2297" style:parent-style-name="Normal" style:family="paragraph">
      <style:paragraph-properties fo:widows="0" fo:orphans="0" fo:text-align="center"/>
      <style:text-properties fo:color="#000000" fo:font-size="11pt" style:font-size-asian="11pt" fo:hyphenate="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fo:text-align="center"/>
      <style:text-properties fo:color="#000000" fo:font-size="11pt" style:font-size-asian="11pt" fo:hyphenate="false"/>
    </style:style>
    <style:style style:name="TableRow2300" style:family="table-row">
      <style:table-row-properties style:min-row-height="0.0416in" style:use-optimal-row-height="false"/>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fo:text-align="justify"/>
      <style:text-properties fo:color="#000000" fo:font-size="11pt" style:font-size-asian="11pt" fo:hyphenate="false"/>
    </style:style>
    <style:style style:name="TableCell2303" style:family="table-cell">
      <style:table-cell-properties fo:border="0.0069in solid #000000" style:vertical-align="middle" fo:padding-top="0.0395in" fo:padding-left="0.0395in" fo:padding-bottom="0.0395in" fo:padding-right="0.0395in"/>
    </style:style>
    <style:style style:name="P2304" style:parent-style-name="Normal" style:family="paragraph">
      <style:paragraph-properties fo:widows="0" fo:orphans="0" fo:text-align="center"/>
      <style:text-properties fo:color="#000000" fo:font-size="11pt" style:font-size-asian="11pt" fo:hyphenate="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fo:text-align="center"/>
      <style:text-properties fo:color="#000000" fo:font-size="11pt" style:font-size-asian="11pt" fo:hyphenate="false"/>
    </style:style>
    <style:style style:name="TableCell2307" style:family="table-cell">
      <style:table-cell-properties fo:border="0.0069in solid #000000" style:vertical-align="middle" fo:padding-top="0.0395in" fo:padding-left="0.0395in" fo:padding-bottom="0.0395in" fo:padding-right="0.0395in"/>
    </style:style>
    <style:style style:name="P2308" style:parent-style-name="Normal" style:family="paragraph">
      <style:paragraph-properties fo:widows="0" fo:orphans="0" fo:text-align="center"/>
      <style:text-properties fo:color="#000000" fo:font-size="11pt" style:font-size-asian="11pt" fo:hyphenate="false"/>
    </style:style>
    <style:style style:name="TableRow2309" style:family="table-row">
      <style:table-row-properties style:min-row-height="0.0416in" style:use-optimal-row-height="false"/>
    </style:style>
    <style:style style:name="TableCell2310" style:family="table-cell">
      <style:table-cell-properties fo:border="0.0069in solid #000000" style:vertical-align="middle" fo:padding-top="0.0395in" fo:padding-left="0.0395in" fo:padding-bottom="0.0395in" fo:padding-right="0.0395in"/>
    </style:style>
    <style:style style:name="P2311" style:parent-style-name="Normal" style:family="paragraph">
      <style:paragraph-properties fo:widows="0" fo:orphans="0" fo:text-align="justify"/>
      <style:text-properties fo:color="#000000" fo:font-size="11pt" style:font-size-asian="11pt" fo:hyphenate="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fo:text-align="center"/>
      <style:text-properties fo:color="#000000" fo:font-size="11pt" style:font-size-asian="11p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fo:text-align="center"/>
      <style:text-properties fo:color="#000000" fo:font-size="11pt" style:font-size-asian="11pt" fo:hyphenate="false"/>
    </style:style>
    <style:style style:name="TableCell2316" style:family="table-cell">
      <style:table-cell-properties fo:border="0.0069in solid #000000" style:vertical-align="middle" fo:padding-top="0.0395in" fo:padding-left="0.0395in" fo:padding-bottom="0.0395in" fo:padding-right="0.0395in"/>
    </style:style>
    <style:style style:name="P2317" style:parent-style-name="Normal" style:family="paragraph">
      <style:paragraph-properties fo:widows="0" fo:orphans="0" fo:text-align="center"/>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style:vertical-align="middle" fo:padding-top="0.0395in" fo:padding-left="0.0395in" fo:padding-bottom="0.0395in" fo:padding-right="0.0395in"/>
    </style:style>
    <style:style style:name="P2320" style:parent-style-name="Normal" style:family="paragraph">
      <style:paragraph-properties fo:widows="0" fo:orphans="0" fo:text-align="justify"/>
      <style:text-properties fo:color="#000000" fo:font-size="11pt" style:font-size-asian="11pt" fo:hyphenate="false"/>
    </style:style>
    <style:style style:name="TableCell2321" style:family="table-cell">
      <style:table-cell-properties fo:border="0.0069in solid #000000" style:vertical-align="middle" fo:padding-top="0.0395in" fo:padding-left="0.0395in" fo:padding-bottom="0.0395in" fo:padding-right="0.0395in"/>
    </style:style>
    <style:style style:name="P2322" style:parent-style-name="Normal" style:family="paragraph">
      <style:paragraph-properties fo:widows="0" fo:orphans="0" fo:text-align="center"/>
      <style:text-properties fo:color="#000000" fo:font-size="11pt" style:font-size-asian="11pt" fo:hyphenate="false"/>
    </style:style>
    <style:style style:name="TableCell2323" style:family="table-cell">
      <style:table-cell-properties fo:border="0.0069in solid #000000" style:vertical-align="middle" fo:padding-top="0.0395in" fo:padding-left="0.0395in" fo:padding-bottom="0.0395in" fo:padding-right="0.0395in"/>
    </style:style>
    <style:style style:name="P2324" style:parent-style-name="Normal" style:family="paragraph">
      <style:paragraph-properties fo:widows="0" fo:orphans="0" fo:text-align="center"/>
      <style:text-properties fo:color="#000000" fo:font-size="11pt" style:font-size-asian="11pt" fo:hyphenate="false"/>
    </style:style>
    <style:style style:name="TableCell2325" style:family="table-cell">
      <style:table-cell-properties fo:border="0.0069in solid #000000" style:vertical-align="middle" fo:padding-top="0.0395in" fo:padding-left="0.0395in" fo:padding-bottom="0.0395in" fo:padding-right="0.0395in"/>
    </style:style>
    <style:style style:name="P2326" style:parent-style-name="Normal" style:family="paragraph">
      <style:paragraph-properties fo:widows="0" fo:orphans="0" fo:text-align="center"/>
      <style:text-properties fo:color="#000000" fo:font-size="11pt" style:font-size-asian="11p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vertical-align="middle" fo:padding-top="0.0395in" fo:padding-left="0.0395in" fo:padding-bottom="0.0395in" fo:padding-right="0.0395in"/>
    </style:style>
    <style:style style:name="P2329" style:parent-style-name="Normal" style:family="paragraph">
      <style:paragraph-properties fo:widows="0" fo:orphans="0" fo:text-align="justify"/>
      <style:text-properties fo:color="#000000" fo:font-size="11pt" style:font-size-asian="11pt" fo:hyphenate="false"/>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text-properties fo:color="#000000" fo:font-size="11pt" style:font-size-asian="11pt" fo:hyphenate="false"/>
    </style:style>
    <style:style style:name="TableCell2332" style:family="table-cell">
      <style:table-cell-properties fo:border="0.0069in solid #000000" style:vertical-align="middle" fo:padding-top="0.0395in" fo:padding-left="0.0395in" fo:padding-bottom="0.0395in" fo:padding-right="0.0395in"/>
    </style:style>
    <style:style style:name="P2333" style:parent-style-name="Normal" style:family="paragraph">
      <style:paragraph-properties fo:widows="0" fo:orphans="0" fo:text-align="center"/>
      <style:text-properties fo:color="#000000" fo:font-size="11pt" style:font-size-asian="11pt" fo:hyphenate="false"/>
    </style:style>
    <style:style style:name="TableCell2334" style:family="table-cell">
      <style:table-cell-properties fo:border="0.0069in solid #000000" style:vertical-align="middle" fo:padding-top="0.0395in" fo:padding-left="0.0395in" fo:padding-bottom="0.0395in" fo:padding-right="0.0395in"/>
    </style:style>
    <style:style style:name="P2335" style:parent-style-name="Normal" style:family="paragraph">
      <style:paragraph-properties fo:widows="0" fo:orphans="0" fo:text-align="center"/>
      <style:text-properties fo:color="#000000" fo:font-size="11pt" style:font-size-asian="11pt"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style:vertical-align="middle" fo:padding-top="0.0395in" fo:padding-left="0.0395in" fo:padding-bottom="0.0395in" fo:padding-right="0.0395in"/>
    </style:style>
    <style:style style:name="P2338" style:parent-style-name="Normal" style:family="paragraph">
      <style:paragraph-properties fo:widows="0" fo:orphans="0" fo:text-align="justify"/>
      <style:text-properties fo:color="#000000" fo:font-size="11pt" style:font-size-asian="11pt" fo:hyphenate="false"/>
    </style:style>
    <style:style style:name="TableCell2339" style:family="table-cell">
      <style:table-cell-properties fo:border="0.0069in solid #000000" style:vertical-align="middle" fo:padding-top="0.0395in" fo:padding-left="0.0395in" fo:padding-bottom="0.0395in" fo:padding-right="0.0395in"/>
    </style:style>
    <style:style style:name="P2340" style:parent-style-name="Normal" style:family="paragraph">
      <style:paragraph-properties fo:widows="0" fo:orphans="0" fo:text-align="center"/>
      <style:text-properties fo:color="#000000" fo:font-size="11pt" style:font-size-asian="11pt" fo:hyphenate="false"/>
    </style:style>
    <style:style style:name="TableCell2341" style:family="table-cell">
      <style:table-cell-properties fo:border="0.0069in solid #000000" style:vertical-align="middle" fo:padding-top="0.0395in" fo:padding-left="0.0395in" fo:padding-bottom="0.0395in" fo:padding-right="0.0395in"/>
    </style:style>
    <style:style style:name="P2342" style:parent-style-name="Normal" style:family="paragraph">
      <style:paragraph-properties fo:widows="0" fo:orphans="0" fo:text-align="center"/>
      <style:text-properties fo:color="#000000" fo:font-size="11pt" style:font-size-asian="11pt" fo:hyphenate="false"/>
    </style:style>
    <style:style style:name="TableCell2343" style:family="table-cell">
      <style:table-cell-properties fo:border="0.0069in solid #000000" style:vertical-align="middle" fo:padding-top="0.0395in" fo:padding-left="0.0395in" fo:padding-bottom="0.0395in" fo:padding-right="0.0395in"/>
    </style:style>
    <style:style style:name="P2344" style:parent-style-name="Normal" style:family="paragraph">
      <style:paragraph-properties fo:widows="0" fo:orphans="0" fo:text-align="center"/>
      <style:text-properties fo:color="#000000" fo:font-size="11pt" style:font-size-asian="11pt" fo:hyphenate="false"/>
    </style:style>
    <style:style style:name="TableRow2345" style:family="table-row">
      <style:table-row-properties style:min-row-height="0.0416in" style:use-optimal-row-height="false"/>
    </style:style>
    <style:style style:name="TableCell2346" style:family="table-cell">
      <style:table-cell-properties fo:border="0.0069in solid #000000" style:vertical-align="middle" fo:padding-top="0.0395in" fo:padding-left="0.0395in" fo:padding-bottom="0.0395in" fo:padding-right="0.0395in"/>
    </style:style>
    <style:style style:name="P2347" style:parent-style-name="Normal" style:family="paragraph">
      <style:paragraph-properties fo:widows="0" fo:orphans="0" fo:text-align="justify"/>
      <style:text-properties fo:color="#000000" fo:font-size="11pt" style:font-size-asian="11pt" fo:hyphenate="false"/>
    </style:style>
    <style:style style:name="TableCell2348" style:family="table-cell">
      <style:table-cell-properties fo:border="0.0069in solid #000000" style:vertical-align="middle" fo:padding-top="0.0395in" fo:padding-left="0.0395in" fo:padding-bottom="0.0395in" fo:padding-right="0.0395in"/>
    </style:style>
    <style:style style:name="P2349" style:parent-style-name="Normal" style:family="paragraph">
      <style:paragraph-properties fo:widows="0" fo:orphans="0" fo:text-align="center"/>
      <style:text-properties fo:color="#000000" fo:font-size="11pt" style:font-size-asian="11pt" fo:hyphenate="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color="#000000" fo:font-size="11pt" style:font-size-asian="11pt" fo:hyphenate="false"/>
    </style:style>
    <style:style style:name="TableCell2352" style:family="table-cell">
      <style:table-cell-properties fo:border="0.0069in solid #000000" style:vertical-align="middle" fo:padding-top="0.0395in" fo:padding-left="0.0395in" fo:padding-bottom="0.0395in" fo:padding-right="0.0395in"/>
    </style:style>
    <style:style style:name="P2353" style:parent-style-name="Normal" style:family="paragraph">
      <style:paragraph-properties fo:widows="0" fo:orphans="0" fo:text-align="center"/>
      <style:text-properties fo:color="#000000" fo:font-size="11pt" style:font-size-asian="11pt" fo:hyphenate="false"/>
    </style:style>
    <style:style style:name="TableRow2354" style:family="table-row">
      <style:table-row-properties style:min-row-height="0.0416in" style:use-optimal-row-height="false"/>
    </style:style>
    <style:style style:name="TableCell2355" style:family="table-cell">
      <style:table-cell-properties fo:border="0.0069in solid #000000" style:vertical-align="middle" fo:padding-top="0.0395in" fo:padding-left="0.0395in" fo:padding-bottom="0.0395in" fo:padding-right="0.0395in"/>
    </style:style>
    <style:style style:name="P2356" style:parent-style-name="Normal" style:family="paragraph">
      <style:paragraph-properties fo:widows="0" fo:orphans="0" fo:text-align="justify"/>
      <style:text-properties fo:color="#000000" fo:font-size="11pt" style:font-size-asian="11pt" fo:hyphenate="false"/>
    </style:style>
    <style:style style:name="TableCell2357" style:family="table-cell">
      <style:table-cell-properties fo:border="0.0069in solid #000000" style:vertical-align="middle" fo:padding-top="0.0395in" fo:padding-left="0.0395in" fo:padding-bottom="0.0395in" fo:padding-right="0.0395in"/>
    </style:style>
    <style:style style:name="P2358" style:parent-style-name="Normal" style:family="paragraph">
      <style:paragraph-properties fo:widows="0" fo:orphans="0" fo:text-align="center"/>
      <style:text-properties fo:color="#000000" fo:font-size="11pt" style:font-size-asian="11pt" fo:hyphenate="false"/>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ext-properties fo:color="#000000" fo:font-size="11pt" style:font-size-asian="11pt" fo:hyphenate="false"/>
    </style:style>
    <style:style style:name="TableCell2361" style:family="table-cell">
      <style:table-cell-properties fo:border="0.0069in solid #000000" style:vertical-align="middle" fo:padding-top="0.0395in" fo:padding-left="0.0395in" fo:padding-bottom="0.0395in" fo:padding-right="0.0395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style:vertical-align="middle" fo:padding-top="0.0395in" fo:padding-left="0.0395in" fo:padding-bottom="0.0395in" fo:padding-right="0.0395in"/>
    </style:style>
    <style:style style:name="P2365" style:parent-style-name="Normal" style:family="paragraph">
      <style:paragraph-properties fo:widows="0" fo:orphans="0" fo:text-align="justify"/>
      <style:text-properties fo:color="#000000" fo:font-size="11pt" style:font-size-asian="11pt" fo:hyphenate="false"/>
    </style:style>
    <style:style style:name="TableCell2366" style:family="table-cell">
      <style:table-cell-properties fo:border="0.0069in solid #000000" style:vertical-align="middle" fo:padding-top="0.0395in" fo:padding-left="0.0395in" fo:padding-bottom="0.0395in" fo:padding-right="0.0395in"/>
    </style:style>
    <style:style style:name="P2367" style:parent-style-name="Normal" style:family="paragraph">
      <style:paragraph-properties fo:widows="0" fo:orphans="0" fo:text-align="center"/>
      <style:text-properties fo:color="#000000" fo:font-size="11pt" style:font-size-asian="11pt" fo:hyphenate="false"/>
    </style:style>
    <style:style style:name="TableCell2368" style:family="table-cell">
      <style:table-cell-properties fo:border="0.0069in solid #000000" style:vertical-align="middle" fo:padding-top="0.0395in" fo:padding-left="0.0395in" fo:padding-bottom="0.0395in" fo:padding-right="0.0395in"/>
    </style:style>
    <style:style style:name="P2369" style:parent-style-name="Normal" style:family="paragraph">
      <style:paragraph-properties fo:widows="0" fo:orphans="0" fo:text-align="center"/>
      <style:text-properties fo:color="#000000" fo:font-size="11pt" style:font-size-asian="11pt" fo:hyphenate="false"/>
    </style:style>
    <style:style style:name="TableCell2370" style:family="table-cell">
      <style:table-cell-properties fo:border="0.0069in solid #000000" style:vertical-align="middle" fo:padding-top="0.0395in" fo:padding-left="0.0395in" fo:padding-bottom="0.0395in" fo:padding-right="0.0395in"/>
    </style:style>
    <style:style style:name="P2371" style:parent-style-name="Normal" style:family="paragraph">
      <style:paragraph-properties fo:widows="0" fo:orphans="0" fo:text-align="center"/>
      <style:text-properties fo:color="#000000" fo:font-size="11pt" style:font-size-asian="11p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vertical-align="middle" fo:padding-top="0.0395in" fo:padding-left="0.0395in" fo:padding-bottom="0.0395in" fo:padding-right="0.0395in"/>
    </style:style>
    <style:style style:name="P2374" style:parent-style-name="Normal" style:family="paragraph">
      <style:paragraph-properties fo:widows="0" fo:orphans="0" fo:text-align="justify"/>
      <style:text-properties fo:color="#000000" fo:font-size="11pt" style:font-size-asian="11pt" fo:hyphenate="false"/>
    </style:style>
    <style:style style:name="TableCell2375" style:family="table-cell">
      <style:table-cell-properties fo:border="0.0069in solid #000000" style:vertical-align="middle" fo:padding-top="0.0395in" fo:padding-left="0.0395in" fo:padding-bottom="0.0395in" fo:padding-right="0.0395in"/>
    </style:style>
    <style:style style:name="P2376" style:parent-style-name="Normal" style:family="paragraph">
      <style:paragraph-properties fo:widows="0" fo:orphans="0" fo:text-align="center"/>
      <style:text-properties fo:color="#000000" fo:font-size="11pt" style:font-size-asian="11pt" fo:hyphenate="false"/>
    </style:style>
    <style:style style:name="TableCell2377" style:family="table-cell">
      <style:table-cell-properties fo:border="0.0069in solid #000000" style:vertical-align="middle" fo:padding-top="0.0395in" fo:padding-left="0.0395in" fo:padding-bottom="0.0395in" fo:padding-right="0.0395in"/>
    </style:style>
    <style:style style:name="P2378" style:parent-style-name="Normal" style:family="paragraph">
      <style:paragraph-properties fo:widows="0" fo:orphans="0" fo:text-align="center"/>
      <style:text-properties fo:color="#000000" fo:font-size="11pt" style:font-size-asian="11pt" fo:hyphenate="false"/>
    </style:style>
    <style:style style:name="TableCell2379" style:family="table-cell">
      <style:table-cell-properties fo:border="0.0069in solid #000000" style:vertical-align="middle" fo:padding-top="0.0395in" fo:padding-left="0.0395in" fo:padding-bottom="0.0395in" fo:padding-right="0.0395in"/>
    </style:style>
    <style:style style:name="P2380" style:parent-style-name="Normal" style:family="paragraph">
      <style:paragraph-properties fo:widows="0" fo:orphans="0" fo:text-align="center"/>
      <style:text-properties fo:color="#000000" fo:font-size="11pt" style:font-size-asian="11pt"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style:vertical-align="middle" fo:padding-top="0.0395in" fo:padding-left="0.0395in" fo:padding-bottom="0.0395in" fo:padding-right="0.0395in"/>
    </style:style>
    <style:style style:name="P2383" style:parent-style-name="Normal" style:family="paragraph">
      <style:paragraph-properties fo:widows="0" fo:orphans="0" fo:text-align="justify"/>
      <style:text-properties fo:color="#000000" fo:font-size="11pt" style:font-size-asian="11pt" fo:hyphenate="false"/>
    </style:style>
    <style:style style:name="TableCell2384" style:family="table-cell">
      <style:table-cell-properties fo:border="0.0069in solid #000000" style:vertical-align="middle" fo:padding-top="0.0395in" fo:padding-left="0.0395in" fo:padding-bottom="0.0395in" fo:padding-right="0.0395in"/>
    </style:style>
    <style:style style:name="P2385" style:parent-style-name="Normal" style:family="paragraph">
      <style:paragraph-properties fo:widows="0" fo:orphans="0" fo:text-align="center"/>
      <style:text-properties fo:color="#000000" fo:font-size="11pt" style:font-size-asian="11pt" fo:hyphenate="false"/>
    </style:style>
    <style:style style:name="TableCell2386" style:family="table-cell">
      <style:table-cell-properties fo:border="0.0069in solid #000000" style:vertical-align="middle" fo:padding-top="0.0395in" fo:padding-left="0.0395in" fo:padding-bottom="0.0395in" fo:padding-right="0.0395in"/>
    </style:style>
    <style:style style:name="P2387" style:parent-style-name="Normal" style:family="paragraph">
      <style:paragraph-properties fo:widows="0" fo:orphans="0" fo:text-align="center"/>
      <style:text-properties fo:color="#000000" fo:font-size="11pt" style:font-size-asian="11pt" fo:hyphenate="false"/>
    </style:style>
    <style:style style:name="TableCell2388" style:family="table-cell">
      <style:table-cell-properties fo:border="0.0069in solid #000000" style:vertical-align="middle" fo:padding-top="0.0395in" fo:padding-left="0.0395in" fo:padding-bottom="0.0395in" fo:padding-right="0.0395in"/>
    </style:style>
    <style:style style:name="P2389" style:parent-style-name="Normal" style:family="paragraph">
      <style:paragraph-properties fo:widows="0" fo:orphans="0" fo:text-align="center"/>
      <style:text-properties fo:color="#000000" fo:font-size="11pt" style:font-size-asian="11pt" fo:hyphenate="false"/>
    </style:style>
    <style:style style:name="TableRow2390" style:family="table-row">
      <style:table-row-properties style:min-row-height="0.0416in" style:use-optimal-row-height="false"/>
    </style:style>
    <style:style style:name="TableCell2391" style:family="table-cell">
      <style:table-cell-properties fo:border="0.0069in solid #000000" style:vertical-align="middle" fo:padding-top="0.0395in" fo:padding-left="0.0395in" fo:padding-bottom="0.0395in" fo:padding-right="0.0395in"/>
    </style:style>
    <style:style style:name="P2392" style:parent-style-name="Normal" style:family="paragraph">
      <style:paragraph-properties fo:widows="0" fo:orphans="0" fo:text-align="justify"/>
      <style:text-properties fo:color="#000000" fo:font-size="11pt" style:font-size-asian="11pt" fo:hyphenate="false"/>
    </style:style>
    <style:style style:name="TableCell2393" style:family="table-cell">
      <style:table-cell-properties fo:border="0.0069in solid #000000" style:vertical-align="middle" fo:padding-top="0.0395in" fo:padding-left="0.0395in" fo:padding-bottom="0.0395in" fo:padding-right="0.0395in"/>
    </style:style>
    <style:style style:name="P2394" style:parent-style-name="Normal" style:family="paragraph">
      <style:paragraph-properties fo:widows="0" fo:orphans="0" fo:text-align="center"/>
      <style:text-properties fo:color="#000000" fo:font-size="11pt" style:font-size-asian="11pt" fo:hyphenate="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color="#000000" fo:font-size="11pt" style:font-size-asian="11pt" fo:hyphenate="false"/>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ext-properties fo:color="#000000" fo:font-size="11pt" style:font-size-asian="11pt" fo:hyphenate="false"/>
    </style:style>
    <style:style style:name="TableRow2399" style:family="table-row">
      <style:table-row-properties style:min-row-height="0.0416in" style:use-optimal-row-height="false"/>
    </style:style>
    <style:style style:name="TableCell2400" style:family="table-cell">
      <style:table-cell-properties fo:border="0.0069in solid #000000" style:vertical-align="middle" fo:padding-top="0.0395in" fo:padding-left="0.0395in" fo:padding-bottom="0.0395in" fo:padding-right="0.0395in"/>
    </style:style>
    <style:style style:name="P2401" style:parent-style-name="Normal" style:family="paragraph">
      <style:paragraph-properties fo:widows="0" fo:orphans="0" fo:text-align="justify"/>
      <style:text-properties fo:color="#000000" fo:font-size="11pt" style:font-size-asian="11pt" fo:hyphenate="false"/>
    </style:style>
    <style:style style:name="TableCell2402" style:family="table-cell">
      <style:table-cell-properties fo:border="0.0069in solid #000000" style:vertical-align="middle" fo:padding-top="0.0395in" fo:padding-left="0.0395in" fo:padding-bottom="0.0395in" fo:padding-right="0.0395in"/>
    </style:style>
    <style:style style:name="P2403" style:parent-style-name="Normal" style:family="paragraph">
      <style:paragraph-properties fo:widows="0" fo:orphans="0" fo:text-align="center"/>
      <style:text-properties fo:color="#000000" fo:font-size="11pt" style:font-size-asian="11pt" fo:hyphenate="false"/>
    </style:style>
    <style:style style:name="TableCell2404" style:family="table-cell">
      <style:table-cell-properties fo:border="0.0069in solid #000000" style:vertical-align="middle" fo:padding-top="0.0395in" fo:padding-left="0.0395in" fo:padding-bottom="0.0395in" fo:padding-right="0.0395in"/>
    </style:style>
    <style:style style:name="P2405" style:parent-style-name="Normal" style:family="paragraph">
      <style:paragraph-properties fo:widows="0" fo:orphans="0" fo:text-align="center"/>
      <style:text-properties fo:color="#000000" fo:font-size="11pt" style:font-size-asian="11pt" fo:hyphenate="false"/>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color="#000000" fo:font-size="11pt" style:font-size-asian="11pt"/>
    </style:style>
    <style:style style:name="P2408" style:parent-style-name="Normal" style:family="paragraph">
      <style:paragraph-properties fo:widows="0" fo:orphans="0" fo:text-align="justify"/>
      <style:text-properties fo:color="#000000" fo:hyphenate="false"/>
    </style:style>
    <style:style style:name="P2409" style:parent-style-name="Normal" style:family="paragraph">
      <style:paragraph-properties fo:widows="0" fo:orphans="0" fo:text-align="justify" fo:text-indent="0.3937in"/>
      <style:text-properties fo:color="#000000" fo:font-size="11pt" style:font-size-asian="11pt" fo:hyphenate="false"/>
    </style:style>
    <style:style style:name="P2410" style:parent-style-name="Normal" style:family="paragraph">
      <style:paragraph-properties fo:widows="0" fo:orphans="0" fo:text-align="justify"/>
      <style:text-properties fo:color="#000000" fo:hyphenate="false"/>
    </style:style>
    <style:style style:name="P2411" style:parent-style-name="Normal" style:family="paragraph">
      <style:paragraph-properties fo:widows="0" fo:orphans="0" fo:text-align="center"/>
      <style:text-properties fo:hyphenate="false"/>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widows="0" fo:orphans="0" fo:break-before="page" fo:margin-left="3.5437in" fo:text-indent="-0.0006in">
        <style:tab-stops/>
      </style:paragraph-properties>
      <style:text-properties fo:hyphenate="false"/>
    </style:style>
    <style:style style:name="T2423" style:parent-style-name="DefaultParagraphFont" style:family="text">
      <style:text-properties fo:color="#000000"/>
    </style:style>
    <style:style style:name="P2424" style:parent-style-name="Normal" style:family="paragraph">
      <style:paragraph-properties fo:widows="0" fo:orphans="0" fo:text-indent="3.543in"/>
      <style:text-properties fo:color="#000000" fo:hyphenate="false"/>
    </style:style>
    <style:style style:name="P2425" style:parent-style-name="Normal" style:family="paragraph">
      <style:paragraph-properties fo:widows="0" fo:orphans="0" fo:text-indent="3.543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indent="3.543in"/>
      <style:text-properties fo:color="#000000" fo:hyphenate="false"/>
    </style:style>
    <style:style style:name="P2429" style:parent-style-name="Normal" style:family="paragraph">
      <style:paragraph-properties fo:widows="0" fo:orphans="0" fo:text-indent="3.543in"/>
      <style:text-properties fo:color="#000000" fo:hyphenate="false"/>
    </style:style>
    <style:style style:name="P2430" style:parent-style-name="Normal" style:family="paragraph">
      <style:paragraph-properties fo:widows="0" fo:orphans="0" fo:text-indent="3.543in"/>
      <style:text-properties fo:color="#000000" fo:hyphenate="false"/>
    </style:style>
    <style:style style:name="P2431" style:parent-style-name="Normal" style:family="paragraph">
      <style:paragraph-properties fo:widows="0" fo:orphans="0" fo:text-align="justify"/>
      <style:text-properties fo:color="#000000" fo:hyphenate="false"/>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P2434" style:parent-style-name="Normal" style:family="paragraph">
      <style:paragraph-properties fo:widows="0" fo:orphans="0" fo:text-align="justify"/>
      <style:text-properties fo:color="#000000" fo:hyphenate="false"/>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fo:letter-spacing="-0.0006in"/>
    </style:style>
    <style:style style:name="T2439" style:parent-style-name="DefaultParagraphFont" style:family="text">
      <style:text-properties fo:color="#000000"/>
    </style:style>
    <style:style style:name="T2440" style:parent-style-name="DefaultParagraphFont" style:family="text">
      <style:text-properties fo:color="#000000" fo:letter-spacing="-0.0006in"/>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fo:letter-spacing="-0.0013in"/>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fo:letter-spacing="-0.002in"/>
    </style:style>
    <style:style style:name="T2478" style:parent-style-name="DefaultParagraphFont" style:family="text">
      <style:text-properties fo:color="#000000" fo:letter-spacing="-0.002in"/>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T2492" style:parent-style-name="DefaultParagraphFont" style:family="text">
      <style:text-properties fo:color="#000000" fo:letter-spacing="-0.0006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fo:letter-spacing="-0.0013in"/>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fo:letter-spacing="-0.0027in"/>
    </style:style>
    <style:style style:name="T2516" style:parent-style-name="DefaultParagraphFont" style:family="text">
      <style:text-properties fo:color="#000000" fo:letter-spacing="-0.0027in"/>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fo:letter-spacing="-0.0013in"/>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fo:letter-spacing="-0.002in"/>
    </style:style>
    <style:style style:name="T2570" style:parent-style-name="DefaultParagraphFont" style:family="text">
      <style:text-properties fo:color="#000000" fo:letter-spacing="-0.002in"/>
    </style:style>
    <style:style style:name="T2571" style:parent-style-name="DefaultParagraphFont" style:family="text">
      <style:text-properties fo:color="#000000" fo:letter-spacing="-0.002in"/>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fo:letter-spacing="-0.0006in"/>
    </style:style>
    <style:style style:name="T2606" style:parent-style-name="DefaultParagraphFont" style:family="text">
      <style:text-properties fo:color="#000000" fo:letter-spacing="-0.0006in"/>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fo:letter-spacing="-0.0027in"/>
    </style:style>
    <style:style style:name="T2631" style:parent-style-name="DefaultParagraphFont" style:family="text">
      <style:text-properties fo:color="#000000" fo:letter-spacing="-0.0027in"/>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fo:letter-spacing="-0.0013in"/>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fo:letter-spacing="-0.002in"/>
    </style:style>
    <style:style style:name="T2649" style:parent-style-name="DefaultParagraphFont" style:family="text">
      <style:text-properties fo:color="#000000" fo:letter-spacing="-0.002in"/>
    </style:style>
    <style:style style:name="T2650" style:parent-style-name="DefaultParagraphFont" style:family="text">
      <style:text-properties fo:color="#000000" fo:letter-spacing="-0.002in"/>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fo:letter-spacing="-0.0013in"/>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fo:color="#000000" fo:letter-spacing="-0.002in"/>
    </style:style>
    <style:style style:name="T2727" style:parent-style-name="DefaultParagraphFont" style:family="text">
      <style:text-properties fo:color="#000000" fo:letter-spacing="-0.002in"/>
    </style:style>
    <style:style style:name="T2728" style:parent-style-name="DefaultParagraphFont" style:family="text">
      <style:text-properties fo:color="#000000" fo:letter-spacing="-0.002in"/>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fo:letter-spacing="-0.002in"/>
    </style:style>
    <style:style style:name="T2753" style:parent-style-name="DefaultParagraphFont" style:family="text">
      <style:text-properties fo:color="#000000" fo:letter-spacing="-0.002in"/>
    </style:style>
    <style:style style:name="T2754" style:parent-style-name="DefaultParagraphFont" style:family="text">
      <style:text-properties fo:color="#000000" fo:letter-spacing="-0.002in"/>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fo:letter-spacing="-0.0013in"/>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text-properties fo:hyphenate="false"/>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style:text-properties fo:hyphenate="false"/>
    </style:style>
    <style:style style:name="P2813" style:parent-style-name="Normal" style:family="paragraph">
      <style:paragraph-properties fo:widows="0" fo:orphans="0" fo:text-align="center"/>
      <style:text-properties fo:hyphenate="false"/>
    </style:style>
    <style:style style:name="T2814" style:parent-style-name="DefaultParagraphFont" style:family="text">
      <style:text-properties fo:color="#000000"/>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9">Suvestinė redakcija nuo 2016-10-03 iki 2016-12-31</text:span></text:p>
      <text:p text:style-name="P10"/>
      <text:p text:style-name="P11"><text:span text:style-name="T12">Įsakymas paskelbtas: Žin. 2001, Nr.<text:s/></text:span><text:a xlink:href="https://www.e-tar.lt/portal/legalAct.html?documentId=TAR.C6347BEB480F" office:target-frame-name="_top" xlink:show="replace"><text:span text:style-name="T13">4-107</text:span></text:a><text:span text:style-name="T14">, i. k. 1002330ISAK00000381</text:span></text:p>
      <text:p text:style-name="P15"/>
      <text:p text:style-name="P16">Nauja redakcija nuo 2009-06-30:</text:p>
      <text:p text:style-name="Normal"><text:span text:style-name="T17">Nr.<text:s/></text:span><text:a xlink:href="https://www.e-tar.lt/portal/legalAct.html?documentId=TAR.202E4BEF971A" office:target-frame-name="_top" xlink:show="replace"><text:span text:style-name="T18">3D-430</text:span></text:a><text:span text:style-name="T19">, 2009-06-16, Žin. 2009, Nr. 76-3138 (2009-06-27), i. k. 1092330ISAK003D-430</text:span></text:p>
      <text:p text:style-name="P20"/>
      <text:p text:style-name="P21">LIETUVOS RESPUBLIKOS ŽEMĖS ŪKIO</text:p>
      <text:p text:style-name="P22">MINISTRAS</text:p>
      <text:p text:style-name="P23"/>
      <text:p text:style-name="P24">ĮSAKYMAS</text:p>
      <text:p text:style-name="P25"/>
      <text:p text:style-name="P26">DĖL PRIVALOMŲJŲ ALIEJINIŲ IR PLUOŠTINIŲ<text:s/>AUGALŲ SĖKLOS KOKYBĖS REIKALAVIMŲ APRAŠO PATVIRTINIMO</text:p>
      <text:p text:style-name="P27"/>
      <text:p text:style-name="P28">2000 m. gruodžio 29 d. Nr. 381</text:p>
      <text:p text:style-name="P29">Vilnius</text:p>
      <text:p text:style-name="P30"/>
      <text:p text:style-name="P31">Siekdamas užtikrinti tikslų aliejinių ir pluoštinių augalų sėklos kokybės įvertinimą,</text:p>
      <text:p text:style-name="P32"><text:span text:style-name="T33">tvirtin</text:span>u Privalomųjų aliejinių ir pluoštinių augalų sėklos kokybės reikalavimų aprašą (pridedama).“</text:p>
      <text:p text:style-name="P34"/>
      <text:p text:style-name="P35"/>
      <text:p text:style-name="P36">ŽEMĖS ŪKIO MINISTRAS<text:tab/>KĘSTUTIS KRISTINAITIS</text:p>
      <text:p text:style-name="Normal"/>
      <text:soft-page-break/>
      <text:p text:style-name="P37"><text:span text:style-name="T38">PATVIRTINTA</text:span></text:p>
      <text:p text:style-name="P39">Lietuvos Respublikos žemės ūkio<text:s/></text:p>
      <text:p text:style-name="P40">ministro 2000 m. gruodžio 29 d.<text:s/></text:p>
      <text:p text:style-name="P41">įsakymu Nr. 381</text:p>
      <text:p text:style-name="P42">(Lietuvos Respublikos žemės ūkio<text:s/></text:p>
      <text:p text:style-name="P43">ministro 2010 m. rugpjūčio 4 d.<text:s/></text:p>
      <text:p text:style-name="P44">įsakymo Nr.<text:s/>3D-706 redakcija)</text:p>
      <text:p text:style-name="P45"/>
      <text:p text:style-name="P46"><text:span text:style-name="T47">PRIVALOMŲJŲ ALIEJINIŲ IR PLUOŠTINIŲ AUGALŲ SĖKLOS KOKYBĖS REIKALAVIM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valomųjų aliejinių ir pluoštinių augalų sėklos kokybės reikalavimų aprašas (toliau – reikalavimų aprašas) parengtas įgy</text:span><text:span text:style-name="T57">vendinant 2000 m. gegužės 8 d. Tarybos direktyvą 2000/29/EB dėl apsaugos priemonių nuo augalams ir augaliniams produktams kenksmingų organizmų įvežimo į Bendriją ir išplitimo joje (OL<text:s/></text:span><text:span text:style-name="T58">2004 m.</text:span><text:span text:style-name="T59"><text:s/></text:span><text:span text:style-name="T60">specialusis leidimas</text:span><text:span text:style-name="T61">, 3 skyrius, 29 tomas, p. 258) su paskutinia</text:span><text:span text:style-name="T62">is pakeitimais, padarytais 2010 m. sausio 8 d. Komisijos direktyva 2010/1/ES (OL 2010 L 7, p. 17), 2002 m. birželio 13 d. Tarybos direktyvą 2002/53/EB dėl bendrojo žemės ūkio augalų veislių katalogo (OL<text:s/></text:span><text:span text:style-name="T63">2004 m.</text:span><text:span text:style-name="T64"><text:s/></text:span><text:span text:style-name="T65">specialusis leidimas</text:span><text:span text:style-name="T66">, 3 skyrius, 36 tomas, p.</text:span><text:span text:style-name="T67"><text:s/>281) su paskutiniais pakeitimais, padarytais 2003 m. rugsėjo 22 d. Europos Parlamento ir Tarybos reglamentu (EB) 1829/2003 (OL<text:s/></text:span><text:span text:style-name="T68">2004 m. specialusis leidimas</text:span><text:span text:style-name="T69">, 13 skyrius, 32 tomas, p. 432), 2002 m. birželio 13 d. Tarybos direktyvą 2002/57/EB dėl prekybos al</text:span><text:span text:style-name="T70">iejinių ir pluoštinių augalų sėkla (OL<text:s/></text:span><text:span text:style-name="T71">2004 m. specialusis leidimas</text:span><text:span text:style-name="T72">, 3 skyrius, 36 tomas, p. 354) su paskutiniais pakeitimais, padarytais 2009 m. birželio 26 d. Komisijos direktyva 2009/74/EB (OL 2009 L 166, p. 40), 2004 m. gruodžio 1 d. Komisijos sprendim</text:span><text:span text:style-name="T73">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text:span><text:span text:style-name="T74"><text:s/>katalogą (OL 2004 L 362, p. 21), 2005 m. kovo 8 d. Komisijos sprendimą 2005/325/EB, atleidžiantį Čekiją, Estiją, Kiprą, Latviją, Lietuvą, Maltą ir Lenkiją nuo įsipareigojimo tam tikroms veislėms atitinkamai taikyti Tarybos direktyvas 66/401/EEB, 66/402/EE</text:span><text:span text:style-name="T75">B, 68/193/EEB, 199/105/EB ir 2002/57/EB dėl prekybos pašarinių augalų sėkla, javų sėkla, vynmedžių dauginimo medžiaga, miško dauginamąja medžiaga ir aliejinių ir pluoštinių augalų sėkla (OL 2005 L 109, p. 1), 2008 m. gruodžio 18 d. Komisijos direktyvą 2008</text:span><text:span text:style-name="T76">/124/EB, apribojančią tam tikrų rūšių pašarinių, aliejinių ir pluoštinių augalų sėklų prekybą oficialiai sertifikuota elitine sėkla arba sertifikuota sėkla (OL 2008 L 340, p. 73), 2008 m. birželio 20 d. Komisijos direktyvą 2008/62/EB, numatančią tam tikras</text:span><text:span text:style-name="T77"><text:s/>leidžiančias nukrypti nuostatas, taikomas žemės ūkio vietinių populiacijų ir veislių, kurios natūraliai prisitaikiusios prie vietos ir regiono sąlygų ir kurioms gresia genetinė erozija, patvirtinimui ir prekybai tų vietinių populiacijų bei veislių sėkla i</text:span><text:span text:style-name="T78">r sėklinėmis bulvėmis (OL 2008 L 162, p. 13).</text:span></text:p>
      <text:p text:style-name="P79"><text:span text:style-name="T80">2</text:span><text:span text:style-name="T81">. Reikalavimų aprašas privalomas fiziniams ir juridiniams asmenims (toliau – asmenys), užsiimantiems aliejinių ir pluoštinių augalų sėklos dauginimu ir vietinių aliejinių ir pluoštinių augalų veislių ar iš</text:span><text:span text:style-name="T82">saugotinų<text:s/></text:span><text:span text:style-name="T83">in situ</text:span><text:span text:style-name="T84"><text:s/>ir tausiai naudojamų šių augalų genetinių išteklių veislių auginimu ir tiekimu rinkai.</text:span></text:p>
      <text:p text:style-name="P85"><text:span text:style-name="T86">3</text:span><text:span text:style-name="T87">. Reikalavimų aprašas netaikomas sėklai, kuri skirta eksportuoti į ne Europos Sąjungos valstybes nares.</text:span></text:p>
      <text:p text:style-name="P88"><text:span text:style-name="T89">4</text:span><text:span text:style-name="T90">. Sėklos tiekimas nesiekiant komercin</text:span><text:span text:style-name="T91">io veislės panaudojimo, apimantis toliau išvardytus veiksmus, nelaikomas tiekimu rinkai:</text:span></text:p>
      <text:p text:style-name="P92"><text:span text:style-name="T93">4.1</text:span><text:span text:style-name="T94">. sėklos tiekimas oficialiems bandymams ir tikrinimo įstaigoms;</text:span></text:p>
      <text:p text:style-name="P95"><text:span text:style-name="T96">4.2</text:span><text:span text:style-name="T97">. sėklos tiekimas paslaugų teikėjams perdirbti, pakuoti ar fasuoti, jei paslaugų teikėjas n</text:span><text:span text:style-name="T98">etampa taip tiekiamos sėklos savininku.</text:span></text:p>
      <text:p text:style-name="P99"><text:span text:style-name="T100">5</text:span><text:span text:style-name="T101">. Europos Komisijos sprendimu nustatomos šio reikalavimų aprašo 4 punkte minėtos sėklos tiekimo sąlygos. Sėklos tiekėjas pateikia Valstybinei augalininkystės tarnybai prie Žemės ūkio<text:s/></text:span><text:soft-page-break/><text:span text:style-name="T102">ministerijos (toliau – Val</text:span><text:span text:style-name="T103">stybinė augalininkystės tarnyba) su paslaugų teikėju sudarytos sutarties ar jos dalių kopiją (-as), įskaitant standartus ir reikalavimus, kuriuos atitinka tiekiama sėkla.</text:span></text:p>
      <text:p text:style-name="P104"><text:span text:style-name="T105">6</text:span><text:span text:style-name="T106">. Reikalavimų aprašas taikomas šių genčių ir rūšių aliejiniams augalams:</text:span></text:p>
      <text:p text:style-name="P107"><text:span text:style-name="T108">baltosi</text:span><text:span text:style-name="T109">oms garstyčioms<text:s/></text:span><text:span text:style-name="T110">Sinapis alba</text:span><text:span text:style-name="T111"><text:s/>L;</text:span></text:p>
      <text:p text:style-name="P112"><text:span text:style-name="T113">daržinėms aguonoms<text:s/></text:span><text:span text:style-name="T114">Papaver somniferum</text:span><text:span text:style-name="T115"><text:s/>L.;</text:span></text:p>
      <text:p text:style-name="P116"><text:span text:style-name="T117">dažiniams dygminams<text:s/></text:span><text:span text:style-name="T118">Carthamus tinctorius</text:span><text:span text:style-name="T119"><text:s/>L.;</text:span></text:p>
      <text:p text:style-name="P120"><text:span text:style-name="T121">juodiesiems bastučiams<text:s/></text:span><text:span text:style-name="T122">Brassica nigra</text:span><text:span text:style-name="T123"><text:s/>(L.) W.D.J. Koch;</text:span></text:p>
      <text:p text:style-name="P124"><text:span text:style-name="T125">sėjamosioms kanapėms<text:s/></text:span><text:span text:style-name="T126">Cannabis sativa</text:span><text:span text:style-name="T127"><text:s/>L.;</text:span></text:p>
      <text:p text:style-name="P128"><text:span text:style-name="T129">paprastiesiems kmynams<text:s/></text:span><text:span text:style-name="T130">Carum carvi</text:span><text:span text:style-name="T131"><text:s/>L.;</text:span></text:p>
      <text:p text:style-name="P132"><text:span text:style-name="T133">rapsams<text:s/></text:span><text:span text:style-name="T134">Brassica napus</text:span><text:span text:style-name="T135"><text:s/>L. (partim);</text:span></text:p>
      <text:p text:style-name="P136"><text:span text:style-name="T137">rapsukams<text:s/></text:span><text:span text:style-name="T138">Brassica rapa</text:span><text:span text:style-name="T139"><text:s/>L. var.<text:s/></text:span><text:span text:style-name="T140">silvestris</text:span><text:span text:style-name="T141"><text:s/>(Lam.) Briggs;</text:span></text:p>
      <text:p text:style-name="P142"><text:span text:style-name="T143">sareptiniams bastučiams<text:s/></text:span><text:span text:style-name="T144">Brassica juncea</text:span><text:span text:style-name="T145"><text:s/>(L.) Czern.;</text:span></text:p>
      <text:p text:style-name="P146"><text:span text:style-name="T147">sėmeniniams ir pluoštiniams linams<text:s/></text:span><text:span text:style-name="T148">Linum usitatissimum</text:span><text:span text:style-name="T149"><text:s/>L.;</text:span></text:p>
      <text:p text:style-name="P150"><text:span text:style-name="T151">sojoms<text:s/></text:span><text:span text:style-name="T152">Glycine max</text:span><text:span text:style-name="T153"><text:s/>(L.) Merr.;</text:span></text:p>
      <text:p text:style-name="P154"><text:span text:style-name="T155">tikrosioms saulėgrą</text:span><text:span text:style-name="T156">žoms<text:s/></text:span><text:span text:style-name="T157">Helianthus annuus</text:span><text:span text:style-name="T158"><text:s/>L.</text:span></text:p>
      <text:p text:style-name="P159"><text:span text:style-name="T160">7</text:span><text:span text:style-name="T161">. Reikalavimų aprašas taikomas superelitinei, elitinei, sertifikuotai, sertifikuotai pirmos antros ir trečios reprodukcijos, komercinei sėklai, galutinai nesertifikuotai sėklai bei sertifikuotai saugotinų veislių sėklai.</text:span></text:p>
      <text:p text:style-name="P162"/>
      <text:p text:style-name="P163"><text:span text:style-name="T164">II</text:span><text:span text:style-name="T165">.<text:s/></text:span><text:span text:style-name="T166">PAGRINDINĖS SĄVOKOS</text:span></text:p>
      <text:p text:style-name="P167"/>
      <text:p text:style-name="P168"><text:span text:style-name="T169">8</text:span><text:span text:style-name="T170">. Šiame reikalavimų apraše vartojamos sąvokos:</text:span></text:p>
      <text:p text:style-name="P171"><text:span text:style-name="T172">Aliejinių ir pluoštinių augalų genetinės įvairovės išsaugojimas<text:s/></text:span><text:span text:style-name="T173">in situ</text:span><text:span text:style-name="T174"><text:s/></text:span><text:span text:style-name="T175">(toliau – išsaugojimas<text:s/></text:span><text:span text:style-name="T176">in situ</text:span><text:span text:style-name="T177">) – aliejinių ir pluoštinių augalų genetinės įvairovės išsaugojimas natūra</text:span><text:span text:style-name="T178">lioje gamtinėje aplinkoje ir žemės ūkio aplinkoje, kurioje susidarė jų genetiniai požymiai.</text:span></text:p>
      <text:p text:style-name="P179"><text:span text:style-name="T180">Aliejinių ir pluoštinių augalų kilmės rajonas<text:s/></text:span><text:span text:style-name="T181">(toliau – kilmės rajonas)</text:span><text:span text:style-name="T182"><text:s/>–</text:span><text:span text:style-name="T183"><text:s/>rajonas, kuriame vietinė arba išsaugotina<text:s/></text:span><text:span text:style-name="T184">in situ</text:span><text:span text:style-name="T185"><text:s/>ir tausiai naudojama aliejinių ir pluoštinių augalų veislė buvo ilgai auginama ir prie kurio ji yra natūraliai prisitaikiusi.</text:span></text:p>
      <text:p text:style-name="P186"><text:span text:style-name="T187">Aliejinių ir pluoštinių augalų populiacijų genetinė erozija –<text:s/></text:span><text:span text:style-name="T188">tam tikros aliejinių ir pluoštinių augalų rūšies ar veislės genetin</text:span><text:span text:style-name="T189">ės įvairovės mažėjimas arba genetinio pagrindo menkėjimas populiacijoje dėl žmonių veiklos ar aplinkos pokyčių.</text:span></text:p>
      <text:p text:style-name="P190"><text:span text:style-name="T191">Aliejinių ir pluoštinių augalų sėklinio pasėlio aprobavimas</text:span><text:span text:style-name="T192"><text:s/>(toliau – sėklinio pasėlio aprobavimas) – aliejinių ir pluoštinių augalų sėklinio pa</text:span><text:span text:style-name="T193">sėlio veislinių savybių patikrinimas lauke, siekiant nustatyti pasėlio tinkamumą tam tikros veislės ir kategorijos sėklai išauginti.</text:span></text:p>
      <text:p text:style-name="P194"><text:span text:style-name="T195">Aliejinių ir pluoštinių augalų vegetacinis bandymas</text:span><text:span text:style-name="T196"><text:s/>– bandymas, kuriuo</text:span><text:span text:style-name="T197"><text:s/></text:span><text:span text:style-name="T198">tikrinama aliejinių ir pluoštinių augalų veislės tap</text:span><text:span text:style-name="T199">atybė ir grynumas.</text:span></text:p>
      <text:p text:style-name="P200"><text:span text:style-name="T201">Įgaliotoji laboratorija</text:span><text:span text:style-name="T202"><text:s/>– laboratorija, turinti Valstybinės augalininkystės tarnybos leidimą atlikti sėklos kokybės tyrimus.</text:span></text:p>
      <text:p text:style-name="P203"><text:span text:style-name="T204">Įgaliotasis aprobuotojas</text:span><text:span text:style-name="T205"><text:s/>– asmuo, turintis Valstybinės augalininkystės tarnybos suteiktą leidimą aprobuoti sėkli</text:span><text:span text:style-name="T206">nius pasėlius.</text:span></text:p>
      <text:p text:style-name="P207"><text:span text:style-name="T208">Įgaliotasis bandinių ėmėjas</text:span><text:span text:style-name="T209"><text:s/>– asmuo, turintis Valstybinės augalininkystės tarnybos leidimą imti sėklos bandinius iš sėklos siuntų.</text:span></text:p>
      <text:p text:style-name="P210"><text:span text:style-name="T211">Kontrolinis bandinys</text:span><text:span text:style-name="T212"><text:s/>– sėklos bandinys, paimtas oficialiojo bandinių ėmėjo iš paruoštos sėklos siuntos, kuriai</text:span><text:span text:style-name="T213"><text:s/>jau yra išduotas kokybės dokumentas arba iš kurios yra paimtas bandinys kokybės dokumentui gauti.</text:span></text:p>
      <text:p text:style-name="P214"><text:span text:style-name="T215">Nuo apdulkintojo priklausantis hibridas</text:span><text:span text:style-name="T216"><text:s/>– veislių mišinys, kai vienos veislės vyriškieji individai arba dvilyčių individų žiedų vyriškieji lytiniai organai y</text:span><text:span text:style-name="T217">ra sterilūs, todėl moteriškųjų arba dvilyčių individų žiedų moteriškieji lytiniai organai gali būti apdulkinti tik kitos veislės individų žiedadulkėmis.</text:span></text:p>
      <text:p text:style-name="P218"><text:span text:style-name="T219">Oficialioji laboratorija</text:span><text:span text:style-name="T220"><text:s/>– Valstybinės augalininkystės tarnybos laboratorija, kurioje atliekami sėklos<text:s/></text:span><text:span text:style-name="T221">kokybės tyrimai.</text:span></text:p>
      <text:p text:style-name="P222"><text:span text:style-name="T223">Oficialiosios priemonės</text:span><text:span text:style-name="T224"><text:s/>– priemonės, kurias taiko Valstybinė augalininkystės tarnyba, tiekėjo<text:s/></text:span><text:soft-page-break/><text:span text:style-name="T225">prašymu aprobuodama pasėlius, atlikdama sėklos kokybės tyrimus, vegetacinius bandymus ir kitus su sėklos sertifikavimu susijusius veiksmus.</text:span></text:p>
      <text:p text:style-name="P226"><text:span text:style-name="T227">Ofici</text:span><text:span text:style-name="T228">alusis aprobuotojas</text:span><text:span text:style-name="T229"><text:s/>– Valstybinės augalininkystės tarnybos specialistas, turintis teisę aprobuoti sėklinius pasėlius.</text:span></text:p>
      <text:p text:style-name="P230"><text:span text:style-name="T231">Oficialusis bandinių ėmėjas</text:span><text:span text:style-name="T232"><text:s/>– Valstybinės augalininkystės tarnybos specialistas, turintis teisę imti bandinius iš sėklos siuntų.</text:span></text:p>
      <text:p text:style-name="P233"><text:span text:style-name="T234">Oficialio</text:span><text:span text:style-name="T235">ji priežiūra</text:span><text:span text:style-name="T236"><text:s/>– priežiūra, kurią atlieka</text:span><text:span text:style-name="T237"><text:s/></text:span><text:span text:style-name="T238">Valstybinė augalininkystės tarnyba, kontroliuodama įgaliotųjų aprobuotojų, bandinių ėmėjų ir laboratorijų darbą.</text:span></text:p>
      <text:p text:style-name="P239"><text:span text:style-name="T240">Saugotina aliejinių ir pluoštinių augalų veislė<text:s/></text:span><text:span text:style-name="T241">(toliau – saugotina veislė) – vietinė arba išsaugotina<text:s/></text:span><text:span text:style-name="T242">in situ</text:span><text:span text:style-name="T243"><text:s/>ir tausiai naudojama aliejinių ir pluoštinių augalų veislė, kuriai gresia genetinė erozija ir kurios genetinius išteklius būtina išsaugoti.</text:span></text:p>
      <text:p text:style-name="P244"><text:span text:style-name="T245">Sertifikuotas aliejinių ir pluoštinių augalų veislių derinys</text:span><text:span text:style-name="T246"><text:s/>(toliau – sertifikuotas veislių derinys)<text:s/></text:span><text:span text:style-name="T247">–<text:s/></text:span><text:span text:style-name="T248">aliejinių ir pluoštinių augalų</text:span><text:span text:style-name="T249"><text:s/></text:span><text:span text:style-name="T250">sėklos derinys, kurį sudaro nuo apdulkintojo priklausančio hibrido sėkla ir sertifikuota sėkla, sudaryta iš vieno ar kelių sukryžmintų apdulkintojų. Ir hibridas, ir apdulkintojai turi būti įtraukti į Nacionalinį augalų veisli</text:span><text:span text:style-name="T251">ų sąrašą, sudarytą Valstybinės augalininkystės tarnybos direktoriaus, ar į Bendrąjį žemės ūkio augalų rūšių veislių katalogą (toliau – Bendrasis katalogas).</text:span></text:p>
      <text:p text:style-name="P252"><text:span text:style-name="T253">Vietinė aliejinių ir pluoštinių augalų veislė<text:s/></text:span><text:span text:style-name="T254">(toliau – vietinė augalų veislė)<text:s/></text:span><text:span text:style-name="T255">–<text:s/></text:span><text:span text:style-name="T256">ilgai tam tikroje<text:s/></text:span><text:span text:style-name="T257">vietoje auginama aliejinių ir pluoštinių augalų veislė, išvesta liaudies selekcininkų ar susidariusi gamtinės (natūraliosios) atrankos būdu.</text:span></text:p>
      <text:p text:style-name="P258"><text:span text:style-name="T259">Kitos šiame reikalavimų apraše vartojamos sąvokos apibrėžtos Lietuvos Respublikos augalų sėklininkystės įstatyme (Ž</text:span><text:span text:style-name="T260">in., 2001, Nr.<text:s/></text:span><text:a xlink:href="https://www.e-tar.lt/portal/lt/legalAct/TAR.A09C2B9A60F3" office:target-frame-name="_blank" xlink:show="new"><text:span text:style-name="T261">102-3623</text:span></text:a><text:span text:style-name="T262">; 2010, Nr. 13-619), Lietuvos Respublikos fitosanitarijos įstatyme (Žin., 1999, Nr.<text:s/></text:span><text:a xlink:href="https://www.e-tar.lt/portal/lt/legalAct/TAR.6A3C7C36CD07" office:target-frame-name="_blank" xlink:show="new"><text:span text:style-name="T263">113-3285</text:span></text:a><text:span text:style-name="T264">; 2010, Nr. 12-559) bei Augalų pasų, reikalingų tam tikrų augalų, augalinių produktų ir kitų objektų judėjimui Europos Bendrijoje, standartizavimo, išdavimo ir keitimo taisyklėse, patvirtintose Lietuvos Respublikos žemės ūkio m</text:span><text:span text:style-name="T265">inistro 2003 m. birželio 30 d. įsakymu Nr. 3D-263 (Žin., 2003, Nr.<text:s/></text:span><text:a xlink:href="https://www.e-tar.lt/portal/lt/legalAct/TAR.B56DC207F6E3" office:target-frame-name="_blank" xlink:show="new"><text:span text:style-name="T266">81-3711</text:span></text:a><text:span text:style-name="T267">).</text:span></text:p>
      <text:p text:style-name="P268"/>
      <text:p text:style-name="P269"><text:span text:style-name="T270">III</text:span><text:span text:style-name="T271">.<text:s/></text:span><text:span text:style-name="T272">ALIEJINIŲ IR PLUOŠTINIŲ AUGALŲ SĖKLOS KATEGORIJOS</text:span></text:p>
      <text:p text:style-name="P273"/>
      <text:p text:style-name="P274"><text:span text:style-name="T275">9</text:span><text:span text:style-name="T276">. Aliejinių ir pluoštinių<text:s/></text:span><text:span text:style-name="T277">augalų sėkla pagal kategorijas skirstoma į:</text:span></text:p>
      <text:p text:style-name="P278"><text:span text:style-name="T279">9.1</text:span><text:span text:style-name="T280">.</text:span><text:span text:style-name="T281"><text:s/></text:span><text:span text:style-name="T282">Superelitinė sėkla (sutrumpintas žymėjimas A) – tai sėkla, kuri:</text:span></text:p>
      <text:p text:style-name="P283"><text:span text:style-name="T284">9.1.1</text:span><text:span text:style-name="T285">. ruošiama selekcininkų arba jų įgaliotų atstovų pagal veislės palaikymo metodiką;</text:span></text:p>
      <text:p text:style-name="P286"><text:span text:style-name="T287">9.1.2</text:span><text:span text:style-name="T288">. atitinka nehibridinių, hibridinių ir pa</text:span><text:span text:style-name="T289">prastųjų hibridų elitinei sėklai keliamus reikalavimus, o Valstybinė augalininkystės tarnyba patvirtino šią atitiktį;</text:span></text:p>
      <text:p text:style-name="P290"><text:span text:style-name="T291">9.1.3</text:span><text:span text:style-name="T292">. naudojama elitinei ir žemesnių kategorijų sėklai išauginti.</text:span></text:p>
      <text:p text:style-name="P293"><text:span text:style-name="T294">9.2</text:span><text:span text:style-name="T295">. Nehibridinių veislių elitinė sėkla (sutrumpintas žymėjim</text:span><text:span text:style-name="T296">as B) – tai sėkla, kuri:</text:span></text:p>
      <text:p text:style-name="P297"><text:span text:style-name="T298">9.2.1</text:span><text:span text:style-name="T299">. ruošiama selekcininkų arba jų įgaliotų atstovų pagal veislės palaikymo metodiką;</text:span></text:p>
      <text:p text:style-name="P300"><text:span text:style-name="T301">9.2.2</text:span><text:span text:style-name="T302">. atitinka šio reikalavimų aprašo 13 punkto ir 1–2 priedų nuostatas, o Valstybinė augalininkystės tarnyba patvirtino šią atitiktį;</text:span></text:p>
      <text:p text:style-name="P303"><text:span text:style-name="T304">9.2.3</text:span><text:span text:style-name="T305">. naudojama sertifikuotos, sertifikuotos pirmos reprodukcijos, sertifikuotos antros reprodukcijos ar sertifikuotos trečios reprodukcijos sėklai išauginti;</text:span></text:p>
      <text:p text:style-name="P306"><text:span text:style-name="T307">9.2.4</text:span><text:span text:style-name="T308">. atitinka 9.2.1–9.2.3 punktuose išdėstytus reikalavimus, kaip nustatyta taikant ofi</text:span><text:span text:style-name="T309">cialiąsias priemones, arba 2 priede nustatytais atvejais taikant oficialiąsias priemones arba oficialiąją priežiūrą.</text:span></text:p>
      <text:p text:style-name="P310"><text:span text:style-name="T311">9.3</text:span><text:span text:style-name="T312">.</text:span><text:span text:style-name="T313"><text:s/></text:span><text:span text:style-name="T314">Hibridinių veislių elitinė sėkla (sutrumpintas žymėjimas B):</text:span></text:p>
      <text:p text:style-name="P315"><text:span text:style-name="T316">9.3.1</text:span><text:span text:style-name="T317">. įvaisinių linijų elitinė sėkla – tai sėkla, kuri atitinka<text:s/></text:span><text:span text:style-name="T318">šio reikalavimų aprašo 13 punkto ir 1–2 priedų nuostatas, o Valstybinė augalininkystės tarnyba patvirtino šią atitiktį;</text:span></text:p>
      <text:p text:style-name="P319"><text:span text:style-name="T320">9.3.2</text:span><text:span text:style-name="T321">. atitinka 9.3.1 punkte išdėstytus reikalavimus, kaip nustatyta taikant oficialiąsias priemones, arba 2 priede nustatytais atve</text:span><text:span text:style-name="T322">jais taikant oficialiąsias priemones arba oficialiąją priežiūrą.</text:span></text:p>
      <text:p text:style-name="P323"><text:span text:style-name="T324">9.4</text:span><text:span text:style-name="T325">.<text:s/></text:span><text:span text:style-name="T326">p</text:span><text:span text:style-name="T327">aprastųjų hibridų elitinė sėkla – tai sėkla, kuri:</text:span></text:p>
      <text:p text:style-name="P328"><text:span text:style-name="T329">9.4.1</text:span><text:span text:style-name="T330">. skirta trigubojo kryžminimo hibridams arba dvigubiems hibridams auginti;</text:span></text:p>
      <text:p text:style-name="P331"><text:span text:style-name="T332">9.4.2</text:span><text:span text:style-name="T333">. atitinka šio reikalavimų aprašo 13<text:s/></text:span><text:span text:style-name="T334">punkto ir 1–2 priedų nuostatas, o Valstybinė augalininkystės tarnyba patvirtino šią atitiktį;</text:span></text:p>
      <text:p text:style-name="P335"><text:span text:style-name="T336">9.4.3</text:span><text:span text:style-name="T337">. atitinka 9.4.1–9.4.2 punktuose išdėstytus reikalavimus, kaip nustatyta taikant oficialiąsias priemones, arba 2 priede nustatytais atvejais taikant ofic</text:span><text:span text:style-name="T338">ialiąsias priemones arba oficialiąją priežiūrą.</text:span></text:p>
      <text:p text:style-name="P339"><text:span text:style-name="T340">9.5</text:span><text:span text:style-name="T341">. Sertifikuota sėkla (baltųjų garstyčių, daržinių aguonų, dažinių dygminų, dvinamių kanapių, juodųjų bastučių, paprastųjų kmynų, rapsų, rapsukų, sareptinių bastučių, tikrųjų saulėgrąžų sėkla; sutrump</text:span><text:span text:style-name="T342">intas žymėjimas C) – tai sėkla, kuri:</text:span></text:p>
      <text:p text:style-name="P343"><text:span text:style-name="T344">9.5.1</text:span><text:span text:style-name="T345">. gaunama padauginus elitinę sėklą ar selekcininko arba jo įgalioto atstovo prašymu iš aukštesnių kategorijų sėklos;</text:span></text:p>
      <text:p text:style-name="P346"><text:span text:style-name="T347">9.5.2</text:span><text:span text:style-name="T348">. atitinka šio reikalavimų aprašo 13.2 punkto ir 1–2 priedų nuostatas, o Valstybinė a</text:span><text:span text:style-name="T349">ugalininkystės tarnyba patvirtino šią atitiktį;</text:span></text:p>
      <text:p text:style-name="P350"><text:span text:style-name="T351">9.5.3</text:span><text:span text:style-name="T352">. nenaudojama aliejinių ir pluoštinių augalų sėklai išauginti;</text:span></text:p>
      <text:p text:style-name="P353"><text:span text:style-name="T354">9.5.4</text:span><text:span text:style-name="T355">. atitinka 9.5.1–9.5.3 punktuose išdėstytus reikalavimus, kaip nustatyta taikant oficialiąsias priemones arba oficialiąją<text:s/></text:span><text:span text:style-name="T356">priežiūrą.</text:span></text:p>
      <text:p text:style-name="P357"><text:span text:style-name="T358">9.6</text:span><text:span text:style-name="T359">. Saugotinos veislės sertifikuota sėkla (sutrumpintai žymima C) – tai sėkla, kuri:</text:span></text:p>
      <text:p text:style-name="P360"><text:span text:style-name="T361">9.6.1</text:span><text:span text:style-name="T362">. išauginta iš sėklos pagal veislės palaikymo metodiką;</text:span></text:p>
      <text:p text:style-name="P363"><text:span text:style-name="T364">9.6.2</text:span><text:span text:style-name="T365">. atitinka šio reikalavimų aprašo nuostatas, keliamas sertifikuotai sėklai, išsky</text:span><text:span text:style-name="T366">rus minimalaus veislės grynumo reikalavimus, o Valstybinė augalininkystės tarnyba patvirtino šią atitiktį;</text:span></text:p>
      <text:p text:style-name="P367"><text:span text:style-name="T368">9.6.3</text:span><text:span text:style-name="T369">. turi pakankamą veislės grynumą;</text:span></text:p>
      <text:p text:style-name="P370"><text:span text:style-name="T371">9.6.4</text:span><text:span text:style-name="T372">. išauginta kilmės rajone, išskyrus atvejį, nurodytą šio reikalavimų aprašo 18 punkte. Augalų gen</text:span><text:span text:style-name="T373">ų bankas teikia informaciją apie teisės aktų nustatyta tvarka patvirtintus kilmės rajonus Valstybinei augalininkystės tarnybai.</text:span></text:p>
      <text:p text:style-name="P374"><text:span text:style-name="T375">9.7</text:span><text:span text:style-name="T376">. Sertifikuota pirmos reprodukcijos sėkla (vienanamių kanapių, pluoštinių ir sėmeninių linų, sojų sėkla; sutrumpintas ž</text:span><text:span text:style-name="T377">ymėjimas C</text:span><text:span text:style-name="T378">1</text:span><text:span text:style-name="T379">) – tai sėkla, kuri:</text:span></text:p>
      <text:p text:style-name="P380"><text:span text:style-name="T381">9.7.1</text:span><text:span text:style-name="T382">. gaunama padauginus elitinę sėklą ar selekcininko arba jo įgalioto atstovo prašymu iš aukštesnių kategorijų sėklos;</text:span></text:p>
      <text:p text:style-name="P383"><text:span text:style-name="T384">9.7.2</text:span><text:span text:style-name="T385">. atitinka šio reikalavimų aprašo 1–2 priedo nuostatas, o Valstybinė augalininkystės tarnyb</text:span><text:span text:style-name="T386">a patvirtino šią atitiktį;</text:span></text:p>
      <text:p text:style-name="P387"><text:span text:style-name="T388">9.7.3</text:span><text:span text:style-name="T389">. naudojama atitinkamų rūšių sertifikuotos antros reprodukcijos arba sertifikuotos trečios reprodukcijos sėklai išauginti ar kitiems nei aliejinių ir pluoštinių augalų sėklos auginimas tikslams;</text:span></text:p>
      <text:p text:style-name="P390"><text:span text:style-name="T391">9.7.4</text:span><text:span text:style-name="T392">. atitinka<text:s/></text:span><text:span text:style-name="T393">9.7.1–9.7.3 punktuose išdėstytus reikalavimus, kaip nustatyta taikant oficialiąsias priemones arba oficialiąją priežiūrą.</text:span></text:p>
      <text:p text:style-name="P394"><text:span text:style-name="T395">9.8</text:span><text:span text:style-name="T396">. Sertifikuotos antros reprodukcijos sėkla (pluoštinių ir sėmeninių linų, sojų sėkla; sutrumpintas žymėjimas C</text:span><text:span text:style-name="T397">2</text:span><text:span text:style-name="T398">) – tai sėkla,</text:span><text:span text:style-name="T399"><text:s/>kuri:</text:span></text:p>
      <text:p text:style-name="P400"><text:span text:style-name="T401">9.8.1</text:span><text:span text:style-name="T402">. gaunama padauginus elitinę sėklą, sertifikuotą pirmos reprodukcijos sėklą ar selekcininko arba jo įgalioto atstovo prašymu iš aukštesnių kategorijų sėklos;</text:span></text:p>
      <text:p text:style-name="P403"><text:span text:style-name="T404">9.8.2</text:span><text:span text:style-name="T405">. atitinka šio reikalavimų aprašo 1–2 priedo nuostatas, o Valstybinė augali</text:span><text:span text:style-name="T406">ninkystės tarnyba patvirtino šią atitiktį;</text:span></text:p>
      <text:p text:style-name="P407"><text:span text:style-name="T408">9.8.3</text:span><text:span text:style-name="T409">. naudojama kitiems nei aliejinių ir pluoštinių augalų sėklos auginimas tikslams arba atitinkamais atvejais naudojama sertifikuotai trečios reprodukcijos sėklai išauginti;</text:span></text:p>
      <text:p text:style-name="P410"><text:span text:style-name="T411">9.8.4</text:span><text:span text:style-name="T412">. atitinka 9.8.1–9.8.3<text:s/></text:span><text:span text:style-name="T413">punktuose išdėstytus reikalavimus, kaip nustatyta taikant oficialiąsias priemones arba oficialiąją priežiūrą.</text:span></text:p>
      <text:p text:style-name="P414"><text:span text:style-name="T415">9.9</text:span><text:span text:style-name="T416">. Sertifikuota antros reprodukcijos sėkla (vienanamių kanapių; sutrumpintas žymėjimas C</text:span><text:span text:style-name="T417">2</text:span><text:span text:style-name="T418">) – tai sėkla, kuri:</text:span></text:p>
      <text:p text:style-name="P419"><text:span text:style-name="T420">9.9.1</text:span><text:span text:style-name="T421">. gaunama vieną kartą</text:span><text:span text:style-name="T422"><text:s/>padauginus sertifikuotą pirmos reprodukcijos sėklą;</text:span></text:p>
      <text:p text:style-name="P423"><text:span text:style-name="T424">9.9.2</text:span><text:span text:style-name="T425">. atitinka šio reikalavimų aprašo 1–2 priedo nuostatas, o Valstybinė augalininkystės tarnyba patvirtino šią atitiktį;</text:span></text:p>
      <text:p text:style-name="P426"><text:span text:style-name="T427">9.9.3</text:span><text:span text:style-name="T428">. naudojama kanapėms, kurios nuimamos augalų žydėjimo metu, išaugin</text:span><text:span text:style-name="T429">ti;</text:span></text:p>
      <text:p text:style-name="P430"><text:span text:style-name="T431">9.9.4</text:span><text:span text:style-name="T432">. atitinka 9.9.1–9.9.3 punktuose išdėstytus reikalavimus, kaip nustatyta taikant oficialiąsias priemones arba oficialiąją priežiūrą.</text:span></text:p>
      <text:p text:style-name="P433"><text:span text:style-name="T434">9.10</text:span><text:span text:style-name="T435">. Sertifikuota trečios reprodukcijos sėkla (sėmeninių ir pluoštinių linų sėkla; sutrumpintas žymėjim</text:span><text:span text:style-name="T436">as C</text:span><text:span text:style-name="T437">3</text:span><text:span text:style-name="T438">) – tai sėkla, kuri:</text:span></text:p>
      <text:p text:style-name="P439"><text:span text:style-name="T440">9.10.1</text:span><text:span text:style-name="T441">. gaunama padauginus elitinę sėklą ar sertifikuotos pirmos arba sertifikuotos antros reprodukcijos sėklą, ar selekcininko arba jo įgalioto atstovo prašymu iš aukštesnių kategorijų sėklos;</text:span></text:p>
      <text:p text:style-name="P442"><text:span text:style-name="T443">9.10.2</text:span><text:span text:style-name="T444">. atitinka šio reikalavi</text:span><text:span text:style-name="T445">mų aprašo 1–2 priedų nuostatas, o Valstybinė augalininkystės tarnyba patvirtino šią atitiktį;</text:span></text:p>
      <text:p text:style-name="P446"><text:span text:style-name="T447">9.10.3</text:span><text:span text:style-name="T448">. nenaudojama aliejinių ir pluoštinių augalų sėklai išauginti;</text:span></text:p>
      <text:p text:style-name="P449"><text:span text:style-name="T450">9.10.4</text:span><text:span text:style-name="T451">. atitinka 9.10.1–9.10.3 punktuose išdėstytus reikalavimus, kaip nustatyta<text:s/></text:span><text:span text:style-name="T452">taikant oficialiąsias priemones arba oficialiąją priežiūrą.</text:span></text:p>
      <text:p text:style-name="P453"><text:span text:style-name="T454">9.11</text:span><text:span text:style-name="T455">. Komercinė sėkla (sutrumpintas žymėjimas CM) – tai:</text:span></text:p>
      <text:p text:style-name="P456"><text:span text:style-name="T457">9.11.1</text:span><text:span text:style-name="T458">. nustatoma kaip priklausanti tam tikrai rūšiai;</text:span></text:p>
      <text:p text:style-name="P459"><text:span text:style-name="T460">9.11.2</text:span><text:span text:style-name="T461">. sėkla, kuri atitinka šio reikalavimų aprašo 13.2 punkto ir 1–2<text:s/></text:span><text:span text:style-name="T462">priedų nuostatas, o Valstybinė augalininkystės tarnyba patvirtino šią atitiktį;</text:span></text:p>
      <text:p text:style-name="P463"><text:span text:style-name="T464">9.11.3</text:span><text:span text:style-name="T465">. atitinka 9.11.1–9.11.2 punktuose išdėstytus reikalavimus, kaip nustatyta taikant oficialiąsias priemones arba oficialiąją priežiūrą.</text:span></text:p>
      <text:p text:style-name="P466"><text:span text:style-name="T467">10</text:span><text:span text:style-name="T468">. Galutinai nesertifi</text:span><text:span text:style-name="T469">kuota sėkla – tai sėkla, kuri atitinka šio reikalavimų aprašo 21 punkto nuostatas.</text:span></text:p>
      <text:p text:style-name="P470"/>
      <text:p text:style-name="P471"><text:span text:style-name="T472">IV</text:span><text:span text:style-name="T473">.<text:s/></text:span><text:span text:style-name="T474">ALIEJINIŲ IR PLUOŠTINIŲ AUGALŲ SĖKLOS SERTIFIKAVIMAS</text:span></text:p>
      <text:p text:style-name="P475"/>
      <text:p text:style-name="P476"><text:span text:style-name="T477">11</text:span><text:span text:style-name="T478">. Aliejinių ir pluoštinių augalų sėklos sertifikavimo reikalavimai:</text:span></text:p>
      <text:p text:style-name="P479"><text:span text:style-name="T480">11.1</text:span><text:span text:style-name="T481">. augalų veislės, įrašytos į</text:span><text:span text:style-name="T482"><text:s/>Nacionalinį augalų veislių sąrašą arba Bendrąjį katalogą;</text:span></text:p>
      <text:p text:style-name="P483"><text:span text:style-name="T484">11.2</text:span><text:span text:style-name="T485">. asmenys, dauginantys ir tiekiantys rinkai sėklą, atestuoti žemės ūkio ministro nustatyta tvarka;</text:span></text:p>
      <text:p text:style-name="P486"><text:span text:style-name="T487">11.3</text:span><text:span text:style-name="T488">. sėklos augintojas yra sudaręs licencinę sutartį su veislės savininku arba jo įga</text:span><text:span text:style-name="T489">liotu atstovu, jeigu aliejinių ir pluoštinių augalų veislei yra suteikta teisinė apsauga;</text:span></text:p>
      <text:p text:style-name="P490"><text:span text:style-name="T491">11.4</text:span><text:span text:style-name="T492">. aliejinių ir pluoštinių augalų pasėlis yra aprobuotas;</text:span></text:p>
      <text:p text:style-name="P493"><text:span text:style-name="T494">11.5</text:span><text:span text:style-name="T495">. dauginamosios medžiagos tiekėjas visų kategorijų fasuotes ar konteinerius oficialiai prižiū</text:span><text:span text:style-name="T496">rint uždaro taip, kad jų negalima būtų atidaryti nepažeidžiant uždarymo sistemos arba ant oficialiosios etiketės, numatytos šio reikalavimų aprašo 11.8 punkte, matytųsi sugadinimo ženklai. Uždarymo sistemą sudaro pirmiau minėta etiketė arba pritvirtinta of</text:span><text:span text:style-name="T497">icialioji plomba. Uždarymo sistemos priemonės netaikomos, jeigu naudojama vienkartinio sandarinimo sistema. Europos Komisijos sprendimu gali būti nustatoma, ar konkreti sandarinimo sistema atitinka šio punkto nuostatas;</text:span></text:p>
      <text:p text:style-name="P498"><text:span text:style-name="T499">11.6</text:span><text:span text:style-name="T500">. fasuotės ir konteineriai,<text:s/></text:span><text:span text:style-name="T501">kurie buvo oficialiai uždaryti, vieną ar daugiau kartų iš naujo uždaromi tik oficialiai prižiūrint. Jei fasuotės uždaromos iš naujo, etiketėje nurodomas uždarymo faktas, naujausia uždarymo data ir tarnybos pavadinimas;</text:span></text:p>
      <text:p text:style-name="P502"><text:span text:style-name="T503">11.7</text:span><text:span text:style-name="T504">. Europos Komisijos sprendimu</text:span><text:span text:style-name="T505"><text:s/>gali būti numatyta išimtis 11.5 punkto nuostatoms, taikomoms Lietuvos Respublikos teritorijoje uždarytoms mažoms fasuotėms;</text:span></text:p>
      <text:p text:style-name="P506"><text:span text:style-name="T507">11.8</text:span><text:span text:style-name="T508">. visų kategorijų fasuotės ir konteineriai:</text:span></text:p>
      <text:p text:style-name="P509"><text:span text:style-name="T510">11.8.1</text:span><text:span text:style-name="T511">. išorinėje pusėje turi būti ženklinami oficialiąja etikete, išspausdin</text:span><text:span text:style-name="T512">ta Valstybinės augalininkystės tarnybos arba jos įgalioto asmens, kuri anksčiau nebuvo naudota ir kuri atitinka 4 priede nurodytus reikalavimus. Joje turi būti pateikta informacija lietuvių ir anglų kalbomis. Elitinė sėkla ženklinama baltos, sertifikuota i</text:span><text:span text:style-name="T513">r sertifikuota pirmos reprodukcijos sėkla – mėlynos, sertifikuota antros ir trečios reprodukcijų sėkla – raudonos, o komercinė sėkla – rudos spalvos etikete. Sertifikuotas veislių derinys ženklinamas mėlynos spalvos su įstriža žalia linija etikete. Jeigu n</text:span><text:span text:style-name="T514">audojama pakabinamoji etiketė, visais atvejais ji pritvirtinama sutvirtinant oficialiąja plomba. Jei 13.1 punkte numatytais atvejais elitinė sėkla neatitinka 2 priede nustatytų daigumo reikalavimų, tai turi būti nurodoma etiketėje. Leidžiama naudoti oficia</text:span><text:span text:style-name="T515">liąsias lipnias etiketes. Valstybinė augalininkystės tarnyba, Europos Komisijos sprendimu, oficialiai prižiūrint gali leisti neištrinamais spaudmenimis užrašyti informaciją ant pakuotės pagal etiketės pavyzdį;</text:span></text:p>
      <text:p text:style-name="P516"><text:span text:style-name="T517">11.8.2</text:span><text:span text:style-name="T518">. turi turėti tokios pat spalvos kai</text:span><text:span text:style-name="T519">p etiketė oficialųjį dokumentą, kuriame būtų nurodyta bent jau tokia pat informacija, kokia turi būti pateikta etiketėje pagal šio reikalavimų aprašo 4 priedo 1.2.4, 1.2.5 ir 1.2.6 punktus, o komercinė sėkla – 4 priedo 1.5.2, 1.5.5 ir 1.5.6 punktus. Šis do</text:span><text:span text:style-name="T520">kumentas sudaromas taip, kad jo nebūtų galima supainioti su šio reikalavimų aprašo 11.8.1 punkte nurodyta oficialiąja etikete. Šio dokumento nereikia, jei informacija neištrinamais spaudmenimis užrašoma ant fasuotės arba jei pagal 11.8.1 punktą naudojama l</text:span><text:span text:style-name="T521">ipni arba neplyštančios medžiagos etiketė;</text:span></text:p>
      <text:p text:style-name="P522"><text:span text:style-name="T523">11.9</text:span><text:span text:style-name="T524">. Europos Komisijos sprendimu gali būti numatyta išimtis 11.8 punkto nuostatoms, taikomoms Lietuvos Respublikos teritorijoje uždarytoms mažoms fasuotėms;</text:span></text:p>
      <text:p text:style-name="P525"><text:span text:style-name="T526">11.10</text:span><text:span text:style-name="T527">. fasuotes etiketėmis gali ženklinti Val</text:span><text:span text:style-name="T528">stybinės augalininkystės tarnybos specialistai ar patys tiekėjai, kontroliuojant Valstybinei augalininkystės tarnybai. Pakartotinai sėklos fasuotes paženklinti etiketėmis gali tik Valstybinės augalininkystės tarnybos specialistai, etiketėje nurodydami paka</text:span><text:span text:style-name="T529">rtotinio ženklinimo faktą, datą ir tarnybos pavadinimą;</text:span></text:p>
      <text:p text:style-name="P530"><text:span text:style-name="T531">11.11</text:span><text:span text:style-name="T532">. sėklos bandiniai imami iš paženklintos oficialiąja etikete sėklos siuntos fasuotės ar konteinerio Valstybinės augalininkystės tarnybos direktoriaus</text:span><text:span text:style-name="T533"><text:s/></text:span><text:span text:style-name="T534">patvirtinta nustatyta tvarka. Bandinį gal</text:span><text:span text:style-name="T535">ima imti iš neženklintos sėklos siuntos tik tuo atveju, jei siunta bus ženklinama oficialiąja etikete oficialiai prižiūrint Valstybinės augalininkystės tarnybos bandinių ėmėjui. Sėklos kokybės tyrimai atliekami Valstybinės augalininkystės tarnybos direktor</text:span><text:span text:style-name="T536">iaus nustatyta tvarka;</text:span></text:p>
      <text:p text:style-name="P537"><text:span text:style-name="T538">11.12</text:span><text:span text:style-name="T539">. superelitinių, elitinių ir sertifikuotų aliejinių ir pluoštinių augalų bei saugotinų veislių sėkliniams pasėliams ir jų siuntoms atitikus šio reikalavimų aprašo reikalavimus, Valstybinė augalininkystės tarnyba išduoda sėkl</text:span><text:span text:style-name="T540">os sertifikatą.</text:span></text:p>
      <text:p text:style-name="P541"><text:span text:style-name="T542">12</text:span><text:span text:style-name="T543">. Europos Komisijos sprendimu gali būti nustatyta, kad tam tikrais šiame reikalavimų apraše nenumatytais atvejais elitinės, sertifikuotos visų reprodukcijų sėklos ar komercinės sėklos fasuotės ar konteineriai būtų paženklinti tiekėj</text:span><text:span text:style-name="T544">o etikete (tai gali būti nuo oficialiosios etiketės atskirta etiketė arba tiekėjo informacija, išspausdinta ant pačios pakuotės ar konteinerio). Duomenys, kurie turi būti nurodyti tokioje etiketėje, nustatomi Europos Komisijos sprendimu.</text:span></text:p>
      <text:p text:style-name="P545"><text:span text:style-name="T546">13</text:span><text:span text:style-name="T547">. Valstybinė</text:span><text:span text:style-name="T548"><text:s/>augalininkystės tarnyba, nukrypdama nuo 50–52 punktų nuostatų, gali sertifikuoti:</text:span></text:p>
      <text:p text:style-name="P549"><text:span text:style-name="T550">13.1</text:span><text:span text:style-name="T551">. elitinę sėklą, kuri neatitinka šio reikalavimų aprašo 2 priede išdėstytų daigumo rodiklių, leidžiama tiekti rinkai. Šiuo tikslu turi būti imtasi visų reikiamų priemo</text:span><text:span text:style-name="T552">nių užtikrinti, kad dauginamosios medžiagos tiekėjas užtikrintų konkretų daigumą, kurį tiekimo rinkai tikslais nurodo specialiojoje etiketėje, kurioje nurodomas tiekėjo vardas ir pavardė / pavadinimas, adresas / buveinė ir sėklos siuntos numeris;</text:span></text:p>
      <text:p text:style-name="P553"><text:span text:style-name="T554">13.2</text:span><text:span text:style-name="T555">.</text:span><text:span text:style-name="T556"><text:s/>superelitinės, elitinės, sertifikuotos ir sertifikuotos pirmos, antros ir trečios reprodukcijų sėklą ir patvirtinti komercinę sėklą, kai reikia greitai gauti sėklą ir ją parduoti pirmajam pirkėjui, nepaisant to, kad nėra baigti atlikti kokybės, ypač daigu</text:span><text:span text:style-name="T557">mo, tyrimai, nurodyti šio reikalavimų aprašo 2 priede. Tokia sėkla sertifikuojama ar patvirtinama tik tiekėjui pateikus išankstinius sėklos kokybės tyrimų rezultatus ir informaciją apie pirmojo pirkėjo vardą, pavardę / pavadinimą ir adresą / buveinę ir ima</text:span><text:span text:style-name="T558">masi visų reikiamų priemonių užtikrinti, kad dauginamosios medžiagos tiekėjas garantuotų išankstiniuose sėklos kokybės tyrimų rezultatuose nurodytą daigumą, kurį tiekimo rinkai tikslais nurodo specialiojoje etiketėje, kurioje nurodomas tiekėjo vardas ir pa</text:span><text:span text:style-name="T559">vardė / pavadinimas, adresas / buveinė ir sėklos siuntos numeris.</text:span></text:p>
      <text:p text:style-name="P560"><text:span text:style-name="T561">14</text:span><text:span text:style-name="T562">. Šio reikalavimų aprašo 13 punkto nuostatos netaikomos iš ne Europos Sąjungos valstybių importuotai sėklai, išskyrus atvejus, kai dėl dauginimo už Europos Sąjungos ribų yra numatyta</text:span><text:span text:style-name="T563"><text:s/>kitaip.</text:span></text:p>
      <text:p text:style-name="P564"><text:span text:style-name="T565">15</text:span><text:span text:style-name="T566">. Genetiškai modifikuotos veislės sėklos etiketėse arba oficialiuosiuose ar neoficialiuosiuose dokumentuose, kurie tvirtinami ar pridedami prie sėklos siuntos, pagal šio reikalavimų aprašo nuostatas turi būti aiškiai nurodyta, kad veislė yra</text:span><text:span text:style-name="T567"><text:s/>genetiškai modifikuota.</text:span></text:p>
      <text:p text:style-name="P568"><text:span text:style-name="T569">16</text:span><text:span text:style-name="T570">. Apie bet kokį elitinės, sertifikuotos visų reprodukcijų sėklos ar komercinės sėklos cheminį apdorojimą turi būti nurodyta oficialiojoje etiketėje arba tiekėjo etiketėje ir ant fasuotės, jos viduje arba ant konteinerio.</text:span></text:p>
      <text:p text:style-name="P571"><text:span text:style-name="T572">17</text:span><text:span text:style-name="T573">. Saugotinų veislių sėkla sertifikuojama, jeigu:</text:span></text:p>
      <text:p text:style-name="P574"><text:span text:style-name="T575">17.1</text:span><text:span text:style-name="T576">. veislės įrašytos į Nacionalinį augalų veislių sąrašą ar į Bendrąjį katalogą;</text:span></text:p>
      <text:p text:style-name="P577"><text:span text:style-name="T578">17.2</text:span><text:span text:style-name="T579">. sėkla išauginta iš sėklos pagal teisės aktuose nustatytus veislės palaikymo reikalavimus;</text:span></text:p>
      <text:p text:style-name="P580"><text:span text:style-name="T581">17.3</text:span><text:span text:style-name="T582">. asmenys,<text:s/></text:span><text:span text:style-name="T583">dauginantys ir tiekiantys rinkai sėklą, atestuoti žemės ūkio ministro nustatyta tvarka;</text:span></text:p>
      <text:p text:style-name="P584"><text:span text:style-name="T585">17.4</text:span><text:span text:style-name="T586">. tiekėjas prieš kiekvieno auginimo sezono pradžią raštu pateikė informaciją Valstybinei augalininkystės tarnybai apie plotą, naudojamą išauginti saugotinos vei</text:span><text:span text:style-name="T587">slės sėklą, jo dydį ir vietą;</text:span></text:p>
      <text:p text:style-name="P588"><text:span text:style-name="T589">17.5</text:span><text:span text:style-name="T590">. sėklinis saugotinos veislės pasėlis ir sėklos siuntos kokybė atitinka šiame reikalavimų apraše išdėstytas nuostatas;</text:span></text:p>
      <text:p text:style-name="P591"><text:span text:style-name="T592">17.6</text:span><text:span text:style-name="T593">. sėkla supilta į fasuotes, kurias galima sandariai uždaryti;</text:span></text:p>
      <text:p text:style-name="P594"><text:span text:style-name="T595">17.7</text:span><text:span text:style-name="T596">. oficialusis ar įgal</text:span><text:span text:style-name="T597">iotasis bandinių ėmėjas iš saugotinos veislės sėklos siuntos fasuotės paėmė bandinį pagal Valstybinės augalininkystės tarnybos patvirtintą sėklos bandinių ėmimo metodiką;</text:span></text:p>
      <text:p text:style-name="P598"><text:span text:style-name="T599">17.8</text:span><text:span text:style-name="T600">. sėklos siuntos fasuotė paženklinta tiekėjo etikete, kuri atitinka šio reika</text:span><text:span text:style-name="T601">lavimų aprašo 4 priedo 1.8 punkto nuostatas;</text:span></text:p>
      <text:p text:style-name="P602"><text:span text:style-name="T603">17.9</text:span><text:span text:style-name="T604">. sėklos kokybės tyrimai atlikti oficialiojoje ar įgaliotojoje laboratorijoje;</text:span></text:p>
      <text:p text:style-name="P605"><text:span text:style-name="T606">17.10</text:span><text:span text:style-name="T607">. sėkla išauginta kilmės rajone. Valstybinė augalininkystės tarnyba informuoja Europos Komisiją ir kitas valstybes<text:s/></text:span><text:span text:style-name="T608">nares apie patvirtintus kilmės rajonus (tais atvejais, kai kilmės rajonas yra daugiau kaip vienoje ES valstybėje, jis nustatomas bendru ES valstybių sutarimu);</text:span></text:p>
      <text:p text:style-name="P609"><text:span text:style-name="T610">17.11</text:span><text:span text:style-name="T611">. veislė palaikoma kilmės rajone;</text:span></text:p>
      <text:p text:style-name="P612"><text:span text:style-name="T613">17.12</text:span><text:span text:style-name="T614">. prieš kiekvieną auginimo sezoną tiekėjai p</text:span><text:span text:style-name="T615">raneša Valstybinei augalininkystės tarnybai apie saugotinos veislės sėklos auginimui naudojamus žemės plotus ir vietą.</text:span></text:p>
      <text:p text:style-name="P616"><text:span text:style-name="T617">18</text:span><text:span text:style-name="T618">. Tais atvejais, kai saugotinos veislės sėkla kilmės rajone negali atitikti sertifikuotai sėklai keliamo reikalavimo, nurodyto 17</text:span><text:span text:style-name="T619">.5 punkte, siekiant išauginti saugotinų veislių sėklą Valstybinės augalininkystės tarnybos direktorius įsakymu gali patvirtinti papildomus rajonus. Tuo tikslu Augalų genų bankas teikia būtiną informaciją Valstybinei augalininkystės tarnybai.</text:span></text:p>
      <text:p text:style-name="P620"><text:span text:style-name="T621">19</text:span><text:span text:style-name="T622">. Papild</text:span><text:span text:style-name="T623">omuose rajonuose išaugintą sėklą leidžiama naudoti tik kilmės rajone.</text:span></text:p>
      <text:p text:style-name="P624"><text:span text:style-name="T625">20</text:span><text:span text:style-name="T626">. Valstybinė augalininkystės tarnyba privalo pateikti Komisijai ir kitoms ES valstybėms informaciją apie siūlomus patvirtinti papildomus rajonus, kuriuose siekiama auginti saugotin</text:span><text:span text:style-name="T627">ų augalų veislių sėklą, nurodytą šių reikalavimų aprašo 18 punkte. Europos Komisija ir kitos ES valstybės per dvidešimt darbo dienų nuo šios informacijos gavimo gali pateikti klausimą svarstyti Europos Komisijos Žemės ūkio, sodininkystės, daržininkystės ir</text:span><text:span text:style-name="T628"><text:s/>miškininkystės sėklos bei dauginamosios medžiagos nuolatiniam komitetui (toliau – Nuolatinis komitetas) ir, jei būtina, nustatyti papildomiems rajonams apribojimus ar sąlygas. Tais atvejais, kai Europos Komisija ar kitos ES valstybės nepateikia prašymo kl</text:span><text:span text:style-name="T629">ausimą dėl papildomų rajonų nustatymo svarstyti Nuolatiniame komitete, Valstybinė augalininkystės tarnyba gali patvirtinti papildomus saugotinos veislės sėklos auginimo rajonus.</text:span></text:p>
      <text:p text:style-name="P630"><text:span text:style-name="T631">21</text:span><text:span text:style-name="T632">. Valstybinė augalininkystės tarnyba galutinai nesertifikuotą sėklą sert</text:span><text:span text:style-name="T633">ifikuoja, jeigu:</text:span></text:p>
      <text:p text:style-name="P634"><text:span text:style-name="T635">21.1</text:span><text:span text:style-name="T636">. ji išauginta tiesiogiai iš elitinės ar sertifikuotos pirmos reprodukcijos sėklos, oficialiai sertifikuotos vienoje ar keliose valstybėse narėse arba trečiojoje šalyje, kurią Europos Sąjungos Taryba (toliau – Taryba) pripažino lygia</text:span><text:span text:style-name="T637">verte kaip ir išaugintą Europos Bendrijoje, arba išauginta tiesiogiai sukryžminus valstybėje narėje oficialiai sertifikuotą elitinę sėklą su tokia pat sėkla, išauginta trečiojoje valstybėje, kurią Taryba pripažino lygiaverte kaip ir išaugintą Europos Bendr</text:span><text:span text:style-name="T638">ijoje, ir kurių derlius nuimtas kitoje valstybėje narėje;</text:span></text:p>
      <text:p text:style-name="P639"><text:span text:style-name="T640">21.2</text:span><text:span text:style-name="T641">. gavus tiekėjo prašymą sertifikuoti sėklą ir jai atitinkant nustatytus Nacionalinio augalų veislių sąrašo sudarymo ir tvarkymo reikalavimus, patvirtintus Lietuvos Respublikos žemės ūkio min</text:span><text:span text:style-name="T642">istro 2004 m. gruodžio 30 d. įsakymu Nr. 3D-692 (Žin., 2004, Nr. 3-55; 2010, Nr.<text:s/></text:span><text:a xlink:href="https://www.e-tar.lt/portal/lt/legalAct/TAR.9B15B1B3CC37" office:target-frame-name="_blank" xlink:show="new"><text:span text:style-name="T643">89-4713</text:span></text:a><text:span text:style-name="T644">), oficialiai sertifikuojama kaip sertifikuota sėkla bet kurioje valstybėje narėje,</text:span><text:span text:style-name="T645"><text:s/>jei atliktas šios sėklos aprobavimas, atitinkantis šio reikalavimų aprašo 1 priede nustatytus reikalavimus, keliamus atitinkamai kategorijai, ir jei atliktas oficialusis tyrimas, atitinkantis šio reikalavimų aprašo 2 priede nurodytus tai pačiai kategorija</text:span><text:span text:style-name="T646">i keliamus reikalavimus;</text:span></text:p>
      <text:p text:style-name="P647"><text:span text:style-name="T648">21.3</text:span><text:span text:style-name="T649">.</text:span><text:span text:style-name="T650"><text:s/></text:span><text:span text:style-name="T651">sėkla buvo išauginta ES valstybėje tiesiogiai iš superelitinės sėklos, jei sąlygos tos kategorijos sėklai išauginti buvo išlaikytos.</text:span></text:p>
      <text:p text:style-name="P652"><text:span text:style-name="T653">22</text:span><text:span text:style-name="T654">. Europos Bendrijoje nuimta sėkla, kurią ketinama sertifikuoti pagal šio<text:s/></text:span><text:span text:style-name="T655">reikalavimų aprašo 23 punktą, fasuojama ir ženklinama oficialiąja etikete, atitinkančia 4 priedo 1.7.1 ir 2.7 punktuose nustatytus reikalavimus pagal šio reikalavimų aprašo 11.5 punktą, ir prie jos pridedamas 4 priedo 1.7.2 punkte nustatytus reikalavimus a</text:span><text:span text:style-name="T656">titinkantis dokumentas.</text:span></text:p>
      <text:p text:style-name="P657"><text:span text:style-name="T658">23</text:span><text:span text:style-name="T659">. Valstybinė augalininkystės tarnyba, gavusi prašymą, taip pat gali oficialiai sertifikuoti trečiojoje šalyje nuimtą sėklą, jeigu:</text:span></text:p>
      <text:p text:style-name="P660"><text:span text:style-name="T661">23.1</text:span><text:span text:style-name="T662">. ji išauginta tiesiogiai iš elitinės arba sertifikuotos pirmosios reprodukcijos sėklos,<text:s/></text:span><text:span text:style-name="T663">oficialiai sertifikuotos vienoje ar keliose valstybėse narėse arba trečiojoje šalyje, kurią Taryba pripažino lygiaverte kaip ir išaugintą Europos Bendrijoje arba tiesiogiai sukryžminus valstybėje narėje sertifikuotą elitinę sėklą su pirmiau paminėta trečio</text:span><text:span text:style-name="T664">joje šalyje oficialiai sertifikuota elitine sėkla;</text:span></text:p>
      <text:p text:style-name="P665"><text:span text:style-name="T666">23.2</text:span><text:span text:style-name="T667">. sėkla aprobuota pagal tuos pačius teisės aktus, kaip ir sėkla, išauginta valstybėje narėje, ir atitiko atitinkamos kategorijos sėklai keliamus reikalavimus;</text:span></text:p>
      <text:p text:style-name="P668"><text:span text:style-name="T669">23.3</text:span><text:span text:style-name="T670">. sėklą oficialiai ištyrus nus</text:span><text:span text:style-name="T671">tatyta, kad ji atitinka 2 priede nustatytus reikalavimus.</text:span></text:p>
      <text:p text:style-name="P672"><text:span text:style-name="T673">24</text:span><text:span text:style-name="T674">. Sėkla, nuimta trečiojoje šalyje, kur gali būti taikomi papildomi arba griežtesni reikalavimai, sėklos sertifikavimui suteikiamos tokios pat garantijos dėl jos požymių, tyrimo priemonių, ta</text:span><text:span text:style-name="T675">patumo užtikrinimo, žymėjimo ir kontrolės, šiais atžvilgiais yra Tarybos pripažįstama lygiaverte, kaip ir nuimta Europos Bendrijoje ir atitinkanti šių reikalavimų aprašo nuostatas.</text:span></text:p>
      <text:p text:style-name="P676"><text:span text:style-name="T677">25</text:span><text:span text:style-name="T678">. Valstybinės augalininkystės tarnybos direktoriaus nustatyta tvarka<text:s/></text:span><text:span text:style-name="T679">atliekami sertifikuojamos sėklos siuntų vegetaciniai bandymai. Šių bandymų tikslas yra nustatyti, ar sėkla atitinka jai keliamus reikalavimus, ypač veislės individų tapatybę, įskaitant vyriškąjį sterilumą bei veislės grynumą. Jei vegetaciniais bandymais nu</text:span><text:span text:style-name="T680">statyta, kad sėkla neatitinka veislės tapatybės ir grynumo reikalavimų, Valstybinė augalininkystės tarnyba sustabdo</text:span><text:span text:style-name="T681"><text:s/></text:span><text:span text:style-name="T682">tolesnį sėklos siuntos dauginimą.</text:span></text:p>
      <text:p text:style-name="P683"><text:span text:style-name="T684">26</text:span><text:span text:style-name="T685">. Valstybinė augalininkystės tarnyba gali taikyti papildomus ar griežtesnius reikalavimus sėklos<text:s/></text:span><text:span text:style-name="T686">sertifikavimui ir Lietuvos Respublikos teritorijoje išaugintai komercinei sėklai.</text:span></text:p>
      <text:p text:style-name="P687"><text:span text:style-name="T688">27</text:span><text:span text:style-name="T689">. Valstybinė augalininkystės tarnyba, atlikdama veiksmus, susijusius su sėklos sertifikavimu, bendradarbiauja su Europos Komisijos pareigūnais bei valstybių narių insti</text:span><text:span text:style-name="T690">tucijomis, atsakingomis už sėklos sertifikavimą.</text:span></text:p>
      <text:p text:style-name="P691"/>
      <text:p text:style-name="P692"><text:span text:style-name="T693">V</text:span><text:span text:style-name="T694">.<text:s/></text:span><text:span text:style-name="T695">REIKALAVIMAI SĖKLINIAMS PASĖLIAMS</text:span></text:p>
      <text:p text:style-name="P696"/>
      <text:p text:style-name="P697"><text:span text:style-name="T698">28</text:span><text:span text:style-name="T699">. Oficialiajam ar įgaliotajam aprobuotojui atliekant veislinių pasėlių ir saugotinų veislių sėklinių pasėlių aprobavimą, pasėlio savininkas privalo pateikti</text:span><text:span text:style-name="T700"><text:s/>sėklos įsigijimo dokumentus, lauko schemas, duomenis apie priešsėlius, sėjomainas.</text:span></text:p>
      <text:p text:style-name="P701"><text:span text:style-name="T702">29</text:span><text:span text:style-name="T703">. Oficialusis aprobuotojas, aprobuodamas saugotinų veislių sėklinių pasėlius, kontroliuoja atitiktį šio reikalavimų aprašo nuostatoms, ypač augalo veislę, saugotinų v</text:span><text:span text:style-name="T704">eislių sėklinių pasėlių auginimo vietą ir išaugintos saugotinos veislės sėklos kiekius.</text:span></text:p>
      <text:p text:style-name="P705"><text:span text:style-name="T706">30</text:span><text:span text:style-name="T707">. Aprobuojama Valstybinės augalininkystės tarnybos direktoriaus nustatyta tvarka. Sėkliniai pasėliai ir saugotinų veislių sėkliniai pasėliai turi atitikti šio rei</text:span><text:span text:style-name="T708">kalavimų aprašo 1 priede nustatytus reikalavimus.</text:span></text:p>
      <text:p text:style-name="P709"><text:span text:style-name="T710">31</text:span><text:span text:style-name="T711">. Sėklinis pasėlis ir saugotinų veislių sėklinis pasėlis turi būti apsėtas sėkla, kuriai atlikti vegetaciniai bandymai. Saugotinų veislių vegetaciniai bandymai turi būti atlikti siekiant nustatyti vei</text:span><text:span text:style-name="T712">slės tapatybę ir grynumą.</text:span></text:p>
      <text:p text:style-name="P713"><text:span text:style-name="T714">32</text:span><text:span text:style-name="T715">. Valstybinės augalininkystės tarnybos direktorius tvirtina oficialiųjų ir įgaliotųjų aprobuotojų sąrašą bei nustato reikalavimus, keliamus aprobuotojams. Aprobuotojai privalo atlikti aprobavimą remdamiesi šiame reikalavimų<text:s/></text:span><text:span text:style-name="T716">apraše išdėstytomis nuostatomis. Vyriausiajam aprobuotojui kontroliuojant aprobuotojų atliekamą darbą, tikrinama 10 proc. savidulkių augalų ir 20 proc. kryžmadulkių augalų pasėlių. Tų augalų rūšių, dėl kurių atliekami oficialūs laboratoriniai tyrimai taika</text:span><text:span text:style-name="T717">nt morfologinius, fiziologinius ar biocheminius metodus, kuriais siekiama atpažinti veislę ir nustatyti veislės grynumą, aprobavimo metu tikrinama atitinkamai 5 ir 15 proc. pasėlių. Tiekėjui pageidaujant, vienerius metus leidžiama atlikti kiekvienos alieji</text:span><text:span text:style-name="T718">nių ir pluoštinių augalų<text:s/></text:span><text:soft-page-break/><text:span text:style-name="T719">veislės, dėl kurios įtraukimo į Nacionalinį augalų veislių sąrašą buvo pateikta ir įregistruota paraiška Valstybinėje augalininkystės tarnyboje, bandymus siekiant surinkti informaciją apie jos ūkinį vertingumą. Tokiems bandymams pa</text:span><text:span text:style-name="T720">sėti leidžiamas sėklos kiekis turi neviršyti 0,1 proc. tos pat rūšies sėklos, kasmet sunaudojamos Lietuvos Respublikoje. Jeigu tokio kiekio nepakanka užsėti 10 ha plotą, leidžiama sėklos kiekį padidinti.</text:span></text:p>
      <text:p text:style-name="P721"/>
      <text:p text:style-name="P722"><text:span text:style-name="T723">VI</text:span><text:span text:style-name="T724">.<text:s/></text:span><text:span text:style-name="T725">ALIEJINIŲ IR PLUOŠTINIŲ AUGALŲ SĖKLOS<text:s/></text:span><text:span text:style-name="T726">KOKYBĖS REIKALAVIMAI</text:span></text:p>
      <text:p text:style-name="P727"/>
      <text:p text:style-name="P728"><text:span text:style-name="T729">33</text:span><text:span text:style-name="T730">. Sertifikuojama sėkla turi atitikti šio reikalavimų aprašo 2 priede nustatytus reikalavimus. Sertifikuojama superelitinė sėkla turi atitikti nehibridinių, hibridinių ir paprastųjų hibridų elitinei sėklai keliamus reikalavimus.<text:s/></text:span><text:span text:style-name="T731">Komercinė sėkla turi atitikti sertifikuotai sėklai keliamus reikalavimus. Sėklos, dėl kurių įtraukimo į Nacionalinį augalų veislių sąrašą buvo pateikta ir įregistruota paraiška Valstybinėje augalininkystės tarnyboje, išskyrus sėmeninius ir pluoštinius linu</text:span><text:span text:style-name="T732">s, turi atitikti sertifikuotai sėklai šio reikalavimų aprašo 1–2 prieduose nustatytus reikalavimus, o sėmeninių ir pluoštinių linų sėkla turi atitikti sertifikuotos antros ir trečios reprodukcijos sėklai šio reikalavimų aprašo 2 priede nustatytus reikalavi</text:span><text:span text:style-name="T733">mus.</text:span></text:p>
      <text:p text:style-name="P734"><text:span text:style-name="T735">34</text:span><text:span text:style-name="T736">. Saugotinų veislių sėklos tyrimai atliekami siekiant nustatyti, ar minėtoji sėkla atitinka sertifikuotai sėklai keliamus reikalavimus. Tyrimai atliekami pagal tarptautinius metodus, o jei tokių metodų nėra, taikant atitinkamus metodus.</text:span></text:p>
      <text:p text:style-name="P737"><text:span text:style-name="T738">35</text:span><text:span text:style-name="T739">.<text:s/></text:span><text:span text:style-name="T740">Sėkla, neatitinkanti 2 priede nurodytų reikalavimų, gali būti priskirta žemesnei kategorijai arba pripažįstama netinkama.</text:span></text:p>
      <text:p text:style-name="P741"><text:span text:style-name="T742">36</text:span><text:span text:style-name="T743">. Bandiniai iš skirtų sertifikuoti ir komercinės sėklos siuntų turi būti imami oficialiai arba oficialiai prižiūrint Valstybinės</text:span><text:span text:style-name="T744"><text:s/>augalininkystės tarnybos direktoriaus nustatyta tvarka. Tačiau 63 punkte nurodytos kontrolės tikslais sėklos bandiniai imami oficialiai.</text:span></text:p>
      <text:p text:style-name="P745"><text:span text:style-name="T746">37</text:span><text:span text:style-name="T747">. Sėklos ir saugotinų veislių sėklos bandiniai imami iš vienarūšių siuntų, maksimalus sėklos siuntos svoris ir m</text:span><text:span text:style-name="T748">inimalus bandinio svoris yra nurodyti šio reikalavimų aprašo 3 priede. Sėklos siuntos svoris maksimalaus svorio negali viršyti daugiau kaip 5 proc., nei nurodyta šio reikalavimų aprašo 3 priede. Sėklos, dėl kurių įtraukimo į Nacionalinį augalų veislių sąra</text:span><text:span text:style-name="T749">šą buvo pateikta ir įregistruota paraiška Valstybinėje augalininkystės tarnyboje, bandiniai imami iš vienarūšių siuntų. Maksimalus sėklos siuntos svoris ir minimalus bandinio svoris yra nurodyti šių reikalavimų aprašo 3 priede. Bandiniai atrenkami Valstybi</text:span><text:span text:style-name="T750">nės augalininkystės tarnybos direktoriaus nustatyta tvarka.</text:span></text:p>
      <text:p text:style-name="P751"><text:span text:style-name="T752">38</text:span><text:span text:style-name="T753">. Vykdant tyrimus, nurodytus šio reikalavimų aprašo 34 punkte, bandiniai imami iš vienalyčių siuntų. Siuntos svoris ir bandinio svoris turi atitikti šio reikalavimų aprašo 3 priedo reikalavi</text:span><text:span text:style-name="T754">mus.</text:span></text:p>
      <text:p text:style-name="P755"><text:span text:style-name="T756">39</text:span><text:span text:style-name="T757">. Sėklos užkrėtimas kenksmingaisiais organizmais turi būti minimalus. Užsikrėtimas ligomis neturi viršyti šio reikalavimų aprašo 2 priede nurodytų rodiklių.</text:span></text:p>
      <text:p text:style-name="P758"><text:span text:style-name="T759">40</text:span><text:span text:style-name="T760">. Sėklos daigumo galiojimo laikas – vieneri metai.</text:span></text:p>
      <text:p text:style-name="P761"><text:span text:style-name="T762">41</text:span><text:span text:style-name="T763">. Europos Komisijos priim</text:span><text:span text:style-name="T764">tu sprendimu gali būti nustatomi mažesni reikalavimai aliejinių ir pluoštinių augalų sėklos daigumui.</text:span></text:p>
      <text:p text:style-name="P765"/>
      <text:p text:style-name="P766"><text:span text:style-name="T767">VII</text:span><text:span text:style-name="T768">.<text:s/></text:span><text:span text:style-name="T769">BENDRIJOS PALYGINAMIEJI BANDYMAI</text:span></text:p>
      <text:p text:style-name="P770"/>
      <text:p text:style-name="P771"><text:span text:style-name="T772">42</text:span><text:span text:style-name="T773">. Siekiant tobulesnių alternatyvų tam tikroms šiame reikalavimų apraše nustatytoms nuostatoms, gali bū</text:span><text:span text:style-name="T774">ti nuspręsta organizuoti laikinus eksperimentus, atliekamus Europos Komisijos sprendimu nurodytomis sąlygomis Europos Sąjungos lygiu. Tokius eksperimentus atliekanti šalis narė gali būti atleista nuo tam tikrų šiame reikalavimų apraše numatytų įsipareigoji</text:span><text:span text:style-name="T775">mų. Šio atleidimo mastas apibrėžiamas remiantis tomis nuostatomis, kurioms jis taikomas. Eksperimentai gali trukti ne ilgiau kaip septynerius metus.</text:span></text:p>
      <text:p text:style-name="P776"><text:span text:style-name="T777">43</text:span><text:span text:style-name="T778">. Europos Bendrijoje gali būti atliekami aliejinių ir pluoštinių augalų sėklos bandinių, skirtų veget</text:span><text:span text:style-name="T779">aciniams bandymams, palyginamieji bandymai, kurių tikslas – sertifikavimo metodų suderinimas ir patikrinimas, ar sėkla atitinka jai keliamus veislės tapatybės ar grynumo reikalavimus. Gali būti atliekami šie Bendrijos palyginamieji bandymai:</text:span></text:p>
      <text:p text:style-name="P780"><text:span text:style-name="T781">43.1</text:span><text:span text:style-name="T782">. ne<text:s/></text:span><text:span text:style-name="T783">Europos Sąjungos valstybėse nuimtos sėklos;</text:span></text:p>
      <text:p text:style-name="P784"><text:span text:style-name="T785">43.2</text:span><text:span text:style-name="T786">. ekologinei žemdirbystei tinkančios sėklos;</text:span></text:p>
      <text:p text:style-name="P787"><text:span text:style-name="T788">43.3</text:span><text:span text:style-name="T789">. sėklos, tiekiamos rinkai dėl apsaugos vietoje ir subalansuoto genetinių išteklių naudojimo.</text:span></text:p>
      <text:p text:style-name="P790"><text:span text:style-name="T791">44</text:span><text:span text:style-name="T792">. Europos Komisija imasi būtinų priemonių<text:s/></text:span><text:span text:style-name="T793">palyginamiesiems bandymams atlikti. Europos Komisija praneša Nuolatiniam komitetui apie technines priemones dėl bandymų atlikimo ir jų rezultatus.</text:span></text:p>
      <text:p text:style-name="P794"><text:span text:style-name="T795">45</text:span><text:span text:style-name="T796">. Bendrija gali daryti finansinį įnašą 43–44 punktuose numatytiems palyginamiesiems bandymams atlikti.<text:s/></text:span><text:span text:style-name="T797">Finansinis įnašas turi neviršyti biudžeto valdymo institucijos patvirtintų metinių asignavimų.</text:span></text:p>
      <text:p text:style-name="P798"><text:span text:style-name="T799">46</text:span><text:span text:style-name="T800">. Bandymai, kuriems atlikti gali būti daromas Bendrijos finansinis įnašas, ir išsamios finansinio įnašo darymo taisyklės nustatomos remiantis Europos Komis</text:span><text:span text:style-name="T801">ijos sprendimu.</text:span></text:p>
      <text:p text:style-name="P802"><text:span text:style-name="T803">47</text:span><text:span text:style-name="T804">. Šio reikalavimų aprašo 43–44 punktuose numatytus bandymus gali atlikti tik valstybinės institucijos arba valstybės įgalioti juridiniai asmenys.</text:span></text:p>
      <text:p text:style-name="P805"/>
      <text:p text:style-name="P806"><text:span text:style-name="T807">VIII</text:span><text:span text:style-name="T808">.<text:s/></text:span><text:span text:style-name="T809">ALIEJINIŲ IR PLUOŠTINIŲ AUGALŲ SĖKLOS TIEKIMAS RINKAI</text:span></text:p>
      <text:p text:style-name="P810"/>
      <text:p text:style-name="P811"><text:span text:style-name="T812">48</text:span><text:span text:style-name="T813">. Tiekiama rin</text:span><text:span text:style-name="T814">kai superelitinė, elitinė ir sertifikuota bei saugotinų veislių sėkla turi būti sertifikuota ir veislės įrašytos į Nacionalinį augalų veislių sąrašą ar Bendrąjį katalogą ir atitikti šio reikalavimų aprašo 2 priede nustatytus reikalavimus. Komercinė sėkla t</text:span><text:span text:style-name="T815">uri atitikti šių reikalavimų aprašo 9.11 punkto nuostatas.</text:span></text:p>
      <text:p text:style-name="P816"><text:span text:style-name="T817">49</text:span><text:span text:style-name="T818">. Sėkla laikoma atskirai pagal rūšis, kategorijas ir reprodukcijas. Sėkla rinkai ruošiama ir laikoma siuntomis.</text:span></text:p>
      <text:p text:style-name="P819"><text:span text:style-name="T820">50</text:span><text:span text:style-name="T821">. Rapsų, rapsukų, sėjamųjų kanapių, dažinių dygminų, paprastųjų kmynų, ti</text:span><text:span text:style-name="T822">krųjų saulėgrąžų ir sėmeninių ir pluoštinių linų tiekiama rinkai sėkla turi būti sertifikuota kaip elitinė ar sertifikuota visų reprodukcijų sėkla.</text:span></text:p>
      <text:p text:style-name="P823"><text:span text:style-name="T824">51</text:span><text:span text:style-name="T825">. Šio reikalavimų aprašo 50 punkte nenurodytų aliejinių ir pluoštinių augalų rūšių tiekiama rinkai sėk</text:span><text:span text:style-name="T826">la turi būti sertifikuota kaip elitinė ar sertifikuota visų reprodukcijų sėkla arba patvirtinta kaip komercinė sėkla.</text:span></text:p>
      <text:p text:style-name="P827"><text:span text:style-name="T828">52</text:span><text:span text:style-name="T829">. Europos Komisijos sprendimu gali būti numatyta, kad po nustatyto laikotarpio šio reikalavimų aprašo 50 punkte nenurodytų aliejinių</text:span><text:span text:style-name="T830"><text:s/>ir pluoštinių augalų rūšių tiekiama rinkai sėkla būtų sertifikuota kaip elitinė ar sertifikuota sėkla.</text:span></text:p>
      <text:p text:style-name="P831"><text:span text:style-name="T832">53</text:span><text:span text:style-name="T833">. Superelitinė, elitinė, visų reprodukcijų sertifikuota sėkla ir komercinė sėkla bei sertifikuota saugotinų veislių sėkla tiekiama rinkai tik vien</text:span><text:span text:style-name="T834">arūšėmis siuntomis ir uždarytose fasuotėse bei turi šio reikalavimų aprašo 11.5–11.9 papunkčiuose numatytą uždarymo įtaisą ir žymenis. Fasuotes ženklina Valstybinė augalininkystės tarnyba, o saugotinų veislių sėklos pakuotes – tiekėjas.<text:s/></text:span><text:span text:style-name="T835">Sertifikuotos<text:s/></text:span><text:span text:style-name="T836">aliej</text:span><text:span text:style-name="T837">inių ir pluoštinių augalų<text:s/></text:span><text:span text:style-name="T838">sėklos siuntos perfasuojamos į kitos talpos fasuotes<text:s/></text:span><text:span text:style-name="T839">pagal Valstybinės augalininkystės tarnybos direktoriaus patvirtintą tvarką</text:span><text:span text:style-name="T840">. Apie šių sėklų perfasavimą turi būti iš anksto raštu pranešama Valstybinei augalininkystės tarnybai.</text:span><text:s/></text:p>
      <text:p text:style-name="P841">Punkto pakeitimai:</text:p>
      <text:p text:style-name="P842"><text:span text:style-name="T843">Nr.<text:s/></text:span><text:a xlink:href="https://www.e-tar.lt/portal/legalAct.html?documentId=917dfe607e6c11e6b969d7ae07280e89" office:target-frame-name="_top" xlink:show="replace"><text:span text:style-name="T844">3D-537</text:span></text:a><text:span text:style-name="T845">, 2016-09-19, paskelbta TAR 2016-09-19, i. k. 2016-23703</text:span></text:p>
      <text:p text:style-name="Normal"/>
      <text:p text:style-name="P846"><text:span text:style-name="T847">54</text:span><text:span text:style-name="T848">. Remdamasi Europos Sąjungos Komisijos sprendimu, Valstybinė<text:s/></text:span><text:span text:style-name="T849">augalininkystės tarnyba leidžia rinkai tiekti:</text:span></text:p>
      <text:p text:style-name="P850"><text:span text:style-name="T851">54.1</text:span><text:span text:style-name="T852">. nedidelį sėklos kiekį moksliniais tikslais ar selekciniam darbui;</text:span></text:p>
      <text:p text:style-name="P853"><text:span text:style-name="T854">54.2</text:span><text:span text:style-name="T855">. atitinkamą sėklos kiekį kitiems tyrimams ar bandymams, jei ji priklauso veislėms, dėl kurių įrašymo į nacionalinį sąrašą atit</text:span><text:span text:style-name="T856">inkamoje valstybėje narėje yra pateikta paraiška;</text:span></text:p>
      <text:p text:style-name="P857"><text:span text:style-name="T858">54.3</text:span><text:span text:style-name="T859">. genetiškai modifikuotai medžiagai toks leidimas gali būti suteiktas tik tuo atveju, jei buvo imtasi visų tinkamų priemonių siekiant išvengti neigiamo poveikio žmonių sveikatai ir aplinkai.</text:span></text:p>
      <text:p text:style-name="P860"><text:span text:style-name="T861">55</text:span><text:span text:style-name="T862">. Priežastys, dėl kurių gali būti suteikiami šio reikalavimų aprašo 54.2 punkte numatyti leidimai, nuostatos dėl fasuočių žymėjimo, kiekiai ir sąlygos, kuriomis vadovaujantis gali būti suteikti tokie leidimai, nustatomos vadovaujantis Europos Komisijos sp</text:span><text:span text:style-name="T863">rendimu.</text:span></text:p>
      <text:p text:style-name="P864"><text:span text:style-name="T865">56</text:span><text:span text:style-name="T866">. Siekiant panaikinti Europos Bendrijoje kylančius laikinus bendrojo pobūdžio elitinės ar sertifikuotos sėklos tiekimo rinkai sunkumus, kurių kitaip negalima įveikti, vadovaujantis Europos Komisijos sprendimu gali būti nuspręsta, kad tam tik</text:span><text:span text:style-name="T867">rą laikotarpį valstybė narė leidžia tiekti rinkai sėklą, priklausančią kategorijai, kuriai keliami ne tokie griežti reikalavimai, arba veislėms, kurios nėra įrašytos į Bendrąjį katalogą ar valstybių narių nacionalinius veislių katalogus, kiekiais, reikalin</text:span><text:span text:style-name="T868">gais tiekimo rinkai sunkumams įveikti.</text:span></text:p>
      <text:p text:style-name="P869"><text:span text:style-name="T870">57</text:span><text:span text:style-name="T871">. Konkrečios kategorijos sėkla ženklinama tai kategorijai nustatyta oficialiąja etikete, kuriai taikomi reikalavimai nustatyti šio reikalavimų aprašo 4 priede. Veislių, kurios nėra įtrauktos į Bendrąjį katalogą,</text:span><text:span text:style-name="T872"><text:s/>sėkla ženklinama komercinei sėklai numatyta oficialiąja etikete. Etiketėje nurodoma, kad atitinkama sėkla priklauso kategorijai, kuriai keliami ne tokie griežti reikalavimai.</text:span></text:p>
      <text:p text:style-name="P873"><text:span text:style-name="T874">58</text:span><text:span text:style-name="T875">. Tiekėjas yra atsakingas, kad tiekiamos rinkai sėklos kokybė atitiktų šio</text:span><text:span text:style-name="T876"><text:s/>reikalavimų aprašo 2 priede nurodytus kokybės rodiklius.</text:span></text:p>
      <text:p text:style-name="P877"><text:span text:style-name="T878">59</text:span><text:span text:style-name="T879">. Tiekiant rinkai daugiau kaip 2 kilogramus sėklos, importuotos iš ne Europos Sąjungos valstybių, etiketėje turi būti pateikta ši informacija:</text:span></text:p>
      <text:p text:style-name="P880"><text:span text:style-name="T881">59.1</text:span><text:span text:style-name="T882">. rūšis;</text:span></text:p>
      <text:p text:style-name="P883"><text:span text:style-name="T884">59.2</text:span><text:span text:style-name="T885">. veislė;</text:span></text:p>
      <text:p text:style-name="P886"><text:span text:style-name="T887">59.3</text:span><text:span text:style-name="T888">. katego</text:span><text:span text:style-name="T889">rija;</text:span></text:p>
      <text:p text:style-name="P890"><text:span text:style-name="T891">59.4</text:span><text:span text:style-name="T892">. sėklos išauginimo šalis ir institucija, atsakinga už sėklos sertifikavimą;</text:span></text:p>
      <text:p text:style-name="P893"><text:span text:style-name="T894">59.5</text:span><text:span text:style-name="T895">. šalis siuntėja;</text:span></text:p>
      <text:p text:style-name="P896"><text:span text:style-name="T897">59.6</text:span><text:span text:style-name="T898">. importuotojas;</text:span></text:p>
      <text:p text:style-name="P899"><text:span text:style-name="T900">59.7</text:span><text:span text:style-name="T901">. sėklos kiekis.</text:span></text:p>
      <text:p text:style-name="P902"><text:span text:style-name="T903">60</text:span><text:span text:style-name="T904">. Aliejinių ir pluoštinių augalų sėkla gali būti tiekiama rinkai sertifikuotais<text:s/></text:span><text:span text:style-name="T905">veislių deriniais.</text:span></text:p>
      <text:p text:style-name="P906"><text:span text:style-name="T907">61</text:span><text:span text:style-name="T908">. Tiekti rinkai perdirbti skirtą sėklą galima, jei užtikrinamas sėklos tapatybė.</text:span></text:p>
      <text:p text:style-name="P909"><text:span text:style-name="T910">62</text:span><text:span text:style-name="T911">. Selekcininkui pageidaujant, genealoginių sudedamųjų dalių aprašymas yra laikomas konfidencialia informacija.</text:span></text:p>
      <text:p text:style-name="P912"><text:span text:style-name="T913">63</text:span><text:span text:style-name="T914">. Valstybinė augalininkystė</text:span><text:span text:style-name="T915">s tarnyba kontroliuoja aliejinių ir pluoštinių augalų sėklą rinkoje, siekdama nustatyti, ar tiekėjai laikosi nuostatų, nurodytų šiame reikalavimų apraše.</text:span></text:p>
      <text:p text:style-name="P916"><text:span text:style-name="T917">64</text:span><text:span text:style-name="T918">. Saugotinos veislės sėklą leidžiama tiekti rinkai, jei laikomasi šių reikalavimų:</text:span></text:p>
      <text:p text:style-name="P919"><text:span text:style-name="T920">64.1</text:span><text:span text:style-name="T921">. išaug</text:span><text:span text:style-name="T922">inta kilmės rajone ar papildomuose rajonuose (išaugintą saugotinų veislių sėklą patvirtintuose papildomuose rajonuose leidžiama naudoti tik kilmės rajonuose, išskyrus atvejus, nurodytus šio reikalavimų aprašo 64.3 punkte);</text:span></text:p>
      <text:p text:style-name="P923"><text:span text:style-name="T924">64.2</text:span><text:span text:style-name="T925">. tiekiama rinkai kilmės<text:s/></text:span><text:span text:style-name="T926">rajone;</text:span></text:p>
      <text:p text:style-name="P927"><text:span text:style-name="T928">64.3</text:span><text:span text:style-name="T929">. saugotinų veislių sėklą leidžiama tiekti rinkai Lietuvos teritorijos papildomuose rajonuose tais atvejais, jei papildomuose rajonuose yra panašios kilmės rajonui natūralios ar pusiau natūralios tos veislės buveinės.</text:span></text:p>
      <text:p text:style-name="P930"><text:span text:style-name="T931">65</text:span><text:span text:style-name="T932">. Kilmės rajon</text:span><text:span text:style-name="T933">uose Valstybinė augalininkystės tarnyba turi užtikrinti, kad būtų paliktas sėklos kiekis, nurodytas šio reikalavimų aprašo 66 punkte, siekiant išsaugoti saugotiną veislę kilmės rajone.</text:span></text:p>
      <text:p text:style-name="P934"><text:span text:style-name="T935">66</text:span><text:span text:style-name="T936">. Valstybinė augalininkystės tarnyba kontroliuoja, kad tiekiama r</text:span><text:span text:style-name="T937">inkai kiekvienos saugotinos veislės sėkla neturi viršyti 0,5 proc. tam tikros augalų rūšies sėklos kiekio, išauginto per vieną auginimo sezoną Lietuvos Respublikoje, arba sėklos kiekio, kurio reikia apsėti 100 ha, pasirenkant dydį, kuris yra didesnis. Tiek</text:span><text:span text:style-name="T938">iama rinkai saugotinų veislių rapsų ir tikrųjų saulėgrąžų sėkla neturi viršyti 0,3 proc. sėklos kiekio, kurio reikia apsėti 100 ha, pasirenkant didesnį dydį.</text:span></text:p>
      <text:p text:style-name="P939"><text:span text:style-name="T940">67</text:span><text:span text:style-name="T941">. Tiekiamas rinkai bendras saugotinos veislės sėklos kiekis neturi viršyti 10 proc. tam tikr</text:span><text:span text:style-name="T942">os augalų rūšies sėklos kiekio, sunaudojamo Lietuvos Respublikoje.</text:span></text:p>
      <text:p text:style-name="P943"><text:span text:style-name="T944">68</text:span><text:span text:style-name="T945">. Tais atvejais, kai sėklos kiekio, nurodyto šių reikalavimų 66 punkte, neužtenka apsėti 100 ha, didžiausią tos rūšies sėklos, kiekvienais metais naudojamos Lietuvos Respublikoje, kie</text:span><text:span text:style-name="T946">kį galima padidinti iki kiekio, kurio reikia apsėti 100 ha.</text:span></text:p>
      <text:p text:style-name="P947"><text:span text:style-name="T948">69</text:span><text:span text:style-name="T949">. Valstybinė augalininkystės tarnyba, Europos Komisijai ar kitoms valstybėms narėms paprašius, informuoja apie saugotinos veislės sėklos, tiekiamos rinkai Lietuvos Respublikoje, kiekius.</text:span></text:p>
      <text:p text:style-name="P950"><text:span text:style-name="T951">7</text:span><text:span text:style-name="T952">0</text:span><text:span text:style-name="T953">. Tiekiamai rinkai tik pagal šio reikalavimų aprašo nuostatas sėklai neturi būti taikomi jokie<text:s/></text:span><text:soft-page-break/><text:span text:style-name="T954">kiti tiekimo rinkai apribojimai dėl jos savybių, tyrimo reikalavimų, žymėjimo ir uždarymo, negu nustatyta šiame apraše ar kituose reikalavimuose.</text:span></text:p>
      <text:p text:style-name="P955"><text:span text:style-name="T956">71</text:span><text:span text:style-name="T957">. Tiek</text:span><text:span text:style-name="T958">iant rinkai galutiniam vartotojui skirtais nedideliais kiekiais gali būti taikomos nuostatos, leidžiančios nukrypti nuo šio reikalavimų aprašo 53 punkto, dėl sėklos fasavimo, uždarymo ir žymėjimo.</text:span></text:p>
      <text:p text:style-name="P959"/>
      <text:p text:style-name="P960"><text:span text:style-name="T961">IX</text:span><text:span text:style-name="T962">.<text:s/></text:span><text:span text:style-name="T963">REIKALAVIMAI ĮGALIOTIESIEMS APROBUOTOJAMS</text:span></text:p>
      <text:p text:style-name="P964"/>
      <text:p text:style-name="P965"><text:span text:style-name="T966">72</text:span><text:span text:style-name="T967">. Įgaliotasis aprobuotojas privalo būti kvalifikuotas, turėti įgaliotojo aprobuotojo leidimą, kurį išduoda Valstybinė augalininkystės tarnyba, ir pateikti pasirašytą raštišką dokumentą, kuriuo įgaliotasis aprobuotojas įsipareigoja laikytis Valstybinės aug</text:span><text:span text:style-name="T968">alininkystės tarnybos direktoriaus nustatytos aprobavimo tvarkos. Įgaliotasis aprobuotojas negali turėti asmeninės naudos, susijusios su aprobavimo atlikimu.</text:span></text:p>
      <text:p text:style-name="P969"><text:span text:style-name="T970">73</text:span><text:span text:style-name="T971">. Įgaliotąjį aprobuotoją, atliekantį sėklinių pasėlių aprobavimą, kontroliuoja oficialusis a</text:span><text:span text:style-name="T972">probuotojas.</text:span></text:p>
      <text:p text:style-name="P973"><text:span text:style-name="T974">74</text:span><text:span text:style-name="T975">. Sėkliniai aliejinių ir pluoštinių augalų pasėliai, kuriuos reikės tikrinti, auginami iš sėklos, kurios vegetaciniai bandymai yra atlikti ir šios kontrolės rezultatai yra patenkinami.</text:span></text:p>
      <text:p text:style-name="P976"><text:span text:style-name="T977">75</text:span><text:span text:style-name="T978">. Oficialusis aprobuotojas privalo kontroliuot</text:span><text:span text:style-name="T979">i ne mažiau kaip 5 proc. sėklinių pasėlių, aprobuotų įgaliotojo aprobuotojo.</text:span></text:p>
      <text:p text:style-name="P980"><text:span text:style-name="T981">76</text:span><text:span text:style-name="T982">. Oficialiesiems vegetaciniams bandymams ir atitinkamais atvejais oficialiesiems sėklos laboratoriniams tyrimams dėl veislės tapatumo ir veislinio grynumo patikrinimo imama<text:s/></text:span><text:span text:style-name="T983">dalis sėklos bandinių iš sėklos siuntų.</text:span></text:p>
      <text:p text:style-name="P984"><text:span text:style-name="T985">77</text:span><text:span text:style-name="T986">. Oficialiajam aprobuotojui nustačius, kad įgaliotasis aprobuotojas tyčia ar dėl neatsargumo pažeidė Valstybinės augalininkystės tarnybos direktoriaus nustatytą aprobavimo tvarką, jam Valstybinės augalininkystė</text:span><text:span text:style-name="T987">s tarnybos direktoriaus nustatyta tvarka turi būti laikinai sustabdomas leidimas aprobuoti sėklinius pasėlius ir paskiriamas atitinkamas mokymo kursas, kurį išklausęs įgaliotasis aprobuotojas privalo išlaikyti egzaminą. Jei nuo pažeidimo nustatymo datos pa</text:span><text:span text:style-name="T988">žeidimas per metus pasikartoja, įgaliotojo aprobuotojo leidimas panaikinamas. Valstybinė augalininkystės tarnyba užtikrina, kad esant pažeidimui patikrintos sėklos sertifikavimas būtų panaikinamas, nebent būtų įrodyta, kad ši sėkla atitinka visus jai kelia</text:span><text:span text:style-name="T989">mus reikalavimus.</text:span></text:p>
      <text:p text:style-name="P990"/>
      <text:p text:style-name="P991"><text:span text:style-name="T992">X</text:span><text:span text:style-name="T993">.<text:s/></text:span><text:span text:style-name="T994">REIKALAVIMAI ĮGALIOTIESIEMS BANDINIŲ ĖMĖJAMS</text:span></text:p>
      <text:p text:style-name="P995"/>
      <text:p text:style-name="P996"><text:span text:style-name="T997">78</text:span><text:span text:style-name="T998">. Įgaliotasis bandinių ėmėjas privalo turėti įgaliotojo bandinių ėmėjo leidimą, kurį išduoda Valstybinė augalininkystės tarnyba.</text:span></text:p>
      <text:p text:style-name="P999"><text:span text:style-name="T1000">79</text:span><text:span text:style-name="T1001">. Įgaliotasis bandinių ėmėjas privalo tur</text:span><text:span text:style-name="T1002">ėti reikiamą kvalifikaciją, kuri įgyta mokymo kursuose, surengtuose pagal oficialiesiems bandinių ėmėjams taikomas sąlygas, ir patvirtinta išlaikius oficialius egzaminus.</text:span></text:p>
      <text:p text:style-name="P1003"><text:span text:style-name="T1004">80</text:span><text:span text:style-name="T1005">. Įgaliotaisiais bandinių ėmėjais gali būti:</text:span></text:p>
      <text:p text:style-name="P1006"><text:span text:style-name="T1007">80.1</text:span><text:span text:style-name="T1008">. nepriklausomi fiziniai asm</text:span><text:span text:style-name="T1009">enys;</text:span></text:p>
      <text:p text:style-name="P1010"><text:span text:style-name="T1011">80.2</text:span><text:span text:style-name="T1012">. fizinių arba juridinių asmenų, neužsiimančių sėklos gamyba, dauginimu, perdirbimu, tiekimu rinkai, samdomi fiziniai asmenys;</text:span></text:p>
      <text:p text:style-name="P1013"><text:span text:style-name="T1014">80.3</text:span><text:span text:style-name="T1015">. fizinių arba juridinių asmenų, užsiimančių sėklos gamyba, dauginimu, perdirbimu, tiekimu rinkai, samdomi<text:s/></text:span><text:span text:style-name="T1016">fiziniai asmenys. Šiuo atveju įgaliotasis bandinių ėmėjas bandinius gali imti tik iš sėklos siuntų, pagamintų šių fizinių arba juridinių asmenų vardu, išskyrus atvejus, kai pirmiau paminėti fiziniai arba juridiniai asmenys, prašymą dėl sėklos sertifikavimo</text:span><text:span text:style-name="T1017"><text:s/>padavęs asmuo ir Valstybinė augalininkystės tarnyba susitaria kitaip.</text:span></text:p>
      <text:p text:style-name="P1018"><text:span text:style-name="T1019">81</text:span><text:span text:style-name="T1020">. Įgaliotąjį bandinių ėmėją, imantį sėklos bandinius, kontroliuoja oficialusis bandinių ėmėjas. Bandiniai automatiniu būdu turi būti imami Valstybinės augalininkystės tarnybos d</text:span><text:span text:style-name="T1021">irektoriaus nustatyta tvarka ir oficialiai prižiūrint.</text:span></text:p>
      <text:p text:style-name="P1022"><text:span text:style-name="T1023">82</text:span><text:span text:style-name="T1024">. Oficialiosios priežiūros pagal 81 punktą taikymo tikslais oficialieji sėklos bandinių ėmėjai ima kontrolinius bandinius iš dalies sėklos siuntų, skirtų oficialiajam sertifikavimui. Ši dalis kuo</text:span><text:span text:style-name="T1025"><text:s/></text:span><text:soft-page-break/><text:span text:style-name="T1026">lygiau paskirstoma tarp fizinių arba juridinių asmenų, pateikusių sėklą sertifikuoti, bei pagal pateiktas rūšis, tačiau ji taip pat gali būti skirta kilus įtarimams dėl galimų pažeidimų. Ši dalis turi būti ne mažesnė kaip 5 proc. Šis kontrolinių bandinių<text:s/></text:span><text:span text:style-name="T1027">ėmimas netaikomas bandiniams imti automatiniu būdu. Kontroliniai bandiniai palyginami su sėklos bandiniais, paimtais iš tos pačios siuntos oficialiai prižiūrint.</text:span></text:p>
      <text:p text:style-name="P1028"><text:span text:style-name="T1029">83</text:span><text:span text:style-name="T1030">. Oficialiajam bandinių ėmėjui nustačius, kad įgaliotasis bandinių ėmėjas tyčia ar dėl n</text:span><text:span text:style-name="T1031">eatsargumo pažeidė Valstybinės augalininkystės tarnybos direktoriaus nustatytą tvarką, jam Valstybinės augalininkystės tarnybos direktoriaus nustatyta tvarka turi būti laikinai sustabdomas leidimas imti sėklos bandinius ir paskiriamas atitinkamas mokymo ku</text:span><text:span text:style-name="T1032">rsas, kurį išklausęs įgaliotasis bandinių ėmėjas privalo išlaikyti egzaminą. Jei nuo pažeidimo nustatymo datos pažeidimas per metus pasikartoja, įgaliotojo bandinių ėmėjo leidimas panaikinamas. Valstybinė augalininkystės tarnyba užtikrina, kad esant pažeid</text:span><text:span text:style-name="T1033">imui patikrintos sėklos sertifikavimas būtų panaikinamas, nebent būtų įrodyta, kad ši sėkla atitinka visus jai keliamus reikalavimus.</text:span></text:p>
      <text:p text:style-name="P1034"><text:span text:style-name="T1035">84</text:span><text:span text:style-name="T1036">. Bandiniai turi būti imami iš vienarūšių siuntų, sertifikuoti skirtos ir komercinės sėklos tyrimams atlikti.</text:span></text:p>
      <text:p text:style-name="P1037"><text:span text:style-name="T1038">85</text:span><text:span text:style-name="T1039">. Europos Komisijos sprendimu gali būti patvirtintos tolesnės priemonės, taikomos atliekamam sėklos bandinių ėmimui esant oficialiajai priežiūrai.</text:span></text:p>
      <text:p text:style-name="P1040"/>
      <text:p text:style-name="P1041"><text:span text:style-name="T1042">XI</text:span><text:span text:style-name="T1043">.<text:s/></text:span><text:span text:style-name="T1044">REIKALAVIMAI ĮGALIOTOSIOMS LABORATORIJOMS</text:span></text:p>
      <text:p text:style-name="P1045"/>
      <text:p text:style-name="P1046"><text:span text:style-name="T1047">86</text:span><text:span text:style-name="T1048">. Įgaliotoji laboratorija turi turėti leidimą, ku</text:span><text:span text:style-name="T1049">rį išduoda Valstybinė augalininkystės tarnyba</text:span><text:span text:style-name="T1050">,</text:span><text:span text:style-name="T1051"><text:s/>suteikiantį teisę atlikti sėklos kokybės tyrimus.</text:span></text:p>
      <text:p text:style-name="P1052"><text:span text:style-name="T1053">87</text:span><text:span text:style-name="T1054">. Įgaliotoji laboratorija turi:</text:span></text:p>
      <text:p text:style-name="P1055"><text:span text:style-name="T1056">87.1</text:span><text:span text:style-name="T1057">. turėti darbuotoją, kuris tiesiogiai atsakytų už laboratorijos techninę veiklą ir turėtų techninio vadovavimo sėkl</text:span><text:span text:style-name="T1058">ų tyrimų laboratorijai kvalifikaciją;</text:span></text:p>
      <text:p text:style-name="P1059"><text:span text:style-name="T1060">87.2</text:span><text:span text:style-name="T1061">. turėti darbuotoją, kuris turėtų reikiamą kvalifikaciją, įgytą mokymo kursuose, surengtuose pagal oficialiosios sėklų tyrimų laboratorijos darbuotojams taikomas sąlygas, ir patvirtintą išlaikius oficialius<text:s/></text:span><text:span text:style-name="T1062">egzaminus;</text:span></text:p>
      <text:p text:style-name="P1063"><text:span text:style-name="T1064">87.3</text:span><text:span text:style-name="T1065">. būti įkurta patalpose ir turėti įrangą, kuri atitiktų Valstybinės augalininkystės tarnybos direktoriaus įsakymu nustatytus reikalavimus sėklai tirti.</text:span></text:p>
      <text:p text:style-name="P1066"><text:span text:style-name="T1067">88</text:span><text:span text:style-name="T1068">. Įgaliotoji laboratorija gali būti:</text:span></text:p>
      <text:p text:style-name="P1069"><text:span text:style-name="T1070">88.1</text:span><text:span text:style-name="T1071">. nepriklausoma;</text:span></text:p>
      <text:p text:style-name="P1072"><text:span text:style-name="T1073">88.2</text:span><text:span text:style-name="T1074">. priklau</text:span><text:span text:style-name="T1075">santi juridiniam asmeniui, užsiimančiam sėklos gamyba, dauginimu, perdirbimu, tiekimu rinkai. Šiuo atveju įgaliotoji laboratorija gali tirti tik sėklos siuntas, kurias pagamino šio juridinio asmens vardu, išskyrus atvejus, kai minėtas juridinis asmuo, praš</text:span><text:span text:style-name="T1076">ymą dėl sėklos sertifikavimo padavęs asmuo ir Valstybinė augalininkystės tarnyba</text:span><text:span text:style-name="T1077"><text:s/></text:span><text:span text:style-name="T1078">susitaria kitaip.</text:span></text:p>
      <text:p text:style-name="P1079"><text:span text:style-name="T1080">89</text:span><text:span text:style-name="T1081">. Įgaliotosios laboratorijos veiklą, susijusią su sėklos tyrimais, kontroliuoja Valstybinė augalininkystės tarnyba.</text:span></text:p>
      <text:p text:style-name="P1082"><text:span text:style-name="T1083">90</text:span><text:span text:style-name="T1084">. Oficialiosios priežiūros<text:s/></text:span><text:span text:style-name="T1085">pagal 89 punktą taikymo tikslais oficialiojo sėklos tyrimo metu kontroliuojama dalis sėklos siuntų, skirtų oficialiajam sertifikavimui. Ši dalis kuo lygiau paskirstoma tarp juridinių asmenų, pateikusių sėklą sertifikuoti, bei pagal pateiktas rūšis, tačiau<text:s/></text:span><text:span text:style-name="T1086">ji taip pat gali būti skirta kilus įtarimams dėl galimų pažeidimų. Ši dalis turi būti ne mažesnė kaip 5 proc.</text:span></text:p>
      <text:p text:style-name="P1087"><text:span text:style-name="T1088">91</text:span><text:span text:style-name="T1089">. Oficialiajai laboratorijai nustačius, kad įgaliotoji laboratorija tyčia ar dėl neatsargumo pažeidė Valstybinės augalininkystės tarnybos di</text:span><text:span text:style-name="T1090">rektoriaus nustatytą sėklos kokybės tyrimų tvarką, jai Valstybinės augalininkystės tarnybos direktoriaus nustatyta tvarka turi būti laikinai sustabdomas arba panaikinamas leidimas atlikti sėklos kokybės tyrimus. Valstybinė augalininkystės tarnyba užtikrina</text:span><text:span text:style-name="T1091">, kad pažeidimo atveju patikrintos sėklos sertifikavimas būtų panaikinamas, nebent būtų įrodyta, kad ši sėkla vis dar atitinka visus jai keliamus reikalavimus.</text:span></text:p>
      <text:p text:style-name="P1092"><text:span text:style-name="T1093">92</text:span><text:span text:style-name="T1094">. Europos Komisijos sprendimu gali būti patvirtintos tolesnės priemonės, taikomos<text:s/></text:span><text:span text:style-name="T1095">oficialiai prižiūrint atliekamus tyrimus.</text:span></text:p>
      <text:p text:style-name="P1096"/>
      <text:p text:style-name="P1097"><text:span text:style-name="T1098">XII</text:span><text:span text:style-name="T1099">.<text:s/></text:span><text:span text:style-name="T1100">SĖKLOS LAIKYMO IR GABENIMO REIKALAVIMAI</text:span></text:p>
      <text:p text:style-name="P1101"/>
      <text:p text:style-name="P1102"><text:span text:style-name="T1103">93</text:span><text:span text:style-name="T1104">. Sėkla turi būti laikoma uždarose, svirno kenkėjų neužkrėstose patalpose.</text:span></text:p>
      <text:p text:style-name="P1105"><text:span text:style-name="T1106">94</text:span><text:span text:style-name="T1107">. Maišai ar kitokios pakuotės kraunamos į rietuves laikantis saugos darbo<text:s/></text:span><text:span text:style-name="T1108">vietose taisyklių.</text:span></text:p>
      <text:p text:style-name="P1109"><text:span text:style-name="T1110">95</text:span><text:span text:style-name="T1111">. Jei sandėlio grindys ne medinės, pakuotės su sėkla kraunamos ant medinių padėklų ar stelažų.</text:span></text:p>
      <text:p text:style-name="P1112"><text:span text:style-name="T1113">96</text:span><text:span text:style-name="T1114">. Kiekviena sėklos siunta laikoma atskirai. Tarp siuntų turi būti paliktas ne mažesnis kaip 0,7 m tarpas.</text:span></text:p>
      <text:p text:style-name="P1115"><text:span text:style-name="T1116">97</text:span><text:span text:style-name="T1117">. Prie kiekvienos<text:s/></text:span><text:span text:style-name="T1118">siuntos turi būti patogu prieiti.</text:span></text:p>
      <text:p text:style-name="P1119"><text:span text:style-name="T1120">98</text:span><text:span text:style-name="T1121">. Sėkla gabenama tik dengtomis transporto priemonėmis, laikantis teisės aktais nustatytų krovinių gabenimo taisyklių.</text:span></text:p>
      <text:p text:style-name="P1122"/>
      <text:p text:style-name="P1123"><text:span text:style-name="T1124">_________________</text:span></text:p>
      <text:p text:style-name="P1125">Priedo pakeitimai:</text:p>
      <text:p text:style-name="P1126"><text:span text:style-name="T1127">Nr.<text:s/></text:span><text:a xlink:href="https://www.e-tar.lt/portal/legalAct.html?documentId=TAR.6A2EF9461F51" office:target-frame-name="_top" xlink:show="replace"><text:span text:style-name="T1128">3D-563</text:span></text:a><text:span text:style-name="T1129">, 2003-12-30, Žin., 2004, Nr. 10-267 (2004-01-20), i. k. 1032330ISAK003D-563</text:span></text:p>
      <text:p text:style-name="P1130"><text:span text:style-name="T1131">Nr.<text:s/></text:span><text:a xlink:href="https://www.e-tar.lt/portal/legalAct.html?documentId=TAR.202E4BEF971A" office:target-frame-name="_top" xlink:show="replace"><text:span text:style-name="T1132">3D-430</text:span></text:a><text:span text:style-name="T1133">, 2009-06-16, Žin., 2009, Nr. 76-3138 (2009-06-27</text:span><text:span text:style-name="T1134">), i. k. 1092330ISAK003D-430</text:span></text:p>
      <text:p text:style-name="P1135"><text:span text:style-name="T1136">Nr.<text:s/></text:span><text:a xlink:href="https://www.e-tar.lt/portal/legalAct.html?documentId=TAR.F79DEAF85E86" office:target-frame-name="_top" xlink:show="replace"><text:span text:style-name="T1137">3D-706</text:span></text:a><text:span text:style-name="T1138">, 2010-08-04, Žin., 2010, Nr. 96-4994 (2010-08-12), i. k. 1102330ISAK003D-706</text:span></text:p>
      <text:p text:style-name="Normal"/>
      <text:soft-page-break/>
      <text:p text:style-name="P1139"><text:span text:style-name="T1140">Privalomųjų aliejinių ir pluoštinių augalų<text:s/></text:span></text:p>
      <text:p text:style-name="P1141">sėklos<text:s/>kokybės reikalavimų aprašo</text:p>
      <text:p text:style-name="P1142"><text:span text:style-name="T1143">1</text:span><text:span text:style-name="T1144"><text:s/>priedas</text:span></text:p>
      <text:p text:style-name="P1145">(Lietuvos Respublikos žemės ūkio<text:s/></text:p>
      <text:p text:style-name="P1146">ministro 2010 m. rugpjūčio 4 d.<text:s/></text:p>
      <text:p text:style-name="P1147">įsakymo Nr. 3D-706 redakcija)</text:p>
      <text:p text:style-name="P1148"/>
      <text:p text:style-name="P1149"><text:span text:style-name="T1150">ALIEJINIŲ IR PLUOŠTINIŲ AUGALŲ PASĖLIŲ MINIMALŪS REIKALAVIMAI</text:span></text:p>
      <text:p text:style-name="P1151"/>
      <text:p text:style-name="P1152"><text:span text:style-name="T1153">1</text:span><text:span text:style-name="T1154">. Pasėlis neturi būti užterštas kitų rūšių augalais</text:span><text:span text:style-name="T1155">, kurie sudarė priešsėlį. Hibridiniai rapsai turi būti auginami lauke, kuriame penkerius metus nebuvo auginami jokie kryžmažiedžiai<text:s/></text:span><text:span text:style-name="T1156">Cruciferae<text:s/></text:span><text:span text:style-name="T1157">augalai.</text:span></text:p>
      <text:p text:style-name="P1158"><text:span text:style-name="T1159">2</text:span><text:span text:style-name="T1160">. Pasėlis turi atitikti šias nuostatas dėl atstumų nuo kaimynystėje esančių žiedadulkių šaltinių, k</text:span><text:span text:style-name="T1161">urių nesilaikant gali įvykti nepageidaujamas apsidulkinimas.</text:span></text:p>
      <text:p text:style-name="P1162"/>
      <table:table table:style-name="Table1163">
        <table:table-columns>
          <table:table-column table:style-name="TableColumn1164"/>
          <table:table-column table:style-name="TableColumn1165"/>
        </table:table-columns>
        <table:table-header-rows>
          <table:table-row table:style-name="TableRow1166">
            <table:table-cell table:style-name="TableCell1167">
              <text:p text:style-name="P1168">Pasėlis</text:p>
            </table:table-cell>
            <table:table-cell table:style-name="TableCell1169">
              <text:p text:style-name="P1170">Minimalūs atstumai, m</text:p>
            </table:table-cell>
          </table:table-row>
        </table:table-header-rows>
        <table:table-row table:style-name="TableRow1171">
          <table:table-cell table:style-name="TableCell1172">
            <text:p text:style-name="P1173"><text:span text:style-name="T1174">Brassica</text:span><text:span text:style-name="T1175"><text:s/>rūšys, išskyrus rapsus, sėjamosios kanapės, išskyrus vienanames kanapes, dažiniai dygminai, paprastieji kmynai, baltosios garstyčios:</text:span></text:p>
          </table:table-cell>
          <table:table-cell table:style-name="TableCell1176">
            <text:p text:style-name="P1177"/>
          </table:table-cell>
        </table:table-row>
        <table:table-row table:style-name="TableRow1178">
          <table:table-cell table:style-name="TableCell1179">
            <text:p text:style-name="P1180"><text:span text:style-name="T1181">auginant elitinę<text:s/></text:span><text:span text:style-name="T1182">sėklą</text:span></text:p>
          </table:table-cell>
          <table:table-cell table:style-name="TableCell1183">
            <text:p text:style-name="P1184">400</text:p>
          </table:table-cell>
        </table:table-row>
        <table:table-row table:style-name="TableRow1185">
          <table:table-cell table:style-name="TableCell1186">
            <text:p text:style-name="P1187">auginant sertifikuotą sėklą</text:p>
          </table:table-cell>
          <table:table-cell table:style-name="TableCell1188">
            <text:p text:style-name="P1189">200</text:p>
          </table:table-cell>
        </table:table-row>
        <table:table-row table:style-name="TableRow1190">
          <table:table-cell table:style-name="TableCell1191">
            <text:p text:style-name="P1192">Rapsai:</text:p>
          </table:table-cell>
          <table:table-cell table:style-name="TableCell1193">
            <text:p text:style-name="P1194"/>
          </table:table-cell>
        </table:table-row>
        <table:table-row table:style-name="TableRow1195">
          <table:table-cell table:style-name="TableCell1196">
            <text:p text:style-name="P1197">auginant nehibridinių veislių elitinę sėklą</text:p>
          </table:table-cell>
          <table:table-cell table:style-name="TableCell1198">
            <text:p text:style-name="P1199">200</text:p>
          </table:table-cell>
        </table:table-row>
        <table:table-row table:style-name="TableRow1200">
          <table:table-cell table:style-name="TableCell1201">
            <text:p text:style-name="P1202">auginant hibridinių veislių elitinę sėklą</text:p>
          </table:table-cell>
          <table:table-cell table:style-name="TableCell1203">
            <text:p text:style-name="P1204">500</text:p>
          </table:table-cell>
        </table:table-row>
        <table:table-row table:style-name="TableRow1205">
          <table:table-cell table:style-name="TableCell1206">
            <text:p text:style-name="P1207">auginant nehibridinių veislių sertifikuotą sėklą</text:p>
          </table:table-cell>
          <table:table-cell table:style-name="TableCell1208">
            <text:p text:style-name="P1209">100</text:p>
          </table:table-cell>
        </table:table-row>
        <table:table-row table:style-name="TableRow1210">
          <table:table-cell table:style-name="TableCell1211">
            <text:p text:style-name="P1212">auginant hibridinių veislių sertifikuotą sėklą</text:p>
          </table:table-cell>
          <table:table-cell table:style-name="TableCell1213">
            <text:p text:style-name="P1214">300</text:p>
          </table:table-cell>
        </table:table-row>
        <table:table-row table:style-name="TableRow1215">
          <table:table-cell table:style-name="TableCell1216">
            <text:p text:style-name="P1217">Sėjamosios kanapės, vienanamės kanapės:</text:p>
          </table:table-cell>
          <table:table-cell table:style-name="TableCell1218">
            <text:p text:style-name="P1219"/>
          </table:table-cell>
        </table:table-row>
        <table:table-row table:style-name="TableRow1220">
          <table:table-cell table:style-name="TableCell1221">
            <text:p text:style-name="P1222">auginant elitinę sėklą</text:p>
          </table:table-cell>
          <table:table-cell table:style-name="TableCell1223">
            <text:p text:style-name="P1224">5000</text:p>
          </table:table-cell>
        </table:table-row>
        <table:table-row table:style-name="TableRow1225">
          <table:table-cell table:style-name="TableCell1226">
            <text:p text:style-name="P1227">auginant sertifikuotą sėklą</text:p>
          </table:table-cell>
          <table:table-cell table:style-name="TableCell1228">
            <text:p text:style-name="P1229">1000</text:p>
          </table:table-cell>
        </table:table-row>
        <table:table-row table:style-name="TableRow1230">
          <table:table-cell table:style-name="TableCell1231">
            <text:p text:style-name="P1232">Tikrosios saulėgrąžos:</text:p>
          </table:table-cell>
          <table:table-cell table:style-name="TableCell1233">
            <text:p text:style-name="P1234"/>
          </table:table-cell>
        </table:table-row>
        <table:table-row table:style-name="TableRow1235">
          <table:table-cell table:style-name="TableCell1236">
            <text:p text:style-name="P1237">auginant hibridinių veislių elitinę sėklą</text:p>
          </table:table-cell>
          <table:table-cell table:style-name="TableCell1238">
            <text:p text:style-name="P1239">1500</text:p>
          </table:table-cell>
        </table:table-row>
        <table:table-row table:style-name="TableRow1240">
          <table:table-cell table:style-name="TableCell1241">
            <text:p text:style-name="P1242">auginant nehibridinių veislių elitinę sėklą</text:p>
          </table:table-cell>
          <table:table-cell table:style-name="TableCell1243">
            <text:p text:style-name="P1244">750</text:p>
          </table:table-cell>
        </table:table-row>
        <table:table-row table:style-name="TableRow1245">
          <table:table-cell table:style-name="TableCell1246">
            <text:p text:style-name="P1247">auginant sertifikuotą sėklą</text:p>
          </table:table-cell>
          <table:table-cell table:style-name="TableCell1248">
            <text:p text:style-name="P1249">500</text:p>
          </table:table-cell>
        </table:table-row>
      </table:table>
      <text:p text:style-name="P1250"/>
      <text:p text:style-name="P1251"><text:span text:style-name="T1252">3</text:span><text:span text:style-name="T1253">. Šių atstumų galima nesilaikyti, jei yra pakankama apsauga nuo nepageidaujamo apdulkinimo šaltinio.</text:span></text:p>
      <text:p text:style-name="P1254"><text:span text:style-name="T1255">4</text:span><text:span text:style-name="T1256">. Pasėlis bei saugotinų veislių sėklinis pasėlis turi būti pakankamai tapačios ir grynos veislės, išskyrus grynumo reikalavimus, keliamus<text:s/></text:span><text:span text:style-name="T1257">saugotinai veislei. Pasėlis, kurį sudaro įvaisinės linijos, turi būti pakankamai identiškas ir grynas pagal įvaisinių linijų savybes.</text:span></text:p>
      <text:p text:style-name="P1258"><text:span text:style-name="T1259">5</text:span><text:span text:style-name="T1260">. Auginant hibridinių veislių sėklą, šio priedo 4 punkto nuostatos taikomos individų savybėms, įskaitant vyriškojo<text:s/></text:span><text:span text:style-name="T1261">nevaisingumo selekcines linijas ir vaisingumą atkuriančias linijas.</text:span></text:p>
      <text:p text:style-name="P1262"><text:span text:style-name="T1263">6</text:span><text:span text:style-name="T1264">. Dažinių dygminų, juodųjų bastučių, paprastųjų kmynų, sareptinių bastučių, sėjamųjų kanapių pasėliai ir rapsų ir tikrųjų saulėgrąžų hibridų pasėliai turi atitikti šiuos reikalavimus:</text:span></text:p>
      <text:p text:style-name="P1265"><text:span text:style-name="T1266">6.1</text:span><text:span text:style-name="T1267">.<text:s/></text:span><text:span text:style-name="T1268">n</text:span><text:span text:style-name="T1269">ehibridinių dažinių dygminų, juodųjų bastučių, paprastųjų kmynų, sareptinių bastučių, sėjamųjų kanapių pasėliuose:</text:span></text:p>
      <text:p text:style-name="P1270"><text:span text:style-name="T1271">6.1.1</text:span><text:span text:style-name="T1272">. augalų, kurie aiškiai neatitinka veislės požymių, skaičius neviršija:</text:span></text:p>
      <text:p text:style-name="P1273"><text:span text:style-name="T1274">6.1.1.1</text:span><text:span text:style-name="T1275">. auginant elitinę sėklą – vienas augalas 30</text:span><text:span text:style-name="T1276"><text:s/>m</text:span><text:span text:style-name="T1277">2</text:span><text:span text:style-name="T1278">;</text:span></text:p>
      <text:p text:style-name="P1279"><text:span text:style-name="T1280">6.1.1.2</text:span><text:span text:style-name="T1281">. auginant sertifikuotą sėklą – vienas augalas 10 m</text:span><text:span text:style-name="T1282">2</text:span><text:span text:style-name="T1283">.</text:span></text:p>
      <text:p text:style-name="P1284"><text:span text:style-name="T1285">6.2</text:span><text:span text:style-name="T1286">. Tikrųjų saulėgrąžų hibridų pasėliuose:</text:span></text:p>
      <text:p text:style-name="P1287"><text:span text:style-name="T1288">6.2.1</text:span><text:span text:style-name="T1289">. kurie neatitinka įvaisinės linijos ar individų požymių, procentinė išraiška neviršija:</text:span></text:p>
      <text:p text:style-name="P1290"><text:span text:style-name="T1291">6.2.1.1</text:span><text:span text:style-name="T1292">. auginant elitinę sėklą:</text:span></text:p>
      <text:p text:style-name="P1293"><text:span text:style-name="T1294">6.2</text:span><text:span text:style-name="T1295">.1.1.1</text:span><text:span text:style-name="T1296">. įvaisinių linijų – 0,2 proc.;</text:span></text:p>
      <text:p text:style-name="P1297"><text:span text:style-name="T1298">6.2.1.1.2</text:span><text:span text:style-name="T1299">. paprastųjų hibridų:</text:span></text:p>
      <text:p text:style-name="P1300"><text:span text:style-name="T1301">6.2.1.1.2.1</text:span><text:span text:style-name="T1302">. vyriškieji individai, kurie išbarsto žiedadulkes, kai 2 proc. arba daugiau moteriškųjų individų turi priimančius žiedus – 0,2 proc.;</text:span></text:p>
      <text:p text:style-name="P1303"><text:span text:style-name="T1304">6.2.1.1.2.2</text:span><text:span text:style-name="T1305">. moteriškieji ind</text:span><text:span text:style-name="T1306">ividai – 0,5 proc.;</text:span></text:p>
      <text:p text:style-name="P1307"><text:span text:style-name="T1308">6.2.1.2</text:span><text:span text:style-name="T1309">. auginant sertifikuotą sėklą:</text:span></text:p>
      <text:p text:style-name="P1310"><text:span text:style-name="T1311">6.2.1.2.1</text:span><text:span text:style-name="T1312">. vyriškieji individai, kurie išbarsto žiedadulkes, kai 5 proc. arba daugiau moteriškųjų individų turi priimančius žiedus – 0,5 proc.;</text:span></text:p>
      <text:p text:style-name="P1313"><text:span text:style-name="T1314">6.2.1.2.2</text:span><text:span text:style-name="T1315">. moteriškieji individai – 1,0<text:s/></text:span><text:span text:style-name="T1316">proc.;</text:span></text:p>
      <text:p text:style-name="P1317"><text:span text:style-name="T1318">6.2.2</text:span><text:span text:style-name="T1319">. auginant hibridinių veislių sėklą, turi būti laikomasi šių reikalavimų:</text:span></text:p>
      <text:p text:style-name="P1320"><text:span text:style-name="T1321">6.2.2.1</text:span><text:span text:style-name="T1322">. vyriškieji individai turi išbarstyti pakankamą kiekį žiedadulkių, kai žydi moteriškieji individai;</text:span></text:p>
      <text:p text:style-name="P1323"><text:span text:style-name="T1324">6.2.2.2</text:span><text:span text:style-name="T1325">. jei moteriškieji individai turi<text:s/></text:span><text:span text:style-name="T1326">priimančią purką, moteriškųjų individų, kurie išbarstė ar barsto žiedadulkes, procentinė išraiška neturi viršyti 0,5 proc.;</text:span></text:p>
      <text:p text:style-name="P1327"><text:span text:style-name="T1328">6.2.2.3</text:span><text:span text:style-name="T1329">. auginant elitinę sėklą, kai visus augalus sudaro moteriškieji individai, kurie neatitinka individo požymių ir kurie išb</text:span><text:span text:style-name="T1330">arstė ar barsto žiedadulkes, procentinė išraiška neturi viršyti 0,5 proc.;</text:span></text:p>
      <text:p text:style-name="P1331"><text:span text:style-name="T1332">6.2.2.4</text:span><text:span text:style-name="T1333">. jei šio reikalavimų aprašo 2 priedo 9 punkte nurodytas reikalavimas negali būti įvykdytas, turi būti vykdomas šis reikalavimas: sertifikuotai sėklai išauginti turi būti</text:span><text:span text:style-name="T1334"><text:s/>naudojamas vyriškasis individas, turintis specifinę atkuriančią liniją arba linijas, kad mažiausiai viena trečioji augalų, išaugintų iš gauto hibrido, brandintų visais atžvilgiais normalias žiedadulkes.</text:span></text:p>
      <text:p text:style-name="P1335"><text:span text:style-name="T1336">6.3</text:span><text:span text:style-name="T1337">. Rapsų hibridai, išauginti panaudojus vy</text:span><text:span text:style-name="T1338">riškojo nevaisingumo selekcinę liniją:</text:span></text:p>
      <text:p text:style-name="P1339"><text:span text:style-name="T1340">6.3.1</text:span><text:span text:style-name="T1341">. augalų, kurie neatitinka įvaisinės linijos ar individo požymių, procentinė išraiška neturi viršyti:</text:span></text:p>
      <text:p text:style-name="P1342"><text:span text:style-name="T1343">6.3.1.1</text:span><text:span text:style-name="T1344">. auginant elitinę sėklą:</text:span></text:p>
      <text:p text:style-name="P1345"><text:span text:style-name="T1346">6.3.1.1.1</text:span><text:span text:style-name="T1347">. įvaisinių linijų – 0,1 proc.;</text:span></text:p>
      <text:p text:style-name="P1348"><text:span text:style-name="T1349">6.3.1.1.2</text:span><text:span text:style-name="T1350">. paprastųjų hibr</text:span><text:span text:style-name="T1351">idų:</text:span></text:p>
      <text:p text:style-name="P1352"><text:span text:style-name="T1353">6.3.1.1.2.1</text:span><text:span text:style-name="T1354">. vyriškojo individo – 0,1 proc.;</text:span></text:p>
      <text:p text:style-name="P1355"><text:span text:style-name="T1356">6.3.1.1.2.2</text:span><text:span text:style-name="T1357">. moteriškojo individo – 0,2 proc.;</text:span></text:p>
      <text:p text:style-name="P1358"><text:span text:style-name="T1359">6.3.1.2</text:span><text:span text:style-name="T1360">. auginant sertifikuotą sėklą:</text:span></text:p>
      <text:p text:style-name="P1361"><text:span text:style-name="T1362">6.3.1.2.1</text:span><text:span text:style-name="T1363">. vyriškojo individo – 0,3 proc.;</text:span></text:p>
      <text:p text:style-name="P1364"><text:span text:style-name="T1365">6.3.1.2.2</text:span><text:span text:style-name="T1366">. moteriškojo individo – 1,0 proc.;</text:span></text:p>
      <text:p text:style-name="P1367"><text:span text:style-name="T1368">6.3.2</text:span><text:span text:style-name="T1369">. elitinės sėklos pasėliuose, kuriuose naudojama vyriškojo nevaisingumo selekcinė linija, augalų su šia linija turi būti ne mažiau kaip 99 proc. Auginant sertifikuotą sėklą, augalų su vyriškojo nevaisingumo selekcine linija turi būti ne mažiau kaip 98 proc</text:span><text:span text:style-name="T1370">. Vyriškojo nevaisingumo selekcinė linija įvertinama apžiūrint žiedus, ar jie neturi vaisingų dulkinių.</text:span></text:p>
      <text:p text:style-name="P1371"><text:span text:style-name="T1372">7</text:span><text:span text:style-name="T1373">. Sėklos užkrėtimas kenkėjais turi būti minimalus. Šis reikalavimas pirmiausia taikomas sojų<text:s/></text:span><text:span text:style-name="T1374">Pseudomonas syringae</text:span><text:span text:style-name="T1375"><text:s/>pv.<text:s/></text:span><text:span text:style-name="T1376">glycinea</text:span><text:span text:style-name="T1377">,<text:s/></text:span><text:span text:style-name="T1378">Diaporthe phase</text:span><text:span text:style-name="T1379">olorum</text:span><text:span text:style-name="T1380"><text:s/>var.<text:s/></text:span><text:span text:style-name="T1381">caulivora</text:span><text:span text:style-name="T1382"><text:s/>ir var.<text:s/></text:span><text:span text:style-name="T1383">sojae</text:span><text:span text:style-name="T1384">,<text:s/></text:span><text:span text:style-name="T1385">Phialophora gregata</text:span><text:span text:style-name="T1386"><text:s/>ir<text:s/></text:span><text:span text:style-name="T1387">Phytophthora megasperma</text:span><text:span text:style-name="T1388"><text:s/>f. sp. g</text:span><text:span text:style-name="T1389">lycinea<text:s/></text:span><text:span text:style-name="T1390">kenkėjams</text:span><text:span text:style-name="T1391">.</text:span></text:p>
      <text:p text:style-name="P1392"><text:span text:style-name="T1393">8</text:span><text:span text:style-name="T1394">. Anksčiau minėtų nuostatų atitiktis elitinei sėklai tiriama atliekant oficialųjį aprobavimą, o sertifikuotai sėklai – atliekant oficialųjį<text:s/></text:span><text:span text:style-name="T1395">aprobavimą arba oficialiąją priežiūrą. Šis aprobavimas atliekamas pagal šias nuostatas:</text:span></text:p>
      <text:p text:style-name="P1396"><text:span text:style-name="T1397">8.1</text:span><text:span text:style-name="T1398">. pasėlių būklė ir augimo tarpsnis leidžia atlikti atitinkamą apžiūrą;</text:span></text:p>
      <text:p text:style-name="P1399"><text:span text:style-name="T1400">8.2</text:span><text:span text:style-name="T1401">. atliekama viena apžiūra, išskyrus hibridinių rapsų ir tikrųjų saulėgrąžų pasėlius;</text:span></text:p>
      <text:p text:style-name="P1402"><text:span text:style-name="T1403">8.3</text:span><text:span text:style-name="T1404">. atliekamos hibridinių tikrųjų saulėgrąžų pasėlių dvi apžiūros;</text:span></text:p>
      <text:p text:style-name="P1405"><text:span text:style-name="T1406">8.4</text:span><text:span text:style-name="T1407">. atliekamos hibridinių rapsų pasėlių trys apžiūros: pirmoji apžiūra turi būti atlikta prieš žydėjimo fazę, antroji apžiūra – ankstyvojo žydėjimo fazės metu ir trečioji apžiūra<text:s/></text:span><text:span text:style-name="T1408">– žydėjimo fazės pabaigoje.</text:span></text:p>
      <text:p text:style-name="P1409"/>
      <text:p text:style-name="P1410"><text:span text:style-name="T1411">_________________</text:span></text:p>
      <text:p text:style-name="P1412">Priedo pakeitimai:</text:p>
      <text:p text:style-name="P1413"><text:span text:style-name="T1414">Nr.<text:s/></text:span><text:a xlink:href="https://www.e-tar.lt/portal/legalAct.html?documentId=TAR.F79DEAF85E86" office:target-frame-name="_top" xlink:show="replace"><text:span text:style-name="T1415">3D-706</text:span></text:a><text:span text:style-name="T1416">, 2010-08-04, Žin., 2010, Nr. 96-4994 (2010-08-12), i. k. 1102330ISAK003D-706</text:span></text:p>
      <text:p text:style-name="Normal"/>
      <text:soft-page-break/>
      <text:p text:style-name="P1417"><text:span text:style-name="T1418">Privalomųjų aliejinių ir pluoštinių augalų<text:s/></text:span></text:p>
      <text:p text:style-name="P1419">sėklos kokybės reikalavimų aprašo</text:p>
      <text:p text:style-name="P1420"><text:span text:style-name="T1421">2</text:span><text:span text:style-name="T1422"><text:s/>priedas</text:span></text:p>
      <text:p text:style-name="P1423">(Lietuvos Respublikos žemės ūkio<text:s/></text:p>
      <text:p text:style-name="P1424">ministro 2010 m. rugpjūčio 4 d.<text:s/></text:p>
      <text:p text:style-name="P1425">įsakymo Nr. 3D-706 redakcija)</text:p>
      <text:p text:style-name="P1426"/>
      <text:p text:style-name="P1427"><text:span text:style-name="T1428">ALIEJINIŲ IR PLUOŠTINIŲ AUGALŲ ELITINĖS IR SERTIFIKUOTOS SĖKLOS MINI</text:span><text:span text:style-name="T1429">MALŪS REIKALAVIMAI</text:span></text:p>
      <text:p text:style-name="P1430"/>
      <text:p text:style-name="P1431"><text:span text:style-name="T1432">1</text:span><text:span text:style-name="T1433">. Sėkla turi būti pakankamai tapačios ir grynos veislės. Toliau išvardytų rūšių sėkla turi atitikti šias nuostatas:</text:span></text:p>
      <text:p text:style-name="P1434"/>
      <table:table table:style-name="Table1435">
        <table:table-columns>
          <table:table-column table:style-name="TableColumn1436"/>
          <table:table-column table:style-name="TableColumn1437"/>
        </table:table-columns>
        <table:table-header-rows>
          <table:table-row table:style-name="TableRow1438">
            <table:table-cell table:style-name="TableCell1439">
              <text:p text:style-name="P1440">Rūšys ir kategorija</text:p>
            </table:table-cell>
            <table:table-cell table:style-name="TableCell1441">
              <text:p text:style-name="P1442">Minimalus veislinis grynumas, proc.</text:p>
            </table:table-cell>
          </table:table-row>
        </table:table-header-rows>
        <table:table-row table:style-name="TableRow1443">
          <table:table-cell table:style-name="TableCell1444">
            <text:p text:style-name="P1445">Daržinės aguonos:</text:p>
          </table:table-cell>
          <table:table-cell table:style-name="TableCell1446">
            <text:p text:style-name="P1447"/>
          </table:table-cell>
        </table:table-row>
        <table:table-row table:style-name="TableRow1448">
          <table:table-cell table:style-name="TableCell1449">
            <text:p text:style-name="P1450">elitinė sėkla</text:p>
          </table:table-cell>
          <table:table-cell table:style-name="TableCell1451">
            <text:p text:style-name="P1452">99,0</text:p>
          </table:table-cell>
        </table:table-row>
        <table:table-row table:style-name="TableRow1453">
          <table:table-cell table:style-name="TableCell1454">
            <text:p text:style-name="P1455">sertifikuota<text:s/>sėkla</text:p>
          </table:table-cell>
          <table:table-cell table:style-name="TableCell1456">
            <text:p text:style-name="P1457">98,0</text:p>
          </table:table-cell>
        </table:table-row>
        <table:table-row table:style-name="TableRow1458">
          <table:table-cell table:style-name="TableCell1459">
            <text:p text:style-name="P1460">Nehibridiniai rapsai, rapsukai, išskyrus tų veislių sėklą, kuri naudojama pašarui:</text:p>
          </table:table-cell>
          <table:table-cell table:style-name="TableCell1461">
            <text:p text:style-name="P1462"/>
          </table:table-cell>
        </table:table-row>
        <table:table-row table:style-name="TableRow1463">
          <table:table-cell table:style-name="TableCell1464">
            <text:p text:style-name="P1465">elitinė sėkla</text:p>
          </table:table-cell>
          <table:table-cell table:style-name="TableCell1466">
            <text:p text:style-name="P1467">99,9</text:p>
          </table:table-cell>
        </table:table-row>
        <table:table-row table:style-name="TableRow1468">
          <table:table-cell table:style-name="TableCell1469">
            <text:p text:style-name="P1470">sertifikuota sėkla</text:p>
          </table:table-cell>
          <table:table-cell table:style-name="TableCell1471">
            <text:p text:style-name="P1472">99,7</text:p>
          </table:table-cell>
        </table:table-row>
        <table:table-row table:style-name="TableRow1473">
          <table:table-cell table:style-name="TableCell1474">
            <text:p text:style-name="P1475">Nehibridiniai rapso porūšiai, rapsukai, išskyrus tų veislių sėklą, kuri naudojama pašarui. Tikrosios saulėgrąžos,<text:s/>išskyrus hibridines veisles bei jų individus. Baltosios garstyčios:</text:p>
          </table:table-cell>
          <table:table-cell table:style-name="TableCell1476">
            <text:p text:style-name="P1477"/>
          </table:table-cell>
        </table:table-row>
        <table:table-row table:style-name="TableRow1478">
          <table:table-cell table:style-name="TableCell1479">
            <text:p text:style-name="P1480">elitinė sėkla</text:p>
          </table:table-cell>
          <table:table-cell table:style-name="TableCell1481">
            <text:p text:style-name="P1482">99,7</text:p>
          </table:table-cell>
        </table:table-row>
        <table:table-row table:style-name="TableRow1483">
          <table:table-cell table:style-name="TableCell1484">
            <text:p text:style-name="P1485">sertifikuota sėkla</text:p>
          </table:table-cell>
          <table:table-cell table:style-name="TableCell1486">
            <text:p text:style-name="P1487">99,0</text:p>
          </table:table-cell>
        </table:table-row>
        <table:table-row table:style-name="TableRow1488">
          <table:table-cell table:style-name="TableCell1489">
            <text:p text:style-name="P1490">Sėmeniniai ir pluoštiniai linai:</text:p>
          </table:table-cell>
          <table:table-cell table:style-name="TableCell1491">
            <text:p text:style-name="P1492"/>
          </table:table-cell>
        </table:table-row>
        <table:table-row table:style-name="TableRow1493">
          <table:table-cell table:style-name="TableCell1494">
            <text:p text:style-name="P1495">elitinė sėkla</text:p>
          </table:table-cell>
          <table:table-cell table:style-name="TableCell1496">
            <text:p text:style-name="P1497">99,7</text:p>
          </table:table-cell>
        </table:table-row>
        <table:table-row table:style-name="TableRow1498">
          <table:table-cell table:style-name="TableCell1499">
            <text:p text:style-name="P1500">sertifikuota pirmos reprodukcijos sėkla</text:p>
          </table:table-cell>
          <table:table-cell table:style-name="TableCell1501">
            <text:p text:style-name="P1502">98,0</text:p>
          </table:table-cell>
        </table:table-row>
        <table:table-row table:style-name="TableRow1503">
          <table:table-cell table:style-name="TableCell1504">
            <text:p text:style-name="P1505">sertifikuota antros ir trečios<text:s/>reprodukcijos sėkla</text:p>
          </table:table-cell>
          <table:table-cell table:style-name="TableCell1506">
            <text:p text:style-name="P1507">97,5</text:p>
          </table:table-cell>
        </table:table-row>
        <table:table-row table:style-name="TableRow1508">
          <table:table-cell table:style-name="TableCell1509">
            <text:p text:style-name="P1510">Sojos:</text:p>
          </table:table-cell>
          <table:table-cell table:style-name="TableCell1511">
            <text:p text:style-name="P1512"/>
          </table:table-cell>
        </table:table-row>
        <table:table-row table:style-name="TableRow1513">
          <table:table-cell table:style-name="TableCell1514">
            <text:p text:style-name="P1515">elitinė sėkla</text:p>
          </table:table-cell>
          <table:table-cell table:style-name="TableCell1516">
            <text:p text:style-name="P1517">99,5</text:p>
          </table:table-cell>
        </table:table-row>
        <table:table-row table:style-name="TableRow1518">
          <table:table-cell table:style-name="TableCell1519">
            <text:p text:style-name="P1520">sertifikuota sėkla</text:p>
          </table:table-cell>
          <table:table-cell table:style-name="TableCell1521">
            <text:p text:style-name="P1522">99,0</text:p>
          </table:table-cell>
        </table:table-row>
      </table:table>
      <text:p text:style-name="P1523"/>
      <text:p text:style-name="P1524"><text:span text:style-name="T1525">2</text:span><text:span text:style-name="T1526">. Minimalus veislinis grynumas gali būti patikrintas atliekant aprobavimą pagal 1 priede nurodytus reikalavimus.</text:span></text:p>
      <text:p text:style-name="P1527"><text:span text:style-name="T1528">3</text:span><text:span text:style-name="T1529">. Hibridinių rapsų, užaugintų naudojant vyriškojo<text:s/></text:span><text:span text:style-name="T1530">nevaisingumo selekcinę liniją, sėkla turi atitikti 4–8 punkto nuostatas.</text:span></text:p>
      <text:p text:style-name="P1531"><text:span text:style-name="T1532">4</text:span><text:span text:style-name="T1533">. Sėklos veislės individų, įskaitant vyriškojo nevaisingumo selekcinę liniją ar vaisingumą atkuriančią selekcinę liniją, požymiai turi būti pakankamai tapatūs ir gryni.</text:span></text:p>
      <text:p text:style-name="P1534"><text:span text:style-name="T1535">5</text:span><text:span text:style-name="T1536">. Mi</text:span><text:span text:style-name="T1537">nimalus sėklos veislinis grynumas:</text:span></text:p>
      <text:p text:style-name="P1538"><text:span text:style-name="T1539">5.1</text:span><text:span text:style-name="T1540">. elitinė sėkla, moteriškasis individas – 99,0 proc.;</text:span></text:p>
      <text:p text:style-name="P1541"><text:span text:style-name="T1542">5.2</text:span><text:span text:style-name="T1543">. elitinė sėkla, vyriškasis individas – 99,0 proc.;</text:span></text:p>
      <text:p text:style-name="P1544"><text:span text:style-name="T1545">5.3</text:span><text:span text:style-name="T1546">. sertifikuota sėkla – 90,0 proc.</text:span></text:p>
      <text:p text:style-name="P1547"><text:span text:style-name="T1548">6</text:span><text:span text:style-name="T1549">. Sėkla sertifikuojama kaip sertifikuota sėkla, jei<text:s/></text:span><text:span text:style-name="T1550">atsižvelgiama į oficialiai paimtų elitinės sėklos bandinių oficialių vegetacinių bandymų, atliekamų sėklos, kurią ketinama sertifikuoti kaip<text:s/></text:span><text:soft-page-break/><text:span text:style-name="T1551">sertifikuotą sėklą, auginimo sezono metu siekiant nustatyti, ar elitinė sėkla atitinka elitinei sėklai keliamus ind</text:span><text:span text:style-name="T1552">ivido požymių tapatybės reikalavimus, įskaitant vyriškojo nevaisingumo selekcinę liniją, ir elitinei sėklai taikomus 5 punkte nurodytus minimalius veislės grynumo reikalavimus.</text:span></text:p>
      <text:p text:style-name="P1553"><text:span text:style-name="T1554">7</text:span><text:span text:style-name="T1555">. Hibridinės elitinės sėklos veislinis grynumas gali būti įvertinamas atit</text:span><text:span text:style-name="T1556">inkamais biocheminiais metodais.</text:span></text:p>
      <text:p text:style-name="P1557"><text:span text:style-name="T1558">8</text:span><text:span text:style-name="T1559">. Hibridinės sertifikuotos sėklos minimalių veislinio grynumo reikalavimų, nurodytų šio reikalavimų aprašo 5 punkte, priežiūra vykdoma atliekant atitinkamos oficialiojo bandinių ėmėjo paimtų bandinių dalies vegetaciniu</text:span><text:span text:style-name="T1560">s tyrimus. Gali būti taikomi atitinkami biocheminiai metodai.</text:span></text:p>
      <text:p text:style-name="P1561"><text:span text:style-name="T1562">9</text:span><text:span text:style-name="T1563">. Jei negali būti įgyvendintos nuostatos, nurodytos 1 priedo 6.2.2.4 punkte, vykdomas šis reikalavimas: jei auginant sertifikuotą saulėgrąžų hibridinę sėklą buvo panaudotas moteriškasis ind</text:span><text:span text:style-name="T1564">ividas, turintis vyriškąją nevaisingą sterilią liniją, bei vyriškasis individas, kuris neatkuria vyriškojo vaisingumo selekcinėje linijoje, sėkla, gauta naudojant tėvinį individą, turintį vyriškąjį nevaisingumą, turi būti sumaišyta su sėkla, išauginta iš v</text:span><text:span text:style-name="T1565">isiškai vaisingų tėvinių individų. Sėklos, kurios vyriškuosius individus sudaro vyriškieji nevaisingi selekcinės linijos individai ir vaisingi individai, santykis neturi viršyti 2:1.</text:span></text:p>
      <text:p text:style-name="P1566"><text:span text:style-name="T1567">10</text:span><text:span text:style-name="T1568">. Sėkla turi atitikti šios lentelės nuostatas dėl daigumo, laborato</text:span><text:span text:style-name="T1569">rinio švarumo ir kitų rūšių augalų, įskaitant<text:s/></text:span><text:span text:style-name="T1570">Orobanche</text:span><text:span text:style-name="T1571"><text:s/>rūšis, kiekio:</text:span></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Rūšys ir kategorija<text:s/></text:p>
            </table:table-cell>
            <table:table-cell table:style-name="TableCell1590" table:number-rows-spanned="2">
              <text:p text:style-name="P1591">Minimalus daigumas, proc.<text:s/></text:p>
            </table:table-cell>
            <table:table-cell table:style-name="TableCell1592" table:number-columns-spanned="2">
              <text:p text:style-name="P1593">Švarumas<text:s/></text:p>
            </table:table-cell>
            <table:covered-table-cell/>
            <table:table-cell table:style-name="TableCell1594" table:number-columns-spanned="7">
              <text:p text:style-name="P1595">Maksimalus kitų augalų rūšių sėklų skaičius 3 priedo 4 skiltyje nurodyto svorio bandinyje, vnt.<text:s/></text:p>
            </table:table-cell>
            <table:covered-table-cell/>
            <table:covered-table-cell/>
            <table:covered-table-cell/>
            <table:covered-table-cell/>
            <table:covered-table-cell/>
            <table:covered-table-cell/>
            <table:table-cell table:style-name="TableCell1596" table:number-rows-spanned="2">
              <text:p text:style-name="P1597"><text:span text:style-name="T1598">Orobanche</text:span><text:span text:style-name="T1599"><text:s/>(džioveklės) sėklos</text:span><text:span text:style-name="T1600"><text:s/>kiekis<text:s/></text:span></text:p>
            </table:table-cell>
            <table:table-cell table:style-name="TableCell1601" table:number-rows-spanned="2">
              <text:p text:style-name="P1602">Drėgnis ne daugiau kaip proc.</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minimalus švarumas<text:s/></text:p>
            </table:table-cell>
            <table:table-cell table:style-name="TableCell1608">
              <text:p text:style-name="P1609">maksimalus kitų augalų rūšių kiekis, proc.<text:s/></text:p>
            </table:table-cell>
            <table:table-cell table:style-name="TableCell1610">
              <text:p text:style-name="P1611">kitų rūšių augalai (a)</text:p>
            </table:table-cell>
            <table:table-cell table:style-name="TableCell1612">
              <text:p text:style-name="P1613">tuščiosios avižos, bergždžiosios avižos</text:p>
            </table:table-cell>
            <table:table-cell table:style-name="TableCell1614">
              <text:p text:style-name="P1615">branto rūšys<text:s/></text:p>
            </table:table-cell>
            <table:table-cell table:style-name="TableCell1616">
              <text:p text:style-name="P1617">dirviniai ridikai</text:p>
            </table:table-cell>
            <table:table-cell table:style-name="TableCell1618">
              <text:p text:style-name="P1619"><text:span text:style-name="T1620">rūgštynės,</text:span><text:span text:style-name="T1621"><text:s/></text:span><text:span text:style-name="T1622">išskyrus smulkiąsias<text:s/></text:span></text:p>
            </table:table-cell>
            <table:table-cell table:style-name="TableCell1623">
              <text:p text:style-name="P1624">peliniai pašiaušėliai</text:p>
            </table:table-cell>
            <table:table-cell table:style-name="TableCell1625">
              <text:p text:style-name="P1626">dirvinės svidrės</text:p>
            </table:table-cell>
            <table:covered-table-cell>
              <text:p text:style-name="P1627"/>
            </table:covered-table-cell>
            <table:covered-table-cell>
              <text:p text:style-name="P1628"/>
            </table:covered-table-cell>
          </table:table-row>
          <table:table-row table:style-name="TableRow1629">
            <table:table-cell table:style-name="TableCell1630">
              <text:p text:style-name="P1631">1<text:s/></text:p>
            </table:table-cell>
            <table:table-cell table:style-name="TableCell1632">
              <text:p text:style-name="P1633">2<text:s/></text:p>
            </table:table-cell>
            <table:table-cell table:style-name="TableCell1634">
              <text:p text:style-name="P1635">3<text:s/></text:p>
            </table:table-cell>
            <table:table-cell table:style-name="TableCell1636">
              <text:p text:style-name="P1637">4<text:s/></text:p>
            </table:table-cell>
            <table:table-cell table:style-name="TableCell1638">
              <text:p text:style-name="P1639">5<text:s/></text:p>
            </table:table-cell>
            <table:table-cell table:style-name="TableCell1640">
              <text:p text:style-name="P1641">6<text:s/></text:p>
            </table:table-cell>
            <table:table-cell table:style-name="TableCell1642">
              <text:p text:style-name="P1643">7<text:s/></text:p>
            </table:table-cell>
            <table:table-cell table:style-name="TableCell1644">
              <text:p text:style-name="P1645">8<text:s/></text:p>
            </table:table-cell>
            <table:table-cell table:style-name="TableCell1646">
              <text:p text:style-name="P1647">9<text:s/></text:p>
            </table:table-cell>
            <table:table-cell table:style-name="TableCell1648">
              <text:p text:style-name="P1649">10<text:s/></text:p>
            </table:table-cell>
            <table:table-cell table:style-name="TableCell1650">
              <text:p text:style-name="P1651">11<text:s/></text:p>
            </table:table-cell>
            <table:table-cell table:style-name="TableCell1652">
              <text:p text:style-name="P1653">12<text:s/></text:p>
            </table:table-cell>
            <table:table-cell table:style-name="TableCell1654">
              <text:p text:style-name="P1655">13<text:s/></text:p>
            </table:table-cell>
          </table:table-row>
        </table:table-header-rows>
        <table:table-row table:style-name="TableRow1656">
          <table:table-cell table:style-name="TableCell1657">
            <text:p text:style-name="P1658">Baltosios garstyčios<text: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10</text:p>
          </table:table-cell>
        </table:table-row>
        <table:table-row table:style-name="TableRow1683">
          <table:table-cell table:style-name="TableCell1684">
            <text:p text:style-name="P1685">B</text:p>
          </table:table-cell>
          <table:table-cell table:style-name="TableCell1686">
            <text:p text:style-name="P1687">85</text:p>
          </table:table-cell>
          <table:table-cell table:style-name="TableCell1688">
            <text:p text:style-name="P1689">98</text:p>
          </table:table-cell>
          <table:table-cell table:style-name="TableCell1690">
            <text:p text:style-name="P1691">0,3</text:p>
          </table:table-cell>
          <table:table-cell table:style-name="TableCell1692">
            <text:p text:style-name="P1693">-</text:p>
          </table:table-cell>
          <table:table-cell table:style-name="TableCell1694">
            <text:p text:style-name="P1695">0</text:p>
          </table:table-cell>
          <table:table-cell table:style-name="TableCell1696">
            <text:p text:style-name="P1697">0(c)(d)</text:p>
          </table:table-cell>
          <table:table-cell table:style-name="TableCell1698">
            <text:p text:style-name="P1699">10</text:p>
          </table:table-cell>
          <table:table-cell table:style-name="TableCell1700">
            <text:p text:style-name="P1701">2</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C<text:s/></text:p>
          </table:table-cell>
          <table:table-cell table:style-name="TableCell1713">
            <text:p text:style-name="P1714">85<text:s/></text:p>
          </table:table-cell>
          <table:table-cell table:style-name="TableCell1715">
            <text:p text:style-name="P1716">98<text:s/></text:p>
          </table:table-cell>
          <table:table-cell table:style-name="TableCell1717">
            <text:p text:style-name="P1718">0,3<text:s/></text:p>
          </table:table-cell>
          <table:table-cell table:style-name="TableCell1719">
            <text:p text:style-name="P1720">-<text:s/></text:p>
          </table:table-cell>
          <table:table-cell table:style-name="TableCell1721">
            <text:p text:style-name="P1722">0<text:s/></text:p>
          </table:table-cell>
          <table:table-cell table:style-name="TableCell1723">
            <text:p text:style-name="P1724">0(c)(d)<text:s/></text:p>
          </table:table-cell>
          <table:table-cell table:style-name="TableCell1725">
            <text:p text:style-name="P1726">10<text:s/></text:p>
          </table:table-cell>
          <table:table-cell table:style-name="TableCell1727">
            <text:p text:style-name="P1728">5<text: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Daržinės aguonos<text:s/></text:p>
          </table:table-cell>
          <table:table-cell table:style-name="TableCell1740">
            <text:p text:style-name="P1741">80<text:s/></text:p>
          </table:table-cell>
          <table:table-cell table:style-name="TableCell1742">
            <text:p text:style-name="P1743">98<text:s/></text:p>
          </table:table-cell>
          <table:table-cell table:style-name="TableCell1744">
            <text:p text:style-name="P1745">-<text:s/></text:p>
          </table:table-cell>
          <table:table-cell table:style-name="TableCell1746">
            <text:p text:style-name="P1747">25(b)<text:s/></text:p>
          </table:table-cell>
          <table:table-cell table:style-name="TableCell1748">
            <text:p text:style-name="P1749">0<text:s/></text:p>
          </table:table-cell>
          <table:table-cell table:style-name="TableCell1750">
            <text:p text:style-name="P1751">0(c)(d)<text: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10<text:s/></text:p>
          </table:table-cell>
        </table:table-row>
        <table:table-row table:style-name="TableRow1764">
          <table:table-cell table:style-name="TableCell1765">
            <text:p text:style-name="P1766">Dažiniai dygminai<text:s/></text:p>
          </table:table-cell>
          <table:table-cell table:style-name="TableCell1767">
            <text:p text:style-name="P1768">75<text:s/></text:p>
          </table:table-cell>
          <table:table-cell table:style-name="TableCell1769">
            <text:p text:style-name="P1770">98<text:s/></text:p>
          </table:table-cell>
          <table:table-cell table:style-name="TableCell1771">
            <text:p text:style-name="P1772">-<text:s/></text:p>
          </table:table-cell>
          <table:table-cell table:style-name="TableCell1773">
            <text:p text:style-name="P1774">5<text:s/></text:p>
          </table:table-cell>
          <table:table-cell table:style-name="TableCell1775">
            <text:p text:style-name="P1776">0<text:s/></text:p>
          </table:table-cell>
          <table:table-cell table:style-name="TableCell1777">
            <text:p text:style-name="P1778">0(c)<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e)<text:s/></text:p>
          </table:table-cell>
          <table:table-cell table:style-name="TableCell1789">
            <text:p text:style-name="P1790">10<text:s/></text:p>
          </table:table-cell>
        </table:table-row>
        <table:table-row table:style-name="TableRow1791">
          <table:table-cell table:style-name="TableCell1792">
            <text:p text:style-name="P1793">Sojos<text:s/></text:p>
          </table:table-cell>
          <table:table-cell table:style-name="TableCell1794">
            <text:p text:style-name="P1795">80<text:s/></text:p>
          </table:table-cell>
          <table:table-cell table:style-name="TableCell1796">
            <text:p text:style-name="P1797">98<text:s/></text:p>
          </table:table-cell>
          <table:table-cell table:style-name="TableCell1798">
            <text:p text:style-name="P1799">-<text:s/></text:p>
          </table:table-cell>
          <table:table-cell table:style-name="TableCell1800">
            <text:p text:style-name="P1801">5<text:s/></text:p>
          </table:table-cell>
          <table:table-cell table:style-name="TableCell1802">
            <text:p text:style-name="P1803">0<text:s/></text:p>
          </table:table-cell>
          <table:table-cell table:style-name="TableCell1804">
            <text:p text:style-name="P1805">0(c)<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14<text:s/></text:p>
          </table:table-cell>
        </table:table-row>
        <table:table-row table:style-name="TableRow1818">
          <table:table-cell table:style-name="TableCell1819">
            <text:p text:style-name="P1820">Juodieji bastučiai, rapsukai, rapsai<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10</text:p>
          </table:table-cell>
        </table:table-row>
        <table:table-row table:style-name="TableRow1845">
          <table:table-cell table:style-name="TableCell1846">
            <text:p text:style-name="P1847">B</text:p>
          </table:table-cell>
          <table:table-cell table:style-name="TableCell1848">
            <text:p text:style-name="P1849">85<text:s/></text:p>
          </table:table-cell>
          <table:table-cell table:style-name="TableCell1850">
            <text:p text:style-name="P1851">98<text:s/></text:p>
          </table:table-cell>
          <table:table-cell table:style-name="TableCell1852">
            <text:p text:style-name="P1853">0,3<text:s/></text:p>
          </table:table-cell>
          <table:table-cell table:style-name="TableCell1854">
            <text:p text:style-name="P1855">-<text:s/></text:p>
          </table:table-cell>
          <table:table-cell table:style-name="TableCell1856">
            <text:p text:style-name="P1857">0<text:s/></text:p>
          </table:table-cell>
          <table:table-cell table:style-name="TableCell1858">
            <text:p text:style-name="P1859">0(c)(d)</text:p>
          </table:table-cell>
          <table:table-cell table:style-name="TableCell1860">
            <text:p text:style-name="P1861">10<text:s/></text:p>
          </table:table-cell>
          <table:table-cell table:style-name="TableCell1862">
            <text:p text:style-name="P1863">2<text: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rows-spanned="2">
            <text:p text:style-name="P1871"/>
          </table:table-cell>
        </table:table-row>
        <table:table-row table:style-name="TableRow1872">
          <table:table-cell table:style-name="TableCell1873">
            <text:p text:style-name="P1874">C</text:p>
          </table:table-cell>
          <table:table-cell table:style-name="TableCell1875">
            <text:p text:style-name="P1876">85</text:p>
          </table:table-cell>
          <table:table-cell table:style-name="TableCell1877">
            <text:p text:style-name="P1878">98</text:p>
          </table:table-cell>
          <table:table-cell table:style-name="TableCell1879">
            <text:p text:style-name="P1880">0,3</text:p>
          </table:table-cell>
          <table:table-cell table:style-name="TableCell1881">
            <text:p text:style-name="P1882">-</text:p>
          </table:table-cell>
          <table:table-cell table:style-name="TableCell1883">
            <text:p text:style-name="P1884">0</text:p>
          </table:table-cell>
          <table:table-cell table:style-name="TableCell1885">
            <text:p text:style-name="P1886">0(c)(d)</text:p>
          </table:table-cell>
          <table:table-cell table:style-name="TableCell1887">
            <text:p text:style-name="P1888">10</text:p>
          </table:table-cell>
          <table:table-cell table:style-name="TableCell1889">
            <text:p text:style-name="P1890">5</text:p>
          </table:table-cell>
          <table:table-cell table:style-name="TableCell1891">
            <text:p text:style-name="P1892"/>
          </table:table-cell>
          <table:table-cell table:style-name="TableCell1893">
            <text:p text:style-name="P1894"/>
          </table:table-cell>
          <table:table-cell table:style-name="TableCell1895">
            <text:p text:style-name="P1896"/>
          </table:table-cell>
          <table:covered-table-cell>
            <text:p text:style-name="P1897"/>
          </table:covered-table-cell>
        </table:table-row>
        <table:table-row table:style-name="TableRow1898">
          <table:table-cell table:style-name="TableCell1899">
            <text:p text:style-name="P1900">Linai:<text: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pluoštiniai</text:p>
          </table:table-cell>
          <table:table-cell table:style-name="TableCell1928">
            <text:p text:style-name="P1929">92</text:p>
          </table:table-cell>
          <table:table-cell table:style-name="TableCell1930">
            <text:p text:style-name="P1931">99</text:p>
          </table:table-cell>
          <table:table-cell table:style-name="TableCell1932">
            <text:p text:style-name="P1933">-</text:p>
          </table:table-cell>
          <table:table-cell table:style-name="TableCell1934">
            <text:p text:style-name="P1935">15</text:p>
          </table:table-cell>
          <table:table-cell table:style-name="TableCell1936">
            <text:p text:style-name="P1937">0</text:p>
          </table:table-cell>
          <table:table-cell table:style-name="TableCell1938">
            <text:p text:style-name="P1939">0(c)(d)</text:p>
          </table:table-cell>
          <table:table-cell table:style-name="TableCell1940">
            <text:p text:style-name="P1941"/>
          </table:table-cell>
          <table:table-cell table:style-name="TableCell1942">
            <text:p text:style-name="P1943"/>
          </table:table-cell>
          <table:table-cell table:style-name="TableCell1944">
            <text:p text:style-name="P1945">4</text:p>
          </table:table-cell>
          <table:table-cell table:style-name="TableCell1946">
            <text:p text:style-name="P1947">2</text:p>
          </table:table-cell>
          <table:table-cell table:style-name="TableCell1948">
            <text:p text:style-name="P1949"/>
          </table:table-cell>
          <table:table-cell table:style-name="TableCell1950">
            <text:p text:style-name="P1951">13</text:p>
          </table:table-cell>
        </table:table-row>
        <table:table-row table:style-name="TableRow1952">
          <table:table-cell table:style-name="TableCell1953">
            <text:p text:style-name="P1954">sėmeniniai<text:s/></text:p>
          </table:table-cell>
          <table:table-cell table:style-name="TableCell1955">
            <text:p text:style-name="P1956">85<text:s/></text:p>
          </table:table-cell>
          <table:table-cell table:style-name="TableCell1957">
            <text:p text:style-name="P1958">99<text:s/></text:p>
          </table:table-cell>
          <table:table-cell table:style-name="TableCell1959">
            <text:p text:style-name="P1960">-<text:s/></text:p>
          </table:table-cell>
          <table:table-cell table:style-name="TableCell1961">
            <text:p text:style-name="P1962">15<text:s/></text:p>
          </table:table-cell>
          <table:table-cell table:style-name="TableCell1963">
            <text:p text:style-name="P1964">0<text:s/></text:p>
          </table:table-cell>
          <table:table-cell table:style-name="TableCell1965">
            <text:p text:style-name="P1966">0(c)(d)<text:s/></text:p>
          </table:table-cell>
          <table:table-cell table:style-name="TableCell1967">
            <text:p text:style-name="P1968"/>
          </table:table-cell>
          <table:table-cell table:style-name="TableCell1969">
            <text:p text:style-name="P1970"/>
          </table:table-cell>
          <table:table-cell table:style-name="TableCell1971">
            <text:p text:style-name="P1972">4<text:s/></text:p>
          </table:table-cell>
          <table:table-cell table:style-name="TableCell1973">
            <text:p text:style-name="P1974">2<text:s/></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Paprastieji kmynai<text:s/></text:p>
          </table:table-cell>
          <table:table-cell table:style-name="TableCell1982">
            <text:p text:style-name="P1983">70<text:s/></text:p>
          </table:table-cell>
          <table:table-cell table:style-name="TableCell1984">
            <text:p text:style-name="P1985">97<text:s/></text:p>
          </table:table-cell>
          <table:table-cell table:style-name="TableCell1986">
            <text:p text:style-name="P1987">-<text:s/></text:p>
          </table:table-cell>
          <table:table-cell table:style-name="TableCell1988">
            <text:p text:style-name="P1989">25(b)<text:s/></text:p>
          </table:table-cell>
          <table:table-cell table:style-name="TableCell1990">
            <text:p text:style-name="P1991">0<text:s/></text:p>
          </table:table-cell>
          <table:table-cell table:style-name="TableCell1992">
            <text:p text:style-name="P1993">0(c)(d)<text:s/></text:p>
          </table:table-cell>
          <table:table-cell table:style-name="TableCell1994">
            <text:p text:style-name="P1995">10<text:s/></text:p>
          </table:table-cell>
          <table:table-cell table:style-name="TableCell1996">
            <text:p text:style-name="P1997"/>
          </table:table-cell>
          <table:table-cell table:style-name="TableCell1998">
            <text:p text:style-name="P1999">3<text:s/></text:p>
          </table:table-cell>
          <table:table-cell table:style-name="TableCell2000">
            <text:p text:style-name="P2001"/>
          </table:table-cell>
          <table:table-cell table:style-name="TableCell2002">
            <text:p text:style-name="P2003"/>
          </table:table-cell>
          <table:table-cell table:style-name="TableCell2004">
            <text:p text:style-name="P2005">12<text:s/></text:p>
          </table:table-cell>
        </table:table-row>
        <table:table-row table:style-name="TableRow2006">
          <table:table-cell table:style-name="TableCell2007">
            <text:p text:style-name="P2008">Sėjamosios kanapės<text:s/></text:p>
          </table:table-cell>
          <table:table-cell table:style-name="TableCell2009">
            <text:p text:style-name="P2010">75<text:s/></text:p>
          </table:table-cell>
          <table:table-cell table:style-name="TableCell2011">
            <text:p text:style-name="P2012">98<text:s/></text:p>
          </table:table-cell>
          <table:table-cell table:style-name="TableCell2013">
            <text:p text:style-name="P2014">-<text:s/></text:p>
          </table:table-cell>
          <table:table-cell table:style-name="TableCell2015">
            <text:p text:style-name="P2016">30(b)<text:s/></text:p>
          </table:table-cell>
          <table:table-cell table:style-name="TableCell2017">
            <text:p text:style-name="P2018">0<text:s/></text:p>
          </table:table-cell>
          <table:table-cell table:style-name="TableCell2019">
            <text:p text:style-name="P2020">0(c)<text:s/></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e)<text:s/></text:p>
          </table:table-cell>
          <table:table-cell table:style-name="TableCell2031">
            <text:p text:style-name="P2032">13<text:s/></text:p>
          </table:table-cell>
        </table:table-row>
        <text:soft-page-break/>
        <table:table-row table:style-name="TableRow2033">
          <table:table-cell table:style-name="TableCell2034">
            <text:p text:style-name="P2035">Tikrosios saulėgrąžos<text:s/></text:p>
          </table:table-cell>
          <table:table-cell table:style-name="TableCell2036">
            <text:p text:style-name="P2037">85<text:s/></text:p>
          </table:table-cell>
          <table:table-cell table:style-name="TableCell2038">
            <text:p text:style-name="P2039">98<text:s/></text:p>
          </table:table-cell>
          <table:table-cell table:style-name="TableCell2040">
            <text:p text:style-name="P2041">-<text:s/></text:p>
          </table:table-cell>
          <table:table-cell table:style-name="TableCell2042">
            <text:p text:style-name="P2043">5<text:s/></text:p>
          </table:table-cell>
          <table:table-cell table:style-name="TableCell2044">
            <text:p text:style-name="P2045">0<text:s/></text:p>
          </table:table-cell>
          <table:table-cell table:style-name="TableCell2046">
            <text:p text:style-name="P2047">0(c)<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10<text:s/></text:p>
          </table:table-cell>
        </table:table-row>
      </table:table>
      <text:p text:style-name="P2060"/>
      <text:p text:style-name="P2061"><text:span text:style-name="T2062">11</text:span><text:span text:style-name="T2063">. Šios nuostatos turi būti taikomos, kai į jas daroma nuoroda šio reikalavimų aprašo 2 priedo 10 punkte nurodytoje lentelėje:</text:span></text:p>
      <text:p text:style-name="P2064"><text:span text:style-name="T2065">11.1</text:span><text:span text:style-name="T2066">. (a) – į didžiausią sėklos kiekį, nurodytą 5 skiltyje, įeina 6–11 skiltyse nurodytų rūšių sėkla;</text:span></text:p>
      <text:p text:style-name="P2067"><text:span text:style-name="T2068">11.2</text:span><text:span text:style-name="T2069">. (b) – bendro k</text:span><text:span text:style-name="T2070">itų rūšių augalų sėklų skaičiaus nustatyti nereikia, jei nekyla abejonių, kad sėkla atitinka 5 skiltyje nurodytus reikalavimus;</text:span></text:p>
      <text:p text:style-name="P2071"><text:span text:style-name="T2072">11.3</text:span><text:span text:style-name="T2073">. (c) – branto rūšies sėklų skaičiaus nustatyti nereikia, jei nekyla abejonių, kad sėkla atitinka 7 skiltyje nurodytus r</text:span><text:span text:style-name="T2074">eikalavimus;</text:span></text:p>
      <text:p text:style-name="P2075"><text:span text:style-name="T2076">11.4</text:span><text:span text:style-name="T2077">. (d) – viena branto rūšies sėkla nurodyto svorio bandinyje nelaikoma priemaiša, jeigu antrajame tokio pat svorio bandinyje nėra nei vienos branto rūšies sėklos;</text:span></text:p>
      <text:p text:style-name="P2078"><text:span text:style-name="T2079">11.5</text:span><text:span text:style-name="T2080">. (e) – sėkloje neturi būti<text:s/></text:span><text:span text:style-name="T2081">Orobanche</text:span><text:span text:style-name="T2082"><text:s/>(džioveklės) rūšies sėklų,<text:s/></text:span><text:span text:style-name="T2083">tačiau viena džioveklės sėkla 100 gramų bandinyje nelaikoma priemaiša, jei antrajame 200 gramų bandinyje nėra džioveklės sėklos.</text:span></text:p>
      <text:p text:style-name="P2084"><text:span text:style-name="T2085">12</text:span><text:span text:style-name="T2086">. Sėklos užkrėtimas kenksmingaisiais organizmais turi būti minimalus. Sėkla turi atitikti šios lentelės nuostatas:</text:span></text:p>
      <text:p text:style-name="P2087"/>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header-rows>
          <table:table-row table:style-name="TableRow2094">
            <table:table-cell table:style-name="TableCell2095" table:number-rows-spanned="3">
              <text:p text:style-name="P2096">Augalo rūšys<text:s/></text:p>
            </table:table-cell>
            <table:table-cell table:style-name="TableCell2097" table:number-columns-spanned="4">
              <text:p text:style-name="P2098">Kenksmingieji organizmai<text:s/></text:p>
            </table:table-cell>
            <table:covered-table-cell/>
            <table:covered-table-cell/>
            <table:covered-table-cell/>
          </table:table-row>
          <table:table-row table:style-name="TableRow2099">
            <table:covered-table-cell>
              <text:p text:style-name="P2100"/>
            </table:covered-table-cell>
            <table:table-cell table:style-name="TableCell2101" table:number-columns-spanned="3">
              <text:p text:style-name="P2102">Didžiausias leistinas kenksmingaisiais organizmais užkrėstų sėklų kiekis, proc.<text:s/></text:p>
            </table:table-cell>
            <table:covered-table-cell/>
            <table:covered-table-cell/>
            <table:table-cell table:style-name="TableCell2103" table:number-rows-spanned="2">
              <text:p text:style-name="P2104"><text:span text:style-name="T2105">Paprastosios sklerotinijos (maksimalus skleročių arba jų dalių kiekis 3</text:span><text:span text:style-name="T2106"><text:s/></text:span><text:span text:style-name="T2107">priedo 4 skiltyje nurodyto svorio bandinyje)</text:span></text:p>
            </table:table-cell>
          </table:table-row>
          <table:table-row table:style-name="TableRow2108">
            <table:covered-table-cell>
              <text:p text:style-name="P2109"/>
            </table:covered-table-cell>
            <table:table-cell table:style-name="TableCell2110">
              <text:p text:style-name="P2111"><text:span text:style-name="T2112">Kekerai<text:s/></text:span><text:span text:style-name="T2113">Botrytis spp.</text:span></text:p>
            </table:table-cell>
            <table:table-cell table:style-name="TableCell2114">
              <text:p text:style-name="P2115"><text:span text:style-name="T2116">Alternaria linicola Phoma exigua<text:s/></text:span><text:span text:style-name="T2117">var.</text:span><text:span text:style-name="T2118"><text:s/>linicola</text:span><text:span text:style-name="T2119">,<text:s/></text:span><text:span text:style-name="T2120">Colletotrichum linicola</text:span><text:span text:style-name="T2121">,<text:s/></text:span><text:span text:style-name="T2122">Fusarium spp.<text:s/></text:span></text:p>
            </table:table-cell>
            <table:table-cell table:style-name="TableCell2123">
              <text:p text:style-name="P2124"><text:span text:style-name="T2125">Platyedria gossypiella</text:span></text:p>
            </table:table-cell>
            <table:covered-table-cell>
              <text:p text:style-name="P2126"/>
            </table:covered-table-cell>
          </table:table-row>
        </table:table-header-rows>
        <table:table-row table:style-name="TableRow2127">
          <table:table-cell table:style-name="TableCell2128">
            <text:p text:style-name="P2129">1<text:s/></text:p>
          </table:table-cell>
          <table:table-cell table:style-name="TableCell2130">
            <text:p text:style-name="P2131">2<text:s/></text:p>
          </table:table-cell>
          <table:table-cell table:style-name="TableCell2132">
            <text:p text:style-name="P2133">3<text:s/></text:p>
          </table:table-cell>
          <table:table-cell table:style-name="TableCell2134">
            <text:p text:style-name="P2135">4<text:s/></text:p>
          </table:table-cell>
          <table:table-cell table:style-name="TableCell2136">
            <text:p text:style-name="P2137">5<text:s/></text:p>
          </table:table-cell>
        </table:table-row>
        <table:table-row table:style-name="TableRow2138">
          <table:table-cell table:style-name="TableCell2139">
            <text:p text:style-name="P2140">Baltosios garstyčios<text: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5(b)<text:s/></text:p>
          </table:table-cell>
        </table:table-row>
        <table:table-row table:style-name="TableRow2149">
          <table:table-cell table:style-name="TableCell2150">
            <text:p text:style-name="P2151">Kanapės<text:s/></text:p>
          </table:table-cell>
          <table:table-cell table:style-name="TableCell2152">
            <text:p text:style-name="P2153">5<text: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Rapsai<text: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10(b)<text:s/></text:p>
          </table:table-cell>
        </table:table-row>
        <table:table-row table:style-name="TableRow2171">
          <table:table-cell table:style-name="TableCell2172">
            <text:p text:style-name="P2173">Rapsukai<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5(b)<text:s/></text:p>
          </table:table-cell>
        </table:table-row>
        <table:table-row table:style-name="TableRow2182">
          <table:table-cell table:style-name="TableCell2183">
            <text:p text:style-name="P2184">Sėmeniniai ir pluoštiniai linai<text:s/></text:p>
          </table:table-cell>
          <table:table-cell table:style-name="TableCell2185">
            <text:p text:style-name="P2186">5<text:s/></text:p>
          </table:table-cell>
          <table:table-cell table:style-name="TableCell2187">
            <text:p text:style-name="P2188">5(a)<text:s/></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Tikrosios saulėgrąžos<text:s/></text:p>
          </table:table-cell>
          <table:table-cell table:style-name="TableCell2196">
            <text:p text:style-name="P2197">5<text:s/></text:p>
          </table:table-cell>
          <table:table-cell table:style-name="TableCell2198">
            <text:p text:style-name="P2199"/>
          </table:table-cell>
          <table:table-cell table:style-name="TableCell2200">
            <text:p text:style-name="P2201"/>
          </table:table-cell>
          <table:table-cell table:style-name="TableCell2202">
            <text:p text:style-name="P2203">10(b)<text:s/></text:p>
          </table:table-cell>
        </table:table-row>
      </table:table>
      <text:p text:style-name="P2204"/>
      <text:p text:style-name="P2205"><text:span text:style-name="T2206">13</text:span><text:span text:style-name="T2207">. Šios nuostatos turi būti taikomos, kai į jas daroma nuoroda šio reikalavimų aprašo 2 priedo 12 punkte nurodytoje lentelėje:</text:span></text:p>
      <text:p text:style-name="P2208"><text:span text:style-name="T2209">13.1</text:span><text:span text:style-name="T2210">. (a)<text:s/></text:span><text:span text:style-name="T2211">Phoma exigua<text:s/></text:span><text:span text:style-name="T2212">var.</text:span><text:span text:style-name="T2213"><text:s/>linicola</text:span><text:span text:style-name="T2214"><text:s/>sporomis užkrėstų pluoštinių linų sėklų kiekis neturi viršyti 1 proc.;</text:span></text:p>
      <text:p text:style-name="P2215"><text:span text:style-name="T2216">13.2</text:span><text:span text:style-name="T2217">. (b) paprastosios sklerotinijos<text:s/></text:span><text:span text:style-name="T2218">Sclerotinia sclerotiorum</text:span><text:span text:style-name="T2219"><text:s/>skleročių arba jų fragmentų kiekio nustatymas nebūtinas, išskyrus atvejus, kai abejojama dėl atitikties 5 skiltyje nurodytoms sąlygoms.</text:span></text:p>
      <text:p text:style-name="P2220"><text:span text:style-name="T2221">14</text:span><text:span text:style-name="T2222">. Sojoms keliami šie reikalavimai:</text:span></text:p>
      <text:p text:style-name="P2223"><text:span text:style-name="T2224">14.1</text:span><text:span text:style-name="T2225">. sėklos bandinį tyrimui dėl užsikrėtimo sojos ūglių bakterioze (</text:span><text:span text:style-name="T2226">Pseud</text:span><text:span text:style-name="T2227">omonas syringae</text:span><text:span text:style-name="T2228"><text:s/>pv.<text:s/></text:span><text:span text:style-name="T2229">glycinea</text:span><text:span text:style-name="T2230">) sudaro 5000 sėklų. Bandinys padalijamas į 5 mažesnius bandinius. Užsikrėtimas patogenu neturi viršyti 4;</text:span></text:p>
      <text:p text:style-name="P2231"><text:span text:style-name="T2232">14.2</text:span><text:span text:style-name="T2233">. tuo atveju, jei įtartinos patogeno kolonijos yra nustatytos visuose 5 mažesniuose bandiniuose, naudojami atitin</text:span><text:span text:style-name="T2234">kami biocheminiai tyrimai atliekant tyrimus su įtartinomis kolonijomis, kurios iš kiekvieno mažesnio bandinio yra izoliuojamos į preferencinę terpę siekiant atitikti reikalavimus, nurodytus 14.1 punkte;</text:span></text:p>
      <text:p text:style-name="P2235"><text:span text:style-name="T2236">14.3</text:span><text:span text:style-name="T2237">. užsikrėtimas<text:s/></text:span><text:span text:style-name="T2238">Diaporthe phaseolorum</text:span><text:span text:style-name="T2239"><text:s/>neturi v</text:span><text:span text:style-name="T2240">iršyti 15 proc.;</text:span></text:p>
      <text:p text:style-name="P2241"><text:span text:style-name="T2242">14.4</text:span><text:span text:style-name="T2243">. inertinė medžiaga neturi viršyti 0,3 proc.</text:span></text:p>
      <text:p text:style-name="P2244"><text:span text:style-name="T2245">15</text:span><text:span text:style-name="T2246">. Komercinei sėklai taikomi šio reikalavimų aprašo 2 priede, išskyrus šio priedo 1–2 punktus, nustatyti reikalavimai.</text:span></text:p>
      <text:p text:style-name="P2247"/>
      <text:p text:style-name="P2248"><text:span text:style-name="T2249">_________________</text:span></text:p>
      <text:p text:style-name="P2250">Priedo pakeitimai:</text:p>
      <text:p text:style-name="P2251"><text:span text:style-name="T2252">Nr.<text:s/></text:span><text:a xlink:href="https://www.e-tar.lt/portal/legalAct.html?documentId=TAR.8BAD7952018A" office:target-frame-name="_top" xlink:show="replace"><text:span text:style-name="T2253">3D-129</text:span></text:a><text:span text:style-name="T2254">, 2010-02-18, Žin., 2010, Nr. 22-1043 (2010-02-23), i. k. 1102330ISAK003D-129</text:span></text:p>
      <text:p text:style-name="P2255"><text:span text:style-name="T2256">Nr.<text:s/></text:span><text:a xlink:href="https://www.e-tar.lt/portal/legalAct.html?documentId=TAR.F79DEAF85E86" office:target-frame-name="_top" xlink:show="replace"><text:span text:style-name="T2257">3D-706</text:span></text:a><text:span text:style-name="T2258">, 2010-08-04, Žin., 2010, Nr. 96-4994 (2010-08-12), i. k. 1102330ISAK003D-706</text:span></text:p>
      <text:p text:style-name="P2259"><text:span text:style-name="T2260">Nr.<text:s/></text:span><text:a xlink:href="https://www.e-tar.lt/portal/legalAct.html?documentId=TAR.6A676158A37A" office:target-frame-name="_top" xlink:show="replace"><text:span text:style-name="T2261">3D-995</text:span></text:a><text:span text:style-name="T2262">, 2010-11-10, Žin., 2010, Nr. 139-7152 (2010-11-27), i. k. 1102330ISAK003D-995</text:span></text:p>
      <text:p text:style-name="Normal"/>
      <text:soft-page-break/>
      <text:p text:style-name="P2263"><text:span text:style-name="T2264">Pri</text:span><text:span text:style-name="T2265">valomųjų aliejinių ir pluoštinių augalų<text:s/></text:span></text:p>
      <text:p text:style-name="P2266">sėklos kokybės reikalavimų aprašo</text:p>
      <text:p text:style-name="P2267"><text:span text:style-name="T2268">3</text:span><text:span text:style-name="T2269"><text:s/>priedas</text:span></text:p>
      <text:p text:style-name="P2270">(Lietuvos Respublikos žemės ūkio<text:s/></text:p>
      <text:p text:style-name="P2271">ministro 2010 m. rugpjūčio 4 d.<text:s/></text:p>
      <text:p text:style-name="P2272">įsakymo Nr. 3D-706 redakcija)</text:p>
      <text:p text:style-name="P2273"/>
      <text:p text:style-name="P2274"><text:span text:style-name="T2275">SĖKLOS SIUNTOS IR BANDINIO SVORIAI</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s>
        <table:table-header-rows>
          <table:table-row table:style-name="TableRow2282">
            <table:table-cell table:style-name="TableCell2283">
              <text:p text:style-name="P2284">Augalo rūšis<text:s/></text:p>
            </table:table-cell>
            <table:table-cell table:style-name="TableCell2285">
              <text:p text:style-name="P2286">Maksimalus siuntos svoris, t<text:s/></text:p>
            </table:table-cell>
            <table:table-cell table:style-name="TableCell2287">
              <text:p text:style-name="P2288">Minimalus bandinio, imamo iš siuntos, svoris, g<text:s/></text:p>
            </table:table-cell>
            <table:table-cell table:style-name="TableCell2289">
              <text:p text:style-name="P2290">Bandinio svoris g, kitų augalų rūšių sėklų, nurodytų 2 priedo 10 punkto lentelės 5–11 skiltyse ir 12 punkto lentelės 5 skiltyje, skaičiui nustatyti<text:s/></text:p>
            </table:table-cell>
          </table:table-row>
        </table:table-header-rows>
        <table:table-row table:style-name="TableRow2291">
          <table:table-cell table:style-name="TableCell2292">
            <text:p text:style-name="P2293">1<text:s/></text:p>
          </table:table-cell>
          <table:table-cell table:style-name="TableCell2294">
            <text:p text:style-name="P2295">2<text:s/></text:p>
          </table:table-cell>
          <table:table-cell table:style-name="TableCell2296">
            <text:p text:style-name="P2297">3<text:s/></text:p>
          </table:table-cell>
          <table:table-cell table:style-name="TableCell2298">
            <text:p text:style-name="P2299">4<text:s/></text:p>
          </table:table-cell>
        </table:table-row>
        <table:table-row table:style-name="TableRow2300">
          <table:table-cell table:style-name="TableCell2301">
            <text:p text:style-name="P2302">Baltosios garstyčios<text:s/></text:p>
          </table:table-cell>
          <table:table-cell table:style-name="TableCell2303">
            <text:p text:style-name="P2304">10<text:s/></text:p>
          </table:table-cell>
          <table:table-cell table:style-name="TableCell2305">
            <text:p text:style-name="P2306">400<text:s/></text:p>
          </table:table-cell>
          <table:table-cell table:style-name="TableCell2307">
            <text:p text:style-name="P2308">200<text:s/></text:p>
          </table:table-cell>
        </table:table-row>
        <table:table-row table:style-name="TableRow2309">
          <table:table-cell table:style-name="TableCell2310">
            <text:p text:style-name="P2311">Daržinės aguonos<text:s/></text:p>
          </table:table-cell>
          <table:table-cell table:style-name="TableCell2312">
            <text:p text:style-name="P2313">10<text:s/></text:p>
          </table:table-cell>
          <table:table-cell table:style-name="TableCell2314">
            <text:p text:style-name="P2315">50<text:s/></text:p>
          </table:table-cell>
          <table:table-cell table:style-name="TableCell2316">
            <text:p text:style-name="P2317">10<text:s/></text:p>
          </table:table-cell>
        </table:table-row>
        <table:table-row table:style-name="TableRow2318">
          <table:table-cell table:style-name="TableCell2319">
            <text:p text:style-name="P2320">Dažiniai dygminai<text:s/></text:p>
          </table:table-cell>
          <table:table-cell table:style-name="TableCell2321">
            <text:p text:style-name="P2322">25<text:s/></text:p>
          </table:table-cell>
          <table:table-cell table:style-name="TableCell2323">
            <text:p text:style-name="P2324">900<text:s/></text:p>
          </table:table-cell>
          <table:table-cell table:style-name="TableCell2325">
            <text:p text:style-name="P2326">900<text:s/></text:p>
          </table:table-cell>
        </table:table-row>
        <table:table-row table:style-name="TableRow2327">
          <table:table-cell table:style-name="TableCell2328">
            <text:p text:style-name="P2329">Sojos<text:s/></text:p>
          </table:table-cell>
          <table:table-cell table:style-name="TableCell2330">
            <text:p text:style-name="P2331">30<text:s/></text:p>
          </table:table-cell>
          <table:table-cell table:style-name="TableCell2332">
            <text:p text:style-name="P2333">1000<text:s/></text:p>
          </table:table-cell>
          <table:table-cell table:style-name="TableCell2334">
            <text:p text:style-name="P2335">1000<text:s/></text:p>
          </table:table-cell>
        </table:table-row>
        <table:table-row table:style-name="TableRow2336">
          <table:table-cell table:style-name="TableCell2337">
            <text:p text:style-name="P2338">Juodieji bastučiai<text:s/></text:p>
          </table:table-cell>
          <table:table-cell table:style-name="TableCell2339">
            <text:p text:style-name="P2340">10<text:s/></text:p>
          </table:table-cell>
          <table:table-cell table:style-name="TableCell2341">
            <text:p text:style-name="P2342">100<text:s/></text:p>
          </table:table-cell>
          <table:table-cell table:style-name="TableCell2343">
            <text:p text:style-name="P2344">40<text:s/></text:p>
          </table:table-cell>
        </table:table-row>
        <table:table-row table:style-name="TableRow2345">
          <table:table-cell table:style-name="TableCell2346">
            <text:p text:style-name="P2347">Kanapės<text:s/></text:p>
          </table:table-cell>
          <table:table-cell table:style-name="TableCell2348">
            <text:p text:style-name="P2349">10<text:s/></text:p>
          </table:table-cell>
          <table:table-cell table:style-name="TableCell2350">
            <text:p text:style-name="P2351">600<text:s/></text:p>
          </table:table-cell>
          <table:table-cell table:style-name="TableCell2352">
            <text:p text:style-name="P2353">600<text:s/></text:p>
          </table:table-cell>
        </table:table-row>
        <table:table-row table:style-name="TableRow2354">
          <table:table-cell table:style-name="TableCell2355">
            <text:p text:style-name="P2356">Paprastieji kmynai<text:s/></text:p>
          </table:table-cell>
          <table:table-cell table:style-name="TableCell2357">
            <text:p text:style-name="P2358">10<text:s/></text:p>
          </table:table-cell>
          <table:table-cell table:style-name="TableCell2359">
            <text:p text:style-name="P2360">200<text:s/></text:p>
          </table:table-cell>
          <table:table-cell table:style-name="TableCell2361">
            <text:p text:style-name="P2362">80<text:s/></text:p>
          </table:table-cell>
        </table:table-row>
        <table:table-row table:style-name="TableRow2363">
          <table:table-cell table:style-name="TableCell2364">
            <text:p text:style-name="P2365">Rapsai<text:s/></text:p>
          </table:table-cell>
          <table:table-cell table:style-name="TableCell2366">
            <text:p text:style-name="P2367">10<text:s/></text:p>
          </table:table-cell>
          <table:table-cell table:style-name="TableCell2368">
            <text:p text:style-name="P2369">200<text:s/></text:p>
          </table:table-cell>
          <table:table-cell table:style-name="TableCell2370">
            <text:p text:style-name="P2371">100<text:s/></text:p>
          </table:table-cell>
        </table:table-row>
        <table:table-row table:style-name="TableRow2372">
          <table:table-cell table:style-name="TableCell2373">
            <text:p text:style-name="P2374">Rapsukai<text:s/></text:p>
          </table:table-cell>
          <table:table-cell table:style-name="TableCell2375">
            <text:p text:style-name="P2376">10<text:s/></text:p>
          </table:table-cell>
          <table:table-cell table:style-name="TableCell2377">
            <text:p text:style-name="P2378">200<text:s/></text:p>
          </table:table-cell>
          <table:table-cell table:style-name="TableCell2379">
            <text:p text:style-name="P2380">70<text:s/></text:p>
          </table:table-cell>
        </table:table-row>
        <table:table-row table:style-name="TableRow2381">
          <table:table-cell table:style-name="TableCell2382">
            <text:p text:style-name="P2383">Sareptiniai bastučiai<text:s/></text:p>
          </table:table-cell>
          <table:table-cell table:style-name="TableCell2384">
            <text:p text:style-name="P2385">10<text:s/></text:p>
          </table:table-cell>
          <table:table-cell table:style-name="TableCell2386">
            <text:p text:style-name="P2387">100<text:s/></text:p>
          </table:table-cell>
          <table:table-cell table:style-name="TableCell2388">
            <text:p text:style-name="P2389">40<text:s/></text:p>
          </table:table-cell>
        </table:table-row>
        <table:table-row table:style-name="TableRow2390">
          <table:table-cell table:style-name="TableCell2391">
            <text:p text:style-name="P2392">Sėmeniniai ir pluoštiniai linai<text:s/></text:p>
          </table:table-cell>
          <table:table-cell table:style-name="TableCell2393">
            <text:p text:style-name="P2394">10<text:s/></text:p>
          </table:table-cell>
          <table:table-cell table:style-name="TableCell2395">
            <text:p text:style-name="P2396">300<text:s/></text:p>
          </table:table-cell>
          <table:table-cell table:style-name="TableCell2397">
            <text:p text:style-name="P2398">150<text:s/></text:p>
          </table:table-cell>
        </table:table-row>
        <table:table-row table:style-name="TableRow2399">
          <table:table-cell table:style-name="TableCell2400">
            <text:p text:style-name="P2401">Tikrosios saulėgrąžos<text:s/></text:p>
          </table:table-cell>
          <table:table-cell table:style-name="TableCell2402">
            <text:p text:style-name="P2403">25<text:s/></text:p>
          </table:table-cell>
          <table:table-cell table:style-name="TableCell2404">
            <text:p text:style-name="P2405">1000<text:s/></text:p>
          </table:table-cell>
          <table:table-cell table:style-name="TableCell2406">
            <text:p text:style-name="P2407">1000<text:s/></text:p>
          </table:table-cell>
        </table:table-row>
      </table:table>
      <text:p text:style-name="P2408"/>
      <text:p text:style-name="P2409">Pastaba. Didžiausias siuntos svoris neturi būti viršijamas daugiau kaip 5 proc.</text:p>
      <text:p text:style-name="P2410"/>
      <text:p text:style-name="P2411"><text:span text:style-name="T2412">_________________</text:span></text:p>
      <text:p text:style-name="P2413">Priedo pakeitimai:</text:p>
      <text:p text:style-name="P2414"><text:span text:style-name="T2415">Nr.<text:s/></text:span><text:a xlink:href="https://www.e-tar.lt/portal/legalAct.html?documentId=TAR.8BAD7952018A" office:target-frame-name="_top" xlink:show="replace"><text:span text:style-name="T2416">3D-129</text:span></text:a><text:span text:style-name="T2417">, 2010-02-18, Žin., 2010, Nr. 22-1043 (2010-02-23), i. k. 1102330ISAK003D-129</text:span></text:p>
      <text:p text:style-name="P2418"><text:span text:style-name="T2419">Nr.<text:s/></text:span><text:a xlink:href="https://www.e-tar.lt/portal/legalAct.html?documentId=TAR.F79DEAF85E86" office:target-frame-name="_top" xlink:show="replace"><text:span text:style-name="T2420">3D-706</text:span></text:a><text:span text:style-name="T2421">, 2010-08-04, Žin., 2010, Nr. 96-4994 (2010-08-12), i. k. 1102330ISAK003D-706</text:span></text:p>
      <text:p text:style-name="Normal"/>
      <text:soft-page-break/>
      <text:p text:style-name="P2422"><text:span text:style-name="T2423">Privalomųjų aliejinių ir pluoštinių augalų<text:s/></text:span></text:p>
      <text:p text:style-name="P2424">sėklos kokybės reikalavimų aprašo</text:p>
      <text:p text:style-name="P2425"><text:span text:style-name="T2426">4</text:span><text:span text:style-name="T2427"><text:s/>priedas</text:span></text:p>
      <text:p text:style-name="P2428">(Lietuvos Respublikos žemės ūkio<text:s/></text:p>
      <text:p text:style-name="P2429">ministro 2010 m. rugpjūčio 4 d.<text:s/></text:p>
      <text:p text:style-name="P2430">įsakymo Nr.<text:s/>3D-706 redakcija)</text:p>
      <text:p text:style-name="P2431"/>
      <text:p text:style-name="P2432"><text:span text:style-name="T2433">ETIKETĖS REIKALAVIMAI</text:span></text:p>
      <text:p text:style-name="P2434"/>
      <text:p text:style-name="P2435"><text:span text:style-name="T2436">1</text:span><text:span text:style-name="T2437">.<text:s/></text:span><text:span text:style-name="T2438">Superelitinės, elitinės, sertifikuotos,<text:s/></text:span><text:span text:style-name="T2439">sertifikuotos pirmos, antros ir trečios reprodukcijos, komercinės aliejinių ir pluoštinių augalų sėklos</text:span><text:span text:style-name="T2440"><text:s/>fasuočių etiketės turi būti nenaudotos, ne mažesnės kaip 110 x 67 mm</text:span><text:span text:style-name="T2441"><text:s/>dydžio. Jose turi būti tokia informacija:</text:span></text:p>
      <text:p text:style-name="P2442"><text:span text:style-name="T2443">1.1</text:span><text:span text:style-name="T2444">. superelitinė sėkla:</text:span></text:p>
      <text:p text:style-name="P2445"><text:span text:style-name="T2446">1.1.1</text:span><text:span text:style-name="T2447">. ženklinančios institucijos nuoroda „VAT–LT“;</text:span></text:p>
      <text:p text:style-name="P2448"><text:span text:style-name="T2449">1.1.2</text:span><text:span text:style-name="T2450">. sėklos siuntos numeris;</text:span></text:p>
      <text:p text:style-name="P2451"><text:span text:style-name="T2452">1.1.3</text:span><text:span text:style-name="T2453">. ženklinimo data (</text:span><text:span text:style-name="T2454">metai, mėnuo);</text:span></text:p>
      <text:p text:style-name="P2455"><text:span text:style-name="T2456">1.1.4</text:span><text:span text:style-name="T2457">. bandinio paėmimo data (metai, mėnuo) arba paskutinio oficialaus bandinių ėmimo sertifikavimui data (metai, mėnuo);</text:span></text:p>
      <text:p text:style-name="P2458"><text:span text:style-name="T2459">1.1.5</text:span><text:span text:style-name="T2460">. augalo rūšis;</text:span></text:p>
      <text:p text:style-name="P2461"><text:span text:style-name="T2462">1.1.6</text:span><text:span text:style-name="T2463">. augalo veislė;</text:span></text:p>
      <text:p text:style-name="P2464"><text:span text:style-name="T2465">1.1.7</text:span><text:span text:style-name="T2466">. žodžiai „superelitinė sėkla“;</text:span></text:p>
      <text:p text:style-name="P2467"><text:span text:style-name="T2468">1.1.8</text:span><text:span text:style-name="T2469">. sėklos<text:s/></text:span><text:span text:style-name="T2470">išauginimo šalis;</text:span></text:p>
      <text:p text:style-name="P2471"><text:span text:style-name="T2472">1.1.9</text:span><text:span text:style-name="T2473">. deklaruojamas<text:s/></text:span><text:span text:style-name="T2474">grynasis ar bendrasis svoris</text:span><text:span text:style-name="T2475">;</text:span></text:p>
      <text:p text:style-name="P2476"><text:span text:style-name="T2477">1.1.10</text:span><text:span text:style-name="T2478">. jei sėklos yra chemiškai apdorotos, nurodoma apdorojimo medžiaga ir apytikris grynojo sėklos svorio ir bendrojo svorio santykis;</text:span></text:p>
      <text:p text:style-name="P2479"><text:span text:style-name="T2480">1.2</text:span><text:span text:style-name="T2481">. elitinės, sertifikuotos, sertif</text:span><text:span text:style-name="T2482">ikuotos pirmos, antros ir trečios reprodukcijos sėkla:</text:span></text:p>
      <text:p text:style-name="P2483"><text:span text:style-name="T2484">1.2.1</text:span><text:span text:style-name="T2485">. žodžiai „EB taisyklės ir standartai“;</text:span></text:p>
      <text:p text:style-name="P2486"><text:span text:style-name="T2487">1.2.2</text:span><text:span text:style-name="T2488">. „Valstybinė augalininkystės tarnyba prie Žemės ūkio ministerijos, Lietuva“;</text:span></text:p>
      <text:p text:style-name="P2489"><text:span text:style-name="T2490">1.2.3</text:span><text:span text:style-name="T2491">. ženklinimo data (metai, mėnuo) arba paskutinio<text:s/></text:span><text:span text:style-name="T2492">oficialaus bandinių ėmimo sertifikavimui data (metai ir mėnuo);</text:span></text:p>
      <text:p text:style-name="P2493"><text:span text:style-name="T2494">1.2.4</text:span><text:span text:style-name="T2495">. sėklos siuntos numeris;</text:span></text:p>
      <text:p text:style-name="P2496"><text:span text:style-name="T2497">1.2.5</text:span><text:span text:style-name="T2498">. augalo rūšis;</text:span></text:p>
      <text:p text:style-name="P2499"><text:span text:style-name="T2500">1.2.6</text:span><text:span text:style-name="T2501">. augalo veislė;</text:span></text:p>
      <text:p text:style-name="P2502"><text:span text:style-name="T2503">1.2.7</text:span><text:span text:style-name="T2504">. sėklos kategorija;</text:span></text:p>
      <text:p text:style-name="P2505"><text:span text:style-name="T2506">1.2.8</text:span><text:span text:style-name="T2507">. sėklos išauginimo šalis;</text:span></text:p>
      <text:p text:style-name="P2508"><text:span text:style-name="T2509">1.2.9</text:span><text:span text:style-name="T2510">. deklaruojamas<text:s/></text:span><text:span text:style-name="T2511">grynasis ar ben</text:span><text:span text:style-name="T2512">drasis svoris</text:span><text:span text:style-name="T2513">;</text:span></text:p>
      <text:p text:style-name="P2514"><text:span text:style-name="T2515">1.2.10</text:span><text:span text:style-name="T2516">. jei sėklos yra chemiškai apdorotos, nurodoma apdorojimo medžiaga ir apytikris grynojo sėklos svorio ir bendrojo svorio santykis;</text:span></text:p>
      <text:p text:style-name="P2517"><text:span text:style-name="T2518">1.3</text:span><text:span text:style-name="T2519">. hibridinės ar įvaisinės linijos veislės sėkla:</text:span></text:p>
      <text:p text:style-name="P2520"><text:span text:style-name="T2521">1.3.1</text:span><text:span text:style-name="T2522">. elitinės sėklos – hibrido ar įvai</text:span><text:span text:style-name="T2523">sinės linijos, kuriuo ji įrašyta į Augalų veislių sąrašą ar į Bendrąjį katalogą. Individo pavadinimas, kuriuo jis įrašytas į Augalų veislių sąrašą ar į Bendrąjį katalogą pateikiant (arba nepateikiant) nuorodą į hibridinę veislę. Tuo atveju, jei hibridas ar</text:span><text:span text:style-name="T2524"><text:s/>įvaisinė linija naudojami tik kaip individai gauti hibridinę veislę, rašomas žodis „individas“;</text:span></text:p>
      <text:p text:style-name="P2525"><text:span text:style-name="T2526">1.3.2</text:span><text:span text:style-name="T2527">. kitais elitinės sėklos atvejais nurodomas individo pavadinimas bei rašomas žodis „individas“ ir pateikiama nuoroda į hibridinę veislę. Nuoroda į ind</text:span><text:span text:style-name="T2528">ivido funkciją (vyriškoji ar moteriškoji) gali būti nepateikiama;</text:span></text:p>
      <text:p text:style-name="P2529"><text:span text:style-name="T2530">1.3.3</text:span><text:span text:style-name="T2531">. sertifikuotai sėklai – veislės pavadinimas ir žodis „hibridinė“;</text:span></text:p>
      <text:p text:style-name="P2532"><text:span text:style-name="T2533">1.3.4</text:span><text:span text:style-name="T2534">. tuo atveju, kai sėklos daigumas buvo tikrintas pakartotinai, rašomi žodžiai „pakartotinai tikrinta (met</text:span><text:span text:style-name="T2535">ai, mėnuo)“. Gali būti pateikta nuoroda, kad už pakartotinį patikrinimą yra atsakinga Valstybinė augalininkystės tarnyba. Ši informacija pateikiama ant oficialaus lipduko, pritvirtinto prie Valstybinės augalininkystės tarnybos etiketės;</text:span></text:p>
      <text:p text:style-name="P2536"><text:span text:style-name="T2537">1.4</text:span><text:span text:style-name="T2538">. sėkla, t</text:span><text:span text:style-name="T2539">iekiama rinkai sertifikuotais veislių deriniais:</text:span></text:p>
      <text:p text:style-name="P2540"><text:span text:style-name="T2541">1.4.1</text:span><text:span text:style-name="T2542">. žodžiai „EB taisyklės ir standartai“;</text:span></text:p>
      <text:p text:style-name="P2543"><text:span text:style-name="T2544">1.4.2</text:span><text:span text:style-name="T2545">. nuoroda „Valstybinė augalininkystės tarnyba prie Žemės ūkio ministerijos, Lietuva“;</text:span></text:p>
      <text:p text:style-name="P2546"><text:span text:style-name="T2547">1.4.3</text:span><text:span text:style-name="T2548">. ženklinimo data (metai, mėnuo);</text:span></text:p>
      <text:p text:style-name="P2549"><text:span text:style-name="T2550">1.4.4</text:span><text:span text:style-name="T2551">. sėklos<text:s/></text:span><text:span text:style-name="T2552">siuntos numeris;</text:span></text:p>
      <text:p text:style-name="P2553"><text:span text:style-name="T2554">1.4.5</text:span><text:span text:style-name="T2555">. augalo rūšis;</text:span></text:p>
      <text:p text:style-name="P2556"><text:span text:style-name="T2557">1.4.6</text:span><text:span text:style-name="T2558">. augalo sertifikuotų veislių deriniai ir jų pavadinimai bei veislių, sudarančių sertifikuotą veislių derinį, procentinė svorio išraiška. Sertifikuoto veislių derinio pavadinimą pakanka nurodyti tuo atveju</text:span><text:span text:style-name="T2559">, jei pirkėjui pareikalavus buvo pateikti oficialūs įrašai, nurodantys veislių kiekio procentinę išraišką;</text:span></text:p>
      <text:p text:style-name="P2560"><text:span text:style-name="T2561">1.4.7</text:span><text:span text:style-name="T2562">. sėklos kategorija;</text:span></text:p>
      <text:p text:style-name="P2563"><text:span text:style-name="T2564">1.4.8</text:span><text:span text:style-name="T2565">. deklaruojamas<text:s/></text:span><text:span text:style-name="T2566">grynasis ar bendrasis svoris</text:span><text:span text:style-name="T2567">;</text:span></text:p>
      <text:p text:style-name="P2568"><text:span text:style-name="T2569">1.4.9</text:span><text:span text:style-name="T2570">. jei sėklos yra chemiškai apdorotos, nurodoma<text:s/></text:span><text:span text:style-name="T2571">apdorojimo medžiaga ir apytikris grynojo sėklos svorio ir bendrojo svorio santykis;</text:span></text:p>
      <text:p text:style-name="P2572"><text:span text:style-name="T2573">1.4.10</text:span><text:span text:style-name="T2574">. tuo atveju, kai sėklos daigumas buvo tikrintas pakartotinai, rašomi žodžiai „pakartotinai tikrinta (metai, mėnuo)“. Gali būti pateikta nuoroda, kad už pakartoti</text:span><text:span text:style-name="T2575">nį patikrinimą yra atsakinga Valstybinė augalininkystės tarnyba. Ši informacija pateikiama ant oficialaus lipduko, pritvirtinto prie Valstybinės augalininkystės tarnybos etiketės;</text:span></text:p>
      <text:p text:style-name="P2576"><text:span text:style-name="T2577">1.5</text:span><text:span text:style-name="T2578">. komercinė sėkla:</text:span></text:p>
      <text:p text:style-name="P2579"><text:span text:style-name="T2580">1.5.1</text:span><text:span text:style-name="T2581">. žodžiai „EB taisyklės ir standartai“;</text:span></text:p>
      <text:p text:style-name="P2582"><text:span text:style-name="T2583">1.5.2</text:span><text:span text:style-name="T2584">. žodžiai „komercinė sėkla“ (nesertifikuojama pagal veislę);</text:span></text:p>
      <text:p text:style-name="P2585"><text:span text:style-name="T2586">1.5.3</text:span><text:span text:style-name="T2587">. nuoroda „Valstybinė augalininkystės tarnyba prie Žemės ūkio ministerijos, Lietuva“;</text:span></text:p>
      <text:p text:style-name="P2588"><text:span text:style-name="T2589">1.5.4</text:span><text:span text:style-name="T2590">. ženklinimo data (metai, mėnuo);</text:span></text:p>
      <text:p text:style-name="P2591"><text:span text:style-name="T2592">1.5.5</text:span><text:span text:style-name="T2593">. sėklos siuntos numeris;</text:span></text:p>
      <text:p text:style-name="P2594"><text:span text:style-name="T2595">1.5.6</text:span><text:span text:style-name="T2596">. aug</text:span><text:span text:style-name="T2597">alo rūšis;</text:span></text:p>
      <text:p text:style-name="P2598"><text:span text:style-name="T2599">1.5.7</text:span><text:span text:style-name="T2600">. sėklos išauginimo rajonas;</text:span></text:p>
      <text:p text:style-name="P2601"><text:span text:style-name="T2602">1.5.8</text:span><text:span text:style-name="T2603">. deklaruojamas neto ar bruto svoris;</text:span></text:p>
      <text:p text:style-name="P2604"><text:span text:style-name="T2605">1.5.9</text:span><text:span text:style-name="T2606">. jei sėkla yra chemiškai apdorota, nurodoma apdorojimo medžiaga ir apytikris grynojo sėklos svorio ir bendrojo svorio santykis;</text:span></text:p>
      <text:p text:style-name="P2607"><text:span text:style-name="T2608">1.5.10</text:span><text:span text:style-name="T2609">. tuo<text:s/></text:span><text:span text:style-name="T2610">atveju, kai sėklos daigumas buvo tikrintas pakartotinai, rašomi žodžiai „pakartotinai tikrinta (metai ir mėnuo)“. Gali būti pateikta nuoroda, kad už pakartotinį patikrinimą yra atsakinga Valstybinė augalininkystės tarnyba. Ši informacija pateikiama ant ofi</text:span><text:span text:style-name="T2611">cialaus lipduko, pritvirtinto prie Valstybinės augalininkystės tarnybos etiketės;</text:span></text:p>
      <text:p text:style-name="P2612"><text:span text:style-name="T2613">1.6</text:span><text:span text:style-name="T2614">. ant tiekiamos rinkai sėklos, dėl kurios įtraukimo į Augalų veislių sąrašą buvo pateikta ir įregistruota paraiška Valstybinėje augalininkystės tarnyboje, pakuočių t</text:span><text:span text:style-name="T2615">virtinama oranžinės spalvos etiketė, kurioje turi būti viena iš oficialiųjų Europos Bendrijos kalbų pateikta informacija:</text:span></text:p>
      <text:p text:style-name="P2616"><text:span text:style-name="T2617">1.6.1</text:span><text:span text:style-name="T2618">. nuoroda „Valstybinė augalininkystės tarnyba prie Žemės ūkio ministerijos, Lietuva“;</text:span></text:p>
      <text:p text:style-name="P2619"><text:span text:style-name="T2620">1.6.2</text:span><text:span text:style-name="T2621">. sėklos siuntos numeris;</text:span></text:p>
      <text:p text:style-name="P2622"><text:span text:style-name="T2623">1.6.</text:span><text:span text:style-name="T2624">3</text:span><text:span text:style-name="T2625">. ženklinimo data (metai, mėnuo);</text:span></text:p>
      <text:p text:style-name="P2626"><text:span text:style-name="T2627">1.6.4</text:span><text:span text:style-name="T2628">. augalo rūšis;</text:span></text:p>
      <text:p text:style-name="P2629"><text:span text:style-name="T2630">1.6.5</text:span><text:span text:style-name="T2631">. veislės pavadinimas ir paraiškos numeris (tiekėjo pateiktos ir įregistruotos paraiškos Valstybinėje augalininkystės tarnyboje numeris);</text:span></text:p>
      <text:p text:style-name="P2632"><text:span text:style-name="T2633">1.6.6</text:span><text:span text:style-name="T2634">. nuoroda „oficialiai dar neįtraukta v</text:span><text:span text:style-name="T2635">eislė“;</text:span></text:p>
      <text:p text:style-name="P2636"><text:span text:style-name="T2637">1.6.7</text:span><text:span text:style-name="T2638">. nuoroda „tik tyrimams ir bandymams“;</text:span></text:p>
      <text:p text:style-name="P2639"><text:span text:style-name="T2640">1.6.8</text:span><text:span text:style-name="T2641">. jeigu veislė genetiškai modifikuota, žodžiai „genetiškai modifikuota veislė“;</text:span></text:p>
      <text:p text:style-name="P2642"><text:span text:style-name="T2643">1.6.9</text:span><text:span text:style-name="T2644">. deklaruojamas<text:s/></text:span><text:span text:style-name="T2645">grynasis ar bendrasis svoris</text:span><text:span text:style-name="T2646">;</text:span></text:p>
      <text:p text:style-name="P2647"><text:span text:style-name="T2648">1.6.10</text:span><text:span text:style-name="T2649">. jei sėklos yra chemiškai apdorotos, nurodoma</text:span><text:span text:style-name="T2650"><text:s/>apdorojimo medžiaga ir apytikris grynojo sėklos svorio ir bendrojo svorio santykis;</text:span></text:p>
      <text:p text:style-name="P2651"><text:span text:style-name="T2652">1.7</text:span><text:span text:style-name="T2653">. galutinai nesertifikuota sėkla:</text:span></text:p>
      <text:p text:style-name="P2654"><text:span text:style-name="T2655">1.7.1</text:span><text:span text:style-name="T2656">. etiketėje turi būti pateikta ši informacija:</text:span></text:p>
      <text:p text:style-name="P2657"><text:span text:style-name="T2658">1.7.1.1</text:span><text:span text:style-name="T2659">. nuoroda „Valstybinė augalininkystės tarnyba prie Žemės ūkio<text:s/></text:span><text:span text:style-name="T2660">ministerijos, Lietuva“;</text:span></text:p>
      <text:p text:style-name="P2661"><text:span text:style-name="T2662">1.7.1.2</text:span><text:span text:style-name="T2663">. augalo rūšis;</text:span></text:p>
      <text:p text:style-name="P2664"><text:span text:style-name="T2665">1.7.1.3</text:span><text:span text:style-name="T2666">. augalo veislė; prie veislių (įvaisinių linijų, hibridinių), kurios bus naudojamos tik kaip<text:s/></text:span><text:soft-page-break/><text:span text:style-name="T2667">individai gauti hibridines veisles, rašomas žodis „individas“;</text:span></text:p>
      <text:p text:style-name="P2668"><text:span text:style-name="T2669">1.7.1.4</text:span><text:span text:style-name="T2670">. sėklos kategorija;</text:span></text:p>
      <text:p text:style-name="P2671"><text:span text:style-name="T2672">1.7.1.5</text:span><text:span text:style-name="T2673">. hibridinėms veislėms – žodis „hibridas“;</text:span></text:p>
      <text:p text:style-name="P2674"><text:span text:style-name="T2675">1.7.1.6</text:span><text:span text:style-name="T2676">. lauko ar siuntos numeris;</text:span></text:p>
      <text:p text:style-name="P2677"><text:span text:style-name="T2678">1.7.1.7</text:span><text:span text:style-name="T2679">. deklaruojamas<text:s/></text:span><text:span text:style-name="T2680">grynasis ar bendrasis svoris</text:span><text:span text:style-name="T2681">;</text:span></text:p>
      <text:p text:style-name="P2682"><text:span text:style-name="T2683">1.7.1.8</text:span><text:span text:style-name="T2684">. žodžiai „galutinai nesertifikuota sėkla“;</text:span></text:p>
      <text:p text:style-name="P2685"><text:span text:style-name="T2686">1.7.2</text:span><text:span text:style-name="T2687">. dokumente privalo būti pateikta ši infor</text:span><text:span text:style-name="T2688">macija:</text:span></text:p>
      <text:p text:style-name="P2689"><text:span text:style-name="T2690">1.7.2.1</text:span><text:span text:style-name="T2691">. dokumentą išduodanti institucija;</text:span></text:p>
      <text:p text:style-name="P2692"><text:span text:style-name="T2693">1.7.2.2</text:span><text:span text:style-name="T2694">. augalo rūšis, nurodyta bent lotyniškomis raidėmis užrašytu botaniniu pavadinimu, kuris gali būti sutrumpintas, nenurodant autorių pavadinimų ar pavardžių;</text:span></text:p>
      <text:p text:style-name="P2695"><text:span text:style-name="T2696">1.7.2.3</text:span><text:span text:style-name="T2697">. augalo veislė, nurodyt</text:span><text:span text:style-name="T2698">a bent lotyniškomis raidėmis;</text:span></text:p>
      <text:p text:style-name="P2699"><text:span text:style-name="T2700">1.7.2.4</text:span><text:span text:style-name="T2701">. sėklos kategorija, žodžiai „galutinai nesertifikuota sėkla“;</text:span></text:p>
      <text:p text:style-name="P2702"><text:span text:style-name="T2703">1.7.2.5</text:span><text:span text:style-name="T2704">. laukui apsėti naudotos sėklos siuntos numeris ir tą sėklą sertifikavusios šalies ar šalių pavadinimas;</text:span></text:p>
      <text:p text:style-name="P2705"><text:span text:style-name="T2706">1.7.2.6</text:span><text:span text:style-name="T2707">. lauko ar siuntos numeri</text:span><text:span text:style-name="T2708">s;</text:span></text:p>
      <text:p text:style-name="P2709"><text:span text:style-name="T2710">1.7.2.7</text:span><text:span text:style-name="T2711">. žemės ploto dydis, iš kurio sėkla buvo išauginta;</text:span></text:p>
      <text:p text:style-name="P2712"><text:span text:style-name="T2713">1.7.2.8</text:span><text:span text:style-name="T2714">. nuimtos sėklos kiekis ir pakuočių skaičius;</text:span></text:p>
      <text:p text:style-name="P2715"><text:span text:style-name="T2716">1.7.2.9</text:span><text:span text:style-name="T2717">. sertifikuotos sėklos – reprodukcijų skaičius;</text:span></text:p>
      <text:p text:style-name="P2718"><text:span text:style-name="T2719">1.7.2.10</text:span><text:span text:style-name="T2720">. patvirtinimas, kad pasėliai, iš kurių užauginta sėkla,<text:s/></text:span><text:span text:style-name="T2721">atitinka reikalavimus;</text:span></text:p>
      <text:p text:style-name="P2722"><text:span text:style-name="T2723">1.7.2.11</text:span><text:span text:style-name="T2724">. išankstiniai sėklos kokybės tyrimų rezultatai, jeigu jie buvo atlikti;</text:span></text:p>
      <text:p text:style-name="P2725"><text:span text:style-name="T2726">1.8</text:span><text:span text:style-name="T2727">. saugotinos veislės sėklos fasuotės ar konteineriai turi turėti tiekėjo etiketę, išspausdintą užrašą ar spaudą, kuriame turi būti nurody</text:span><text:span text:style-name="T2728">ta:</text:span></text:p>
      <text:p text:style-name="P2729"><text:span text:style-name="T2730">1.8.1</text:span><text:span text:style-name="T2731">. žodžiai „EB taisyklės ir standartai“;</text:span></text:p>
      <text:p text:style-name="P2732"><text:span text:style-name="T2733">1.8.2</text:span><text:span text:style-name="T2734">. asmens, atsakingo už etikečių ar jo tapatybės ženklo pritvirtinimą, pavardė ir adresas;</text:span></text:p>
      <text:p text:style-name="P2735"><text:span text:style-name="T2736">1.8.3</text:span><text:span text:style-name="T2737">. ženklinimo data (metai) arba paskutinio bandinio paėmimo data (metai), siekiant ištirti daigumą</text:span><text:span text:style-name="T2738">;</text:span></text:p>
      <text:p text:style-name="P2739"><text:span text:style-name="T2740">1.8.4</text:span><text:span text:style-name="T2741">. augalo rūšis (-ys);</text:span></text:p>
      <text:p text:style-name="P2742"><text:span text:style-name="T2743">1.8.5</text:span><text:span text:style-name="T2744">. saugotinos veislės pavadinimas;</text:span></text:p>
      <text:p text:style-name="P2745"><text:span text:style-name="T2746">1.8.6</text:span><text:span text:style-name="T2747">. žodžiai „saugotina veislė“;</text:span></text:p>
      <text:p text:style-name="P2748"><text:span text:style-name="T2749">1.8.7</text:span><text:span text:style-name="T2750">. kilmės rajonas;</text:span></text:p>
      <text:p text:style-name="P2751"><text:span text:style-name="T2752">1.8.8</text:span><text:span text:style-name="T2753">. jei saugotinos veislės sėklos išauginimo rajonas nesutampa su kilmės rajonu, pateikiama nuoroda į rajon</text:span><text:span text:style-name="T2754">ą, kuriame išauginta sėkla;</text:span></text:p>
      <text:p text:style-name="P2755"><text:span text:style-name="T2756">1.8.9</text:span><text:span text:style-name="T2757">. siuntos atpažinimo numeris, kurį suteikia asmuo, atsakingas už etikečių pritvirtinimą;</text:span></text:p>
      <text:p text:style-name="P2758"><text:span text:style-name="T2759">1.8.10</text:span><text:span text:style-name="T2760">. deklaruojama<text:s/></text:span><text:span text:style-name="T2761">grynasis ar bendrasis svoris</text:span><text:span text:style-name="T2762"><text:s/>arba sėklų skaičius;</text:span></text:p>
      <text:p text:style-name="P2763"><text:span text:style-name="T2764">1.8.11</text:span><text:span text:style-name="T2765">. tais atvejais, kai yra nurodoma sėklos masė</text:span><text:span text:style-name="T2766"><text:s/>ir sėklos yra chemiškai apdorotos (granuliuotos pesticidais, dražuotos ar apdorotos kitais priedais), nurodoma apdorojimo medžiaga ar priedas ir apytikris grynojo sėklos svorio ir bendrojo svorio santykis.</text:span></text:p>
      <text:p text:style-name="P2767"><text:span text:style-name="T2768">2</text:span><text:span text:style-name="T2769">. Etiketės spalva žymi sėklos kategoriją</text:span><text:span text:style-name="T2770">:</text:span></text:p>
      <text:p text:style-name="P2771"><text:span text:style-name="T2772">2.1</text:span><text:span text:style-name="T2773">. superelitinė – balta su violetine 5 mm pločio nuo kairiojo viršutinio kampo į dešinę įžambiai einančia juosta;</text:span></text:p>
      <text:p text:style-name="P2774"><text:span text:style-name="T2775">2.2</text:span><text:span text:style-name="T2776">. elitinė – balta;</text:span></text:p>
      <text:p text:style-name="P2777"><text:span text:style-name="T2778">2.3</text:span><text:span text:style-name="T2779">. sertifikuota ir sertifikuota pirmos reprodukcijos – mėlyna;</text:span></text:p>
      <text:p text:style-name="P2780"><text:span text:style-name="T2781">2.4</text:span><text:span text:style-name="T2782">. sertifikuota antros ir trečios<text:s/></text:span><text:span text:style-name="T2783">reprodukcijos – raudona;</text:span></text:p>
      <text:p text:style-name="P2784"><text:span text:style-name="T2785">2.5</text:span><text:span text:style-name="T2786">. komercinė – ruda;</text:span></text:p>
      <text:p text:style-name="P2787"><text:span text:style-name="T2788">2.6</text:span><text:span text:style-name="T2789">. sertifikuoto veislių derinio – mėlynos spalvos su įstriža žalia linija;</text:span></text:p>
      <text:p text:style-name="P2790"><text:span text:style-name="T2791">2.7</text:span><text:span text:style-name="T2792">. galutinai nesertifikuota sėkla – pilka.</text:span></text:p>
      <text:p text:style-name="P2793"><text:span text:style-name="T2794">3</text:span><text:span text:style-name="T2795">. Sėklos siuntai suteikiamas numeris, kuriame žymimi:</text:span></text:p>
      <text:p text:style-name="P2796"><text:span text:style-name="T2797">3.1</text:span><text:span text:style-name="T2798">. sertif</text:span><text:span text:style-name="T2799">ikavimo metai (dviženklis skaičius);</text:span></text:p>
      <text:p text:style-name="P2800"><text:span text:style-name="T2801">3.2</text:span><text:span text:style-name="T2802">. apskrities (auginimo vietovės) pavadinimas (santrumpa);</text:span></text:p>
      <text:p text:style-name="P2803"><text:span text:style-name="T2804">3.3</text:span><text:span text:style-name="T2805">. tiekėjo registracijos numeris;</text:span></text:p>
      <text:p text:style-name="P2806"><text:span text:style-name="T2807">3.4</text:span><text:span text:style-name="T2808">. sėklos siuntos eilės numeris;</text:span></text:p>
      <text:p text:style-name="P2809"><text:span text:style-name="T2810">3.5</text:span><text:span text:style-name="T2811">. šalies kodas (LT).</text:span></text:p>
      <text:p text:style-name="P2812"/>
      <text:p text:style-name="P2813"><text:span text:style-name="T2814">_________________</text:span></text:p>
      <text:p text:style-name="Normal"/>
      <text:p text:style-name="P2815">Priedo pakeitimai:</text:p>
      <text:p text:style-name="P2816"><text:span text:style-name="T2817">Nr</text:span><text:span text:style-name="T2818">.<text:s/></text:span><text:a xlink:href="https://www.e-tar.lt/portal/legalAct.html?documentId=TAR.F79DEAF85E86" office:target-frame-name="_top" xlink:show="replace"><text:span text:style-name="T2819">3D-706</text:span></text:a><text:span text:style-name="T2820">, 2010-08-04, Žin., 2010, Nr. 96-4994 (2010-08-12), i. k. 1102330ISAK003D-706</text:span></text:p>
      <text:p text:style-name="Normal"/>
      <text:p text:style-name="P2821"/>
      <text:p text:style-name="P2822"/>
      <text:p text:style-name="P2823"><text:span text:style-name="T2824">Pakeitimai:</text:span></text:p>
      <text:p text:style-name="P2825"/>
      <text:p text:style-name="P2826"><text:span text:style-name="T2827">1.</text:span></text:p>
      <text:p text:style-name="P2828"><text:span text:style-name="T2829">Lietuvos Respublikos žemės ūkio ministerija, Įsakymas</text:span></text:p>
      <text:p text:style-name="P2830"><text:span text:style-name="T2831">Nr.<text:s/></text:span><text:a xlink:href="https://www.e-tar.lt/portal/legalAct.html?documentId=TAR.6A2EF9461F51" office:target-frame-name="_top" xlink:show="replace"><text:span text:style-name="T2832">3D-563</text:span></text:a><text:span text:style-name="T2833">, 2003-12-30, Žin., 2004, Nr. 10-267 (2004-01-20), i. k. 1032330ISAK003D-563</text:span></text:p>
      <text:p text:style-name="P2834"><text:span text:style-name="T2835">Dėl žemės ūkio ministro 2000 m. gruodžio 29 d. įsakymo Nr. 381 "Dėl Privalomųjų aliejinių ir<text:s/></text:span><text:span text:style-name="T2836">pluoštinių augalų sėklos kokybės reikalavimų" pakeitimo</text:span></text:p>
      <text:p text:style-name="P2837"/>
      <text:p text:style-name="P2838"><text:span text:style-name="T2839">2.</text:span></text:p>
      <text:p text:style-name="P2840"><text:span text:style-name="T2841">Lietuvos Respublikos žemės ūkio ministerija, Įsakymas</text:span></text:p>
      <text:p text:style-name="P2842"><text:span text:style-name="T2843">Nr.<text:s/></text:span><text:a xlink:href="https://www.e-tar.lt/portal/legalAct.html?documentId=TAR.FEAE2ABB4667" office:target-frame-name="_top" xlink:show="replace"><text:span text:style-name="T2844">3D-474</text:span></text:a><text:span text:style-name="T2845">, 2004-08-10, Žin., 2004, Nr. 127-4583 (2004-08-14</text:span><text:span text:style-name="T2846">), i. k. 1042330ISAK003D-474</text:span></text:p>
      <text:p text:style-name="P2847"><text:span text:style-name="T2848">Dėl žemės ūkio ministro 2000 m. gruodžio 29 d. įsakymo Nr. 381 "Dėl Privalomųjų aliejinių ir pluoštinių augalų sėklos kokybės reikalavimų" pakeitimo</text:span></text:p>
      <text:p text:style-name="P2849"/>
      <text:p text:style-name="P2850"><text:span text:style-name="T2851">3.</text:span></text:p>
      <text:p text:style-name="P2852"><text:span text:style-name="T2853">Lietuvos Respublikos žemės ūkio ministerija, Įsakymas</text:span></text:p>
      <text:p text:style-name="P2854"><text:span text:style-name="T2855">Nr.<text:s/></text:span><text:a xlink:href="https://www.e-tar.lt/portal/legalAct.html?documentId=TAR.6AFCA5182AF6" office:target-frame-name="_top" xlink:show="replace"><text:span text:style-name="T2856">3D-204</text:span></text:a><text:span text:style-name="T2857">, 2005-04-11, Žin., 2005, Nr. 50-1655 (2005-04-19), i. k. 1052330ISAK003D-204</text:span></text:p>
      <text:p text:style-name="P2858"><text:span text:style-name="T2859">Dėl žemės ūkio ministro 2000 m. gruodžio 29 d. įsakymo Nr. 381 "Dėl Privalomųjų aliejinių ir pluoštinių au</text:span><text:span text:style-name="T2860">galų sėklos kokybės reikalavimų" pakeitimo</text:span></text:p>
      <text:p text:style-name="P2861"/>
      <text:p text:style-name="P2862"><text:span text:style-name="T2863">4.</text:span></text:p>
      <text:p text:style-name="P2864"><text:span text:style-name="T2865">Lietuvos Respublikos žemės ūkio ministerija, Įsakymas</text:span></text:p>
      <text:p text:style-name="P2866"><text:span text:style-name="T2867">Nr.<text:s/></text:span><text:a xlink:href="https://www.e-tar.lt/portal/legalAct.html?documentId=TAR.463581A57370" office:target-frame-name="_top" xlink:show="replace"><text:span text:style-name="T2868">3D-465</text:span></text:a><text:span text:style-name="T2869">, 2005-09-30, Žin., 2005, Nr. 118-4281 (2005-10-06), i. k. 1052</text:span><text:span text:style-name="T2870">330ISAK003D-465</text:span></text:p>
      <text:p text:style-name="P2871"><text:span text:style-name="T2872">Dėl žemės ūkio ministro 2000 m. gruodžio 29 d. įsakymo Nr. 381 "Dėl Privalomųjų aliejinių ir pluoštinių augalų sėklos kokybės reikalavimų" pakeitimo</text:span></text:p>
      <text:p text:style-name="P2873"/>
      <text:p text:style-name="P2874"><text:span text:style-name="T2875">5.</text:span></text:p>
      <text:p text:style-name="P2876"><text:span text:style-name="T2877">Lietuvos Respublikos žemės ūkio ministerija, Įsakymas</text:span></text:p>
      <text:p text:style-name="P2878"><text:span text:style-name="T2879">Nr.<text:s/></text:span><text:a xlink:href="https://www.e-tar.lt/portal/legalAct.html?documentId=TAR.4196F48E3F82" office:target-frame-name="_top" xlink:show="replace"><text:span text:style-name="T2880">3D-36</text:span></text:a><text:span text:style-name="T2881">, 2009-01-26, Žin., 2009, Nr. 12-466 (2009-01-31), i. k. 1092330ISAK0003D-36</text:span></text:p>
      <text:p text:style-name="P2882"><text:span text:style-name="T2883">Dėl žemės ūkio ministro 2000 m. gruodžio 29 d. įsakymo Nr. 381 "Dėl Privalomųjų aliejinių ir pluoštinių augalų sėklos kok</text:span><text:span text:style-name="T2884">ybės reikalavimų" pakeitimo</text:span></text:p>
      <text:p text:style-name="P2885"/>
      <text:p text:style-name="P2886"><text:span text:style-name="T2887">6.</text:span></text:p>
      <text:p text:style-name="P2888"><text:span text:style-name="T2889">Lietuvos Respublikos žemės ūkio ministerija, Įsakymas</text:span></text:p>
      <text:p text:style-name="P2890"><text:span text:style-name="T2891">Nr.<text:s/></text:span><text:a xlink:href="https://www.e-tar.lt/portal/legalAct.html?documentId=TAR.202E4BEF971A" office:target-frame-name="_top" xlink:show="replace"><text:span text:style-name="T2892">3D-430</text:span></text:a><text:span text:style-name="T2893">, 2009-06-16, Žin., 2009, Nr. 76-3138 (2009-06-27), i. k. 1092330ISAK003D-430</text:span></text:p>
      <text:p text:style-name="P2894"><text:span text:style-name="T2895">Dėl žemės ūkio ministro 2000 m. gruodžio 29 d. įsakymo Nr. 381 "Dėl Privalomųjų aliejinių ir pluoštinių augalų sėklos kokybės reikalavimų" pakeitimo</text:span></text:p>
      <text:p text:style-name="P2896"/>
      <text:p text:style-name="P2897"><text:span text:style-name="T2898">7.</text:span></text:p>
      <text:p text:style-name="P2899"><text:span text:style-name="T2900">Lietuvos Respublikos žemės ūkio ministerija, Įsakymas</text:span></text:p>
      <text:p text:style-name="P2901"><text:span text:style-name="T2902">Nr.<text:s/></text:span><text:a xlink:href="https://www.e-tar.lt/portal/legalAct.html?documentId=TAR.8BAD7952018A" office:target-frame-name="_top" xlink:show="replace"><text:span text:style-name="T2903">3D-129</text:span></text:a><text:span text:style-name="T2904">, 2010-02-18, Žin., 2010, Nr. 22-1043 (2010-02-23), i. k. 1102330ISAK003D-129</text:span></text:p>
      <text:p text:style-name="P2905"><text:span text:style-name="T2906">Dėl žemės ūkio ministro 2000 m. gruodžio 29 d. įsakymo Nr. 381 "Dėl Privalomųjų aliejinių ir pluoštinių augalų sėklos kokybės reikalavi</text:span><text:span text:style-name="T2907">mų aprašo patvirtinimo" pakeitimo</text:span></text:p>
      <text:p text:style-name="P2908"/>
      <text:p text:style-name="P2909"><text:span text:style-name="T2910">8.</text:span></text:p>
      <text:p text:style-name="P2911"><text:span text:style-name="T2912">Lietuvos Respublikos žemės ūkio ministerija, Įsakymas</text:span></text:p>
      <text:p text:style-name="P2913"><text:span text:style-name="T2914">Nr.<text:s/></text:span><text:a xlink:href="https://www.e-tar.lt/portal/legalAct.html?documentId=TAR.F79DEAF85E86" office:target-frame-name="_top" xlink:show="replace"><text:span text:style-name="T2915">3D-706</text:span></text:a><text:span text:style-name="T2916">, 2010-08-04, Žin., 2010, Nr. 96-4994 (2010-08-12), i. k. 1102330ISAK003</text:span><text:span text:style-name="T2917">D-706</text:span></text:p>
      <text:p text:style-name="P2918"><text:span text:style-name="T2919">Dėl žemės ūkio ministro 2000 m. gruodžio 29 d. įsakymo Nr. 381 "Dėl Privalomųjų aliejinių ir pluoštinių augalų sėklos kokybės reikalavimų aprašo patvirtinimo" pakeitimo</text:span></text:p>
      <text:p text:style-name="P2920"/>
      <text:p text:style-name="P2921"><text:span text:style-name="T2922">9.</text:span></text:p>
      <text:p text:style-name="P2923"><text:span text:style-name="T2924">Lietuvos Respublikos žemės ūkio ministerija, Įsakymas</text:span></text:p>
      <text:p text:style-name="P2925"><text:span text:style-name="T2926">Nr.<text:s/></text:span><text:a xlink:href="https://www.e-tar.lt/portal/legalAct.html?documentId=TAR.6A676158A37A" office:target-frame-name="_top" xlink:show="replace"><text:span text:style-name="T2927">3D-995</text:span></text:a><text:span text:style-name="T2928">, 2010-11-10, Žin., 2010, Nr. 139-7152 (2010-11-27), i. k. 1102330ISAK003D-995</text:span></text:p>
      <text:p text:style-name="P2929"><text:span text:style-name="T2930">Dėl žemės ūkio ministro 2000 m. gruodžio 29 d. įsakymo Nr. 381 "Dėl Privalomųjų aliejinių ir pluoštinių auga</text:span><text:span text:style-name="T2931">lų sėklos kokybės reikalavimų aprašo patvirtinimo" pakeitimo</text:span></text:p>
      <text:p text:style-name="P2932"/>
      <text:p text:style-name="P2933"><text:span text:style-name="T2934">10.</text:span></text:p>
      <text:p text:style-name="P2935"><text:span text:style-name="T2936">Lietuvos Respublikos žemės ūkio ministerija, Įsakymas</text:span></text:p>
      <text:p text:style-name="P2937"><text:span text:style-name="T2938">Nr.<text:s/></text:span><text:a xlink:href="https://www.e-tar.lt/portal/legalAct.html?documentId=917dfe607e6c11e6b969d7ae07280e89" office:target-frame-name="_top" xlink:show="replace"><text:span text:style-name="T2939">3D-537</text:span></text:a><text:span text:style-name="T2940">, 2016-09-19, paskelbta TAR<text:s/></text:span><text:span text:style-name="T2941">2016-09-19, i. k. 2016-23703</text:span></text:p>
      <text:p text:style-name="P2942"><text:span text:style-name="T2943">Dėl žemės ūkio ministro 2000 m. gruodžio 29 d. įsakymo Nr. 381 „Dėl Privalomųjų aliejinių ir pluoštinių augalų sėklos kokybės reikalavimų aprašo patvirtinimo“ 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5:56:00Z</meta:creation-date>
    <dc:date>2017-01-09T15:56:00Z</dc:date>
    <meta:template xlink:href="Normal.dotm" xlink:type="simple"/>
    <meta:editing-cycles>2</meta:editing-cycles>
    <meta:editing-duration>PT0S</meta:editing-duration>
    <meta:document-statistic meta:page-count="26" meta:paragraph-count="961" meta:word-count="10503" meta:character-count="81701" meta:row-count="2577" meta:non-whitespace-character-count="72159"/>
  </office:meta>
</office:document-meta>
</file>