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left" style:position="3.9375in"/>
          <style:tab-stop style:type="right" style:position="6.8111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style="italic" style:font-style-asian="italic" style:font-style-complex="italic"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style="italic" style:font-style-asian="italic" style:font-style-complex="italic"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tyle="italic" style:font-style-asian="italic" style:font-style-complex="italic"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style="italic" style:font-style-asian="italic" style:font-style-complex="italic"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style="italic" style:font-style-asian="italic" style:font-style-complex="italic"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text-position="sub 66.6%"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text-position="sub 66.6%"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text-position="sub 66.6%"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text-position="sub 66.6%"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fo:text-align="justify" fo:text-indent="0.4923in"/>
      <style:text-properties fo:color="#000000" style:font-size-complex="4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fo:text-align="justify" fo:text-indent="0.4923in"/>
      <style:text-properties fo:color="#000000" style:font-size-complex="4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style="italic" style:font-style-asian="italic" style:font-style-complex="italic"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indent="0.4923in">
        <style:tab-stops>
          <style:tab-stop style:type="left" style:position="4.8048in"/>
        </style:tab-stops>
      </style:paragraph-properties>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text-position="super 66.6%"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indent="0.4923in">
        <style:tab-stops>
          <style:tab-stop style:type="left" style:position="4.8048in"/>
        </style:tab-stops>
      </style:paragraph-properties>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text-position="super 66.6%"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indent="0.4923in">
        <style:tab-stops>
          <style:tab-stop style:type="left" style:position="5.584in"/>
        </style:tab-stops>
      </style:paragraph-properties>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indent="0.4923in">
        <style:tab-stops>
          <style:tab-stop style:type="left" style:position="5.584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indent="0.4923in">
        <style:tab-stops>
          <style:tab-stop style:type="left" style:position="5.584in"/>
        </style:tab-stops>
      </style:paragraph-properties>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indent="0.4923in">
        <style:tab-stops>
          <style:tab-stop style:type="left" style:position="5.584in"/>
        </style:tab-stops>
      </style:paragraph-properties>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indent="0.4923in">
        <style:tab-stops>
          <style:tab-stop style:type="left" style:position="5.584in"/>
        </style:tab-stops>
      </style:paragraph-properties>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indent="0.4923in">
        <style:tab-stops>
          <style:tab-stop style:type="left" style:position="5.584in"/>
        </style:tab-stops>
      </style:paragraph-properties>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indent="0.4923in">
        <style:tab-stops>
          <style:tab-stop style:type="left" style:position="5.584in"/>
        </style:tab-stops>
      </style:paragraph-properties>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indent="0.4923in">
        <style:tab-stops>
          <style:tab-stop style:type="left" style:position="5.584in"/>
        </style:tab-stops>
      </style:paragraph-properties>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indent="0.4923in">
        <style:tab-stops>
          <style:tab-stop style:type="left" style:position="5.584in"/>
        </style:tab-stops>
      </style:paragraph-properties>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tab-stops>
          <style:tab-stop style:type="left" style:position="4.8048in"/>
        </style:tab-stops>
      </style:paragraph-properties>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tab-stops>
          <style:tab-stop style:type="left" style:position="4.8048in"/>
        </style:tab-stops>
      </style:paragraph-properties>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tab-stops>
          <style:tab-stop style:type="left" style:position="4.8048in"/>
        </style:tab-stops>
      </style:paragraph-properties>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tab-stops>
          <style:tab-stop style:type="left" style:position="4.8048in"/>
        </style:tab-stops>
      </style:paragraph-properties>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tab-stops>
          <style:tab-stop style:type="left" style:position="4.8048in"/>
        </style:tab-stops>
      </style:paragraph-properties>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tab-stops>
          <style:tab-stop style:type="left" style:position="4.8048in"/>
        </style:tab-stops>
      </style:paragraph-properties>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tab-stops>
          <style:tab-stop style:type="left" style:position="4.8048in"/>
        </style:tab-stops>
      </style:paragraph-properties>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5" style:parent-style-name="Normal" style:family="paragraph">
      <style:paragraph-properties fo:text-align="justify" fo:text-indent="0.4923in"/>
      <style:text-properties fo:color="#000000" style:font-size-complex="4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font-style="italic" style:font-style-asian="italic" style:font-style-complex="italic"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font-style="italic" style:font-style-asian="italic" style:font-style-complex="italic"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1" style:parent-style-name="Normal" style:family="paragraph">
      <style:paragraph-properties fo:text-align="justify" fo:text-indent="0.4923in"/>
      <style:text-properties fo:color="#000000" style:font-size-complex="4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style="italic" style:font-style-asian="italic" style:font-style-complex="italic"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4" style:parent-style-name="Normal" style:family="paragraph">
      <style:paragraph-properties fo:text-align="justify" fo:text-indent="0.4923in"/>
      <style:text-properties fo:color="#000000" style:font-size-complex="4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font-style="italic" style:font-style-asian="italic" style:font-style-complex="italic"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0" style:parent-style-name="Normal" style:family="paragraph">
      <style:paragraph-properties fo:text-align="justify" fo:text-indent="0.4923in"/>
      <style:text-properties fo:color="#000000" style:font-size-complex="4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break-before="page" fo:margin-left="3.5437in" fo:text-indent="-0.0006in">
        <style:tab-stops/>
      </style:paragraph-properties>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center"/>
      <style:text-properties fo:font-weight="bold" style:font-weight-asian="bold" style:font-weight-complex="bold" fo:color="#000000"/>
    </style:style>
    <style:style style:name="TableColumn1364" style:family="table-column">
      <style:table-column-properties style:column-width="4.7013in"/>
    </style:style>
    <style:style style:name="TableColumn1365" style:family="table-column">
      <style:table-column-properties style:column-width="1.9909in"/>
    </style:style>
    <style:style style:name="Table1363"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margin-left="3.5437in" fo:text-indent="-0.0006in">
        <style:tab-stops/>
      </style:paragraph-properties>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align="end"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text-properties fo:font-weight="bold" style:font-weight-asian="bold" style:font-weight-complex="bold"/>
    </style:style>
    <style:style style:name="TableColumn1448" style:family="table-column">
      <style:table-column-properties style:column-width="4.5694in"/>
    </style:style>
    <style:style style:name="TableColumn1449" style:family="table-column">
      <style:table-column-properties style:column-width="2.1229in"/>
    </style:style>
    <style:style style:name="Table1447" style:family="table">
      <style:table-properties style:width="6.6923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70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ableRow1506" style:family="table-row">
      <style:table-row-properties style:min-row-height="0.070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min-row-height="0.070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min-row-height="0.070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ableRow1537" style:family="table-row">
      <style:table-row-properties style:min-row-height="0.0701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margin-left="3.5437in" fo:text-indent="-0.0006in">
        <style:tab-stops/>
      </style:paragraph-properties>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align="end" fo:text-indent="0.4923in"/>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indent="0.4923in"/>
    </style:style>
    <style:style style:name="TableColumn1562" style:family="table-column">
      <style:table-column-properties style:column-width="0.627in"/>
    </style:style>
    <style:style style:name="TableColumn1563" style:family="table-column">
      <style:table-column-properties style:column-width="0.5979in"/>
    </style:style>
    <style:style style:name="TableColumn1564" style:family="table-column">
      <style:table-column-properties style:column-width="0.5979in"/>
    </style:style>
    <style:style style:name="TableColumn1565" style:family="table-column">
      <style:table-column-properties style:column-width="0.6555in"/>
    </style:style>
    <style:style style:name="TableColumn1566" style:family="table-column">
      <style:table-column-properties style:column-width="0.4486in"/>
    </style:style>
    <style:style style:name="TableColumn1567" style:family="table-column">
      <style:table-column-properties style:column-width="0.6152in"/>
    </style:style>
    <style:style style:name="TableColumn1568" style:family="table-column">
      <style:table-column-properties style:column-width="0.4486in"/>
    </style:style>
    <style:style style:name="TableColumn1569" style:family="table-column">
      <style:table-column-properties style:column-width="0.5291in"/>
    </style:style>
    <style:style style:name="TableColumn1570" style:family="table-column">
      <style:table-column-properties style:column-width="0.6326in"/>
    </style:style>
    <style:style style:name="TableColumn1571" style:family="table-column">
      <style:table-column-properties style:column-width="0.6326in"/>
    </style:style>
    <style:style style:name="TableColumn1572" style:family="table-column">
      <style:table-column-properties style:column-width="0.443in"/>
    </style:style>
    <style:style style:name="TableColumn1573" style:family="table-column">
      <style:table-column-properties style:column-width="0.6152in"/>
    </style:style>
    <style:style style:name="Table1561" style:family="table">
      <style:table-properties style:width="6.6923in" fo:margin-left="0in" table:align="lef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TableRow1587" style:family="table-row">
      <style:table-row-properties fo:keep-together="always"/>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paragraph-properties fo:text-align="justify" fo:text-indent="0.4923in"/>
      <style:text-properties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02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02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02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027" style:parent-style-name="Normal" style:family="paragraph">
      <style:paragraph-properties fo:text-align="center">
        <style:tab-stops>
          <style:tab-stop style:type="center" style:position="3.3465in"/>
          <style:tab-stop style:type="right" style:position="6.693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break-before="page" fo:text-align="end" fo:text-indent="0.4923in"/>
    </style:style>
    <style:style style:name="P2034" style:parent-style-name="Normal" style:family="paragraph">
      <style:paragraph-properties fo:text-align="end" fo:text-indent="0.4923in"/>
    </style:style>
    <style:style style:name="P2035" style:parent-style-name="Normal" style:family="paragraph">
      <style:paragraph-properties fo:text-align="end" fo:text-indent="0.4923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indent="0.4923in"/>
    </style:style>
    <style:style style:name="TableColumn2041" style:family="table-column">
      <style:table-column-properties style:column-width="1.7513in" style:use-optimal-column-width="false"/>
    </style:style>
    <style:style style:name="TableColumn2042" style:family="table-column">
      <style:table-column-properties style:column-width="0.809in" style:use-optimal-column-width="false"/>
    </style:style>
    <style:style style:name="TableColumn2043" style:family="table-column">
      <style:table-column-properties style:column-width="1.9305in" style:use-optimal-column-width="false"/>
    </style:style>
    <style:style style:name="TableColumn2044" style:family="table-column">
      <style:table-column-properties style:column-width="0.7638in" style:use-optimal-column-width="false"/>
    </style:style>
    <style:style style:name="TableColumn2045" style:family="table-column">
      <style:table-column-properties style:column-width="1.4375in" style:use-optimal-column-width="false"/>
    </style:style>
    <style:style style:name="Table2040" style:family="table">
      <style:table-properties style:width="6.6923in" fo:margin-left="0in" table:align="lef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2064" style:parent-style-name="DefaultParagraphFont" style:family="text">
      <style:text-properties fo:font-style="italic" style:font-style-asian="italic" style:font-style-complex="italic"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style:font-style-complex="italic" fo:font-size="10pt" style:font-size-asian="10pt"/>
    </style:style>
    <style:style style:name="T2072" style:parent-style-name="DefaultParagraphFont" style:family="text">
      <style:text-properties fo:font-style="italic" style:font-style-asian="italic" style:font-style-complex="italic" fo:font-size="10pt" style:font-size-asian="10pt"/>
    </style:style>
    <style:style style:name="T2073" style:parent-style-name="DefaultParagraphFont" style:family="text">
      <style:text-properties style:font-style-complex="italic"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font-weight-complex="bold" fo:font-style="italic" style:font-style-asian="italic" fo:font-size="10pt" style:font-size-asian="10p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DefaultParagraphFont" style:family="text">
      <style:text-properties style:font-weight-complex="bold" fo:font-style="italic" style:font-style-asian="italic" style:font-style-complex="italic"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font-style-complex="italic" fo:color="#000000" fo:font-size="10pt" style:font-size-asian="10pt"/>
    </style:style>
    <style:style style:name="T2082" style:parent-style-name="DefaultParagraphFont" style:family="text">
      <style:text-properties fo:font-style="italic" style:font-style-asian="italic" style:font-style-complex="italic" fo:color="#000000" fo:font-size="10pt" style:font-size-asian="10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tyle-complex="italic"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tyle-complex="italic"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tyle-complex="italic"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tyle-complex="italic"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tyle-complex="italic"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tyle-complex="italic"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tyle-complex="italic"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text-indent="0.4923in"/>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4923in"/>
    </style:style>
    <style:style style:name="T2166" style:parent-style-name="DefaultParagraphFont" style:family="text">
      <style:text-properties fo:font-style="italic" style:font-style-asian="italic"/>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text-align="justify" fo:text-indent="0.4923in"/>
    </style:style>
    <style:style style:name="T2172" style:parent-style-name="DefaultParagraphFont" style:family="text">
      <style:text-properties fo:font-style="italic" style:font-style-asian="italic" style:font-style-complex="italic"/>
    </style:style>
    <style:style style:name="P2173" style:parent-style-name="Normal" style:family="paragraph">
      <style:paragraph-properties fo:text-align="center"/>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fo:margin-left="3.5437in" fo:text-indent="-0.0006in">
        <style:tab-stops/>
      </style:paragraph-properties>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0.4923in"/>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style:letter-kerning="true"/>
    </style:style>
    <style:style style:name="P2185" style:parent-style-name="Normal" style:family="paragraph">
      <style:paragraph-properties fo:text-align="center"/>
      <style:text-properties fo:font-weight="bold" style:font-weight-asian="bold" style:font-weight-complex="bold"/>
    </style:style>
    <style:style style:name="TableColumn2187" style:family="table-column">
      <style:table-column-properties style:column-width="2.2722in"/>
    </style:style>
    <style:style style:name="TableColumn2188" style:family="table-column">
      <style:table-column-properties style:column-width="1.3687in"/>
    </style:style>
    <style:style style:name="TableColumn2189" style:family="table-column">
      <style:table-column-properties style:column-width="1.352in"/>
    </style:style>
    <style:style style:name="TableColumn2190" style:family="table-column">
      <style:table-column-properties style:column-width="1.6993in"/>
    </style:style>
    <style:style style:name="Table2186" style:family="table">
      <style:table-properties style:width="6.6923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fo:font-size="10pt" style:font-size-asian="10pt" fo:background-color="#000000"/>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9">Suvestinė redakcija nuo 2005-04-20 iki 2005-10-06</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ALIEJINIŲ IR PLUOŠTINIŲ AUGALŲ SĖKLOS KOKYBĖS REIKALAVIMŲ</text:p>
      <text:p text:style-name="P23"/>
      <text:p text:style-name="P24">2000 m. gruodžio 29 d. Nr. 381</text:p>
      <text:p text:style-name="P25">Vilnius</text:p>
      <text:p text:style-name="P26"/>
      <text:p text:style-name="P27"><text:span text:style-name="T28">Vykdydamas Lietuvos Respublikos Vyriausybės 200</text:span><text:span text:style-name="T29">0 m. balandžio 10 d. nutarimą Nr. 409 „Dėl Lietuvos pasirengimo narystei Europos Sąjungoje programos (Nacionalinė<text:s/></text:span><text:span text:style-name="T30">Acquis<text:s/></text:span><text:span text:style-name="T31">priėmimo programa) teisės derinimo priemonių ir<text:s/></text:span><text:span text:style-name="T32">Acquis</text:span><text:span text:style-name="T33"><text:s/>įgyvendinimo priemonių 2000 metų planų patvirtinimo“ (Žin., 2000, Nr.<text:s/></text:span><text:a xlink:href="https://www.e-tar.lt/portal/lt/legalAct/TAR.1D607400F573" office:target-frame-name="_blank" xlink:show="new"><text:span text:style-name="T34">31-869</text:span></text:a><text:span text:style-name="T35">) ir siekdamas užtikrinti tikslų aliejinių ir pluoštinių augalų sėklos kokybės įvertinimą:</text:span></text:p>
      <text:p text:style-name="P36"><text:span text:style-name="T37">1</text:span><text:span text:style-name="T38">.<text:s/></text:span><text:span text:style-name="T39">Tvirtinu</text:span><text:span text:style-name="T40"><text:s/>pridedamus Privalomuosius aliejinių ir pluoštinių augalų sėklos kokybės reikalavimus.</text:span></text:p>
      <text:p text:style-name="P41"><text:span text:style-name="T42">2</text:span><text:span text:style-name="T43">. Nustatau, kad Privalomieji aliejinių ir pluoštinių augalų sėklos kokybės reikalavimai įsigalioja nuo 2001 m. vasario 1 d.</text:span></text:p>
      <text:p text:style-name="P44"/>
      <text:p text:style-name="P45"/>
      <text:p text:style-name="P46">ŽEMĖS ŪKIO MINISTRAS<text:tab/>KĘSTUTIS KRISTINAITIS</text:p>
      <text:p text:style-name="P47"/>
      <text:soft-page-break/>
      <text:p text:style-name="P48"><text:span text:style-name="T49">PATVIRTINTA</text:span></text:p>
      <text:p text:style-name="P50"><text:span text:style-name="T51">Lietuvos Respublikos žemės ūkio ministro</text:span></text:p>
      <text:p text:style-name="P52"><text:span text:style-name="T53">2003 m. gruodžio 30 d. įsakymu Nr. 3D-563</text:span></text:p>
      <text:p text:style-name="P54"/>
      <text:p text:style-name="P55"><text:span text:style-name="T56">PRIVALOMIEJI ALIEJINIŲ IR PLUOŠTINIŲ AUGALŲ SĖKLOS</text:span><text:span text:style-name="T57"><text:s/></text:span><text:span text:style-name="T58">KOKYBĖS REIKALAVIMAI</text:span></text:p>
      <text:p text:style-name="P59"/>
      <text:p text:style-name="P60"><text:span text:style-name="T61">Privalomieji aliejinių ir pluoštinių augalų sėklos kokybės reikalavimai<text:s/></text:span><text:span text:style-name="T62">(toliau – reikalavimai) parengti pagal 1986 m. vasario 27 d. Komisijos direktyvą 86/109/EEB, apribojančia tam tikrų rūšių pašarinių, aliejinių ir pluoštinių augalų sėklų prekybą oficialiai sertifikuota „elitine sėkla“ arba „sertifikuota sėkla“ (su paskutin</text:span><text:span text:style-name="T63">iais pakeitimais, padarytais 1991 m. birželio 25 d. Komisijos direktyva 91/376/EEB), 2000 m. gegužės 8 d. Tarybos direktyvą 2000/29/EB dėl apsaugos priemonių nuo augalams ir augaliniams produktams kenksmingų organizmų įvežimo į Bendriją ir išplitimo joje (</text:span><text:span text:style-name="T64">su paskutiniais pakeitimais, padarytais 2005 m. vasario 28 d. Tarybos direktyva 2005/15/EB), 2002 m. birželio 13 d. Tarybos direktyvą 2002/53/EB dėl bendrojo žemės ūkio augalų veislių katalogo (su paskutiniais pakeitimais, padarytais 2003 m. rugsėjo 22 d.<text:s/></text:span><text:span text:style-name="T65">Europos Parlamento ir Tarybos reglamentu (EB) 1829/2003), 2002 m. birželio 13 d. Tarybos direktyvą 2002/57/EB dėl prekybos aliejinių ir pluoštinių augalų sėkla (su paskutiniais pakeitimais, padarytais 2003 m. birželio 18 d. Tarybos direktyva 2003/61/EB), 2</text:span><text:span text:style-name="T66">004 m. kovo 29 d. Komisijos sprendimą 2004/297/EB, įgaliojantį Čekijos Respubliką, Estiją, Lietuvą, Vengriją, Lenkiją ir Slovakiją atidėti tam tikrų Tarybos direktyvų 2002/53/EB ir 2002/55/EB nuostatų taikymą prekiaujant tam tikrų veislių sėklomis, 2004 m.</text:span><text:span text:style-name="T67"><text:s/>gruodžio 1 d. Komisijos sprendimą 2004/842/EB dėl įgyvendinimo taisyklių, kuriomis remdamosi valstybės narės gali leisti teikti į rinką sėklas, priklausančias veislėms, dėl kurių buvo pateiktos paraiškos jas įtraukti į žemės ūkio augalų rūšių veislių ar d</text:span><text:span text:style-name="T68">aržovių rūšių veislių nacionalinį katalogą (OL, 2004, 362, 21 p.).</text:span><text:s/></text:p>
      <text:p text:style-name="P69">Preambulės pakeitimai:</text:p>
      <text:p text:style-name="P70"><text:span text:style-name="T71">Nr.<text:s/></text:span><text:a xlink:href="https://www.e-tar.lt/portal/legalAct.html?documentId=TAR.FEAE2ABB4667" office:target-frame-name="_top" xlink:show="replace"><text:span text:style-name="T72">3D-474</text:span></text:a><text:span text:style-name="T73">, 2004-08-10, Žin., 2004, Nr. 127-4583 (2004-08-14), i. k.<text:s/></text:span><text:span text:style-name="T74">1042330ISAK003D-474</text:span></text:p>
      <text:p text:style-name="P75"><text:span text:style-name="T76">Nr.<text:s/></text:span><text:a xlink:href="https://www.e-tar.lt/portal/legalAct.html?documentId=TAR.6AFCA5182AF6" office:target-frame-name="_top" xlink:show="replace"><text:span text:style-name="T77">3D-204</text:span></text:a><text:span text:style-name="T78">, 2005-04-11, Žin., 2005, Nr. 50-1655 (2005-04-19), i. k. 1052330ISAK003D-204</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 Reikalavimų tikslas – užtikri</text:span><text:span text:style-name="T87">nti aliejinių ir pluoštinių augalų sėklos (toliau – sėklos) dauginimą, siekiant ją tiekti į rinką, ir sėklos tiekimą į rinką. Ši sėkla yra skirta išauginti žemės ūkio produkciją, bet ne dekoratyviniams tikslams</text:span></text:p>
      <text:p text:style-name="P88">Punkto pakeitimai:</text:p>
      <text:p text:style-name="P89"><text:span text:style-name="T90">Nr.<text:s/></text:span><text:a xlink:href="https://www.e-tar.lt/portal/legalAct.html?documentId=TAR.6AFCA5182AF6" office:target-frame-name="_top" xlink:show="replace"><text:span text:style-name="T91">3D-204</text:span></text:a><text:span text:style-name="T92">, 2005-04-11, Žin., 2005, Nr. 50-1655 (2005-04-19), i. k. 1052330ISAK003D-204</text:span></text:p>
      <text:p text:style-name="Normal"/>
      <text:p text:style-name="P93"><text:span text:style-name="T94">2</text:span><text:span text:style-name="T95">. Reikalavimai privalomi fiziniams ir juridiniams asmenims (toliau – asmenys), užsiimantiems sėklos daugin</text:span><text:span text:style-name="T96">imu bei tiekimu į rinką. Reikalavimai netaikomi sėklai, kuri skirta eksportuoti į trečiąsias šalis.</text:span><text:s/></text:p>
      <text:p text:style-name="P97">Punkto pakeitimai:</text:p>
      <text:p text:style-name="P98"><text:span text:style-name="T99">Nr.<text:s/></text:span><text:a xlink:href="https://www.e-tar.lt/portal/legalAct.html?documentId=TAR.6AFCA5182AF6" office:target-frame-name="_top" xlink:show="replace"><text:span text:style-name="T100">3D-204</text:span></text:a><text:span text:style-name="T101">, 2005-04-11, Žin., 2005, Nr. 50-1655 (2005-</text:span><text:span text:style-name="T102">04-19), i. k. 1052330ISAK003D-204</text:span></text:p>
      <text:p text:style-name="Normal"/>
      <text:p text:style-name="P103"><text:span text:style-name="T104">3</text:span><text:span text:style-name="T105">. Reikalavimai taikomi šių aliejinių ir pluoštinių augalų rūšims ir gentims:</text:span></text:p>
      <text:p text:style-name="P106"><text:span text:style-name="T107">baltosioms garstyčioms –<text:s/></text:span><text:span text:style-name="T108">Sinapis alba</text:span><text:span text:style-name="T109"><text:s/>L;</text:span></text:p>
      <text:p text:style-name="P110"><text:span text:style-name="T111">daržinėms aguonoms –<text:s/></text:span><text:span text:style-name="T112">Papaver somniferum</text:span><text:span text:style-name="T113"><text:s/>L.;</text:span></text:p>
      <text:p text:style-name="P114"><text:span text:style-name="T115">dažiniams dygminams –<text:s/></text:span><text:span text:style-name="T116">Carthamus tinctorius</text:span><text:span text:style-name="T117"><text:s/>L.;</text:span></text:p>
      <text:p text:style-name="P118"><text:span text:style-name="T119">gauruotosioms sojoms –<text:s/></text:span><text:span text:style-name="T120">Glycine max</text:span><text:span text:style-name="T121"><text:s/>(L.)<text:s/></text:span><text:span text:style-name="T122">Merr</text:span><text:span text:style-name="T123">.;</text:span></text:p>
      <text:p text:style-name="P124"><text:span text:style-name="T125">juodiesiems bastučiams –<text:s/></text:span><text:span text:style-name="T126">Brassica nigra</text:span><text:span text:style-name="T127"><text:s/>(L.)<text:s/></text:span><text:span text:style-name="T128">Koch</text:span><text:span text:style-name="T129">;</text:span></text:p>
      <text:p text:style-name="P130"><text:span text:style-name="T131">sėjamosioms kanapėms –<text:s/></text:span><text:span text:style-name="T132">Cannabis sativa</text:span><text:span text:style-name="T133"><text:s/>L.;</text:span></text:p>
      <text:p text:style-name="P134"><text:span text:style-name="T135">paprastiesiems kmynams –<text:s/></text:span><text:span text:style-name="T136">Carum carvi</text:span><text:span text:style-name="T137"><text:s/>L.;</text:span></text:p>
      <text:p text:style-name="P138"><text:span text:style-name="T139">rapsams –<text:s/></text:span><text:span text:style-name="T140">Brassica napus</text:span><text:span text:style-name="T141"><text:s/>L.<text:s/></text:span><text:span text:style-name="T142">(partim)</text:span><text:span text:style-name="T143">;</text:span></text:p>
      <text:p text:style-name="P144"><text:span text:style-name="T145">rapsukams –<text:s/></text:span><text:span text:style-name="T146">Brassica rapa</text:span><text:span text:style-name="T147"><text:s/>L. var.<text:s/></text:span><text:span text:style-name="T148">silvestris<text:s/></text:span><text:span text:style-name="T149">(</text:span><text:span text:style-name="T150">Lam.) Briggs</text:span><text:span text:style-name="T151">;</text:span></text:p>
      <text:soft-page-break/>
      <text:p text:style-name="P152"><text:span text:style-name="T153">sareptiniams bastučiams<text:s/></text:span><text:span text:style-name="T154">– Brassica juncea</text:span><text:span text:style-name="T155"><text:s/>(L.) ir<text:s/></text:span><text:span text:style-name="T156">Czernj</text:span><text:span text:style-name="T157"><text:s/>ir<text:s/></text:span><text:span text:style-name="T158">Cosson</text:span><text:span text:style-name="T159">;</text:span></text:p>
      <text:p text:style-name="P160"><text:span text:style-name="T161">sėmeniniams ir pluoštiniams linams –<text:s/></text:span><text:span text:style-name="T162">Linum usitatissimum</text:span><text:span text:style-name="T163"><text:s/>L.;</text:span></text:p>
      <text:p text:style-name="P164"><text:span text:style-name="T165">tikrosioms saulėgrąžoms –<text:s/></text:span><text:span text:style-name="T166">Helianthus annuus</text:span><text:span text:style-name="T167"><text:s/>L.;</text:span></text:p>
      <text:p text:style-name="P168"><text:span text:style-name="T169">valgomiesiems arachisams –<text:s/></text:span><text:span text:style-name="T170">Arachis hypogaea</text:span><text:span text:style-name="T171"><text:s/>L.;</text:span></text:p>
      <text:p text:style-name="P172"><text:span text:style-name="T173">vilna</text:span><text:span text:style-name="T174">medžiams –<text:s/></text:span><text:span text:style-name="T175">Gossypium L</text:span><text:span text:style-name="T176">.</text:span><text:s/></text:p>
      <text:p text:style-name="P177">Punkto pakeitimai:</text:p>
      <text:p text:style-name="P178"><text:span text:style-name="T179">Nr.<text:s/></text:span><text:a xlink:href="https://www.e-tar.lt/portal/legalAct.html?documentId=TAR.FEAE2ABB4667" office:target-frame-name="_top" xlink:show="replace"><text:span text:style-name="T180">3D-474</text:span></text:a><text:span text:style-name="T181">, 2004-08-10, Žin., 2004, Nr. 127-4583 (2004-08-14), i. k. 1042330ISAK003D-474</text:span></text:p>
      <text:p text:style-name="Normal"/>
      <text:p text:style-name="P182"><text:span text:style-name="T183">4</text:span><text:span text:style-name="T184">. Reikalavimai taikomi<text:s/></text:span><text:span text:style-name="T185">superelitinei, elitinei, sertifikuotai kategorijai, sertifikuotos kategorijos pirmos reprodukcijos, sertifikuotos kategorijos antros reprodukcijos, sertifikuotos kategorijos trečios reprodukcijos, komercinės aliejinių ir pluoštinių augalų sėklos kategorijo</text:span><text:span text:style-name="T186">ms bei galutinai nesertifikuotai sėklai.</text:span></text:p>
      <text:p text:style-name="P187"/>
      <text:p text:style-name="P188"><text:span text:style-name="T189">II</text:span><text:span text:style-name="T190">.<text:s/></text:span><text:span text:style-name="T191">PAGRINDINĖS SĄVOKOS</text:span></text:p>
      <text:p text:style-name="P192"/>
      <text:p text:style-name="P193"><text:span text:style-name="T194">5</text:span><text:span text:style-name="T195">. Šiuose reikalavimuose vartojamos sąvokos:</text:span></text:p>
      <text:p text:style-name="P196"><text:span text:style-name="T197">Adaptacinis periodas</text:span><text:span text:style-name="T198"><text:s/>– nustatytas laikotarpis, per kurį į Lietuvos rinką gali būti tiekiama Augalų veislių sąraše (nacionaliniame auga</text:span><text:span text:style-name="T199">lų veislių sąraše) žvaigždute pažymėtų žemės ūkio augalų rūšių veislių, neatitinkančių Europos Sąjungos reikalavimų, dauginamoji medžiaga.</text:span></text:p>
      <text:p text:style-name="P200"><text:span text:style-name="T201">Aprobavimas</text:span><text:span text:style-name="T202"><text:s/>– tai sėklinių pasėlių veislinių savybių patikrinimas lauke, siekiant nustatyti pasėlių tinkamumą tam tik</text:span><text:span text:style-name="T203">ros veislės ir tam tikros kategorijos sėklai išauginti.</text:span></text:p>
      <text:p text:style-name="P204"><text:span text:style-name="T205">Dauginimo sutartis<text:s/></text:span><text:span text:style-name="T206">– asmens ir selekcininko raštiškas susitarimas, suteikiantis asmeniui teisę dauginti žemės ūkio augalų rūšių dauginamosios medžiagos veisles, kurioms taikomas adaptacinis periodas.</text:span></text:p>
      <text:p text:style-name="P207"><text:span text:style-name="T208">Nuo apdulkintojo priklausantis hibridas</text:span><text:span text:style-name="T209"><text:s/>– vyriškas sterilus komponentas veislės junginyje (moteriškas komponentas).</text:span></text:p>
      <text:p text:style-name="P210"><text:span text:style-name="T211">Oficialios priemonės</text:span><text:span text:style-name="T212"><text:s/>– tai priemonės, kurias taiko Valstybinė sėklų ir grūdų tarnyba prie Žemės ūkio ministerijos, vykdydama vegetacinius ba</text:span><text:span text:style-name="T213">ndymus, tiekėjo prašymu atlikdama pasėlių aprobavimą, sėklos kokybės tyrimus ir kitus sėklos sertifikavimo veiksmus.</text:span></text:p>
      <text:p text:style-name="P214"><text:span text:style-name="T215">Vegetaciniai bandymai</text:span><text:span text:style-name="T216"><text:s/>– tai bandymai, kurių metu tikrinamas veislės tapatumas ir veislinis grynumas.</text:span></text:p>
      <text:p text:style-name="P217"><text:span text:style-name="T218">Veislių junginys</text:span><text:span text:style-name="T219"><text:s/>– tai sertifikuotos sėklos junginys, kurį sudaro apibrėžtas, nuo apdulkintojo priklausantis hibridas, įtrauktas į Augalų veislių sąrašą (nacionalinį augalų veislių sąrašą) ar į Žemės ūkio augalų rūšių veislių bendrąjį katalogą, ir sertifikuota sėkla, suda</text:span><text:span text:style-name="T220">ryta iš vieno ar kelių apibrėžtų apdulkintojų, kurie taip pat yra įtraukti į Augalų veislių sąrašą (nacionalinį augalų veislių sąrašą) ar į Žemės ūkio augalų rūšių veislių bendrąjį katalogą ir sukryžminti. Kryžminimą atlieka asmenys, atsakingi už šių kompo</text:span><text:span text:style-name="T221">nentų palaikymą. Selekcininkas apie tokį sujungimą (kryžminimą) turi pranešti Valstybinei sėklų ir grūdų tarnybai prie Žemės ūkio ministerijos.</text:span></text:p>
      <text:p text:style-name="P222"><text:span text:style-name="T223">Kitos reikalavimuose vartojamos sąvokos atitinka Lietuvos Respublikos augalų sėklininkystės įstatyme (Žin., 2001</text:span><text:span text:style-name="T224">, Nr.<text:s/></text:span><text:a xlink:href="https://www.e-tar.lt/portal/lt/legalAct/TAR.A09C2B9A60F3" office:target-frame-name="_blank" xlink:show="new"><text:span text:style-name="T225">102-3623</text:span></text:a><text:span text:style-name="T226">; 2004, Nr. 156-5687), Lietuvos Respublikos fitosanitarijos įstatyme (Žin., 1999, Nr.<text:s/></text:span><text:a xlink:href="https://www.e-tar.lt/portal/lt/legalAct/TAR.6A3C7C36CD07" office:target-frame-name="_blank" xlink:show="new"><text:span text:style-name="T227">113-3285</text:span></text:a><text:span text:style-name="T228">) bei Augalų pasų, reikalingų tam tikrų augalų, augalinių produktų ir kitų objektų judėjimui Europos Bendrijoje, standartizavimo, išdavimo ir keitimo taisyklėse, patvirtintose Lietuvos Respublikos žemės ūkio ministro 2003 m. birželio<text:s/></text:span><text:span text:style-name="T229">30 d. įsakymu Nr. 3D-263 (Žin., 2003, Nr.<text:s/></text:span><text:a xlink:href="https://www.e-tar.lt/portal/lt/legalAct/TAR.B56DC207F6E3" office:target-frame-name="_blank" xlink:show="new"><text:span text:style-name="T230">81-3711</text:span></text:a><text:span text:style-name="T231">), vartojamas sąvokas.</text:span><text:s/></text:p>
      <text:p text:style-name="P232">Punkto pakeitimai:</text:p>
      <text:p text:style-name="P233"><text:span text:style-name="T234">Nr.<text:s/></text:span><text:a xlink:href="https://www.e-tar.lt/portal/legalAct.html?documentId=TAR.FEAE2ABB4667" office:target-frame-name="_top" xlink:show="replace"><text:span text:style-name="T235">3D-474</text:span></text:a><text:span text:style-name="T236">, 2004-08-10, Žin., 2004, Nr. 127-4583 (2004-08-14), i. k. 1042330ISAK003D-474</text:span></text:p>
      <text:p text:style-name="P237"><text:span text:style-name="T238">Nr.<text:s/></text:span><text:a xlink:href="https://www.e-tar.lt/portal/legalAct.html?documentId=TAR.6AFCA5182AF6" office:target-frame-name="_top" xlink:show="replace"><text:span text:style-name="T239">3D-204</text:span></text:a><text:span text:style-name="T240">, 2005-04-11, Žin., 2005, Nr. 50-1655 (2005-04-19), i. k.<text:s/></text:span><text:span text:style-name="T241">1052330ISAK003D-204</text:span></text:p>
      <text:p text:style-name="Normal"/>
      <text:p text:style-name="P242"><text:span text:style-name="T243">III</text:span><text:span text:style-name="T244">.<text:s/></text:span><text:span text:style-name="T245">ALIEJINIŲ IR PLUOŠTINIŲ AUGALŲ SĖKLOS KATEGORIJOS</text:span></text:p>
      <text:p text:style-name="P246"/>
      <text:p text:style-name="P247"><text:span text:style-name="T248">6</text:span><text:span text:style-name="T249">. Aliejinių ir pluoštinių augalų sėkla skirstoma:</text:span></text:p>
      <text:p text:style-name="P250"><text:span text:style-name="T251">6.1</text:span><text:span text:style-name="T252">. Superelitinės kategorijos sėkla (sutrumpintas žymėjimas A) – tai sėkla, kuri:</text:span></text:p>
      <text:p text:style-name="P253"><text:span text:style-name="T254">6.1.1</text:span><text:span text:style-name="T255">. ruošiama selekcininkų<text:s/></text:span><text:span text:style-name="T256">arba jų įgaliotų atstovų pagal veislės palaikymo metodiką;</text:span></text:p>
      <text:p text:style-name="P257"><text:span text:style-name="T258">6.1.2</text:span><text:span text:style-name="T259">. atitinka nehibridinių, hibridinių ir paprastųjų hibridų elitinei sėklai keliamus reikalavimus, o Valstybinė sėklų ir grūdų tarnyba prie Žemės ūkio ministerijos (toliau – Valstybinė sėklų</text:span><text:span text:style-name="T260"><text:s/>ir grūdų tarnyba) patvirtino šį atitikimą;</text:span><text:s/></text:p>
      <text:p text:style-name="P261">Papunkčio pakeitimai:</text:p>
      <text:p text:style-name="P262"><text:span text:style-name="T263">Nr.<text:s/></text:span><text:a xlink:href="https://www.e-tar.lt/portal/legalAct.html?documentId=TAR.6AFCA5182AF6" office:target-frame-name="_top" xlink:show="replace"><text:span text:style-name="T264">3D-204</text:span></text:a><text:span text:style-name="T265">, 2005-04-11, Žin., 2005, Nr. 50-1655 (2005-04-19), i. k. 1052330ISAK003D-204</text:span></text:p>
      <text:p text:style-name="Normal"/>
      <text:p text:style-name="P266"><text:span text:style-name="T267">6.1.3</text:span><text:span text:style-name="T268">. naudoja</text:span><text:span text:style-name="T269">ma elitinei ir žemesnių kategorijų sėklai išauginti.</text:span></text:p>
      <text:p text:style-name="P270"><text:span text:style-name="T271">6.2</text:span><text:span text:style-name="T272">. Nehibridinių veislių elitinė sėkla (sutrumpintas žymėjimas B) – tai sėkla, kuri:</text:span></text:p>
      <text:p text:style-name="P273"><text:span text:style-name="T274">6.2.1</text:span><text:span text:style-name="T275">. ruošiama selekcininkų arba jų įgaliotų atstovų pagal veislės palaikymo metodiką;</text:span></text:p>
      <text:p text:style-name="P276"><text:span text:style-name="T277">6.2.2</text:span><text:span text:style-name="T278">. atitinka š</text:span><text:span text:style-name="T279">ių reikalavimų 1–3 priedų ir 20 punkto nuostatas, o Valstybinė sėklų ir grūdų tarnyba patvirtino šį atitikimą;</text:span></text:p>
      <text:p text:style-name="P280"><text:span text:style-name="T281">6.2.3</text:span><text:span text:style-name="T282">. naudojama sertifikuotos kategorijos, sertifikuotos kategorijos pirmos, sertifikuotos kategorijos antros reprodukcijos ar sertifikuotos</text:span><text:span text:style-name="T283"><text:s/>kategorijos trečios reprodukcijos sėklai išauginti.</text:span></text:p>
      <text:p text:style-name="P284"><text:span text:style-name="T285">6.3</text:span><text:span text:style-name="T286">. Hibridinių veislių elitinė sėkla (sutrumpintas žymėjimas B):</text:span></text:p>
      <text:p text:style-name="P287"><text:span text:style-name="T288">6.3.1</text:span><text:span text:style-name="T289">. inbredinių linijų elitinė sėkla – tai sėkla, kuri atitinka šių reikalavimų 1–3 priedų bei 20–26 punktų nuostatas, o<text:s/></text:span><text:span text:style-name="T290">Valstybinė sėklų ir grūdų tarnyba patvirtino šį atitikimą.</text:span></text:p>
      <text:p text:style-name="P291"><text:span text:style-name="T292">6.4</text:span><text:span text:style-name="T293">. Paprastųjų hibridų elitinė sėkla – tai sėkla, kuri:</text:span></text:p>
      <text:p text:style-name="P294"><text:span text:style-name="T295">6.4.1</text:span><text:span text:style-name="T296">. skirta trigubo kryžminimo hibridams arba dvigubiems hibridams auginti;</text:span></text:p>
      <text:p text:style-name="P297"><text:span text:style-name="T298">6.4.2</text:span><text:span text:style-name="T299">. atitinka šių reikalavimų 1–3 priedų ir 20–2</text:span><text:span text:style-name="T300">6 punktų nuostatas, o Valstybinė sėklų ir grūdų tarnyba patvirtino šį atitikimą.</text:span></text:p>
      <text:p text:style-name="P301"><text:span text:style-name="T302">6.5</text:span><text:span text:style-name="T303">. Sertifikuotos kategorijos sėkla (baltųjų garstyčių, daržinių aguonų, dažinių dygminų, dvinamių kanapių, juodųjų bastučių, paprastųjų kmynų, rapsų, rapsukų, sareptin</text:span><text:span text:style-name="T304">ių bastučių, tikrųjų saulėgrąžų sėkla; sutrumpintas žymėjimas C) – tai sėkla, kuri:</text:span></text:p>
      <text:p text:style-name="P305"><text:span text:style-name="T306">6.5.1</text:span><text:span text:style-name="T307">. gaunama padauginus elitinės kategorijos sėklą ar selekcininko arba jo įgalioto atstovo prašymu iš aukštesnių sėklos kategorijų;</text:span></text:p>
      <text:p text:style-name="P308"><text:span text:style-name="T309">6.5.2</text:span><text:span text:style-name="T310">. atitinka šių reikalavimų</text:span><text:span text:style-name="T311"><text:s/>1–3 priedų ir 20–26 punktų nuostatas, o Valstybinė sėklų ir grūdų tarnyba patvirtino šį atitikimą;</text:span></text:p>
      <text:p text:style-name="P312"><text:span text:style-name="T313">6.5.3</text:span><text:span text:style-name="T314">. nenaudojama išauginti aliejinių ir pluoštinių augalų sėklą.</text:span></text:p>
      <text:p text:style-name="P315"><text:span text:style-name="T316">6.6</text:span><text:span text:style-name="T317">. Sertifikuotos kategorijos pirmos reprodukcijos sėkla (vienamių kanapių, pl</text:span><text:span text:style-name="T318">uoštinių ir sėmeninių linų, sojų, valgomųjų arachisų, vilnamedžių sėkla; sutrumpintas žymėjimas C</text:span><text:span text:style-name="T319">1</text:span><text:span text:style-name="T320">) – tai sėkla, kuri:</text:span></text:p>
      <text:p text:style-name="P321"><text:span text:style-name="T322">6.6.1</text:span><text:span text:style-name="T323">. gaunama padauginus elitinės kategorijos sėklą ar selekcininko arba jo įgalioto atstovo prašymu iš aukštesnių sėklos kategorijų;</text:span></text:p>
      <text:p text:style-name="P324"><text:span text:style-name="T325">6.6.2</text:span><text:span text:style-name="T326">. atitinka šių reikalavimų 1–3 priedų ir 20–21, 24–25 punktų nuostatas, o Valstybinė sėklų ir grūdų tarnyba patvirtino šį atitikimą;</text:span></text:p>
      <text:p text:style-name="P327"><text:span text:style-name="T328">6.6.3</text:span><text:span text:style-name="T329">. naudojama atitinkamų rūšių sertifikuotos kategorijos antros reprodukcijos arba sertifikuotos<text:s/></text:span><text:span text:style-name="T330">kategorijos trečios reprodukcijos sėklai išauginti ar kitiems tikslams nei aliejinių ir pluoštinių augalų sėklos auginimas.</text:span></text:p>
      <text:p text:style-name="P331"><text:span text:style-name="T332">6.7</text:span><text:span text:style-name="T333">. Sertifikuotos kategorijos antros reprodukcijos sėkla (pluoštinių ir sėmeninių linų, sojų, valgomųjų arachisų, vilnamedžių</text:span><text:span text:style-name="T334"><text:s/>sėkla; sutrumpintas žymėjimas C</text:span><text:span text:style-name="T335">2</text:span><text:span text:style-name="T336">) – tai sėkla, kuri:</text:span></text:p>
      <text:p text:style-name="P337"><text:span text:style-name="T338">6.7.1</text:span><text:span text:style-name="T339">. gaunama padauginus sertifikuotos kategorijos pirmos reprodukcijos sėklą ar selekcininko arba jo įgalioto atstovo prašymu iš aukštesnių sėklos kategorijų;</text:span></text:p>
      <text:p text:style-name="P340"><text:span text:style-name="T341">6.7.2</text:span><text:span text:style-name="T342">. atitinka šių Reikalavimų 1–3</text:span><text:span text:style-name="T343"><text:s/>priedų ir 20–21, 24–25 punktų nuostatas, o Valstybinė sėklų ir grūdų tarnyba patvirtino šį atitikimą;</text:span></text:p>
      <text:p text:style-name="P344"><text:span text:style-name="T345">6.7.3</text:span><text:span text:style-name="T346">. naudojama aliejiniams ir pluoštiniams augalams išauginti, o sėmeninių ir pluoštinių linų sėkla naudojama sertifikuotos kategorijos trečios rep</text:span><text:span text:style-name="T347">rodukcijos sėklai išauginti.</text:span></text:p>
      <text:p text:style-name="P348"><text:span text:style-name="T349">6.8</text:span><text:span text:style-name="T350">. Sertifikuotos kategorijos antros reprodukcijos sėkla (vienanamių kanapių; sutrumpintas žymėjimas C</text:span><text:span text:style-name="T351">2</text:span><text:span text:style-name="T352">) – tai sėkla, kuri:</text:span></text:p>
      <text:p text:style-name="P353"><text:span text:style-name="T354">6.8.1</text:span><text:span text:style-name="T355">. gaunama vieną kartą padauginus sertifikuotos kategorijos pirmos reprodukcijos sėklą;</text:span></text:p>
      <text:p text:style-name="P356"><text:span text:style-name="T357">6.8.2</text:span><text:span text:style-name="T358">. atitinka šių reikalavimų 1–3 priedų ir 20–21, 24 punktų nuostatas, o Valstybinė sėklų ir grūdų tarnyba patvirtino šį atitikimą;</text:span></text:p>
      <text:p text:style-name="P359"><text:span text:style-name="T360">6.8.3</text:span><text:span text:style-name="T361">. naudojama kanapėms, kurios nuimamos augalų žydėjimo metu, išauginti.</text:span></text:p>
      <text:p text:style-name="P362"><text:span text:style-name="T363">6.9</text:span><text:span text:style-name="T364">. Sertifikuotos kategorijos tr</text:span><text:span text:style-name="T365">ečios reprodukcijos sėkla (sėmeninių ir pluoštinių linų sėkla; sutrumpintas žymėjimas C</text:span><text:span text:style-name="T366">3</text:span><text:span text:style-name="T367">) – tai sėkla, kuri:</text:span></text:p>
      <text:p text:style-name="P368"><text:span text:style-name="T369">6.9.1</text:span><text:span text:style-name="T370">. gaunama vieną kartą padauginus sertifikuotos kategorijos pirmos ar sertifikuotos kategorijos antros reprodukcijos sėklą ar, selekcininko a</text:span><text:span text:style-name="T371">rba jo įgalioto atstovo prašymu, iš aukštesnių sėklos kategorijų;</text:span></text:p>
      <text:p text:style-name="P372"><text:span text:style-name="T373">6.9.2</text:span><text:span text:style-name="T374">. atitinka šių reikalavimų 1–3 priedų nuostatas, o Valstybinė sėklų ir grūdų tarnyba patvirtino šį atitikimą;</text:span></text:p>
      <text:p text:style-name="P375"><text:span text:style-name="T376">6.9.3</text:span><text:span text:style-name="T377">. nenaudojama išauginti aliejinių ir pluoštinių augalų sėklą.</text:span></text:p>
      <text:p text:style-name="P378"><text:span text:style-name="T379">6.10</text:span><text:span text:style-name="T380">. Komercinės kategorijos sėkla (sutrumpintas žymėjimas CM) – tai:</text:span></text:p>
      <text:p text:style-name="P381"><text:span text:style-name="T382">6.10.1</text:span><text:span text:style-name="T383">. juodųjų bastučių, valgomųjų arachisų sėklos;</text:span></text:p>
      <text:p text:style-name="P384"><text:span text:style-name="T385">6.10.2</text:span><text:span text:style-name="T386">. identifikuojama kaip priklausanti tam tikrai rūšiai;</text:span></text:p>
      <text:p text:style-name="P387"><text:span text:style-name="T388">6.10.3</text:span><text:span text:style-name="T389">. sėkla, kuri atitinka šių reikalavimų 39, 41 punk</text:span><text:span text:style-name="T390">tų ir 3 priedo nuostatas, o Valstybinė sėklų ir grūdų tarnyba patvirtino šį atitikimą.</text:span><text:s/></text:p>
      <text:p text:style-name="P391">Papunkčio pakeitimai:</text:p>
      <text:p text:style-name="P392"><text:span text:style-name="T393">Nr.<text:s/></text:span><text:a xlink:href="https://www.e-tar.lt/portal/legalAct.html?documentId=TAR.FEAE2ABB4667" office:target-frame-name="_top" xlink:show="replace"><text:span text:style-name="T394">3D-474</text:span></text:a><text:span text:style-name="T395">, 2004-08-10, Žin., 2004, Nr. 127-4583 (2004-08-14),</text:span><text:span text:style-name="T396"><text:s/>i. k. 1042330ISAK003D-474</text:span></text:p>
      <text:p text:style-name="Normal"/>
      <text:p text:style-name="P397"><text:span text:style-name="T398">7</text:span><text:span text:style-name="T399">. Galutinai nesertifikuota sėkla – tai sėkla, kuri atitinka šių reikalavimų 9 punkto nuostatas.</text:span></text:p>
      <text:p text:style-name="P400"/>
      <text:p text:style-name="P401"><text:span text:style-name="T402">IV</text:span><text:span text:style-name="T403">.<text:s/></text:span><text:span text:style-name="T404">ALIEJINIŲ IR PLUOŠTINIŲ AUGALŲ SĖKLOS SERTIFIKAVIMAS</text:span></text:p>
      <text:p text:style-name="P405"/>
      <text:p text:style-name="P406"><text:span text:style-name="T407">8</text:span><text:span text:style-name="T408">. Aliejinių ir pluoštinių augalų sėkla sertifikuojama,<text:s/></text:span><text:span text:style-name="T409">jeigu:</text:span></text:p>
      <text:p text:style-name="P410"><text:span text:style-name="T411">8.1</text:span><text:span text:style-name="T412">. augalų veislės, įrašytos į Augalų veislių sąrašą (nacionalinį augalų veislių sąrašą) (toliau – Augalų veislių sąrašas), kurį tvirtina žemės ūkio ministras, ar į Žemės ūkio augalų rūšių veislių bendrąjį katalogą (toliau – Bendrasis katalogas)</text:span><text:s/></text:p>
      <text:p text:style-name="P413">Papunkčio pakeitimai:</text:p>
      <text:p text:style-name="P414"><text:span text:style-name="T415">Nr.<text:s/></text:span><text:a xlink:href="https://www.e-tar.lt/portal/legalAct.html?documentId=TAR.FEAE2ABB4667" office:target-frame-name="_top" xlink:show="replace"><text:span text:style-name="T416">3D-474</text:span></text:a><text:span text:style-name="T417">, 2004-08-10, Žin., 2004, Nr. 127-4583 (2004-08-14), i. k. 1042330ISAK003D-474</text:span></text:p>
      <text:p text:style-name="P418"><text:span text:style-name="T419">Nr.<text:s/></text:span><text:a xlink:href="https://www.e-tar.lt/portal/legalAct.html?documentId=TAR.6AFCA5182AF6" office:target-frame-name="_top" xlink:show="replace"><text:span text:style-name="T420">3D-204</text:span></text:a><text:span text:style-name="T421">, 2005-04-11, Žin., 2005, Nr. 50-1655 (2005-04-19), i. k. 1052330ISAK003D-204</text:span></text:p>
      <text:p text:style-name="Normal"/>
      <text:p text:style-name="P422"><text:span text:style-name="T423">8.2</text:span><text:span text:style-name="T424">. asmenys, dauginantys ir tiekiantys į rinką sėklą, atestuoti žemės ūkio ministro nu</text:span><text:span text:style-name="T425">statyta tvarka;</text:span><text:s/></text:p>
      <text:p text:style-name="P426">Papunkčio pakeitimai:</text:p>
      <text:p text:style-name="P427"><text:span text:style-name="T428">Nr.<text:s/></text:span><text:a xlink:href="https://www.e-tar.lt/portal/legalAct.html?documentId=TAR.6AFCA5182AF6" office:target-frame-name="_top" xlink:show="replace"><text:span text:style-name="T429">3D-204</text:span></text:a><text:span text:style-name="T430">, 2005-04-11, Žin., 2005, Nr. 50-1655 (2005-04-19), i. k. 1052330ISAK003D-204</text:span></text:p>
      <text:p text:style-name="Normal"/>
      <text:p text:style-name="P431"><text:span text:style-name="T432">8.3</text:span><text:span text:style-name="T433">. aliejinių ir pluoštinių augalų<text:s/></text:span><text:span text:style-name="T434">pasėlis yra aprobuotas;</text:span></text:p>
      <text:p text:style-name="P435"><text:span text:style-name="T436">8.4</text:span><text:span text:style-name="T437">. sėklos augintojas yra sudaręs licencinę sutartį su veislės savininku arba jo įgaliotu atstovu, jeigu aliejinių ir pluoštinių augalų veislei yra suteikta teisinė apsauga;</text:span></text:p>
      <text:p text:style-name="P438"><text:span text:style-name="T439">8.5</text:span><text:span text:style-name="T440">. sėkla supilta į pakuotes, kurias galima sand</text:span><text:span text:style-name="T441">ariai uždaryti;</text:span></text:p>
      <text:p text:style-name="P442"><text:span text:style-name="T443">8.6</text:span><text:span text:style-name="T444">. sėkla paženklinta oficialia etikete, kuri atitinka šių reikalavimų 52–55 punktų nuostatas.</text:span><text:s/></text:p>
      <text:p text:style-name="P445">Papunkčio pakeitimai:</text:p>
      <text:p text:style-name="P446"><text:span text:style-name="T447">Nr.<text:s/></text:span><text:a xlink:href="https://www.e-tar.lt/portal/legalAct.html?documentId=TAR.FEAE2ABB4667" office:target-frame-name="_top" xlink:show="replace"><text:span text:style-name="T448">3D-474</text:span></text:a><text:span text:style-name="T449">, 2004-08-10, Žin., 2004,</text:span><text:span text:style-name="T450"><text:s/>Nr. 127-4583 (2004-08-14), i. k. 1042330ISAK003D-474</text:span></text:p>
      <text:p text:style-name="Normal"/>
      <text:p text:style-name="P451"><text:span text:style-name="T452">8.7</text:span><text:span text:style-name="T453">. turi dauginimo sutartį veislėms, kurioms taikomas adaptacinis periodas iki 2007 m. gegužės 1 d.</text:span><text:s/></text:p>
      <text:p text:style-name="P454">Papildyta punktu:</text:p>
      <text:p text:style-name="P455"><text:span text:style-name="T456">Nr.<text:s/></text:span><text:a xlink:href="https://www.e-tar.lt/portal/legalAct.html?documentId=TAR.6AFCA5182AF6" office:target-frame-name="_top" xlink:show="replace"><text:span text:style-name="T457">3D-204</text:span></text:a><text:span text:style-name="T458">, 2005-04-11, Žin., 2005, Nr. 50-1655 (2005-04-19), i. k. 1052330ISAK003D-204</text:span></text:p>
      <text:p text:style-name="Normal"/>
      <text:p text:style-name="P459"><text:span text:style-name="T460">9</text:span><text:span text:style-name="T461">. Valstybinė sėklų ir grūdų tarnyba galutinai nesertifikuotą sėklą sertifikuoja, jeigu:</text:span></text:p>
      <text:p text:style-name="P462"><text:span text:style-name="T463">9.1</text:span><text:span text:style-name="T464">. ji išauginta iš sėklų, oficialiai sertifikuotų vienoje ar ke</text:span><text:span text:style-name="T465">liose valstybėse narėse arba trečiojoje šalyje, kurioje išaugintą sėklą Europos Sąjungos Taryba (toliau – Taryba) pripažino lygiaverte kaip ir išaugintą Europos Bendrijoje arba aliejinių ir pluoštinių augalų sėklos buvo išaugintos tiesiogiai sukryžminus va</text:span><text:span text:style-name="T466">lstybėje narėje oficialiai sertifikuotą elitinę sėklą su tokia pat sėkla, išauginta trečiojoje valstybėje, kurią Taryba pripažino lygiaverte kaip ir išaugintą Europos Bendrijoje, ir kurių derlius nuimtas kitoje valstybėje narėje;</text:span></text:p>
      <text:p text:style-name="P467"><text:span text:style-name="T468">9.2</text:span><text:span text:style-name="T469">. sėkla buvo<text:s/></text:span><text:span text:style-name="T470">išauginta valstybėje narėje tiesiogiai iš superelitinės sėklos, jei sąlygos tos kategorijos sėklai išauginti buvo išlaikytos;</text:span></text:p>
      <text:p text:style-name="P471"><text:span text:style-name="T472">9.3</text:span><text:span text:style-name="T473">. sėkla išauginta tiesiogiai iš oficialiai sertifikuotos elitinės sėklos ar sertifikuotos kategorijos pirmos reprodukcijos<text:s/></text:span><text:span text:style-name="T474">sėklos vienoje ar keliose valstybėse narėse, ar trečiojoje valstybėje, kurioje išaugintą sėklą Taryba pripažino lygiaverte kaip ir išaugintą Europos Bendrijoje arba kuri tiesiogiai valstybėje narėje išauginta iš oficialiai sertifikuotos elitinės sėklos, su</text:span><text:span text:style-name="T475">kryžmintos su tokia pat sėkla, išauginta trečiojoje šalyje, kurią Taryba pripažino lygiaverte kaip ir išaugintą Europos Bendrijoje, ir kurių derlius nuimtas trečiojoje šalyje. Sertifikuojama atitinkamos kategorijos sėkla, išauginta trečiojoje valstybėje, t</text:span><text:span text:style-name="T476">uri būti aprobuota remiantis šiuose reikalavimuose nurodytomis nuostatomis bei atliktais oficialiais atitinkamos kategorijos sėklos tyrimais pagal šių reikalavimų 3 priede išdėstytas nuostatas.</text:span><text:s/></text:p>
      <text:p text:style-name="P477">Punkto pakeitimai:</text:p>
      <text:p text:style-name="P478"><text:span text:style-name="T479">Nr.<text:s/></text:span><text:a xlink:href="https://www.e-tar.lt/portal/legalAct.html?documentId=TAR.FEAE2ABB4667" office:target-frame-name="_top" xlink:show="replace"><text:span text:style-name="T480">3D-474</text:span></text:a><text:span text:style-name="T481">, 2004-08-10, Žin., 2004, Nr. 127-4583 (2004-08-14), i. k. 1042330ISAK003D-474</text:span></text:p>
      <text:p text:style-name="Normal"/>
      <text:p text:style-name="P482"><text:span text:style-name="T483">10</text:span><text:span text:style-name="T484">. Sertifikuojamos sėklos siuntoms atliekami vegetaciniai bandymai pagal Valstybinės sėklų ir grūdų tarnybos viršininko</text:span><text:span text:style-name="T485"><text:s/>patvirtintas metodikas. Šių bandymų tikslas yra nustatyti, ar sėkla atitinka jai keliamus reikalavimus, ypač veislės komponentų tapatumą įskaitant vyriškąjį sterilumą bei veislės grynumą. Jei vegetaciniais bandymais nustatyta, kad sėkla neatitinka veislės</text:span><text:span text:style-name="T486"><text:s/>tapatumo ir grynumo reikalavimų, Valstybinė sėklų ir grūdų tarnyba uždraudžia tolesnį sėklos siuntos dauginimą.</text:span></text:p>
      <text:p text:style-name="P487"><text:span text:style-name="T488">11</text:span><text:span text:style-name="T489">. Valstybinė sėklų ir grūdų tarnyba, atlikdama veiksmus, susijusius su sėklos sertifikavimu, bendradarbiauja su Europos Komisijos<text:s/></text:span><text:span text:style-name="T490">pareigūnais bei valstybių narių institucijomis, atsakingomis už sėklos sertifikavimą.</text:span></text:p>
      <text:p text:style-name="P491"/>
      <text:p text:style-name="P492"><text:span text:style-name="T493">V</text:span><text:span text:style-name="T494">.<text:s/></text:span><text:span text:style-name="T495">VEISLINIŲ PASĖLIŲ REIKALAVIMAI</text:span></text:p>
      <text:p text:style-name="P496"/>
      <text:p text:style-name="P497"><text:span text:style-name="T498">12</text:span><text:span text:style-name="T499">. Aprobatoriui atliekant veislinių pasėlių apžiūrą, pasėlio savininkas privalo pateikti sėklos įsigijimo dokumentus, lauko</text:span><text:span text:style-name="T500"><text:s/>schemas, duomenis apie priešsėlius, sėjomainas.</text:span></text:p>
      <text:p text:style-name="P501"><text:span text:style-name="T502">13</text:span><text:span text:style-name="T503">. Aprobuojama pagal Valstybinės sėklų ir grūdų tarnybos viršininko patvirtintus metodinius nurodymus.</text:span></text:p>
      <text:p text:style-name="P504"><text:span text:style-name="T505">14</text:span><text:span text:style-name="T506">. Sėklinis pasėlis turi būti apsėtas sėkla, kuriai atliekami vegetaciniai bandymai.</text:span></text:p>
      <text:p text:style-name="P507"><text:span text:style-name="T508">15</text:span><text:span text:style-name="T509">. Pasėlis neturi būti užterštas kitų rūšių augalais, kurie sudarė priešsėlį. Hibridiniai rapsai turi būti auginami lauke, kuriame penkerius metus nebuvo auginami jokie kryžmažiedžiai<text:s/></text:span><text:span text:style-name="T510">Cruciferae</text:span><text:span text:style-name="T511"><text:s/>augalai. Atsižvelgiant į neigiamą apsidulkinimo žiedadulkėmis<text:s/></text:span><text:span text:style-name="T512">poveikį, sėkliniai pasėliai turi atitikti šių reikalavimų 1 ir 2 prieduose ir 20–26 punktuose nurodytas nuostatas. Pasėliai, kurie apsėti sėkla, siekiant gauti superelitinės kategorijos sėklą, turi atitikti elitinės kategorijos sėklai keliamus reikalavimus</text:span><text:span text:style-name="T513">. Pasėliai, kurie apsėti sėkla, siekiant gauti komercinės kategorijos sėklą, turi atitikti sertifikuotos kategorijos ar atitinkamai sertifikuotos kategorijos žemesnių reprodukcijų sėklai keliamus reikalavimus.</text:span></text:p>
      <text:p text:style-name="P514"><text:span text:style-name="T515">16</text:span><text:span text:style-name="T516">. Atstumų, nurodytų šių reikalavimų 1 pr</text:span><text:span text:style-name="T517">iede, galima nesilaikyti, jei yra pakankama apsauga nuo nepageidaujamo apdulkinimo šaltinio.</text:span></text:p>
      <text:p text:style-name="P518"><text:span text:style-name="T519">17</text:span><text:span text:style-name="T520">. Pasėlį turi sudaryti tapačios ir grynos veislės. Pasėlis, kurį sudaro inbredinės linijos, turi būti pakankamai identiškas ir grynas pagal inbredinių linijų</text:span><text:span text:style-name="T521"><text:s/>savybes. Valstybinės sėklų ir grūdų tarnybos viršininkas tvirtina laboratorinių metodų, naudojamų veislės grynumui įvertinti, sąrašą.</text:span></text:p>
      <text:p text:style-name="P522"><text:span text:style-name="T523">18</text:span><text:span text:style-name="T524">. Auginant hibridinių veislių sėklą, šių reikalavimų 17 punkto nuostatos taikomos komponentų savybėms, įskaitant vy</text:span><text:span text:style-name="T525">riško sterilumo linijas ir linijas – vaisingumo atstatytojas.</text:span></text:p>
      <text:p text:style-name="P526"><text:span text:style-name="T527">19</text:span><text:span text:style-name="T528">. Vyriškų ir moteriškų komponentų sėklos turi būti nudažytos skirtingų spalvų dažais.</text:span></text:p>
      <text:p text:style-name="P529"><text:span text:style-name="T530">20</text:span><text:span text:style-name="T531">. Dažinių dygminų, juodųjų bastučių, paprastųjų kmynų, sareptinių bastučių, kanapių, vilnamedžių</text:span><text:span text:style-name="T532"><text:s/>pasėliai ir rapsų bei tikrųjų saulėgrąžų hibridų pasėliai turi atitikti šiuos reikalavimus:</text:span></text:p>
      <text:p text:style-name="P533"><text:span text:style-name="T534">20.1</text:span><text:span text:style-name="T535">. Nehibridinių daržinių dygminų, juodųjų bastučių, kanapių, sareptinių bastučių, paprastųjų kmynų ir vilnamedžių pasėliuose:</text:span></text:p>
      <text:p text:style-name="P536"><text:span text:style-name="T537">20.1.1</text:span><text:span text:style-name="T538">. augalų, kurie aiškiai<text:s/></text:span><text:span text:style-name="T539">neatitinka veislės požymių, skaičius neviršija:</text:span></text:p>
      <text:p text:style-name="P540"><text:span text:style-name="T541">20.1.2</text:span><text:span text:style-name="T542">. auginant elitinės kategorijos sėklą<text:s/></text:span><text:span text:style-name="T543"><text:tab/>– vienas augalas 30 m</text:span><text:span text:style-name="T544">2</text:span><text:span text:style-name="T545">;</text:span></text:p>
      <text:p text:style-name="P546"><text:span text:style-name="T547">20.1.3</text:span><text:span text:style-name="T548">. auginant sertifikuotos kategorijos sėklą<text:s/></text:span><text:span text:style-name="T549"><text:tab/>– vienas augalas 10 m</text:span><text:span text:style-name="T550">2</text:span><text:span text:style-name="T551">.</text:span></text:p>
      <text:p text:style-name="P552"><text:span text:style-name="T553">20.2</text:span><text:span text:style-name="T554">. Tikrųjų saulėgrąžų hibridų pasėliai:</text:span></text:p>
      <text:p text:style-name="P555"><text:span text:style-name="T556">20.2.1</text:span><text:span text:style-name="T557">. kurie neatitinka inbredinės linijos ar komponentų požymių, procentinė išraiška neviršija:</text:span></text:p>
      <text:p text:style-name="P558"><text:span text:style-name="T559">20.2.1.1</text:span><text:span text:style-name="T560">. auginant elitinės kategorijos sėklą:</text:span></text:p>
      <text:p text:style-name="P561"><text:span text:style-name="T562">20.2.1.1.1</text:span><text:span text:style-name="T563">. inbredinių linijų –<text:s/></text:span><text:span text:style-name="T564"><text:tab/>0,2%;</text:span></text:p>
      <text:p text:style-name="P565"><text:span text:style-name="T566">20.2.1.1.2</text:span><text:span text:style-name="T567">. paprastųjų hibridų –<text:s/></text:span><text:span text:style-name="T568"><text:tab/>0,2%;</text:span></text:p>
      <text:p text:style-name="P569"><text:span text:style-name="T570">20.2.1.1.3</text:span><text:span text:style-name="T571">. tėviniai augalai, kurie išbarsto žiedadulkes,<text:s/></text:span></text:p>
      <text:p text:style-name="P572"><text:span text:style-name="T573">kai 2 % arba daugiau motininių augalų turi priimančius žiedus –<text:s/></text:span><text:span text:style-name="T574"><text:tab/>0,5%</text:span></text:p>
      <text:p text:style-name="P575"><text:span text:style-name="T576">20.2.2</text:span><text:span text:style-name="T577">. auginant sertifikuotos kategorijos sėklą:</text:span></text:p>
      <text:p text:style-name="P578"><text:span text:style-name="T579">20.2.2.1</text:span><text:span text:style-name="T580">. vyriško komponento augalai, kurie išbarsto<text:s/></text:span></text:p>
      <text:p text:style-name="P581"><text:span text:style-name="T582">žiedadulkes, kai 5% arba daugiau moteriškos linijos augalų<text:s/></text:span></text:p>
      <text:p text:style-name="P583"><text:span text:style-name="T584">turi priimančius žiedus –<text:s/></text:span><text:span text:style-name="T585"><text:tab/>0,5%;</text:span></text:p>
      <text:p text:style-name="P586"><text:span text:style-name="T587">20.2.2.2</text:span><text:span text:style-name="T588">. moteriškos komponento augalai –<text:s/></text:span><text:span text:style-name="T589"><text:tab/>1,0%.</text:span></text:p>
      <text:p text:style-name="P590"><text:span text:style-name="T591">21</text:span><text:span text:style-name="T592">. Auginant hibridinių veislių sėklą, turi būti laikomasi šių reikalavimų:</text:span></text:p>
      <text:p text:style-name="P593"><text:span text:style-name="T594">21.1</text:span><text:span text:style-name="T595">. vyriško komponen</text:span><text:span text:style-name="T596">to augalai turi išbarstyti pakankamą kiekį žiedadulkių, kai žydi moteriško komponento augalai;</text:span></text:p>
      <text:p text:style-name="P597"><text:span text:style-name="T598">21.2</text:span><text:span text:style-name="T599">. jei moteriškos komponento augalai turi priimančią purką, moteriško komponento augalų, kurie išbarstė ar barsto žiedadulkes, procentinė išraiška neturi<text:s/></text:span><text:span text:style-name="T600">viršyti 0,5%;</text:span></text:p>
      <text:p text:style-name="P601"><text:span text:style-name="T602">21.3</text:span><text:span text:style-name="T603">. auginant elitinės kategorijos sėklą, kai visus augalus sudaro moteriško komponento augalai, kurie neatitinka komponento požymių ir kurie išbarstė ar barsto žiedadulkes, procentinė išraiška neturi viršyti 0,5%;</text:span></text:p>
      <text:p text:style-name="P604"><text:span text:style-name="T605">21.4</text:span><text:span text:style-name="T606">. sertifikuoto</text:span><text:span text:style-name="T607">s kategorijos sėklai gauti turi būti naudojamas vyriškas komponentas, turintis specifinę atstatomąją liniją arba linijas, kad mažiausiai viena trečioji augalų, išaugintų iš gauto hibrido, brandintų visais atžvilgiais normalias žiedadulkes.</text:span></text:p>
      <text:p text:style-name="P608"><text:span text:style-name="T609">22</text:span><text:span text:style-name="T610">. Jei ne</text:span><text:span text:style-name="T611">gali būti įgyvendintos nuostatos, nurodytos šių reikalavimų 21.4 punkte, vykdomas šis reikalavimas: jei auginant sertifikuotos kategorijos saulėgrąžų hibridinę sėklą buvo panaudotas moteriškas komponentas, turintis vyrišką sterilumą, bei vyriškas komponent</text:span><text:span text:style-name="T612">as, kuris neatstato vyriško vaisingumo, sėkla, gauta naudojant tėvinį komponentą, turintį vyrišką sterilumą, turi būti sumaišyta su sėkla, kuri išauginta iš visiškai vaisingos tėvinės formos. Santykis tarp sėklos, kurių tėvinė forma turį vyrišką sterilumą<text:s/></text:span><text:span text:style-name="T613">ir vaisingumą, neturi viršyti 2:1.</text:span></text:p>
      <text:p text:style-name="P614"><text:span text:style-name="T615">23</text:span><text:span text:style-name="T616">. Rapsų hibridai, išauginti panaudojus vyrišką sterilumą:</text:span></text:p>
      <text:p text:style-name="P617"><text:span text:style-name="T618">23.1</text:span><text:span text:style-name="T619">. augalų, kurie neatitinka inbredinės linijos ar komponentų požymių, procentinė išraiška neturi viršyti:</text:span></text:p>
      <text:p text:style-name="P620"><text:span text:style-name="T621">23.1.1</text:span><text:span text:style-name="T622">. auginant elitinės kategorijos sėklą:</text:span></text:p>
      <text:p text:style-name="P623"><text:span text:style-name="T624">23.1.1.1</text:span><text:span text:style-name="T625">. inbredinių linijų –<text:s/></text:span><text:span text:style-name="T626"><text:tab/>0,1%;</text:span></text:p>
      <text:p text:style-name="P627"><text:span text:style-name="T628">23.1.1.2</text:span><text:span text:style-name="T629">. paprastųjų hibridų:</text:span></text:p>
      <text:p text:style-name="P630"><text:span text:style-name="T631">23.1.1.2.1</text:span><text:span text:style-name="T632">. vyriško komponento –<text:s/></text:span><text:span text:style-name="T633"><text:tab/>0,1%</text:span></text:p>
      <text:p text:style-name="P634"><text:span text:style-name="T635">23.1.1.2.2</text:span><text:span text:style-name="T636">. moteriško komponento –<text:s/></text:span><text:span text:style-name="T637"><text:tab/>0,2%</text:span></text:p>
      <text:p text:style-name="P638"><text:span text:style-name="T639">23.1.2</text:span><text:span text:style-name="T640">. auginant sertifikuotos kategorijos sėklą:</text:span></text:p>
      <text:p text:style-name="P641"><text:span text:style-name="T642">23.1.2.1</text:span><text:span text:style-name="T643">. vyriško komponento –<text:s/></text:span><text:span text:style-name="T644"><text:tab/>0,3%</text:span></text:p>
      <text:p text:style-name="P645"><text:span text:style-name="T646">23.1.2.2</text:span><text:span text:style-name="T647">. moteriško komponento –<text:s/></text:span><text:span text:style-name="T648"><text:tab/>1,0%</text:span></text:p>
      <text:p text:style-name="P649"><text:span text:style-name="T650">24</text:span><text:span text:style-name="T651">. Elitinės kategorijos sėklos pasėliuose, kuriuose naudojamas vyriškasis sterilumas, augalų su vyrišku sterilumu turi būti ne mažiau kaip 99%. Auginant sertifikuotos kategorijos sėklą, augalų su vyriš</text:span><text:span text:style-name="T652">ku sterilumu turi būti ne mažiau kaip 98%. Vyriškas sterilumas įvertinamas apžiūrint žiedus – ar jie neturi vaisingų dulkinių.</text:span></text:p>
      <text:p text:style-name="P653"><text:span text:style-name="T654">25</text:span><text:span text:style-name="T655">. Plaukuotųjų ir barbadosinių vilnamedžių hibridų:</text:span></text:p>
      <text:p text:style-name="P656"><text:span text:style-name="T657">25.1</text:span><text:span text:style-name="T658">. pasėliuose auginant plaukuotųjų ir barbadosinių vilnamedžių elit</text:span><text:span text:style-name="T659">inės kategorijos sėklą, tėvinės linijos moteriško ir vyriško tėvinio komponento kartu veislės grynumas turi būti 99,8%, kai penki ar daugiau procentų sėklas brandinantys augalai turi žiedadulkėms imlius žiedus;</text:span></text:p>
      <text:p text:style-name="P660"><text:span text:style-name="T661">25.2</text:span><text:span text:style-name="T662">. vyriškas sterilumas sėklas brandina</text:span><text:span text:style-name="T663">nčioje tėvinėje linijoje turi būti įvertintas apžiūrint žiedus – ar nėra sterilių dulkinių – ir turi būti ne mažesnis nei 99,9%;</text:span></text:p>
      <text:p text:style-name="P664"><text:span text:style-name="T665">25.3</text:span><text:span text:style-name="T666">. pasėliuose auginant hibridinių plaukuotųjų ir/ar barbadosinių vilnamedžių sertifikuotos kategorijos sėklą minimalus v</text:span><text:span text:style-name="T667">eislės grynumas kartu sėklą brandinančios tėvinės ir žiedadulkių tėvinės linijos turi būti 99,5%, kai penki ar daugiau procentų sėklas brandinantys augalai turi žiedadulkėms imlius žiedus;</text:span></text:p>
      <text:p text:style-name="P668"><text:span text:style-name="T669">25.4</text:span><text:span text:style-name="T670">. vyriškas sterilumas sėklas brandinančioje tėvinėje linijo</text:span><text:span text:style-name="T671">je turi būti įvertintas apžiūrint žiedus – ar jie neturi sterilių dulkinių – ir turi būti ne mažesnis nei 99,7%.</text:span></text:p>
      <text:p text:style-name="P672"><text:span text:style-name="T673">26</text:span><text:span text:style-name="T674">. Rapsų hibridinės sėklos, išaugintos naudojant vyrišką sterilumą, veislės komponentai, įskaitant vyriškąjį sterilumą ir vaisingumo<text:s/></text:span><text:span text:style-name="T675">atstatytoją, turi būti identiški ir gryni. Hibridinių rapsų veislės grynumas turi atitikti šių reikalavimų 2 priede išdėstytas nuostatas.</text:span></text:p>
      <text:p text:style-name="P676"><text:span text:style-name="T677">27</text:span><text:span text:style-name="T678">. Aprobavimas atliekamas remiantis šiomis nuostatomis:</text:span></text:p>
      <text:p text:style-name="P679"><text:span text:style-name="T680">27.1</text:span><text:span text:style-name="T681">. pasėlių būklė ir augimo tarpsnis leidžia atlikti<text:s/></text:span><text:span text:style-name="T682">atitinkamą apžiūrą;</text:span></text:p>
      <text:p text:style-name="P683"><text:span text:style-name="T684">27.2</text:span><text:span text:style-name="T685">. atliekama viena apžiūra, išskyrus hibridinių plaukuotųjų ir barbadosinių vilnamedžių, rapsų, tikrųjų saulėgrąžų pasėlius;</text:span></text:p>
      <text:p text:style-name="P686"><text:span text:style-name="T687">27.3</text:span><text:span text:style-name="T688">. hibridinių tikrųjų saulėgrąžų pasėliams atliekamos dvi apžiūros;</text:span></text:p>
      <text:p text:style-name="P689"><text:span text:style-name="T690">27.4</text:span><text:span text:style-name="T691">. hibridinių rapsų pa</text:span><text:span text:style-name="T692">sėliams atliekamos trys apžiūros: pirmoji apžiūra turi būti atlikta prieš žydėjimo fazę, antroji apžiūra – ankstyvoje žydėjimo fazėje ir trečioji apžiūra – žydėjimo fazės pabaigoje;</text:span></text:p>
      <text:p text:style-name="P693"><text:span text:style-name="T694">27.5</text:span><text:span text:style-name="T695">. hibridinių plaukuotųjų ir/ar barbadosinių vilnamedžių pasėliams<text:s/></text:span><text:span text:style-name="T696">atliekamos trys apžiūros: pirmoji – turi būti padaryta ankstyvoje žydėjimo fazėje, antroji – prieš žydėjimo fazės pabaigą ir trečioji – žydėjimo fazės pabaigoje.</text:span></text:p>
      <text:p text:style-name="P697"><text:span text:style-name="T698">28</text:span><text:span text:style-name="T699">. Valstybinės sėklų ir grūdų tarnybos viršininkas tvirtina aprobatorių sąrašą bei nust</text:span><text:span text:style-name="T700">ato reikalavimus, keliamus aprobatoriams. Aprobatoriai privalo atlikti aprobavimą remdamiesi šiuose reikalavimuose išdėstytomis nuostatomis. Vyriausiajam aprobatoriui kontroliuojant aprobatorių atliekamą darbą, tikrinama 10 % savidulkių augalų ir 20 % kryž</text:span><text:span text:style-name="T701">madulkių augalų pasėlių. Tų augalų rūšių, dėl kurių atliekami oficialūs laboratoriniai tyrimai taikant morfologinius, fiziologinius ar biocheminius metodus, kuriais siekiama identifikuoti veislę ir nustatyti veislės grynumą, aprobacijos metu tikrinama atit</text:span><text:span text:style-name="T702">inkamai 5 % ir 15 % pasėlių. Tiekėjui pageidaujant, vienerius metus leidžiama atlikti kiekvienos aliejinių ir pluoštinių augalų veislės, dėl kurios įtraukimo į Augalų veislių sąrašą buvo pateikta ir įregistruota paraiška Lietuvos valstybiniame augalų veisl</text:span><text:span text:style-name="T703">ių tyrimo centre (toliau – Augalų veislių tyrimo centras), bandymus siekiant surinkti informaciją apie jos ūkinį vertingumą. Tokiems bandymams pasėti leidžiamas sėklos kiekis turi neviršyti 0,1 % tos pačios rūšies sėklos, kasmet sunaudojamos Lietuvos Respu</text:span><text:span text:style-name="T704">blikoje. Jeigu tokio kiekio nepakanka užsėti 10 ha plotą, leidžiama sėklos kiekį padidinti.</text:span><text:s/></text:p>
      <text:p text:style-name="P705">Punkto pakeitimai:</text:p>
      <text:p text:style-name="P706"><text:span text:style-name="T707">Nr.<text:s/></text:span><text:a xlink:href="https://www.e-tar.lt/portal/legalAct.html?documentId=TAR.6AFCA5182AF6" office:target-frame-name="_top" xlink:show="replace"><text:span text:style-name="T708">3D-204</text:span></text:a><text:span text:style-name="T709">, 2005-04-11, Žin., 2005, Nr. 50-1655 (2005-04-19),<text:s/></text:span><text:span text:style-name="T710">i. k. 1052330ISAK003D-204</text:span></text:p>
      <text:p text:style-name="Normal"/>
      <text:p text:style-name="P711"><text:span text:style-name="T712">VI</text:span><text:span text:style-name="T713">.<text:s/></text:span><text:span text:style-name="T714">ALIEJINIŲ IR PLUOŠTINIŲ AUGALŲ SĖKLOS KOKYBĖS REIKALAVIMAI</text:span></text:p>
      <text:p text:style-name="P715"/>
      <text:p text:style-name="P716"><text:span text:style-name="T717">29</text:span><text:span text:style-name="T718">. Sertifikuojama sėkla turi atitikti šių reikalavimų 3 priede nurodytas sąlygas. Sertifikuojama superelitinės kategorijos sėkla turi atitikti nehibridini</text:span><text:span text:style-name="T719">ų, hibridinių ir paprastųjų hibridų elitinei sėklai keliamus reikalavimus. Komercinės kategorijos (juodųjų bastučių, valgomųjų arachisų) sėkla turi atitikti sertifikuotos kategorijos sėklai keliamus reikalavimus. Sėklos, dėl kurių įtraukimo į Augalų veisli</text:span><text:span text:style-name="T720">ų sąrašą buvo pateikta ir įregistruota paraiška Augalų veislių tyrimo centre, išskyrus sėmeninius ir pluoštinius linus, turi atitikti sertifikuotos kategorijos sėklai 1–3 prieduose nustatytus reikalavimus, o sėmeninių ir pluoštinių linų sėkla turi atitikti</text:span><text:span text:style-name="T721"><text:s/>sertifikuotos kategorijos antros ir trečios reprodukcijos sėklai 2–3 prieduose nustatytus reikalavimus.</text:span><text:s/></text:p>
      <text:p text:style-name="P722">Punkto pakeitimai:</text:p>
      <text:p text:style-name="P723"><text:span text:style-name="T724">Nr.<text:s/></text:span><text:a xlink:href="https://www.e-tar.lt/portal/legalAct.html?documentId=TAR.6AFCA5182AF6" office:target-frame-name="_top" xlink:show="replace"><text:span text:style-name="T725">3D-204</text:span></text:a><text:span text:style-name="T726">, 2005-04-11, Žin., 2005, Nr. 50-1655 (</text:span><text:span text:style-name="T727">2005-04-19), i. k. 1052330ISAK003D-204</text:span></text:p>
      <text:p text:style-name="Normal"/>
      <text:p text:style-name="P728"><text:span text:style-name="T729">30</text:span><text:span text:style-name="T730">. Sėkla, neatitinkanti 3 priede nurodytų reikalavimų, gali būti priskirta žemesnei kategorijai arba pripažįstama netinkama.</text:span></text:p>
      <text:p text:style-name="P731"><text:span text:style-name="T732">31</text:span><text:span text:style-name="T733">. Sėklos bandiniai imami iš vienarūšių siuntų, maksimalus sėklos siuntos svoris<text:s/></text:span><text:span text:style-name="T734">ir minimalus bandinio svoris yra nurodyti reikalavimų 5 priede. Sėklos siuntos svoris maksimalaus<text:s/></text:span><text:soft-page-break/><text:span text:style-name="T735">svorio negali viršyti daugiau nei 5 %, nei nurodyta šių reikalavimų 5 priede. Sėklos, dėl kurių įtraukimo į Augalų veislių sąrašą buvo pateikta ir įregistruot</text:span><text:span text:style-name="T736">a paraiška Augalų veislių tyrimo centre, bandiniai imami iš vienarūšių siuntų. Maksimalus sėklos siuntos svoris ir minimalus bandinio svoris yra nurodyti šių reikalavimų 5 priede. Valstybinės sėklų ir grūdų tarnybos viršininkas tvirtina bandinių atrinkimo<text:s/></text:span><text:span text:style-name="T737">metodiką</text:span></text:p>
      <text:p text:style-name="P738">Punkto pakeitimai:</text:p>
      <text:p text:style-name="P739"><text:span text:style-name="T740">Nr.<text:s/></text:span><text:a xlink:href="https://www.e-tar.lt/portal/legalAct.html?documentId=TAR.6AFCA5182AF6" office:target-frame-name="_top" xlink:show="replace"><text:span text:style-name="T741">3D-204</text:span></text:a><text:span text:style-name="T742">, 2005-04-11, Žin., 2005, Nr. 50-1655 (2005-04-19), i. k. 1052330ISAK003D-204</text:span></text:p>
      <text:p text:style-name="Normal"/>
      <text:p text:style-name="P743"><text:span text:style-name="T744">32</text:span><text:span text:style-name="T745">. Sėklos užkrėtimas kenksmingais organizmais turi<text:s/></text:span><text:span text:style-name="T746">būti minimalus. Kenksmingų organizmų sąrašą tvirtina žemės ūkio ministras. Užsikrėtimas ligomis neturi viršyti šių reikalavimų 4 priede nurodytų rodiklių</text:span></text:p>
      <text:p text:style-name="P747">Punkto pakeitimai:</text:p>
      <text:p text:style-name="P748"><text:span text:style-name="T749">Nr.<text:s/></text:span><text:a xlink:href="https://www.e-tar.lt/portal/legalAct.html?documentId=TAR.6AFCA5182AF6" office:target-frame-name="_top" xlink:show="replace"><text:span text:style-name="T750">3D-204</text:span></text:a><text:span text:style-name="T751">, 2005-04-11, Žin., 2005, Nr. 50-1655 (2005-04-19), i. k. 1052330ISAK003D-204</text:span></text:p>
      <text:p text:style-name="Normal"/>
      <text:p text:style-name="P752"><text:span text:style-name="T753">33</text:span><text:span text:style-name="T754">. Sėklos daigumo galiojimo laikas vieneri metai.</text:span><text:s/></text:p>
      <text:p text:style-name="P755">Punkto pakeitimai:</text:p>
      <text:p text:style-name="P756"><text:span text:style-name="T757">Nr.<text:s/></text:span><text:a xlink:href="https://www.e-tar.lt/portal/legalAct.html?documentId=TAR.6AFCA5182AF6" office:target-frame-name="_top" xlink:show="replace"><text:span text:style-name="T758">3D-204</text:span></text:a><text:span text:style-name="T759">,</text:span><text:span text:style-name="T760"><text:s/>2005-04-11, Žin., 2005, Nr. 50-1655 (2005-04-19), i. k. 1052330ISAK003D-204</text:span></text:p>
      <text:p text:style-name="Normal"/>
      <text:p text:style-name="P761"><text:span text:style-name="T762">34</text:span><text:span text:style-name="T763">. Gauruotosioms sojoms keliami šie reikalavimai:</text:span></text:p>
      <text:p text:style-name="P764"><text:span text:style-name="T765">34.1</text:span><text:span text:style-name="T766">. sėklos bandinį tyrimui dėl užsikrėtimo sojos ūglių bakterioze<text:s/></text:span><text:span text:style-name="T767">(Pseudomonas syringae pv. glycinea</text:span><text:span text:style-name="T768">) sudaro 5000 sėklų</text:span><text:span text:style-name="T769">. Bandinys padalijamas į 5 mažesnius bandinius. Užsikrėtimas patogenu neturi viršyti 4;</text:span></text:p>
      <text:p text:style-name="P770"><text:span text:style-name="T771">34.2</text:span><text:span text:style-name="T772">. tuo atveju, jei įtartinos patogeno kolonijos yra nustatytos visuose 5 mažesniuose bandiniuose, naudojami atitinkami biocheminiai tyrimai atliekant tyrimus su<text:s/></text:span><text:span text:style-name="T773">įtartinomis kolonijomis, kurios iš kiekvieno mažesnio bandinio yra izoliuojamos į preferencinę terpę siekiant atitikti reikalavimus, nurodytus šių reikalavimų 34.1 punkte;</text:span></text:p>
      <text:p text:style-name="P774"><text:span text:style-name="T775">34.3</text:span><text:span text:style-name="T776">. užsikrėtimas<text:s/></text:span><text:span text:style-name="T777">Diaporthe phaseolorum</text:span><text:span text:style-name="T778"><text:s/>neturi viršyti 15%;</text:span></text:p>
      <text:p text:style-name="P779"><text:span text:style-name="T780">34.4</text:span><text:span text:style-name="T781">. inertinė<text:s/></text:span><text:span text:style-name="T782">medžiaga neturi viršyti 0,3%.</text:span></text:p>
      <text:p text:style-name="P783"><text:span text:style-name="T784">35</text:span><text:span text:style-name="T785">. Žemės ūkio ministras, remdamasis Europos Komisijos priimtu sprendimu, gali nustatyti žemesnius reikalavimus aliejinių ir pluoštinių augalų sėklos daigumui.</text:span></text:p>
      <text:p text:style-name="P786"/>
      <text:p text:style-name="P787"><text:span text:style-name="T788">VII</text:span><text:span text:style-name="T789">.<text:s/></text:span><text:span text:style-name="T790">BENDRIJOS PALYGINAMIEJI BANDYMAI</text:span></text:p>
      <text:p text:style-name="P791"/>
      <text:p text:style-name="P792"><text:span text:style-name="T793">36</text:span><text:span text:style-name="T794">.<text:s/></text:span><text:span text:style-name="T795">Bendrijos palyginamieji bandymai gali būti atliekami Bendrijoje aliejinių ir pluoštinių sėklos bandiniams, skirtiems vegetaciniams bandymams, kurių tikslas – sertifikavimo metodų suderinimas bei patikrinimas, ar sėkla atitinka jai keliamus veislės tapatumo</text:span><text:span text:style-name="T796"><text:s/>ar grynumo reikalavimus. Bendrijos palyginamieji bandymai apima:</text:span></text:p>
      <text:p text:style-name="P797"><text:span text:style-name="T798">36.1</text:span><text:span text:style-name="T799">. sėklą, importuotą iš trečiųjų šalių;</text:span></text:p>
      <text:p text:style-name="P800"><text:span text:style-name="T801">36.2</text:span><text:span text:style-name="T802">. sėklą, skirtą ekologinei žemdirbystei;</text:span></text:p>
      <text:p text:style-name="P803"><text:span text:style-name="T804">36.3</text:span><text:span text:style-name="T805">. sėklą, skirtą išsaugoti augalų genetiniams ištekliams bei<text:s/></text:span><text:span text:style-name="T806">in situ</text:span><text:span text:style-name="T807"><text:s/>apsaugai.</text:span></text:p>
      <text:p text:style-name="P808"/>
      <text:p text:style-name="P809"><text:span text:style-name="T810">VII</text:span><text:span text:style-name="T811">I</text:span><text:span text:style-name="T812">.<text:s/></text:span><text:span text:style-name="T813">TIEKIAMOS Į RINKĄ ALIEJINIŲ IR PLUOŠTINIŲ AUGALŲ SĖKLOS REIKALAVIMAI</text:span></text:p>
      <text:p text:style-name="P814"/>
      <text:p text:style-name="P815"><text:span text:style-name="T816">37</text:span><text:span text:style-name="T817">. Tiekėjas, tiekdamas į rinką pagal šių reikalavimų 35 punkte nurodytą sąlygą sėklą, kuri neatitinka 3 priede nurodytų daigumo rodiklių, etiketėje privalo nurodyti savo pavard</text:span><text:span text:style-name="T818">ę ar juridinio asmens pavadinimą, adresą, sėklos siuntos numerį bei sėklos daigumą.</text:span></text:p>
      <text:p text:style-name="P819"><text:span text:style-name="T820">38</text:span><text:span text:style-name="T821">. Valstybinė sėklų ir grūdų tarnyba kontroliuoja aliejinių ir pluoštinių augalų sėklą rinkoje, siekdama nustatyti, ar tiekėjai laikosi nuostatų, nurodytų šiuose reika</text:span><text:span text:style-name="T822">lavimuose.</text:span></text:p>
      <text:p text:style-name="P823"><text:span text:style-name="T824">39</text:span><text:span text:style-name="T825">. Valstybinė sėklų ir grūdų tarnyba gali sertifikuoti:</text:span></text:p>
      <text:p text:style-name="P826"><text:span text:style-name="T827">39.1</text:span><text:span text:style-name="T828">. superelitinės kategorijos, elitinės kategorijos, sertifikuotos kategorijos, sertifikuotos kategorijos pirmos reprodukcijos, sertifikuotos kategorijos antros reprodukcijos, sert</text:span><text:span text:style-name="T829">ifikuotos kategorijos trečios reprodukcijos sėklą bei patvirtinti komercinės kategorijos sėklą, kuriai dar<text:s/></text:span><text:soft-page-break/><text:span text:style-name="T830">nebaigti atlikti kokybės, ypač daigumo, tyrimai, nurodyti šių reikalavimų 3 priede. Tokia sėkla sertifikuojama ar patvirtinama tik tiekėjui pateikus<text:s/></text:span><text:span text:style-name="T831">išankstinius sėklos kokybės tyrimų rezultatus bei šią informaciją:</text:span></text:p>
      <text:p text:style-name="P832"><text:span text:style-name="T833">39.1.1</text:span><text:span text:style-name="T834">. pirmojo pirkėjo vardą, pavardę / pavadinimą;</text:span></text:p>
      <text:p text:style-name="P835"><text:span text:style-name="T836">39.1.2</text:span><text:span text:style-name="T837">. pirmojo pirkėjo adresą / buveinę;</text:span></text:p>
      <text:p text:style-name="P838"><text:span text:style-name="T839">39.2</text:span><text:span text:style-name="T840">. elitinę sėklą, kuri neatitinka šių reikalavimų 3 priede išdėstytų daigumo<text:s/></text:span><text:span text:style-name="T841">rodiklių, leidžiama tiekti rinkai. Šiuo atveju etiketėje nurodomas daigumas, tiekėjo vardas ir pavardė / pavadinimas, adresas / buveinė bei sėklos siuntos numeris.</text:span><text:s/></text:p>
      <text:p text:style-name="P842">Punkto pakeitimai:</text:p>
      <text:p text:style-name="P843"><text:span text:style-name="T844">Nr.<text:s/></text:span><text:a xlink:href="https://www.e-tar.lt/portal/legalAct.html?documentId=TAR.6AFCA5182AF6" office:target-frame-name="_top" xlink:show="replace"><text:span text:style-name="T845">3D-204</text:span></text:a><text:span text:style-name="T846">, 2005-04-11, Žin., 2005, Nr. 50-1655 (2005-04-19), i. k. 1052330ISAK003D-204</text:span></text:p>
      <text:p text:style-name="Normal"/>
      <text:p text:style-name="P847"><text:span text:style-name="T848">40</text:span><text:span text:style-name="T849">. Tiekėjas yra atsakingas, kad tiekiamos į rinką sėklos kokybė atitiktų šių reikalavi</text:span><text:span text:style-name="T850">mų 3 priede nurodytus kokybės rodiklius.</text:span></text:p>
      <text:p text:style-name="P851"><text:span text:style-name="T852">41</text:span><text:span text:style-name="T853">. Tiekiant į rinką sėklą pagal šių Reikalavimų 39 punktą, daigumas nurodomas etiketėje, kurioje yra pažymėta tiekėjo pavardė ar juridinio asmens pavadinimas ir adresas bei sėklos siuntos numeris.</text:span></text:p>
      <text:p text:style-name="P854"><text:span text:style-name="T855">42</text:span><text:span text:style-name="T856">. Šių R</text:span><text:span text:style-name="T857">eikalavimų 39 punkto nuostatos netaikomos aliejinių ir pluoštinių augalų sėklai, importuotai iš trečiųjų šalių siekiant dauginti superelitinės kategorijos sėklą už Europos Bendrijos ribų.</text:span></text:p>
      <text:p text:style-name="P858"><text:span text:style-name="T859">43</text:span><text:span text:style-name="T860">. Tiekiant į rinką daugiau nei 2 kilogramus sėklos, kuri yra i</text:span><text:span text:style-name="T861">mportuota iš trečiųjų šalių, ant sėklos pakuotės etiketės turi būti pateikta ši informacija:</text:span></text:p>
      <text:p text:style-name="P862"><text:span text:style-name="T863">43.1</text:span><text:span text:style-name="T864">. rūšis;</text:span></text:p>
      <text:p text:style-name="P865"><text:span text:style-name="T866">43.2</text:span><text:span text:style-name="T867">. veislė;</text:span></text:p>
      <text:p text:style-name="P868"><text:span text:style-name="T869">43.3</text:span><text:span text:style-name="T870">. kategorija;</text:span></text:p>
      <text:p text:style-name="P871"><text:span text:style-name="T872">43.4</text:span><text:span text:style-name="T873">. sėklos išauginimo šalis ir institucija, atsakinga už sėklos sertifikavimą;</text:span></text:p>
      <text:p text:style-name="P874"><text:span text:style-name="T875">43.5</text:span><text:span text:style-name="T876">. šalis<text:s/></text:span><text:span text:style-name="T877">siuntėja;</text:span></text:p>
      <text:p text:style-name="P878"><text:span text:style-name="T879">43.6</text:span><text:span text:style-name="T880">. importuotojas;</text:span></text:p>
      <text:p text:style-name="P881"><text:span text:style-name="T882">43.7</text:span><text:span text:style-name="T883">. sėklos kiekis.</text:span></text:p>
      <text:p text:style-name="P884"><text:span text:style-name="T885">44</text:span><text:span text:style-name="T886">. Aliejinių ir pluoštinių augalų sėkla gali būti tiekiama į rinką veislių junginiais.</text:span></text:p>
      <text:p text:style-name="P887"><text:span text:style-name="T888">45</text:span><text:span text:style-name="T889">. Tiekti į rinką perdirbti skirtą sėklą galima, jei užtikrinamas sėklos tapatumas</text:span></text:p>
      <text:p text:style-name="P890">Punkto pakeitimai:</text:p>
      <text:p text:style-name="P891"><text:span text:style-name="T892">Nr.<text:s/></text:span><text:a xlink:href="https://www.e-tar.lt/portal/legalAct.html?documentId=TAR.FEAE2ABB4667" office:target-frame-name="_top" xlink:show="replace"><text:span text:style-name="T893">3D-474</text:span></text:a><text:span text:style-name="T894">, 2004-08-10, Žin., 2004, Nr. 127-4583 (2004-08-14), i. k. 1042330ISAK003D-474</text:span></text:p>
      <text:p text:style-name="Normal"/>
      <text:p text:style-name="P895"><text:span text:style-name="T896">46</text:span><text:span text:style-name="T897">. Genetiškai modifikuotų augalų veislių pakuočių etiketėse ir sertifikate</text:span><text:span text:style-name="T898"><text:s/>turi būti užrašas GMO (genetiškai modifikuotas organizmas).</text:span><text:s/></text:p>
      <text:p text:style-name="P899">Punkto pakeitimai:</text:p>
      <text:p text:style-name="P900"><text:span text:style-name="T901">Nr.<text:s/></text:span><text:a xlink:href="https://www.e-tar.lt/portal/legalAct.html?documentId=TAR.FEAE2ABB4667" office:target-frame-name="_top" xlink:show="replace"><text:span text:style-name="T902">3D-474</text:span></text:a><text:span text:style-name="T903">, 2004-08-10, Žin., 2004, Nr. 127-4583 (2004-08-14), i. k. 1042330ISAK003D-474</text:span></text:p>
      <text:p text:style-name="Normal"/>
      <text:p text:style-name="P904"><text:span text:style-name="T905">4</text:span><text:span text:style-name="T906">7</text:span><text:span text:style-name="T907">. Selekcininkui pageidaujant, genealoginių komponentų aprašymas yra laikomas konfidencialia informacija.</text:span></text:p>
      <text:p text:style-name="P908"><text:span text:style-name="T909">48</text:span><text:span text:style-name="T910">. Sėklos tiekimu į rinką, nelaikomi šie veiksmai:</text:span></text:p>
      <text:p text:style-name="P911"><text:span text:style-name="T912">48.1</text:span><text:span text:style-name="T913">. sėklos tiekimas kontrolės institucijoms siekiant atlikti oficialius tyrimus;</text:span></text:p>
      <text:p text:style-name="P914"><text:span text:style-name="T915">48.2</text:span><text:span text:style-name="T916">. sėklos tiekimas paslaugų teikėjams, siekiant jas perdirbti ar pakuoti, numatant, kad paslaugų teikėjas neįgyja turtinių teisių į sėklą;</text:span></text:p>
      <text:p text:style-name="P917"><text:span text:style-name="T918">48.3</text:span><text:span text:style-name="T919">. sėklos tiekimas tam tikromis sąlygomis paslaugų teikėjams, turint tikslą išauginti tam tikrą žemės ūkio žal</text:span><text:span text:style-name="T920">iavą, skirtą pramoniniams tikslams, ar išauginti sėklą, skirtą tolesniam dauginimui. Šiuo atveju turi būti užtikrinta, kad paslaugų teikėjas neįgauna turtinės teisės į patiektą sėklą ar į gautą derlių. Sėklos tiekėjas turi pateikti Valstybinei sėklų ir grū</text:span><text:span text:style-name="T921">dų tarnybai sutarties ar jos atitinkamų dalių kopijas, sudarytas su paslaugų teikėju. Sutartyje turi būti nurodyta, kokius reikalavimus atitinka tiekiama sėkla.</text:span></text:p>
      <text:p text:style-name="P922"><text:span text:style-name="T923">49</text:span><text:span text:style-name="T924">. Sėkla laikoma atskirai pagal rūšis, kategorijas ir reprodukcijas. Sėkla rinkai<text:s/></text:span><text:span text:style-name="T925">ruošiama ir laikoma siuntomis. Siuntai suteikiamas numeris, kurį sudaro:</text:span></text:p>
      <text:p text:style-name="P926"><text:span text:style-name="T927">49.1</text:span><text:span text:style-name="T928">. apskrities (auginimo vietovės) pavadinimas (santrumpa);</text:span></text:p>
      <text:p text:style-name="P929"><text:span text:style-name="T930">49.2</text:span><text:span text:style-name="T931">. tiekėjo registracijos numeris;</text:span></text:p>
      <text:p text:style-name="P932"><text:span text:style-name="T933">49.3</text:span><text:span text:style-name="T934">. sėklos siuntos eilės numeris;</text:span></text:p>
      <text:p text:style-name="P935"><text:span text:style-name="T936">49.4</text:span><text:span text:style-name="T937">. šalies kodas (LT).</text:span><text:s/></text:p>
      <text:p text:style-name="P938">Punkto<text:s/>pakeitimai:</text:p>
      <text:p text:style-name="P939"><text:span text:style-name="T940">Nr.<text:s/></text:span><text:a xlink:href="https://www.e-tar.lt/portal/legalAct.html?documentId=TAR.6AFCA5182AF6" office:target-frame-name="_top" xlink:show="replace"><text:span text:style-name="T941">3D-204</text:span></text:a><text:span text:style-name="T942">, 2005-04-11, Žin., 2005, Nr. 50-1655 (2005-04-19), i. k. 1052330ISAK003D-204</text:span></text:p>
      <text:p text:style-name="Normal"/>
      <text:p text:style-name="P943"><text:span text:style-name="T944">50</text:span><text:span text:style-name="T945">. Tiekiama į rinką:</text:span></text:p>
      <text:p text:style-name="P946"><text:span text:style-name="T947">50.1</text:span><text:span text:style-name="T948">. aliejinių ir pluoštinių augalų sėkla t</text:span><text:span text:style-name="T949">uri būti sertifikuota ir veislės įrašytos į Augalų veislių sąrašą ar Bendrąjį katalogą. Komercinės kategorijos sėkla turi atitikti šių reikalavimų 6.10 punkto nuostatas;</text:span></text:p>
      <text:p text:style-name="P950"><text:span text:style-name="T951">50.2</text:span><text:span text:style-name="T952">. veislė, kuriai nustatytas adaptacinis periodas, dėl neatitikimo Europos Sąju</text:span><text:span text:style-name="T953">ngos reikalavimams iki 2007-05-01 tik Lietuvos Respublikos teritorijoje. Informacija „leista prekiauti tik Lietuvos Respublikos teritorijoje“ turi būti nurodyta etiketėje ir sertifikate;</text:span></text:p>
      <text:p text:style-name="P954"><text:span text:style-name="T955">50.3</text:span><text:span text:style-name="T956">. iš trečiųjų šalių aliejinių ir pluoštinių augalų sėkla Tary</text:span><text:span text:style-name="T957">bos sprendimu turi būti pripažinta lygiaverte kaip ir išauginta Europos Bendrijoje;</text:span></text:p>
      <text:p text:style-name="P958"><text:span text:style-name="T959">50.4</text:span><text:span text:style-name="T960">. rapsų, rapsukų, sėjamųjų kanapių, dažinių dygminų, paprastųjų kmynų, vilnamedžių, tikrųjų saulėgrąžų, daržinių aguonų, baltųjų garstyčių, sareptinių bastučių<text:s/></text:span><text:span text:style-name="T961">sėkla, kai ji yra sertifikuota kaip elitinės ar sertifikuotos kategorijos sėkla;</text:span></text:p>
      <text:p text:style-name="P962"><text:span text:style-name="T963">50.5</text:span><text:span text:style-name="T964">. gauruotųjų sojų sėkla, kai ji yra sertifikuota kaip elitinės, sertifikuotos kategorijos, sertifikuotos pirmos ar antros reprodukcijos sėkla;</text:span></text:p>
      <text:p text:style-name="P965"><text:span text:style-name="T966">50.6</text:span><text:span text:style-name="T967">. sėmeninių ir p</text:span><text:span text:style-name="T968">luoštinių linų sėkla, kai ji yra sertifikuota kaip elitinės, sertifikuotos kategorijos, sertifikuotos pirmos, antros ar trečios reprodukcijos sėkla;</text:span></text:p>
      <text:p text:style-name="P969"><text:span text:style-name="T970">50.7</text:span><text:span text:style-name="T971">. juodųjų bastučių ir valgomųjų arachisų sėkla, kai ji yra sertifikuota kaip elitinės, sertifikuoto</text:span><text:span text:style-name="T972">s kategorijos ar komercinės kategorijos sėkla;</text:span></text:p>
      <text:p text:style-name="P973"><text:span text:style-name="T974">50.8</text:span><text:span text:style-name="T975">. superelitinės, elitinės, sertifikuotos kategorijos, sertifikuotos kategorijos pirmos, antros ir trečios reprodukcijos, komercinės kategorijos aliejinių ir pluoštinių augalų sėklų siuntos pakuotės tur</text:span><text:span text:style-name="T976">i būti paženklintos oficialios institucijos etiketėmis;</text:span></text:p>
      <text:p text:style-name="P977"><text:span text:style-name="T978">50.9</text:span><text:span text:style-name="T979">. superelitinės, elitinės ir sertifikuotos kategorijos vilnamedžių (</text:span><text:span text:style-name="T980">Gossypium</text:span><text:span text:style-name="T981"><text:s/>spp.) sėklos siuntos pakuotės, kurios skirtos tolesniam dauginimui, turi būti paženklintos oficialios institucijos</text:span><text:span text:style-name="T982"><text:s/>etiketėmis ir augalo pasais;</text:span></text:p>
      <text:p text:style-name="P983"><text:span text:style-name="T984">50.10</text:span><text:span text:style-name="T985">. aliejinių ir pluoštinių augalų sėkla tik vienarūšėmis siuntomis bei sandariai uždarytose pakuotėse. Pakuotes ženklina Valstybinė sėklų ir grūdų tarnyba. Pakuotės turi būti paženklintos taip, kad jų nebūtų galima ati</text:span><text:span text:style-name="T986">daryti nepažeidus ženklinimo sistemos. Pakuotės ženklinamos prie jų pritvirtinant etiketes;</text:span></text:p>
      <text:p text:style-name="P987"><text:span text:style-name="T988">50.11</text:span><text:span text:style-name="T989">. žemės ūkio ministro nustatytu laikotarpiu aliejinių ir pluoštinių augalų sėkla:</text:span></text:p>
      <text:p text:style-name="P990"><text:span text:style-name="T991">50.11.1</text:span><text:span text:style-name="T992">. nedidelis sėklos kiekis moksliniams tyrimams ar selekciniam da</text:span><text:span text:style-name="T993">rbui;</text:span></text:p>
      <text:p text:style-name="P994"><text:span text:style-name="T995">50.11.2</text:span><text:span text:style-name="T996">. nustatytas sėklos kiekis kitiems tyrimams ar bandymams, jei ji priklauso veislėms, dėl kurių valstybėje narėje yra pateikta paraiška dėl įtraukimo į Augalų veislių sąrašą;</text:span></text:p>
      <text:p text:style-name="P997"><text:span text:style-name="T998">50.12</text:span><text:span text:style-name="T999">. aliejinių ir pluoštinių augalų veislė, neįrašyta į A</text:span><text:span text:style-name="T1000">ugalų veislių sąrašą ar Bendrąjį katalogą, kuriai žemės ūkio ministras, remdamasis Tarybos sprendimu, nustato žemesnius reikalavimus. Šiais atvejais naudojama sėklos etiketė turi būti rudos spalvos, joje nurodoma, kad šiai sėklai taikomi mažesni reikalavim</text:span><text:span text:style-name="T1001">ai negu išdėstyti šių reikalavimų 1–4 prieduose.</text:span><text:s/></text:p>
      <text:p text:style-name="P1002">Punkto pakeitimai:</text:p>
      <text:p text:style-name="P1003"><text:span text:style-name="T1004">Nr.<text:s/></text:span><text:a xlink:href="https://www.e-tar.lt/portal/legalAct.html?documentId=TAR.FEAE2ABB4667" office:target-frame-name="_top" xlink:show="replace"><text:span text:style-name="T1005">3D-474</text:span></text:a><text:span text:style-name="T1006">, 2004-08-10, Žin., 2004, Nr. 127-4583 (2004-08-14), i. k. 1042330ISAK003D-474</text:span></text:p>
      <text:p text:style-name="Normal"/>
      <text:p text:style-name="P1007"><text:span text:style-name="T1008">51</text:span><text:span text:style-name="T1009">.<text:s/></text:span><text:span text:style-name="T1010">Pakuotės, paženklintos etiketėmis, pakartotinai neperženklinamos. Tik Valstybinė sėklų ir grūdų tarnyba gali perženklinti sėklos pakuotes. Perženklinant sėklos pakuotes, Valstybinė sėklų ir grūdų tarnyba ant pakuotės tvirtina lipduką, kuriame yra nurodoma:</text:span></text:p>
      <text:p text:style-name="P1011"><text:span text:style-name="T1012">51.1</text:span><text:span text:style-name="T1013">. žodžiai „pakartotinis ženklinimas“;</text:span></text:p>
      <text:p text:style-name="P1014"><text:span text:style-name="T1015">51.2</text:span><text:span text:style-name="T1016">. pakartotinio ženklinimo data;</text:span></text:p>
      <text:p text:style-name="P1017"><text:span text:style-name="T1018">51.3</text:span><text:span text:style-name="T1019">. Valstybinė sėklų ir grūdų tarnyba prie Žemės ūkio ministerijos.</text:span></text:p>
      <text:p text:style-name="P1020"><text:span text:style-name="T1021">52</text:span><text:span text:style-name="T1022">. Ant aliejinių ir pluoštinių augalų superelitinės kategorijos, elitinės kategorijos,<text:s/></text:span><text:span text:style-name="T1023">sertifikuotos kategorijos, sertifikuotos kategorijos pirmos reprodukcijos, sertifikuotos kategorijos<text:s/></text:span><text:soft-page-break/><text:span text:style-name="T1024">antros reprodukcijos, sertifikuotos kategorijos trečios reprodukcijos sėklos, komercinės kategorijos sėklos pakuočių tvirtinamos etiketės turi būti nenaudo</text:span><text:span text:style-name="T1025">tos, ne mažesnės nei 110 x 67 mm dydžio ir jose turi būti tokia informacija:</text:span></text:p>
      <text:p text:style-name="P1026"><text:span text:style-name="T1027">52.1</text:span><text:span text:style-name="T1028">. ant superelitinės kategorijos sėklos pakuočių tvirtinama etiketė, kurioje turi būti pateikta ši informacija:</text:span></text:p>
      <text:p text:style-name="P1029"><text:span text:style-name="T1030">52.1.1</text:span><text:span text:style-name="T1031">. nuoroda „Valstybinė sėklų ir grūdų tarnyba prie Žemė</text:span><text:span text:style-name="T1032">s ūkio ministerijos, Lietuva“;</text:span></text:p>
      <text:p text:style-name="P1033"><text:span text:style-name="T1034">52.1.2</text:span><text:span text:style-name="T1035">. sėklos siuntos numeris;</text:span></text:p>
      <text:p text:style-name="P1036"><text:span text:style-name="T1037">52.1.3</text:span><text:span text:style-name="T1038">. ženklinimo data (metai, mėnuo);</text:span></text:p>
      <text:p text:style-name="P1039"><text:span text:style-name="T1040">52.1.4</text:span><text:span text:style-name="T1041">. bandinio paėmimo data (metai, mėnuo);</text:span></text:p>
      <text:p text:style-name="P1042"><text:span text:style-name="T1043">52.1.5</text:span><text:span text:style-name="T1044">. augalo rūšis;</text:span></text:p>
      <text:p text:style-name="P1045"><text:span text:style-name="T1046">52.1.6</text:span><text:span text:style-name="T1047">. augalo veislė;</text:span></text:p>
      <text:p text:style-name="P1048"><text:span text:style-name="T1049">52.1.7</text:span><text:span text:style-name="T1050">. žodžiai „superelitinės kategor</text:span><text:span text:style-name="T1051">ijos sėkla“;</text:span></text:p>
      <text:p text:style-name="P1052"><text:span text:style-name="T1053">52.1.8</text:span><text:span text:style-name="T1054">. sėklos išauginimo šalis;</text:span></text:p>
      <text:p text:style-name="P1055"><text:span text:style-name="T1056">52.1.9</text:span><text:span text:style-name="T1057">. deklaruojamas neto ar bruto svoris;</text:span></text:p>
      <text:p text:style-name="P1058"><text:span text:style-name="T1059">52.1.10</text:span><text:span text:style-name="T1060">. jei sėklos yra chemiškai apdorotos, nurodoma apdorojimo medžiaga bei apytikris santykis tarp gryno sėklos svorio ir bendro svorio.</text:span></text:p>
      <text:p text:style-name="P1061"><text:span text:style-name="T1062">52.2</text:span><text:span text:style-name="T1063">.<text:s/></text:span><text:span text:style-name="T1064">Elitinės kategorijos ir sertifikuotos kategorijos, sertifikuotos kategorijos pirmos reprodukcijos, sertifikuotos kategorijos antros reprodukcijos, sertifikuotos kategorijos trečios reprodukcijos sėklos etiketėje turi būti pateikta ši informacija:</text:span></text:p>
      <text:p text:style-name="P1065"><text:span text:style-name="T1066">52.2.1</text:span><text:span text:style-name="T1067">.</text:span><text:span text:style-name="T1068"><text:s/>žodžiai „EB taisyklės ir standartai“;</text:span></text:p>
      <text:p text:style-name="P1069"><text:span text:style-name="T1070">52.2.2</text:span><text:span text:style-name="T1071">. „Valstybinė sėklų ir grūdų tarnyba prie Žemės ūkio ministerijos, Lietuva“;</text:span></text:p>
      <text:p text:style-name="P1072"><text:span text:style-name="T1073">52.2.3</text:span><text:span text:style-name="T1074">. ženklinimo data (metai, mėnuo);</text:span></text:p>
      <text:p text:style-name="P1075"><text:span text:style-name="T1076">52.2.4</text:span><text:span text:style-name="T1077">. sėklos siuntos numeris;</text:span></text:p>
      <text:p text:style-name="P1078"><text:span text:style-name="T1079">52.2.5</text:span><text:span text:style-name="T1080">. augalo rūšis;</text:span></text:p>
      <text:p text:style-name="P1081"><text:span text:style-name="T1082">52.2.6</text:span><text:span text:style-name="T1083">. augalo veisl</text:span><text:span text:style-name="T1084">ė;</text:span></text:p>
      <text:p text:style-name="P1085"><text:span text:style-name="T1086">52.2.7</text:span><text:span text:style-name="T1087">. sėklos kategorija;</text:span></text:p>
      <text:p text:style-name="P1088"><text:span text:style-name="T1089">52.2.8</text:span><text:span text:style-name="T1090">. sėklos išauginimo šalis;</text:span></text:p>
      <text:p text:style-name="P1091"><text:span text:style-name="T1092">52.2.9</text:span><text:span text:style-name="T1093">. deklaruojamas neto ar bruto svoris;</text:span></text:p>
      <text:p text:style-name="P1094"><text:span text:style-name="T1095">52.2.10</text:span><text:span text:style-name="T1096">. jei sėklos yra chemiškai apdorotos, nurodoma apdorojimo medžiaga bei apytikris santykis tarp gryno sėklos svorio ir bendro s</text:span><text:span text:style-name="T1097">vorio;</text:span></text:p>
      <text:p text:style-name="P1098"><text:span text:style-name="T1099">52.3</text:span><text:span text:style-name="T1100">. jei veislė yra hibridinė ar inbredinės linijos:</text:span></text:p>
      <text:p text:style-name="P1101"><text:span text:style-name="T1102">52.3.1</text:span><text:span text:style-name="T1103">. elitinės kategorijos sėklai – hibrido ar inbredinės linijos (toliau – komponentas) pavadinimas, kuriuo ji įrašyta į augalų veislių sąrašą ar į Bendrąjį katalogą, pateikiant arba n</text:span><text:span text:style-name="T1104">epateikiant nuorodą į hibridinę veislę. Tuo atveju, jei komponentas gauti hibridinę veislę, rašomas žodis „komponentas“;</text:span></text:p>
      <text:p text:style-name="P1105"><text:span text:style-name="T1106">52.3.2</text:span><text:span text:style-name="T1107">. kitais elitinės kategorijos sėklos atvejais nurodomas komponento pavadinimas bei rašomas žodis „komponentas“ ir pateikiama<text:s/></text:span><text:span text:style-name="T1108">nuoroda į hibridinę veislę. Nuoroda į komponento funkciją (vyriškos linijos ar moteriškos) gali būti nepateikiama;</text:span></text:p>
      <text:p text:style-name="P1109"><text:span text:style-name="T1110">52.3.3</text:span><text:span text:style-name="T1111">. sertifikuotos kategorijos sėklai – veislės pavadinimas ir žodis „hibridinė“;</text:span></text:p>
      <text:p text:style-name="P1112"><text:span text:style-name="T1113">52.3.4</text:span><text:span text:style-name="T1114">. tuo atveju, kai sėklos daigumas buvo tik</text:span><text:span text:style-name="T1115">rintas pakartotinai, ženklinama pagal šių reikalavimų 51 punkto nuostatas.</text:span></text:p>
      <text:p text:style-name="P1116"><text:span text:style-name="T1117">52.4</text:span><text:span text:style-name="T1118">. Sėklos, tiekiamos į rinką veislių junginiais, etiketėje privalo būti pateikta ši informacija:</text:span></text:p>
      <text:p text:style-name="P1119"><text:span text:style-name="T1120">52.4.1</text:span><text:span text:style-name="T1121">. žodžiai „žodžiai „EB taisyklės ir standartai „;</text:span></text:p>
      <text:p text:style-name="P1122"><text:span text:style-name="T1123">52.4.2</text:span><text:span text:style-name="T1124">.<text:s/></text:span><text:span text:style-name="T1125">nuoroda „Valstybinė sėklų ir grūdų tarnyba prie Žemės ūkio ministerijos, Lietuva“;</text:span></text:p>
      <text:p text:style-name="P1126"><text:span text:style-name="T1127">52.4.3</text:span><text:span text:style-name="T1128">. ženklinimo data (metai, mėnuo);</text:span></text:p>
      <text:p text:style-name="P1129"><text:span text:style-name="T1130">52.4.4</text:span><text:span text:style-name="T1131">. sėklos siuntos numeris;</text:span></text:p>
      <text:p text:style-name="P1132"><text:span text:style-name="T1133">52.4.5</text:span><text:span text:style-name="T1134">. augalo rūšis;</text:span></text:p>
      <text:p text:style-name="P1135"><text:span text:style-name="T1136">52.4.6</text:span><text:span text:style-name="T1137">. augalo veislių junginiai ir jų pavadinimai bei veislių,</text:span><text:span text:style-name="T1138"><text:s/>sudarančių veislių junginį procentinė svorio išraiška. Veislių junginio pavadinimą pakanka nurodyti tuo atveju, jei pirkėjui pareikalavus buvo pateikti oficialūs įrašai, nurodantys veislių kiekio procentinę išraišką;</text:span></text:p>
      <text:p text:style-name="P1139"><text:span text:style-name="T1140">52.4.7</text:span><text:span text:style-name="T1141">. sėklos kategorija;</text:span></text:p>
      <text:p text:style-name="P1142"><text:span text:style-name="T1143">52.4.</text:span><text:span text:style-name="T1144">8</text:span><text:span text:style-name="T1145">. deklaruojamas neto ar bruto svoris;</text:span></text:p>
      <text:p text:style-name="P1146"><text:span text:style-name="T1147">52.4.9</text:span><text:span text:style-name="T1148">. jei sėklos yra chemiškai apdorotos, nurodoma apdorojimo medžiaga bei apytikris santykis tarp gryno sėklos svorio ir bendro svorio;</text:span></text:p>
      <text:p text:style-name="P1149"><text:span text:style-name="T1150">52.4.10</text:span><text:span text:style-name="T1151">. tuo atveju, kai sėklos daigumas buvo tikrintas pakartotinai</text:span><text:span text:style-name="T1152">, ženklinama pagal šių reikalavimų 51 punkto nuostatas.</text:span></text:p>
      <text:p text:style-name="P1153"><text:span text:style-name="T1154">52.5</text:span><text:span text:style-name="T1155">. Komercinės kategorijos sėklos etiketėje privalo būti pateikta ši informacija:</text:span></text:p>
      <text:p text:style-name="P1156"><text:span text:style-name="T1157">52.5.1</text:span><text:span text:style-name="T1158">. žodžiai „EB taisyklės ir standartai“</text:span></text:p>
      <text:p text:style-name="P1159"><text:span text:style-name="T1160">52.5.2</text:span><text:span text:style-name="T1161">. žodžiai „komercinės kategorijos sėkla“;</text:span></text:p>
      <text:p text:style-name="P1162"><text:span text:style-name="T1163">52.5.3</text:span><text:span text:style-name="T1164">.</text:span><text:span text:style-name="T1165"><text:s/>nuoroda „Valstybinė sėklų ir grūdų tarnyba prie Žemės ūkio ministerijos, Lietuva“;</text:span></text:p>
      <text:p text:style-name="P1166"><text:span text:style-name="T1167">52.5.4</text:span><text:span text:style-name="T1168">. ženklinimo data (metai, mėnuo);</text:span></text:p>
      <text:p text:style-name="P1169"><text:span text:style-name="T1170">52.5.5</text:span><text:span text:style-name="T1171">. sėklos siuntos numeris;</text:span></text:p>
      <text:p text:style-name="P1172"><text:span text:style-name="T1173">52.5.6</text:span><text:span text:style-name="T1174">. augalo rūšis;</text:span></text:p>
      <text:p text:style-name="P1175"><text:span text:style-name="T1176">52.5.7</text:span><text:span text:style-name="T1177">. sėklos išauginimo regionas;</text:span></text:p>
      <text:p text:style-name="P1178"><text:span text:style-name="T1179">52.5.8</text:span><text:span text:style-name="T1180">. deklaruojamas<text:s/></text:span><text:span text:style-name="T1181">neto ar bruto svoris;</text:span></text:p>
      <text:p text:style-name="P1182"><text:span text:style-name="T1183">52.5.9</text:span><text:span text:style-name="T1184">. jei sėkla yra chemiškai apdorota, nurodoma apdorojimo medžiaga bei apytikris santykis tarp gryno sėklos svorio ir bendro svorio;</text:span></text:p>
      <text:p text:style-name="P1185"><text:span text:style-name="T1186">52.5.10</text:span><text:span text:style-name="T1187">. tuo atveju, kai sėklos daigumas buvo tikrintas pakartotinai, rašomi žodžiai<text:s/></text:span><text:span text:style-name="T1188">„pakartotinai tikrinta (metai ir mėnuo)“. Gali būti pateikta nuoroda, kad už pakartotinį patikrinimą yra atsakinga Valstybinė sėklų ir grūdų tarnyba. Ši informacija pateikiama ant oficialaus lipduko, pritvirtinto prie Valstybinės sėklų ir grūdų tarnybos et</text:span><text:span text:style-name="T1189">iketės.</text:span></text:p>
      <text:p text:style-name="P1190"><text:span text:style-name="T1191">52.6</text:span><text:span text:style-name="T1192">. ant tiekiamos į rinką sėklos, dėl kurių įtraukimo į Augalų veislių sąrašą buvo pateikta ir įregistruota paraiška Augalų veislių tyrimo centre, pakuočių tvirtinama oranžinės spalvos etiketė, kurioje turi būti viena iš oficialių Europos B</text:span><text:span text:style-name="T1193">endrijos kalbų pateikta informacija:</text:span></text:p>
      <text:p text:style-name="P1194"><text:span text:style-name="T1195">52.6.1</text:span><text:span text:style-name="T1196">. nuoroda „Valstybinė sėklų ir grūdų tarnyba prie Žemės ūkio ministerijos, Lietuva“;</text:span></text:p>
      <text:p text:style-name="P1197"><text:span text:style-name="T1198">52.6.2</text:span><text:span text:style-name="T1199">. sėklos siuntos numeris;</text:span></text:p>
      <text:p text:style-name="P1200"><text:span text:style-name="T1201">52.6.3</text:span><text:span text:style-name="T1202">. ženklinimo data (metai, mėnuo);</text:span></text:p>
      <text:p text:style-name="P1203"><text:span text:style-name="T1204">52.6.4</text:span><text:span text:style-name="T1205">. augalo rūšis;</text:span></text:p>
      <text:p text:style-name="P1206"><text:span text:style-name="T1207">52.6.5</text:span><text:span text:style-name="T1208">. veislės<text:s/></text:span><text:span text:style-name="T1209">pavadinimas ir paraiškos numeris (tiekėjo pateiktos ir įregistruotos paraiškos Augalų veislių tyrimo centre numeris);</text:span></text:p>
      <text:p text:style-name="P1210"><text:span text:style-name="T1211">52.6.6</text:span><text:span text:style-name="T1212">. nuoroda „oficialiai dar neįtraukta veislė“;</text:span></text:p>
      <text:p text:style-name="P1213"><text:span text:style-name="T1214">52.6.7</text:span><text:span text:style-name="T1215">. nuoroda „tik tyrimams ir bandymams“;</text:span></text:p>
      <text:p text:style-name="P1216"><text:span text:style-name="T1217">52.6.8</text:span><text:span text:style-name="T1218">. jeigu veislė genetišk</text:span><text:span text:style-name="T1219">ai modifikuota, žodžiai „genetiškai modifikuota veislė“;</text:span></text:p>
      <text:p text:style-name="P1220"><text:span text:style-name="T1221">52.6.9</text:span><text:span text:style-name="T1222">. deklaruojamas neto ar bruto svoris;</text:span></text:p>
      <text:p text:style-name="P1223"><text:span text:style-name="T1224">52.6.10</text:span><text:span text:style-name="T1225">. jei sėklos yra chemiškai apdorotos, nurodoma apdorojimo medžiaga bei apytikris santykis tarp grynojo sėklos svorio ir bendro svorio.</text:span></text:p>
      <text:p text:style-name="P1226">Papildyta punktu:</text:p>
      <text:p text:style-name="P1227"><text:span text:style-name="T1228">Nr.<text:s/></text:span><text:a xlink:href="https://www.e-tar.lt/portal/legalAct.html?documentId=TAR.6AFCA5182AF6" office:target-frame-name="_top" xlink:show="replace"><text:span text:style-name="T1229">3D-204</text:span></text:a><text:span text:style-name="T1230">, 2005-04-11, Žin., 2005, Nr. 50-1655 (2005-04-19), i. k. 1052330ISAK003D-204</text:span></text:p>
      <text:p text:style-name="Normal"/>
      <text:p text:style-name="P1231"><text:span text:style-name="T1232">53</text:span><text:span text:style-name="T1233">. Etiketės spalva žymi sėklos kategoriją:</text:span></text:p>
      <text:p text:style-name="P1234"><text:span text:style-name="T1235">53.1</text:span><text:span text:style-name="T1236">.<text:s/></text:span><text:span text:style-name="T1237">superelitinės kategorijos – balta su violetine 5 mm pločio nuo kairiojo viršutinio kampo į dešinę įžambiai einančia juosta;</text:span></text:p>
      <text:p text:style-name="P1238"><text:span text:style-name="T1239">53.2</text:span><text:span text:style-name="T1240">. elitinės kategorijos – balta;</text:span></text:p>
      <text:p text:style-name="P1241"><text:span text:style-name="T1242">53.3</text:span><text:span text:style-name="T1243">. sertifikuotos kategorijos ir sertifikuotos kategorijos pirmos reprodukcijos – mėly</text:span><text:span text:style-name="T1244">na;</text:span></text:p>
      <text:p text:style-name="P1245"><text:span text:style-name="T1246">53.4</text:span><text:span text:style-name="T1247">. sertifikuotos kategorijos antros reprodukcijos ir sertifikuotos kategorijos trečios reprodukcijos – raudona;</text:span></text:p>
      <text:p text:style-name="P1248"><text:span text:style-name="T1249">53.5</text:span><text:span text:style-name="T1250">. komercinės kategorijos – ruda;</text:span></text:p>
      <text:p text:style-name="P1251"><text:span text:style-name="T1252">53.6</text:span><text:span text:style-name="T1253">. sertifikuotos sėklos veislių junginio – mėlynos spalvos su įstriža žalia linija.</text:span></text:p>
      <text:p text:style-name="P1254"><text:span text:style-name="T1255">54</text:span><text:span text:style-name="T1256">. Galutinai nesertifikuotos sėklos etiketėje turi būti pateikta ši informacija:</text:span></text:p>
      <text:p text:style-name="P1257"><text:span text:style-name="T1258">54.1</text:span><text:span text:style-name="T1259">. nuoroda „Valstybinė sėklų ir grūdų tarnyba prie Žemės ūkio ministerijos, Lietuva“;</text:span></text:p>
      <text:p text:style-name="P1260"><text:span text:style-name="T1261">54.2</text:span><text:span text:style-name="T1262">. augalo rūšis;</text:span></text:p>
      <text:p text:style-name="P1263"><text:span text:style-name="T1264">54.3</text:span><text:span text:style-name="T1265">. augalo veislė; prie veislių (inbredinių lini</text:span><text:span text:style-name="T1266">jų, hibridinių), kurios bus naudojamos tik kaip komponentai gauti hibridines veisles, rašomos žodis „komponentas“;</text:span></text:p>
      <text:p text:style-name="P1267"><text:span text:style-name="T1268">54.4</text:span><text:span text:style-name="T1269">. sėklos kategorija;</text:span></text:p>
      <text:p text:style-name="P1270"><text:span text:style-name="T1271">54.5</text:span><text:span text:style-name="T1272">. hibridinėms veislėms – žodis „hibridas“;</text:span></text:p>
      <text:p text:style-name="P1273"><text:span text:style-name="T1274">54.6</text:span><text:span text:style-name="T1275">. lauko ar siuntos numeris;</text:span></text:p>
      <text:p text:style-name="P1276"><text:span text:style-name="T1277">54.7</text:span><text:span text:style-name="T1278">. deklaruojamas<text:s/></text:span><text:span text:style-name="T1279">neto arba bruto svoris;</text:span></text:p>
      <text:p text:style-name="P1280"><text:span text:style-name="T1281">54.8</text:span><text:span text:style-name="T1282">. žodžiai „galutinai nesertifikuota sėkla“.</text:span></text:p>
      <text:p text:style-name="P1283"><text:span text:style-name="T1284">55</text:span><text:span text:style-name="T1285">. Etiketės spalva yra pilka.</text:span></text:p>
      <text:p text:style-name="P1286"><text:span text:style-name="T1287">56</text:span><text:span text:style-name="T1288">. Galutinai nesertifikuotos sėklos sertifikate privalo būti pateikta ši informacija:</text:span></text:p>
      <text:p text:style-name="P1289"><text:span text:style-name="T1290">56.1</text:span><text:span text:style-name="T1291">. sertifikatą išduodanti institucija;</text:span></text:p>
      <text:p text:style-name="P1292"><text:span text:style-name="T1293">56.2</text:span><text:span text:style-name="T1294">. augalo rūšis, nurodyta bent lotyniškomis raidėmis užrašytu botaniniu pavadinimu, kuris gali būti sutrumpintas, nenurodant autorių pavadinimų ar pavardžių;</text:span></text:p>
      <text:p text:style-name="P1295"><text:span text:style-name="T1296">56.3</text:span><text:span text:style-name="T1297">. augalo veislė, nurodyta bent lotyniškomis raidėmis;</text:span></text:p>
      <text:p text:style-name="P1298"><text:span text:style-name="T1299">56.4</text:span><text:span text:style-name="T1300">. sėklos kategorija, žodžiai<text:s/></text:span><text:span text:style-name="T1301">„galutinai nesertifikuota sėkla“;</text:span></text:p>
      <text:p text:style-name="P1302"><text:span text:style-name="T1303">56.5</text:span><text:span text:style-name="T1304">. laukui apsėti naudotos sėklos siuntos numeris ir tą sėklą sertifikavusios šalies ar šalių pavadinimas;</text:span></text:p>
      <text:p text:style-name="P1305"><text:span text:style-name="T1306">56.6</text:span><text:span text:style-name="T1307">. lauko siuntos numeris;</text:span></text:p>
      <text:p text:style-name="P1308"><text:span text:style-name="T1309">56.7</text:span><text:span text:style-name="T1310">. žemės ploto dydis, iš kurio sėkla buvo išauginta;</text:span></text:p>
      <text:p text:style-name="P1311"><text:span text:style-name="T1312">56.8</text:span><text:span text:style-name="T1313">. nuimto</text:span><text:span text:style-name="T1314">s sėklos kiekis ir pakuočių skaičius;</text:span></text:p>
      <text:p text:style-name="P1315"><text:span text:style-name="T1316">56.9</text:span><text:span text:style-name="T1317">. sertifikuotos kategorijos sėklos atveju reprodukcijų skaičius;</text:span></text:p>
      <text:p text:style-name="P1318"><text:span text:style-name="T1319">56.10</text:span><text:span text:style-name="T1320">. patvirtinimas, kad pasėliai, iš kurių užauginta sėkla, atitinka reikalavimus;</text:span></text:p>
      <text:p text:style-name="P1321"><text:span text:style-name="T1322">56.11</text:span><text:span text:style-name="T1323">. išankstiniai sėklos kokybės tyrimų rezultatai</text:span><text:span text:style-name="T1324">, jeigu jie buvo atlikti.</text:span></text:p>
      <text:p text:style-name="P1325"/>
      <text:p text:style-name="P1326"><text:span text:style-name="T1327">IX</text:span><text:span text:style-name="T1328">.<text:s/></text:span><text:span text:style-name="T1329">SĖKLOS LAIKYMO IR GABENIMO REIKALAVIMAI</text:span></text:p>
      <text:p text:style-name="P1330"/>
      <text:p text:style-name="P1331"><text:span text:style-name="T1332">57</text:span><text:span text:style-name="T1333">. Sėkla turi būti laikoma uždarose, neužkrėstose svirno kenkėjų patalpose.</text:span></text:p>
      <text:p text:style-name="P1334"><text:span text:style-name="T1335">58</text:span><text:span text:style-name="T1336">. Maišai ar kitokios pakuotės kraunamos į rietuves, laikantis saugos darbo vietose<text:s/></text:span><text:span text:style-name="T1337">taisyklių. Jei sandėlio grindys ne medinės, pakuotės su sėkla kraunamos ant medinių padėklų ar stelažų.</text:span></text:p>
      <text:p text:style-name="P1338"><text:span text:style-name="T1339">59</text:span><text:span text:style-name="T1340">. Kiekviena sėklos siunta laikoma atskirai. Tarp siuntų turi būti paliktas ne mažesnis nei 0,7 m tarpas.</text:span></text:p>
      <text:p text:style-name="P1341"><text:span text:style-name="T1342">60</text:span><text:span text:style-name="T1343">. Prie kiekvienos siuntos turi būti</text:span><text:span text:style-name="T1344"><text:s/>patogus priėjimas.</text:span></text:p>
      <text:p text:style-name="P1345"><text:span text:style-name="T1346">61</text:span><text:span text:style-name="T1347">. Sėkla gabenama tik dengtomis transporto priemonėmis, laikantis krovinių gabenimo taisyklių.</text:span></text:p>
      <text:p text:style-name="P1348"><text:span text:style-name="T1349">______________</text:span></text:p>
      <text:p text:style-name="P1350">Priedo pakeitimai:</text:p>
      <text:p text:style-name="P1351"><text:span text:style-name="T1352">Nr.<text:s/></text:span><text:a xlink:href="https://www.e-tar.lt/portal/legalAct.html?documentId=TAR.6A2EF9461F51" office:target-frame-name="_top" xlink:show="replace"><text:span text:style-name="T1353">3D-563</text:span></text:a><text:span text:style-name="T1354">, 2003</text:span><text:span text:style-name="T1355">-12-30, Žin., 2004, Nr. 10-267 (2004-01-20), i. k. 1032330ISAK003D-563</text:span></text:p>
      <text:p text:style-name="Normal"/>
      <text:soft-page-break/>
      <text:p text:style-name="P1356">Aliejinių ir pluoštinių augalų</text:p>
      <text:p text:style-name="P1357">sėklos kokybės reikalavimų<text:s/></text:p>
      <text:p text:style-name="P1358">1<text:s/>priedas</text:p>
      <text:p text:style-name="P1359"/>
      <text:p text:style-name="P1360"><text:span text:style-name="T1361">MINIMALŪS PASĖLIŲ IZOLIACINIAI ATSTUMAI, M</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Pasėliai</text:p>
          </table:table-cell>
          <table:table-cell table:style-name="TableCell1369">
            <text:p text:style-name="P1370">Minimalūs atstumai, m</text:p>
          </table:table-cell>
        </table:table-row>
        <table:table-row table:style-name="TableRow1371">
          <table:table-cell table:style-name="TableCell1372">
            <text:p text:style-name="P1373">Dažiniai dygminai, juodieji<text:s/>bastučiai, sėjamosios kanapės, išskyrus vienanames, paprastieji kmynai, sareptiniai bastučiai, rapsukai, vilnamedžiai, išskyrus plaukuotuosius ir barbadosinius vilnamedžių hibridus; baltosios garstyčios:</text:p>
            <text:p text:style-name="P1374">auginant elitinės kategorijos sėklą</text:p>
            <text:p text:style-name="P1375">auginant sertifikuotos kategorijos sėklą</text:p>
          </table:table-cell>
          <table:table-cell table:style-name="TableCell1376">
            <text:p text:style-name="P1377"/>
            <text:p text:style-name="P1378"/>
            <text:p text:style-name="P1379"/>
            <text:p text:style-name="P1380">400</text:p>
            <text:p text:style-name="P1381">200</text:p>
          </table:table-cell>
        </table:table-row>
        <table:table-row table:style-name="TableRow1382">
          <table:table-cell table:style-name="TableCell1383">
            <text:p text:style-name="P1384">Rapsai:</text:p>
            <text:p text:style-name="P1385">auginant nehibridinių veislių elitinės kategorijos sėklą</text:p>
            <text:p text:style-name="P1386">auginant hibridinių veislių elitinės kategorijos sėklą</text:p>
            <text:p text:style-name="P1387">auginant nehibridinių veislių elitinės kategorijos sėklai</text:p>
            <text:p text:style-name="P1388">auginant hibridinių veislių sertifikuotos<text:s/>kategorijos sėklai</text:p>
          </table:table-cell>
          <table:table-cell table:style-name="TableCell1389">
            <text:p text:style-name="P1390"/>
            <text:p text:style-name="P1391">200</text:p>
            <text:p text:style-name="P1392">500</text:p>
            <text:p text:style-name="P1393">100</text:p>
            <text:p text:style-name="P1394">300</text:p>
          </table:table-cell>
        </table:table-row>
        <table:table-row table:style-name="TableRow1395">
          <table:table-cell table:style-name="TableCell1396">
            <text:p text:style-name="P1397">Vienanamės kanapės:</text:p>
            <text:p text:style-name="P1398">auginant elitinės kategorijos sėklą</text:p>
            <text:p text:style-name="P1399">auginant sertifikuotos kategorijos sėklą</text:p>
          </table:table-cell>
          <table:table-cell table:style-name="TableCell1400">
            <text:p text:style-name="P1401"/>
            <text:p text:style-name="P1402">5000</text:p>
            <text:p text:style-name="P1403">1000</text:p>
          </table:table-cell>
        </table:table-row>
        <table:table-row table:style-name="TableRow1404">
          <table:table-cell table:style-name="TableCell1405">
            <text:p text:style-name="P1406">Tikrosios saulėgrąžos:</text:p>
            <text:p text:style-name="P1407">auginant hibridinių veislių elitinės kategorijos sėklą</text:p>
            <text:p text:style-name="P1408">auginant nehibridinių veislių<text:s/>elitinės kategorijos sėklą</text:p>
            <text:p text:style-name="P1409">auginant sertifikuotos kategorijos sėklą</text:p>
          </table:table-cell>
          <table:table-cell table:style-name="TableCell1410">
            <text:p text:style-name="P1411"/>
            <text:p text:style-name="P1412">1500</text:p>
            <text:p text:style-name="P1413">750</text:p>
            <text:p text:style-name="P1414">500</text:p>
          </table:table-cell>
        </table:table-row>
        <table:table-row table:style-name="TableRow1415">
          <table:table-cell table:style-name="TableCell1416">
            <text:p text:style-name="P1417">Plaukuotieji ir/ar barbadosiniai vilnamedžiai:</text:p>
            <text:p text:style-name="P1418">auginant plaukuotojų vilnamedžių tėvinių linijų elitinės kategorijos sėklą</text:p>
            <text:p text:style-name="P1419">auginant barbadosinių vilnamedžių tėvinių linijų elitinės kategorijos sėklą</text:p>
            <text:p text:style-name="P1420">auginant plaukuotojų vilnamedžių sertifikuotos kategorijos vidurūšinių hibridų sėklą</text:p>
            <text:p text:style-name="P1421">auginant barbadosinių vilnamedžių sertifikuotos kategorijos vidurūšinių hibridų sėklą</text:p>
            <text:p text:style-name="P1422">auginant barbadosinių vilnamedžių ir plaukuotojų vilnamedžių<text:s/>sertifikuotos kategorijos tarprūšinių hibridų sėklą</text:p>
          </table:table-cell>
          <table:table-cell table:style-name="TableCell1423">
            <text:p text:style-name="P1424"/>
            <text:p text:style-name="P1425">600</text:p>
            <text:p text:style-name="P1426">800</text:p>
            <text:p text:style-name="P1427">200</text:p>
            <text:p text:style-name="P1428"/>
            <text:p text:style-name="P1429">600</text:p>
            <text:p text:style-name="P1430"/>
            <text:p text:style-name="P1431">600</text:p>
          </table:table-cell>
        </table:table-row>
      </table:table>
      <text:p text:style-name="P1432"><text:span text:style-name="T1433">______________</text:span></text:p>
      <text:p text:style-name="P1434">Priedo pakeitimai:</text:p>
      <text:p text:style-name="P1435"><text:span text:style-name="T1436">Nr.<text:s/></text:span><text:a xlink:href="https://www.e-tar.lt/portal/legalAct.html?documentId=TAR.6A2EF9461F51" office:target-frame-name="_top" xlink:show="replace"><text:span text:style-name="T1437">3D-563</text:span></text:a><text:span text:style-name="T1438">, 2003-12-30, Žin., 2004, Nr. 10-267 (2004-01-20), i.</text:span><text:span text:style-name="T1439"><text:s/>k. 1032330ISAK003D-563</text:span></text:p>
      <text:p text:style-name="Normal"/>
      <text:soft-page-break/>
      <text:p text:style-name="P1440">Aliejinių ir pluoštinių augalų</text:p>
      <text:p text:style-name="P1441">sėklos kokybės reikalavimų<text:s/></text:p>
      <text:p text:style-name="P1442">2<text:s/>priedas</text:p>
      <text:p text:style-name="P1443"/>
      <text:p text:style-name="P1444"><text:span text:style-name="T1445">MINIMALŪS ALIEJINIŲ IR PLUOŠTINIŲ AUGALŲ VEISLĖS GRYNUMO REIKALAVIMAI, %</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Rūšys ir kategorija</text:p>
          </table:table-cell>
          <table:table-cell table:style-name="TableCell1453">
            <text:p text:style-name="P1454">Minimalus veislės grynumas (%)</text:p>
          </table:table-cell>
        </table:table-row>
        <table:table-row table:style-name="TableRow1455">
          <table:table-cell table:style-name="TableCell1456">
            <text:p text:style-name="P1457">Baltosios garstyčios:</text:p>
            <text:p text:style-name="P1458">elitinės kategorijos sėkla</text:p>
            <text:p text:style-name="P1459">sertifikuotos kategorijos sėkla</text:p>
          </table:table-cell>
          <table:table-cell table:style-name="TableCell1460">
            <text:p text:style-name="P1461"/>
            <text:p text:style-name="P1462">99,7</text:p>
            <text:p text:style-name="P1463">99,0</text:p>
          </table:table-cell>
        </table:table-row>
        <table:table-row table:style-name="TableRow1464">
          <table:table-cell table:style-name="TableCell1465">
            <text:p text:style-name="P1466">Daržinės aguonos:</text:p>
            <text:p text:style-name="P1467">elitinės kategorijos sėkla</text:p>
            <text:p text:style-name="Normal"><text:span text:style-name="T1468">sertifikuotos kategorijos sėkla</text:span></text:p>
          </table:table-cell>
          <table:table-cell table:style-name="TableCell1469">
            <text:p text:style-name="P1470"/>
            <text:p text:style-name="P1471">99, 0</text:p>
            <text:p text:style-name="P1472"><text:span text:style-name="T1473">98,0</text:span></text:p>
          </table:table-cell>
        </table:table-row>
        <table:table-row table:style-name="TableRow1474">
          <table:table-cell table:style-name="TableCell1475">
            <text:p text:style-name="P1476">Gauruotosios sojos:</text:p>
            <text:p text:style-name="P1477">elitinės kategorijos sėkla</text:p>
            <text:p text:style-name="P1478">sertifikuotos kategorijos sėkla</text:p>
          </table:table-cell>
          <table:table-cell table:style-name="TableCell1479">
            <text:p text:style-name="P1480"/>
            <text:p text:style-name="P1481">99,5</text:p>
            <text:p text:style-name="P1482">99,0</text:p>
          </table:table-cell>
        </table:table-row>
        <table:table-row table:style-name="TableRow1483">
          <table:table-cell table:style-name="TableCell1484">
            <text:p text:style-name="P1485">Hibridiniai rapsai</text:p>
            <text:p text:style-name="P1486">elitinės kategorijos sėkla, moteriškas komponentas</text:p>
            <text:p text:style-name="P1487">elitinės kategorijos sėkla, vyriškas komponentas</text:p>
            <text:p text:style-name="P1488">sertifikuotos kategorijos sėkla</text:p>
          </table:table-cell>
          <table:table-cell table:style-name="TableCell1489">
            <text:p text:style-name="P1490"/>
            <text:p text:style-name="P1491">99,0</text:p>
            <text:p text:style-name="P1492"><text:span text:style-name="T1493">99,9</text:span></text:p>
            <text:p text:style-name="P1494">90,0</text:p>
          </table:table-cell>
        </table:table-row>
        <table:table-row table:style-name="TableRow1495">
          <table:table-cell table:style-name="TableCell1496">
            <text:p text:style-name="P1497">Nehibridiniai rapsai, rapsukai, išskyrus sėklą tų veislių, kurios naudojamos pašarui (nepašariniai)</text:p>
            <text:p text:style-name="P1498">elitinės kategorijos sėkla</text:p>
            <text:p text:style-name="P1499">sertifikuotos kategorijos sėkla</text:p>
          </table:table-cell>
          <table:table-cell table:style-name="TableCell1500">
            <text:p text:style-name="P1501"/>
            <text:p text:style-name="P1502"/>
            <text:p text:style-name="P1503">99,9</text:p>
            <text:p text:style-name="P1504"><text:span text:style-name="T1505">99,7</text:span></text:p>
          </table:table-cell>
        </table:table-row>
        <table:table-row table:style-name="TableRow1506">
          <table:table-cell table:style-name="TableCell1507">
            <text:p text:style-name="P1508">Nehibridiniai rapso porūšiai, rapsukų veislės, naudojamos pašariniams tikslams, baltosios garstyčios:</text:p>
            <text:p text:style-name="P1509">elitinės kategorijos sėkla</text:p>
            <text:p text:style-name="Normal"><text:span text:style-name="T1510">sertifikuotos kategorijos sėkla</text:span></text:p>
          </table:table-cell>
          <table:table-cell table:style-name="TableCell1511">
            <text:p text:style-name="P1512"/>
            <text:p text:style-name="P1513"/>
            <text:p text:style-name="P1514">99,7</text:p>
            <text:p text:style-name="P1515">99,0</text:p>
          </table:table-cell>
        </table:table-row>
        <table:table-row table:style-name="TableRow1516">
          <table:table-cell table:style-name="TableCell1517">
            <text:p text:style-name="P1518">Sėmeniniai ir pluoštiniai linai:</text:p>
            <text:p text:style-name="P1519">elitinės kategorijos sėkla</text:p>
            <text:p text:style-name="P1520">sertifikuotos kategorijos pirmos reprodukcijos sėkla</text:p>
            <text:p text:style-name="Normal"><text:span text:style-name="T1521">sertifikuotos kategorijos antros reprodukcijos sėkla</text:span></text:p>
          </table:table-cell>
          <table:table-cell table:style-name="TableCell1522">
            <text:p text:style-name="P1523"/>
            <text:p text:style-name="P1524">99,7</text:p>
            <text:p text:style-name="P1525">98</text:p>
            <text:p text:style-name="P1526">97,5</text:p>
          </table:table-cell>
        </table:table-row>
        <table:table-row table:style-name="TableRow1527">
          <table:table-cell table:style-name="TableCell1528">
            <text:p text:style-name="P1529">Tikrosios saulėgrąžos, išskyrus hibridines veisles bei jų komponentus:</text:p>
            <text:p text:style-name="P1530">elitinės kategorijos sėkla</text:p>
            <text:p text:style-name="P1531">sertifikuotos kategorijos sėkla</text:p>
          </table:table-cell>
          <table:table-cell table:style-name="TableCell1532">
            <text:p text:style-name="P1533"/>
            <text:p text:style-name="P1534">99,7</text:p>
            <text:p text:style-name="P1535"><text:span text:style-name="T1536">99</text:span></text:p>
          </table:table-cell>
        </table:table-row>
        <table:table-row table:style-name="TableRow1537">
          <table:table-cell table:style-name="TableCell1538">
            <text:p text:style-name="P1539">Valgomieji arachisai:</text:p>
            <text:p text:style-name="P1540">elitinės kategorijos sėkla</text:p>
            <text:p text:style-name="P1541">sertifikuotos kategorijos sėkla</text:p>
          </table:table-cell>
          <table:table-cell table:style-name="TableCell1542">
            <text:p text:style-name="P1543"/>
            <text:p text:style-name="P1544">99,7</text:p>
            <text:p text:style-name="P1545">99,5</text:p>
          </table:table-cell>
        </table:table-row>
      </table:table>
      <text:p text:style-name="P1546">______________</text:p>
      <text:p text:style-name="P1547">Priedo pakeitimai:</text:p>
      <text:p text:style-name="P1548"><text:span text:style-name="T1549">Nr.<text:s/></text:span><text:a xlink:href="https://www.e-tar.lt/portal/legalAct.html?documentId=TAR.6A2EF9461F51" office:target-frame-name="_top" xlink:show="replace"><text:span text:style-name="T1550">3D-563</text:span></text:a><text:span text:style-name="T1551">, 2003-12-30, Žin., 2004, Nr. 10-267 (2004-01-20), i. k. 1032330ISAK003D-563</text:span></text:p>
      <text:p text:style-name="Normal"/>
      <text:soft-page-break/>
      <text:p text:style-name="P1552">Aliejinių ir pluoštinių augalų</text:p>
      <text:p text:style-name="P1553">sėklos kokybės reikalavimų<text:s/></text:p>
      <text:p text:style-name="P1554">3<text:s/>priedas</text:p>
      <text:p text:style-name="P1555"/>
      <text:p text:style-name="P1556"/>
      <text:p text:style-name="P1557"><text:span text:style-name="T1558">MINIMALŪS ALIEJI</text:span><text:span text:style-name="T1559">NIŲ IR PLUOŠTINIŲ AUGALŲ SĖKLOS KOKYBĖS REIKALAVIMAI</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Rūšys ir kategorija</text:p>
          </table:table-cell>
          <table:table-cell table:style-name="TableCell1577" table:number-rows-spanned="2">
            <text:p text:style-name="P1578">Minimalus daigumas %</text:p>
          </table:table-cell>
          <table:table-cell table:style-name="TableCell1579" table:number-columns-spanned="2">
            <text:p text:style-name="P1580">Analitinis grynumas</text:p>
          </table:table-cell>
          <table:covered-table-cell/>
          <table:table-cell table:style-name="TableCell1581" table:number-columns-spanned="7">
            <text:p text:style-name="P1582">Maksimalus kitų augalų rūšių sėklų skaičius bandinyje, vnt.</text:p>
          </table:table-cell>
          <table:covered-table-cell/>
          <table:covered-table-cell/>
          <table:covered-table-cell/>
          <table:covered-table-cell/>
          <table:covered-table-cell/>
          <table:covered-table-cell/>
          <table:table-cell table:style-name="TableCell1583" table:number-rows-spanned="2">
            <text:p text:style-name="P1584">Džioveklės sėklos</text:p>
            <text:p text:style-name="P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Minimalus analitinis grynumas</text:p>
          </table:table-cell>
          <table:table-cell table:style-name="TableCell1592">
            <text:p text:style-name="P1593">Maksimalus kitų augalų<text:s/>rūšių kiekis %</text:p>
          </table:table-cell>
          <table:table-cell table:style-name="TableCell1594">
            <text:p text:style-name="P1595">kitų</text:p>
            <text:p text:style-name="P1596">rūšių</text:p>
            <text:p text:style-name="P1597">augalai</text:p>
            <text:p text:style-name="P1598">(a)</text:p>
          </table:table-cell>
          <table:table-cell table:style-name="TableCell1599">
            <text:p text:style-name="P1600">tuščioji aviža,</text:p>
            <text:p text:style-name="P1601">liudovikas,</text:p>
            <text:p text:style-name="P1602">bergždžioji</text:p>
            <text:p text:style-name="P1603">aviža</text:p>
          </table:table-cell>
          <table:table-cell table:style-name="TableCell1604">
            <text:p text:style-name="P1605"><text:span text:style-name="T1606">brantas</text:span></text:p>
          </table:table-cell>
          <table:table-cell table:style-name="TableCell1607">
            <text:p text:style-name="P1608">Svėrė,</text:p>
            <text:p text:style-name="P1609">garstukai</text:p>
            <text:p text:style-name="P1610"/>
          </table:table-cell>
          <table:table-cell table:style-name="TableCell1611">
            <text:p text:style-name="P1612"><text:span text:style-name="T1613">Rūgštynės,</text:span></text:p>
            <text:p text:style-name="P1614">išskyrus</text:p>
            <text:p text:style-name="P1615"><text:span text:style-name="T1616">smulkiąsias</text:span></text:p>
            <text:p text:style-name="P1617"/>
          </table:table-cell>
          <table:table-cell table:style-name="TableCell1618">
            <text:p text:style-name="P1619">Peliniai</text:p>
            <text:p text:style-name="P1620">pašiaušėliai</text:p>
          </table:table-cell>
          <table:table-cell table:style-name="TableCell1621">
            <text:p text:style-name="P1622">dirvinė</text:p>
            <text:p text:style-name="P1623">svidrė</text:p>
          </table:table-cell>
          <table:covered-table-cell>
            <text:p text:style-name="P1624"/>
          </table:covered-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cell table:style-name="TableCell1642">
            <text:p text:style-name="P1643">9</text:p>
          </table:table-cell>
          <table:table-cell table:style-name="TableCell1644">
            <text:p text:style-name="P1645">10</text:p>
          </table:table-cell>
          <table:table-cell table:style-name="TableCell1646">
            <text:p text:style-name="P1647">11</text:p>
          </table:table-cell>
          <table:table-cell table:style-name="TableCell1648">
            <text:p text:style-name="P1649">12</text:p>
          </table:table-cell>
        </table:table-row>
        <table:table-row table:style-name="TableRow1650">
          <table:table-cell table:style-name="TableCell1651">
            <text:p text:style-name="P1652">Baltoji garstyčia</text:p>
            <text:p text:style-name="P1653">B kat.</text:p>
          </table:table-cell>
          <table:table-cell table:style-name="TableCell1654">
            <text:p text:style-name="P1655"/>
            <text:p text:style-name="P1656">85</text:p>
          </table:table-cell>
          <table:table-cell table:style-name="TableCell1657">
            <text:p text:style-name="P1658"/>
            <text:p text:style-name="P1659">98</text:p>
          </table:table-cell>
          <table:table-cell table:style-name="TableCell1660">
            <text:p text:style-name="P1661"/>
            <text:p text:style-name="P1662">0,3</text:p>
          </table:table-cell>
          <table:table-cell table:style-name="TableCell1663">
            <text:p text:style-name="P1664"/>
            <text:p text:style-name="P1665">-</text:p>
          </table:table-cell>
          <table:table-cell table:style-name="TableCell1666">
            <text:p text:style-name="P1667"/>
            <text:p text:style-name="P1668">0</text:p>
          </table:table-cell>
          <table:table-cell table:style-name="TableCell1669">
            <text:p text:style-name="P1670"/>
            <text:p text:style-name="P1671">0(c)(d)</text:p>
          </table:table-cell>
          <table:table-cell table:style-name="TableCell1672">
            <text:p text:style-name="P1673"/>
            <text:p text:style-name="P1674">10</text:p>
          </table:table-cell>
          <table:table-cell table:style-name="TableCell1675">
            <text:p text:style-name="P1676"/>
            <text:p text:style-name="P1677">2</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C kat.</text:p>
          </table:table-cell>
          <table:table-cell table:style-name="TableCell1687">
            <text:p text:style-name="P1688">85</text:p>
          </table:table-cell>
          <table:table-cell table:style-name="TableCell1689">
            <text:p text:style-name="P1690">98</text:p>
          </table:table-cell>
          <table:table-cell table:style-name="TableCell1691">
            <text:p text:style-name="P1692">0,3</text:p>
          </table:table-cell>
          <table:table-cell table:style-name="TableCell1693">
            <text:p text:style-name="P1694">-</text:p>
          </table:table-cell>
          <table:table-cell table:style-name="TableCell1695">
            <text:p text:style-name="P1696">0</text:p>
          </table:table-cell>
          <table:table-cell table:style-name="TableCell1697">
            <text:p text:style-name="P1698">0(c)(d)</text:p>
          </table:table-cell>
          <table:table-cell table:style-name="TableCell1699">
            <text:p text:style-name="P1700">10</text:p>
          </table:table-cell>
          <table:table-cell table:style-name="TableCell1701">
            <text:p text:style-name="P1702">5</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Daržinė aguona</text:p>
          </table:table-cell>
          <table:table-cell table:style-name="TableCell1712">
            <text:p text:style-name="P1713">80</text:p>
          </table:table-cell>
          <table:table-cell table:style-name="TableCell1714">
            <text:p text:style-name="P1715">98</text:p>
          </table:table-cell>
          <table:table-cell table:style-name="TableCell1716">
            <text:p text:style-name="P1717">-</text:p>
          </table:table-cell>
          <table:table-cell table:style-name="TableCell1718">
            <text:p text:style-name="P1719">25 (b)</text:p>
          </table:table-cell>
          <table:table-cell table:style-name="TableCell1720">
            <text:p text:style-name="P1721">0</text:p>
          </table:table-cell>
          <table:table-cell table:style-name="TableCell1722">
            <text:p text:style-name="P1723">0(c)(d)</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Dažiniai dygminai</text:p>
          </table:table-cell>
          <table:table-cell table:style-name="TableCell1737">
            <text:p text:style-name="P1738">75</text:p>
          </table:table-cell>
          <table:table-cell table:style-name="TableCell1739">
            <text:p text:style-name="P1740">98</text:p>
          </table:table-cell>
          <table:table-cell table:style-name="TableCell1741">
            <text:p text:style-name="P1742">-</text:p>
          </table:table-cell>
          <table:table-cell table:style-name="TableCell1743">
            <text:p text:style-name="P1744">5</text:p>
          </table:table-cell>
          <table:table-cell table:style-name="TableCell1745">
            <text:p text:style-name="P1746">0</text:p>
          </table:table-cell>
          <table:table-cell table:style-name="TableCell1747">
            <text:p text:style-name="P1748">0 (c)</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e)</text:p>
          </table:table-cell>
        </table:table-row>
        <table:table-row table:style-name="TableRow1759">
          <table:table-cell table:style-name="TableCell1760">
            <text:p text:style-name="P1761">Gauruotoji soja</text:p>
          </table:table-cell>
          <table:table-cell table:style-name="TableCell1762">
            <text:p text:style-name="P1763">80</text:p>
          </table:table-cell>
          <table:table-cell table:style-name="TableCell1764">
            <text:p text:style-name="P1765">98</text:p>
          </table:table-cell>
          <table:table-cell table:style-name="TableCell1766">
            <text:p text:style-name="P1767">-</text:p>
          </table:table-cell>
          <table:table-cell table:style-name="TableCell1768">
            <text:p text:style-name="P1769">5</text:p>
          </table:table-cell>
          <table:table-cell table:style-name="TableCell1770">
            <text:p text:style-name="P1771">0</text:p>
          </table:table-cell>
          <table:table-cell table:style-name="TableCell1772">
            <text:p text:style-name="P1773">0(c)</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juodieji bastučiai,<text:s/></text:p>
            <text:p text:style-name="P1787">rapsiukai,</text:p>
            <text:p text:style-name="P1788">rapsai<text:s/></text:p>
            <text:p text:style-name="P1789">B kat.</text:p>
          </table:table-cell>
          <table:table-cell table:style-name="TableCell1790">
            <text:p text:style-name="P1791">85</text:p>
          </table:table-cell>
          <table:table-cell table:style-name="TableCell1792">
            <text:p text:style-name="P1793">98</text:p>
          </table:table-cell>
          <table:table-cell table:style-name="TableCell1794">
            <text:p text:style-name="P1795">0,3</text:p>
          </table:table-cell>
          <table:table-cell table:style-name="TableCell1796">
            <text:p text:style-name="P1797">-</text:p>
          </table:table-cell>
          <table:table-cell table:style-name="TableCell1798">
            <text:p text:style-name="P1799">0</text:p>
          </table:table-cell>
          <table:table-cell table:style-name="TableCell1800">
            <text:p text:style-name="P1801">0(c)(d)</text:p>
          </table:table-cell>
          <table:table-cell table:style-name="TableCell1802">
            <text:p text:style-name="P1803">10</text:p>
          </table:table-cell>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C kat.</text:p>
          </table:table-cell>
          <table:table-cell table:style-name="TableCell1815">
            <text:p text:style-name="P1816">85</text:p>
          </table:table-cell>
          <table:table-cell table:style-name="TableCell1817">
            <text:p text:style-name="P1818">98</text:p>
          </table:table-cell>
          <table:table-cell table:style-name="TableCell1819">
            <text:p text:style-name="P1820">0,3</text:p>
          </table:table-cell>
          <table:table-cell table:style-name="TableCell1821">
            <text:p text:style-name="P1822">-</text:p>
          </table:table-cell>
          <table:table-cell table:style-name="TableCell1823">
            <text:p text:style-name="P1824">0</text:p>
          </table:table-cell>
          <table:table-cell table:style-name="TableCell1825">
            <text:p text:style-name="P1826">0(c)(d)</text:p>
          </table:table-cell>
          <table:table-cell table:style-name="TableCell1827">
            <text:p text:style-name="P1828">10</text:p>
          </table:table-cell>
          <table:table-cell table:style-name="TableCell1829">
            <text:p text:style-name="P1830">5</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Linai:</text:p>
            <text:p text:style-name="P1840">-pluoštiniai</text:p>
          </table:table-cell>
          <table:table-cell table:style-name="TableCell1841">
            <text:p text:style-name="P1842"/>
            <text:p text:style-name="P1843">92</text:p>
          </table:table-cell>
          <table:table-cell table:style-name="TableCell1844">
            <text:p text:style-name="P1845"/>
            <text:p text:style-name="P1846">99</text:p>
          </table:table-cell>
          <table:table-cell table:style-name="TableCell1847">
            <text:p text:style-name="P1848"/>
            <text:p text:style-name="P1849">-</text:p>
          </table:table-cell>
          <table:table-cell table:style-name="TableCell1850">
            <text:p text:style-name="P1851"/>
            <text:p text:style-name="P1852">15</text:p>
          </table:table-cell>
          <table:table-cell table:style-name="TableCell1853">
            <text:p text:style-name="P1854"/>
            <text:p text:style-name="P1855">0</text:p>
          </table:table-cell>
          <table:table-cell table:style-name="TableCell1856">
            <text:p text:style-name="P1857"/>
            <text:p text:style-name="P1858">0(c)(d)</text:p>
          </table:table-cell>
          <table:table-cell table:style-name="TableCell1859">
            <text:p text:style-name="P1860"/>
          </table:table-cell>
          <table:table-cell table:style-name="TableCell1861">
            <text:p text:style-name="P1862"/>
          </table:table-cell>
          <table:table-cell table:style-name="TableCell1863">
            <text:p text:style-name="P1864"/>
            <text:p text:style-name="P1865">4</text:p>
          </table:table-cell>
          <table:table-cell table:style-name="TableCell1866">
            <text:p text:style-name="P1867"/>
            <text:p text:style-name="P1868">2</text:p>
          </table:table-cell>
          <table:table-cell table:style-name="TableCell1869">
            <text:p text:style-name="P1870"/>
          </table:table-cell>
        </table:table-row>
        <table:table-row table:style-name="TableRow1871">
          <table:table-cell table:style-name="TableCell1872">
            <text:p text:style-name="P1873">-sėmeniniai</text:p>
          </table:table-cell>
          <table:table-cell table:style-name="TableCell1874">
            <text:p text:style-name="P1875">85</text:p>
          </table:table-cell>
          <table:table-cell table:style-name="TableCell1876">
            <text:p text:style-name="P1877">99</text:p>
          </table:table-cell>
          <table:table-cell table:style-name="TableCell1878">
            <text:p text:style-name="P1879">-</text:p>
          </table:table-cell>
          <table:table-cell table:style-name="TableCell1880">
            <text:p text:style-name="P1881">15</text:p>
          </table:table-cell>
          <table:table-cell table:style-name="TableCell1882">
            <text:p text:style-name="P1883">0</text:p>
          </table:table-cell>
          <table:table-cell table:style-name="TableCell1884">
            <text:p text:style-name="P1885">0(c)(d)</text:p>
          </table:table-cell>
          <table:table-cell table:style-name="TableCell1886">
            <text:p text:style-name="P1887"/>
          </table:table-cell>
          <table:table-cell table:style-name="TableCell1888">
            <text:p text:style-name="P1889"/>
          </table:table-cell>
          <table:table-cell table:style-name="TableCell1890">
            <text:p text:style-name="P1891">4</text:p>
          </table:table-cell>
          <table:table-cell table:style-name="TableCell1892">
            <text:p text:style-name="P1893">2</text:p>
          </table:table-cell>
          <table:table-cell table:style-name="TableCell1894">
            <text:p text:style-name="P1895"/>
          </table:table-cell>
        </table:table-row>
        <table:table-row table:style-name="TableRow1896">
          <table:table-cell table:style-name="TableCell1897">
            <text:p text:style-name="P1898">Paprastasis kmynas</text:p>
          </table:table-cell>
          <table:table-cell table:style-name="TableCell1899">
            <text:p text:style-name="P1900">70</text:p>
          </table:table-cell>
          <table:table-cell table:style-name="TableCell1901">
            <text:p text:style-name="P1902">97</text:p>
          </table:table-cell>
          <table:table-cell table:style-name="TableCell1903">
            <text:p text:style-name="P1904">-</text:p>
          </table:table-cell>
          <table:table-cell table:style-name="TableCell1905">
            <text:p text:style-name="P1906">25 (b)</text:p>
          </table:table-cell>
          <table:table-cell table:style-name="TableCell1907">
            <text:p text:style-name="P1908">0</text:p>
          </table:table-cell>
          <table:table-cell table:style-name="TableCell1909">
            <text:p text:style-name="P1910">0(c)(d)</text:p>
          </table:table-cell>
          <table:table-cell table:style-name="TableCell1911">
            <text:p text:style-name="P1912">10</text:p>
          </table:table-cell>
          <table:table-cell table:style-name="TableCell1913">
            <text:p text:style-name="P1914"/>
          </table:table-cell>
          <table:table-cell table:style-name="TableCell1915">
            <text:p text:style-name="P1916">3</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Sėjamoji kanapė</text:p>
          </table:table-cell>
          <table:table-cell table:style-name="TableCell1924">
            <text:p text:style-name="P1925">75</text:p>
          </table:table-cell>
          <table:table-cell table:style-name="TableCell1926">
            <text:p text:style-name="P1927">98</text:p>
          </table:table-cell>
          <table:table-cell table:style-name="TableCell1928">
            <text:p text:style-name="P1929">-</text:p>
          </table:table-cell>
          <table:table-cell table:style-name="TableCell1930">
            <text:p text:style-name="P1931">30 (b)</text:p>
          </table:table-cell>
          <table:table-cell table:style-name="TableCell1932">
            <text:p text:style-name="P1933">0</text:p>
          </table:table-cell>
          <table:table-cell table:style-name="TableCell1934">
            <text:p text:style-name="P1935">0 (c)</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e)</text:p>
          </table:table-cell>
        </table:table-row>
        <table:table-row table:style-name="TableRow1946">
          <table:table-cell table:style-name="TableCell1947">
            <text:p text:style-name="P1948">Tikroji<text:s/>saulėgrąža</text:p>
          </table:table-cell>
          <table:table-cell table:style-name="TableCell1949">
            <text:p text:style-name="P1950">85</text:p>
          </table:table-cell>
          <table:table-cell table:style-name="TableCell1951">
            <text:p text:style-name="P1952">98</text:p>
          </table:table-cell>
          <table:table-cell table:style-name="TableCell1953">
            <text:p text:style-name="P1954">-</text:p>
          </table:table-cell>
          <table:table-cell table:style-name="TableCell1955">
            <text:p text:style-name="P1956">5</text:p>
          </table:table-cell>
          <table:table-cell table:style-name="TableCell1957">
            <text:p text:style-name="P1958">0</text:p>
          </table:table-cell>
          <table:table-cell table:style-name="TableCell1959">
            <text:p text:style-name="P1960">0 (c)</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Valgomieji arachisai</text:span></text:p>
          </table:table-cell>
          <table:table-cell table:style-name="TableCell1974">
            <text:p text:style-name="P1975">70<text:s/></text:p>
          </table:table-cell>
          <table:table-cell table:style-name="TableCell1976">
            <text:p text:style-name="P1977">99</text:p>
          </table:table-cell>
          <table:table-cell table:style-name="TableCell1978">
            <text:p text:style-name="P1979">-</text:p>
          </table:table-cell>
          <table:table-cell table:style-name="TableCell1980">
            <text:p text:style-name="P1981">5</text:p>
          </table:table-cell>
          <table:table-cell table:style-name="TableCell1982">
            <text:p text:style-name="P1983">0</text:p>
          </table:table-cell>
          <table:table-cell table:style-name="TableCell1984">
            <text:p text:style-name="P1985">0(c)</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Vilnam<text:soft-page-break/>edis</text:p>
          </table:table-cell>
          <table:table-cell table:style-name="TableCell1999">
            <text:p text:style-name="P2000">80</text:p>
          </table:table-cell>
          <table:table-cell table:style-name="TableCell2001">
            <text:p text:style-name="P2002">98</text:p>
          </table:table-cell>
          <table:table-cell table:style-name="TableCell2003">
            <text:p text:style-name="P2004">-</text:p>
          </table:table-cell>
          <table:table-cell table:style-name="TableCell2005">
            <text:p text:style-name="P2006">15</text:p>
          </table:table-cell>
          <table:table-cell table:style-name="TableCell2007">
            <text:p text:style-name="P2008">0</text:p>
          </table:table-cell>
          <table:table-cell table:style-name="TableCell2009">
            <text:p text:style-name="P2010">0 (c)</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soft-page-break/>
      <text:p text:style-name="P2021">PASTABOS.</text:p>
      <text:p text:style-name="P2022">(a) – į didžiausią sėklos kiekį, nurodytą 5 skiltyje, įeina 6–11 skiltyse nurodytų rūšių sėkla;</text:p>
      <text:p text:style-name="P2023">(b) – bendro kitų rūšių augalų<text:s/>sėklų skaičiaus nustatyti nereikia, jei nekyla abejonių, kad sėkla atitinka 5 skiltyje nurodytus reikalavimus;</text:p>
      <text:p text:style-name="P2024">(c) – branto sėklų skaičiaus nustatyti nereikia, jei nekyla abejonių, kad sėkla atitinka 10 skiltyje nurodytus reikalavimus;</text:p>
      <text:p text:style-name="P2025">(d) – viena branto sėkla nurodyto svorio bandinyje nelaikoma priemaiša, jeigu antrame tokio paties bandinyje mėginyje nėra nei vienos branto sėklos;</text:p>
      <text:p text:style-name="P2026">(e) – sėkloje neturi būti džioveklės sėklų, tačiau viena džioveklės sėkla 100 gramų bandinyje nelaikoma priemaiša, jei antrajame 200 gramų bandinyje nėra džioveklės sėklų.</text:p>
      <text:p text:style-name="P2027">______________</text:p>
      <text:p text:style-name="P2028">Priedo pakeitimai:</text:p>
      <text:p text:style-name="P2029"><text:span text:style-name="T2030">Nr.<text:s/></text:span><text:a xlink:href="https://www.e-tar.lt/portal/legalAct.html?documentId=TAR.6A2EF9461F51" office:target-frame-name="_top" xlink:show="replace"><text:span text:style-name="T2031">3D-563</text:span></text:a><text:span text:style-name="T2032">, 2003-12-30, Žin., 2004, Nr. 10-267 (2004-01-20), i. k. 1032330ISAK003D-563</text:span></text:p>
      <text:p text:style-name="Normal"/>
      <text:soft-page-break/>
      <text:p text:style-name="P2033">Aliejinių ir pluoštinių augalų</text:p>
      <text:p text:style-name="P2034">sėklos kokybės reikalavimų<text:s/></text:p>
      <text:p text:style-name="P2035">4<text:s/>priedas<text:s/></text:p>
      <text:p text:style-name="P2036"/>
      <text:p text:style-name="P2037"><text:span text:style-name="T2038">DIDŽIAUSIAS LEISTINAS ALIEJINIŲ IR PLUOŠTINIŲ AUGALŲ SĖKLOS UŽKRĖTIMAS KENKĖJAIS</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Augalo rūšys</text:p>
          </table:table-cell>
          <table:table-cell table:style-name="TableCell2049" table:number-columns-spanned="4">
            <text:p text:style-name="P2050">Kenkėjai</text:p>
          </table:table-cell>
          <table:covered-table-cell/>
          <table:covered-table-cell/>
          <table:covered-table-cell/>
        </table:table-row>
        <table:table-row table:style-name="TableRow2051">
          <table:table-cell table:style-name="TableCell2052">
            <text:p text:style-name="P2053"/>
          </table:table-cell>
          <table:table-cell table:style-name="TableCell2054" table:number-columns-spanned="3">
            <text:p text:style-name="P2055">Didžiausias leistinas kenkėjais užkrėstų sėklų kiekis, %</text:p>
          </table:table-cell>
          <table:covered-table-cell/>
          <table:covered-table-cell/>
          <table:table-cell table:style-name="TableCell2056">
            <text:p text:style-name="P2057">Paprastosios sklerotinijos</text:p>
            <text:p text:style-name="P2058">(maksimalus skleročių arba jų dalių kiekis bandinyje)</text:p>
          </table:table-cell>
        </table:table-row>
        <table:table-row table:style-name="TableRow2059">
          <table:table-cell table:style-name="TableCell2060">
            <text:p text:style-name="P2061"/>
          </table:table-cell>
          <table:table-cell table:style-name="TableCell2062">
            <text:p text:style-name="P2063">Kekerai</text:p>
            <text:p text:style-name="Normal"><text:span text:style-name="T2064">Botrytis spp.</text:span></text:p>
          </table:table-cell>
          <table:table-cell table:style-name="TableCell2065">
            <text:p text:style-name="Normal"><text:span text:style-name="T2066">Sausgrybiai<text:s/></text:span><text:span text:style-name="T2067">Alternaria spp</text:span><text:span text:style-name="T2068">., lininiai viniagrybiai,<text:s/></text:span><text:span text:style-name="T2069">Ascochyta linicola<text:s/></text:span><text:span text:style-name="T2070">(</text:span><text:span text:style-name="T2071">sin</text:span><text:span text:style-name="T2072">. Phoma linicola</text:span><text:span text:style-name="T2073">)</text:span><text:span text:style-name="T2074">, lininiai deguliagrybiai,<text:s/></text:span><text:span text:style-name="T2075">Colletotrichum lini</text:span><text:span text:style-name="T2076">,<text:s/></text:span><text:span text:style-name="T2077">lieliai<text:s/></text:span><text:span text:style-name="T2078">Fusarium spp</text:span><text:span text:style-name="T2079">.</text:span></text:p>
          </table:table-cell>
          <table:table-cell table:style-name="TableCell2080">
            <text:p text:style-name="P2081">Platyedria</text:p>
            <text:p text:style-name="Normal"><text:span text:style-name="T2082">gossypiella</text:span></text:p>
          </table:table-cell>
          <table:table-cell table:style-name="TableCell2083">
            <text:p text:style-name="P2084"/>
          </table:table-cell>
        </table:table-row>
        <table:table-row table:style-name="TableRow2085">
          <table:table-cell table:style-name="TableCell2086">
            <text:p text:style-name="P2087">Baltoji garstyči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5 (b)</text:p>
          </table:table-cell>
        </table:table-row>
        <table:table-row table:style-name="TableRow2096">
          <table:table-cell table:style-name="TableCell2097">
            <text:p text:style-name="P2098">Kanapės</text:p>
          </table:table-cell>
          <table:table-cell table:style-name="TableCell2099">
            <text:p text:style-name="P2100">5</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Raps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10 (b)<text:s/></text:p>
          </table:table-cell>
        </table:table-row>
        <table:table-row table:style-name="TableRow2118">
          <table:table-cell table:style-name="TableCell2119">
            <text:p text:style-name="P2120">Rapsuk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5 (b)</text:p>
          </table:table-cell>
        </table:table-row>
        <table:table-row table:style-name="TableRow2129">
          <table:table-cell table:style-name="TableCell2130">
            <text:p text:style-name="P2131">Sėmeniniai ir pluoštiniai linai</text:p>
          </table:table-cell>
          <table:table-cell table:style-name="TableCell2132">
            <text:p text:style-name="P2133">5<text:s/></text:p>
          </table:table-cell>
          <table:table-cell table:style-name="TableCell2134">
            <text:p text:style-name="P2135">5 (a)</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ikroji saulėgrąž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10 (b)</text:p>
          </table:table-cell>
        </table:table-row>
        <table:table-row table:style-name="TableRow2151">
          <table:table-cell table:style-name="TableCell2152">
            <text:p text:style-name="P2153">Vilnamedžiai</text:p>
          </table:table-cell>
          <table:table-cell table:style-name="TableCell2154">
            <text:p text:style-name="P2155"/>
          </table:table-cell>
          <table:table-cell table:style-name="TableCell2156">
            <text:p text:style-name="P2157"/>
          </table:table-cell>
          <table:table-cell table:style-name="TableCell2158">
            <text:p text:style-name="P2159">1</text:p>
          </table:table-cell>
          <table:table-cell table:style-name="TableCell2160">
            <text:p text:style-name="P2161"/>
          </table:table-cell>
        </table:table-row>
      </table:table>
      <text:p text:style-name="P2162"/>
      <text:p text:style-name="P2163"><text:span text:style-name="T2164">PASTABOS:</text:span></text:p>
      <text:p text:style-name="P2165">(a) Lininio viniagrybio<text:s/><text:span text:style-name="T2166">Ascochyta linicola<text:s/></text:span>(<text:span text:style-name="T2167">sin.</text:span><text:span text:style-name="T2168"><text:s/>Phoma linicola</text:span><text:span text:style-name="T2169">)</text:span><text:span text:style-name="T2170"><text:s/></text:span>sporomis užkrėstų pluoštinių linų sėklų kiekis neturi viršyti 1%;</text:p>
      <text:p text:style-name="P2171">(b) paprastosios sklerotinijos<text:s/><text:span text:style-name="T2172">Sclerotinia sclerotiorum</text:span><text:s/>skleročių arba jų fragmentų kiekio nustatymas nebūtinas, išskyrus atvejus, kai abejojama dėl atitikimo 4 priedo 5<text:s/>skiltyje nurodytoms sąlygoms.</text:p>
      <text:p text:style-name="P2173">______________</text:p>
      <text:p text:style-name="P2174">Priedo pakeitimai:</text:p>
      <text:p text:style-name="P2175"><text:span text:style-name="T2176">Nr.<text:s/></text:span><text:a xlink:href="https://www.e-tar.lt/portal/legalAct.html?documentId=TAR.6A2EF9461F51" office:target-frame-name="_top" xlink:show="replace"><text:span text:style-name="T2177">3D-563</text:span></text:a><text:span text:style-name="T2178">, 2003-12-30, Žin., 2004, Nr. 10-267 (2004-01-20), i. k. 1032330ISAK003D-563</text:span></text:p>
      <text:p text:style-name="Normal"/>
      <text:soft-page-break/>
      <text:p text:style-name="P2179">Aliejinių ir<text:s/>pluoštinių augalų</text:p>
      <text:p text:style-name="P2180">sėklos kokybės reikalavimų<text:s/></text:p>
      <text:p text:style-name="P2181">5<text:s/>priedas<text:s/></text:p>
      <text:p text:style-name="P2182"/>
      <text:p text:style-name="P2183"><text:span text:style-name="T2184">SĖKLOS SIUNTOS IR BANDINIO SVORIAI</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Augalo rūšis</text:p>
          </table:table-cell>
          <table:table-cell table:style-name="TableCell2194">
            <text:p text:style-name="P2195">Maksimalus siuntos svoris, t</text:p>
          </table:table-cell>
          <table:table-cell table:style-name="TableCell2196">
            <text:p text:style-name="P2197">Minimalus bandinio, imamo iš siuntos, svoris, g</text:p>
          </table:table-cell>
          <table:table-cell table:style-name="TableCell2198">
            <text:p text:style-name="P2199">bandinio svoris g, kitoms sėkloms nurodytoms<text:s/></text:p>
            <text:p text:style-name="P2200">3 priedo 5–11 skiltyse ir<text:s/></text:p>
            <text:p text:style-name="P2201">4 priede nustatyti, g</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row>
        <table:table-row table:style-name="TableRow2211">
          <table:table-cell table:style-name="TableCell2212">
            <text:p text:style-name="P2213">Baltosios garstyčios</text:p>
          </table:table-cell>
          <table:table-cell table:style-name="TableCell2214">
            <text:p text:style-name="P2215">10</text:p>
          </table:table-cell>
          <table:table-cell table:style-name="TableCell2216">
            <text:p text:style-name="P2217">400</text:p>
          </table:table-cell>
          <table:table-cell table:style-name="TableCell2218">
            <text:p text:style-name="P2219">200</text:p>
          </table:table-cell>
        </table:table-row>
        <table:table-row table:style-name="TableRow2220">
          <table:table-cell table:style-name="TableCell2221">
            <text:p text:style-name="P2222">Daržinės aguonos</text:p>
          </table:table-cell>
          <table:table-cell table:style-name="TableCell2223">
            <text:p text:style-name="P2224">10</text:p>
          </table:table-cell>
          <table:table-cell table:style-name="TableCell2225">
            <text:p text:style-name="P2226">50</text:p>
          </table:table-cell>
          <table:table-cell table:style-name="TableCell2227">
            <text:p text:style-name="P2228">10</text:p>
          </table:table-cell>
        </table:table-row>
        <table:table-row table:style-name="TableRow2229">
          <table:table-cell table:style-name="TableCell2230">
            <text:p text:style-name="P2231">Dažiniai dygiminai</text:p>
          </table:table-cell>
          <table:table-cell table:style-name="TableCell2232">
            <text:p text:style-name="P2233">25</text:p>
          </table:table-cell>
          <table:table-cell table:style-name="TableCell2234">
            <text:p text:style-name="P2235">900</text:p>
          </table:table-cell>
          <table:table-cell table:style-name="TableCell2236">
            <text:p text:style-name="P2237">900</text:p>
          </table:table-cell>
        </table:table-row>
        <table:table-row table:style-name="TableRow2238">
          <table:table-cell table:style-name="TableCell2239">
            <text:p text:style-name="P2240">Gauruotosios sojos</text:p>
          </table:table-cell>
          <table:table-cell table:style-name="TableCell2241">
            <text:p text:style-name="P2242">25</text:p>
          </table:table-cell>
          <table:table-cell table:style-name="TableCell2243">
            <text:p text:style-name="P2244">1000</text:p>
          </table:table-cell>
          <table:table-cell table:style-name="TableCell2245">
            <text:p text:style-name="P2246">1000</text:p>
          </table:table-cell>
        </table:table-row>
        <table:table-row table:style-name="TableRow2247">
          <table:table-cell table:style-name="TableCell2248">
            <text:p text:style-name="P2249">Juodieji bastučiai</text:p>
          </table:table-cell>
          <table:table-cell table:style-name="TableCell2250">
            <text:p text:style-name="P2251">10</text:p>
          </table:table-cell>
          <table:table-cell table:style-name="TableCell2252">
            <text:p text:style-name="P2253">100</text:p>
          </table:table-cell>
          <table:table-cell table:style-name="TableCell2254">
            <text:p text:style-name="P2255">40</text:p>
          </table:table-cell>
        </table:table-row>
        <table:table-row table:style-name="TableRow2256">
          <table:table-cell table:style-name="TableCell2257">
            <text:p text:style-name="P2258">Kanapės</text:p>
          </table:table-cell>
          <table:table-cell table:style-name="TableCell2259">
            <text:p text:style-name="P2260">10</text:p>
          </table:table-cell>
          <table:table-cell table:style-name="TableCell2261">
            <text:p text:style-name="P2262">600</text:p>
          </table:table-cell>
          <table:table-cell table:style-name="TableCell2263">
            <text:p text:style-name="P2264">600</text:p>
          </table:table-cell>
        </table:table-row>
        <table:table-row table:style-name="TableRow2265">
          <table:table-cell table:style-name="TableCell2266">
            <text:p text:style-name="P2267">Paprastieji kmynai</text:p>
          </table:table-cell>
          <table:table-cell table:style-name="TableCell2268">
            <text:p text:style-name="P2269">10</text:p>
          </table:table-cell>
          <table:table-cell table:style-name="TableCell2270">
            <text:p text:style-name="P2271">200</text:p>
          </table:table-cell>
          <table:table-cell table:style-name="TableCell2272">
            <text:p text:style-name="P2273">80</text:p>
          </table:table-cell>
        </table:table-row>
        <table:table-row table:style-name="TableRow2274">
          <table:table-cell table:style-name="TableCell2275">
            <text:p text:style-name="P2276">Rapsai</text:p>
          </table:table-cell>
          <table:table-cell table:style-name="TableCell2277">
            <text:p text:style-name="P2278">10</text:p>
          </table:table-cell>
          <table:table-cell table:style-name="TableCell2279">
            <text:p text:style-name="P2280">200</text:p>
          </table:table-cell>
          <table:table-cell table:style-name="TableCell2281">
            <text:p text:style-name="P2282">100</text:p>
          </table:table-cell>
        </table:table-row>
        <table:table-row table:style-name="TableRow2283">
          <table:table-cell table:style-name="TableCell2284">
            <text:p text:style-name="P2285">Rapsukai</text:p>
          </table:table-cell>
          <table:table-cell table:style-name="TableCell2286">
            <text:p text:style-name="P2287">10</text:p>
          </table:table-cell>
          <table:table-cell table:style-name="TableCell2288">
            <text:p text:style-name="P2289">200</text:p>
          </table:table-cell>
          <table:table-cell table:style-name="TableCell2290">
            <text:p text:style-name="P2291">70</text:p>
          </table:table-cell>
        </table:table-row>
        <table:table-row table:style-name="TableRow2292">
          <table:table-cell table:style-name="TableCell2293">
            <text:p text:style-name="P2294">Sareptiniai bastučiai</text:p>
          </table:table-cell>
          <table:table-cell table:style-name="TableCell2295">
            <text:p text:style-name="P2296">10</text:p>
          </table:table-cell>
          <table:table-cell table:style-name="TableCell2297">
            <text:p text:style-name="P2298">100</text:p>
          </table:table-cell>
          <table:table-cell table:style-name="TableCell2299">
            <text:p text:style-name="P2300">40</text:p>
          </table:table-cell>
        </table:table-row>
        <table:table-row table:style-name="TableRow2301">
          <table:table-cell table:style-name="TableCell2302">
            <text:p text:style-name="P2303">Sėmeniniai ir pluoštiniai linai</text:p>
          </table:table-cell>
          <table:table-cell table:style-name="TableCell2304">
            <text:p text:style-name="P2305">10</text:p>
          </table:table-cell>
          <table:table-cell table:style-name="TableCell2306">
            <text:p text:style-name="P2307">300</text:p>
          </table:table-cell>
          <table:table-cell table:style-name="TableCell2308">
            <text:p text:style-name="P2309">150</text:p>
          </table:table-cell>
        </table:table-row>
        <table:table-row table:style-name="TableRow2310">
          <table:table-cell table:style-name="TableCell2311">
            <text:p text:style-name="P2312">Tikrosios saulėgrąžos</text:p>
          </table:table-cell>
          <table:table-cell table:style-name="TableCell2313">
            <text:p text:style-name="P2314">25</text:p>
          </table:table-cell>
          <table:table-cell table:style-name="TableCell2315">
            <text:p text:style-name="P2316">1000</text:p>
          </table:table-cell>
          <table:table-cell table:style-name="TableCell2317">
            <text:p text:style-name="P2318"/>
          </table:table-cell>
        </table:table-row>
        <table:table-row table:style-name="TableRow2319">
          <table:table-cell table:style-name="TableCell2320">
            <text:p text:style-name="P2321">Valgomieji arachisai</text:p>
          </table:table-cell>
          <table:table-cell table:style-name="TableCell2322">
            <text:p text:style-name="P2323">25</text:p>
          </table:table-cell>
          <table:table-cell table:style-name="TableCell2324">
            <text:p text:style-name="P2325">1000</text:p>
          </table:table-cell>
          <table:table-cell table:style-name="TableCell2326">
            <text:p text:style-name="P2327">1000</text:p>
          </table:table-cell>
        </table:table-row>
        <table:table-row table:style-name="TableRow2328">
          <table:table-cell table:style-name="TableCell2329">
            <text:p text:style-name="P2330">Vilnamedžiai</text:p>
          </table:table-cell>
          <table:table-cell table:style-name="TableCell2331">
            <text:p text:style-name="P2332">25</text:p>
          </table:table-cell>
          <table:table-cell table:style-name="TableCell2333">
            <text:p text:style-name="P2334">1000</text:p>
          </table:table-cell>
          <table:table-cell table:style-name="TableCell2335">
            <text:p text:style-name="P2336">1000</text:p>
          </table:table-cell>
        </table:table-row>
      </table:table>
      <text:p text:style-name="P2337">______________</text:p>
      <text:p text:style-name="Normal"/>
      <text:p text:style-name="Normal"/>
      <text:p text:style-name="P2338">Priedo pakeitimai:</text:p>
      <text:p text:style-name="P2339"><text:span text:style-name="T2340">Nr.<text:s/></text:span><text:a xlink:href="https://www.e-tar.lt/portal/legalAct.html?documentId=TAR.6A2EF9461F51" office:target-frame-name="_top" xlink:show="replace"><text:span text:style-name="T2341">3D-563</text:span></text:a><text:span text:style-name="T2342">, 2003-12-30, Žin., 2004, Nr. 10-267 (2004-01-20), i. k. 1032330ISAK003D-563</text:span></text:p>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žemės ūkio ministerija, Įsakymas</text:span></text:p>
      <text:p text:style-name="P2352"><text:span text:style-name="T2353">Nr.<text:s/></text:span><text:a xlink:href="https://www.e-tar.lt/portal/legalAct.html?documentId=TAR.6A2EF9461F51" office:target-frame-name="_top" xlink:show="replace"><text:span text:style-name="T2354">3D-563</text:span></text:a><text:span text:style-name="T2355">, 2003-12-30, Žin., 2004, Nr. 10-267 (2004-01-20), i. k. 1032330ISAK003D-563</text:span></text:p>
      <text:p text:style-name="P2356"><text:span text:style-name="T2357">Dėl žemės ūkio ministro 2000 m. gruodžio 29 d. įsakymo Nr. 381 "Dėl Privalomųjų aliejinių ir<text:s/></text:span><text:span text:style-name="T2358">pluoštinių augalų sėklos kokybės reikalavimų" pakeitimo</text:span></text:p>
      <text:p text:style-name="P2359"/>
      <text:p text:style-name="P2360"><text:span text:style-name="T2361">2.</text:span></text:p>
      <text:p text:style-name="P2362"><text:span text:style-name="T2363">Lietuvos Respublikos žemės ūkio ministerija, Įsakymas</text:span></text:p>
      <text:p text:style-name="P2364"><text:span text:style-name="T2365">Nr.<text:s/></text:span><text:a xlink:href="https://www.e-tar.lt/portal/legalAct.html?documentId=TAR.FEAE2ABB4667" office:target-frame-name="_top" xlink:show="replace"><text:span text:style-name="T2366">3D-474</text:span></text:a><text:span text:style-name="T2367">, 2004-08-10, Žin., 2004, Nr. 127-4583 (2004-08-14</text:span><text:span text:style-name="T2368">), i. k. 1042330ISAK003D-474</text:span></text:p>
      <text:p text:style-name="P2369"><text:span text:style-name="T2370">Dėl žemės ūkio ministro 2000 m. gruodžio 29 d. įsakymo Nr. 381 "Dėl Privalomųjų aliejinių ir pluoštinių augalų sėklos kokybės reikalavimų" pakeitimo</text:span></text:p>
      <text:p text:style-name="P2371"/>
      <text:p text:style-name="P2372"><text:span text:style-name="T2373">3.</text:span></text:p>
      <text:p text:style-name="P2374"><text:span text:style-name="T2375">Lietuvos Respublikos žemės ūkio ministerija, Įsakymas</text:span></text:p>
      <text:p text:style-name="P2376"><text:span text:style-name="T2377">Nr.<text:s/></text:span><text:a xlink:href="https://www.e-tar.lt/portal/legalAct.html?documentId=TAR.6AFCA5182AF6" office:target-frame-name="_top" xlink:show="replace"><text:span text:style-name="T2378">3D-204</text:span></text:a><text:span text:style-name="T2379">, 2005-04-11, Žin., 2005, Nr. 50-1655 (2005-04-19), i. k. 1052330ISAK003D-204</text:span></text:p>
      <text:p text:style-name="P2380"><text:span text:style-name="T2381">Dėl žemės ūkio ministro 2000 m. gruodžio 29 d. įsakymo Nr. 381 "Dėl Privalomųjų aliejinių ir pluoštinių au</text:span><text:span text:style-name="T2382">galų sėklos kokybės reikalavimų"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4:00Z</meta:creation-date>
    <dc:date>2017-01-09T15:54:00Z</dc:date>
    <meta:template xlink:href="Normal.dotm" xlink:type="simple"/>
    <meta:editing-cycles>2</meta:editing-cycles>
    <meta:editing-duration>PT0S</meta:editing-duration>
    <meta:document-statistic meta:page-count="20" meta:paragraph-count="658" meta:word-count="7142" meta:character-count="56622" meta:row-count="1856" meta:non-whitespace-character-count="50138"/>
  </office:meta>
</office:document-meta>
</file>