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indent="0.4923in">
        <style:tab-stops>
          <style:tab-stop style:type="left" style:position="3.9375in"/>
          <style:tab-stop style:type="right" style:position="6.8111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5437in" fo:text-indent="-0.0006in">
        <style:tab-stops/>
      </style:paragraph-properties>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style="italic" style:font-style-asian="italic" style:font-style-complex="italic"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style="italic" style:font-style-asian="italic" style:font-style-complex="italic"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style="italic" style:font-style-asian="italic" style:font-style-complex="italic"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font-style="italic" style:font-style-asian="italic" style:font-style-complex="italic"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style="italic" style:font-style-asian="italic" style:font-style-complex="italic"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style="italic" style:font-style-asian="italic" style:font-style-complex="italic"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font-style="italic" style:font-style-asian="italic" style:font-style-complex="italic"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style="italic" style:font-style-asian="italic" style:font-style-complex="italic"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style="italic" style:font-style-asian="italic" style:font-style-complex="italic"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style="italic" style:font-style-asian="italic" style:font-style-complex="italic"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style="italic" style:font-style-asian="italic" style:font-style-complex="italic"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style="italic" style:font-style-asian="italic" style:font-style-complex="italic"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style="italic" style:font-style-asian="italic" style:font-style-complex="italic"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style="italic" style:font-style-asian="italic" style:font-style-complex="italic"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style="italic" style:font-style-asian="italic" style:font-style-complex="italic"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style="italic" style:font-style-asian="italic" style:font-style-complex="italic"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style="italic" style:font-style-asian="italic" style:font-style-complex="italic"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style="italic" style:font-style-asian="italic" style:font-style-complex="italic"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style="italic" style:font-style-asian="italic" style:font-style-complex="italic"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style="italic" style:font-style-asian="italic" style:font-style-complex="italic"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style="italic" style:font-style-asian="italic" style:font-style-complex="italic"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fo:text-align="justify" fo:text-indent="0.4923in"/>
      <style:text-properties fo:color="#000000" style:font-size-complex="4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text-position="sub 66.6%"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text-position="sub 66.6%"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text-position="sub 66.6%"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text-position="sub 66.6%"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3" style:parent-style-name="Normal" style:family="paragraph">
      <style:paragraph-properties fo:text-align="justify" fo:text-indent="0.4923in"/>
      <style:text-properties fo:color="#000000" style:font-size-complex="4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7" style:parent-style-name="Normal" style:family="paragraph">
      <style:paragraph-properties fo:text-align="justify" fo:text-indent="0.4923in"/>
      <style:text-properties fo:color="#000000" style:font-size-complex="4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font-style="italic" style:font-style-asian="italic" style:font-style-complex="italic"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indent="0.4923in">
        <style:tab-stops>
          <style:tab-stop style:type="left" style:position="4.8048in"/>
        </style:tab-stops>
      </style:paragraph-properties>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text-position="super 66.6%"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indent="0.4923in">
        <style:tab-stops>
          <style:tab-stop style:type="left" style:position="4.8048in"/>
        </style:tab-stops>
      </style:paragraph-properties>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text-position="super 66.6%"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indent="0.4923in">
        <style:tab-stops>
          <style:tab-stop style:type="left" style:position="5.584in"/>
        </style:tab-stops>
      </style:paragraph-properties>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indent="0.4923in">
        <style:tab-stops>
          <style:tab-stop style:type="left" style:position="5.584in"/>
        </style:tab-stops>
      </style:paragraph-properties>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indent="0.4923in">
        <style:tab-stops>
          <style:tab-stop style:type="left" style:position="5.584in"/>
        </style:tab-stops>
      </style:paragraph-properties>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indent="0.4923in">
        <style:tab-stops>
          <style:tab-stop style:type="left" style:position="5.584in"/>
        </style:tab-stops>
      </style:paragraph-properties>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indent="0.4923in">
        <style:tab-stops>
          <style:tab-stop style:type="left" style:position="5.584in"/>
        </style:tab-stops>
      </style:paragraph-properties>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indent="0.4923in">
        <style:tab-stops>
          <style:tab-stop style:type="left" style:position="5.584in"/>
        </style:tab-stops>
      </style:paragraph-properties>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indent="0.4923in">
        <style:tab-stops>
          <style:tab-stop style:type="left" style:position="5.584in"/>
        </style:tab-stops>
      </style:paragraph-properties>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indent="0.4923in">
        <style:tab-stops>
          <style:tab-stop style:type="left" style:position="5.584in"/>
        </style:tab-stops>
      </style:paragraph-properties>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indent="0.4923in">
        <style:tab-stops>
          <style:tab-stop style:type="left" style:position="5.584in"/>
        </style:tab-stops>
      </style:paragraph-properties>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tab-stops>
          <style:tab-stop style:type="left" style:position="4.8048in"/>
        </style:tab-stops>
      </style:paragraph-properties>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tab-stops>
          <style:tab-stop style:type="left" style:position="4.8048in"/>
        </style:tab-stops>
      </style:paragraph-properties>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tab-stops>
          <style:tab-stop style:type="left" style:position="4.8048in"/>
        </style:tab-stops>
      </style:paragraph-properties>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tab-stops>
          <style:tab-stop style:type="left" style:position="4.8048in"/>
        </style:tab-stops>
      </style:paragraph-properties>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tab-stops>
          <style:tab-stop style:type="left" style:position="4.8048in"/>
        </style:tab-stops>
      </style:paragraph-properties>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tab-stops>
          <style:tab-stop style:type="left" style:position="4.8048in"/>
        </style:tab-stops>
      </style:paragraph-properties>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tab-stops>
          <style:tab-stop style:type="left" style:position="4.8048in"/>
        </style:tab-stops>
      </style:paragraph-properties>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3" style:parent-style-name="Normal" style:family="paragraph">
      <style:paragraph-properties fo:text-align="justify" fo:text-indent="0.4923in"/>
      <style:text-properties fo:color="#000000" style:font-size-complex="4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font-style="italic" style:font-style-asian="italic" style:font-style-complex="italic"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font-style="italic" style:font-style-asian="italic" style:font-style-complex="italic"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4" style:parent-style-name="Normal" style:family="paragraph">
      <style:paragraph-properties fo:text-align="justify" fo:text-indent="0.4923in"/>
      <style:text-properties fo:color="#000000" style:font-size-complex="4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font-style="italic" style:font-style-asian="italic" style:font-style-complex="italic"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6" style:parent-style-name="Normal" style:family="paragraph">
      <style:paragraph-properties fo:text-align="justify" fo:text-indent="0.4923in"/>
      <style:text-properties fo:color="#000000" style:font-size-complex="4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font-style="italic" style:font-style-asian="italic" style:font-style-complex="italic"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0" style:parent-style-name="Normal" style:family="paragraph">
      <style:paragraph-properties fo:text-align="justify" fo:text-indent="0.4923in"/>
      <style:text-properties fo:color="#000000" style:font-size-complex="4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break-before="page" fo:margin-left="3.5437in" fo:text-indent="-0.0006in">
        <style:tab-stops/>
      </style:paragraph-properties>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align="center"/>
      <style:text-properties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text-align="center"/>
      <style:text-properties fo:font-weight="bold" style:font-weight-asian="bold" style:font-weight-complex="bold" fo:color="#000000"/>
    </style:style>
    <style:style style:name="TableColumn1224" style:family="table-column">
      <style:table-column-properties style:column-width="4.7013in"/>
    </style:style>
    <style:style style:name="TableColumn1225" style:family="table-column">
      <style:table-column-properties style:column-width="1.9909in"/>
    </style:style>
    <style:style style:name="Table1223" style:family="table">
      <style:table-properties style:width="6.6923in" fo:margin-left="0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paragraph-properties fo:text-align="center"/>
      <style:text-properties fo:color="#000000" fo:font-size="10pt" style:font-size-asian="10pt"/>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center"/>
      <style:text-properties fo:color="#000000"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paragraph-properties fo:text-align="center"/>
      <style:text-properties fo:color="#000000"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P1285" style:parent-style-name="Normal" style:family="paragraph">
      <style:paragraph-properties fo:text-align="center"/>
      <style:text-properties fo:color="#000000" fo:font-size="10pt" style:font-size-asian="10pt"/>
    </style:style>
    <style:style style:name="P1286" style:parent-style-name="Normal" style:family="paragraph">
      <style:paragraph-properties fo:text-align="center"/>
      <style:text-properties fo:color="#000000" fo:font-size="10pt" style:font-size-asian="10pt"/>
    </style:style>
    <style:style style:name="P1287" style:parent-style-name="Normal" style:family="paragraph">
      <style:paragraph-properties fo:text-align="center"/>
      <style:text-properties fo:color="#000000" fo:font-size="10pt" style:font-size-asian="10pt"/>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center"/>
      <style:text-properties fo:color="#000000"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break-before="page" fo:margin-left="3.5437in" fo:text-indent="-0.0006in">
        <style:tab-stops/>
      </style:paragraph-properties>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align="end"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center"/>
      <style:text-properties fo:font-weight="bold" style:font-weight-asian="bold" style:font-weight-complex="bold"/>
    </style:style>
    <style:style style:name="TableColumn1307" style:family="table-column">
      <style:table-column-properties style:column-width="4.5694in"/>
    </style:style>
    <style:style style:name="TableColumn1308" style:family="table-column">
      <style:table-column-properties style:column-width="2.1229in"/>
    </style:style>
    <style:style style:name="Table1306" style:family="table">
      <style:table-properties style:width="6.6923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1327" style:parent-style-name="DefaultParagraphFont" style:family="text">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0pt" style:font-size-asian="10pt"/>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color="#000000" fo:font-size="10pt" style:font-size-asian="10pt"/>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min-row-height="0.0701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P1361" style:parent-style-name="Normal" style:family="paragraph">
      <style:paragraph-properties fo:text-align="center"/>
      <style:text-properties fo:color="#000000" fo:font-size="10pt" style:font-size-asian="10pt"/>
    </style:style>
    <style:style style:name="P1362" style:parent-style-name="Normal" style:family="paragraph">
      <style:paragraph-properties fo:text-align="center"/>
      <style:text-properties fo:color="#000000"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color="#000000" fo:font-size="10pt" style:font-size-asian="10pt"/>
    </style:style>
    <style:style style:name="TableRow1365" style:family="table-row">
      <style:table-row-properties style:min-row-height="0.0701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P1368" style:parent-style-name="Normal" style:family="paragraph">
      <style:text-properties fo:font-size="10pt" style:font-size-asian="10pt"/>
    </style:style>
    <style:style style:name="T1369" style:parent-style-name="DefaultParagraphFont" style:family="text">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P1372" style:parent-style-name="Normal" style:family="paragraph">
      <style:paragraph-properties fo:text-align="center"/>
      <style:text-properties fo:color="#000000" fo:font-size="10pt" style:font-size-asian="10pt"/>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center"/>
      <style:text-properties fo:color="#000000" fo:font-size="10pt" style:font-size-asian="10pt"/>
    </style:style>
    <style:style style:name="TableRow1375" style:family="table-row">
      <style:table-row-properties style:min-row-height="0.0701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1380" style:parent-style-name="DefaultParagraphFont" style:family="text">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P1383" style:parent-style-name="Normal" style:family="paragraph">
      <style:paragraph-properties fo:text-align="center"/>
      <style:text-properties fo:color="#000000" fo:font-size="10pt" style:font-size-asian="10pt"/>
    </style:style>
    <style:style style:name="P1384" style:parent-style-name="Normal" style:family="paragraph">
      <style:paragraph-properties fo:text-align="center"/>
      <style:text-properties fo:color="#000000" fo:font-size="10pt" style:font-size-asian="10pt"/>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min-row-height="0.0701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style>
    <style:style style:name="TableRow1396" style:family="table-row">
      <style:table-row-properties style:min-row-height="0.0701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break-before="page" fo:margin-left="3.5437in" fo:text-indent="-0.0006in">
        <style:tab-stops/>
      </style:paragraph-properties>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align="end" fo:text-indent="0.4923in"/>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P1418" style:parent-style-name="Normal" style:family="paragraph">
      <style:paragraph-properties fo:text-indent="0.4923in"/>
    </style:style>
    <style:style style:name="TableColumn1420" style:family="table-column">
      <style:table-column-properties style:column-width="0.627in"/>
    </style:style>
    <style:style style:name="TableColumn1421" style:family="table-column">
      <style:table-column-properties style:column-width="0.5979in"/>
    </style:style>
    <style:style style:name="TableColumn1422" style:family="table-column">
      <style:table-column-properties style:column-width="0.5979in"/>
    </style:style>
    <style:style style:name="TableColumn1423" style:family="table-column">
      <style:table-column-properties style:column-width="0.6555in"/>
    </style:style>
    <style:style style:name="TableColumn1424" style:family="table-column">
      <style:table-column-properties style:column-width="0.4486in"/>
    </style:style>
    <style:style style:name="TableColumn1425" style:family="table-column">
      <style:table-column-properties style:column-width="0.6152in"/>
    </style:style>
    <style:style style:name="TableColumn1426" style:family="table-column">
      <style:table-column-properties style:column-width="0.4486in"/>
    </style:style>
    <style:style style:name="TableColumn1427" style:family="table-column">
      <style:table-column-properties style:column-width="0.5291in"/>
    </style:style>
    <style:style style:name="TableColumn1428" style:family="table-column">
      <style:table-column-properties style:column-width="0.6326in"/>
    </style:style>
    <style:style style:name="TableColumn1429" style:family="table-column">
      <style:table-column-properties style:column-width="0.6326in"/>
    </style:style>
    <style:style style:name="TableColumn1430" style:family="table-column">
      <style:table-column-properties style:column-width="0.443in"/>
    </style:style>
    <style:style style:name="TableColumn1431" style:family="table-column">
      <style:table-column-properties style:column-width="0.6152in"/>
    </style:style>
    <style:style style:name="Table1419" style:family="table">
      <style:table-properties style:width="6.6923in" fo:margin-left="0in" table:align="left"/>
    </style:style>
    <style:style style:name="TableRow1432" style:family="table-row">
      <style:table-row-properties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TableRow1445" style:family="table-row">
      <style:table-row-properties fo:keep-together="always"/>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ableCell1724" style:family="table-cell">
      <style:table-cell-properties fo:border-top="0.0069in solid #000000" fo:border-left="0.0069in solid #000000" fo:border-bottom="none" fo:border-right="0.0069in solid #000000"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top="0.0069in solid #000000" fo:border-left="0.0069in solid #000000" fo:border-bottom="none" fo:border-right="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none" fo:border-left="0.0069in solid #000000" fo:border-bottom="none" fo:border-right="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P1879" style:parent-style-name="Normal" style:family="paragraph">
      <style:paragraph-properties fo:text-align="justify" fo:text-indent="0.4923in"/>
      <style:text-properties fo:font-size="10pt" style:font-size-asian="10pt"/>
    </style:style>
    <style:style style:name="P1880" style:parent-style-name="Normal" style:family="paragraph">
      <style:paragraph-properties fo:text-align="justify" fo:text-indent="0.4923in"/>
      <style:text-properties fo:font-size="10pt" style:font-size-asian="10pt"/>
    </style:style>
    <style:style style:name="P188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188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188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188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1885" style:parent-style-name="Normal" style:family="paragraph">
      <style:paragraph-properties fo:text-align="center">
        <style:tab-stops>
          <style:tab-stop style:type="center" style:position="3.3465in"/>
          <style:tab-stop style:type="right" style:position="6.693in"/>
        </style:tab-stops>
      </style:paragraph-properties>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break-before="page" fo:text-align="end" fo:text-indent="0.4923in"/>
    </style:style>
    <style:style style:name="P1892" style:parent-style-name="Normal" style:family="paragraph">
      <style:paragraph-properties fo:text-align="end" fo:text-indent="0.4923in"/>
    </style:style>
    <style:style style:name="P1893" style:parent-style-name="Normal" style:family="paragraph">
      <style:paragraph-properties fo:text-align="end" fo:text-indent="0.4923in"/>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P1897" style:parent-style-name="Normal" style:family="paragraph">
      <style:paragraph-properties fo:text-indent="0.4923in"/>
    </style:style>
    <style:style style:name="TableColumn1899" style:family="table-column">
      <style:table-column-properties style:column-width="1.7513in" style:use-optimal-column-width="false"/>
    </style:style>
    <style:style style:name="TableColumn1900" style:family="table-column">
      <style:table-column-properties style:column-width="0.809in" style:use-optimal-column-width="false"/>
    </style:style>
    <style:style style:name="TableColumn1901" style:family="table-column">
      <style:table-column-properties style:column-width="1.9305in" style:use-optimal-column-width="false"/>
    </style:style>
    <style:style style:name="TableColumn1902" style:family="table-column">
      <style:table-column-properties style:column-width="0.7638in" style:use-optimal-column-width="false"/>
    </style:style>
    <style:style style:name="TableColumn1903" style:family="table-column">
      <style:table-column-properties style:column-width="1.4375in" style:use-optimal-column-width="false"/>
    </style:style>
    <style:style style:name="Table1898" style:family="table">
      <style:table-properties style:width="6.6923in" fo:margin-left="0in" table:align="left"/>
    </style:style>
    <style:style style:name="TableRow1904" style:family="table-row">
      <style:table-row-properties style:use-optimal-row-height="false"/>
    </style:style>
    <style:style style:name="TableCell1905" style:family="table-cell">
      <style:table-cell-properties fo:border-top="0.0069in solid #000000" fo:border-left="0.0069in solid #000000" fo:border-bottom="none" fo:border-right="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use-optimal-row-height="false"/>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Row1917" style:family="table-row">
      <style:table-row-properties style:use-optimal-row-height="false"/>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1922" style:parent-style-name="DefaultParagraphFont" style:family="text">
      <style:text-properties fo:font-style="italic" style:font-style-asian="italic" style:font-style-complex="italic" fo:font-size="10pt" style:font-size-asian="10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0pt" style:font-size-asian="10pt"/>
    </style:style>
    <style:style style:name="T1925" style:parent-style-name="DefaultParagraphFont" style:family="text">
      <style:text-properties fo:font-style="italic" style:font-style-asian="italic" style:font-style-complex="italic"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style:font-style-complex="italic" fo:font-size="10pt" style:font-size-asian="10pt"/>
    </style:style>
    <style:style style:name="T1929" style:parent-style-name="DefaultParagraphFont" style:family="text">
      <style:text-properties style:font-style-complex="italic" fo:font-size="10pt" style:font-size-asian="10pt"/>
    </style:style>
    <style:style style:name="T1930" style:parent-style-name="DefaultParagraphFont" style:family="text">
      <style:text-properties fo:font-style="italic" style:font-style-asian="italic" style:font-style-complex="italic" fo:font-size="10pt" style:font-size-asian="10pt"/>
    </style:style>
    <style:style style:name="T1931" style:parent-style-name="DefaultParagraphFont" style:family="text">
      <style:text-properties style:font-style-complex="italic"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style:font-weight-complex="bold" fo:font-style="italic" style:font-style-asian="italic" fo:font-size="10pt" style:font-size-asian="10pt"/>
    </style:style>
    <style:style style:name="T1934" style:parent-style-name="DefaultParagraphFont" style:family="text">
      <style:text-properties style:font-weight-complex="bold"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DefaultParagraphFont" style:family="text">
      <style:text-properties style:font-weight-complex="bold" fo:font-style="italic" style:font-style-asian="italic" style:font-style-complex="italic"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style:font-style-complex="italic" fo:color="#000000" fo:font-size="10pt" style:font-size-asian="10pt"/>
    </style:style>
    <style:style style:name="T1940" style:parent-style-name="DefaultParagraphFont" style:family="text">
      <style:text-properties fo:font-style="italic" style:font-style-asian="italic" style:font-style-complex="italic" fo:color="#000000" fo:font-size="10pt" style:font-size-asian="10pt"/>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tyle-complex="italic"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tyle-complex="italic"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tyle-complex="italic"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tyle-complex="italic"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tyle-complex="italic"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tyle-complex="italic"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tyle-complex="italic"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P2020" style:parent-style-name="Normal" style:family="paragraph">
      <style:paragraph-properties fo:text-indent="0.4923in"/>
    </style:style>
    <style:style style:name="P2021" style:parent-style-name="Normal" style:family="paragraph">
      <style:paragraph-properties fo:text-indent="0.4923in"/>
    </style:style>
    <style:style style:name="T2022" style:parent-style-name="DefaultParagraphFont" style:family="text">
      <style:text-properties style:font-weight-complex="bold"/>
    </style:style>
    <style:style style:name="P2023" style:parent-style-name="Normal" style:family="paragraph">
      <style:paragraph-properties fo:text-align="justify" fo:text-indent="0.4923in"/>
    </style:style>
    <style:style style:name="T2024" style:parent-style-name="DefaultParagraphFont" style:family="text">
      <style:text-properties fo:font-style="italic" style:font-style-asian="italic"/>
    </style:style>
    <style:style style:name="T2025" style:parent-style-name="DefaultParagraphFont" style:family="text">
      <style:text-properties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fo:font-style="italic" style:font-style-asian="italic" style:font-style-complex="italic"/>
    </style:style>
    <style:style style:name="P2029" style:parent-style-name="Normal" style:family="paragraph">
      <style:paragraph-properties fo:text-align="justify" fo:text-indent="0.4923in"/>
    </style:style>
    <style:style style:name="T2030" style:parent-style-name="DefaultParagraphFont" style:family="text">
      <style:text-properties fo:font-style="italic" style:font-style-asian="italic" style:font-style-complex="italic"/>
    </style:style>
    <style:style style:name="P2031" style:parent-style-name="Normal" style:family="paragraph">
      <style:paragraph-properties fo:text-align="center"/>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break-before="page" fo:margin-left="3.5437in" fo:text-indent="-0.0006in">
        <style:tab-stops/>
      </style:paragraph-properties>
    </style:style>
    <style:style style:name="P2038" style:parent-style-name="Normal" style:family="paragraph">
      <style:paragraph-properties fo:text-indent="3.543in"/>
    </style:style>
    <style:style style:name="P2039" style:parent-style-name="Normal" style:family="paragraph">
      <style:paragraph-properties fo:text-indent="3.543in"/>
    </style:style>
    <style:style style:name="P2040" style:parent-style-name="Normal" style:family="paragraph">
      <style:paragraph-properties fo:text-indent="0.4923in"/>
    </style:style>
    <style:style style:name="P2041" style:parent-style-name="Normal" style:family="paragraph">
      <style:paragraph-properties fo:keep-with-next="always" fo:text-align="center"/>
    </style:style>
    <style:style style:name="T2042" style:parent-style-name="DefaultParagraphFont" style:family="text">
      <style:text-properties fo:font-weight="bold" style:font-weight-asian="bold" style:letter-kerning="true"/>
    </style:style>
    <style:style style:name="T2043" style:parent-style-name="DefaultParagraphFont" style:family="text">
      <style:text-properties fo:font-weight="bold" style:font-weight-asian="bold" style:letter-kerning="true"/>
    </style:style>
    <style:style style:name="P2044" style:parent-style-name="Normal" style:family="paragraph">
      <style:paragraph-properties fo:text-align="center"/>
      <style:text-properties fo:font-weight="bold" style:font-weight-asian="bold" style:font-weight-complex="bold"/>
    </style:style>
    <style:style style:name="TableColumn2046" style:family="table-column">
      <style:table-column-properties style:column-width="2.2722in"/>
    </style:style>
    <style:style style:name="TableColumn2047" style:family="table-column">
      <style:table-column-properties style:column-width="1.3687in"/>
    </style:style>
    <style:style style:name="TableColumn2048" style:family="table-column">
      <style:table-column-properties style:column-width="1.352in"/>
    </style:style>
    <style:style style:name="TableColumn2049" style:family="table-column">
      <style:table-column-properties style:column-width="1.6993in"/>
    </style:style>
    <style:style style:name="Table2045" style:family="table">
      <style:table-properties style:width="6.6923in" fo:margin-left="0in" table:align="lef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P2059" style:parent-style-name="Normal" style:family="paragraph">
      <style:paragraph-properties fo:text-align="center"/>
      <style:text-properties fo:font-size="10pt" style:font-size-asian="10pt"/>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fo:color="#000000" fo:font-size="10pt" style:font-size-asian="10pt" fo:background-color="#000000"/>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P2196" style:parent-style-name="Normal" style:family="paragraph">
      <style:paragraph-properties fo:text-align="center"/>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widows="0" fo:orphans="0"/>
    </style:style>
  </office:automatic-styles>
  <office:body>
    <office:text text:use-soft-page-breaks="true">
      <text:p text:style-name="P1"><text:span text:style-name="T9">Suvestinė redakcija nuo 2004-08-15 iki 2005-04-19</text:span></text:p>
      <text:p text:style-name="P10"/>
      <text:p text:style-name="P11"><text:span text:style-name="T12">Įsakymas paskelbtas: Žin. 2001, Nr.<text:s/></text:span><text:a xlink:href="https://www.e-tar.lt/portal/legalAct.html?documentId=TAR.C6347BEB480F" office:target-frame-name="_top" xlink:show="replace"><text:span text:style-name="T13">4-107</text:span></text:a><text:span text:style-name="T14">, i. k. 1002330ISAK00000381</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RIVALOMŲJŲ ALIEJINIŲ IR PLUOŠTINIŲ AUGALŲ SĖKLOS KOKYBĖS REIKALAVIMŲ</text:p>
      <text:p text:style-name="P23"/>
      <text:p text:style-name="P24">2000 m. gruodžio 29 d. Nr. 381</text:p>
      <text:p text:style-name="P25">Vilnius</text:p>
      <text:p text:style-name="P26"/>
      <text:p text:style-name="P27"><text:span text:style-name="T28">Vykdydamas Lietuvos Respublikos Vyriausybės 200</text:span><text:span text:style-name="T29">0 m. balandžio 10 d. nutarimą Nr. 409 „Dėl Lietuvos pasirengimo narystei Europos Sąjungoje programos (Nacionalinė<text:s/></text:span><text:span text:style-name="T30">Acquis<text:s/></text:span><text:span text:style-name="T31">priėmimo programa) teisės derinimo priemonių ir<text:s/></text:span><text:span text:style-name="T32">Acquis</text:span><text:span text:style-name="T33"><text:s/>įgyvendinimo priemonių 2000 metų planų patvirtinimo“ (Žin., 2000, Nr.<text:s/></text:span><text:a xlink:href="https://www.e-tar.lt/portal/lt/legalAct/TAR.1D607400F573" office:target-frame-name="_blank" xlink:show="new"><text:span text:style-name="T34">31-869</text:span></text:a><text:span text:style-name="T35">) ir siekdamas užtikrinti tikslų aliejinių ir pluoštinių augalų sėklos kokybės įvertinimą:</text:span></text:p>
      <text:p text:style-name="P36"><text:span text:style-name="T37">1</text:span><text:span text:style-name="T38">.<text:s/></text:span><text:span text:style-name="T39">Tvirtinu</text:span><text:span text:style-name="T40"><text:s/>pridedamus Privalomuosius aliejinių ir pluoštinių augalų sėklos kokybės reikalavimus.</text:span></text:p>
      <text:p text:style-name="P41"><text:span text:style-name="T42">2</text:span><text:span text:style-name="T43">. Nustatau, kad Privalomieji aliejinių ir pluoštinių augalų sėklos kokybės reikalavimai įsigalioja nuo 2001 m. vasario 1 d.</text:span></text:p>
      <text:p text:style-name="P44"/>
      <text:p text:style-name="P45"/>
      <text:p text:style-name="P46">ŽEMĖS ŪKIO MINISTRAS<text:tab/>KĘSTUTIS KRISTINAITIS</text:p>
      <text:p text:style-name="P47"/>
      <text:soft-page-break/>
      <text:p text:style-name="P48"><text:span text:style-name="T49">PATVIRTINTA</text:span></text:p>
      <text:p text:style-name="P50"><text:span text:style-name="T51">Lietuvos Respublikos žemės ūkio ministro</text:span></text:p>
      <text:p text:style-name="P52"><text:span text:style-name="T53">2003 m. gruodžio 30 d. įsakymu Nr. 3D-563</text:span></text:p>
      <text:p text:style-name="P54"/>
      <text:p text:style-name="P55"><text:span text:style-name="T56">PRIVALOMIEJI ALIEJINIŲ IR PLUOŠTINIŲ AUGALŲ SĖKLOS</text:span><text:span text:style-name="T57"><text:s/></text:span><text:span text:style-name="T58">KOKYBĖS REIKALAVIMAI</text:span></text:p>
      <text:p text:style-name="P59"/>
      <text:p text:style-name="P60"><text:span text:style-name="T61">Privalomieji aliejinių ir pluoštinių augalų sėklos kokybės reikalavimai<text:s/></text:span><text:span text:style-name="T62">(toliau – reikalavimai) parengti pagal 2002 m. birželio 13 d. Tarybos direktyvą 2002/57/EB dėl prekybos aliejinių ir pluoštinių augalų sėkla (su paskutiniais pakeitimais, padarytais 2003 m. birželio 18 d. Tarybos direktyva 2003/61/EB), 1986 m. vasario 27 d</text:span><text:span text:style-name="T63">. Komisijos direktyvą 86/109/EEB, apribojančia tam tikrų rūšių pašarinių, aliejinių ir pluoštinių augalų sėklų prekybą oficialiai sertifikuota „elitine sėkla“ arba „sertifikuota sėkla“ (su paskutiniais pakeitimais, padarytais 1991 m. birželio 25 d. Komisij</text:span><text:span text:style-name="T64">os direktyva 91/376/EEB), 2000 m. gegužės 8 d. Tarybos direktyvą 2000/29/EB dėl apsaugos priemonių nuo augalams ir augaliniams produktams kenksmingų organizmų įvežimo į Bendriją ir išplitimo joje, 2002 m. birželio 13 d. Tarybos direktyvą 2002/53/EB dėl ben</text:span><text:span text:style-name="T65">drojo žemės ūkio augalų veislių katalogo (su paskutiniais pakeitimais, padarytais 2003 m. rugsėjo 22 d. Europos Parlamento ir Tarybos reglamentu (EB) 1829/2003), 2004 m. kovo 29 d. Komisijos sprendimą 2004/297/EB, įgaliojantį Čekijos Respubliką, Estiją, Li</text:span><text:span text:style-name="T66">etuvą, Vengriją, Lenkiją ir Slovakiją atidėti tam tikrų Tarybos direktyvų 2002/53/EB ir 2002/55/EB nuostatų taikymą prekiaujant tam tikrų veislių sėklomis.</text:span><text:s/></text:p>
      <text:p text:style-name="P67">Preambulės pakeitimai:</text:p>
      <text:p text:style-name="P68"><text:span text:style-name="T69">Nr.<text:s/></text:span><text:a xlink:href="https://www.e-tar.lt/portal/legalAct.html?documentId=TAR.FEAE2ABB4667" office:target-frame-name="_top" xlink:show="replace"><text:span text:style-name="T70">3D-474</text:span></text:a><text:span text:style-name="T71">, 2004-08-10, Žin., 2004, Nr. 127-4583 (2004-08-14), i. k. 1042330ISAK003D-474</text:span></text:p>
      <text:p text:style-name="Normal"/>
      <text:p text:style-name="P72"><text:span text:style-name="T73">I</text:span><text:span text:style-name="T74">.<text:s/></text:span><text:span text:style-name="T75">BENDROSIOS NUOSTATOS</text:span></text:p>
      <text:p text:style-name="P76"/>
      <text:p text:style-name="P77"><text:span text:style-name="T78">1</text:span><text:span text:style-name="T79">. Reikalavimų tikslas – užtikrinti aliejinių ir pluoštinių augalų sėklos dauginimą, siekiant ją tiekti į rinką, ir aliejinių<text:s/></text:span><text:span text:style-name="T80">bei pluoštinių augalų sėklos tiekimą į rinką. Ši sėkla yra skirta išauginti žemės ūkio produkciją, bet ne dekoratyviniams tikslams.</text:span></text:p>
      <text:p text:style-name="P81"><text:span text:style-name="T82">2</text:span><text:span text:style-name="T83">. Reikalavimai privalomi fiziniams ir juridiniams asmenims, užsiimantiems aliejinių ir pluoštinių augalų sėklos daugini</text:span><text:span text:style-name="T84">mu bei tiekimu į rinką. Reikalavimai netaikomi aliejinių ir pluoštinių augalų sėklai, kuri skirta eksportuoti į trečiąsias šalis.</text:span></text:p>
      <text:p text:style-name="P85"><text:span text:style-name="T86">3</text:span><text:span text:style-name="T87">. Reikalavimai taikomi šių aliejinių ir pluoštinių augalų rūšims ir gentims:</text:span></text:p>
      <text:p text:style-name="P88"><text:span text:style-name="T89">baltosioms garstyčioms –<text:s/></text:span><text:span text:style-name="T90">Sinapis alba</text:span><text:span text:style-name="T91"><text:s/>L;</text:span></text:p>
      <text:p text:style-name="P92"><text:span text:style-name="T93">dar</text:span><text:span text:style-name="T94">žinėms aguonoms –<text:s/></text:span><text:span text:style-name="T95">Papaver somniferum</text:span><text:span text:style-name="T96"><text:s/>L.;</text:span></text:p>
      <text:p text:style-name="P97"><text:span text:style-name="T98">dažiniams dygminams –<text:s/></text:span><text:span text:style-name="T99">Carthamus tinctorius</text:span><text:span text:style-name="T100"><text:s/>L.;</text:span></text:p>
      <text:p text:style-name="P101"><text:span text:style-name="T102">gauruotosioms sojoms –<text:s/></text:span><text:span text:style-name="T103">Glycine max</text:span><text:span text:style-name="T104"><text:s/>(L.)<text:s/></text:span><text:span text:style-name="T105">Merr</text:span><text:span text:style-name="T106">.;</text:span></text:p>
      <text:p text:style-name="P107"><text:span text:style-name="T108">juodiesiems bastučiams –<text:s/></text:span><text:span text:style-name="T109">Brassica nigra</text:span><text:span text:style-name="T110"><text:s/>(L.)<text:s/></text:span><text:span text:style-name="T111">Koch</text:span><text:span text:style-name="T112">;</text:span></text:p>
      <text:p text:style-name="P113"><text:span text:style-name="T114">sėjamosioms kanapėms –<text:s/></text:span><text:span text:style-name="T115">Cannabis sativa</text:span><text:span text:style-name="T116"><text:s/>L.;</text:span></text:p>
      <text:p text:style-name="P117"><text:span text:style-name="T118">paprastiesiems kmynams –<text:s/></text:span><text:span text:style-name="T119">Carum carvi</text:span><text:span text:style-name="T120"><text:s/>L.;</text:span></text:p>
      <text:p text:style-name="P121"><text:span text:style-name="T122">rapsams –<text:s/></text:span><text:span text:style-name="T123">Brassica napus</text:span><text:span text:style-name="T124"><text:s/>L.<text:s/></text:span><text:span text:style-name="T125">(partim)</text:span><text:span text:style-name="T126">;</text:span></text:p>
      <text:p text:style-name="P127"><text:span text:style-name="T128">rapsukams –<text:s/></text:span><text:span text:style-name="T129">Brassica rapa</text:span><text:span text:style-name="T130"><text:s/>L. var.<text:s/></text:span><text:span text:style-name="T131">silvestris<text:s/></text:span><text:span text:style-name="T132">(</text:span><text:span text:style-name="T133">Lam.) Briggs</text:span><text:span text:style-name="T134">;</text:span></text:p>
      <text:p text:style-name="P135"><text:span text:style-name="T136">sareptiniams bastučiams<text:s/></text:span><text:span text:style-name="T137">– Brassica juncea</text:span><text:span text:style-name="T138"><text:s/>(L.) ir<text:s/></text:span><text:span text:style-name="T139">Czernj</text:span><text:span text:style-name="T140"><text:s/>ir<text:s/></text:span><text:span text:style-name="T141">Cosson</text:span><text:span text:style-name="T142">;</text:span></text:p>
      <text:p text:style-name="P143"><text:span text:style-name="T144">sėmeniniams ir pluoštiniams linams –<text:s/></text:span><text:span text:style-name="T145">Linum usitatissimum</text:span><text:span text:style-name="T146"><text:s/>L.;</text:span></text:p>
      <text:p text:style-name="P147"><text:span text:style-name="T148">tikrosioms sa</text:span><text:span text:style-name="T149">ulėgrąžoms –<text:s/></text:span><text:span text:style-name="T150">Helianthus annuus</text:span><text:span text:style-name="T151"><text:s/>L.;</text:span></text:p>
      <text:p text:style-name="P152"><text:span text:style-name="T153">valgomiesiems arachisams –<text:s/></text:span><text:span text:style-name="T154">Arachis hypogaea</text:span><text:span text:style-name="T155"><text:s/>L.;</text:span></text:p>
      <text:p text:style-name="P156"><text:span text:style-name="T157">vilnamedžiams –<text:s/></text:span><text:span text:style-name="T158">Gossypium L</text:span><text:span text:style-name="T159">.</text:span><text:s/></text:p>
      <text:p text:style-name="P160">Punkto pakeitimai:</text:p>
      <text:p text:style-name="P161"><text:span text:style-name="T162">Nr.<text:s/></text:span><text:a xlink:href="https://www.e-tar.lt/portal/legalAct.html?documentId=TAR.FEAE2ABB4667" office:target-frame-name="_top" xlink:show="replace"><text:span text:style-name="T163">3D-474</text:span></text:a><text:span text:style-name="T164">, 2004-08-10, Žin., 2004, Nr.<text:s/></text:span><text:span text:style-name="T165">127-4583 (2004-08-14), i. k. 1042330ISAK003D-474</text:span></text:p>
      <text:p text:style-name="Normal"/>
      <text:p text:style-name="P166"><text:span text:style-name="T167">4</text:span><text:span text:style-name="T168">. Reikalavimai taikomi superelitinei, elitinei, sertifikuotai kategorijai, sertifikuotos kategorijos pirmos reprodukcijos, sertifikuotos kategorijos antros reprodukcijos, sertifikuotos<text:s/></text:span><text:soft-page-break/><text:span text:style-name="T169">kategorijos treč</text:span><text:span text:style-name="T170">ios reprodukcijos, komercinės aliejinių ir pluoštinių augalų sėklos kategorijoms bei galutinai nesertifikuotai sėklai.</text:span></text:p>
      <text:p text:style-name="P171"/>
      <text:p text:style-name="P172"><text:span text:style-name="T173">II</text:span><text:span text:style-name="T174">.<text:s/></text:span><text:span text:style-name="T175">PAGRINDINĖS SĄVOKOS</text:span></text:p>
      <text:p text:style-name="P176"/>
      <text:p text:style-name="P177"><text:span text:style-name="T178">5</text:span><text:span text:style-name="T179">. Šiuose reikalavimuose vartojamos sąvokos:</text:span></text:p>
      <text:p text:style-name="P180"><text:span text:style-name="T181">Apdulkintojas<text:s/></text:span><text:span text:style-name="T182">– komponentas, barstantis žiedadulkes<text:s/></text:span><text:span text:style-name="T183">veislės junginyje ar junginiuose (vyriškas komponentas).</text:span></text:p>
      <text:p text:style-name="P184"><text:span text:style-name="T185">Aprobavimas</text:span><text:span text:style-name="T186"><text:s/>– tai sėklinių pasėlių veislinių savybių patikrinimas lauke, siekiant nustatyti pasėlių tinkamumą tam tikros veislės tam tikros kategorijos sėklai išauginti.</text:span></text:p>
      <text:p text:style-name="P187"><text:span text:style-name="T188">Nuo apdulkintojo priklausanti</text:span><text:span text:style-name="T189">s hibridas</text:span><text:span text:style-name="T190"><text:s/>– vyriškas sterilus komponentas veislės junginyje (moteriškas komponentas).</text:span></text:p>
      <text:p text:style-name="P191"><text:span text:style-name="T192">Oficialios priemonės</text:span><text:span text:style-name="T193"><text:s/>– tai priemonės, kurias taiko Valstybinė sėklų ir grūdų tarnyba prie Žemės ūkio ministerijos, atlikdama pasėlių aprobavimą, sėklos kokybės tyrimus,<text:s/></text:span><text:span text:style-name="T194">vegetacinius bandymus ir kitus veiksmus, susijusius su sėklos sertifikavimu, remiantis sėklos tiekėjo prašymu sertifikuoti sėklą.</text:span></text:p>
      <text:p text:style-name="P195"><text:span text:style-name="T196">Vegetaciniai bandymai</text:span><text:span text:style-name="T197"><text:s/>– tai bandymai, kurių metu tikrinamas veislės tapatumas ir veislinis grynumas.</text:span></text:p>
      <text:p text:style-name="P198"><text:span text:style-name="T199">Veislių junginys</text:span><text:span text:style-name="T200"><text:s/>– tai se</text:span><text:span text:style-name="T201">rtifikuotos sėklos junginys, kurį sudaro apibrėžtas, nuo apdulkintojo priklausantis hibridas, įtrauktas į Lietuvos sąlygoms tinkamiausių augalų veislių sąrašą ar į Žemės ūkio augalų rūšių veislių bendrąjį katalogą, ir sertifikuota sėkla, sudaryta iš vieno<text:s/></text:span><text:span text:style-name="T202">ar kelių apibrėžtų apdulkintojų, kurie taip pat yra įtraukti į Lietuvos sąlygoms tinkamiausių augalų veislių sąrašą ar į Žemės ūkio augalų rūšių veislių bendrąjį katalogą ir sukryžminti. Kryžminimą atlieka asmenys, atsakingi už šių komponentų palaikymą. Se</text:span><text:span text:style-name="T203">lekcininkas apie tokį sujungimą (kryžminimą) turi pranešti Valstybinei sėklų ir grūdų tarnybai prie Žemės ūkio ministerijos.</text:span></text:p>
      <text:p text:style-name="P204"><text:span text:style-name="T205">Žemės ūkio augalų rūšių veislių bendrasis katalogas</text:span><text:span text:style-name="T206"><text:s/>– tai Europos Bendrijos javų, bulvių, runkelių, aliejinių ir pluoštinių bei paš</text:span><text:span text:style-name="T207">arinių augalų veislių sąrašas, į kurį įeina minėtų augalų rūšių veislės, įrašytos į Europos Sąjungos valstybių nacionalinius augalų veislių sąrašus.</text:span></text:p>
      <text:p text:style-name="P208"><text:span text:style-name="T209">Kitos reikalavimuose vartojamos sąvokos atitinka Lietuvos Respublikos augalų sėklininkystės įstatymo (Žin.,</text:span><text:span text:style-name="T210"><text:s/>2001, Nr.<text:s/></text:span><text:a xlink:href="https://www.e-tar.lt/portal/lt/legalAct/TAR.A09C2B9A60F3" office:target-frame-name="_blank" xlink:show="new"><text:span text:style-name="T211">102-3623</text:span></text:a><text:span text:style-name="T212">), Lietuvos Respublikos fitosanitarijos įstatymo (Žin., 1999, Nr.<text:s/></text:span><text:a xlink:href="https://www.e-tar.lt/portal/lt/legalAct/TAR.6A3C7C36CD07" office:target-frame-name="_blank" xlink:show="new"><text:span text:style-name="T213">1</text:span><text:span text:style-name="T214">13-3285</text:span></text:a><text:span text:style-name="T215">), Lietuvos Respublikos žemės ūkio ministro 2003 m. birželio 30 d. įsakymo Nr. 3D-263 „Dėl augalo pasą ir saugomas zonas reglamentuojančių taisyklių patvirtinimo“ (Žin., 2003, Nr.<text:s/></text:span><text:a xlink:href="https://www.e-tar.lt/portal/lt/legalAct/TAR.B56DC207F6E3" office:target-frame-name="_blank" xlink:show="new"><text:span text:style-name="T216">81-3711</text:span></text:a><text:span text:style-name="T217">) sąvokas.</text:span><text:s/></text:p>
      <text:p text:style-name="P218">Punkto pakeitimai:</text:p>
      <text:p text:style-name="P219"><text:span text:style-name="T220">Nr.<text:s/></text:span><text:a xlink:href="https://www.e-tar.lt/portal/legalAct.html?documentId=TAR.FEAE2ABB4667" office:target-frame-name="_top" xlink:show="replace"><text:span text:style-name="T221">3D-474</text:span></text:a><text:span text:style-name="T222">, 2004-08-10, Žin., 2004, Nr. 127-4583 (2004-08-14), i. k. 1042330ISAK003D-474</text:span></text:p>
      <text:p text:style-name="Normal"/>
      <text:p text:style-name="P223"><text:span text:style-name="T224">III</text:span><text:span text:style-name="T225">.<text:s/></text:span><text:span text:style-name="T226">ALIEJINIŲ IR<text:s/></text:span><text:span text:style-name="T227">PLUOŠTINIŲ AUGALŲ SĖKLOS KATEGORIJOS</text:span></text:p>
      <text:p text:style-name="P228"/>
      <text:p text:style-name="P229"><text:span text:style-name="T230">6</text:span><text:span text:style-name="T231">. Aliejinių ir pluoštinių augalų sėkla skirstoma:</text:span></text:p>
      <text:p text:style-name="P232"><text:span text:style-name="T233">6.1</text:span><text:span text:style-name="T234">. Superelitinės kategorijos sėkla (sutrumpintas žymėjimas A) – tai sėkla, kuri:</text:span></text:p>
      <text:p text:style-name="P235"><text:span text:style-name="T236">6.1.1</text:span><text:span text:style-name="T237">. ruošiama selekcininkų arba jų įgaliotų atstovų pagal veislės palaikym</text:span><text:span text:style-name="T238">o metodiką;</text:span></text:p>
      <text:p text:style-name="P239"><text:span text:style-name="T240">6.1.2</text:span><text:span text:style-name="T241">. tiekiama į rinką atitinka šių reikalavimų 1–3 priedų ir 20–26 punktų nuostatas, o Valstybinė sėklų ir grūdų tarnyba prie Žemės ūkio ministerijos (toliau – Valstybinė sėklų ir grūdų tarnyba) patvirtino šį atitikimą;</text:span></text:p>
      <text:p text:style-name="P242"><text:span text:style-name="T243">6.1.3</text:span><text:span text:style-name="T244">.<text:s/></text:span><text:span text:style-name="T245">naudojama elitinei ir žemesnių kategorijų sėklai išauginti.</text:span></text:p>
      <text:p text:style-name="P246"><text:span text:style-name="T247">6.2</text:span><text:span text:style-name="T248">. Nehibridinių veislių elitinė sėkla (sutrumpintas žymėjimas B) – tai sėkla, kuri:</text:span></text:p>
      <text:p text:style-name="P249"><text:span text:style-name="T250">6.2.1</text:span><text:span text:style-name="T251">. ruošiama selekcininkų arba jų įgaliotų atstovų pagal veislės palaikymo metodiką;</text:span></text:p>
      <text:p text:style-name="P252"><text:span text:style-name="T253">6.2.2</text:span><text:span text:style-name="T254">. ati</text:span><text:span text:style-name="T255">tinka šių reikalavimų 1–3 priedų ir 20 punkto nuostatas, o Valstybinė sėklų ir grūdų tarnyba patvirtino šį atitikimą;</text:span></text:p>
      <text:p text:style-name="P256"><text:span text:style-name="T257">6.2.3</text:span><text:span text:style-name="T258">. naudojama sertifikuotos kategorijos, sertifikuotos kategorijos pirmos, sertifikuotos kategorijos antros reprodukcijos ar<text:s/></text:span><text:span text:style-name="T259">sertifikuotos kategorijos trečios reprodukcijos sėklai išauginti.</text:span></text:p>
      <text:p text:style-name="P260"><text:span text:style-name="T261">6.3</text:span><text:span text:style-name="T262">. Hibridinių veislių elitinė sėkla (sutrumpintas žymėjimas B):</text:span></text:p>
      <text:p text:style-name="P263"><text:span text:style-name="T264">6.3.1</text:span><text:span text:style-name="T265">. inbredinių linijų elitinė sėkla – tai sėkla, kuri atitinka šių reikalavimų 1–3 priedų bei 20–26 punktų nuosta</text:span><text:span text:style-name="T266">tas, o Valstybinė sėklų ir grūdų tarnyba patvirtino šį atitikimą.</text:span></text:p>
      <text:p text:style-name="P267"><text:span text:style-name="T268">6.4</text:span><text:span text:style-name="T269">. Paprastųjų hibridų elitinė sėkla – tai sėkla, kuri:</text:span></text:p>
      <text:p text:style-name="P270"><text:span text:style-name="T271">6.4.1</text:span><text:span text:style-name="T272">. skirta trigubo kryžminimo hibridams arba dvigubiems hibridams auginti;</text:span></text:p>
      <text:p text:style-name="P273"><text:span text:style-name="T274">6.4.2</text:span><text:span text:style-name="T275">. atitinka šių reikalavimų 1–3 priedų<text:s/></text:span><text:span text:style-name="T276">ir 20–26 punktų nuostatas, o Valstybinė sėklų ir grūdų tarnyba patvirtino šį atitikimą.</text:span></text:p>
      <text:p text:style-name="P277"><text:span text:style-name="T278">6.5</text:span><text:span text:style-name="T279">. Sertifikuotos kategorijos sėkla (baltųjų garstyčių, daržinių aguonų, dažinių dygminų, dvinamių kanapių, juodųjų bastučių, paprastųjų kmynų, rapsų, rapsukų, s</text:span><text:span text:style-name="T280">areptinių bastučių, tikrųjų saulėgrąžų sėkla; sutrumpintas žymėjimas C) – tai sėkla, kuri:</text:span></text:p>
      <text:p text:style-name="P281"><text:span text:style-name="T282">6.5.1</text:span><text:span text:style-name="T283">. gaunama padauginus elitinės kategorijos sėklą ar selekcininko arba jo įgalioto atstovo prašymu iš aukštesnių sėklos kategorijų;</text:span></text:p>
      <text:p text:style-name="P284"><text:span text:style-name="T285">6.5.2</text:span><text:span text:style-name="T286">. atitinka šių reik</text:span><text:span text:style-name="T287">alavimų 1–3 priedų ir 20–26 punktų nuostatas, o Valstybinė sėklų ir grūdų tarnyba patvirtino šį atitikimą;</text:span></text:p>
      <text:p text:style-name="P288"><text:span text:style-name="T289">6.5.3</text:span><text:span text:style-name="T290">. nenaudojama išauginti aliejinių ir pluoštinių augalų sėklą.</text:span></text:p>
      <text:p text:style-name="P291"><text:span text:style-name="T292">6.6</text:span><text:span text:style-name="T293">. Sertifikuotos kategorijos pirmos reprodukcijos sėkla (vienamių kana</text:span><text:span text:style-name="T294">pių, pluoštinių ir sėmeninių linų, sojų, valgomųjų arachisų, vilnamedžių sėkla; sutrumpintas žymėjimas C</text:span><text:span text:style-name="T295">1</text:span><text:span text:style-name="T296">) – tai sėkla, kuri:</text:span></text:p>
      <text:p text:style-name="P297"><text:span text:style-name="T298">6.6.1</text:span><text:span text:style-name="T299">. gaunama padauginus elitinės kategorijos sėklą ar selekcininko arba jo įgalioto atstovo prašymu iš aukštesnių sėklos kateg</text:span><text:span text:style-name="T300">orijų;</text:span></text:p>
      <text:p text:style-name="P301"><text:span text:style-name="T302">6.6.2</text:span><text:span text:style-name="T303">. atitinka šių reikalavimų 1–3 priedų ir 20–21, 24–25 punktų nuostatas, o Valstybinė sėklų ir grūdų tarnyba patvirtino šį atitikimą;</text:span></text:p>
      <text:p text:style-name="P304"><text:span text:style-name="T305">6.6.3</text:span><text:span text:style-name="T306">. naudojama atitinkamų rūšių sertifikuotos kategorijos antros reprodukcijos arba sertifikuotos kat</text:span><text:span text:style-name="T307">egorijos trečios reprodukcijos sėklai išauginti ar kitiems tikslams nei aliejinių ir pluoštinių augalų sėklos auginimas.</text:span></text:p>
      <text:p text:style-name="P308"><text:span text:style-name="T309">6.7</text:span><text:span text:style-name="T310">. Sertifikuotos kategorijos antros reprodukcijos sėkla (pluoštinių ir sėmeninių linų, sojų, valgomųjų arachisų, vilnamedžių sė</text:span><text:span text:style-name="T311">kla; sutrumpintas žymėjimas C</text:span><text:span text:style-name="T312">2</text:span><text:span text:style-name="T313">) – tai sėkla, kuri:</text:span></text:p>
      <text:p text:style-name="P314"><text:span text:style-name="T315">6.7.1</text:span><text:span text:style-name="T316">. gaunama padauginus sertifikuotos kategorijos pirmos reprodukcijos sėklą ar selekcininko arba jo įgalioto atstovo prašymu iš aukštesnių sėklos kategorijų;</text:span></text:p>
      <text:p text:style-name="P317"><text:span text:style-name="T318">6.7.2</text:span><text:span text:style-name="T319">. atitinka šių Reikalavimų 1–3 pr</text:span><text:span text:style-name="T320">iedų ir 20–21, 24–25 punktų nuostatas, o Valstybinė sėklų ir grūdų tarnyba patvirtino šį atitikimą;</text:span></text:p>
      <text:p text:style-name="P321"><text:span text:style-name="T322">6.7.3</text:span><text:span text:style-name="T323">. naudojama aliejiniams ir pluoštiniams augalams išauginti, o sėmeninių ir pluoštinių linų sėkla naudojama sertifikuotos kategorijos trečios<text:s/></text:span><text:span text:style-name="T324">reprodukcijos sėklai išauginti.</text:span></text:p>
      <text:p text:style-name="P325"><text:span text:style-name="T326">6.8</text:span><text:span text:style-name="T327">. Sertifikuotos kategorijos antros reprodukcijos sėkla (vienanamių kanapių; sutrumpintas žymėjimas C</text:span><text:span text:style-name="T328">2</text:span><text:span text:style-name="T329">) – tai sėkla, kuri:</text:span></text:p>
      <text:p text:style-name="P330"><text:span text:style-name="T331">6.8.1</text:span><text:span text:style-name="T332">. gaunama vieną kartą padauginus sertifikuotos kategorijos pirmos reprodukcijos sėklą;</text:span></text:p>
      <text:p text:style-name="P333"><text:span text:style-name="T334">6.8.2</text:span><text:span text:style-name="T335">. atitinka šių reikalavimų 1–3 priedų ir 20–21, 24 punktų nuostatas, o Valstybinė sėklų ir grūdų tarnyba patvirtino šį atitikimą;</text:span></text:p>
      <text:p text:style-name="P336"><text:span text:style-name="T337">6.8.3</text:span><text:span text:style-name="T338">. naudojama kanapėms, kurios nuimamos augalų žydėjimo metu, išauginti.</text:span></text:p>
      <text:p text:style-name="P339"><text:span text:style-name="T340">6.9</text:span><text:span text:style-name="T341">. Sertifikuotos kategorijos</text:span><text:span text:style-name="T342"><text:s/>trečios reprodukcijos sėkla (sėmeninių ir pluoštinių linų sėkla; sutrumpintas žymėjimas C</text:span><text:span text:style-name="T343">3</text:span><text:span text:style-name="T344">) – tai sėkla, kuri:</text:span></text:p>
      <text:p text:style-name="P345"><text:span text:style-name="T346">6.9.1</text:span><text:span text:style-name="T347">. gaunama vieną kartą padauginus sertifikuotos kategorijos pirmos ar sertifikuotos kategorijos antros reprodukcijos sėklą ar, selekcinink</text:span><text:span text:style-name="T348">o arba jo įgalioto atstovo prašymu, iš aukštesnių sėklos kategorijų;</text:span></text:p>
      <text:p text:style-name="P349"><text:span text:style-name="T350">6.9.2</text:span><text:span text:style-name="T351">. atitinka šių reikalavimų 1–3 priedų nuostatas, o Valstybinė sėklų ir grūdų tarnyba patvirtino šį atitikimą;</text:span></text:p>
      <text:p text:style-name="P352"><text:span text:style-name="T353">6.9.3</text:span><text:span text:style-name="T354">. nenaudojama išauginti aliejinių ir pluoštinių augalų<text:s/></text:span><text:span text:style-name="T355">sėklą.</text:span></text:p>
      <text:p text:style-name="P356"><text:span text:style-name="T357">6.10</text:span><text:span text:style-name="T358">. Komercinės kategorijos sėkla (sutrumpintas žymėjimas CM) – tai:</text:span></text:p>
      <text:p text:style-name="P359"><text:span text:style-name="T360">6.10.1</text:span><text:span text:style-name="T361">. juodųjų bastučių, valgomųjų arachisų sėklos;</text:span></text:p>
      <text:p text:style-name="P362"><text:span text:style-name="T363">6.10.2</text:span><text:span text:style-name="T364">. identifikuojama kaip priklausanti tam tikrai rūšiai;</text:span></text:p>
      <text:p text:style-name="P365"><text:span text:style-name="T366">6.10.3</text:span><text:span text:style-name="T367">. sėkla, kuri atitinka šių reikalavimų 39,<text:s/></text:span><text:span text:style-name="T368">41 punktų ir 3 priedo nuostatas, o Valstybinė sėklų ir grūdų tarnyba patvirtino šį atitikimą.</text:span><text:s/></text:p>
      <text:p text:style-name="P369">Papunkčio pakeitimai:</text:p>
      <text:p text:style-name="P370"><text:span text:style-name="T371">Nr.<text:s/></text:span><text:a xlink:href="https://www.e-tar.lt/portal/legalAct.html?documentId=TAR.FEAE2ABB4667" office:target-frame-name="_top" xlink:show="replace"><text:span text:style-name="T372">3D-474</text:span></text:a><text:span text:style-name="T373">, 2004-08-10, Žin., 2004, Nr. 127-4583<text:s/></text:span><text:span text:style-name="T374">(2004-08-14), i. k. 1042330ISAK003D-474</text:span></text:p>
      <text:p text:style-name="Normal"/>
      <text:p text:style-name="P375"><text:span text:style-name="T376">7</text:span><text:span text:style-name="T377">. Galutinai nesertifikuota sėkla – tai sėkla, kuri atitinka šių reikalavimų 9 punkto nuostatas.</text:span></text:p>
      <text:p text:style-name="P378"/>
      <text:p text:style-name="P379"><text:span text:style-name="T380">IV</text:span><text:span text:style-name="T381">.<text:s/></text:span><text:span text:style-name="T382">ALIEJINIŲ IR PLUOŠTINIŲ AUGALŲ SĖKLOS SERTIFIKAVIMAS</text:span></text:p>
      <text:p text:style-name="P383"/>
      <text:p text:style-name="P384"><text:span text:style-name="T385">8</text:span><text:span text:style-name="T386">. Aliejinių ir pluoštinių augalų sėkla ser</text:span><text:span text:style-name="T387">tifikuojama, jeigu:</text:span></text:p>
      <text:p text:style-name="P388"><text:span text:style-name="T389">8.1</text:span><text:span text:style-name="T390">. augalų veislės įrašytos į Lietuvos sąlygoms tinkamiausių augalų veislių sąrašą (toliau – Augalų veislių sąrašą), kurį tvirtina žemės ūkio ministras, ar į Žemės ūkio augalų rūšių veislių bendrąjį katalogą (toliau – Bendrąjį katalo</text:span><text:span text:style-name="T391">gą).</text:span><text:s/></text:p>
      <text:p text:style-name="P392">Papunkčio pakeitimai:</text:p>
      <text:p text:style-name="P393"><text:span text:style-name="T394">Nr.<text:s/></text:span><text:a xlink:href="https://www.e-tar.lt/portal/legalAct.html?documentId=TAR.FEAE2ABB4667" office:target-frame-name="_top" xlink:show="replace"><text:span text:style-name="T395">3D-474</text:span></text:a><text:span text:style-name="T396">, 2004-08-10, Žin., 2004, Nr. 127-4583 (2004-08-14), i. k. 1042330ISAK003D-474</text:span></text:p>
      <text:p text:style-name="Normal"/>
      <text:p text:style-name="P397"><text:span text:style-name="T398">8.2</text:span><text:span text:style-name="T399">. fiziniai ar juridiniai asmenys, tiekiantys į ri</text:span><text:span text:style-name="T400">nką aliejinių ir pluoštinių augalų sėklą, atestuoti žemės ūkio ministro nustatyta tvarka;</text:span></text:p>
      <text:p text:style-name="P401"><text:span text:style-name="T402">8.3</text:span><text:span text:style-name="T403">. aliejinių ir pluoštinių augalų pasėlis yra aprobuotas;</text:span></text:p>
      <text:p text:style-name="P404"><text:span text:style-name="T405">8.4</text:span><text:span text:style-name="T406">. sėklos augintojas yra sudaręs licencinę sutartį su veislės savininku arba jo įgaliotu atstovu</text:span><text:span text:style-name="T407">, jeigu aliejinių ir pluoštinių augalų veislei yra suteikta teisinė apsauga;</text:span></text:p>
      <text:p text:style-name="P408"><text:span text:style-name="T409">8.5</text:span><text:span text:style-name="T410">. sėkla supilta į pakuotes, kurias galima sandariai uždaryti;</text:span></text:p>
      <text:p text:style-name="P411"><text:span text:style-name="T412">8.6</text:span><text:span text:style-name="T413">. sėkla paženklinta oficialia etikete, kuri atitinka šių reikalavimų 52–55 punktų nuostatas.</text:span><text:s/></text:p>
      <text:p text:style-name="P414">Papunkčio<text:s/>pakeitimai:</text:p>
      <text:p text:style-name="P415"><text:span text:style-name="T416">Nr.<text:s/></text:span><text:a xlink:href="https://www.e-tar.lt/portal/legalAct.html?documentId=TAR.FEAE2ABB4667" office:target-frame-name="_top" xlink:show="replace"><text:span text:style-name="T417">3D-474</text:span></text:a><text:span text:style-name="T418">, 2004-08-10, Žin., 2004, Nr. 127-4583 (2004-08-14), i. k. 1042330ISAK003D-474</text:span></text:p>
      <text:p text:style-name="Normal"/>
      <text:p text:style-name="P419"><text:span text:style-name="T420">9</text:span><text:span text:style-name="T421">. Valstybinė sėklų ir grūdų tarnyba galutinai nesertifikuotą sėk</text:span><text:span text:style-name="T422">lą sertifikuoja, jeigu:</text:span></text:p>
      <text:p text:style-name="P423"><text:span text:style-name="T424">9.1</text:span><text:span text:style-name="T425">. ji išauginta iš sėklų, oficialiai sertifikuotų vienoje ar keliose valstybėse narėse arba trečiojoje šalyje, kurioje išaugintą sėklą Europos Sąjungos Taryba (toliau – Taryba) pripažino lygiaverte kaip ir išaugintą Europos<text:s/></text:span><text:span text:style-name="T426">Bendrijoje arba aliejinių ir pluoštinių augalų sėklos buvo išaugintos tiesiogiai sukryžminus valstybėje narėje oficialiai sertifikuotą elitinę sėklą su tokia pat sėkla, išauginta trečiojoje valstybėje, kurią Taryba pripažino lygiaverte kaip ir išaugintą Eu</text:span><text:span text:style-name="T427">ropos Bendrijoje, ir kurių derlius nuimtas kitoje valstybėje narėje;</text:span></text:p>
      <text:p text:style-name="P428"><text:span text:style-name="T429">9.2</text:span><text:span text:style-name="T430">. sėkla buvo išauginta valstybėje narėje tiesiogiai iš superelitinės sėklos, jei sąlygos tos kategorijos sėklai išauginti buvo išlaikytos;</text:span></text:p>
      <text:p text:style-name="P431"><text:span text:style-name="T432">9.3</text:span><text:span text:style-name="T433">. sėkla išauginta tiesiogiai iš of</text:span><text:span text:style-name="T434">icialiai sertifikuotos elitinės sėklos ar sertifikuotos kategorijos pirmos reprodukcijos sėklos vienoje ar keliose valstybėse narėse, ar trečiojoje valstybėje, kurioje išaugintą sėklą Taryba pripažino lygiaverte kaip ir išaugintą Europos Bendrijoje arba ku</text:span><text:span text:style-name="T435">ri tiesiogiai valstybėje narėje išauginta iš oficialiai sertifikuotos elitinės sėklos, sukryžmintos su tokia pat sėkla, išauginta trečiojoje šalyje, kurią Taryba pripažino lygiaverte kaip ir išaugintą Europos Bendrijoje, ir kurių derlius nuimtas trečiojoje</text:span><text:span text:style-name="T436"><text:s/>šalyje. Sertifikuojama atitinkamos kategorijos sėkla, išauginta trečiojoje valstybėje, turi būti aprobuota remiantis šiuose reikalavimuose nurodytomis nuostatomis bei atliktais oficialiais atitinkamos kategorijos sėklos tyrimais pagal šių reikalavimų 3 pr</text:span><text:span text:style-name="T437">iede išdėstytas nuostatas.</text:span><text:s/></text:p>
      <text:p text:style-name="P438">Punkto pakeitimai:</text:p>
      <text:p text:style-name="P439"><text:span text:style-name="T440">Nr.<text:s/></text:span><text:a xlink:href="https://www.e-tar.lt/portal/legalAct.html?documentId=TAR.FEAE2ABB4667" office:target-frame-name="_top" xlink:show="replace"><text:span text:style-name="T441">3D-474</text:span></text:a><text:span text:style-name="T442">, 2004-08-10, Žin., 2004, Nr. 127-4583 (2004-08-14), i. k. 1042330ISAK003D-474</text:span></text:p>
      <text:p text:style-name="Normal"/>
      <text:p text:style-name="P443"><text:span text:style-name="T444">10</text:span><text:span text:style-name="T445">. Sertifikuojamos sėklos siun</text:span><text:span text:style-name="T446">toms atliekami vegetaciniai bandymai pagal Valstybinės sėklų ir grūdų tarnybos viršininko patvirtintas metodikas. Šių bandymų tikslas yra nustatyti, ar sėkla atitinka jai keliamus reikalavimus, ypač veislės komponentų tapatumą įskaitant vyriškąjį sterilumą</text:span><text:span text:style-name="T447"><text:s/>bei veislės grynumą. Jei vegetaciniais bandymais nustatyta, kad sėkla neatitinka veislės tapatumo ir grynumo reikalavimų, Valstybinė sėklų ir grūdų tarnyba uždraudžia tolesnį sėklos siuntos dauginimą.</text:span></text:p>
      <text:p text:style-name="P448"><text:span text:style-name="T449">11</text:span><text:span text:style-name="T450">. Valstybinė sėklų ir grūdų tarnyba, atlikdama v</text:span><text:span text:style-name="T451">eiksmus, susijusius su sėklos sertifikavimu, bendradarbiauja su Europos Komisijos pareigūnais bei valstybių narių institucijomis, atsakingomis už sėklos sertifikavimą.</text:span></text:p>
      <text:p text:style-name="P452"/>
      <text:p text:style-name="P453"><text:span text:style-name="T454">V</text:span><text:span text:style-name="T455">.<text:s/></text:span><text:span text:style-name="T456">VEISLINIŲ PASĖLIŲ REIKALAVIMAI</text:span></text:p>
      <text:p text:style-name="P457"/>
      <text:p text:style-name="P458"><text:span text:style-name="T459">12</text:span><text:span text:style-name="T460">. Aprobatoriui atliekant veislinių<text:s/></text:span><text:span text:style-name="T461">pasėlių apžiūrą, pasėlio savininkas privalo pateikti sėklos įsigijimo dokumentus, lauko schemas, duomenis apie priešsėlius, sėjomainas.</text:span></text:p>
      <text:p text:style-name="P462"><text:span text:style-name="T463">13</text:span><text:span text:style-name="T464">. Aprobuojama pagal Valstybinės sėklų ir grūdų tarnybos viršininko patvirtintus metodinius nurodymus.</text:span></text:p>
      <text:p text:style-name="P465"><text:span text:style-name="T466">14</text:span><text:span text:style-name="T467">. Sėkl</text:span><text:span text:style-name="T468">inis pasėlis turi būti apsėtas sėkla, kuriai atliekami vegetaciniai bandymai.</text:span></text:p>
      <text:p text:style-name="P469"><text:span text:style-name="T470">15</text:span><text:span text:style-name="T471">. Pasėlis neturi būti užterštas kitų rūšių augalais, kurie sudarė priešsėlį. Hibridiniai rapsai turi būti auginami lauke, kuriame penkerius metus nebuvo auginami jokie kryž</text:span><text:span text:style-name="T472">mažiedžiai<text:s/></text:span><text:span text:style-name="T473">Cruciferae</text:span><text:span text:style-name="T474"><text:s/>augalai. Atsižvelgiant į neigiamą apsidulkinimo žiedadulkėmis poveikį, sėkliniai pasėliai turi atitikti šių reikalavimų 1 ir 2 prieduose ir 20–26 punktuose nurodytas nuostatas. Pasėliai, kurie apsėti sėkla, siekiant gauti superelitinė</text:span><text:span text:style-name="T475">s kategorijos sėklą, turi atitikti elitinės kategorijos sėklai keliamus reikalavimus. Pasėliai, kurie apsėti sėkla, siekiant gauti komercinės kategorijos sėklą, turi atitikti sertifikuotos kategorijos ar atitinkamai sertifikuotos kategorijos žemesnių repro</text:span><text:span text:style-name="T476">dukcijų sėklai keliamus reikalavimus.</text:span></text:p>
      <text:p text:style-name="P477"><text:span text:style-name="T478">16</text:span><text:span text:style-name="T479">. Atstumų, nurodytų šių reikalavimų 1 priede, galima nesilaikyti, jei yra pakankama apsauga nuo nepageidaujamo apdulkinimo šaltinio.</text:span></text:p>
      <text:p text:style-name="P480"><text:span text:style-name="T481">17</text:span><text:span text:style-name="T482">. Pasėlį turi sudaryti tapačios ir grynos veislės. Pasėlis, kurį sudaro i</text:span><text:span text:style-name="T483">nbredinės linijos, turi būti pakankamai identiškas ir grynas pagal inbredinių linijų savybes. Valstybinės sėklų ir grūdų tarnybos viršininkas tvirtina laboratorinių metodų, naudojamų veislės grynumui įvertinti, sąrašą.</text:span></text:p>
      <text:p text:style-name="P484"><text:span text:style-name="T485">18</text:span><text:span text:style-name="T486">. Auginant hibridinių veislių s</text:span><text:span text:style-name="T487">ėklą, šių reikalavimų 17 punkto nuostatos taikomos komponentų savybėms, įskaitant vyriško sterilumo linijas ir linijas – vaisingumo atstatytojas.</text:span></text:p>
      <text:p text:style-name="P488"><text:span text:style-name="T489">19</text:span><text:span text:style-name="T490">. Vyriškų ir moteriškų komponentų sėklos turi būti nudažytos skirtingų spalvų dažais.</text:span></text:p>
      <text:p text:style-name="P491"><text:span text:style-name="T492">20</text:span><text:span text:style-name="T493">. Dažinių dy</text:span><text:span text:style-name="T494">gminų, juodųjų bastučių, paprastųjų kmynų, sareptinių bastučių, kanapių, vilnamedžių pasėliai ir rapsų bei tikrųjų saulėgrąžų hibridų pasėliai turi atitikti šiuos reikalavimus:</text:span></text:p>
      <text:p text:style-name="P495"><text:span text:style-name="T496">20.1</text:span><text:span text:style-name="T497">. Nehibridinių daržinių dygminų, juodųjų bastučių, kanapių, sareptinių ba</text:span><text:span text:style-name="T498">stučių, paprastųjų kmynų ir vilnamedžių pasėliuose:</text:span></text:p>
      <text:p text:style-name="P499"><text:span text:style-name="T500">20.1.1</text:span><text:span text:style-name="T501">. augalų, kurie aiškiai neatitinka veislės požymių, skaičius neviršija:</text:span></text:p>
      <text:p text:style-name="P502"><text:span text:style-name="T503">20.1.2</text:span><text:span text:style-name="T504">. auginant elitinės kategorijos sėklą<text:s/></text:span><text:span text:style-name="T505"><text:tab/>– vienas augalas 30 m</text:span><text:span text:style-name="T506">2</text:span><text:span text:style-name="T507">;</text:span></text:p>
      <text:p text:style-name="P508"><text:span text:style-name="T509">20.1.3</text:span><text:span text:style-name="T510">. auginant sertifikuotos kategorijos sėklą<text:s/></text:span><text:span text:style-name="T511"><text:tab/>– vienas augalas 10 m</text:span><text:span text:style-name="T512">2</text:span><text:span text:style-name="T513">.</text:span></text:p>
      <text:p text:style-name="P514"><text:span text:style-name="T515">20.2</text:span><text:span text:style-name="T516">. Tikrųjų saulėgrąžų hibridų pasėliai:</text:span></text:p>
      <text:p text:style-name="P517"><text:span text:style-name="T518">20.2.1</text:span><text:span text:style-name="T519">. kurie neatitinka inbredinės linijos ar komponentų požymių, procentinė išraiška neviršija:</text:span></text:p>
      <text:p text:style-name="P520"><text:span text:style-name="T521">20.2.1.1</text:span><text:span text:style-name="T522">. auginant elitinės<text:s/></text:span><text:span text:style-name="T523">kategorijos sėklą:</text:span></text:p>
      <text:p text:style-name="P524"><text:span text:style-name="T525">20.2.1.1.1</text:span><text:span text:style-name="T526">. inbredinių linijų –<text:s/></text:span><text:span text:style-name="T527"><text:tab/>0,2%;</text:span></text:p>
      <text:p text:style-name="P528"><text:span text:style-name="T529">20.2.1.1.2</text:span><text:span text:style-name="T530">. paprastųjų hibridų –<text:s/></text:span><text:span text:style-name="T531"><text:tab/>0,2%;</text:span></text:p>
      <text:p text:style-name="P532"><text:span text:style-name="T533">20.2.1.1.3</text:span><text:span text:style-name="T534">. tėviniai augalai, kurie išbarsto žiedadulkes,<text:s/></text:span></text:p>
      <text:p text:style-name="P535"><text:span text:style-name="T536">kai 2 % arba daugiau motininių augalų turi priimančius žiedus –<text:s/></text:span><text:span text:style-name="T537"><text:tab/>0,5%</text:span></text:p>
      <text:p text:style-name="P538"><text:span text:style-name="T539">20.2.2</text:span><text:span text:style-name="T540">. aug</text:span><text:span text:style-name="T541">inant sertifikuotos kategorijos sėklą:</text:span></text:p>
      <text:p text:style-name="P542"><text:span text:style-name="T543">20.2.2.1</text:span><text:span text:style-name="T544">. vyriško komponento augalai, kurie išbarsto<text:s/></text:span></text:p>
      <text:p text:style-name="P545"><text:span text:style-name="T546">žiedadulkes, kai 5% arba daugiau moteriškos linijos augalų<text:s/></text:span></text:p>
      <text:p text:style-name="P547"><text:span text:style-name="T548">turi priimančius žiedus –<text:s/></text:span><text:span text:style-name="T549"><text:tab/>0,5%;</text:span></text:p>
      <text:p text:style-name="P550"><text:span text:style-name="T551">20.2.2.2</text:span><text:span text:style-name="T552">. moteriškos komponento augalai –<text:s/></text:span><text:span text:style-name="T553"><text:tab/>1,0%.</text:span></text:p>
      <text:p text:style-name="P554"><text:span text:style-name="T555">21</text:span><text:span text:style-name="T556">. A</text:span><text:span text:style-name="T557">uginant hibridinių veislių sėklą, turi būti laikomasi šių reikalavimų:</text:span></text:p>
      <text:p text:style-name="P558"><text:span text:style-name="T559">21.1</text:span><text:span text:style-name="T560">. vyriško komponento augalai turi išbarstyti pakankamą kiekį žiedadulkių, kai žydi moteriško komponento augalai;</text:span></text:p>
      <text:p text:style-name="P561"><text:span text:style-name="T562">21.2</text:span><text:span text:style-name="T563">. jei moteriškos komponento augalai turi priimančią purką,</text:span><text:span text:style-name="T564"><text:s/>moteriško komponento augalų, kurie išbarstė ar barsto žiedadulkes, procentinė išraiška neturi viršyti 0,5%;</text:span></text:p>
      <text:p text:style-name="P565"><text:span text:style-name="T566">21.3</text:span><text:span text:style-name="T567">. auginant elitinės kategorijos sėklą, kai visus augalus sudaro moteriško komponento augalai, kurie neatitinka komponento požymių ir kurie<text:s/></text:span><text:span text:style-name="T568">išbarstė ar barsto žiedadulkes, procentinė išraiška neturi viršyti 0,5%;</text:span></text:p>
      <text:p text:style-name="P569"><text:span text:style-name="T570">21.4</text:span><text:span text:style-name="T571">. sertifikuotos kategorijos sėklai gauti turi būti naudojamas vyriškas komponentas, turintis specifinę atstatomąją liniją arba linijas, kad mažiausiai viena trečioji augalų, i</text:span><text:span text:style-name="T572">šaugintų iš gauto hibrido, brandintų visais atžvilgiais normalias žiedadulkes.</text:span></text:p>
      <text:p text:style-name="P573"><text:span text:style-name="T574">22</text:span><text:span text:style-name="T575">. Jei negali būti įgyvendintos nuostatos, nurodytos šių reikalavimų 21.4 punkte, vykdomas šis reikalavimas: jei auginant sertifikuotos kategorijos saulėgrąžų hibridinę s</text:span><text:span text:style-name="T576">ėklą buvo panaudotas moteriškas komponentas, turintis vyrišką sterilumą, bei vyriškas komponentas, kuris neatstato vyriško vaisingumo, sėkla, gauta naudojant tėvinį komponentą, turintį vyrišką sterilumą, turi būti sumaišyta su sėkla, kuri išauginta iš visi</text:span><text:span text:style-name="T577">škai vaisingos tėvinės formos. Santykis tarp sėklos, kurių tėvinė forma turį vyrišką sterilumą ir vaisingumą, neturi viršyti 2:1.</text:span></text:p>
      <text:p text:style-name="P578"><text:span text:style-name="T579">23</text:span><text:span text:style-name="T580">. Rapsų hibridai, išauginti panaudojus vyrišką sterilumą:</text:span></text:p>
      <text:p text:style-name="P581"><text:span text:style-name="T582">23.1</text:span><text:span text:style-name="T583">. augalų, kurie neatitinka inbredinės linijos ar<text:s/></text:span><text:span text:style-name="T584">komponentų požymių, procentinė išraiška neturi viršyti:</text:span></text:p>
      <text:p text:style-name="P585"><text:span text:style-name="T586">23.1.1</text:span><text:span text:style-name="T587">. auginant elitinės kategorijos sėklą:</text:span></text:p>
      <text:p text:style-name="P588"><text:span text:style-name="T589">23.1.1.1</text:span><text:span text:style-name="T590">. inbredinių linijų –<text:s/></text:span><text:span text:style-name="T591"><text:tab/>0,1%;</text:span></text:p>
      <text:p text:style-name="P592"><text:span text:style-name="T593">23.1.1.2</text:span><text:span text:style-name="T594">. paprastųjų hibridų:</text:span></text:p>
      <text:p text:style-name="P595"><text:span text:style-name="T596">23.1.1.2.1</text:span><text:span text:style-name="T597">. vyriško komponento –<text:s/></text:span><text:span text:style-name="T598"><text:tab/>0,1%</text:span></text:p>
      <text:p text:style-name="P599"><text:span text:style-name="T600">23.1.1.2.2</text:span><text:span text:style-name="T601">. moteriško komponento –<text:s/></text:span><text:span text:style-name="T602"><text:tab/>0,2%</text:span></text:p>
      <text:p text:style-name="P603"><text:span text:style-name="T604">23.1.2</text:span><text:span text:style-name="T605">. auginant sertifikuotos kategorijos sėklą:</text:span></text:p>
      <text:p text:style-name="P606"><text:span text:style-name="T607">23.1.2.1</text:span><text:span text:style-name="T608">. vyriško komponento –<text:s/></text:span><text:span text:style-name="T609"><text:tab/>0,3%</text:span></text:p>
      <text:p text:style-name="P610"><text:span text:style-name="T611">23.1.2.2</text:span><text:span text:style-name="T612">. moteriško komponento –<text:s/></text:span><text:span text:style-name="T613"><text:tab/>1,0%</text:span></text:p>
      <text:p text:style-name="P614"><text:span text:style-name="T615">24</text:span><text:span text:style-name="T616">. Elitinės kategorijos sėklos pasėliuose, kuriuose naudojamas vyriškasis sterilumas, augalų su<text:s/></text:span><text:span text:style-name="T617">vyrišku sterilumu turi būti ne mažiau kaip 99%. Auginant sertifikuotos kategorijos sėklą, augalų su vyrišku sterilumu turi būti ne mažiau kaip 98%. Vyriškas sterilumas įvertinamas apžiūrint žiedus – ar jie neturi vaisingų dulkinių.</text:span></text:p>
      <text:p text:style-name="P618"><text:span text:style-name="T619">25</text:span><text:span text:style-name="T620">. Plaukuotųjų ir b</text:span><text:span text:style-name="T621">arbadosinių vilnamedžių hibridų:</text:span></text:p>
      <text:p text:style-name="P622"><text:span text:style-name="T623">25.1</text:span><text:span text:style-name="T624">. pasėliuose auginant plaukuotųjų ir barbadosinių vilnamedžių elitinės kategorijos sėklą, tėvinės linijos moteriško ir vyriško tėvinio komponento kartu veislės grynumas turi būti 99,8%, kai penki ar daugiau procentų s</text:span><text:span text:style-name="T625">ėklas brandinantys augalai turi žiedadulkėms imlius žiedus;</text:span></text:p>
      <text:p text:style-name="P626"><text:span text:style-name="T627">25.2</text:span><text:span text:style-name="T628">. vyriškas sterilumas sėklas brandinančioje tėvinėje linijoje turi būti įvertintas apžiūrint žiedus – ar nėra sterilių dulkinių – ir turi būti ne mažesnis nei 99,9%;</text:span></text:p>
      <text:p text:style-name="P629"><text:span text:style-name="T630">25.3</text:span><text:span text:style-name="T631">. pasėliuose a</text:span><text:span text:style-name="T632">uginant hibridinių plaukuotųjų ir/ar barbadosinių vilnamedžių sertifikuotos kategorijos sėklą minimalus veislės grynumas kartu sėklą brandinančios tėvinės ir žiedadulkių tėvinės linijos turi būti 99,5%, kai penki ar daugiau procentų sėklas brandinantys aug</text:span><text:span text:style-name="T633">alai turi žiedadulkėms imlius žiedus;</text:span></text:p>
      <text:p text:style-name="P634"><text:span text:style-name="T635">25.4</text:span><text:span text:style-name="T636">. vyriškas sterilumas sėklas brandinančioje tėvinėje linijoje turi būti įvertintas apžiūrint žiedus – ar jie neturi sterilių dulkinių – ir turi būti ne mažesnis nei 99,7%.</text:span></text:p>
      <text:p text:style-name="P637"><text:span text:style-name="T638">26</text:span><text:span text:style-name="T639">. Rapsų hibridinės sėklos, iša</text:span><text:span text:style-name="T640">ugintos naudojant vyrišką sterilumą, veislės komponentai, įskaitant vyriškąjį sterilumą ir vaisingumo atstatytoją, turi būti identiški ir gryni. Hibridinių rapsų veislės grynumas turi atitikti šių reikalavimų 2 priede išdėstytas nuostatas.</text:span></text:p>
      <text:p text:style-name="P641"><text:span text:style-name="T642">27</text:span><text:span text:style-name="T643">. Aprobavi</text:span><text:span text:style-name="T644">mas atliekamas remiantis šiomis nuostatomis:</text:span></text:p>
      <text:p text:style-name="P645"><text:span text:style-name="T646">27.1</text:span><text:span text:style-name="T647">. pasėlių būklė ir augimo tarpsnis leidžia atlikti atitinkamą apžiūrą;</text:span></text:p>
      <text:p text:style-name="P648"><text:span text:style-name="T649">27.2</text:span><text:span text:style-name="T650">. atliekama viena apžiūra, išskyrus hibridinių plaukuotųjų ir barbadosinių vilnamedžių, rapsų, tikrųjų saulėgrąžų pasėlius;</text:span></text:p>
      <text:p text:style-name="P651"><text:span text:style-name="T652">27.3</text:span><text:span text:style-name="T653">. hibridinių tikrųjų saulėgrąžų pasėliams atliekamos dvi apžiūros;</text:span></text:p>
      <text:p text:style-name="P654"><text:span text:style-name="T655">27.4</text:span><text:span text:style-name="T656">. hibridinių rapsų pasėliams atliekamos trys apžiūros: pirmoji apžiūra turi būti atlikta prieš žydėjimo fazę, antroji apžiūra – ankstyvoje žydėjimo fazėje ir trečioji apžiūra<text:s/></text:span><text:span text:style-name="T657">– žydėjimo fazės pabaigoje;</text:span></text:p>
      <text:p text:style-name="P658"><text:span text:style-name="T659">27.5</text:span><text:span text:style-name="T660">. hibridinių plaukuotųjų ir/ar barbadosinių vilnamedžių pasėliams atliekamos trys apžiūros: pirmoji – turi būti padaryta ankstyvoje žydėjimo fazėje, antroji – prieš žydėjimo fazės pabaigą ir trečioji – žydėjimo fazės pab</text:span><text:span text:style-name="T661">aigoje.</text:span></text:p>
      <text:p text:style-name="P662"><text:span text:style-name="T663">28</text:span><text:span text:style-name="T664">. Valstybinės sėklų ir grūdų tarnybos viršininkas tvirtina aprobatorių sąrašą bei nustato reikalavimus, keliamus aprobatoriams. Aprobatoriai privalo atlikti aprobavimą remiantis šiuose<text:s/></text:span><text:soft-page-break/><text:span text:style-name="T665">reikalavimuose išdėstytomis nuostatomis. Vyriausiajam a</text:span><text:span text:style-name="T666">probatoriui, kontroliuojant aprobatorių atliekamą darbą, tikrinama 10% savidulkių augalų ir 20% kryžmadulkių augalų pasėliai. Tų augalų rūšių, dėl kurių atliekami oficialūs laboratoriniai tyrimai, taikant morfologinius, fiziologinius ar biocheminius metodu</text:span><text:span text:style-name="T667">s, kuriais siekiama identifikuoti veislę ir nustatyti veislės grynumą, aprobacijos metu tikrinama atitinkamai 5% ir 15% pasėlių.</text:span></text:p>
      <text:p text:style-name="P668"/>
      <text:p text:style-name="P669"><text:span text:style-name="T670">VI</text:span><text:span text:style-name="T671">.<text:s/></text:span><text:span text:style-name="T672">ALIEJINIŲ IR PLUOŠTINIŲ AUGALŲ SĖKLOS KOKYBĖS REIKALAVIMAI</text:span></text:p>
      <text:p text:style-name="P673"/>
      <text:p text:style-name="P674"><text:span text:style-name="T675">29</text:span><text:span text:style-name="T676">. Sertifikuojama sėkla turi atitikti šių reikalavi</text:span><text:span text:style-name="T677">mų 3 priede nurodytus reikalavimus. Sertifikuojama superelitinės kategorijos sėkla turi atitikti elitinės kategorijos sėklai keliamus reikalavimus. Sertifikuojama komercinės kategorijos sėkla turi atitikti sertifikuotos kategorijos sėklai keliamus reikalav</text:span><text:span text:style-name="T678">imus.</text:span></text:p>
      <text:p text:style-name="P679"><text:span text:style-name="T680">30</text:span><text:span text:style-name="T681">. Sėkla, neatitinkanti 3 priede nurodytų reikalavimų, gali būti priskirta žemesnei kategorijai arba pripažįstama netinkama.</text:span></text:p>
      <text:p text:style-name="P682"><text:span text:style-name="T683">31</text:span><text:span text:style-name="T684">. Sėklos bandiniai imami iš vienarūšių siuntų, maksimalus sėklos siuntos svoris ir minimalus bandinio svoris yra n</text:span><text:span text:style-name="T685">urodyti reikalavimų 5 priede. Maksimalus sėklos siuntos svoris neturi viršyti 5%, nei nurodyta šių Reikalavimų 5 priede. Valstybinės sėklų ir grūdų tarnybos viršininkas tvirtina bandinių atrinkimo metodiką.</text:span></text:p>
      <text:p text:style-name="P686"><text:span text:style-name="T687">32</text:span><text:span text:style-name="T688">. Sėkla negali būti užkrėsta kenksmingais o</text:span><text:span text:style-name="T689">rganizmais, kurių sąrašą tvirtina žemės ūkio ministras.</text:span></text:p>
      <text:p text:style-name="P690"><text:span text:style-name="T691">33</text:span><text:span text:style-name="T692">. Aliejinių ir pluoštinių augalų sėklos užsikrėtimas ligomis neturi viršyti šių reikalavimų 4 priede nurodytų rodiklių.</text:span></text:p>
      <text:p text:style-name="P693"><text:span text:style-name="T694">34</text:span><text:span text:style-name="T695">. Gauruotosioms sojoms keliami šie reikalavimai:</text:span></text:p>
      <text:p text:style-name="P696"><text:span text:style-name="T697">34.1</text:span><text:span text:style-name="T698">. sėklos band</text:span><text:span text:style-name="T699">inį tyrimui dėl užsikrėtimo sojos ūglių bakterioze<text:s/></text:span><text:span text:style-name="T700">(Pseudomonas syringae pv. glycinea</text:span><text:span text:style-name="T701">) sudaro 5000 sėklų. Bandinys padalijamas į 5 mažesnius bandinius. Užsikrėtimas patogenu neturi viršyti 4;</text:span></text:p>
      <text:p text:style-name="P702"><text:span text:style-name="T703">34.2</text:span><text:span text:style-name="T704">. tuo atveju, jei įtartinos patogeno kolonijos yra<text:s/></text:span><text:span text:style-name="T705">nustatytos visuose 5 mažesniuose bandiniuose, naudojami atitinkami biocheminiai tyrimai atliekant tyrimus su įtartinomis kolonijomis, kurios iš kiekvieno mažesnio bandinio yra izoliuojamos į preferencinę terpę siekiant atitikti reikalavimus, nurodytus šių<text:s/></text:span><text:span text:style-name="T706">reikalavimų 34.1 punkte;</text:span></text:p>
      <text:p text:style-name="P707"><text:span text:style-name="T708">34.3</text:span><text:span text:style-name="T709">. užsikrėtimas<text:s/></text:span><text:span text:style-name="T710">Diaporthe phaseolorum</text:span><text:span text:style-name="T711"><text:s/>neturi viršyti 15%;</text:span></text:p>
      <text:p text:style-name="P712"><text:span text:style-name="T713">34.4</text:span><text:span text:style-name="T714">. inertinė medžiaga neturi viršyti 0,3%.</text:span></text:p>
      <text:p text:style-name="P715"><text:span text:style-name="T716">35</text:span><text:span text:style-name="T717">. Žemės ūkio ministras, remdamasis Europos Komisijos priimtu sprendimu, gali nustatyti žemesnius reikalavimus</text:span><text:span text:style-name="T718"><text:s/>aliejinių ir pluoštinių augalų sėklos daigumui.</text:span></text:p>
      <text:p text:style-name="P719"/>
      <text:p text:style-name="P720"><text:span text:style-name="T721">VII</text:span><text:span text:style-name="T722">.<text:s/></text:span><text:span text:style-name="T723">BENDRIJOS PALYGINAMIEJI BANDYMAI</text:span></text:p>
      <text:p text:style-name="P724"/>
      <text:p text:style-name="P725"><text:span text:style-name="T726">36</text:span><text:span text:style-name="T727">. Bendrijos palyginamieji bandymai gali būti atliekami Bendrijoje aliejinių ir pluoštinių sėklos bandiniams, skirtiems vegetaciniams bandymams, kurių tiksl</text:span><text:span text:style-name="T728">as – sertifikavimo metodų suderinimas bei patikrinimas, ar sėkla atitinka jai keliamus veislės tapatumo ar grynumo reikalavimus. Bendrijos palyginamieji bandymai apima:</text:span></text:p>
      <text:p text:style-name="P729"><text:span text:style-name="T730">36.1</text:span><text:span text:style-name="T731">. sėklą, importuotą iš trečiųjų šalių;</text:span></text:p>
      <text:p text:style-name="P732"><text:span text:style-name="T733">36.2</text:span><text:span text:style-name="T734">. sėklą, skirtą ekologinei žemdirb</text:span><text:span text:style-name="T735">ystei;</text:span></text:p>
      <text:p text:style-name="P736"><text:span text:style-name="T737">36.3</text:span><text:span text:style-name="T738">. sėklą, skirtą išsaugoti augalų genetiniams ištekliams bei<text:s/></text:span><text:span text:style-name="T739">in situ</text:span><text:span text:style-name="T740"><text:s/>apsaugai.</text:span></text:p>
      <text:p text:style-name="P741"/>
      <text:p text:style-name="P742"><text:span text:style-name="T743">VIII</text:span><text:span text:style-name="T744">.<text:s/></text:span><text:span text:style-name="T745">TIEKIAMOS Į RINKĄ ALIEJINIŲ IR PLUOŠTINIŲ AUGALŲ SĖKLOS REIKALAVIMAI</text:span></text:p>
      <text:p text:style-name="P746"/>
      <text:p text:style-name="P747"><text:span text:style-name="T748">37</text:span><text:span text:style-name="T749">. Tiekėjas, tiekdamas į rinką pagal šių reikalavimų 35 punkte nurodytą s</text:span><text:span text:style-name="T750">ąlygą sėklą, kuri neatitinka 3 priede nurodytų daigumo rodiklių, etiketėje privalo nurodyti savo pavardę ar juridinio asmens pavadinimą, adresą, sėklos siuntos numerį bei sėklos daigumą.</text:span></text:p>
      <text:p text:style-name="P751"><text:span text:style-name="T752">38</text:span><text:span text:style-name="T753">. Valstybinė sėklų ir grūdų tarnyba kontroliuoja aliejinių ir p</text:span><text:span text:style-name="T754">luoštinių augalų sėklą rinkoje, siekdama nustatyti, ar tiekėjai laikosi nuostatų, nurodytų šiuose reikalavimuose.</text:span></text:p>
      <text:p text:style-name="P755"><text:span text:style-name="T756">39</text:span><text:span text:style-name="T757">. Valstybinė sėklų ir grūdų tarnyba gali sertifikuoti superelitinės kategorijos, elitinės kategorijos, sertifikuotos kategorijos,<text:s/></text:span><text:span text:style-name="T758">sertifikuotos kategorijos pirmos reprodukcijos, sertifikuotos kategorijos antros reprodukcijos, sertifikuotos kategorijos trečios reprodukcijos sėklą ir komercinės kategorijos sėklą, kuriai dar nebaigti atlikti kokybės, ypač daigumo, tyrimai, nurodyti šių<text:s/></text:span><text:span text:style-name="T759">reikalavimų 3 priede. Tokia sėkla sertifikuojama tik tiekėjui pateikus išankstinius sėklos kokybės tyrimų rezultatus bei šią informaciją:</text:span></text:p>
      <text:p text:style-name="P760"><text:span text:style-name="T761">39.1</text:span><text:span text:style-name="T762">. pirmojo pirkėjo pavardę ar juridinio asmens pavadinimą;</text:span></text:p>
      <text:p text:style-name="P763"><text:span text:style-name="T764">39.2</text:span><text:span text:style-name="T765">. adresą.</text:span></text:p>
      <text:p text:style-name="P766"><text:span text:style-name="T767">40</text:span><text:span text:style-name="T768">. Tiekėjas yra atsakingas, k</text:span><text:span text:style-name="T769">ad tiekiamos į rinką sėklos kokybė atitiktų šių reikalavimų 3 priede nurodytus kokybės rodiklius.</text:span></text:p>
      <text:p text:style-name="P770"><text:span text:style-name="T771">41</text:span><text:span text:style-name="T772">. Tiekiant į rinką sėklą pagal šių Reikalavimų 39 punktą, daigumas nurodomas etiketėje, kurioje yra pažymėta tiekėjo pavardė ar juridinio asmens pavadin</text:span><text:span text:style-name="T773">imas ir adresas bei sėklos siuntos numeris.</text:span></text:p>
      <text:p text:style-name="P774"><text:span text:style-name="T775">42</text:span><text:span text:style-name="T776">. Šių Reikalavimų 39 punkto nuostatos netaikomos aliejinių ir pluoštinių augalų sėklai, importuotai iš trečiųjų šalių siekiant dauginti superelitinės kategorijos sėklą už Europos Bendrijos ribų.</text:span></text:p>
      <text:p text:style-name="P777"><text:span text:style-name="T778">43</text:span><text:span text:style-name="T779">. Tie</text:span><text:span text:style-name="T780">kiant į rinką daugiau nei 2 kilogramus sėklos, kuri yra importuota iš trečiųjų šalių, ant sėklos pakuotės etiketės turi būti pateikta ši informacija:</text:span></text:p>
      <text:p text:style-name="P781"><text:span text:style-name="T782">43.1</text:span><text:span text:style-name="T783">. rūšis;</text:span></text:p>
      <text:p text:style-name="P784"><text:span text:style-name="T785">43.2</text:span><text:span text:style-name="T786">. veislė;</text:span></text:p>
      <text:p text:style-name="P787"><text:span text:style-name="T788">43.3</text:span><text:span text:style-name="T789">. kategorija;</text:span></text:p>
      <text:p text:style-name="P790"><text:span text:style-name="T791">43.4</text:span><text:span text:style-name="T792">. sėklos išauginimo šalis ir institucija, a</text:span><text:span text:style-name="T793">tsakinga už sėklos sertifikavimą;</text:span></text:p>
      <text:p text:style-name="P794"><text:span text:style-name="T795">43.5</text:span><text:span text:style-name="T796">. šalis siuntėja;</text:span></text:p>
      <text:p text:style-name="P797"><text:span text:style-name="T798">43.6</text:span><text:span text:style-name="T799">. importuotojas;</text:span></text:p>
      <text:p text:style-name="P800"><text:span text:style-name="T801">43.7</text:span><text:span text:style-name="T802">. sėklos kiekis.</text:span></text:p>
      <text:p text:style-name="P803"><text:span text:style-name="T804">44</text:span><text:span text:style-name="T805">. Aliejinių ir pluoštinių augalų sėkla gali būti tiekiama į rinką veislių junginiais.</text:span></text:p>
      <text:p text:style-name="P806"><text:span text:style-name="T807">45</text:span><text:span text:style-name="T808">. Tiekti į rinką perdirbti skirtą sėklą<text:s/></text:span><text:span text:style-name="T809">galima, jei užtikrinamas sėklos tapatumas</text:span></text:p>
      <text:p text:style-name="P810">Punkto pakeitimai:</text:p>
      <text:p text:style-name="P811"><text:span text:style-name="T812">Nr.<text:s/></text:span><text:a xlink:href="https://www.e-tar.lt/portal/legalAct.html?documentId=TAR.FEAE2ABB4667" office:target-frame-name="_top" xlink:show="replace"><text:span text:style-name="T813">3D-474</text:span></text:a><text:span text:style-name="T814">, 2004-08-10, Žin., 2004, Nr. 127-4583 (2004-08-14), i. k. 1042330ISAK003D-474</text:span></text:p>
      <text:p text:style-name="Normal"/>
      <text:p text:style-name="P815"><text:span text:style-name="T816">46</text:span><text:span text:style-name="T817">. Genetiškai<text:s/></text:span><text:span text:style-name="T818">modifikuotų augalų veislių pakuočių etiketėse ir sertifikate turi būti užrašas GMO (genetiškai modifikuotas organizmas).</text:span><text:s/></text:p>
      <text:p text:style-name="P819">Punkto pakeitimai:</text:p>
      <text:p text:style-name="P820"><text:span text:style-name="T821">Nr.<text:s/></text:span><text:a xlink:href="https://www.e-tar.lt/portal/legalAct.html?documentId=TAR.FEAE2ABB4667" office:target-frame-name="_top" xlink:show="replace"><text:span text:style-name="T822">3D-474</text:span></text:a><text:span text:style-name="T823">, 2004-08-10, Žin., 200</text:span><text:span text:style-name="T824">4, Nr. 127-4583 (2004-08-14), i. k. 1042330ISAK003D-474</text:span></text:p>
      <text:p text:style-name="Normal"/>
      <text:p text:style-name="P825"><text:span text:style-name="T826">47</text:span><text:span text:style-name="T827">. Selekcininkui pageidaujant, genealoginių komponentų aprašymas yra laikomas konfidencialia informacija.</text:span></text:p>
      <text:p text:style-name="P828"><text:span text:style-name="T829">48</text:span><text:span text:style-name="T830">. Sėklos tiekimu į rinką, nelaikomi šie veiksmai:</text:span></text:p>
      <text:p text:style-name="P831"><text:span text:style-name="T832">48.1</text:span><text:span text:style-name="T833">. sėklos tiekimas kontrolė</text:span><text:span text:style-name="T834">s institucijoms siekiant atlikti oficialius tyrimus;</text:span></text:p>
      <text:p text:style-name="P835"><text:span text:style-name="T836">48.2</text:span><text:span text:style-name="T837">. sėklos tiekimas paslaugų teikėjams, siekiant jas perdirbti ar pakuoti, numatant, kad paslaugų teikėjas neįgyja turtinių teisių į sėklą;</text:span></text:p>
      <text:p text:style-name="P838"><text:span text:style-name="T839">48.3</text:span><text:span text:style-name="T840">. sėklos tiekimas tam tikromis sąlygomis paslaugų</text:span><text:span text:style-name="T841"><text:s/>teikėjams, turint tikslą išauginti tam tikrą žemės ūkio žaliavą, skirtą pramoniniams tikslams, ar išauginti sėklą, skirtą tolesniam dauginimui. Šiuo atveju turi būti užtikrinta, kad paslaugų teikėjas neįgauna turtinės teisės į patiektą sėklą ar į gautą de</text:span><text:span text:style-name="T842">rlių. Sėklos tiekėjas turi pateikti Valstybinei sėklų ir grūdų tarnybai sutarties ar jos atitinkamų dalių kopijas, sudarytas su paslaugų teikėju. Sutartyje turi būti nurodyta, kokius reikalavimus atitinka tiekiama sėkla.</text:span></text:p>
      <text:p text:style-name="P843"><text:span text:style-name="T844">49</text:span><text:span text:style-name="T845">. Sėkla laikoma atskirai pa</text:span><text:span text:style-name="T846">gal rūšis, kategorijas ir reprodukcijas. Sėkla tiekti į rinką ruošiama ir laikoma siuntomis.</text:span></text:p>
      <text:p text:style-name="P847"><text:span text:style-name="T848">50</text:span><text:span text:style-name="T849">. Tiekiama į rinką:</text:span></text:p>
      <text:p text:style-name="P850"><text:span text:style-name="T851">50.1</text:span><text:span text:style-name="T852">. aliejinių ir pluoštinių augalų sėkla turi būti sertifikuota ir veislės įrašytos į Augalų veislių sąrašą ar Bendrąjį katalogą. Kom</text:span><text:span text:style-name="T853">ercinės kategorijos sėkla turi atitikti šių reikalavimų 6.10 punkto nuostatas;</text:span></text:p>
      <text:p text:style-name="P854"><text:span text:style-name="T855">50.2</text:span><text:span text:style-name="T856">. veislė, kuriai nustatytas adaptacinis periodas, dėl neatitikimo Europos Sąjungos reikalavimams iki 2007-05-01 tik Lietuvos Respublikos teritorijoje. Informacija „leist</text:span><text:span text:style-name="T857">a prekiauti tik Lietuvos Respublikos teritorijoje“ turi būti nurodyta etiketėje ir sertifikate;</text:span></text:p>
      <text:p text:style-name="P858"><text:span text:style-name="T859">50.3</text:span><text:span text:style-name="T860">. iš trečiųjų šalių aliejinių ir pluoštinių augalų sėkla Tarybos sprendimu turi būti pripažinta lygiaverte kaip ir išauginta Europos Bendrijoje;</text:span></text:p>
      <text:p text:style-name="P861"><text:span text:style-name="T862">50.4</text:span><text:span text:style-name="T863">. rapsų, rapsukų, sėjamųjų kanapių, dažinių dygminų, paprastųjų kmynų, vilnamedžių, tikrųjų saulėgrąžų, daržinių aguonų, baltųjų garstyčių, sareptinių bastučių sėkla, kai ji yra sertifikuota kaip elitinės ar sertifikuotos kategorijos sėkla;</text:span></text:p>
      <text:p text:style-name="P864"><text:span text:style-name="T865">50.5</text:span><text:span text:style-name="T866">. gaur</text:span><text:span text:style-name="T867">uotųjų sojų sėkla, kai ji yra sertifikuota kaip elitinės, sertifikuotos kategorijos, sertifikuotos pirmos ar antros reprodukcijos sėkla;</text:span></text:p>
      <text:p text:style-name="P868"><text:span text:style-name="T869">50.6</text:span><text:span text:style-name="T870">. sėmeninių ir pluoštinių linų sėkla, kai ji yra sertifikuota kaip elitinės, sertifikuotos kategorijos, sertifi</text:span><text:span text:style-name="T871">kuotos pirmos, antros ar trečios reprodukcijos sėkla;</text:span></text:p>
      <text:p text:style-name="P872"><text:span text:style-name="T873">50.7</text:span><text:span text:style-name="T874">. juodųjų bastučių ir valgomųjų arachisų sėkla, kai ji yra sertifikuota kaip elitinės, sertifikuotos kategorijos ar komercinės kategorijos sėkla;</text:span></text:p>
      <text:p text:style-name="P875"><text:span text:style-name="T876">50.8</text:span><text:span text:style-name="T877">. superelitinės, elitinės, sertifikuotos</text:span><text:span text:style-name="T878"><text:s/>kategorijos, sertifikuotos kategorijos pirmos, antros ir trečios reprodukcijos, komercinės kategorijos aliejinių ir pluoštinių augalų sėklų siuntos pakuotės turi būti paženklintos oficialios institucijos etiketėmis;</text:span></text:p>
      <text:p text:style-name="P879"><text:span text:style-name="T880">50.9</text:span><text:span text:style-name="T881">. superelitinės, elitinės ir se</text:span><text:span text:style-name="T882">rtifikuotos kategorijos vilnamedžių (</text:span><text:span text:style-name="T883">Gossypium</text:span><text:span text:style-name="T884"><text:s/>spp.) sėklos siuntos pakuotės, kurios skirtos tolesniam dauginimui, turi būti paženklintos oficialios institucijos etiketėmis ir augalo pasais;</text:span></text:p>
      <text:p text:style-name="P885"><text:span text:style-name="T886">50.10</text:span><text:span text:style-name="T887">. aliejinių ir pluoštinių augalų sėkla tik vienarūšėmis<text:s/></text:span><text:span text:style-name="T888">siuntomis bei sandariai uždarytose pakuotėse. Pakuotes ženklina Valstybinė sėklų ir grūdų tarnyba. Pakuotės turi būti paženklintos taip, kad jų nebūtų galima atidaryti nepažeidus ženklinimo sistemos. Pakuotės ženklinamos prie jų pritvirtinant etiketes;</text:span></text:p>
      <text:p text:style-name="P889"><text:span text:style-name="T890">5</text:span><text:span text:style-name="T891">0.11</text:span><text:span text:style-name="T892">. žemės ūkio ministro nustatytu laikotarpiu aliejinių ir pluoštinių augalų sėkla:</text:span></text:p>
      <text:p text:style-name="P893"><text:span text:style-name="T894">50.11.1</text:span><text:span text:style-name="T895">. nedidelis sėklos kiekis moksliniams tyrimams ar selekciniam darbui;</text:span></text:p>
      <text:p text:style-name="P896"><text:span text:style-name="T897">50.11.2</text:span><text:span text:style-name="T898">. nustatytas sėklos kiekis kitiems tyrimams ar bandymams, jei ji priklauso vei</text:span><text:span text:style-name="T899">slėms, dėl kurių valstybėje narėje yra pateikta paraiška dėl įtraukimo į Augalų veislių sąrašą;</text:span></text:p>
      <text:p text:style-name="P900"><text:span text:style-name="T901">50.12</text:span><text:span text:style-name="T902">. aliejinių ir pluoštinių augalų veislė, neįrašyta į Augalų veislių sąrašą ar Bendrąjį katalogą, kuriai žemės ūkio ministras, remdamasis Tarybos spre</text:span><text:span text:style-name="T903">ndimu, nustato žemesnius reikalavimus. Šiais atvejais naudojama sėklos etiketė turi būti rudos spalvos, joje nurodoma, kad šiai sėklai taikomi mažesni reikalavimai negu išdėstyti šių reikalavimų 1–4 prieduose.</text:span><text:s/></text:p>
      <text:p text:style-name="P904">Punkto pakeitimai:</text:p>
      <text:p text:style-name="P905"><text:span text:style-name="T906">Nr.<text:s/></text:span><text:a xlink:href="https://www.e-tar.lt/portal/legalAct.html?documentId=TAR.FEAE2ABB4667" office:target-frame-name="_top" xlink:show="replace"><text:span text:style-name="T907">3D-474</text:span></text:a><text:span text:style-name="T908">, 2004-08-10, Žin., 2004, Nr. 127-4583 (2004-08-14), i. k. 1042330ISAK003D-474</text:span></text:p>
      <text:p text:style-name="Normal"/>
      <text:p text:style-name="P909"><text:span text:style-name="T910">51</text:span><text:span text:style-name="T911">. Pakuotės, paženklintos etiketėmis, pakartotinai neperženklinamos. Tik Valstybinė sėklų ir grūdų<text:s/></text:span><text:span text:style-name="T912">tarnyba gali perženklinti sėklos pakuotes. Perženklinant sėklos pakuotes, Valstybinė sėklų ir grūdų tarnyba ant pakuotės tvirtina lipduką, kuriame yra nurodoma:</text:span></text:p>
      <text:p text:style-name="P913"><text:span text:style-name="T914">51.1</text:span><text:span text:style-name="T915">. žodžiai „pakartotinis ženklinimas“;</text:span></text:p>
      <text:p text:style-name="P916"><text:span text:style-name="T917">51.2</text:span><text:span text:style-name="T918">. pakartotinio ženklinimo data;</text:span></text:p>
      <text:p text:style-name="P919"><text:span text:style-name="T920">51.3</text:span><text:span text:style-name="T921">. V</text:span><text:span text:style-name="T922">alstybinė sėklų ir grūdų tarnyba prie Žemės ūkio ministerijos.</text:span></text:p>
      <text:p text:style-name="P923"><text:span text:style-name="T924">52</text:span><text:span text:style-name="T925">. Ant aliejinių ir pluoštinių augalų superelitinės kategorijos, elitinės kategorijos, sertifikuotos kategorijos, sertifikuotos kategorijos pirmos reprodukcijos, sertifikuotos kategorijo</text:span><text:span text:style-name="T926">s antros reprodukcijos, sertifikuotos kategorijos trečios reprodukcijos sėklos, komercinės kategorijos sėklos pakuočių tvirtinamos etiketės turi būti nenaudotos, ne mažesnės nei 110 x 67 mm dydžio ir jose turi būti tokia informacija:</text:span></text:p>
      <text:p text:style-name="P927"><text:span text:style-name="T928">52.1</text:span><text:span text:style-name="T929">. ant supereliti</text:span><text:span text:style-name="T930">nės kategorijos sėklos pakuočių tvirtinama etiketė, kurioje turi būti pateikta ši informacija:</text:span></text:p>
      <text:p text:style-name="P931"><text:span text:style-name="T932">52.1.1</text:span><text:span text:style-name="T933">. nuoroda „Valstybinė sėklų ir grūdų tarnyba prie Žemės ūkio ministerijos, Lietuva“;</text:span></text:p>
      <text:p text:style-name="P934"><text:span text:style-name="T935">52.1.2</text:span><text:span text:style-name="T936">. sėklos siuntos numeris;</text:span></text:p>
      <text:p text:style-name="P937"><text:span text:style-name="T938">52.1.3</text:span><text:span text:style-name="T939">. ženklinimo data (met</text:span><text:span text:style-name="T940">ai, mėnuo);</text:span></text:p>
      <text:p text:style-name="P941"><text:span text:style-name="T942">52.1.4</text:span><text:span text:style-name="T943">. bandinio paėmimo data (metai, mėnuo);</text:span></text:p>
      <text:p text:style-name="P944"><text:span text:style-name="T945">52.1.5</text:span><text:span text:style-name="T946">. augalo rūšis;</text:span></text:p>
      <text:p text:style-name="P947"><text:span text:style-name="T948">52.1.6</text:span><text:span text:style-name="T949">. augalo veislė;</text:span></text:p>
      <text:p text:style-name="P950"><text:span text:style-name="T951">52.1.7</text:span><text:span text:style-name="T952">. žodžiai „superelitinės kategorijos sėkla“;</text:span></text:p>
      <text:p text:style-name="P953"><text:span text:style-name="T954">52.1.8</text:span><text:span text:style-name="T955">. sėklos išauginimo šalis;</text:span></text:p>
      <text:p text:style-name="P956"><text:span text:style-name="T957">52.1.9</text:span><text:span text:style-name="T958">. deklaruojamas neto ar bruto svoris;</text:span></text:p>
      <text:p text:style-name="P959"><text:span text:style-name="T960">52.1.10</text:span><text:span text:style-name="T961">. jei sėklos yra chemiškai apdorotos, nurodoma apdorojimo medžiaga bei apytikris santykis tarp gryno sėklos svorio ir bendro svorio.</text:span></text:p>
      <text:p text:style-name="P962"><text:span text:style-name="T963">52.2</text:span><text:span text:style-name="T964">. Elitinės kategorijos ir sertifikuotos kategorijos, sertifikuotos kategorijos pirmos reprodukcijos, se</text:span><text:span text:style-name="T965">rtifikuotos kategorijos antros reprodukcijos, sertifikuotos kategorijos trečios reprodukcijos sėklos etiketėje turi būti pateikta ši informacija:</text:span></text:p>
      <text:p text:style-name="P966"><text:span text:style-name="T967">52.2.1</text:span><text:span text:style-name="T968">. žodžiai „EB taisyklės ir standartai“;</text:span></text:p>
      <text:p text:style-name="P969"><text:span text:style-name="T970">52.2.2</text:span><text:span text:style-name="T971">. „Valstybinė sėklų ir grūdų tarnyba prie Žemės ūkio</text:span><text:span text:style-name="T972"><text:s/>ministerijos, Lietuva“;</text:span></text:p>
      <text:p text:style-name="P973"><text:span text:style-name="T974">52.2.3</text:span><text:span text:style-name="T975">. ženklinimo data (metai, mėnuo);</text:span></text:p>
      <text:p text:style-name="P976"><text:span text:style-name="T977">52.2.4</text:span><text:span text:style-name="T978">. sėklos siuntos numeris;</text:span></text:p>
      <text:p text:style-name="P979"><text:span text:style-name="T980">52.2.5</text:span><text:span text:style-name="T981">. augalo rūšis;</text:span></text:p>
      <text:p text:style-name="P982"><text:span text:style-name="T983">52.2.6</text:span><text:span text:style-name="T984">. augalo veislė;</text:span></text:p>
      <text:p text:style-name="P985"><text:span text:style-name="T986">52.2.7</text:span><text:span text:style-name="T987">. sėklos kategorija;</text:span></text:p>
      <text:p text:style-name="P988"><text:span text:style-name="T989">52.2.8</text:span><text:span text:style-name="T990">. sėklos išauginimo šalis;</text:span></text:p>
      <text:p text:style-name="P991"><text:span text:style-name="T992">52.2.9</text:span><text:span text:style-name="T993">. deklaruojamas neto</text:span><text:span text:style-name="T994"><text:s/>ar bruto svoris;</text:span></text:p>
      <text:p text:style-name="P995"><text:span text:style-name="T996">52.2.10</text:span><text:span text:style-name="T997">. jei sėklos yra chemiškai apdorotos, nurodoma apdorojimo medžiaga bei apytikris santykis tarp gryno sėklos svorio ir bendro svorio;</text:span></text:p>
      <text:p text:style-name="P998"><text:span text:style-name="T999">52.3</text:span><text:span text:style-name="T1000">. jei veislė yra hibridinė ar inbredinės linijos:</text:span></text:p>
      <text:p text:style-name="P1001"><text:span text:style-name="T1002">52.3.1</text:span><text:span text:style-name="T1003">. elitinės kategorijos sėk</text:span><text:span text:style-name="T1004">lai – hibrido ar inbredinės linijos (toliau – komponentas) pavadinimas, kuriuo ji įrašyta į augalų veislių sąrašą ar į Bendrąjį katalogą, pateikiant arba nepateikiant nuorodą į hibridinę veislę. Tuo atveju, jei komponentas gauti hibridinę veislę, rašomas ž</text:span><text:span text:style-name="T1005">odis „komponentas“;</text:span></text:p>
      <text:p text:style-name="P1006"><text:span text:style-name="T1007">52.3.2</text:span><text:span text:style-name="T1008">. kitais elitinės kategorijos sėklos atvejais nurodomas komponento pavadinimas bei rašomas žodis „komponentas“ ir pateikiama nuoroda į hibridinę veislę. Nuoroda į komponento funkciją (vyriškos linijos ar moteriškos) gali būti<text:s/></text:span><text:span text:style-name="T1009">nepateikiama;</text:span></text:p>
      <text:p text:style-name="P1010"><text:span text:style-name="T1011">52.3.3</text:span><text:span text:style-name="T1012">. sertifikuotos kategorijos sėklai – veislės pavadinimas ir žodis „hibridinė“;</text:span></text:p>
      <text:p text:style-name="P1013"><text:span text:style-name="T1014">52.3.4</text:span><text:span text:style-name="T1015">. tuo atveju, kai sėklos daigumas buvo tikrintas pakartotinai, ženklinama pagal šių reikalavimų 51 punkto nuostatas.</text:span></text:p>
      <text:p text:style-name="P1016"><text:span text:style-name="T1017">52.4</text:span><text:span text:style-name="T1018">. Sėklos, tiekia</text:span><text:span text:style-name="T1019">mos į rinką veislių junginiais, etiketėje privalo būti pateikta ši informacija:</text:span></text:p>
      <text:p text:style-name="P1020"><text:span text:style-name="T1021">52.4.1</text:span><text:span text:style-name="T1022">. žodžiai „žodžiai „EB taisyklės ir standartai „;</text:span></text:p>
      <text:p text:style-name="P1023"><text:span text:style-name="T1024">52.4.2</text:span><text:span text:style-name="T1025">. nuoroda „Valstybinė sėklų ir grūdų tarnyba prie Žemės ūkio ministerijos, Lietuva“;</text:span></text:p>
      <text:p text:style-name="P1026"><text:span text:style-name="T1027">52.4.3</text:span><text:span text:style-name="T1028">. ženklinimo<text:s/></text:span><text:span text:style-name="T1029">data (metai, mėnuo);</text:span></text:p>
      <text:p text:style-name="P1030"><text:span text:style-name="T1031">52.4.4</text:span><text:span text:style-name="T1032">. sėklos siuntos numeris;</text:span></text:p>
      <text:p text:style-name="P1033"><text:span text:style-name="T1034">52.4.5</text:span><text:span text:style-name="T1035">. augalo rūšis;</text:span></text:p>
      <text:p text:style-name="P1036"><text:span text:style-name="T1037">52.4.6</text:span><text:span text:style-name="T1038">. augalo veislių junginiai ir jų pavadinimai bei veislių, sudarančių veislių junginį procentinė svorio išraiška. Veislių junginio pavadinimą pakanka nurodyti tuo a</text:span><text:span text:style-name="T1039">tveju, jei pirkėjui pareikalavus buvo pateikti oficialūs įrašai, nurodantys veislių kiekio procentinę išraišką;</text:span></text:p>
      <text:p text:style-name="P1040"><text:span text:style-name="T1041">52.4.7</text:span><text:span text:style-name="T1042">. sėklos kategorija;</text:span></text:p>
      <text:p text:style-name="P1043"><text:span text:style-name="T1044">52.4.8</text:span><text:span text:style-name="T1045">. deklaruojamas neto ar bruto svoris;</text:span></text:p>
      <text:p text:style-name="P1046"><text:span text:style-name="T1047">52.4.9</text:span><text:span text:style-name="T1048">. jei sėklos yra chemiškai apdorotos, nurodoma apdoroji</text:span><text:span text:style-name="T1049">mo medžiaga bei apytikris santykis tarp gryno sėklos svorio ir bendro svorio;</text:span></text:p>
      <text:p text:style-name="P1050"><text:span text:style-name="T1051">52.4.10</text:span><text:span text:style-name="T1052">. tuo atveju, kai sėklos daigumas buvo tikrintas pakartotinai, ženklinama pagal šių reikalavimų 51 punkto nuostatas.</text:span></text:p>
      <text:p text:style-name="P1053"><text:span text:style-name="T1054">52.5</text:span><text:span text:style-name="T1055">. Komercinės kategorijos sėklos etiketėj</text:span><text:span text:style-name="T1056">e privalo būti pateikta ši informacija:</text:span></text:p>
      <text:p text:style-name="P1057"><text:span text:style-name="T1058">52.5.1</text:span><text:span text:style-name="T1059">. žodžiai „EB taisyklės ir standartai“</text:span></text:p>
      <text:p text:style-name="P1060"><text:span text:style-name="T1061">52.5.2</text:span><text:span text:style-name="T1062">. žodžiai „komercinės kategorijos sėkla“;</text:span></text:p>
      <text:p text:style-name="P1063"><text:span text:style-name="T1064">52.5.3</text:span><text:span text:style-name="T1065">. nuoroda „Valstybinė sėklų ir grūdų tarnyba prie Žemės ūkio ministerijos, Lietuva“;</text:span></text:p>
      <text:p text:style-name="P1066"><text:span text:style-name="T1067">52.5.4</text:span><text:span text:style-name="T1068">. ženklinimo</text:span><text:span text:style-name="T1069"><text:s/>data (metai, mėnuo);</text:span></text:p>
      <text:p text:style-name="P1070"><text:span text:style-name="T1071">52.5.5</text:span><text:span text:style-name="T1072">. sėklos siuntos numeris;</text:span></text:p>
      <text:p text:style-name="P1073"><text:span text:style-name="T1074">52.5.6</text:span><text:span text:style-name="T1075">. augalo rūšis;</text:span></text:p>
      <text:p text:style-name="P1076"><text:span text:style-name="T1077">52.5.7</text:span><text:span text:style-name="T1078">. sėklos išauginimo regionas;</text:span></text:p>
      <text:p text:style-name="P1079"><text:span text:style-name="T1080">52.5.8</text:span><text:span text:style-name="T1081">. deklaruojamas neto ar bruto svoris;</text:span></text:p>
      <text:p text:style-name="P1082"><text:span text:style-name="T1083">52.5.9</text:span><text:span text:style-name="T1084">. jei sėkla yra chemiškai apdorota, nurodoma apdorojimo medžiaga bei<text:s/></text:span><text:span text:style-name="T1085">apytikris santykis tarp gryno sėklos svorio ir bendro svorio;</text:span></text:p>
      <text:p text:style-name="P1086"><text:span text:style-name="T1087">52.5.10</text:span><text:span text:style-name="T1088">. tuo atveju, kai sėklos daigumas buvo tikrintas pakartotinai, rašomi žodžiai „pakartotinai tikrinta (metai ir mėnuo)“. Gali būti pateikta nuoroda, kad už pakartotinį patikrinimą yra<text:s/></text:span><text:span text:style-name="T1089">atsakinga Valstybinė sėklų ir grūdų tarnyba. Ši informacija pateikiama ant oficialaus lipduko, pritvirtinto prie Valstybinės sėklų ir grūdų tarnybos etiketės.</text:span></text:p>
      <text:p text:style-name="P1090"><text:span text:style-name="T1091">53</text:span><text:span text:style-name="T1092">. Etiketės spalva žymi sėklos kategoriją:</text:span></text:p>
      <text:p text:style-name="P1093"><text:span text:style-name="T1094">53.1</text:span><text:span text:style-name="T1095">. superelitinės kategorijos – balta su<text:s/></text:span><text:span text:style-name="T1096">violetine 5 mm pločio nuo kairiojo viršutinio kampo į dešinę įžambiai einančia juosta;</text:span></text:p>
      <text:p text:style-name="P1097"><text:span text:style-name="T1098">53.2</text:span><text:span text:style-name="T1099">. elitinės kategorijos – balta;</text:span></text:p>
      <text:p text:style-name="P1100"><text:span text:style-name="T1101">53.3</text:span><text:span text:style-name="T1102">. sertifikuotos kategorijos ir sertifikuotos kategorijos pirmos reprodukcijos – mėlyna;</text:span></text:p>
      <text:p text:style-name="P1103"><text:span text:style-name="T1104">53.4</text:span><text:span text:style-name="T1105">. sertifikuotos kategorij</text:span><text:span text:style-name="T1106">os antros reprodukcijos ir sertifikuotos kategorijos trečios reprodukcijos – raudona;</text:span></text:p>
      <text:p text:style-name="P1107"><text:span text:style-name="T1108">53.5</text:span><text:span text:style-name="T1109">. komercinės kategorijos – ruda;</text:span></text:p>
      <text:p text:style-name="P1110"><text:span text:style-name="T1111">53.6</text:span><text:span text:style-name="T1112">. sertifikuotos sėklos veislių junginio – mėlynos spalvos su įstriža žalia linija.</text:span></text:p>
      <text:p text:style-name="P1113"><text:span text:style-name="T1114">54</text:span><text:span text:style-name="T1115">. Galutinai nesertifikuotos sė</text:span><text:span text:style-name="T1116">klos etiketėje turi būti pateikta ši informacija:</text:span></text:p>
      <text:p text:style-name="P1117"><text:span text:style-name="T1118">54.1</text:span><text:span text:style-name="T1119">. nuoroda „Valstybinė sėklų ir grūdų tarnyba prie Žemės ūkio ministerijos, Lietuva“;</text:span></text:p>
      <text:p text:style-name="P1120"><text:span text:style-name="T1121">54.2</text:span><text:span text:style-name="T1122">. augalo rūšis;</text:span></text:p>
      <text:p text:style-name="P1123"><text:span text:style-name="T1124">54.3</text:span><text:span text:style-name="T1125">. augalo veislė; prie veislių (inbredinių linijų, hibridinių), kurios bus naudojamo</text:span><text:span text:style-name="T1126">s tik kaip komponentai gauti hibridines veisles, rašomos žodis „komponentas“;</text:span></text:p>
      <text:p text:style-name="P1127"><text:span text:style-name="T1128">54.4</text:span><text:span text:style-name="T1129">. sėklos kategorija;</text:span></text:p>
      <text:p text:style-name="P1130"><text:span text:style-name="T1131">54.5</text:span><text:span text:style-name="T1132">. hibridinėms veislėms – žodis „hibridas“;</text:span></text:p>
      <text:p text:style-name="P1133"><text:span text:style-name="T1134">54.6</text:span><text:span text:style-name="T1135">. lauko ar siuntos numeris;</text:span></text:p>
      <text:p text:style-name="P1136"><text:span text:style-name="T1137">54.7</text:span><text:span text:style-name="T1138">. deklaruojamas neto arba bruto svoris;</text:span></text:p>
      <text:p text:style-name="P1139"><text:span text:style-name="T1140">54.8</text:span><text:span text:style-name="T1141">. žodž</text:span><text:span text:style-name="T1142">iai „galutinai nesertifikuota sėkla“.</text:span></text:p>
      <text:p text:style-name="P1143"><text:span text:style-name="T1144">55</text:span><text:span text:style-name="T1145">. Etiketės spalva yra pilka.</text:span></text:p>
      <text:p text:style-name="P1146"><text:span text:style-name="T1147">56</text:span><text:span text:style-name="T1148">. Galutinai nesertifikuotos sėklos sertifikate privalo būti pateikta ši informacija:</text:span></text:p>
      <text:p text:style-name="P1149"><text:span text:style-name="T1150">56.1</text:span><text:span text:style-name="T1151">. sertifikatą išduodanti institucija;</text:span></text:p>
      <text:p text:style-name="P1152"><text:span text:style-name="T1153">56.2</text:span><text:span text:style-name="T1154">. augalo rūšis, nurodyta bent<text:s/></text:span><text:span text:style-name="T1155">lotyniškomis raidėmis užrašytu botaniniu pavadinimu, kuris gali būti sutrumpintas, nenurodant autorių pavadinimų ar pavardžių;</text:span></text:p>
      <text:p text:style-name="P1156"><text:span text:style-name="T1157">56.3</text:span><text:span text:style-name="T1158">. augalo veislė, nurodyta bent lotyniškomis raidėmis;</text:span></text:p>
      <text:p text:style-name="P1159"><text:span text:style-name="T1160">56.4</text:span><text:span text:style-name="T1161">. sėklos kategorija, žodžiai „galutinai nesertifikuota<text:s/></text:span><text:span text:style-name="T1162">sėkla“;</text:span></text:p>
      <text:p text:style-name="P1163"><text:span text:style-name="T1164">56.5</text:span><text:span text:style-name="T1165">. laukui apsėti naudotos sėklos siuntos numeris ir tą sėklą sertifikavusios šalies ar šalių pavadinimas;</text:span></text:p>
      <text:p text:style-name="P1166"><text:span text:style-name="T1167">56.6</text:span><text:span text:style-name="T1168">. lauko siuntos numeris;</text:span></text:p>
      <text:p text:style-name="P1169"><text:span text:style-name="T1170">56.7</text:span><text:span text:style-name="T1171">. žemės ploto dydis, iš kurio sėkla buvo išauginta;</text:span></text:p>
      <text:p text:style-name="P1172"><text:span text:style-name="T1173">56.8</text:span><text:span text:style-name="T1174">. nuimtos sėklos kiekis ir pakuoči</text:span><text:span text:style-name="T1175">ų skaičius;</text:span></text:p>
      <text:p text:style-name="P1176"><text:span text:style-name="T1177">56.9</text:span><text:span text:style-name="T1178">. sertifikuotos kategorijos sėklos atveju reprodukcijų skaičius;</text:span></text:p>
      <text:p text:style-name="P1179"><text:span text:style-name="T1180">56.10</text:span><text:span text:style-name="T1181">. patvirtinimas, kad pasėliai, iš kurių užauginta sėkla, atitinka reikalavimus;</text:span></text:p>
      <text:p text:style-name="P1182"><text:span text:style-name="T1183">56.11</text:span><text:span text:style-name="T1184">. išankstiniai sėklos kokybės tyrimų rezultatai, jeigu jie buvo atlikti.</text:span></text:p>
      <text:p text:style-name="P1185"/>
      <text:p text:style-name="P1186"><text:span text:style-name="T1187">IX</text:span><text:span text:style-name="T1188">.<text:s/></text:span><text:span text:style-name="T1189">SĖKLOS LAIKYMO IR GABENIMO REIKALAVIMAI</text:span></text:p>
      <text:p text:style-name="P1190"/>
      <text:p text:style-name="P1191"><text:span text:style-name="T1192">57</text:span><text:span text:style-name="T1193">. Sėkla turi būti laikoma uždarose, neužkrėstose svirno kenkėjų patalpose.</text:span></text:p>
      <text:p text:style-name="P1194"><text:span text:style-name="T1195">58</text:span><text:span text:style-name="T1196">. Maišai ar kitokios pakuotės kraunamos į rietuves, laikantis saugos darbo vietose taisyklių. Jei sandėlio grindys<text:s/></text:span><text:span text:style-name="T1197">ne medinės, pakuotės su sėkla kraunamos ant medinių padėklų ar stelažų.</text:span></text:p>
      <text:p text:style-name="P1198"><text:span text:style-name="T1199">59</text:span><text:span text:style-name="T1200">. Kiekviena sėklos siunta laikoma atskirai. Tarp siuntų turi būti paliktas ne mažesnis nei 0,7 m tarpas.</text:span></text:p>
      <text:p text:style-name="P1201"><text:span text:style-name="T1202">60</text:span><text:span text:style-name="T1203">. Prie kiekvienos siuntos turi būti patogus priėjimas.</text:span></text:p>
      <text:p text:style-name="P1204"><text:span text:style-name="T1205">61</text:span><text:span text:style-name="T1206">. Sėkl</text:span><text:span text:style-name="T1207">a gabenama tik dengtomis transporto priemonėmis, laikantis krovinių gabenimo taisyklių.</text:span></text:p>
      <text:p text:style-name="P1208"><text:span text:style-name="T1209">______________</text:span></text:p>
      <text:p text:style-name="P1210">Priedo pakeitimai:</text:p>
      <text:p text:style-name="P1211"><text:span text:style-name="T1212">Nr.<text:s/></text:span><text:a xlink:href="https://www.e-tar.lt/portal/legalAct.html?documentId=TAR.6A2EF9461F51" office:target-frame-name="_top" xlink:show="replace"><text:span text:style-name="T1213">3D-563</text:span></text:a><text:span text:style-name="T1214">, 2003-12-30, Žin., 2004, Nr. 10-267 (</text:span><text:span text:style-name="T1215">2004-01-20), i. k. 1032330ISAK003D-563</text:span></text:p>
      <text:p text:style-name="Normal"/>
      <text:soft-page-break/>
      <text:p text:style-name="P1216">Aliejinių ir pluoštinių augalų</text:p>
      <text:p text:style-name="P1217">sėklos kokybės reikalavimų<text:s/></text:p>
      <text:p text:style-name="P1218">1<text:s/>priedas</text:p>
      <text:p text:style-name="P1219"/>
      <text:p text:style-name="P1220"><text:span text:style-name="T1221">MINIMALŪS PASĖLIŲ IZOLIACINIAI ATSTUMAI, M</text:span></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Pasėliai</text:p>
          </table:table-cell>
          <table:table-cell table:style-name="TableCell1229">
            <text:p text:style-name="P1230">Minimalūs atstumai, m</text:p>
          </table:table-cell>
        </table:table-row>
        <table:table-row table:style-name="TableRow1231">
          <table:table-cell table:style-name="TableCell1232">
            <text:p text:style-name="P1233">Dažiniai dygminai, juodieji bastučiai, sėjamosios kanapės,<text:s/>išskyrus vienanames, paprastieji kmynai, sareptiniai bastučiai, rapsukai, vilnamedžiai, išskyrus plaukuotuosius ir barbadosinius vilnamedžių hibridus; baltosios garstyčios:</text:p>
            <text:p text:style-name="P1234">auginant elitinės kategorijos sėklą</text:p>
            <text:p text:style-name="P1235">auginant sertifikuotos kategorijos sėklą</text:p>
          </table:table-cell>
          <table:table-cell table:style-name="TableCell1236">
            <text:p text:style-name="P1237"/>
            <text:p text:style-name="P1238"/>
            <text:p text:style-name="P1239"/>
            <text:p text:style-name="P1240">400</text:p>
            <text:p text:style-name="P1241">200</text:p>
          </table:table-cell>
        </table:table-row>
        <table:table-row table:style-name="TableRow1242">
          <table:table-cell table:style-name="TableCell1243">
            <text:p text:style-name="P1244">Rapsai:</text:p>
            <text:p text:style-name="P1245">auginant nehibridinių veislių elitinės kategorijos sėklą</text:p>
            <text:p text:style-name="P1246">auginant hibridinių veislių elitinės kategorijos sėklą</text:p>
            <text:p text:style-name="P1247">auginant nehibridinių veislių elitinės kategorijos sėklai</text:p>
            <text:p text:style-name="P1248">auginant hibridinių veislių sertifikuotos kategorijos sėklai</text:p>
          </table:table-cell>
          <table:table-cell table:style-name="TableCell1249">
            <text:p text:style-name="P1250"/>
            <text:p text:style-name="P1251">200</text:p>
            <text:p text:style-name="P1252">500</text:p>
            <text:p text:style-name="P1253">100</text:p>
            <text:p text:style-name="P1254">300</text:p>
          </table:table-cell>
        </table:table-row>
        <table:table-row table:style-name="TableRow1255">
          <table:table-cell table:style-name="TableCell1256">
            <text:p text:style-name="P1257">Vienanamės kanapės:</text:p>
            <text:p text:style-name="P1258">auginant elitinės kategorijos sėklą</text:p>
            <text:p text:style-name="P1259">auginant sertifikuotos kategorijos sėklą</text:p>
          </table:table-cell>
          <table:table-cell table:style-name="TableCell1260">
            <text:p text:style-name="P1261"/>
            <text:p text:style-name="P1262">5000</text:p>
            <text:p text:style-name="P1263">1000</text:p>
          </table:table-cell>
        </table:table-row>
        <table:table-row table:style-name="TableRow1264">
          <table:table-cell table:style-name="TableCell1265">
            <text:p text:style-name="P1266">Tikrosios saulėgrąžos:</text:p>
            <text:p text:style-name="P1267">auginant hibridinių veislių elitinės kategorijos sėklą</text:p>
            <text:p text:style-name="P1268">auginant nehibridinių veislių elitinės kategorijos sėklą</text:p>
            <text:p text:style-name="P1269">auginant sertifikuotos kategorijos sėklą</text:p>
          </table:table-cell>
          <table:table-cell table:style-name="TableCell1270">
            <text:p text:style-name="P1271"/>
            <text:p text:style-name="P1272">1500</text:p>
            <text:p text:style-name="P1273">750</text:p>
            <text:p text:style-name="P1274">500</text:p>
          </table:table-cell>
        </table:table-row>
        <table:table-row table:style-name="TableRow1275">
          <table:table-cell table:style-name="TableCell1276">
            <text:p text:style-name="P1277">Plaukuotieji ir/ar barbadosiniai vilnamedžiai:</text:p>
            <text:p text:style-name="P1278">auginant plaukuotojų vilnamedžių tėvinių linijų elitinės kategorijos sėklą</text:p>
            <text:p text:style-name="P1279">auginant barbadosinių vilnamedžių tėvinių linijų elitinės kategorijos sėklą</text:p>
            <text:p text:style-name="P1280">auginant plaukuotojų vilnamedžių sertifikuotos kategorijos vidurūšinių hibridų sėklą</text:p>
            <text:p text:style-name="P1281">auginant barbadosinių vilnamedžių sertifikuotos kategorijos vidurūšinių hibridų sėklą</text:p>
            <text:p text:style-name="P1282">auginant barbadosinių vilnamedžių ir plaukuotojų vilnamedžių sertifikuotos kategorijos<text:s/>tarprūšinių hibridų sėklą</text:p>
          </table:table-cell>
          <table:table-cell table:style-name="TableCell1283">
            <text:p text:style-name="P1284"/>
            <text:p text:style-name="P1285">600</text:p>
            <text:p text:style-name="P1286">800</text:p>
            <text:p text:style-name="P1287">200</text:p>
            <text:p text:style-name="P1288"/>
            <text:p text:style-name="P1289">600</text:p>
            <text:p text:style-name="P1290"/>
            <text:p text:style-name="P1291">600</text:p>
          </table:table-cell>
        </table:table-row>
      </table:table>
      <text:p text:style-name="P1292"><text:span text:style-name="T1293">______________</text:span></text:p>
      <text:p text:style-name="P1294">Priedo pakeitimai:</text:p>
      <text:p text:style-name="P1295"><text:span text:style-name="T1296">Nr.<text:s/></text:span><text:a xlink:href="https://www.e-tar.lt/portal/legalAct.html?documentId=TAR.6A2EF9461F51" office:target-frame-name="_top" xlink:show="replace"><text:span text:style-name="T1297">3D-563</text:span></text:a><text:span text:style-name="T1298">, 2003-12-30, Žin., 2004, Nr. 10-267 (2004-01-20), i. k. 1032330ISAK003D-563</text:span></text:p>
      <text:p text:style-name="Normal"/>
      <text:soft-page-break/>
      <text:p text:style-name="P1299">Aliejinių ir pluoštinių augalų</text:p>
      <text:p text:style-name="P1300">sėklos kokybės reikalavimų<text:s/></text:p>
      <text:p text:style-name="P1301">2<text:s/>priedas</text:p>
      <text:p text:style-name="P1302"/>
      <text:p text:style-name="P1303"><text:span text:style-name="T1304">MINIMALŪS ALIEJINIŲ IR PLUOŠTINIŲ AUGALŲ VEISLĖS GRYNUMO REIKALAVIMAI, %</text:span></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Rūšys ir kategorija</text:p>
          </table:table-cell>
          <table:table-cell table:style-name="TableCell1312">
            <text:p text:style-name="P1313">Minimalus veislės grynumas (%)</text:p>
          </table:table-cell>
        </table:table-row>
        <table:table-row table:style-name="TableRow1314">
          <table:table-cell table:style-name="TableCell1315">
            <text:p text:style-name="P1316">Baltosios garstyčios:</text:p>
            <text:p text:style-name="P1317">elitinės kategorijos sėkla</text:p>
            <text:p text:style-name="P1318">sertifikuotos kategorijos sėkla</text:p>
          </table:table-cell>
          <table:table-cell table:style-name="TableCell1319">
            <text:p text:style-name="P1320"/>
            <text:p text:style-name="P1321">99,7</text:p>
            <text:p text:style-name="P1322">99,0</text:p>
          </table:table-cell>
        </table:table-row>
        <table:table-row table:style-name="TableRow1323">
          <table:table-cell table:style-name="TableCell1324">
            <text:p text:style-name="P1325">Daržinės aguonos:</text:p>
            <text:p text:style-name="P1326">elitinės kategorijos sėkla</text:p>
            <text:p text:style-name="Normal"><text:span text:style-name="T1327">sertifikuotos kategorijos sėkla</text:span></text:p>
          </table:table-cell>
          <table:table-cell table:style-name="TableCell1328">
            <text:p text:style-name="P1329"/>
            <text:p text:style-name="P1330">99, 0</text:p>
            <text:p text:style-name="P1331"><text:span text:style-name="T1332">98,0</text:span></text:p>
          </table:table-cell>
        </table:table-row>
        <table:table-row table:style-name="TableRow1333">
          <table:table-cell table:style-name="TableCell1334">
            <text:p text:style-name="P1335">Gauruotosios sojos:</text:p>
            <text:p text:style-name="P1336">elitinės kategorijos sėkla</text:p>
            <text:p text:style-name="P1337">sertifikuotos kategorijos sėkla</text:p>
          </table:table-cell>
          <table:table-cell table:style-name="TableCell1338">
            <text:p text:style-name="P1339"/>
            <text:p text:style-name="P1340">99,5</text:p>
            <text:p text:style-name="P1341">99,0</text:p>
          </table:table-cell>
        </table:table-row>
        <table:table-row table:style-name="TableRow1342">
          <table:table-cell table:style-name="TableCell1343">
            <text:p text:style-name="P1344">Hibridiniai rapsai</text:p>
            <text:p text:style-name="P1345">elitinės<text:s/>kategorijos sėkla, moteriškas komponentas</text:p>
            <text:p text:style-name="P1346">elitinės kategorijos sėkla, vyriškas komponentas</text:p>
            <text:p text:style-name="P1347">sertifikuotos kategorijos sėkla</text:p>
          </table:table-cell>
          <table:table-cell table:style-name="TableCell1348">
            <text:p text:style-name="P1349"/>
            <text:p text:style-name="P1350">99,0</text:p>
            <text:p text:style-name="P1351"><text:span text:style-name="T1352">99,9</text:span></text:p>
            <text:p text:style-name="P1353">90,0</text:p>
          </table:table-cell>
        </table:table-row>
        <table:table-row table:style-name="TableRow1354">
          <table:table-cell table:style-name="TableCell1355">
            <text:p text:style-name="P1356">Nehibridiniai rapsai, rapsukai, išskyrus sėklą tų veislių, kurios naudojamos pašarui (nepašariniai)</text:p>
            <text:p text:style-name="P1357">elitinės kategorijos sėkla</text:p>
            <text:p text:style-name="P1358">sertifikuotos kategorijos sėkla</text:p>
          </table:table-cell>
          <table:table-cell table:style-name="TableCell1359">
            <text:p text:style-name="P1360"/>
            <text:p text:style-name="P1361"/>
            <text:p text:style-name="P1362">99,9</text:p>
            <text:p text:style-name="P1363"><text:span text:style-name="T1364">99,7</text:span></text:p>
          </table:table-cell>
        </table:table-row>
        <table:table-row table:style-name="TableRow1365">
          <table:table-cell table:style-name="TableCell1366">
            <text:p text:style-name="P1367">Nehibridiniai rapso porūšiai, rapsukų veislės, naudojamos pašariniams tikslams, baltosios garstyčios:</text:p>
            <text:p text:style-name="P1368">elitinės kategorijos sėkla</text:p>
            <text:p text:style-name="Normal"><text:span text:style-name="T1369">sertifikuotos kategorijos sėkla</text:span></text:p>
          </table:table-cell>
          <table:table-cell table:style-name="TableCell1370">
            <text:p text:style-name="P1371"/>
            <text:p text:style-name="P1372"/>
            <text:p text:style-name="P1373">99,7</text:p>
            <text:p text:style-name="P1374">99,0</text:p>
          </table:table-cell>
        </table:table-row>
        <table:table-row table:style-name="TableRow1375">
          <table:table-cell table:style-name="TableCell1376">
            <text:p text:style-name="P1377">Sėmeniniai ir pluoštiniai<text:s/>linai:</text:p>
            <text:p text:style-name="P1378">elitinės kategorijos sėkla</text:p>
            <text:p text:style-name="P1379">sertifikuotos kategorijos pirmos reprodukcijos sėkla</text:p>
            <text:p text:style-name="Normal"><text:span text:style-name="T1380">sertifikuotos kategorijos antros reprodukcijos sėkla</text:span></text:p>
          </table:table-cell>
          <table:table-cell table:style-name="TableCell1381">
            <text:p text:style-name="P1382"/>
            <text:p text:style-name="P1383">99,7</text:p>
            <text:p text:style-name="P1384">98</text:p>
            <text:p text:style-name="P1385">97,5</text:p>
          </table:table-cell>
        </table:table-row>
        <table:table-row table:style-name="TableRow1386">
          <table:table-cell table:style-name="TableCell1387">
            <text:p text:style-name="P1388">Tikrosios saulėgrąžos, išskyrus hibridines veisles bei jų komponentus:</text:p>
            <text:p text:style-name="P1389">elitinės kategorijos sėkla</text:p>
            <text:p text:style-name="P1390">sertifikuotos kategorijos sėkla</text:p>
          </table:table-cell>
          <table:table-cell table:style-name="TableCell1391">
            <text:p text:style-name="P1392"/>
            <text:p text:style-name="P1393">99,7</text:p>
            <text:p text:style-name="P1394"><text:span text:style-name="T1395">99</text:span></text:p>
          </table:table-cell>
        </table:table-row>
        <table:table-row table:style-name="TableRow1396">
          <table:table-cell table:style-name="TableCell1397">
            <text:p text:style-name="P1398">Valgomieji arachisai:</text:p>
            <text:p text:style-name="P1399">elitinės kategorijos sėkla</text:p>
            <text:p text:style-name="P1400">sertifikuotos kategorijos sėkla</text:p>
          </table:table-cell>
          <table:table-cell table:style-name="TableCell1401">
            <text:p text:style-name="P1402"/>
            <text:p text:style-name="P1403">99,7</text:p>
            <text:p text:style-name="P1404">99,5</text:p>
          </table:table-cell>
        </table:table-row>
      </table:table>
      <text:p text:style-name="P1405">______________</text:p>
      <text:p text:style-name="P1406">Priedo pakeitimai:</text:p>
      <text:p text:style-name="P1407"><text:span text:style-name="T1408">Nr.<text:s/></text:span><text:a xlink:href="https://www.e-tar.lt/portal/legalAct.html?documentId=TAR.6A2EF9461F51" office:target-frame-name="_top" xlink:show="replace"><text:span text:style-name="T1409">3D-563</text:span></text:a><text:span text:style-name="T1410">, 2003-12-30, Žin., 2004, Nr. 10-267 (2004-01-20), i. k. 1032330ISAK003D-563</text:span></text:p>
      <text:p text:style-name="Normal"/>
      <text:soft-page-break/>
      <text:p text:style-name="P1411">Aliejinių ir pluoštinių augalų</text:p>
      <text:p text:style-name="P1412">sėklos kokybės reikalavimų<text:s/></text:p>
      <text:p text:style-name="P1413">3<text:s/>priedas</text:p>
      <text:p text:style-name="P1414"/>
      <text:p text:style-name="P1415"/>
      <text:p text:style-name="P1416"><text:span text:style-name="T1417">MINIMALŪS ALIEJINIŲ IR PLUOŠTINIŲ AUGALŲ SĖKLOS KOKYBĖS REIKALAVIMAI</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Rūšys ir kategorija</text:p>
          </table:table-cell>
          <table:table-cell table:style-name="TableCell1435" table:number-rows-spanned="2">
            <text:p text:style-name="P1436">Minimalus daigumas %</text:p>
          </table:table-cell>
          <table:table-cell table:style-name="TableCell1437" table:number-columns-spanned="2">
            <text:p text:style-name="P1438">Analitinis grynumas</text:p>
          </table:table-cell>
          <table:covered-table-cell/>
          <table:table-cell table:style-name="TableCell1439" table:number-columns-spanned="7">
            <text:p text:style-name="P1440">Maksimalus kitų augalų rūšių sėklų skaičius bandinyje, vnt.</text:p>
          </table:table-cell>
          <table:covered-table-cell/>
          <table:covered-table-cell/>
          <table:covered-table-cell/>
          <table:covered-table-cell/>
          <table:covered-table-cell/>
          <table:covered-table-cell/>
          <table:table-cell table:style-name="TableCell1441" table:number-rows-spanned="2">
            <text:p text:style-name="P1442">Džioveklės sėklos</text:p>
            <text:p text:style-name="P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Minimalus analitinis grynumas</text:p>
          </table:table-cell>
          <table:table-cell table:style-name="TableCell1450">
            <text:p text:style-name="P1451">Maksimalus kitų augalų rūšių kiekis %</text:p>
          </table:table-cell>
          <table:table-cell table:style-name="TableCell1452">
            <text:p text:style-name="P1453">kitų</text:p>
            <text:p text:style-name="P1454">rūšių</text:p>
            <text:p text:style-name="P1455">augalai</text:p>
            <text:p text:style-name="P1456">(a)</text:p>
          </table:table-cell>
          <table:table-cell table:style-name="TableCell1457">
            <text:p text:style-name="P1458">tuščioji aviža,</text:p>
            <text:p text:style-name="P1459">liudovikas,</text:p>
            <text:p text:style-name="P1460">bergždžioji</text:p>
            <text:p text:style-name="P1461">aviža</text:p>
          </table:table-cell>
          <table:table-cell table:style-name="TableCell1462">
            <text:p text:style-name="P1463"><text:span text:style-name="T1464">brantas</text:span></text:p>
          </table:table-cell>
          <table:table-cell table:style-name="TableCell1465">
            <text:p text:style-name="P1466">Svėrė,</text:p>
            <text:p text:style-name="P1467">garstukai</text:p>
            <text:p text:style-name="P1468"/>
          </table:table-cell>
          <table:table-cell table:style-name="TableCell1469">
            <text:p text:style-name="P1470"><text:span text:style-name="T1471">Rūgštynės,</text:span></text:p>
            <text:p text:style-name="P1472">išskyrus</text:p>
            <text:p text:style-name="P1473"><text:span text:style-name="T1474">smulkiąsias</text:span></text:p>
            <text:p text:style-name="P1475"/>
          </table:table-cell>
          <table:table-cell table:style-name="TableCell1476">
            <text:p text:style-name="P1477">Peliniai</text:p>
            <text:p text:style-name="P1478">pašiaušėliai</text:p>
          </table:table-cell>
          <table:table-cell table:style-name="TableCell1479">
            <text:p text:style-name="P1480">dirvinė</text:p>
            <text:p text:style-name="P1481">svidrė</text:p>
          </table:table-cell>
          <table:covered-table-cell>
            <text:p text:style-name="P1482"/>
          </table:covered-table-cell>
        </table:table-row>
        <table:table-row table:style-name="TableRow1483">
          <table:table-cell table:style-name="TableCell1484">
            <text:p text:style-name="P1485">1</text:p>
          </table:table-cell>
          <table:table-cell table:style-name="TableCell1486">
            <text:p text:style-name="P1487">2</text:p>
          </table:table-cell>
          <table:table-cell table:style-name="TableCell1488">
            <text:p text:style-name="P1489">3</text:p>
          </table:table-cell>
          <table:table-cell table:style-name="TableCell1490">
            <text:p text:style-name="P1491">4</text:p>
          </table:table-cell>
          <table:table-cell table:style-name="TableCell1492">
            <text:p text:style-name="P1493">5</text:p>
          </table:table-cell>
          <table:table-cell table:style-name="TableCell1494">
            <text:p text:style-name="P1495">6</text:p>
          </table:table-cell>
          <table:table-cell table:style-name="TableCell1496">
            <text:p text:style-name="P1497">7</text:p>
          </table:table-cell>
          <table:table-cell table:style-name="TableCell1498">
            <text:p text:style-name="P1499">8</text:p>
          </table:table-cell>
          <table:table-cell table:style-name="TableCell1500">
            <text:p text:style-name="P1501">9</text:p>
          </table:table-cell>
          <table:table-cell table:style-name="TableCell1502">
            <text:p text:style-name="P1503">10</text:p>
          </table:table-cell>
          <table:table-cell table:style-name="TableCell1504">
            <text:p text:style-name="P1505">11</text:p>
          </table:table-cell>
          <table:table-cell table:style-name="TableCell1506">
            <text:p text:style-name="P1507">12</text:p>
          </table:table-cell>
        </table:table-row>
        <table:table-row table:style-name="TableRow1508">
          <table:table-cell table:style-name="TableCell1509">
            <text:p text:style-name="P1510">Baltoji garstyčia</text:p>
            <text:p text:style-name="P1511">B kat.</text:p>
          </table:table-cell>
          <table:table-cell table:style-name="TableCell1512">
            <text:p text:style-name="P1513"/>
            <text:p text:style-name="P1514">85</text:p>
          </table:table-cell>
          <table:table-cell table:style-name="TableCell1515">
            <text:p text:style-name="P1516"/>
            <text:p text:style-name="P1517">98</text:p>
          </table:table-cell>
          <table:table-cell table:style-name="TableCell1518">
            <text:p text:style-name="P1519"/>
            <text:p text:style-name="P1520">0,3</text:p>
          </table:table-cell>
          <table:table-cell table:style-name="TableCell1521">
            <text:p text:style-name="P1522"/>
            <text:p text:style-name="P1523">-</text:p>
          </table:table-cell>
          <table:table-cell table:style-name="TableCell1524">
            <text:p text:style-name="P1525"/>
            <text:p text:style-name="P1526">0</text:p>
          </table:table-cell>
          <table:table-cell table:style-name="TableCell1527">
            <text:p text:style-name="P1528"/>
            <text:p text:style-name="P1529">0(c)(d)</text:p>
          </table:table-cell>
          <table:table-cell table:style-name="TableCell1530">
            <text:p text:style-name="P1531"/>
            <text:p text:style-name="P1532">10</text:p>
          </table:table-cell>
          <table:table-cell table:style-name="TableCell1533">
            <text:p text:style-name="P1534"/>
            <text:p text:style-name="P1535">2</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C kat.</text:p>
          </table:table-cell>
          <table:table-cell table:style-name="TableCell1545">
            <text:p text:style-name="P1546">85</text:p>
          </table:table-cell>
          <table:table-cell table:style-name="TableCell1547">
            <text:p text:style-name="P1548">98</text:p>
          </table:table-cell>
          <table:table-cell table:style-name="TableCell1549">
            <text:p text:style-name="P1550">0,3</text:p>
          </table:table-cell>
          <table:table-cell table:style-name="TableCell1551">
            <text:p text:style-name="P1552">-</text:p>
          </table:table-cell>
          <table:table-cell table:style-name="TableCell1553">
            <text:p text:style-name="P1554">0</text:p>
          </table:table-cell>
          <table:table-cell table:style-name="TableCell1555">
            <text:p text:style-name="P1556">0(c)(d)</text:p>
          </table:table-cell>
          <table:table-cell table:style-name="TableCell1557">
            <text:p text:style-name="P1558">10</text:p>
          </table:table-cell>
          <table:table-cell table:style-name="TableCell1559">
            <text:p text:style-name="P1560">5</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Daržinė aguona</text:p>
          </table:table-cell>
          <table:table-cell table:style-name="TableCell1570">
            <text:p text:style-name="P1571">80</text:p>
          </table:table-cell>
          <table:table-cell table:style-name="TableCell1572">
            <text:p text:style-name="P1573">98</text:p>
          </table:table-cell>
          <table:table-cell table:style-name="TableCell1574">
            <text:p text:style-name="P1575">-</text:p>
          </table:table-cell>
          <table:table-cell table:style-name="TableCell1576">
            <text:p text:style-name="P1577">25<text:s/>(b)</text:p>
          </table:table-cell>
          <table:table-cell table:style-name="TableCell1578">
            <text:p text:style-name="P1579">0</text:p>
          </table:table-cell>
          <table:table-cell table:style-name="TableCell1580">
            <text:p text:style-name="P1581">0(c)(d)</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Dažiniai dygminai</text:p>
          </table:table-cell>
          <table:table-cell table:style-name="TableCell1595">
            <text:p text:style-name="P1596">75</text:p>
          </table:table-cell>
          <table:table-cell table:style-name="TableCell1597">
            <text:p text:style-name="P1598">98</text:p>
          </table:table-cell>
          <table:table-cell table:style-name="TableCell1599">
            <text:p text:style-name="P1600">-</text:p>
          </table:table-cell>
          <table:table-cell table:style-name="TableCell1601">
            <text:p text:style-name="P1602">5</text:p>
          </table:table-cell>
          <table:table-cell table:style-name="TableCell1603">
            <text:p text:style-name="P1604">0</text:p>
          </table:table-cell>
          <table:table-cell table:style-name="TableCell1605">
            <text:p text:style-name="P1606">0 (c)</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e)</text:p>
          </table:table-cell>
        </table:table-row>
        <table:table-row table:style-name="TableRow1617">
          <table:table-cell table:style-name="TableCell1618">
            <text:p text:style-name="P1619">Gauruotoji soja</text:p>
          </table:table-cell>
          <table:table-cell table:style-name="TableCell1620">
            <text:p text:style-name="P1621">80</text:p>
          </table:table-cell>
          <table:table-cell table:style-name="TableCell1622">
            <text:p text:style-name="P1623">98</text:p>
          </table:table-cell>
          <table:table-cell table:style-name="TableCell1624">
            <text:p text:style-name="P1625">-</text:p>
          </table:table-cell>
          <table:table-cell table:style-name="TableCell1626">
            <text:p text:style-name="P1627">5</text:p>
          </table:table-cell>
          <table:table-cell table:style-name="TableCell1628">
            <text:p text:style-name="P1629">0</text:p>
          </table:table-cell>
          <table:table-cell table:style-name="TableCell1630">
            <text:p text:style-name="P1631">0(c)</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juodieji bastučiai,<text:s/></text:p>
            <text:p text:style-name="P1645">rapsiukai,</text:p>
            <text:p text:style-name="P1646">rapsai<text:s/></text:p>
            <text:p text:style-name="P1647">B kat.</text:p>
          </table:table-cell>
          <table:table-cell table:style-name="TableCell1648">
            <text:p text:style-name="P1649">85</text:p>
          </table:table-cell>
          <table:table-cell table:style-name="TableCell1650">
            <text:p text:style-name="P1651">98</text:p>
          </table:table-cell>
          <table:table-cell table:style-name="TableCell1652">
            <text:p text:style-name="P1653">0,3</text:p>
          </table:table-cell>
          <table:table-cell table:style-name="TableCell1654">
            <text:p text:style-name="P1655">-</text:p>
          </table:table-cell>
          <table:table-cell table:style-name="TableCell1656">
            <text:p text:style-name="P1657">0</text:p>
          </table:table-cell>
          <table:table-cell table:style-name="TableCell1658">
            <text:p text:style-name="P1659">0(c)(d)</text:p>
          </table:table-cell>
          <table:table-cell table:style-name="TableCell1660">
            <text:p text:style-name="P1661">10</text:p>
          </table:table-cell>
          <table:table-cell table:style-name="TableCell1662">
            <text:p text:style-name="P1663">2</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C kat.</text:p>
          </table:table-cell>
          <table:table-cell table:style-name="TableCell1673">
            <text:p text:style-name="P1674">85</text:p>
          </table:table-cell>
          <table:table-cell table:style-name="TableCell1675">
            <text:p text:style-name="P1676">98</text:p>
          </table:table-cell>
          <table:table-cell table:style-name="TableCell1677">
            <text:p text:style-name="P1678">0,3</text:p>
          </table:table-cell>
          <table:table-cell table:style-name="TableCell1679">
            <text:p text:style-name="P1680">-</text:p>
          </table:table-cell>
          <table:table-cell table:style-name="TableCell1681">
            <text:p text:style-name="P1682">0</text:p>
          </table:table-cell>
          <table:table-cell table:style-name="TableCell1683">
            <text:p text:style-name="P1684">0(c)(d)</text:p>
          </table:table-cell>
          <table:table-cell table:style-name="TableCell1685">
            <text:p text:style-name="P1686">10</text:p>
          </table:table-cell>
          <table:table-cell table:style-name="TableCell1687">
            <text:p text:style-name="P1688">5</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Linai:</text:p>
            <text:p text:style-name="P1698">-pluoštiniai</text:p>
          </table:table-cell>
          <table:table-cell table:style-name="TableCell1699">
            <text:p text:style-name="P1700"/>
            <text:p text:style-name="P1701">92</text:p>
          </table:table-cell>
          <table:table-cell table:style-name="TableCell1702">
            <text:p text:style-name="P1703"/>
            <text:p text:style-name="P1704">99</text:p>
          </table:table-cell>
          <table:table-cell table:style-name="TableCell1705">
            <text:p text:style-name="P1706"/>
            <text:p text:style-name="P1707">-</text:p>
          </table:table-cell>
          <table:table-cell table:style-name="TableCell1708">
            <text:p text:style-name="P1709"/>
            <text:p text:style-name="P1710">15</text:p>
          </table:table-cell>
          <table:table-cell table:style-name="TableCell1711">
            <text:p text:style-name="P1712"/>
            <text:p text:style-name="P1713">0</text:p>
          </table:table-cell>
          <table:table-cell table:style-name="TableCell1714">
            <text:p text:style-name="P1715"/>
            <text:p text:style-name="P1716">0(c)(d)</text:p>
          </table:table-cell>
          <table:table-cell table:style-name="TableCell1717">
            <text:p text:style-name="P1718"/>
          </table:table-cell>
          <table:table-cell table:style-name="TableCell1719">
            <text:p text:style-name="P1720"/>
          </table:table-cell>
          <table:table-cell table:style-name="TableCell1721">
            <text:p text:style-name="P1722"/>
            <text:p text:style-name="P1723">4</text:p>
          </table:table-cell>
          <table:table-cell table:style-name="TableCell1724">
            <text:p text:style-name="P1725"/>
            <text:p text:style-name="P1726">2</text:p>
          </table:table-cell>
          <table:table-cell table:style-name="TableCell1727">
            <text:p text:style-name="P1728"/>
          </table:table-cell>
        </table:table-row>
        <table:table-row table:style-name="TableRow1729">
          <table:table-cell table:style-name="TableCell1730">
            <text:p text:style-name="P1731">-sėmeniniai</text:p>
          </table:table-cell>
          <table:table-cell table:style-name="TableCell1732">
            <text:p text:style-name="P1733">85</text:p>
          </table:table-cell>
          <table:table-cell table:style-name="TableCell1734">
            <text:p text:style-name="P1735">99</text:p>
          </table:table-cell>
          <table:table-cell table:style-name="TableCell1736">
            <text:p text:style-name="P1737">-</text:p>
          </table:table-cell>
          <table:table-cell table:style-name="TableCell1738">
            <text:p text:style-name="P1739">15</text:p>
          </table:table-cell>
          <table:table-cell table:style-name="TableCell1740">
            <text:p text:style-name="P1741">0</text:p>
          </table:table-cell>
          <table:table-cell table:style-name="TableCell1742">
            <text:p text:style-name="P1743">0(c)(d)</text:p>
          </table:table-cell>
          <table:table-cell table:style-name="TableCell1744">
            <text:p text:style-name="P1745"/>
          </table:table-cell>
          <table:table-cell table:style-name="TableCell1746">
            <text:p text:style-name="P1747"/>
          </table:table-cell>
          <table:table-cell table:style-name="TableCell1748">
            <text:p text:style-name="P1749">4</text:p>
          </table:table-cell>
          <table:table-cell table:style-name="TableCell1750">
            <text:p text:style-name="P1751">2</text:p>
          </table:table-cell>
          <table:table-cell table:style-name="TableCell1752">
            <text:p text:style-name="P1753"/>
          </table:table-cell>
        </table:table-row>
        <table:table-row table:style-name="TableRow1754">
          <table:table-cell table:style-name="TableCell1755">
            <text:p text:style-name="P1756">Paprastasis kmynas</text:p>
          </table:table-cell>
          <table:table-cell table:style-name="TableCell1757">
            <text:p text:style-name="P1758">70</text:p>
          </table:table-cell>
          <table:table-cell table:style-name="TableCell1759">
            <text:p text:style-name="P1760">97</text:p>
          </table:table-cell>
          <table:table-cell table:style-name="TableCell1761">
            <text:p text:style-name="P1762">-</text:p>
          </table:table-cell>
          <table:table-cell table:style-name="TableCell1763">
            <text:p text:style-name="P1764">25 (b)</text:p>
          </table:table-cell>
          <table:table-cell table:style-name="TableCell1765">
            <text:p text:style-name="P1766">0</text:p>
          </table:table-cell>
          <table:table-cell table:style-name="TableCell1767">
            <text:p text:style-name="P1768">0(c)(d)</text:p>
          </table:table-cell>
          <table:table-cell table:style-name="TableCell1769">
            <text:p text:style-name="P1770">10</text:p>
          </table:table-cell>
          <table:table-cell table:style-name="TableCell1771">
            <text:p text:style-name="P1772"/>
          </table:table-cell>
          <table:table-cell table:style-name="TableCell1773">
            <text:p text:style-name="P1774">3</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Sėjamoji kanapė</text:p>
          </table:table-cell>
          <table:table-cell table:style-name="TableCell1782">
            <text:p text:style-name="P1783">75</text:p>
          </table:table-cell>
          <table:table-cell table:style-name="TableCell1784">
            <text:p text:style-name="P1785">98</text:p>
          </table:table-cell>
          <table:table-cell table:style-name="TableCell1786">
            <text:p text:style-name="P1787">-</text:p>
          </table:table-cell>
          <table:table-cell table:style-name="TableCell1788">
            <text:p text:style-name="P1789">30 (b)</text:p>
          </table:table-cell>
          <table:table-cell table:style-name="TableCell1790">
            <text:p text:style-name="P1791">0</text:p>
          </table:table-cell>
          <table:table-cell table:style-name="TableCell1792">
            <text:p text:style-name="P1793">0 (c)</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e)</text:p>
          </table:table-cell>
        </table:table-row>
        <table:table-row table:style-name="TableRow1804">
          <table:table-cell table:style-name="TableCell1805">
            <text:p text:style-name="P1806">Tikroji saulėgrąža</text:p>
          </table:table-cell>
          <table:table-cell table:style-name="TableCell1807">
            <text:p text:style-name="P1808">85</text:p>
          </table:table-cell>
          <table:table-cell table:style-name="TableCell1809">
            <text:p text:style-name="P1810">98</text:p>
          </table:table-cell>
          <table:table-cell table:style-name="TableCell1811">
            <text:p text:style-name="P1812">-</text:p>
          </table:table-cell>
          <table:table-cell table:style-name="TableCell1813">
            <text:p text:style-name="P1814">5</text:p>
          </table:table-cell>
          <table:table-cell table:style-name="TableCell1815">
            <text:p text:style-name="P1816">0</text:p>
          </table:table-cell>
          <table:table-cell table:style-name="TableCell1817">
            <text:p text:style-name="P1818">0 (c)</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Normal"><text:span text:style-name="T1831">Valgomieji arachisai</text:span></text:p>
          </table:table-cell>
          <table:table-cell table:style-name="TableCell1832">
            <text:p text:style-name="P1833">70<text:s/></text:p>
          </table:table-cell>
          <table:table-cell table:style-name="TableCell1834">
            <text:p text:style-name="P1835">99</text:p>
          </table:table-cell>
          <table:table-cell table:style-name="TableCell1836">
            <text:p text:style-name="P1837">-</text:p>
          </table:table-cell>
          <table:table-cell table:style-name="TableCell1838">
            <text:p text:style-name="P1839">5</text:p>
          </table:table-cell>
          <table:table-cell table:style-name="TableCell1840">
            <text:p text:style-name="P1841">0</text:p>
          </table:table-cell>
          <table:table-cell table:style-name="TableCell1842">
            <text:p text:style-name="P1843">0(c)</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Vilnam<text:soft-page-break/>edis</text:p>
          </table:table-cell>
          <table:table-cell table:style-name="TableCell1857">
            <text:p text:style-name="P1858">80</text:p>
          </table:table-cell>
          <table:table-cell table:style-name="TableCell1859">
            <text:p text:style-name="P1860">98</text:p>
          </table:table-cell>
          <table:table-cell table:style-name="TableCell1861">
            <text:p text:style-name="P1862">-</text:p>
          </table:table-cell>
          <table:table-cell table:style-name="TableCell1863">
            <text:p text:style-name="P1864">15</text:p>
          </table:table-cell>
          <table:table-cell table:style-name="TableCell1865">
            <text:p text:style-name="P1866">0</text:p>
          </table:table-cell>
          <table:table-cell table:style-name="TableCell1867">
            <text:p text:style-name="P1868">0 (c)</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soft-page-break/>
      <text:p text:style-name="P1879">PASTABOS.</text:p>
      <text:p text:style-name="P1880">(a) – į didžiausią sėklos kiekį, nurodytą 5 skiltyje, įeina 6–11 skiltyse nurodytų rūšių sėkla;</text:p>
      <text:p text:style-name="P1881">(b) – bendro kitų rūšių augalų sėklų skaičiaus nustatyti nereikia, jei nekyla abejonių, kad sėkla atitinka 5<text:s/>skiltyje nurodytus reikalavimus;</text:p>
      <text:p text:style-name="P1882">(c) – branto sėklų skaičiaus nustatyti nereikia, jei nekyla abejonių, kad sėkla atitinka 10 skiltyje nurodytus reikalavimus;</text:p>
      <text:p text:style-name="P1883">(d) – viena branto sėkla nurodyto svorio bandinyje nelaikoma priemaiša, jeigu antrame tokio paties<text:s/>bandinyje mėginyje nėra nei vienos branto sėklos;</text:p>
      <text:p text:style-name="P1884">(e) – sėkloje neturi būti džioveklės sėklų, tačiau viena džioveklės sėkla 100 gramų bandinyje nelaikoma priemaiša, jei antrajame 200 gramų bandinyje nėra džioveklės sėklų.</text:p>
      <text:p text:style-name="P1885">______________</text:p>
      <text:p text:style-name="P1886">Priedo pakeitimai:</text:p>
      <text:p text:style-name="P1887"><text:span text:style-name="T1888">Nr.<text:s/></text:span><text:a xlink:href="https://www.e-tar.lt/portal/legalAct.html?documentId=TAR.6A2EF9461F51" office:target-frame-name="_top" xlink:show="replace"><text:span text:style-name="T1889">3D-563</text:span></text:a><text:span text:style-name="T1890">, 2003-12-30, Žin., 2004, Nr. 10-267 (2004-01-20), i. k. 1032330ISAK003D-563</text:span></text:p>
      <text:p text:style-name="Normal"/>
      <text:soft-page-break/>
      <text:p text:style-name="P1891">Aliejinių ir pluoštinių augalų</text:p>
      <text:p text:style-name="P1892">sėklos kokybės reikalavimų<text:s/></text:p>
      <text:p text:style-name="P1893">4<text:s/>priedas<text:s/></text:p>
      <text:p text:style-name="P1894"/>
      <text:p text:style-name="P1895"><text:span text:style-name="T1896">DIDŽIAUSIAS LEISTINAS ALIEJINIŲ IR PLUOŠTINIŲ AUGALŲ SĖKLOS UŽKRĖTIMAS KENKĖJAIS</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Augalo rūšys</text:p>
          </table:table-cell>
          <table:table-cell table:style-name="TableCell1907" table:number-columns-spanned="4">
            <text:p text:style-name="P1908">Kenkėjai</text:p>
          </table:table-cell>
          <table:covered-table-cell/>
          <table:covered-table-cell/>
          <table:covered-table-cell/>
        </table:table-row>
        <table:table-row table:style-name="TableRow1909">
          <table:table-cell table:style-name="TableCell1910">
            <text:p text:style-name="P1911"/>
          </table:table-cell>
          <table:table-cell table:style-name="TableCell1912" table:number-columns-spanned="3">
            <text:p text:style-name="P1913">Didžiausias leistinas kenkėjais užkrėstų sėklų kiekis, %</text:p>
          </table:table-cell>
          <table:covered-table-cell/>
          <table:covered-table-cell/>
          <table:table-cell table:style-name="TableCell1914">
            <text:p text:style-name="P1915">Paprastosios sklerotinijos</text:p>
            <text:p text:style-name="P1916">(maksimalus skleročių arba jų dalių kiekis bandinyje)</text:p>
          </table:table-cell>
        </table:table-row>
        <table:table-row table:style-name="TableRow1917">
          <table:table-cell table:style-name="TableCell1918">
            <text:p text:style-name="P1919"/>
          </table:table-cell>
          <table:table-cell table:style-name="TableCell1920">
            <text:p text:style-name="P1921">Kekerai</text:p>
            <text:p text:style-name="Normal"><text:span text:style-name="T1922">Botrytis spp.</text:span></text:p>
          </table:table-cell>
          <table:table-cell table:style-name="TableCell1923">
            <text:p text:style-name="Normal"><text:span text:style-name="T1924">Sausgrybiai<text:s/></text:span><text:span text:style-name="T1925">Alternaria spp</text:span><text:span text:style-name="T1926">., lininiai viniagrybiai,<text:s/></text:span><text:span text:style-name="T1927">Ascochyta linicola<text:s/></text:span><text:span text:style-name="T1928">(</text:span><text:span text:style-name="T1929">sin</text:span><text:span text:style-name="T1930">. Phoma linicola</text:span><text:span text:style-name="T1931">)</text:span><text:span text:style-name="T1932">, lininiai deguliagrybiai,<text:s/></text:span><text:span text:style-name="T1933">Colletotrichum lini</text:span><text:span text:style-name="T1934">,<text:s/></text:span><text:span text:style-name="T1935">lieliai<text:s/></text:span><text:span text:style-name="T1936">Fusarium spp</text:span><text:span text:style-name="T1937">.</text:span></text:p>
          </table:table-cell>
          <table:table-cell table:style-name="TableCell1938">
            <text:p text:style-name="P1939">Platyedria</text:p>
            <text:p text:style-name="Normal"><text:span text:style-name="T1940">gossypiella</text:span></text:p>
          </table:table-cell>
          <table:table-cell table:style-name="TableCell1941">
            <text:p text:style-name="P1942"/>
          </table:table-cell>
        </table:table-row>
        <table:table-row table:style-name="TableRow1943">
          <table:table-cell table:style-name="TableCell1944">
            <text:p text:style-name="P1945">Baltoji garstyčia</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5 (b)</text:p>
          </table:table-cell>
        </table:table-row>
        <table:table-row table:style-name="TableRow1954">
          <table:table-cell table:style-name="TableCell1955">
            <text:p text:style-name="P1956">Kanapės</text:p>
          </table:table-cell>
          <table:table-cell table:style-name="TableCell1957">
            <text:p text:style-name="P1958">5</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Rapsai</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10 (b)<text:s/></text:p>
          </table:table-cell>
        </table:table-row>
        <table:table-row table:style-name="TableRow1976">
          <table:table-cell table:style-name="TableCell1977">
            <text:p text:style-name="P1978">Rapsukai</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5 (b)</text:p>
          </table:table-cell>
        </table:table-row>
        <table:table-row table:style-name="TableRow1987">
          <table:table-cell table:style-name="TableCell1988">
            <text:p text:style-name="P1989">Sėmeniniai ir pluoštiniai linai</text:p>
          </table:table-cell>
          <table:table-cell table:style-name="TableCell1990">
            <text:p text:style-name="P1991">5<text:s/></text:p>
          </table:table-cell>
          <table:table-cell table:style-name="TableCell1992">
            <text:p text:style-name="P1993">5 (a)</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ikroji saulėgrąža</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10 (b)</text:p>
          </table:table-cell>
        </table:table-row>
        <table:table-row table:style-name="TableRow2009">
          <table:table-cell table:style-name="TableCell2010">
            <text:p text:style-name="P2011">Vilnamedžiai</text:p>
          </table:table-cell>
          <table:table-cell table:style-name="TableCell2012">
            <text:p text:style-name="P2013"/>
          </table:table-cell>
          <table:table-cell table:style-name="TableCell2014">
            <text:p text:style-name="P2015"/>
          </table:table-cell>
          <table:table-cell table:style-name="TableCell2016">
            <text:p text:style-name="P2017">1</text:p>
          </table:table-cell>
          <table:table-cell table:style-name="TableCell2018">
            <text:p text:style-name="P2019"/>
          </table:table-cell>
        </table:table-row>
      </table:table>
      <text:p text:style-name="P2020"/>
      <text:p text:style-name="P2021"><text:span text:style-name="T2022">PASTABOS:</text:span></text:p>
      <text:p text:style-name="P2023">(a) Lininio viniagrybio<text:s/><text:span text:style-name="T2024">Ascochyta linicola<text:s/></text:span>(<text:span text:style-name="T2025">sin.</text:span><text:span text:style-name="T2026"><text:s/>Phoma linicola</text:span><text:span text:style-name="T2027">)</text:span><text:span text:style-name="T2028"><text:s/></text:span>sporomis užkrėstų pluoštinių linų sėklų kiekis neturi<text:s/>viršyti 1%;</text:p>
      <text:p text:style-name="P2029">(b) paprastosios sklerotinijos<text:s/><text:span text:style-name="T2030">Sclerotinia sclerotiorum</text:span><text:s/>skleročių arba jų fragmentų kiekio nustatymas nebūtinas, išskyrus atvejus, kai abejojama dėl atitikimo 4 priedo 5 skiltyje nurodytoms sąlygoms.</text:p>
      <text:p text:style-name="P2031">______________</text:p>
      <text:p text:style-name="P2032">Priedo pakeitimai:</text:p>
      <text:p text:style-name="P2033"><text:span text:style-name="T2034">Nr.<text:s/></text:span><text:a xlink:href="https://www.e-tar.lt/portal/legalAct.html?documentId=TAR.6A2EF9461F51" office:target-frame-name="_top" xlink:show="replace"><text:span text:style-name="T2035">3D-563</text:span></text:a><text:span text:style-name="T2036">, 2003-12-30, Žin., 2004, Nr. 10-267 (2004-01-20), i. k. 1032330ISAK003D-563</text:span></text:p>
      <text:p text:style-name="Normal"/>
      <text:soft-page-break/>
      <text:p text:style-name="P2037">Aliejinių ir pluoštinių augalų</text:p>
      <text:p text:style-name="P2038">sėklos kokybės reikalavimų<text:s/></text:p>
      <text:p text:style-name="P2039">5<text:s/>priedas<text:s/></text:p>
      <text:p text:style-name="P2040"/>
      <text:p text:style-name="P2041"><text:span text:style-name="T2042">SĖKLOS SIUNTOS IR<text:s/></text:span><text:span text:style-name="T2043">BANDINIO SVORIAI</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Augalo rūšis</text:p>
          </table:table-cell>
          <table:table-cell table:style-name="TableCell2053">
            <text:p text:style-name="P2054">Maksimalus siuntos svoris, t</text:p>
          </table:table-cell>
          <table:table-cell table:style-name="TableCell2055">
            <text:p text:style-name="P2056">Minimalus bandinio, imamo iš siuntos, svoris, g</text:p>
          </table:table-cell>
          <table:table-cell table:style-name="TableCell2057">
            <text:p text:style-name="P2058">bandinio svoris g, kitoms sėkloms nurodytoms<text:s/></text:p>
            <text:p text:style-name="P2059">3 priedo 5–11 skiltyse ir<text:s/></text:p>
            <text:p text:style-name="P2060">4 priede nustatyti, g</text:p>
          </table:table-cell>
        </table:table-row>
        <table:table-row table:style-name="TableRow2061">
          <table:table-cell table:style-name="TableCell2062">
            <text:p text:style-name="P2063">1</text:p>
          </table:table-cell>
          <table:table-cell table:style-name="TableCell2064">
            <text:p text:style-name="P2065">2</text:p>
          </table:table-cell>
          <table:table-cell table:style-name="TableCell2066">
            <text:p text:style-name="P2067">3</text:p>
          </table:table-cell>
          <table:table-cell table:style-name="TableCell2068">
            <text:p text:style-name="P2069">4</text:p>
          </table:table-cell>
        </table:table-row>
        <table:table-row table:style-name="TableRow2070">
          <table:table-cell table:style-name="TableCell2071">
            <text:p text:style-name="P2072">Baltosios garstyčios</text:p>
          </table:table-cell>
          <table:table-cell table:style-name="TableCell2073">
            <text:p text:style-name="P2074">10</text:p>
          </table:table-cell>
          <table:table-cell table:style-name="TableCell2075">
            <text:p text:style-name="P2076">400</text:p>
          </table:table-cell>
          <table:table-cell table:style-name="TableCell2077">
            <text:p text:style-name="P2078">200</text:p>
          </table:table-cell>
        </table:table-row>
        <table:table-row table:style-name="TableRow2079">
          <table:table-cell table:style-name="TableCell2080">
            <text:p text:style-name="P2081">Daržinės<text:s/>aguonos</text:p>
          </table:table-cell>
          <table:table-cell table:style-name="TableCell2082">
            <text:p text:style-name="P2083">10</text:p>
          </table:table-cell>
          <table:table-cell table:style-name="TableCell2084">
            <text:p text:style-name="P2085">50</text:p>
          </table:table-cell>
          <table:table-cell table:style-name="TableCell2086">
            <text:p text:style-name="P2087">10</text:p>
          </table:table-cell>
        </table:table-row>
        <table:table-row table:style-name="TableRow2088">
          <table:table-cell table:style-name="TableCell2089">
            <text:p text:style-name="P2090">Dažiniai dygiminai</text:p>
          </table:table-cell>
          <table:table-cell table:style-name="TableCell2091">
            <text:p text:style-name="P2092">25</text:p>
          </table:table-cell>
          <table:table-cell table:style-name="TableCell2093">
            <text:p text:style-name="P2094">900</text:p>
          </table:table-cell>
          <table:table-cell table:style-name="TableCell2095">
            <text:p text:style-name="P2096">900</text:p>
          </table:table-cell>
        </table:table-row>
        <table:table-row table:style-name="TableRow2097">
          <table:table-cell table:style-name="TableCell2098">
            <text:p text:style-name="P2099">Gauruotosios sojos</text:p>
          </table:table-cell>
          <table:table-cell table:style-name="TableCell2100">
            <text:p text:style-name="P2101">25</text:p>
          </table:table-cell>
          <table:table-cell table:style-name="TableCell2102">
            <text:p text:style-name="P2103">1000</text:p>
          </table:table-cell>
          <table:table-cell table:style-name="TableCell2104">
            <text:p text:style-name="P2105">1000</text:p>
          </table:table-cell>
        </table:table-row>
        <table:table-row table:style-name="TableRow2106">
          <table:table-cell table:style-name="TableCell2107">
            <text:p text:style-name="P2108">Juodieji bastučiai</text:p>
          </table:table-cell>
          <table:table-cell table:style-name="TableCell2109">
            <text:p text:style-name="P2110">10</text:p>
          </table:table-cell>
          <table:table-cell table:style-name="TableCell2111">
            <text:p text:style-name="P2112">100</text:p>
          </table:table-cell>
          <table:table-cell table:style-name="TableCell2113">
            <text:p text:style-name="P2114">40</text:p>
          </table:table-cell>
        </table:table-row>
        <table:table-row table:style-name="TableRow2115">
          <table:table-cell table:style-name="TableCell2116">
            <text:p text:style-name="P2117">Kanapės</text:p>
          </table:table-cell>
          <table:table-cell table:style-name="TableCell2118">
            <text:p text:style-name="P2119">10</text:p>
          </table:table-cell>
          <table:table-cell table:style-name="TableCell2120">
            <text:p text:style-name="P2121">600</text:p>
          </table:table-cell>
          <table:table-cell table:style-name="TableCell2122">
            <text:p text:style-name="P2123">600</text:p>
          </table:table-cell>
        </table:table-row>
        <table:table-row table:style-name="TableRow2124">
          <table:table-cell table:style-name="TableCell2125">
            <text:p text:style-name="P2126">Paprastieji kmynai</text:p>
          </table:table-cell>
          <table:table-cell table:style-name="TableCell2127">
            <text:p text:style-name="P2128">10</text:p>
          </table:table-cell>
          <table:table-cell table:style-name="TableCell2129">
            <text:p text:style-name="P2130">200</text:p>
          </table:table-cell>
          <table:table-cell table:style-name="TableCell2131">
            <text:p text:style-name="P2132">80</text:p>
          </table:table-cell>
        </table:table-row>
        <table:table-row table:style-name="TableRow2133">
          <table:table-cell table:style-name="TableCell2134">
            <text:p text:style-name="P2135">Rapsai</text:p>
          </table:table-cell>
          <table:table-cell table:style-name="TableCell2136">
            <text:p text:style-name="P2137">10</text:p>
          </table:table-cell>
          <table:table-cell table:style-name="TableCell2138">
            <text:p text:style-name="P2139">200</text:p>
          </table:table-cell>
          <table:table-cell table:style-name="TableCell2140">
            <text:p text:style-name="P2141">100</text:p>
          </table:table-cell>
        </table:table-row>
        <table:table-row table:style-name="TableRow2142">
          <table:table-cell table:style-name="TableCell2143">
            <text:p text:style-name="P2144">Rapsukai</text:p>
          </table:table-cell>
          <table:table-cell table:style-name="TableCell2145">
            <text:p text:style-name="P2146">10</text:p>
          </table:table-cell>
          <table:table-cell table:style-name="TableCell2147">
            <text:p text:style-name="P2148">200</text:p>
          </table:table-cell>
          <table:table-cell table:style-name="TableCell2149">
            <text:p text:style-name="P2150">70</text:p>
          </table:table-cell>
        </table:table-row>
        <table:table-row table:style-name="TableRow2151">
          <table:table-cell table:style-name="TableCell2152">
            <text:p text:style-name="P2153">Sareptiniai bastučiai</text:p>
          </table:table-cell>
          <table:table-cell table:style-name="TableCell2154">
            <text:p text:style-name="P2155">10</text:p>
          </table:table-cell>
          <table:table-cell table:style-name="TableCell2156">
            <text:p text:style-name="P2157">100</text:p>
          </table:table-cell>
          <table:table-cell table:style-name="TableCell2158">
            <text:p text:style-name="P2159">40</text:p>
          </table:table-cell>
        </table:table-row>
        <table:table-row table:style-name="TableRow2160">
          <table:table-cell table:style-name="TableCell2161">
            <text:p text:style-name="P2162">Sėmeniniai ir<text:s/>pluoštiniai linai</text:p>
          </table:table-cell>
          <table:table-cell table:style-name="TableCell2163">
            <text:p text:style-name="P2164">10</text:p>
          </table:table-cell>
          <table:table-cell table:style-name="TableCell2165">
            <text:p text:style-name="P2166">300</text:p>
          </table:table-cell>
          <table:table-cell table:style-name="TableCell2167">
            <text:p text:style-name="P2168">150</text:p>
          </table:table-cell>
        </table:table-row>
        <table:table-row table:style-name="TableRow2169">
          <table:table-cell table:style-name="TableCell2170">
            <text:p text:style-name="P2171">Tikrosios saulėgrąžos</text:p>
          </table:table-cell>
          <table:table-cell table:style-name="TableCell2172">
            <text:p text:style-name="P2173">25</text:p>
          </table:table-cell>
          <table:table-cell table:style-name="TableCell2174">
            <text:p text:style-name="P2175">1000</text:p>
          </table:table-cell>
          <table:table-cell table:style-name="TableCell2176">
            <text:p text:style-name="P2177"/>
          </table:table-cell>
        </table:table-row>
        <table:table-row table:style-name="TableRow2178">
          <table:table-cell table:style-name="TableCell2179">
            <text:p text:style-name="P2180">Valgomieji arachisai</text:p>
          </table:table-cell>
          <table:table-cell table:style-name="TableCell2181">
            <text:p text:style-name="P2182">25</text:p>
          </table:table-cell>
          <table:table-cell table:style-name="TableCell2183">
            <text:p text:style-name="P2184">1000</text:p>
          </table:table-cell>
          <table:table-cell table:style-name="TableCell2185">
            <text:p text:style-name="P2186">1000</text:p>
          </table:table-cell>
        </table:table-row>
        <table:table-row table:style-name="TableRow2187">
          <table:table-cell table:style-name="TableCell2188">
            <text:p text:style-name="P2189">Vilnamedžiai</text:p>
          </table:table-cell>
          <table:table-cell table:style-name="TableCell2190">
            <text:p text:style-name="P2191">25</text:p>
          </table:table-cell>
          <table:table-cell table:style-name="TableCell2192">
            <text:p text:style-name="P2193">1000</text:p>
          </table:table-cell>
          <table:table-cell table:style-name="TableCell2194">
            <text:p text:style-name="P2195">1000</text:p>
          </table:table-cell>
        </table:table-row>
      </table:table>
      <text:p text:style-name="P2196">______________</text:p>
      <text:p text:style-name="Normal"/>
      <text:p text:style-name="Normal"/>
      <text:p text:style-name="P2197">Priedo pakeitimai:</text:p>
      <text:p text:style-name="P2198"><text:span text:style-name="T2199">Nr.<text:s/></text:span><text:a xlink:href="https://www.e-tar.lt/portal/legalAct.html?documentId=TAR.6A2EF9461F51" office:target-frame-name="_top" xlink:show="replace"><text:span text:style-name="T2200">3D-563</text:span></text:a><text:span text:style-name="T2201">,<text:s/></text:span><text:span text:style-name="T2202">2003-12-30, Žin., 2004, Nr. 10-267 (2004-01-20), i. k. 1032330ISAK003D-563</text:span></text:p>
      <text:p text:style-name="Normal"/>
      <text:p text:style-name="P2203"/>
      <text:p text:style-name="P2204"/>
      <text:p text:style-name="P2205"><text:span text:style-name="T2206">Pakeitimai:</text:span></text:p>
      <text:p text:style-name="P2207"/>
      <text:p text:style-name="P2208"><text:span text:style-name="T2209">1.</text:span></text:p>
      <text:p text:style-name="P2210"><text:span text:style-name="T2211">Lietuvos Respublikos žemės ūkio ministerija, Įsakymas</text:span></text:p>
      <text:p text:style-name="P2212"><text:span text:style-name="T2213">Nr.<text:s/></text:span><text:a xlink:href="https://www.e-tar.lt/portal/legalAct.html?documentId=TAR.6A2EF9461F51" office:target-frame-name="_top" xlink:show="replace"><text:span text:style-name="T2214">3D-563</text:span></text:a><text:span text:style-name="T2215">, 2003-12-30, Ži</text:span><text:span text:style-name="T2216">n., 2004, Nr. 10-267 (2004-01-20), i. k. 1032330ISAK003D-563</text:span></text:p>
      <text:p text:style-name="P2217"><text:span text:style-name="T2218">Dėl žemės ūkio ministro 2000 m. gruodžio 29 d. įsakymo Nr. 381 "Dėl Privalomųjų aliejinių ir pluoštinių augalų sėklos kokybės reikalavimų" pakeitimo</text:span></text:p>
      <text:p text:style-name="P2219"/>
      <text:p text:style-name="P2220"><text:span text:style-name="T2221">2.</text:span></text:p>
      <text:p text:style-name="P2222"><text:span text:style-name="T2223">Lietuvos Respublikos žemės ūkio ministerij</text:span><text:span text:style-name="T2224">a, Įsakymas</text:span></text:p>
      <text:p text:style-name="P2225"><text:span text:style-name="T2226">Nr.<text:s/></text:span><text:a xlink:href="https://www.e-tar.lt/portal/legalAct.html?documentId=TAR.FEAE2ABB4667" office:target-frame-name="_top" xlink:show="replace"><text:span text:style-name="T2227">3D-474</text:span></text:a><text:span text:style-name="T2228">, 2004-08-10, Žin., 2004, Nr. 127-4583 (2004-08-14), i. k. 1042330ISAK003D-474</text:span></text:p>
      <text:p text:style-name="P2229"><text:span text:style-name="T2230">Dėl žemės ūkio ministro 2000 m. gruodžio 29 d. įsakymo Nr. 381 "Dėl<text:s/></text:span><text:span text:style-name="T2231">Privalomųjų aliejinių ir pluoštinių augalų sėklos kokybės reikalavimų" pakeitimo</text:span></text:p>
      <text:p text:style-name="P2232"/>
      <text:p text:style-name="P2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9T15:57:00Z</meta:creation-date>
    <dc:date>2017-01-09T15:57:00Z</dc:date>
    <meta:template xlink:href="Normal.dotm" xlink:type="simple"/>
    <meta:editing-cycles>2</meta:editing-cycles>
    <meta:editing-duration>PT0S</meta:editing-duration>
    <meta:document-statistic meta:page-count="19" meta:paragraph-count="607" meta:word-count="6191" meta:character-count="49790" meta:row-count="866" meta:non-whitespace-character-count="44206"/>
  </office:meta>
</office:document-meta>
</file>