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80808"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color="#000000" fo:letter-spacing="-0.0006in" style:font-size-complex="12pt" style:language-asian="lt" style:country-asian="LT"/>
    </style:style>
    <style:style style:name="T214" style:parent-style-name="DefaultParagraphFont" style:family="text">
      <style:text-properties style:font-weight-complex="bold" fo:color="#000000" fo:letter-spacing="-0.0006in" style:font-size-complex="12pt" style:language-asian="lt" style:country-asian="LT"/>
    </style:style>
    <style:style style:name="T21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06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punctuation-wrap="simple" fo:text-align="justify" style:vertical-align="baseline"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text-align="center" fo:text-indent="0.4923in"/>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text-align="justify" fo:text-indent="0.3937in"/>
      <style:text-properties style:font-size-complex="12pt" fo:language="en" fo:country="U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punctuation-wrap="simple" fo:text-align="justify" style:vertical-align="baseline" fo:text-indent="0.3937in">
        <style:tab-stops>
          <style:tab-stop style:type="left" style:position="0.7812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style:punctuation-wrap="simple" fo:text-align="justify" style:vertical-align="baseline"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fo:letter-spacing="-0.0006in"/>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style:punctuation-wrap="simple" fo:text-align="center" style:vertical-align="baseline" fo:text-indent="0.3937in"/>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P1204" style:parent-style-name="Normal" style:family="paragraph">
      <style:paragraph-properties style:punctuation-wrap="simple" fo:text-align="center" style:vertical-align="baseline" fo:text-indent="0.3937in"/>
    </style:style>
    <style:style style:name="T1205" style:parent-style-name="DefaultParagraphFont" style:family="text">
      <style:text-properties fo:font-weight="bold" style:font-weight-asian="bold" fo:color="#000000" style:font-size-complex="12pt" style:language-asian="lt" style:country-asian="LT"/>
    </style:style>
    <style:style style:name="P1206" style:parent-style-name="Normal" style:family="paragraph">
      <style:paragraph-properties style:punctuation-wrap="simple" fo:text-align="justify" style:vertical-align="baseline" fo:text-indent="0.3937in"/>
      <style:text-properties fo:color="#000000" style:font-size-complex="12pt" style:language-asian="lt" style:country-asian="LT"/>
    </style:style>
    <style:style style:name="P1207" style:parent-style-name="Normal" style:family="paragraph">
      <style:paragraph-properties style:punctuation-wrap="simple" fo:text-align="justify" style:vertical-align="baseline"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b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b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style:punctuation-wrap="simple" fo:text-align="justify" style:vertical-align="baseline"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style:punctuation-wrap="simple" fo:text-align="justify" style:vertical-align="baseline"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style:punctuation-wrap="simple" fo:text-align="justify" style:vertical-align="baseline"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style:punctuation-wrap="simple" fo:text-align="justify" style:vertical-align="baseline"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style:punctuation-wrap="simple" fo:text-align="justify" style:vertical-align="baseline"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style:punctuation-wrap="simple" fo:text-align="justify" style:vertical-align="baseline"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style:punctuation-wrap="simple" fo:text-align="justify" style:vertical-align="baseline"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style:punctuation-wrap="simple" fo:text-align="justify" style:vertical-align="baseline"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style:punctuation-wrap="simple" fo:text-align="justify" style:vertical-align="baseline"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style:punctuation-wrap="simple" fo:text-align="justify" style:vertical-align="baseline"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style:punctuation-wrap="simple" fo:text-align="justify" style:vertical-align="baseline"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style:punctuation-wrap="simple" fo:text-align="justify" style:vertical-align="baseline"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style:punctuation-wrap="simple" fo:text-align="justify" style:vertical-align="baseline"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style:punctuation-wrap="simple" fo:text-align="justify" style:vertical-align="baseline"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per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fo:text-indent="0.3937in"/>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text-align="justify" fo:text-indent="0.3937in"/>
      <style:text-properties style:font-size-complex="12pt" fo:language="en" fo:country="U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color="#000000" fo:letter-spacing="-0.0006in" style:font-size-complex="12pt" style:language-asian="lt" style:country-asian="LT"/>
    </style:style>
    <style:style style:name="T1297" style:parent-style-name="DefaultParagraphFont" style:family="text">
      <style:text-properties fo:color="#000000" fo:letter-spacing="-0.0006in"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style:punctuation-wrap="simple" fo:text-align="justify" style:vertical-align="baseline"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27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style:punctuation-wrap="simple" fo:text-align="justify" style:vertical-align="baseline"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letter-spacing="-0.0027in" style:font-size-complex="12pt" style:language-asian="lt" style:country-asian="LT"/>
    </style:style>
    <style:style style:name="T1329" style:parent-style-name="DefaultParagraphFont" style:family="text">
      <style:text-properties fo:color="#000000" fo:letter-spacing="-0.0027in"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fo:letter-spacing="-0.0027in"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fo:letter-spacing="-0.0027in"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fo:letter-spacing="-0.0027in"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fo:letter-spacing="-0.0027in"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vertical-align="baseline" fo:text-indent="0.3937in"/>
    </style:style>
    <style:style style:name="T1347" style:parent-style-name="DefaultParagraphFont" style:family="text">
      <style:text-properties fo:color="#000000" fo:letter-spacing="-0.0027in" style:font-size-complex="12pt" style:language-asian="lt" style:country-asian="LT"/>
    </style:style>
    <style:style style:name="T1348" style:parent-style-name="DefaultParagraphFont" style:family="text">
      <style:text-properties fo:color="#000000" fo:letter-spacing="-0.0027in" style:text-position="super 66.6%" style:font-size-complex="12pt" style:language-asian="lt" style:country-asian="LT"/>
    </style:style>
    <style:style style:name="T1349" style:parent-style-name="DefaultParagraphFont" style:family="text">
      <style:text-properties fo:color="#000000" fo:letter-spacing="-0.0027in"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center"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1471" style:parent-style-name="Normal" style:family="paragraph">
      <style:paragraph-properties fo:widows="0" fo:orphans="0" fo:text-indent="3.543in"/>
      <style:text-properties fo:color="#000000" fo:hyphenate="false"/>
    </style:style>
    <style:style style:name="P1472" style:parent-style-name="Normal" style:family="paragraph">
      <style:paragraph-properties fo:widows="0" fo:orphans="0" fo:text-indent="3.54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style:text-properties fo:color="#000000" fo:hyphenate="false"/>
    </style:style>
    <style:style style:name="P14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style:text-properties fo:color="#000000" fo:hyphenate="false"/>
    </style:style>
    <style:style style:name="P1481" style:parent-style-name="Normal" style:family="paragraph">
      <style:paragraph-properties style:punctuation-wrap="simple" fo:text-align="justify" style:vertical-align="baseline"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color="#000000" fo:hyphenate="false"/>
    </style:style>
    <style:style style:name="TableColumn1500" style:family="table-column">
      <style:table-column-properties style:column-width="5.0451in" style:use-optimal-column-width="false"/>
    </style:style>
    <style:style style:name="TableColumn1501" style:family="table-column">
      <style:table-column-properties style:column-width="1.2569in" style:use-optimal-column-width="false"/>
    </style:style>
    <style:style style:name="Table1499" style:family="table">
      <style:table-properties style:width="6.302in" fo:margin-left="0in" table:align="lef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0395in" fo:padding-left="0.0395in" fo:padding-bottom="0.0395in" fo:padding-right="0.0395in"/>
    </style:style>
    <style:style style:name="P1504" style:parent-style-name="Normal" style:family="paragraph">
      <style:paragraph-properties fo:widows="0" fo:orphans="0" fo:text-align="center"/>
      <style:text-properties fo:color="#000000" style:font-size-complex="12pt" fo:hyphenate="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widows="0" fo:orphans="0" fo:text-align="center"/>
      <style:text-properties fo:color="#000000" style:font-size-complex="12pt" fo:hyphenate="false"/>
    </style:style>
    <style:style style:name="TableRow1507" style:family="table-row">
      <style:table-row-properties style:min-row-height="0.0138in" style:use-optimal-row-height="false" fo:keep-together="always"/>
    </style:style>
    <style:style style:name="TableCell15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tyle="italic" style:font-style-asian="italic" style:font-style-complex="italic" fo:color="#000000" style:font-size-complex="12pt"/>
    </style:style>
    <style:style style:name="T1511" style:parent-style-name="DefaultParagraphFont" style:family="text">
      <style:text-properties fo:color="#000000" style:font-size-complex="12pt"/>
    </style:style>
    <style:style style:name="TableCell15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3" style:parent-style-name="Normal" style:family="paragraph">
      <style:paragraph-properties fo:widows="0" fo:orphans="0" fo:text-align="center"/>
      <style:text-properties fo:color="#000000" style:font-size-complex="12pt" fo:hyphenate="false"/>
    </style:style>
    <style:style style:name="TableRow1514" style:family="table-row">
      <style:table-row-properties style:min-row-height="0.0138in" style:use-optimal-row-height="false" fo:keep-together="always"/>
    </style:style>
    <style:style style:name="TableCell15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ableCell1519" style:family="table-cell">
      <style:table-cell-properties fo:border-top="none" fo:border-left="0.0069in solid #000000" fo:border-bottom="none" fo:border-right="0.0069in solid #000000" style:writing-mode="lr-tb" fo:padding-top="0in" fo:padding-left="0in" fo:padding-bottom="0in" fo:padding-right="0in"/>
    </style:style>
    <style:style style:name="P1520" style:parent-style-name="Normal" style:family="paragraph">
      <style:paragraph-properties fo:widows="0" fo:orphans="0" fo:text-align="center"/>
      <style:text-properties fo:color="#000000" style:font-size-complex="12pt" fo:hyphenate="false"/>
    </style:style>
    <style:style style:name="TableRow1521" style:family="table-row">
      <style:table-row-properties style:min-row-height="0.0138in" style:use-optimal-row-height="false" fo:keep-together="always"/>
    </style:style>
    <style:style style:name="TableCell15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23" style:parent-style-name="Normal" style:family="paragraph">
      <style:paragraph-properties fo:widows="0" fo:orphans="0"/>
      <style:text-properties fo:color="#000000" style:font-size-complex="12pt" fo:hyphenate="false"/>
    </style:style>
    <style:style style:name="TableCell15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5" style:parent-style-name="Normal" style:family="paragraph">
      <style:paragraph-properties fo:widows="0" fo:orphans="0" fo:text-align="center" fo:margin-right="0.334in" fo:text-indent="0.3444in"/>
      <style:text-properties fo:color="#000000" style:font-size-complex="12pt" fo:hyphenate="false"/>
    </style:style>
    <style:style style:name="TableRow1526" style:family="table-row">
      <style:table-row-properties style:min-row-height="0.0138in" style:use-optimal-row-height="false" fo:keep-together="always"/>
    </style:style>
    <style:style style:name="TableCell15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28" style:parent-style-name="Normal" style:family="paragraph">
      <style:paragraph-properties fo:widows="0" fo:orphans="0"/>
      <style:text-properties fo:color="#000000" style:font-size-complex="12pt" fo:hyphenate="false"/>
    </style:style>
    <style:style style:name="TableCell15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0" style:parent-style-name="Normal" style:family="paragraph">
      <style:paragraph-properties fo:widows="0" fo:orphans="0" fo:text-align="center"/>
      <style:text-properties fo:color="#000000" style:font-size-complex="12pt" fo:hyphenate="false"/>
    </style:style>
    <style:style style:name="TableRow1531" style:family="table-row">
      <style:table-row-properties style:min-row-height="0.0138in" style:use-optimal-row-height="false" fo:keep-together="always"/>
    </style:style>
    <style:style style:name="TableCell15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33" style:parent-style-name="Normal" style:family="paragraph">
      <style:paragraph-properties fo:widows="0" fo:orphans="0"/>
      <style:text-properties fo:color="#000000" style:font-size-complex="12pt" fo:hyphenate="false"/>
    </style:style>
    <style:style style:name="TableCell1534" style:family="table-cell">
      <style:table-cell-properties fo:border-top="none" fo:border-left="0.0069in solid #000000" fo:border-bottom="none" fo:border-right="0.0069in solid #000000" style:writing-mode="lr-tb" fo:padding-top="0in" fo:padding-left="0in" fo:padding-bottom="0in" fo:padding-right="0in"/>
    </style:style>
    <style:style style:name="P1535" style:parent-style-name="Normal" style:family="paragraph">
      <style:paragraph-properties fo:widows="0" fo:orphans="0" fo:text-align="center"/>
      <style:text-properties fo:color="#000000" style:font-size-complex="12pt" fo:hyphenate="false"/>
    </style:style>
    <style:style style:name="TableRow1536" style:family="table-row">
      <style:table-row-properties style:min-row-height="0.0138in" style:use-optimal-row-height="false" fo:keep-together="always"/>
    </style:style>
    <style:style style:name="TableCell15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color="#000000" style:font-size-complex="12pt" fo:hyphenate="false"/>
    </style:style>
    <style:style style:name="TableCell1539" style:family="table-cell">
      <style:table-cell-properties fo:border-top="none" fo:border-left="0.0069in solid #000000" fo:border-bottom="none" fo:border-right="0.0069in solid #000000" style:writing-mode="lr-tb" fo:padding-top="0in" fo:padding-left="0in" fo:padding-bottom="0in" fo:padding-right="0in"/>
    </style:style>
    <style:style style:name="P1540" style:parent-style-name="Normal" style:family="paragraph">
      <style:paragraph-properties fo:widows="0" fo:orphans="0" fo:text-align="center"/>
      <style:text-properties fo:color="#000000" style:font-size-complex="12pt" fo:hyphenate="false"/>
    </style:style>
    <style:style style:name="TableRow1541" style:family="table-row">
      <style:table-row-properties style:min-row-height="0.0138in" style:use-optimal-row-height="false" fo:keep-together="always"/>
    </style:style>
    <style:style style:name="TableCell15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43" style:parent-style-name="Normal" style:family="paragraph">
      <style:paragraph-properties fo:widows="0" fo:orphans="0"/>
      <style:text-properties fo:color="#000000" style:font-size-complex="12pt" fo:hyphenate="false"/>
    </style:style>
    <style:style style:name="TableCell1544" style:family="table-cell">
      <style:table-cell-properties fo:border-top="none" fo:border-left="0.0069in solid #000000" fo:border-bottom="none" fo:border-right="0.0069in solid #000000" style:writing-mode="lr-tb" fo:padding-top="0in" fo:padding-left="0in" fo:padding-bottom="0in" fo:padding-right="0in"/>
    </style:style>
    <style:style style:name="P1545" style:parent-style-name="Normal" style:family="paragraph">
      <style:paragraph-properties fo:widows="0" fo:orphans="0" fo:text-align="center"/>
      <style:text-properties fo:color="#000000" style:font-size-complex="12pt" fo:hyphenate="false"/>
    </style:style>
    <style:style style:name="TableRow1546" style:family="table-row">
      <style:table-row-properties style:min-row-height="0.0138in" style:use-optimal-row-height="false" fo:keep-together="always"/>
    </style:style>
    <style:style style:name="TableCell15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48" style:parent-style-name="Normal" style:family="paragraph">
      <style:paragraph-properties fo:widows="0" fo:orphans="0"/>
      <style:text-properties fo:color="#000000" style:font-size-complex="12pt" fo:hyphenate="false"/>
    </style:style>
    <style:style style:name="TableCell15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0" style:parent-style-name="Normal" style:family="paragraph">
      <style:paragraph-properties fo:widows="0" fo:orphans="0" fo:text-align="center"/>
      <style:text-properties fo:color="#000000" style:font-size-complex="12pt" fo:hyphenate="false"/>
    </style:style>
    <style:style style:name="TableRow1551" style:family="table-row">
      <style:table-row-properties style:min-row-height="0.0138in" style:use-optimal-row-height="false" fo:keep-together="always"/>
    </style:style>
    <style:style style:name="TableCell15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53" style:parent-style-name="Normal" style:family="paragraph">
      <style:paragraph-properties fo:widows="0" fo:orphans="0"/>
      <style:text-properties fo:color="#000000" style:font-size-complex="12pt" fo:hyphenate="false"/>
    </style:style>
    <style:style style:name="TableCell15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5" style:parent-style-name="Normal" style:family="paragraph">
      <style:paragraph-properties fo:widows="0" fo:orphans="0" fo:text-align="center"/>
      <style:text-properties fo:color="#000000" style:font-size-complex="12pt" fo:hyphenate="false"/>
    </style:style>
    <style:style style:name="TableRow1556" style:family="table-row">
      <style:table-row-properties style:min-row-height="0.0138in" style:use-optimal-row-height="false" fo:keep-together="always"/>
    </style:style>
    <style:style style:name="TableCell1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8" style:parent-style-name="Normal" style:family="paragraph">
      <style:paragraph-properties fo:widows="0" fo:orphans="0"/>
      <style:text-properties fo:color="#000000" style:font-size-complex="12pt" fo:hyphenate="false"/>
    </style:style>
    <style:style style:name="TableCell1559" style:family="table-cell">
      <style:table-cell-properties fo:border-top="none" fo:border-left="0.0069in solid #000000" fo:border-bottom="none" fo:border-right="0.0069in solid #000000" style:writing-mode="lr-tb" fo:padding-top="0in" fo:padding-left="0in" fo:padding-bottom="0in" fo:padding-right="0in"/>
    </style:style>
    <style:style style:name="P1560" style:parent-style-name="Normal" style:family="paragraph">
      <style:paragraph-properties fo:widows="0" fo:orphans="0" fo:text-align="center"/>
      <style:text-properties fo:color="#000000" style:font-size-complex="12pt" fo:hyphenate="false"/>
    </style:style>
    <style:style style:name="TableRow1561" style:family="table-row">
      <style:table-row-properties style:min-row-height="0.0138in" style:use-optimal-row-height="false" fo:keep-together="always"/>
    </style:style>
    <style:style style:name="TableCell15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63" style:parent-style-name="Normal" style:family="paragraph">
      <style:paragraph-properties fo:widows="0" fo:orphans="0"/>
      <style:text-properties fo:color="#000000" style:font-size-complex="12pt" fo:hyphenate="false"/>
    </style:style>
    <style:style style:name="TableCell1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5" style:parent-style-name="Normal" style:family="paragraph">
      <style:paragraph-properties fo:widows="0" fo:orphans="0" fo:text-align="center"/>
      <style:text-properties fo:color="#000000" style:font-size-complex="12pt" fo:hyphenate="false"/>
    </style:style>
    <style:style style:name="TableRow1566" style:family="table-row">
      <style:table-row-properties style:min-row-height="0.0138in" style:use-optimal-row-height="false" fo:keep-together="always"/>
    </style:style>
    <style:style style:name="TableCell15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68" style:parent-style-name="Normal" style:family="paragraph">
      <style:paragraph-properties fo:widows="0" fo:orphans="0"/>
      <style:text-properties fo:color="#000000" style:font-size-complex="12pt" fo:hyphenate="false"/>
    </style:style>
    <style:style style:name="TableCell15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70" style:parent-style-name="Normal" style:family="paragraph">
      <style:paragraph-properties fo:widows="0" fo:orphans="0" fo:text-align="center"/>
      <style:text-properties fo:color="#000000" style:font-size-complex="12pt" fo:hyphenate="false"/>
    </style:style>
    <style:style style:name="TableRow1571" style:family="table-row">
      <style:table-row-properties style:min-row-height="0.0138in" style:use-optimal-row-height="false" fo:keep-together="always"/>
    </style:style>
    <style:style style:name="TableCell15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73" style:parent-style-name="Normal" style:family="paragraph">
      <style:paragraph-properties fo:widows="0" fo:orphans="0"/>
      <style:text-properties fo:color="#000000" style:font-size-complex="12pt" fo:hyphenate="false"/>
    </style:style>
    <style:style style:name="TableCell1574" style:family="table-cell">
      <style:table-cell-properties fo:border-top="none" fo:border-left="0.0069in solid #000000" fo:border-bottom="none" fo:border-right="0.0069in solid #000000" style:writing-mode="lr-tb" fo:padding-top="0in" fo:padding-left="0in" fo:padding-bottom="0in" fo:padding-right="0in"/>
    </style:style>
    <style:style style:name="P1575" style:parent-style-name="Normal" style:family="paragraph">
      <style:paragraph-properties fo:widows="0" fo:orphans="0" fo:text-align="center"/>
      <style:text-properties fo:color="#000000" style:font-size-complex="12pt" fo:hyphenate="false"/>
    </style:style>
    <style:style style:name="TableRow1576" style:family="table-row">
      <style:table-row-properties style:min-row-height="0.0138in" style:use-optimal-row-height="false" fo:keep-together="always"/>
    </style:style>
    <style:style style:name="TableCell15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78" style:parent-style-name="Normal" style:family="paragraph">
      <style:paragraph-properties fo:widows="0" fo:orphans="0"/>
      <style:text-properties fo:color="#000000" style:font-size-complex="12pt" fo:hyphenate="false"/>
    </style:style>
    <style:style style:name="TableCell1579" style:family="table-cell">
      <style:table-cell-properties fo:border-top="none" fo:border-left="0.0069in solid #000000" fo:border-bottom="none" fo:border-right="0.0069in solid #000000" style:writing-mode="lr-tb" fo:padding-top="0in" fo:padding-left="0in" fo:padding-bottom="0in" fo:padding-right="0in"/>
    </style:style>
    <style:style style:name="P1580" style:parent-style-name="Normal" style:family="paragraph">
      <style:paragraph-properties fo:widows="0" fo:orphans="0" fo:text-align="center"/>
      <style:text-properties fo:color="#000000" style:font-size-complex="12pt" fo:hyphenate="false"/>
    </style:style>
    <style:style style:name="TableRow1581" style:family="table-row">
      <style:table-row-properties style:min-row-height="0.0138in" style:use-optimal-row-height="false" fo:keep-together="always"/>
    </style:style>
    <style:style style:name="TableCell15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83" style:parent-style-name="Normal" style:family="paragraph">
      <style:paragraph-properties fo:widows="0" fo:orphans="0"/>
      <style:text-properties fo:color="#000000" style:font-size-complex="12pt" fo:hyphenate="false"/>
    </style:style>
    <style:style style:name="TableCell15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5" style:parent-style-name="Normal" style:family="paragraph">
      <style:paragraph-properties fo:widows="0" fo:orphans="0" fo:text-align="center"/>
      <style:text-properties fo:color="#000000" style:font-size-complex="12pt"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text-transform="uppercase"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tyle-complex="italic"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fo:background-color="#FFFFFF" style:language-asian="lt" style:country-asian="LT"/>
    </style:style>
    <style:style style:name="T1715" style:parent-style-name="DefaultParagraphFont" style:family="text">
      <style:text-properties style:font-size-complex="12pt" fo:background-color="#FFFFFF" style:language-asian="lt" style:country-asian="LT"/>
    </style:style>
    <style:style style:name="T1716" style:parent-style-name="DefaultParagraphFont" style:family="text">
      <style:text-properties style:font-size-complex="12pt" fo:background-color="#FFFFFF"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fo:background-color="#FFFFFF"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tyle-complex="italic"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style:punctuation-wrap="simple" fo:text-align="justify" style:vertical-align="baseline" fo:text-indent="0.3937in"/>
    </style:style>
    <style:style style:name="T1727" style:parent-style-name="DefaultParagraphFont" style:family="text">
      <style:text-properties style:text-position="super 66.6%"/>
    </style:style>
    <style:style style:name="T1728" style:parent-style-name="DefaultParagraphFont" style:family="text">
      <style:text-properties style:text-position="super 66.6%"/>
    </style:style>
    <style:style style:name="T1729" style:parent-style-name="DefaultParagraphFont" style:family="text">
      <style:text-properties fo:font-style="italic" style:font-style-asian="italic" style:font-style-complex="italic" fo:background-color="#FFFFFF"/>
    </style:style>
    <style:style style:name="T1730" style:parent-style-name="DefaultParagraphFont" style:family="text">
      <style:text-properties fo:font-size="11pt" style:font-size-asian="11pt" style:font-size-complex="11pt"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style:font-style-complex="italic" fo:background-color="#FFFFFF"/>
    </style:style>
    <style:style style:name="T1734" style:parent-style-name="DefaultParagraphFont" style:family="text">
      <style:text-properties fo:background-color="#FFFFFF"/>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style:text-properties fo:color="#000000"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F3"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1776" style:parent-style-name="Normal" style:family="paragraph">
      <style:paragraph-properties fo:widows="0" fo:orphans="0" style:punctuation-wrap="simple" fo:text-align="justify" fo:text-indent="3.543in"/>
      <style:text-properties fo:color="#000000" fo:hyphenate="false"/>
    </style:style>
    <style:style style:name="P1777" style:parent-style-name="Normal" style:family="paragraph">
      <style:paragraph-properties fo:widows="0" fo:orphans="0" style:punctuation-wrap="simple" fo:text-align="justify" fo:text-indent="3.543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style:punctuation-wrap="simple" fo:text-align="justify" fo:text-indent="3.5437in"/>
      <style:text-properties fo:color="#000000" fo:language="en" fo:country="GB" fo:hyphenate="false"/>
    </style:style>
    <style:style style:name="P1781" style:parent-style-name="Normal" style:family="paragraph">
      <style:paragraph-properties fo:widows="0" fo:orphans="0" style:punctuation-wrap="simple" fo:text-align="justify" fo:text-indent="3.5437in"/>
      <style:text-properties fo:color="#000000" fo:language="en" fo:country="GB" fo:hyphenate="false"/>
    </style:style>
    <style:style style:name="P1782" style:parent-style-name="Normal" style:family="paragraph">
      <style:paragraph-properties fo:text-align="center" fo:text-indent="0.4923in"/>
    </style:style>
    <style:style style:name="T1783" style:parent-style-name="DefaultParagraphFont" style:family="text">
      <style:text-properties fo:font-weight="bold" style:font-weight-asian="bold" style:font-weight-complex="bold" fo:text-transform="uppercase" fo:color="#000000" fo:language="en" fo:country="GB"/>
    </style:style>
    <style:style style:name="T1784" style:parent-style-name="DefaultParagraphFont" style:family="text">
      <style:text-properties fo:font-weight="bold" style:font-weight-asian="bold" style:font-weight-complex="bold" fo:text-transform="uppercase" fo:color="#000000" fo:language="en" fo:country="GB"/>
    </style:style>
    <style:style style:name="P1785" style:parent-style-name="Normal" style:family="paragraph">
      <style:paragraph-properties fo:text-align="justify" fo:text-indent="0.4923in"/>
      <style:text-properties style:font-weight-complex="bold" fo:text-transform="uppercase" fo:color="#000000" fo:language="en" fo:country="GB"/>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text-properties fo:color="#000000" style:font-size-complex="12pt" style:language-asian="lt" style:country-asian="LT"/>
    </style:style>
    <style:style style:name="TableColumn1792" style:family="table-column">
      <style:table-column-properties style:column-width="5.4305in"/>
    </style:style>
    <style:style style:name="TableColumn1793" style:family="table-column">
      <style:table-column-properties style:column-width="1.1812in"/>
    </style:style>
    <style:style style:name="Table1791" style:family="table">
      <style:table-properties style:width="6.6118in" fo:margin-left="0.075in" table:align="left"/>
    </style:style>
    <style:style style:name="TableRow1794" style:family="table-row">
      <style:table-row-properties style:min-row-height="0.0138in" fo:keep-together="always"/>
    </style:style>
    <style:style style:name="TableCell1795" style:family="table-cell">
      <style:table-cell-properties fo:border="0.0138in solid #000000" style:writing-mode="lr-tb" fo:padding-top="0.0395in" fo:padding-left="0.075in" fo:padding-bottom="0.0395in" fo:padding-right="0.075in"/>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language-asian="lt" style:country-asian="LT"/>
    </style:style>
    <style:style style:name="TableRow1801" style:family="table-row">
      <style:table-row-properties style:min-row-height="0.0138in" fo:keep-together="always"/>
    </style:style>
    <style:style style:name="TableCell1802"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top="none" fo:border-left="none" fo:border-bottom="none" fo:border-right="0.0138in solid #000000" style:writing-mode="lr-tb" fo:padding-top="0.0395in" fo:padding-left="0.075in" fo:padding-bottom="0.0395in" fo:padding-right="0.075in"/>
    </style:style>
    <style:style style:name="P1806" style:parent-style-name="Normal" style:family="paragraph">
      <style:paragraph-properties fo:text-align="center" fo:text-indent="0.043in"/>
      <style:text-properties style:font-size-complex="12pt" style:language-asian="lt" style:country-asian="LT"/>
    </style:style>
    <style:style style:name="TableRow1807" style:family="table-row">
      <style:table-row-properties style:min-row-height="0.0138in" fo:keep-together="always"/>
    </style:style>
    <style:style style:name="TableCell1808"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09" style:parent-style-name="Normal" style:family="paragraph">
      <style:paragraph-properties fo:text-align="justify"/>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top="none" fo:border-left="none" fo:border-bottom="none" fo:border-right="0.0138in solid #000000" style:writing-mode="lr-tb" fo:padding-top="0.0395in" fo:padding-left="0.075in" fo:padding-bottom="0.0395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style:font-size-complex="12pt" style:language-asian="lt" style:country-asian="LT"/>
    </style:style>
    <style:style style:name="TableRow1814" style:family="table-row">
      <style:table-row-properties style:min-row-height="0.0138in" fo:keep-together="always"/>
    </style:style>
    <style:style style:name="TableCell181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816" style:parent-style-name="Normal" style:family="paragraph">
      <style:paragraph-properties fo:text-align="justify"/>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20" style:parent-style-name="Normal" style:family="paragraph">
      <style:paragraph-properties fo:text-align="center"/>
    </style:style>
    <style:style style:name="T1821" style:parent-style-name="DefaultParagraphFont" style:family="text">
      <style:text-properties fo:color="#000000" style:font-size-complex="12pt" style:language-asian="lt" style:country-asian="LT"/>
    </style:style>
    <style:style style:name="TableRow1822" style:family="table-row">
      <style:table-row-properties style:min-row-height="0.0138in" fo:keep-together="always"/>
    </style:style>
    <style:style style:name="TableCell1823"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24" style:parent-style-name="Normal" style:family="paragraph">
      <style:paragraph-properties fo:text-align="justify"/>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top="none" fo:border-left="none" fo:border-bottom="none" fo:border-right="0.0138in solid #000000" style:writing-mode="lr-tb" fo:padding-top="0.0395in" fo:padding-left="0.075in" fo:padding-bottom="0.0395in" fo:padding-right="0.075in"/>
    </style:style>
    <style:style style:name="P1827" style:parent-style-name="Normal" style:family="paragraph">
      <style:paragraph-properties fo:text-align="center" fo:text-indent="0.043in"/>
      <style:text-properties style:font-size-complex="12pt" style:language-asian="lt" style:country-asian="LT"/>
    </style:style>
    <style:style style:name="TableRow1828" style:family="table-row">
      <style:table-row-properties style:min-row-height="0.0138in" fo:keep-together="always"/>
    </style:style>
    <style:style style:name="TableCell1829"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top="none" fo:border-left="none" fo:border-bottom="none" fo:border-right="0.0138in solid #000000" style:writing-mode="lr-tb" fo:padding-top="0.0395in" fo:padding-left="0.075in" fo:padding-bottom="0.0395in" fo:padding-right="0.075in"/>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0138in" fo:keep-together="always"/>
    </style:style>
    <style:style style:name="TableCell183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837" style:parent-style-name="Normal" style:family="paragraph">
      <style:paragraph-properties fo:text-align="justify"/>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40" style:parent-style-name="Normal" style:family="paragraph">
      <style:paragraph-properties fo:text-align="center"/>
    </style:style>
    <style:style style:name="T1841" style:parent-style-name="DefaultParagraphFont" style:family="text">
      <style:text-properties fo:color="#000000" style:font-size-complex="12pt" style:language-asian="lt" style:country-asian="LT"/>
    </style:style>
    <style:style style:name="TableRow1842" style:family="table-row">
      <style:table-row-properties style:min-row-height="0.0138in" fo:keep-together="always"/>
    </style:style>
    <style:style style:name="TableCell1843"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44" style:parent-style-name="Normal" style:family="paragraph">
      <style:paragraph-properties fo:text-align="justify"/>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top="none" fo:border-left="none" fo:border-bottom="none" fo:border-right="0.0138in solid #000000" style:writing-mode="lr-tb" fo:padding-top="0.0395in" fo:padding-left="0.075in" fo:padding-bottom="0.0395in" fo:padding-right="0.075in"/>
    </style:style>
    <style:style style:name="P1848" style:parent-style-name="Normal" style:family="paragraph">
      <style:paragraph-properties fo:text-align="center" fo:text-indent="0.043in"/>
      <style:text-properties style:font-size-complex="12pt" style:language-asian="lt" style:country-asian="LT"/>
    </style:style>
    <style:style style:name="TableRow1849" style:family="table-row">
      <style:table-row-properties style:min-row-height="0.0138in" fo:keep-together="always"/>
    </style:style>
    <style:style style:name="TableCell1850"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51" style:parent-style-name="Normal" style:family="paragraph">
      <style:paragraph-properties fo:text-align="justify"/>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top="none" fo:border-left="none" fo:border-bottom="none" fo:border-right="0.0138in solid #000000" style:writing-mode="lr-tb" fo:padding-top="0.0395in" fo:padding-left="0.075in" fo:padding-bottom="0.0395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language-asian="lt" style:country-asian="LT"/>
    </style:style>
    <style:style style:name="TableRow1856" style:family="table-row">
      <style:table-row-properties style:min-row-height="0.0138in" fo:keep-together="always"/>
    </style:style>
    <style:style style:name="TableCell1857"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1858" style:parent-style-name="Normal" style:family="paragraph">
      <style:paragraph-properties fo:text-align="justify"/>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1861" style:parent-style-name="Normal" style:family="paragraph">
      <style:paragraph-properties fo:text-align="center"/>
    </style:style>
    <style:style style:name="T1862" style:parent-style-name="DefaultParagraphFont" style:family="text">
      <style:text-properties fo:color="#000000" style:font-size-complex="12pt" style:language-asian="lt" style:country-asian="LT"/>
    </style:style>
    <style:style style:name="TableRow1863" style:family="table-row">
      <style:table-row-properties style:min-row-height="0.0138in" fo:keep-together="always"/>
    </style:style>
    <style:style style:name="TableCell186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865" style:parent-style-name="Normal" style:family="paragraph">
      <style:paragraph-properties fo:text-align="justify"/>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868" style:parent-style-name="Normal" style:family="paragraph">
      <style:paragraph-properties fo:text-align="center" fo:text-indent="0.043in"/>
      <style:text-properties style:font-size-complex="12pt" style:language-asian="lt" style:country-asian="LT"/>
    </style:style>
    <style:style style:name="TableRow1869" style:family="table-row">
      <style:table-row-properties style:min-row-height="0.0138in" fo:keep-together="always"/>
    </style:style>
    <style:style style:name="TableCell187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style:language-asian="lt" style:country-asian="LT"/>
    </style:style>
    <style:style style:name="TableRow1876" style:family="table-row">
      <style:table-row-properties style:min-row-height="0.0138in" fo:keep-together="always"/>
    </style:style>
    <style:style style:name="TableCell187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78" style:parent-style-name="Normal" style:family="paragraph">
      <style:paragraph-properties fo:text-align="justify"/>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81" style:parent-style-name="Normal" style:family="paragraph">
      <style:paragraph-properties fo:text-align="center"/>
    </style:style>
    <style:style style:name="T1882" style:parent-style-name="DefaultParagraphFont" style:family="text">
      <style:text-properties fo:color="#000000" style:font-size-complex="12pt" style:language-asian="lt" style:country-asian="LT"/>
    </style:style>
    <style:style style:name="TableRow1883" style:family="table-row">
      <style:table-row-properties style:min-row-height="0.0138in" fo:keep-together="always"/>
    </style:style>
    <style:style style:name="TableCell188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889" style:parent-style-name="Normal" style:family="paragraph">
      <style:paragraph-properties fo:text-align="center"/>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min-row-height="0.0138in" fo:keep-together="always"/>
    </style:style>
    <style:style style:name="TableCell1892" style:family="table-cell">
      <style:table-cell-properties fo:border-top="0.0069in solid #000000" fo:border-left="0.0138in solid #000000" fo:border-bottom="none" fo:border-right="0.0138in solid #000000" style:writing-mode="lr-tb" fo:padding-top="0.0395in" fo:padding-left="0.075in" fo:padding-bottom="0.0395in" fo:padding-right="0.075in"/>
    </style:style>
    <style:style style:name="P1893" style:parent-style-name="Normal" style:family="paragraph">
      <style:paragraph-properties fo:text-align="justify"/>
    </style:style>
    <style:style style:name="T1894" style:parent-style-name="DefaultParagraphFont" style:family="text">
      <style:text-properties fo:color="#000000" style:font-size-complex="12pt" style:language-asian="lt" style:country-asian="LT"/>
    </style:style>
    <style:style style:name="TableCell1895" style:family="table-cell">
      <style:table-cell-properties fo:border-top="0.0069in solid #000000" fo:border-left="none" fo:border-bottom="none" fo:border-right="0.0138in solid #000000" style:writing-mode="lr-tb" fo:padding-top="0.0395in" fo:padding-left="0.075in" fo:padding-bottom="0.0395in" fo:padding-right="0.075in"/>
    </style:style>
    <style:style style:name="P1896" style:parent-style-name="Normal" style:family="paragraph">
      <style:paragraph-properties fo:text-align="center" fo:text-indent="0.043in"/>
      <style:text-properties style:font-size-complex="12pt" style:language-asian="lt" style:country-asian="LT"/>
    </style:style>
    <style:style style:name="TableRow1897" style:family="table-row">
      <style:table-row-properties style:min-row-height="0.0138in" fo:keep-together="always"/>
    </style:style>
    <style:style style:name="TableCell1898"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99" style:parent-style-name="Normal" style:family="paragraph">
      <style:paragraph-properties fo:text-align="justify"/>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top="none" fo:border-left="none" fo:border-bottom="none" fo:border-right="0.0138in solid #000000" style:writing-mode="lr-tb" fo:padding-top="0.0395in" fo:padding-left="0.075in" fo:padding-bottom="0.0395in" fo:padding-right="0.075in"/>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language-asian="lt" style:country-asian="LT"/>
    </style:style>
    <style:style style:name="TableRow1904" style:family="table-row">
      <style:table-row-properties style:min-row-height="0.0138in" fo:keep-together="always"/>
    </style:style>
    <style:style style:name="TableCell190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906" style:parent-style-name="Normal" style:family="paragraph">
      <style:paragraph-properties fo:text-align="justify"/>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weight="bold" style:font-weight-asian="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style="italic" style:font-style-asian="italic" style:font-style-complex="italic"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ableColumn1964" style:family="table-column">
      <style:table-column-properties style:column-width="0.7284in" style:use-optimal-column-width="false"/>
    </style:style>
    <style:style style:name="TableColumn1965" style:family="table-column">
      <style:table-column-properties style:column-width="0.5534in" style:use-optimal-column-width="false"/>
    </style:style>
    <style:style style:name="TableColumn1966" style:family="table-column">
      <style:table-column-properties style:column-width="0.4465in" style:use-optimal-column-width="false"/>
    </style:style>
    <style:style style:name="TableColumn1967" style:family="table-column">
      <style:table-column-properties style:column-width="0.493in" style:use-optimal-column-width="false"/>
    </style:style>
    <style:style style:name="TableColumn1968" style:family="table-column">
      <style:table-column-properties style:column-width="0.4923in" style:use-optimal-column-width="false"/>
    </style:style>
    <style:style style:name="TableColumn1969" style:family="table-column">
      <style:table-column-properties style:column-width="0.4923in" style:use-optimal-column-width="false"/>
    </style:style>
    <style:style style:name="TableColumn1970" style:family="table-column">
      <style:table-column-properties style:column-width="0.4923in" style:use-optimal-column-width="false"/>
    </style:style>
    <style:style style:name="TableColumn1971" style:family="table-column">
      <style:table-column-properties style:column-width="0.4923in" style:use-optimal-column-width="false"/>
    </style:style>
    <style:style style:name="TableColumn1972" style:family="table-column">
      <style:table-column-properties style:column-width="0.4916in" style:use-optimal-column-width="false"/>
    </style:style>
    <style:style style:name="TableColumn1973" style:family="table-column">
      <style:table-column-properties style:column-width="0.4923in" style:use-optimal-column-width="false"/>
    </style:style>
    <style:style style:name="TableColumn1974" style:family="table-column">
      <style:table-column-properties style:column-width="0.5388in" style:use-optimal-column-width="false"/>
    </style:style>
    <style:style style:name="TableColumn1975" style:family="table-column">
      <style:table-column-properties style:column-width="0.4923in" style:use-optimal-column-width="false"/>
    </style:style>
    <style:style style:name="TableColumn1976" style:family="table-column">
      <style:table-column-properties style:column-width="0.5437in" style:use-optimal-column-width="false"/>
    </style:style>
    <style:style style:name="Table1963" style:family="table">
      <style:table-properties style:width="6.75in" fo:margin-left="-0.0069in" table:align="left"/>
    </style:style>
    <style:style style:name="TableRow1977" style:family="table-row">
      <style:table-row-properties style:min-row-height="0.0201in" style:use-optimal-row-height="false"/>
    </style:style>
    <style:style style:name="TableCell1978" style:family="table-cell">
      <style:table-cell-properties fo:border="0.0138in solid #000000" style:writing-mode="lr-tb" fo:padding-top="0.0395in" fo:padding-left="0.0395in" fo:padding-bottom="0.0395in" fo:padding-right="0.0395in"/>
    </style:style>
    <style:style style:name="P1979" style:parent-style-name="Normal" style:family="paragraph">
      <style:paragraph-properties fo:text-align="center"/>
    </style:style>
    <style:style style:name="T1980" style:parent-style-name="DefaultParagraphFont" style:family="text">
      <style:text-properties fo:color="#000000" fo:font-size="10pt" style:font-size-asian="10pt" style:language-asian="lt" style:country-asian="LT"/>
    </style:style>
    <style:style style:name="TableCell198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82" style:parent-style-name="Normal" style:family="paragraph">
      <style:paragraph-properties fo:text-align="center" fo:margin-right="-0.0861in" fo:text-indent="-0.0104in"/>
      <style:text-properties fo:color="#000000" fo:font-size="10pt" style:font-size-asian="10pt" style:language-asian="lt" style:country-asian="LT"/>
    </style:style>
    <style:style style:name="P1983" style:parent-style-name="Normal" style:family="paragraph">
      <style:paragraph-properties fo:text-align="center" fo:margin-right="-0.0861in" fo:text-indent="-0.0104in"/>
    </style:style>
    <style:style style:name="T1984" style:parent-style-name="DefaultParagraphFont" style:family="text">
      <style:text-properties fo:color="#000000" fo:font-size="10pt" style:font-size-asian="10pt" style:language-asian="lt" style:country-asian="LT"/>
    </style:style>
    <style:style style:name="TableCell1985"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986" style:parent-style-name="Normal" style:family="paragraph">
      <style:paragraph-properties fo:text-align="center"/>
    </style:style>
    <style:style style:name="T1987" style:parent-style-name="DefaultParagraphFont" style:family="text">
      <style:text-properties fo:color="#000000" fo:font-size="10pt" style:font-size-asian="10pt" style:language-asian="lt" style:country-asian="LT"/>
    </style:style>
    <style:style style:name="TableCell1988"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fo:language="en" fo:country="GB"/>
    </style:style>
    <style:style style:name="T1991" style:parent-style-name="DefaultParagraphFont" style:family="text">
      <style:text-properties fo:font-size="11pt" style:font-size-asian="11pt" style:font-size-complex="11pt" fo:language="en" fo:country="GB"/>
    </style:style>
    <style:style style:name="T1992" style:parent-style-name="DefaultParagraphFont" style:family="text">
      <style:text-properties fo:color="#000000" fo:font-size="10pt" style:font-size-asian="10pt" style:language-asian="lt" style:country-asian="LT"/>
    </style:style>
    <style:style style:name="TableCell1993" style:family="table-cell">
      <style:table-cell-properties fo:border="0.0138in solid #000000" style:writing-mode="lr-tb" fo:padding-top="0.0395in" fo:padding-left="0.0395in" fo:padding-bottom="0.0395in" fo:padding-right="0.0395in"/>
    </style:style>
    <style:style style:name="P1994" style:parent-style-name="Normal" style:family="paragraph">
      <style:paragraph-properties fo:text-align="center"/>
    </style:style>
    <style:style style:name="T1995" style:parent-style-name="DefaultParagraphFont" style:family="text">
      <style:text-properties fo:font-style="italic" style:font-style-asian="italic" style:font-style-complex="italic" fo:color="#000000" fo:font-size="10pt" style:font-size-asian="10pt" style:language-asian="lt" style:country-asian="LT"/>
    </style:style>
    <style:style style:name="T1996" style:parent-style-name="DefaultParagraphFont" style:family="text">
      <style:text-properties fo:color="#000000" fo:font-size="10pt" style:font-size-asian="10pt" style:language-asian="lt" style:country-asian="LT"/>
    </style:style>
    <style:style style:name="TableCell199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98" style:parent-style-name="Normal" style:family="paragraph">
      <style:paragraph-properties fo:text-align="center"/>
    </style:style>
    <style:style style:name="T1999" style:parent-style-name="DefaultParagraphFont" style:family="text">
      <style:text-properties fo:color="#000000" fo:font-size="10pt" style:font-size-asian="10pt" style:language-asian="lt" style:country-asian="LT"/>
    </style:style>
    <style:style style:name="TableRow2000" style:family="table-row">
      <style:table-row-properties style:min-row-height="0.0659in" style:use-optimal-row-height="false"/>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4" style:parent-style-name="Normal" style:family="paragraph">
      <style:paragraph-properties fo:text-align="center" fo:margin-right="-0.0861in"/>
      <style:text-properties fo:color="#000000" fo:font-size="10pt" style:font-size-asian="10pt"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fo:color="#000000" fo:font-size="10pt" style:font-size-asian="10pt" style:language-asian="lt" style:country-asian="LT"/>
    </style:style>
    <style:style style:name="TableCell200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fo:language="en" fo:country="GB"/>
    </style:style>
    <style:style style:name="T2010" style:parent-style-name="DefaultParagraphFont" style:family="text">
      <style:text-properties fo:font-size="11pt" style:font-size-asian="11pt" style:font-size-complex="11pt" fo:language="en" fo:country="GB"/>
    </style:style>
    <style:style style:name="T2011" style:parent-style-name="DefaultParagraphFont" style:family="text">
      <style:text-properties fo:color="#000000" fo:font-size="10pt" style:font-size-asian="10pt" style:language-asian="lt" style:country-asian="LT"/>
    </style:style>
    <style:style style:name="TableCell20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3" style:parent-style-name="Normal" style:family="paragraph">
      <style:paragraph-properties fo:text-align="center"/>
    </style:style>
    <style:style style:name="T2014" style:parent-style-name="DefaultParagraphFont" style:family="text">
      <style:text-properties fo:color="#000000" fo:font-size="10pt" style:font-size-asian="10pt" style:language-asian="lt" style:country-asian="LT"/>
    </style:style>
    <style:style style:name="TableCell20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6" style:parent-style-name="Normal" style:family="paragraph">
      <style:paragraph-properties fo:text-align="center"/>
    </style:style>
    <style:style style:name="T2017" style:parent-style-name="DefaultParagraphFont" style:family="text">
      <style:text-properties fo:color="#000000" fo:font-size="10pt" style:font-size-asian="10pt" style:language-asian="lt" style:country-asian="LT"/>
    </style:style>
    <style:style style:name="TableCell20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9" style:parent-style-name="Normal" style:family="paragraph">
      <style:paragraph-properties fo:text-align="center"/>
    </style:style>
    <style:style style:name="T2020" style:parent-style-name="DefaultParagraphFont" style:family="text">
      <style:text-properties fo:color="#000000" fo:font-size="10pt" style:font-size-asian="10pt" style:language-asian="lt" style:country-asian="LT"/>
    </style:style>
    <style:style style:name="TableCell20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22" style:parent-style-name="Normal" style:family="paragraph">
      <style:paragraph-properties fo:text-align="center"/>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25" style:parent-style-name="Normal" style:family="paragraph">
      <style:paragraph-properties fo:text-align="center"/>
    </style:style>
    <style:style style:name="T2026" style:parent-style-name="DefaultParagraphFont" style:family="text">
      <style:text-properties fo:color="#000000" fo:font-size="10pt" style:font-size-asian="10pt" style:language-asian="lt" style:country-asian="LT"/>
    </style:style>
    <style:style style:name="T2027" style:parent-style-name="DefaultParagraphFont" style:family="text">
      <style:text-properties fo:font-weight="bold" style:font-weight-asian="bold" style:font-weight-complex="bold" fo:color="#000000" fo:font-size="10pt" style:font-size-asian="10pt" style:language-asian="lt" style:country-asian="LT"/>
    </style:style>
    <style:style style:name="T2028" style:parent-style-name="DefaultParagraphFont" style:family="text">
      <style:text-properties fo:color="#000000" fo:font-size="10pt" style:font-size-asian="10pt" style:language-asian="lt" style:country-asian="LT"/>
    </style:style>
    <style:style style:name="TableCell20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0" style:parent-style-name="Normal" style:family="paragraph">
      <style:paragraph-properties fo:text-align="center"/>
    </style:style>
    <style:style style:name="T2031" style:parent-style-name="DefaultParagraphFont" style:family="text">
      <style:text-properties fo:color="#000000" fo:font-size="10pt" style:font-size-asian="10pt" style:language-asian="lt" style:country-asian="LT"/>
    </style:style>
    <style:style style:name="TableCell20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3" style:parent-style-name="Normal" style:family="paragraph">
      <style:paragraph-properties fo:text-align="center"/>
    </style:style>
    <style:style style:name="T2034" style:parent-style-name="DefaultParagraphFont" style:family="text">
      <style:text-properties fo:color="#000000" fo:font-size="10pt" style:font-size-asian="10pt" style:language-asian="lt" style:country-asian="LT"/>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TableRow2037" style:family="table-row">
      <style:table-row-properties style:min-row-height="0.0861in" style:use-optimal-row-height="false"/>
    </style:style>
    <style:style style:name="TableCell203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039" style:parent-style-name="Normal" style:family="paragraph">
      <style:paragraph-properties fo:text-align="center"/>
    </style:style>
    <style:style style:name="T2040" style:parent-style-name="DefaultParagraphFont" style:family="text">
      <style:text-properties fo:font-style="italic" style:font-style-asian="italic" fo:color="#000000" fo:font-size="10pt" style:font-size-asian="10pt" style:language-asian="lt" style:country-asian="LT"/>
    </style:style>
    <style:style style:name="TableCell20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2" style:parent-style-name="Normal" style:family="paragraph">
      <style:paragraph-properties fo:text-align="center"/>
    </style:style>
    <style:style style:name="T2043" style:parent-style-name="DefaultParagraphFont" style:family="text">
      <style:text-properties fo:font-style="italic" style:font-style-asian="italic" fo:color="#000000" fo:font-size="10pt" style:font-size-asian="10pt" style:language-asian="lt" style:country-asian="LT"/>
    </style:style>
    <style:style style:name="TableCell20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5" style:parent-style-name="Normal" style:family="paragraph">
      <style:paragraph-properties fo:text-align="center"/>
    </style:style>
    <style:style style:name="T2046" style:parent-style-name="DefaultParagraphFont" style:family="text">
      <style:text-properties fo:font-style="italic" style:font-style-asian="italic" fo:color="#000000" fo:font-size="10pt" style:font-size-asian="10pt" style:language-asian="lt" style:country-asian="LT"/>
    </style:style>
    <style:style style:name="TableCell20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8" style:parent-style-name="Normal" style:family="paragraph">
      <style:paragraph-properties fo:text-align="center"/>
    </style:style>
    <style:style style:name="T2049" style:parent-style-name="DefaultParagraphFont" style:family="text">
      <style:text-properties fo:font-style="italic" style:font-style-asian="italic" fo:color="#000000" fo:font-size="10pt" style:font-size-asian="10pt" style:language-asian="lt" style:country-asian="LT"/>
    </style:style>
    <style:style style:name="TableCell20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51" style:parent-style-name="Normal" style:family="paragraph">
      <style:paragraph-properties fo:text-align="center"/>
    </style:style>
    <style:style style:name="T2052" style:parent-style-name="DefaultParagraphFont" style:family="text">
      <style:text-properties fo:font-style="italic" style:font-style-asian="italic" fo:color="#000000" fo:font-size="10pt" style:font-size-asian="10pt" style:language-asian="lt" style:country-asian="LT"/>
    </style:style>
    <style:style style:name="TableCell20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54" style:parent-style-name="Normal" style:family="paragraph">
      <style:paragraph-properties fo:text-align="center"/>
    </style:style>
    <style:style style:name="T2055" style:parent-style-name="DefaultParagraphFont" style:family="text">
      <style:text-properties fo:font-style="italic" style:font-style-asian="italic" fo:color="#000000" fo:font-size="10pt" style:font-size-asian="10pt" style:language-asian="lt" style:country-asian="LT"/>
    </style:style>
    <style:style style:name="TableCell20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57" style:parent-style-name="Normal" style:family="paragraph">
      <style:paragraph-properties fo:text-align="center"/>
    </style:style>
    <style:style style:name="T2058" style:parent-style-name="DefaultParagraphFont" style:family="text">
      <style:text-properties fo:font-style="italic" style:font-style-asian="italic" fo:color="#000000" fo:font-size="10pt" style:font-size-asian="10pt" style:language-asian="lt" style:country-asian="LT"/>
    </style:style>
    <style:style style:name="TableCell20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0" style:parent-style-name="Normal" style:family="paragraph">
      <style:paragraph-properties fo:text-align="center"/>
    </style:style>
    <style:style style:name="T2061" style:parent-style-name="DefaultParagraphFont" style:family="text">
      <style:text-properties fo:font-style="italic" style:font-style-asian="italic" fo:color="#000000" fo:font-size="10pt" style:font-size-asian="10pt" style:language-asian="lt" style:country-asian="LT"/>
    </style:style>
    <style:style style:name="TableCell20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3" style:parent-style-name="Normal" style:family="paragraph">
      <style:paragraph-properties fo:text-align="center"/>
    </style:style>
    <style:style style:name="T2064" style:parent-style-name="DefaultParagraphFont" style:family="text">
      <style:text-properties fo:font-style="italic" style:font-style-asian="italic" fo:color="#000000" fo:font-size="10pt" style:font-size-asian="10pt" style:language-asian="lt" style:country-asian="LT"/>
    </style:style>
    <style:style style:name="TableCell20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6" style:parent-style-name="Normal" style:family="paragraph">
      <style:paragraph-properties fo:text-align="center"/>
    </style:style>
    <style:style style:name="T2067" style:parent-style-name="DefaultParagraphFont" style:family="text">
      <style:text-properties fo:font-style="italic" style:font-style-asian="italic" fo:color="#000000" fo:font-size="10pt" style:font-size-asian="10pt" style:language-asian="lt" style:country-asian="LT"/>
    </style:style>
    <style:style style:name="TableCell20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9" style:parent-style-name="Normal" style:family="paragraph">
      <style:paragraph-properties fo:text-align="center"/>
    </style:style>
    <style:style style:name="T2070" style:parent-style-name="DefaultParagraphFont" style:family="text">
      <style:text-properties fo:font-style="italic" style:font-style-asian="italic" fo:color="#000000" fo:font-size="10pt" style:font-size-asian="10pt" style:language-asian="lt" style:country-asian="LT"/>
    </style:style>
    <style:style style:name="TableCell20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72" style:parent-style-name="Normal" style:family="paragraph">
      <style:paragraph-properties fo:text-align="center"/>
    </style:style>
    <style:style style:name="T2073" style:parent-style-name="DefaultParagraphFont" style:family="text">
      <style:text-properties fo:font-style="italic" style:font-style-asian="italic" fo:color="#000000" fo:font-size="10pt" style:font-size-asian="10pt" style:language-asian="lt" style:country-asian="LT"/>
    </style:style>
    <style:style style:name="TableCell20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75" style:parent-style-name="Normal" style:family="paragraph">
      <style:paragraph-properties fo:text-align="center"/>
    </style:style>
    <style:style style:name="T2076" style:parent-style-name="DefaultParagraphFont" style:family="text">
      <style:text-properties fo:font-style="italic" style:font-style-asian="italic" fo:color="#000000" fo:font-size="10pt" style:font-size-asian="10pt" style:language-asian="lt" style:country-asian="LT"/>
    </style:style>
    <style:style style:name="TableRow2077" style:family="table-row">
      <style:table-row-properties style:min-row-height="0.2354in" style:use-optimal-row-height="false"/>
    </style:style>
    <style:style style:name="TableCell2078"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079" style:parent-style-name="Normal" style:family="paragraph">
      <style:paragraph-properties fo:text-align="justify"/>
    </style:style>
    <style:style style:name="T2080" style:parent-style-name="DefaultParagraphFont" style:family="text">
      <style:text-properties fo:color="#000000" fo:font-size="10pt" style:font-size-asian="10pt" style:language-asian="lt" style:country-asian="LT"/>
    </style:style>
    <style:style style:name="TableCell2081" style:family="table-cell">
      <style:table-cell-properties fo:border-top="none" fo:border-left="none" fo:border-bottom="none" fo:border-right="0.0138in solid #000000" style:writing-mode="lr-tb" fo:padding-top="0.0395in" fo:padding-left="0.0395in" fo:padding-bottom="0.0395in" fo:padding-right="0.0395in"/>
    </style:style>
    <style:style style:name="P2082" style:parent-style-name="Normal" style:family="paragraph">
      <style:paragraph-properties fo:text-align="center" fo:text-indent="0.0368in"/>
      <style:text-properties style:font-size-complex="12pt" style:language-asian="lt" style:country-asian="LT"/>
    </style:style>
    <style:style style:name="TableCell2083" style:family="table-cell">
      <style:table-cell-properties fo:border-top="none" fo:border-left="none" fo:border-bottom="none" fo:border-right="0.0138in solid #000000" style:writing-mode="lr-tb" fo:padding-top="0.0395in" fo:padding-left="0.0395in" fo:padding-bottom="0.0395in" fo:padding-right="0.0395in"/>
    </style:style>
    <style:style style:name="P2084" style:parent-style-name="Normal" style:family="paragraph">
      <style:paragraph-properties fo:text-align="center" fo:text-indent="0.0368in"/>
      <style:text-properties style:font-size-complex="12pt" style:language-asian="lt" style:country-asian="LT"/>
    </style:style>
    <style:style style:name="TableCell2085" style:family="table-cell">
      <style:table-cell-properties fo:border-top="none" fo:border-left="none" fo:border-bottom="none" fo:border-right="0.0138in solid #000000" style:writing-mode="lr-tb" fo:padding-top="0.0395in" fo:padding-left="0.0395in" fo:padding-bottom="0.0395in" fo:padding-right="0.0395in"/>
    </style:style>
    <style:style style:name="P2086" style:parent-style-name="Normal" style:family="paragraph">
      <style:paragraph-properties fo:text-align="center" fo:text-indent="0.0368in"/>
      <style:text-properties style:font-size-complex="12pt" style:language-asian="lt" style:country-asian="LT"/>
    </style:style>
    <style:style style:name="TableCell2087" style:family="table-cell">
      <style:table-cell-properties fo:border-top="none" fo:border-left="none" fo:border-bottom="none" fo:border-right="0.0138in solid #000000" style:writing-mode="lr-tb" fo:padding-top="0.0395in" fo:padding-left="0.0395in" fo:padding-bottom="0.0395in" fo:padding-right="0.0395in"/>
    </style:style>
    <style:style style:name="P2088" style:parent-style-name="Normal" style:family="paragraph">
      <style:paragraph-properties fo:text-align="center" fo:text-indent="0.0368in"/>
      <style:text-properties style:font-size-complex="12pt" style:language-asian="lt" style:country-asian="LT"/>
    </style:style>
    <style:style style:name="TableCell2089" style:family="table-cell">
      <style:table-cell-properties fo:border-top="none" fo:border-left="none" fo:border-bottom="none" fo:border-right="0.0138in solid #000000" style:writing-mode="lr-tb" fo:padding-top="0.0395in" fo:padding-left="0.0395in" fo:padding-bottom="0.0395in" fo:padding-right="0.0395in"/>
    </style:style>
    <style:style style:name="P2090" style:parent-style-name="Normal" style:family="paragraph">
      <style:paragraph-properties fo:text-align="center" fo:text-indent="0.0368in"/>
      <style:text-properties style:font-size-complex="12pt" style:language-asian="lt" style:country-asian="LT"/>
    </style:style>
    <style:style style:name="TableCell2091" style:family="table-cell">
      <style:table-cell-properties fo:border-top="none" fo:border-left="none" fo:border-bottom="none" fo:border-right="0.0138in solid #000000" style:writing-mode="lr-tb" fo:padding-top="0.0395in" fo:padding-left="0.0395in" fo:padding-bottom="0.0395in" fo:padding-right="0.0395in"/>
    </style:style>
    <style:style style:name="P2092" style:parent-style-name="Normal" style:family="paragraph">
      <style:paragraph-properties fo:text-align="center" fo:text-indent="0.0368in"/>
      <style:text-properties style:font-size-complex="12pt" style:language-asian="lt" style:country-asian="LT"/>
    </style:style>
    <style:style style:name="TableCell2093" style:family="table-cell">
      <style:table-cell-properties fo:border-top="none" fo:border-left="none" fo:border-bottom="none" fo:border-right="0.0138in solid #000000" style:writing-mode="lr-tb" fo:padding-top="0.0395in" fo:padding-left="0.0395in" fo:padding-bottom="0.0395in" fo:padding-right="0.0395in"/>
    </style:style>
    <style:style style:name="P2094" style:parent-style-name="Normal" style:family="paragraph">
      <style:paragraph-properties fo:text-align="center" fo:text-indent="0.0368in"/>
      <style:text-properties style:font-size-complex="12pt" style:language-asian="lt" style:country-asian="LT"/>
    </style:style>
    <style:style style:name="TableCell2095" style:family="table-cell">
      <style:table-cell-properties fo:border-top="none" fo:border-left="none" fo:border-bottom="none" fo:border-right="0.0138in solid #000000" style:writing-mode="lr-tb" fo:padding-top="0.0395in" fo:padding-left="0.0395in" fo:padding-bottom="0.0395in" fo:padding-right="0.0395in"/>
    </style:style>
    <style:style style:name="P2096" style:parent-style-name="Normal" style:family="paragraph">
      <style:paragraph-properties fo:text-align="center" fo:text-indent="0.0368in"/>
      <style:text-properties style:font-size-complex="12pt" style:language-asian="lt" style:country-asian="LT"/>
    </style:style>
    <style:style style:name="TableCell2097" style:family="table-cell">
      <style:table-cell-properties fo:border-top="none" fo:border-left="none" fo:border-bottom="none" fo:border-right="0.0138in solid #000000" style:writing-mode="lr-tb" fo:padding-top="0.0395in" fo:padding-left="0.0395in" fo:padding-bottom="0.0395in" fo:padding-right="0.0395in"/>
    </style:style>
    <style:style style:name="P2098" style:parent-style-name="Normal" style:family="paragraph">
      <style:paragraph-properties fo:text-align="justify" fo:text-indent="0.0368in"/>
      <style:text-properties style:font-size-complex="12pt" style:language-asian="lt" style:country-asian="LT"/>
    </style:style>
    <style:style style:name="TableCell2099" style:family="table-cell">
      <style:table-cell-properties fo:border-top="none" fo:border-left="none" fo:border-bottom="none" fo:border-right="0.0138in solid #000000" style:writing-mode="lr-tb" fo:padding-top="0.0395in" fo:padding-left="0.0395in" fo:padding-bottom="0.0395in" fo:padding-right="0.0395in"/>
    </style:style>
    <style:style style:name="P2100" style:parent-style-name="Normal" style:family="paragraph">
      <style:paragraph-properties fo:text-align="justify" fo:text-indent="0.0368in"/>
      <style:text-properties style:font-size-complex="12pt" style:language-asian="lt" style:country-asian="LT"/>
    </style:style>
    <style:style style:name="TableCell2101" style:family="table-cell">
      <style:table-cell-properties fo:border-top="none" fo:border-left="none" fo:border-bottom="none" fo:border-right="0.0138in solid #000000" style:writing-mode="lr-tb" fo:padding-top="0.0395in" fo:padding-left="0.0395in" fo:padding-bottom="0.0395in" fo:padding-right="0.0395in"/>
    </style:style>
    <style:style style:name="P2102" style:parent-style-name="Normal" style:family="paragraph">
      <style:paragraph-properties fo:text-align="justify" fo:text-indent="0.0368in"/>
      <style:text-properties style:font-size-complex="12pt" style:language-asian="lt" style:country-asian="LT"/>
    </style:style>
    <style:style style:name="TableCell2103"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104" style:parent-style-name="Normal" style:family="paragraph">
      <style:paragraph-properties fo:text-align="center"/>
    </style:style>
    <style:style style:name="T2105" style:parent-style-name="DefaultParagraphFont" style:family="text">
      <style:text-properties fo:color="#000000" fo:font-size="10pt" style:font-size-asian="10pt" style:language-asian="lt" style:country-asian="LT"/>
    </style:style>
    <style:style style:name="TableRow2106" style:family="table-row">
      <style:table-row-properties style:min-row-height="0.0861in" style:use-optimal-row-height="false"/>
    </style:style>
    <style:style style:name="TableCell2107"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108" style:parent-style-name="Normal" style:family="paragraph">
      <style:paragraph-properties fo:text-align="justify"/>
    </style:style>
    <style:style style:name="T2109" style:parent-style-name="DefaultParagraphFont" style:family="text">
      <style:text-properties fo:color="#000000" fo:font-size="10pt" style:font-size-asian="10pt" style:language-asian="lt" style:country-asian="LT"/>
    </style:style>
    <style:style style:name="TableCell2110" style:family="table-cell">
      <style:table-cell-properties fo:border-top="none" fo:border-left="none" fo:border-bottom="none" fo:border-right="0.0138in solid #000000" style:writing-mode="lr-tb" fo:padding-top="0.0395in" fo:padding-left="0.0395in" fo:padding-bottom="0.0395in" fo:padding-right="0.0395in"/>
    </style:style>
    <style:style style:name="P2111" style:parent-style-name="Normal" style:family="paragraph">
      <style:paragraph-properties fo:text-align="center"/>
    </style:style>
    <style:style style:name="T2112" style:parent-style-name="DefaultParagraphFont" style:family="text">
      <style:text-properties fo:color="#000000" fo:font-size="10pt" style:font-size-asian="10pt" style:language-asian="lt" style:country-asian="LT"/>
    </style:style>
    <style:style style:name="TableCell2113" style:family="table-cell">
      <style:table-cell-properties fo:border-top="none" fo:border-left="none" fo:border-bottom="none" fo:border-right="0.0138in solid #000000" style:writing-mode="lr-tb" fo:padding-top="0.0395in" fo:padding-left="0.0395in" fo:padding-bottom="0.0395in" fo:padding-right="0.0395in"/>
    </style:style>
    <style:style style:name="P2114" style:parent-style-name="Normal" style:family="paragraph">
      <style:paragraph-properties fo:text-align="center"/>
    </style:style>
    <style:style style:name="T2115" style:parent-style-name="DefaultParagraphFont" style:family="text">
      <style:text-properties fo:color="#000000" fo:font-size="10pt" style:font-size-asian="10pt" style:language-asian="lt" style:country-asian="LT"/>
    </style:style>
    <style:style style:name="TableCell2116" style:family="table-cell">
      <style:table-cell-properties fo:border-top="none" fo:border-left="none" fo:border-bottom="none" fo:border-right="0.0138in solid #000000" style:writing-mode="lr-tb" fo:padding-top="0.0395in" fo:padding-left="0.0395in" fo:padding-bottom="0.0395in" fo:padding-right="0.0395in"/>
    </style:style>
    <style:style style:name="P2117" style:parent-style-name="Normal" style:family="paragraph">
      <style:paragraph-properties fo:text-align="center"/>
    </style:style>
    <style:style style:name="T2118" style:parent-style-name="DefaultParagraphFont" style:family="text">
      <style:text-properties fo:color="#000000" fo:font-size="10pt" style:font-size-asian="10pt" style:language-asian="lt" style:country-asian="LT"/>
    </style:style>
    <style:style style:name="TableCell2119" style:family="table-cell">
      <style:table-cell-properties fo:border-top="none" fo:border-left="none" fo:border-bottom="none" fo:border-right="0.0138in solid #000000" style:writing-mode="lr-tb" fo:padding-top="0.0395in" fo:padding-left="0.0395in" fo:padding-bottom="0.0395in" fo:padding-right="0.0395in"/>
    </style:style>
    <style:style style:name="P2120" style:parent-style-name="Normal" style:family="paragraph">
      <style:paragraph-properties fo:text-align="center"/>
    </style:style>
    <style:style style:name="T2121" style:parent-style-name="DefaultParagraphFont" style:family="text">
      <style:text-properties fo:color="#000000" fo:font-size="10pt" style:font-size-asian="10pt" style:language-asian="lt" style:country-asian="LT"/>
    </style:style>
    <style:style style:name="TableCell2122" style:family="table-cell">
      <style:table-cell-properties fo:border-top="none" fo:border-left="none" fo:border-bottom="none" fo:border-right="0.0138in solid #000000" style:writing-mode="lr-tb" fo:padding-top="0.0395in" fo:padding-left="0.0395in" fo:padding-bottom="0.0395in" fo:padding-right="0.0395in"/>
    </style:style>
    <style:style style:name="P2123" style:parent-style-name="Normal" style:family="paragraph">
      <style:paragraph-properties fo:text-align="center"/>
    </style:style>
    <style:style style:name="T2124" style:parent-style-name="DefaultParagraphFont" style:family="text">
      <style:text-properties fo:color="#000000" fo:font-size="10pt" style:font-size-asian="10pt" style:language-asian="lt" style:country-asian="LT"/>
    </style:style>
    <style:style style:name="TableCell2125" style:family="table-cell">
      <style:table-cell-properties fo:border-top="none" fo:border-left="none" fo:border-bottom="none" fo:border-right="0.0138in solid #000000" style:writing-mode="lr-tb" fo:padding-top="0.0395in" fo:padding-left="0.0395in" fo:padding-bottom="0.0395in" fo:padding-right="0.0395in"/>
    </style:style>
    <style:style style:name="P2126" style:parent-style-name="Normal" style:family="paragraph">
      <style:paragraph-properties fo:text-align="center"/>
    </style:style>
    <style:style style:name="T2127" style:parent-style-name="DefaultParagraphFont" style:family="text">
      <style:text-properties fo:color="#000000" fo:font-size="10pt" style:font-size-asian="10pt" style:language-asian="lt" style:country-asian="LT"/>
    </style:style>
    <style:style style:name="TableCell2128" style:family="table-cell">
      <style:table-cell-properties fo:border-top="none" fo:border-left="none" fo:border-bottom="none" fo:border-right="0.0138in solid #000000" style:writing-mode="lr-tb" fo:padding-top="0.0395in" fo:padding-left="0.0395in" fo:padding-bottom="0.0395in" fo:padding-right="0.0395in"/>
    </style:style>
    <style:style style:name="P2129" style:parent-style-name="Normal" style:family="paragraph">
      <style:paragraph-properties fo:text-align="center"/>
    </style:style>
    <style:style style:name="T2130" style:parent-style-name="DefaultParagraphFont" style:family="text">
      <style:text-properties fo:color="#000000" fo:font-size="10pt" style:font-size-asian="10pt" style:language-asian="lt" style:country-asian="LT"/>
    </style:style>
    <style:style style:name="TableCell2131" style:family="table-cell">
      <style:table-cell-properties fo:border-top="none" fo:border-left="none" fo:border-bottom="none" fo:border-right="0.0138in solid #000000" style:writing-mode="lr-tb" fo:padding-top="0.0395in" fo:padding-left="0.0395in" fo:padding-bottom="0.0395in" fo:padding-right="0.0395in"/>
    </style:style>
    <style:style style:name="P2132" style:parent-style-name="Normal" style:family="paragraph">
      <style:paragraph-properties fo:text-align="center"/>
    </style:style>
    <style:style style:name="T2133" style:parent-style-name="DefaultParagraphFont" style:family="text">
      <style:text-properties fo:color="#000000" fo:font-size="10pt" style:font-size-asian="10pt" style:language-asian="lt" style:country-asian="LT"/>
    </style:style>
    <style:style style:name="TableCell2134" style:family="table-cell">
      <style:table-cell-properties fo:border-top="none" fo:border-left="none" fo:border-bottom="none" fo:border-right="0.0138in solid #000000" style:writing-mode="lr-tb" fo:padding-top="0.0395in" fo:padding-left="0.0395in" fo:padding-bottom="0.0395in" fo:padding-right="0.0395in"/>
    </style:style>
    <style:style style:name="P2135" style:parent-style-name="Normal" style:family="paragraph">
      <style:paragraph-properties fo:text-align="justify" fo:text-indent="0.0368in"/>
      <style:text-properties style:font-size-complex="12pt" style:language-asian="lt" style:country-asian="LT"/>
    </style:style>
    <style:style style:name="TableCell2136" style:family="table-cell">
      <style:table-cell-properties fo:border-top="none" fo:border-left="none" fo:border-bottom="none" fo:border-right="0.0138in solid #000000" style:writing-mode="lr-tb" fo:padding-top="0.0395in" fo:padding-left="0.0395in" fo:padding-bottom="0.0395in" fo:padding-right="0.0395in"/>
    </style:style>
    <style:style style:name="P2137" style:parent-style-name="Normal" style:family="paragraph">
      <style:paragraph-properties fo:text-align="justify" fo:text-indent="0.0368in"/>
      <style:text-properties style:font-size-complex="12pt" style:language-asian="lt" style:country-asian="LT"/>
    </style:style>
    <style:style style:name="TableCell2138" style:family="table-cell">
      <style:table-cell-properties fo:border-top="none" fo:border-left="none" fo:border-bottom="none" fo:border-right="0.0138in solid #000000" style:writing-mode="lr-tb" fo:padding-top="0.0395in" fo:padding-left="0.0395in" fo:padding-bottom="0.0395in" fo:padding-right="0.0395in"/>
    </style:style>
    <style:style style:name="P2139" style:parent-style-name="Normal" style:family="paragraph">
      <style:paragraph-properties fo:text-align="justify" fo:text-indent="0.0368in"/>
      <style:text-properties style:font-size-complex="12pt" style:language-asian="lt" style:country-asian="LT"/>
    </style:style>
    <style:style style:name="TableCell2140"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141" style:parent-style-name="Normal" style:family="paragraph">
      <style:paragraph-properties fo:text-align="center" fo:text-indent="0.0368in"/>
      <style:text-properties style:font-size-complex="12pt" style:language-asian="lt" style:country-asian="LT"/>
    </style:style>
    <style:style style:name="TableRow2142" style:family="table-row">
      <style:table-row-properties style:min-row-height="0.0861in" style:use-optimal-row-height="false"/>
    </style:style>
    <style:style style:name="TableCell21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144" style:parent-style-name="Normal" style:family="paragraph">
      <style:paragraph-properties fo:text-align="justify"/>
    </style:style>
    <style:style style:name="T2145" style:parent-style-name="DefaultParagraphFont" style:family="text">
      <style:text-properties fo:color="#000000" fo:font-size="10pt" style:font-size-asian="10pt" style:language-asian="lt" style:country-asian="LT"/>
    </style:style>
    <style:style style:name="TableCell21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7" style:parent-style-name="Normal" style:family="paragraph">
      <style:paragraph-properties fo:text-align="center"/>
    </style:style>
    <style:style style:name="T2148" style:parent-style-name="DefaultParagraphFont" style:family="text">
      <style:text-properties fo:color="#000000" fo:font-size="10pt" style:font-size-asian="10pt" style:language-asian="lt" style:country-asian="LT"/>
    </style:style>
    <style:style style:name="TableCell21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0" style:parent-style-name="Normal" style:family="paragraph">
      <style:paragraph-properties fo:text-align="center"/>
    </style:style>
    <style:style style:name="T2151" style:parent-style-name="DefaultParagraphFont" style:family="text">
      <style:text-properties fo:color="#000000" fo:font-size="10pt" style:font-size-asian="10pt" style:language-asian="lt" style:country-asian="LT"/>
    </style:style>
    <style:style style:name="TableCell21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3" style:parent-style-name="Normal" style:family="paragraph">
      <style:paragraph-properties fo:text-align="center"/>
    </style:style>
    <style:style style:name="T2154" style:parent-style-name="DefaultParagraphFont" style:family="text">
      <style:text-properties fo:color="#000000" fo:font-size="10pt" style:font-size-asian="10pt" style:language-asian="lt" style:country-asian="LT"/>
    </style:style>
    <style:style style:name="TableCell21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6" style:parent-style-name="Normal" style:family="paragraph">
      <style:paragraph-properties fo:text-align="center"/>
    </style:style>
    <style:style style:name="T2157" style:parent-style-name="DefaultParagraphFont" style:family="text">
      <style:text-properties fo:color="#000000" fo:font-size="10pt" style:font-size-asian="10pt" style:language-asian="lt" style:country-asian="LT"/>
    </style:style>
    <style:style style:name="TableCell21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9" style:parent-style-name="Normal" style:family="paragraph">
      <style:paragraph-properties fo:text-align="center"/>
    </style:style>
    <style:style style:name="T2160" style:parent-style-name="DefaultParagraphFont" style:family="text">
      <style:text-properties fo:color="#000000" fo:font-size="10pt" style:font-size-asian="10pt" style:language-asian="lt" style:country-asian="LT"/>
    </style:style>
    <style:style style:name="TableCell21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2" style:parent-style-name="Normal" style:family="paragraph">
      <style:paragraph-properties fo:text-align="center"/>
    </style:style>
    <style:style style:name="T2163" style:parent-style-name="DefaultParagraphFont" style:family="text">
      <style:text-properties fo:color="#000000" fo:font-size="10pt" style:font-size-asian="10pt" style:language-asian="lt" style:country-asian="LT"/>
    </style:style>
    <style:style style:name="TableCell21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5" style:parent-style-name="Normal" style:family="paragraph">
      <style:paragraph-properties fo:text-align="center"/>
    </style:style>
    <style:style style:name="T2166" style:parent-style-name="DefaultParagraphFont" style:family="text">
      <style:text-properties fo:color="#000000" fo:font-size="10pt" style:font-size-asian="10pt" style:language-asian="lt" style:country-asian="LT"/>
    </style:style>
    <style:style style:name="TableCell21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8" style:parent-style-name="Normal" style:family="paragraph">
      <style:paragraph-properties fo:text-align="center"/>
    </style:style>
    <style:style style:name="T2169" style:parent-style-name="DefaultParagraphFont" style:family="text">
      <style:text-properties fo:color="#000000" fo:font-size="10pt" style:font-size-asian="10pt" style:language-asian="lt" style:country-asian="LT"/>
    </style:style>
    <style:style style:name="TableCell21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1" style:parent-style-name="Normal" style:family="paragraph">
      <style:paragraph-properties fo:text-align="justify" fo:text-indent="0.0368in"/>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3" style:parent-style-name="Normal" style:family="paragraph">
      <style:paragraph-properties fo:text-align="justify" fo:text-indent="0.0368in"/>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5" style:parent-style-name="Normal" style:family="paragraph">
      <style:paragraph-properties fo:text-align="justify" fo:text-indent="0.0368in"/>
      <style:text-properties style:font-size-complex="12pt" style:language-asian="lt" style:country-asian="LT"/>
    </style:style>
    <style:style style:name="TableCell21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7" style:parent-style-name="Normal" style:family="paragraph">
      <style:paragraph-properties fo:text-align="justify" fo:text-indent="0.0368in"/>
      <style:text-properties style:font-size-complex="12pt" style:language-asian="lt" style:country-asian="LT"/>
    </style:style>
    <style:style style:name="TableRow2178" style:family="table-row">
      <style:table-row-properties style:min-row-height="0.0861in" style:use-optimal-row-height="false"/>
    </style:style>
    <style:style style:name="TableCell217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180" style:parent-style-name="Normal" style:family="paragraph">
      <style:paragraph-properties fo:text-align="justify"/>
    </style:style>
    <style:style style:name="T2181" style:parent-style-name="DefaultParagraphFont" style:family="text">
      <style:text-properties fo:color="#000000" fo:font-size="10pt" style:font-size-asian="10pt" style:language-asian="lt" style:country-asian="LT"/>
    </style:style>
    <style:style style:name="TableCell21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3" style:parent-style-name="Normal" style:family="paragraph">
      <style:paragraph-properties fo:text-align="center"/>
    </style:style>
    <style:style style:name="T2184" style:parent-style-name="DefaultParagraphFont" style:family="text">
      <style:text-properties fo:color="#000000" fo:font-size="10pt" style:font-size-asian="10pt" style:language-asian="lt" style:country-asian="LT"/>
    </style:style>
    <style:style style:name="TableCell21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6" style:parent-style-name="Normal" style:family="paragraph">
      <style:paragraph-properties fo:text-align="center"/>
    </style:style>
    <style:style style:name="T2187" style:parent-style-name="DefaultParagraphFont" style:family="text">
      <style:text-properties fo:color="#000000" fo:font-size="10pt" style:font-size-asian="10pt" style:language-asian="lt" style:country-asian="LT"/>
    </style:style>
    <style:style style:name="TableCell21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9" style:parent-style-name="Normal" style:family="paragraph">
      <style:paragraph-properties fo:text-align="center"/>
    </style:style>
    <style:style style:name="T2190" style:parent-style-name="DefaultParagraphFont" style:family="text">
      <style:text-properties fo:color="#000000" fo:font-size="10pt" style:font-size-asian="10pt" style:language-asian="lt" style:country-asian="LT"/>
    </style:style>
    <style:style style:name="TableCell21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2" style:parent-style-name="Normal" style:family="paragraph">
      <style:paragraph-properties fo:text-align="center"/>
    </style:style>
    <style:style style:name="T2193" style:parent-style-name="DefaultParagraphFont" style:family="text">
      <style:text-properties fo:color="#000000" fo:font-size="10pt" style:font-size-asian="10pt" style:language-asian="lt" style:country-asian="LT"/>
    </style:style>
    <style:style style:name="TableCell21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5" style:parent-style-name="Normal" style:family="paragraph">
      <style:paragraph-properties fo:text-align="center"/>
    </style:style>
    <style:style style:name="T2196" style:parent-style-name="DefaultParagraphFont" style:family="text">
      <style:text-properties fo:color="#000000" fo:font-size="10pt" style:font-size-asian="10pt" style:language-asian="lt" style:country-asian="LT"/>
    </style:style>
    <style:style style:name="TableCell21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8" style:parent-style-name="Normal" style:family="paragraph">
      <style:paragraph-properties fo:text-align="center"/>
    </style:style>
    <style:style style:name="T2199" style:parent-style-name="DefaultParagraphFont" style:family="text">
      <style:text-properties fo:color="#000000" fo:font-size="10pt" style:font-size-asian="10pt" style:language-asian="lt" style:country-asian="LT"/>
    </style:style>
    <style:style style:name="TableCell22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01" style:parent-style-name="Normal" style:family="paragraph">
      <style:paragraph-properties fo:text-align="justify" fo:text-indent="0.0368in"/>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03" style:parent-style-name="Normal" style:family="paragraph">
      <style:paragraph-properties fo:text-align="justify" fo:text-indent="0.0368in"/>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05" style:parent-style-name="Normal" style:family="paragraph">
      <style:paragraph-properties fo:text-align="justify" fo:text-indent="0.0368in"/>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07" style:parent-style-name="Normal" style:family="paragraph">
      <style:paragraph-properties fo:text-align="justify" fo:text-indent="0.0368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09" style:parent-style-name="Normal" style:family="paragraph">
      <style:paragraph-properties fo:text-align="justify" fo:text-indent="0.0368in"/>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1" style:parent-style-name="Normal" style:family="paragraph">
      <style:paragraph-properties fo:text-align="center"/>
    </style:style>
    <style:style style:name="T2212" style:parent-style-name="DefaultParagraphFont" style:family="text">
      <style:text-properties fo:color="#000000" fo:font-size="10pt" style:font-size-asian="10pt" style:language-asian="lt" style:country-asian="LT"/>
    </style:style>
    <style:style style:name="TableRow2213" style:family="table-row">
      <style:table-row-properties style:min-row-height="0.0861in" style:use-optimal-row-height="false"/>
    </style:style>
    <style:style style:name="TableCell221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215" style:parent-style-name="Normal" style:family="paragraph">
      <style:paragraph-properties fo:text-align="justify"/>
    </style:style>
    <style:style style:name="T2216" style:parent-style-name="DefaultParagraphFont" style:family="text">
      <style:text-properties fo:color="#000000" fo:font-size="10pt" style:font-size-asian="10pt" style:language-asian="lt" style:country-asian="LT"/>
    </style:style>
    <style:style style:name="TableCell22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8" style:parent-style-name="Normal" style:family="paragraph">
      <style:paragraph-properties fo:text-align="center"/>
    </style:style>
    <style:style style:name="T2219" style:parent-style-name="DefaultParagraphFont" style:family="text">
      <style:text-properties fo:color="#000000" fo:font-size="10pt" style:font-size-asian="10pt" style:language-asian="lt" style:country-asian="LT"/>
    </style:style>
    <style:style style:name="TableCell22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1" style:parent-style-name="Normal" style:family="paragraph">
      <style:paragraph-properties fo:text-align="center"/>
    </style:style>
    <style:style style:name="T2222" style:parent-style-name="DefaultParagraphFont" style:family="text">
      <style:text-properties fo:color="#000000" fo:font-size="10pt" style:font-size-asian="10pt" style:language-asian="lt" style:country-asian="LT"/>
    </style:style>
    <style:style style:name="TableCell22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4" style:parent-style-name="Normal" style:family="paragraph">
      <style:paragraph-properties fo:text-align="center"/>
    </style:style>
    <style:style style:name="T2225" style:parent-style-name="DefaultParagraphFont" style:family="text">
      <style:text-properties fo:color="#000000" fo:font-size="10pt" style:font-size-asian="10pt" style:language-asian="lt" style:country-asian="LT"/>
    </style:style>
    <style:style style:name="TableCell22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7" style:parent-style-name="Normal" style:family="paragraph">
      <style:paragraph-properties fo:text-align="center"/>
    </style:style>
    <style:style style:name="T2228" style:parent-style-name="DefaultParagraphFont" style:family="text">
      <style:text-properties fo:color="#000000" fo:font-size="10pt" style:font-size-asian="10pt" style:language-asian="lt" style:country-asian="LT"/>
    </style:style>
    <style:style style:name="TableCell22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0" style:parent-style-name="Normal" style:family="paragraph">
      <style:paragraph-properties fo:text-align="center"/>
    </style:style>
    <style:style style:name="T2231" style:parent-style-name="DefaultParagraphFont" style:family="text">
      <style:text-properties fo:color="#000000" fo:font-size="10pt" style:font-size-asian="10pt" style:language-asian="lt" style:country-asian="LT"/>
    </style:style>
    <style:style style:name="TableCell22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3" style:parent-style-name="Normal" style:family="paragraph">
      <style:paragraph-properties fo:text-align="center"/>
    </style:style>
    <style:style style:name="T2234" style:parent-style-name="DefaultParagraphFont" style:family="text">
      <style:text-properties fo:color="#000000" fo:font-size="10pt" style:font-size-asian="10pt" style:language-asian="lt" style:country-asian="LT"/>
    </style:style>
    <style:style style:name="TableCell22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6" style:parent-style-name="Normal" style:family="paragraph">
      <style:paragraph-properties fo:text-align="justify" fo:text-indent="0.0368in"/>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8" style:parent-style-name="Normal" style:family="paragraph">
      <style:paragraph-properties fo:text-align="justify" fo:text-indent="0.0368in"/>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0" style:parent-style-name="Normal" style:family="paragraph">
      <style:paragraph-properties fo:text-align="justify" fo:text-indent="0.0368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2" style:parent-style-name="Normal" style:family="paragraph">
      <style:paragraph-properties fo:text-align="justify" fo:text-indent="0.0368in"/>
      <style:text-properties style:font-size-complex="12pt" style:language-asian="lt" style:country-asian="LT"/>
    </style:style>
    <style:style style:name="TableCell22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4" style:parent-style-name="Normal" style:family="paragraph">
      <style:paragraph-properties fo:text-align="center"/>
    </style:style>
    <style:style style:name="T2245" style:parent-style-name="DefaultParagraphFont" style:family="text">
      <style:text-properties fo:color="#000000" fo:font-size="10pt" style:font-size-asian="10pt" style:language-asian="lt" style:country-asian="LT"/>
    </style:style>
    <style:style style:name="TableCell22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7" style:parent-style-name="Normal" style:family="paragraph">
      <style:paragraph-properties fo:text-align="center"/>
    </style:style>
    <style:style style:name="T2248" style:parent-style-name="DefaultParagraphFont" style:family="text">
      <style:text-properties fo:color="#000000" fo:font-size="10pt" style:font-size-asian="10pt" style:language-asian="lt" style:country-asian="LT"/>
    </style:style>
    <style:style style:name="TableRow2249" style:family="table-row">
      <style:table-row-properties style:min-row-height="0.0861in" style:use-optimal-row-height="false"/>
    </style:style>
    <style:style style:name="TableCell22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251" style:parent-style-name="Normal" style:family="paragraph">
      <style:paragraph-properties fo:text-align="justify"/>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54" style:parent-style-name="Normal" style:family="paragraph">
      <style:paragraph-properties fo:text-align="center"/>
    </style:style>
    <style:style style:name="T2255" style:parent-style-name="DefaultParagraphFont" style:family="text">
      <style:text-properties fo:color="#000000" fo:font-size="10pt" style:font-size-asian="10pt" style:language-asian="lt" style:country-asian="LT"/>
    </style:style>
    <style:style style:name="TableCell22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57" style:parent-style-name="Normal" style:family="paragraph">
      <style:paragraph-properties fo:text-align="center"/>
    </style:style>
    <style:style style:name="T2258" style:parent-style-name="DefaultParagraphFont" style:family="text">
      <style:text-properties fo:color="#000000" fo:font-size="10pt" style:font-size-asian="10pt" style:language-asian="lt" style:country-asian="LT"/>
    </style:style>
    <style:style style:name="TableCell22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0" style:parent-style-name="Normal" style:family="paragraph">
      <style:paragraph-properties fo:text-align="center"/>
    </style:style>
    <style:style style:name="T2261" style:parent-style-name="DefaultParagraphFont" style:family="text">
      <style:text-properties fo:color="#000000" fo:font-size="10pt" style:font-size-asian="10pt" style:language-asian="lt" style:country-asian="LT"/>
    </style:style>
    <style:style style:name="TableCell22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3" style:parent-style-name="Normal" style:family="paragraph">
      <style:paragraph-properties fo:text-align="center"/>
    </style:style>
    <style:style style:name="T2264" style:parent-style-name="DefaultParagraphFont" style:family="text">
      <style:text-properties fo:color="#000000" fo:font-size="10pt" style:font-size-asian="10pt" style:language-asian="lt" style:country-asian="LT"/>
    </style:style>
    <style:style style:name="TableCell22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6" style:parent-style-name="Normal" style:family="paragraph">
      <style:paragraph-properties fo:text-align="center"/>
    </style:style>
    <style:style style:name="T2267" style:parent-style-name="DefaultParagraphFont" style:family="text">
      <style:text-properties fo:color="#000000" fo:font-size="10pt" style:font-size-asian="10pt" style:language-asian="lt" style:country-asian="LT"/>
    </style:style>
    <style:style style:name="TableCell22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9" style:parent-style-name="Normal" style:family="paragraph">
      <style:paragraph-properties fo:text-align="center"/>
    </style:style>
    <style:style style:name="T2270" style:parent-style-name="DefaultParagraphFont" style:family="text">
      <style:text-properties fo:color="#000000" fo:font-size="10pt" style:font-size-asian="10pt" style:language-asian="lt" style:country-asian="LT"/>
    </style:style>
    <style:style style:name="TableCell22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72" style:parent-style-name="Normal" style:family="paragraph">
      <style:paragraph-properties fo:text-align="justify" fo:text-indent="0.0368in"/>
      <style:text-properties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74" style:parent-style-name="Normal" style:family="paragraph">
      <style:paragraph-properties fo:text-align="justify" fo:text-indent="0.0368in"/>
      <style:text-properties style:font-size-complex="12pt" style:language-asian="lt" style:country-asian="LT"/>
    </style:style>
    <style:style style:name="TableCell22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76" style:parent-style-name="Normal" style:family="paragraph">
      <style:paragraph-properties fo:text-align="justify" fo:text-indent="0.0368in"/>
      <style:text-properties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78" style:parent-style-name="Normal" style:family="paragraph">
      <style:paragraph-properties fo:text-align="justify" fo:text-indent="0.0368in"/>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80" style:parent-style-name="Normal" style:family="paragraph">
      <style:paragraph-properties fo:text-align="justify" fo:text-indent="0.0368in"/>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82" style:parent-style-name="Normal" style:family="paragraph">
      <style:paragraph-properties fo:text-align="center"/>
    </style:style>
    <style:style style:name="T2283" style:parent-style-name="DefaultParagraphFont" style:family="text">
      <style:text-properties fo:color="#000000" fo:font-size="10pt" style:font-size-asian="10pt" style:language-asian="lt" style:country-asian="LT"/>
    </style:style>
    <style:style style:name="TableRow2284" style:family="table-row">
      <style:table-row-properties style:min-row-height="0.1875in" style:use-optimal-row-height="false"/>
    </style:style>
    <style:style style:name="TableCell2285"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2286" style:parent-style-name="Normal" style:family="paragraph">
      <style:paragraph-properties fo:text-align="justify"/>
    </style:style>
    <style:style style:name="T2287" style:parent-style-name="DefaultParagraphFont" style:family="text">
      <style:text-properties fo:color="#000000" fo:font-size="10pt" style:font-size-asian="10pt" style:language-asian="lt" style:country-asian="LT"/>
    </style:style>
    <style:style style:name="TableCell2288"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89" style:parent-style-name="Normal" style:family="paragraph">
      <style:paragraph-properties fo:text-align="center" fo:text-indent="0.0368in"/>
      <style:text-properties style:font-size-complex="12pt" style:language-asian="lt" style:country-asian="LT"/>
    </style:style>
    <style:style style:name="TableCell229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1" style:parent-style-name="Normal" style:family="paragraph">
      <style:paragraph-properties fo:text-align="center" fo:text-indent="0.0368in"/>
      <style:text-properties style:font-size-complex="12pt" style:language-asian="lt" style:country-asian="LT"/>
    </style:style>
    <style:style style:name="TableCell2292"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3" style:parent-style-name="Normal" style:family="paragraph">
      <style:paragraph-properties fo:text-align="center" fo:text-indent="0.0368in"/>
      <style:text-properties style:font-size-complex="12pt" style:language-asian="lt" style:country-asian="LT"/>
    </style:style>
    <style:style style:name="TableCell229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5" style:parent-style-name="Normal" style:family="paragraph">
      <style:paragraph-properties fo:text-align="center" fo:text-indent="0.0368in"/>
      <style:text-properties style:font-size-complex="12pt" style:language-asian="lt" style:country-asian="LT"/>
    </style:style>
    <style:style style:name="TableCell229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7" style:parent-style-name="Normal" style:family="paragraph">
      <style:paragraph-properties fo:text-align="center" fo:text-indent="0.0368in"/>
      <style:text-properties style:font-size-complex="12pt" style:language-asian="lt" style:country-asian="LT"/>
    </style:style>
    <style:style style:name="TableCell2298"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9" style:parent-style-name="Normal" style:family="paragraph">
      <style:paragraph-properties fo:text-align="center" fo:text-indent="0.0368in"/>
      <style:text-properties style:font-size-complex="12pt" style:language-asian="lt" style:country-asian="LT"/>
    </style:style>
    <style:style style:name="TableCell230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301" style:parent-style-name="Normal" style:family="paragraph">
      <style:paragraph-properties fo:text-align="center" fo:text-indent="0.0368in"/>
      <style:text-properties style:font-size-complex="12pt" style:language-asian="lt" style:country-asian="LT"/>
    </style:style>
    <style:style style:name="TableCell2302"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303" style:parent-style-name="Normal" style:family="paragraph">
      <style:paragraph-properties fo:text-align="center" fo:text-indent="0.0368in"/>
      <style:text-properties style:font-size-complex="12pt" style:language-asian="lt" style:country-asian="LT"/>
    </style:style>
    <style:style style:name="TableCell230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305" style:parent-style-name="Normal" style:family="paragraph">
      <style:paragraph-properties fo:text-align="justify" fo:text-indent="0.0368in"/>
      <style:text-properties style:font-size-complex="12pt" style:language-asian="lt" style:country-asian="LT"/>
    </style:style>
    <style:style style:name="TableCell230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307" style:parent-style-name="Normal" style:family="paragraph">
      <style:paragraph-properties fo:text-align="justify" fo:text-indent="0.0368in"/>
      <style:text-properties style:font-size-complex="12pt" style:language-asian="lt" style:country-asian="LT"/>
    </style:style>
    <style:style style:name="TableCell2308"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309" style:parent-style-name="Normal" style:family="paragraph">
      <style:paragraph-properties fo:text-align="justify" fo:text-indent="0.0368in"/>
      <style:text-properties style:font-size-complex="12pt" style:language-asian="lt" style:country-asian="LT"/>
    </style:style>
    <style:style style:name="TableCell2310"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2311" style:parent-style-name="Normal" style:family="paragraph">
      <style:text-properties style:font-name="Calibri" style:font-name-asian="Calibri" fo:font-size="11pt" style:font-size-asian="11pt" style:font-size-complex="11pt"/>
    </style:style>
    <style:style style:name="TableRow2312" style:family="table-row">
      <style:table-row-properties style:min-row-height="0.0159in" style:use-optimal-row-height="false"/>
    </style:style>
    <style:style style:name="TableCell2313" style:family="table-cell">
      <style:table-cell-properties fo:border-top="0.0069in solid #000000" fo:border-left="0.0138in solid #000000" fo:border-bottom="none" fo:border-right="0.0138in solid #000000" style:writing-mode="lr-tb" fo:padding-top="0.0395in" fo:padding-left="0.0395in" fo:padding-bottom="0.0395in" fo:padding-right="0.0395in"/>
    </style:style>
    <style:style style:name="P2314" style:parent-style-name="Normal" style:family="paragraph">
      <style:paragraph-properties fo:text-align="justify"/>
    </style:style>
    <style:style style:name="T2315" style:parent-style-name="DefaultParagraphFont" style:family="text">
      <style:text-properties fo:color="#000000" fo:font-size="10pt" style:font-size-asian="10pt" style:language-asian="lt" style:country-asian="LT"/>
    </style:style>
    <style:style style:name="TableCell2316"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17" style:parent-style-name="Normal" style:family="paragraph">
      <style:paragraph-properties fo:text-align="center"/>
    </style:style>
    <style:style style:name="T2318" style:parent-style-name="DefaultParagraphFont" style:family="text">
      <style:text-properties fo:color="#000000" fo:font-size="10pt" style:font-size-asian="10pt" style:language-asian="lt" style:country-asian="LT"/>
    </style:style>
    <style:style style:name="TableCell2319"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20" style:parent-style-name="Normal" style:family="paragraph">
      <style:paragraph-properties fo:text-align="center"/>
    </style:style>
    <style:style style:name="T2321" style:parent-style-name="DefaultParagraphFont" style:family="text">
      <style:text-properties fo:color="#000000" fo:font-size="10pt" style:font-size-asian="10pt" style:language-asian="lt" style:country-asian="LT"/>
    </style:style>
    <style:style style:name="TableCell2322"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23" style:parent-style-name="Normal" style:family="paragraph">
      <style:paragraph-properties fo:text-align="center"/>
    </style:style>
    <style:style style:name="T2324" style:parent-style-name="DefaultParagraphFont" style:family="text">
      <style:text-properties fo:color="#000000" fo:font-size="10pt" style:font-size-asian="10pt" style:language-asian="lt" style:country-asian="LT"/>
    </style:style>
    <style:style style:name="TableCell2325"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26" style:parent-style-name="Normal" style:family="paragraph">
      <style:paragraph-properties fo:text-align="center"/>
    </style:style>
    <style:style style:name="T2327" style:parent-style-name="DefaultParagraphFont" style:family="text">
      <style:text-properties fo:color="#000000" fo:font-size="10pt" style:font-size-asian="10pt" style:language-asian="lt" style:country-asian="LT"/>
    </style:style>
    <style:style style:name="TableCell2328"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29" style:parent-style-name="Normal" style:family="paragraph">
      <style:paragraph-properties fo:text-align="center"/>
    </style:style>
    <style:style style:name="T2330" style:parent-style-name="DefaultParagraphFont" style:family="text">
      <style:text-properties fo:color="#000000" fo:font-size="10pt" style:font-size-asian="10pt" style:language-asian="lt" style:country-asian="LT"/>
    </style:style>
    <style:style style:name="TableCell2331"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32" style:parent-style-name="Normal" style:family="paragraph">
      <style:paragraph-properties fo:text-align="center"/>
    </style:style>
    <style:style style:name="T2333" style:parent-style-name="DefaultParagraphFont" style:family="text">
      <style:text-properties fo:color="#000000" fo:font-size="10pt" style:font-size-asian="10pt" style:language-asian="lt" style:country-asian="LT"/>
    </style:style>
    <style:style style:name="TableCell2334"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35" style:parent-style-name="Normal" style:family="paragraph">
      <style:paragraph-properties fo:text-align="center"/>
    </style:style>
    <style:style style:name="T2336" style:parent-style-name="DefaultParagraphFont" style:family="text">
      <style:text-properties fo:color="#000000" fo:font-size="10pt" style:font-size-asian="10pt" style:language-asian="lt" style:country-asian="LT"/>
    </style:style>
    <style:style style:name="TableCell2337"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38" style:parent-style-name="Normal" style:family="paragraph">
      <style:paragraph-properties fo:text-align="center"/>
    </style:style>
    <style:style style:name="T2339" style:parent-style-name="DefaultParagraphFont" style:family="text">
      <style:text-properties fo:color="#000000" fo:font-size="10pt" style:font-size-asian="10pt" style:language-asian="lt" style:country-asian="LT"/>
    </style:style>
    <style:style style:name="TableCell2340"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41" style:parent-style-name="Normal" style:family="paragraph">
      <style:paragraph-properties fo:text-align="justify" fo:text-indent="0.0368in"/>
      <style:text-properties style:font-size-complex="12pt" style:language-asian="lt" style:country-asian="LT"/>
    </style:style>
    <style:style style:name="TableCell2342"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43" style:parent-style-name="Normal" style:family="paragraph">
      <style:paragraph-properties fo:text-align="justify" fo:text-indent="0.0368in"/>
      <style:text-properties style:font-size-complex="12pt" style:language-asian="lt" style:country-asian="LT"/>
    </style:style>
    <style:style style:name="TableCell2344"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45" style:parent-style-name="Normal" style:family="paragraph">
      <style:paragraph-properties fo:text-align="justify" fo:text-indent="0.0368in"/>
      <style:text-properties style:font-size-complex="12pt" style:language-asian="lt" style:country-asian="LT"/>
    </style:style>
    <style:style style:name="TableCell2346"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347" style:parent-style-name="Normal" style:family="paragraph">
      <style:paragraph-properties fo:text-align="center" fo:text-indent="0.0368in"/>
    </style:style>
    <style:style style:name="T2348" style:parent-style-name="DefaultParagraphFont" style:family="text">
      <style:text-properties fo:color="#000000" fo:font-size="10pt" style:font-size-asian="10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351" style:parent-style-name="Normal" style:family="paragraph">
      <style:paragraph-properties fo:text-align="justify"/>
    </style:style>
    <style:style style:name="T2352" style:parent-style-name="DefaultParagraphFont" style:family="text">
      <style:text-properties fo:color="#000000" fo:font-size="10pt" style:font-size-asian="10pt" style:language-asian="lt" style:country-asian="LT"/>
    </style:style>
    <style:style style:name="TableCell23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54" style:parent-style-name="Normal" style:family="paragraph">
      <style:paragraph-properties fo:text-align="center"/>
    </style:style>
    <style:style style:name="T2355" style:parent-style-name="DefaultParagraphFont" style:family="text">
      <style:text-properties fo:color="#000000" fo:font-size="10pt" style:font-size-asian="10pt" style:language-asian="lt" style:country-asian="LT"/>
    </style:style>
    <style:style style:name="TableCell23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57" style:parent-style-name="Normal" style:family="paragraph">
      <style:paragraph-properties fo:text-align="center"/>
    </style:style>
    <style:style style:name="T2358" style:parent-style-name="DefaultParagraphFont" style:family="text">
      <style:text-properties fo:color="#000000" fo:font-size="10pt" style:font-size-asian="10pt" style:language-asian="lt" style:country-asian="LT"/>
    </style:style>
    <style:style style:name="TableCell23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60" style:parent-style-name="Normal" style:family="paragraph">
      <style:paragraph-properties fo:text-align="center"/>
    </style:style>
    <style:style style:name="T2361" style:parent-style-name="DefaultParagraphFont" style:family="text">
      <style:text-properties fo:color="#000000" fo:font-size="10pt" style:font-size-asian="10pt" style:language-asian="lt" style:country-asian="LT"/>
    </style:style>
    <style:style style:name="TableCell23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63" style:parent-style-name="Normal" style:family="paragraph">
      <style:paragraph-properties fo:text-align="center"/>
    </style:style>
    <style:style style:name="T2364" style:parent-style-name="DefaultParagraphFont" style:family="text">
      <style:text-properties fo:color="#000000" fo:font-size="10pt" style:font-size-asian="10pt" style:language-asian="lt" style:country-asian="LT"/>
    </style:style>
    <style:style style:name="TableCell23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66" style:parent-style-name="Normal" style:family="paragraph">
      <style:paragraph-properties fo:text-align="center"/>
    </style:style>
    <style:style style:name="T2367" style:parent-style-name="DefaultParagraphFont" style:family="text">
      <style:text-properties fo:color="#000000" fo:font-size="10pt" style:font-size-asian="10pt" style:language-asian="lt" style:country-asian="LT"/>
    </style:style>
    <style:style style:name="TableCell23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69" style:parent-style-name="Normal" style:family="paragraph">
      <style:paragraph-properties fo:text-align="center"/>
    </style:style>
    <style:style style:name="T2370" style:parent-style-name="DefaultParagraphFont" style:family="text">
      <style:text-properties fo:color="#000000" fo:font-size="10pt" style:font-size-asian="10pt" style:language-asian="lt" style:country-asian="LT"/>
    </style:style>
    <style:style style:name="TableCell23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72" style:parent-style-name="Normal" style:family="paragraph">
      <style:paragraph-properties fo:text-align="center"/>
    </style:style>
    <style:style style:name="T2373" style:parent-style-name="DefaultParagraphFont" style:family="text">
      <style:text-properties fo:color="#000000" fo:font-size="10pt" style:font-size-asian="10pt" style:language-asian="lt" style:country-asian="LT"/>
    </style:style>
    <style:style style:name="TableCell23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75" style:parent-style-name="Normal" style:family="paragraph">
      <style:paragraph-properties fo:text-align="center"/>
    </style:style>
    <style:style style:name="T2376" style:parent-style-name="DefaultParagraphFont" style:family="text">
      <style:text-properties fo:color="#000000" fo:font-size="10pt" style:font-size-asian="10pt" style:language-asian="lt" style:country-asian="LT"/>
    </style:style>
    <style:style style:name="TableCell23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78" style:parent-style-name="Normal" style:family="paragraph">
      <style:paragraph-properties fo:text-align="justify" fo:text-indent="0.0368in"/>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80" style:parent-style-name="Normal" style:family="paragraph">
      <style:paragraph-properties fo:text-align="justify" fo:text-indent="0.0368in"/>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82" style:parent-style-name="Normal" style:family="paragraph">
      <style:paragraph-properties fo:text-align="justify" fo:text-indent="0.0368in"/>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TableRow2384" style:family="table-row">
      <style:table-row-properties style:min-row-height="0.0861in" style:use-optimal-row-height="false"/>
    </style:style>
    <style:style style:name="TableCell2385"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386" style:parent-style-name="Normal" style:family="paragraph">
      <style:paragraph-properties fo:text-align="justify"/>
    </style:style>
    <style:style style:name="T2387" style:parent-style-name="DefaultParagraphFont" style:family="text">
      <style:text-properties fo:color="#000000" fo:font-size="10pt" style:font-size-asian="10pt" style:language-asian="lt" style:country-asian="LT"/>
    </style:style>
    <style:style style:name="TableCell2388" style:family="table-cell">
      <style:table-cell-properties fo:border-top="none" fo:border-left="none" fo:border-bottom="none" fo:border-right="0.0138in solid #000000" style:writing-mode="lr-tb" fo:padding-top="0.0395in" fo:padding-left="0.0395in" fo:padding-bottom="0.0395in" fo:padding-right="0.0395in"/>
    </style:style>
    <style:style style:name="P2389" style:parent-style-name="Normal" style:family="paragraph">
      <style:paragraph-properties fo:text-align="center" fo:text-indent="0.0368in"/>
      <style:text-properties style:font-size-complex="12pt" style:language-asian="lt" style:country-asian="LT"/>
    </style:style>
    <style:style style:name="TableCell2390" style:family="table-cell">
      <style:table-cell-properties fo:border-top="none" fo:border-left="none" fo:border-bottom="none" fo:border-right="0.0138in solid #000000" style:writing-mode="lr-tb" fo:padding-top="0.0395in" fo:padding-left="0.0395in" fo:padding-bottom="0.0395in" fo:padding-right="0.0395in"/>
    </style:style>
    <style:style style:name="P2391" style:parent-style-name="Normal" style:family="paragraph">
      <style:paragraph-properties fo:text-align="center" fo:text-indent="0.0368in"/>
      <style:text-properties style:font-size-complex="12pt" style:language-asian="lt" style:country-asian="LT"/>
    </style:style>
    <style:style style:name="TableCell2392" style:family="table-cell">
      <style:table-cell-properties fo:border-top="none" fo:border-left="none" fo:border-bottom="none" fo:border-right="0.0138in solid #000000" style:writing-mode="lr-tb" fo:padding-top="0.0395in" fo:padding-left="0.0395in" fo:padding-bottom="0.0395in" fo:padding-right="0.0395in"/>
    </style:style>
    <style:style style:name="P2393" style:parent-style-name="Normal" style:family="paragraph">
      <style:paragraph-properties fo:text-align="center" fo:text-indent="0.0368in"/>
      <style:text-properties style:font-size-complex="12pt" style:language-asian="lt" style:country-asian="LT"/>
    </style:style>
    <style:style style:name="TableCell2394" style:family="table-cell">
      <style:table-cell-properties fo:border-top="none" fo:border-left="none" fo:border-bottom="none" fo:border-right="0.0138in solid #000000" style:writing-mode="lr-tb" fo:padding-top="0.0395in" fo:padding-left="0.0395in" fo:padding-bottom="0.0395in" fo:padding-right="0.0395in"/>
    </style:style>
    <style:style style:name="P2395" style:parent-style-name="Normal" style:family="paragraph">
      <style:paragraph-properties fo:text-align="center" fo:text-indent="0.0368in"/>
      <style:text-properties style:font-size-complex="12pt" style:language-asian="lt" style:country-asian="LT"/>
    </style:style>
    <style:style style:name="TableCell2396" style:family="table-cell">
      <style:table-cell-properties fo:border-top="none" fo:border-left="none" fo:border-bottom="none" fo:border-right="0.0138in solid #000000" style:writing-mode="lr-tb" fo:padding-top="0.0395in" fo:padding-left="0.0395in" fo:padding-bottom="0.0395in" fo:padding-right="0.0395in"/>
    </style:style>
    <style:style style:name="P2397" style:parent-style-name="Normal" style:family="paragraph">
      <style:paragraph-properties fo:text-align="center" fo:text-indent="0.0368in"/>
      <style:text-properties style:font-size-complex="12pt" style:language-asian="lt" style:country-asian="LT"/>
    </style:style>
    <style:style style:name="TableCell2398" style:family="table-cell">
      <style:table-cell-properties fo:border-top="none" fo:border-left="none" fo:border-bottom="none" fo:border-right="0.0138in solid #000000" style:writing-mode="lr-tb" fo:padding-top="0.0395in" fo:padding-left="0.0395in" fo:padding-bottom="0.0395in" fo:padding-right="0.0395in"/>
    </style:style>
    <style:style style:name="P2399" style:parent-style-name="Normal" style:family="paragraph">
      <style:paragraph-properties fo:text-align="center" fo:text-indent="0.0368in"/>
      <style:text-properties style:font-size-complex="12pt" style:language-asian="lt" style:country-asian="LT"/>
    </style:style>
    <style:style style:name="TableCell2400" style:family="table-cell">
      <style:table-cell-properties fo:border-top="none" fo:border-left="none" fo:border-bottom="none" fo:border-right="0.0138in solid #000000" style:writing-mode="lr-tb" fo:padding-top="0.0395in" fo:padding-left="0.0395in" fo:padding-bottom="0.0395in" fo:padding-right="0.0395in"/>
    </style:style>
    <style:style style:name="P2401" style:parent-style-name="Normal" style:family="paragraph">
      <style:paragraph-properties fo:text-align="justify" fo:text-indent="0.0368in"/>
      <style:text-properties style:font-size-complex="12pt" style:language-asian="lt" style:country-asian="LT"/>
    </style:style>
    <style:style style:name="TableCell2402" style:family="table-cell">
      <style:table-cell-properties fo:border-top="none" fo:border-left="none" fo:border-bottom="none" fo:border-right="0.0138in solid #000000" style:writing-mode="lr-tb" fo:padding-top="0.0395in" fo:padding-left="0.0395in" fo:padding-bottom="0.0395in" fo:padding-right="0.0395in"/>
    </style:style>
    <style:style style:name="P2403" style:parent-style-name="Normal" style:family="paragraph">
      <style:paragraph-properties fo:text-align="justify" fo:text-indent="0.0368in"/>
      <style:text-properties style:font-size-complex="12pt" style:language-asian="lt" style:country-asian="LT"/>
    </style:style>
    <style:style style:name="TableCell2404" style:family="table-cell">
      <style:table-cell-properties fo:border-top="none" fo:border-left="none" fo:border-bottom="none" fo:border-right="0.0138in solid #000000" style:writing-mode="lr-tb" fo:padding-top="0.0395in" fo:padding-left="0.0395in" fo:padding-bottom="0.0395in" fo:padding-right="0.0395in"/>
    </style:style>
    <style:style style:name="P2405" style:parent-style-name="Normal" style:family="paragraph">
      <style:paragraph-properties fo:text-align="center" fo:text-indent="0.0368in"/>
      <style:text-properties style:font-size-complex="12pt" style:language-asian="lt" style:country-asian="LT"/>
    </style:style>
    <style:style style:name="TableCell2406" style:family="table-cell">
      <style:table-cell-properties fo:border-top="none" fo:border-left="none" fo:border-bottom="none" fo:border-right="0.0138in solid #000000" style:writing-mode="lr-tb" fo:padding-top="0.0395in" fo:padding-left="0.0395in" fo:padding-bottom="0.0395in" fo:padding-right="0.0395in"/>
    </style:style>
    <style:style style:name="P2407" style:parent-style-name="Normal" style:family="paragraph">
      <style:paragraph-properties fo:text-align="center" fo:text-indent="0.0368in"/>
      <style:text-properties style:font-size-complex="12pt" style:language-asian="lt" style:country-asian="LT"/>
    </style:style>
    <style:style style:name="TableCell2408" style:family="table-cell">
      <style:table-cell-properties fo:border-top="none" fo:border-left="none" fo:border-bottom="none" fo:border-right="0.0138in solid #000000" style:writing-mode="lr-tb" fo:padding-top="0.0395in" fo:padding-left="0.0395in" fo:padding-bottom="0.0395in" fo:padding-right="0.0395in"/>
    </style:style>
    <style:style style:name="P2409" style:parent-style-name="Normal" style:family="paragraph">
      <style:paragraph-properties fo:text-align="justify" fo:text-indent="0.0368in"/>
      <style:text-properties style:font-size-complex="12pt" style:language-asian="lt" style:country-asian="LT"/>
    </style:style>
    <style:style style:name="TableCell2410"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411" style:parent-style-name="Normal" style:family="paragraph">
      <style:paragraph-properties fo:text-align="center" fo:text-indent="0.0368in"/>
      <style:text-properties style:font-size-complex="12pt" style:language-asian="lt" style:country-asian="LT"/>
    </style:style>
    <style:style style:name="TableRow2412" style:family="table-row">
      <style:table-row-properties style:min-row-height="0.0861in" style:use-optimal-row-height="false"/>
    </style:style>
    <style:style style:name="TableCell2413"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414" style:parent-style-name="Normal" style:family="paragraph">
      <style:paragraph-properties fo:text-align="justify"/>
    </style:style>
    <style:style style:name="T2415" style:parent-style-name="DefaultParagraphFont" style:family="text">
      <style:text-properties fo:color="#000000" fo:font-size="10pt" style:font-size-asian="10pt" style:language-asian="lt" style:country-asian="LT"/>
    </style:style>
    <style:style style:name="TableCell2416" style:family="table-cell">
      <style:table-cell-properties fo:border-top="none" fo:border-left="none" fo:border-bottom="none" fo:border-right="0.0138in solid #000000" style:writing-mode="lr-tb"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color="#000000" fo:font-size="10pt" style:font-size-asian="10pt" style:language-asian="lt" style:country-asian="LT"/>
    </style:style>
    <style:style style:name="TableCell2419" style:family="table-cell">
      <style:table-cell-properties fo:border-top="none" fo:border-left="none" fo:border-bottom="none" fo:border-right="0.0138in solid #000000" style:writing-mode="lr-tb" fo:padding-top="0.0395in" fo:padding-left="0.0395in" fo:padding-bottom="0.0395in" fo:padding-right="0.0395in"/>
    </style:style>
    <style:style style:name="P2420" style:parent-style-name="Normal" style:family="paragraph">
      <style:paragraph-properties fo:text-align="center"/>
    </style:style>
    <style:style style:name="T2421" style:parent-style-name="DefaultParagraphFont" style:family="text">
      <style:text-properties fo:color="#000000" fo:font-size="10pt" style:font-size-asian="10pt" style:language-asian="lt" style:country-asian="LT"/>
    </style:style>
    <style:style style:name="TableCell2422" style:family="table-cell">
      <style:table-cell-properties fo:border-top="none" fo:border-left="none" fo:border-bottom="none" fo:border-right="0.0138in solid #000000" style:writing-mode="lr-tb" fo:padding-top="0.0395in" fo:padding-left="0.0395in" fo:padding-bottom="0.0395in" fo:padding-right="0.0395in"/>
    </style:style>
    <style:style style:name="P2423" style:parent-style-name="Normal" style:family="paragraph">
      <style:paragraph-properties fo:text-align="center"/>
    </style:style>
    <style:style style:name="T2424" style:parent-style-name="DefaultParagraphFont" style:family="text">
      <style:text-properties fo:color="#000000" fo:font-size="10pt" style:font-size-asian="10pt" style:language-asian="lt" style:country-asian="LT"/>
    </style:style>
    <style:style style:name="TableCell2425" style:family="table-cell">
      <style:table-cell-properties fo:border-top="none" fo:border-left="none" fo:border-bottom="none" fo:border-right="0.0138in solid #000000" style:writing-mode="lr-tb" fo:padding-top="0.0395in" fo:padding-left="0.0395in" fo:padding-bottom="0.0395in" fo:padding-right="0.0395in"/>
    </style:style>
    <style:style style:name="P2426" style:parent-style-name="Normal" style:family="paragraph">
      <style:paragraph-properties fo:text-align="center"/>
    </style:style>
    <style:style style:name="T2427" style:parent-style-name="DefaultParagraphFont" style:family="text">
      <style:text-properties fo:color="#000000" fo:font-size="10pt" style:font-size-asian="10pt" style:language-asian="lt" style:country-asian="LT"/>
    </style:style>
    <style:style style:name="TableCell2428" style:family="table-cell">
      <style:table-cell-properties fo:border-top="none" fo:border-left="none" fo:border-bottom="none" fo:border-right="0.0138in solid #000000" style:writing-mode="lr-tb" fo:padding-top="0.0395in" fo:padding-left="0.0395in" fo:padding-bottom="0.0395in" fo:padding-right="0.0395in"/>
    </style:style>
    <style:style style:name="P2429" style:parent-style-name="Normal" style:family="paragraph">
      <style:paragraph-properties fo:text-align="center"/>
    </style:style>
    <style:style style:name="T2430" style:parent-style-name="DefaultParagraphFont" style:family="text">
      <style:text-properties fo:color="#000000" fo:font-size="10pt" style:font-size-asian="10pt" style:language-asian="lt" style:country-asian="LT"/>
    </style:style>
    <style:style style:name="TableCell2431" style:family="table-cell">
      <style:table-cell-properties fo:border-top="none" fo:border-left="none" fo:border-bottom="none" fo:border-right="0.0138in solid #000000" style:writing-mode="lr-tb" fo:padding-top="0.0395in" fo:padding-left="0.0395in" fo:padding-bottom="0.0395in" fo:padding-right="0.0395in"/>
    </style:style>
    <style:style style:name="P2432" style:parent-style-name="Normal" style:family="paragraph">
      <style:paragraph-properties fo:text-align="center"/>
    </style:style>
    <style:style style:name="T2433" style:parent-style-name="DefaultParagraphFont" style:family="text">
      <style:text-properties fo:color="#000000" fo:font-size="10pt" style:font-size-asian="10pt" style:language-asian="lt" style:country-asian="LT"/>
    </style:style>
    <style:style style:name="TableCell2434" style:family="table-cell">
      <style:table-cell-properties fo:border-top="none" fo:border-left="none" fo:border-bottom="none" fo:border-right="0.0138in solid #000000" style:writing-mode="lr-tb" fo:padding-top="0.0395in" fo:padding-left="0.0395in" fo:padding-bottom="0.0395in" fo:padding-right="0.0395in"/>
    </style:style>
    <style:style style:name="P2435" style:parent-style-name="Normal" style:family="paragraph">
      <style:paragraph-properties fo:text-align="justify" fo:text-indent="0.0368in"/>
      <style:text-properties style:font-size-complex="12pt" style:language-asian="lt" style:country-asian="LT"/>
    </style:style>
    <style:style style:name="TableCell2436" style:family="table-cell">
      <style:table-cell-properties fo:border-top="none" fo:border-left="none" fo:border-bottom="none" fo:border-right="0.0138in solid #000000" style:writing-mode="lr-tb" fo:padding-top="0.0395in" fo:padding-left="0.0395in" fo:padding-bottom="0.0395in" fo:padding-right="0.0395in"/>
    </style:style>
    <style:style style:name="P2437" style:parent-style-name="Normal" style:family="paragraph">
      <style:paragraph-properties fo:text-align="justify" fo:text-indent="0.0368in"/>
      <style:text-properties style:font-size-complex="12pt" style:language-asian="lt" style:country-asian="LT"/>
    </style:style>
    <style:style style:name="TableCell2438" style:family="table-cell">
      <style:table-cell-properties fo:border-top="none" fo:border-left="none" fo:border-bottom="none" fo:border-right="0.0138in solid #000000" style:writing-mode="lr-tb" fo:padding-top="0.0395in" fo:padding-left="0.0395in" fo:padding-bottom="0.0395in" fo:padding-right="0.0395in"/>
    </style:style>
    <style:style style:name="P2439" style:parent-style-name="Normal" style:family="paragraph">
      <style:paragraph-properties fo:text-align="center"/>
    </style:style>
    <style:style style:name="T2440" style:parent-style-name="DefaultParagraphFont" style:family="text">
      <style:text-properties fo:color="#000000" fo:font-size="10pt" style:font-size-asian="10pt" style:language-asian="lt" style:country-asian="LT"/>
    </style:style>
    <style:style style:name="TableCell2441" style:family="table-cell">
      <style:table-cell-properties fo:border-top="none" fo:border-left="none" fo:border-bottom="none" fo:border-right="0.0138in solid #000000" style:writing-mode="lr-tb" fo:padding-top="0.0395in" fo:padding-left="0.0395in" fo:padding-bottom="0.0395in" fo:padding-right="0.0395in"/>
    </style:style>
    <style:style style:name="P2442" style:parent-style-name="Normal" style:family="paragraph">
      <style:paragraph-properties fo:text-align="center"/>
    </style:style>
    <style:style style:name="T2443" style:parent-style-name="DefaultParagraphFont" style:family="text">
      <style:text-properties fo:color="#000000" fo:font-size="10pt" style:font-size-asian="10pt" style:language-asian="lt" style:country-asian="LT"/>
    </style:style>
    <style:style style:name="TableCell2444" style:family="table-cell">
      <style:table-cell-properties fo:border-top="none" fo:border-left="none" fo:border-bottom="none" fo:border-right="0.0138in solid #000000" style:writing-mode="lr-tb" fo:padding-top="0.0395in" fo:padding-left="0.0395in" fo:padding-bottom="0.0395in" fo:padding-right="0.0395in"/>
    </style:style>
    <style:style style:name="P2445" style:parent-style-name="Normal" style:family="paragraph">
      <style:paragraph-properties fo:text-align="justify" fo:text-indent="0.0368in"/>
      <style:text-properties style:font-size-complex="12pt" style:language-asian="lt" style:country-asian="LT"/>
    </style:style>
    <style:style style:name="TableCell2446"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447" style:parent-style-name="Normal" style:family="paragraph">
      <style:paragraph-properties fo:text-align="center"/>
    </style:style>
    <style:style style:name="T2448" style:parent-style-name="DefaultParagraphFont" style:family="text">
      <style:text-properties fo:color="#000000" fo:font-size="10pt" style:font-size-asian="10pt" style:language-asian="lt" style:country-asian="LT"/>
    </style:style>
    <style:style style:name="TableRow2449" style:family="table-row">
      <style:table-row-properties style:min-row-height="0.0861in" style:use-optimal-row-height="false"/>
    </style:style>
    <style:style style:name="TableCell24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451" style:parent-style-name="Normal" style:family="paragraph">
      <style:paragraph-properties fo:text-align="justify"/>
    </style:style>
    <style:style style:name="T2452" style:parent-style-name="DefaultParagraphFont" style:family="text">
      <style:text-properties fo:color="#000000" fo:font-size="10pt" style:font-size-asian="10pt" style:language-asian="lt" style:country-asian="LT"/>
    </style:style>
    <style:style style:name="TableCell24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54" style:parent-style-name="Normal" style:family="paragraph">
      <style:paragraph-properties fo:text-align="center"/>
    </style:style>
    <style:style style:name="T2455" style:parent-style-name="DefaultParagraphFont" style:family="text">
      <style:text-properties fo:color="#000000" fo:font-size="10pt" style:font-size-asian="10pt" style:language-asian="lt" style:country-asian="LT"/>
    </style:style>
    <style:style style:name="TableCell24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57" style:parent-style-name="Normal" style:family="paragraph">
      <style:paragraph-properties fo:text-align="center"/>
    </style:style>
    <style:style style:name="T2458" style:parent-style-name="DefaultParagraphFont" style:family="text">
      <style:text-properties fo:color="#000000" fo:font-size="10pt" style:font-size-asian="10pt" style:language-asian="lt" style:country-asian="LT"/>
    </style:style>
    <style:style style:name="TableCell24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0" style:parent-style-name="Normal" style:family="paragraph">
      <style:paragraph-properties fo:text-align="center"/>
    </style:style>
    <style:style style:name="T2461" style:parent-style-name="DefaultParagraphFont" style:family="text">
      <style:text-properties fo:color="#000000" fo:font-size="10pt" style:font-size-asian="10pt" style:language-asian="lt" style:country-asian="LT"/>
    </style:style>
    <style:style style:name="TableCell24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fo:font-size="10pt" style:font-size-asian="10pt" style:language-asian="lt" style:country-asian="LT"/>
    </style:style>
    <style:style style:name="TableCell24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6" style:parent-style-name="Normal" style:family="paragraph">
      <style:paragraph-properties fo:text-align="center"/>
    </style:style>
    <style:style style:name="T2467" style:parent-style-name="DefaultParagraphFont" style:family="text">
      <style:text-properties fo:color="#000000" fo:font-size="10pt" style:font-size-asian="10pt" style:language-asian="lt" style:country-asian="LT"/>
    </style:style>
    <style:style style:name="TableCell24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9" style:parent-style-name="Normal" style:family="paragraph">
      <style:paragraph-properties fo:text-align="center"/>
    </style:style>
    <style:style style:name="T2470" style:parent-style-name="DefaultParagraphFont" style:family="text">
      <style:text-properties fo:color="#000000" fo:font-size="10pt" style:font-size-asian="10pt" style:language-asian="lt" style:country-asian="LT"/>
    </style:style>
    <style:style style:name="TableCell24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72" style:parent-style-name="Normal" style:family="paragraph">
      <style:paragraph-properties fo:text-align="justify" fo:text-indent="0.0368in"/>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74" style:parent-style-name="Normal" style:family="paragraph">
      <style:paragraph-properties fo:text-align="justify" fo:text-indent="0.0368in"/>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76" style:parent-style-name="Normal" style:family="paragraph">
      <style:paragraph-properties fo:text-align="center"/>
    </style:style>
    <style:style style:name="T2477" style:parent-style-name="DefaultParagraphFont" style:family="text">
      <style:text-properties fo:color="#000000" fo:font-size="10pt" style:font-size-asian="10pt" style:language-asian="lt" style:country-asian="LT"/>
    </style:style>
    <style:style style:name="TableCell24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79" style:parent-style-name="Normal" style:family="paragraph">
      <style:paragraph-properties fo:text-align="center"/>
    </style:style>
    <style:style style:name="T2480" style:parent-style-name="DefaultParagraphFont" style:family="text">
      <style:text-properties fo:color="#000000" fo:font-size="10pt" style:font-size-asian="10pt" style:language-asian="lt" style:country-asian="LT"/>
    </style:style>
    <style:style style:name="TableCell24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82" style:parent-style-name="Normal" style:family="paragraph">
      <style:paragraph-properties fo:text-align="justify" fo:text-indent="0.0368in"/>
      <style:text-properties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84" style:parent-style-name="Normal" style:family="paragraph">
      <style:paragraph-properties fo:text-align="justify" fo:text-indent="0.0368in"/>
      <style:text-properties style:font-size-complex="12pt" style:language-asian="lt" style:country-asian="LT"/>
    </style:style>
    <style:style style:name="TableRow2485" style:family="table-row">
      <style:table-row-properties style:min-row-height="0.0861in" style:use-optimal-row-height="false"/>
    </style:style>
    <style:style style:name="TableCell248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487" style:parent-style-name="Normal" style:family="paragraph">
      <style:paragraph-properties fo:text-align="justify"/>
    </style:style>
    <style:style style:name="T2488" style:parent-style-name="DefaultParagraphFont" style:family="text">
      <style:text-properties fo:color="#000000" fo:font-size="10pt" style:font-size-asian="10pt" style:language-asian="lt" style:country-asian="LT"/>
    </style:style>
    <style:style style:name="TableCell24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90" style:parent-style-name="Normal" style:family="paragraph">
      <style:paragraph-properties fo:text-align="center"/>
    </style:style>
    <style:style style:name="T2491" style:parent-style-name="DefaultParagraphFont" style:family="text">
      <style:text-properties fo:color="#000000" fo:font-size="10pt" style:font-size-asian="10pt" style:language-asian="lt" style:country-asian="LT"/>
    </style:style>
    <style:style style:name="TableCell24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93" style:parent-style-name="Normal" style:family="paragraph">
      <style:paragraph-properties fo:text-align="center"/>
    </style:style>
    <style:style style:name="T2494" style:parent-style-name="DefaultParagraphFont" style:family="text">
      <style:text-properties fo:color="#000000" fo:font-size="10pt" style:font-size-asian="10pt" style:language-asian="lt" style:country-asian="LT"/>
    </style:style>
    <style:style style:name="TableCell24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96" style:parent-style-name="Normal" style:family="paragraph">
      <style:paragraph-properties fo:text-align="center"/>
    </style:style>
    <style:style style:name="T2497" style:parent-style-name="DefaultParagraphFont" style:family="text">
      <style:text-properties fo:color="#000000" fo:font-size="10pt" style:font-size-asian="10pt" style:language-asian="lt" style:country-asian="LT"/>
    </style:style>
    <style:style style:name="TableCell24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99" style:parent-style-name="Normal" style:family="paragraph">
      <style:paragraph-properties fo:text-align="center"/>
    </style:style>
    <style:style style:name="T2500" style:parent-style-name="DefaultParagraphFont" style:family="text">
      <style:text-properties fo:color="#000000" fo:font-size="10pt" style:font-size-asian="10pt" style:language-asian="lt" style:country-asian="LT"/>
    </style:style>
    <style:style style:name="TableCell25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02" style:parent-style-name="Normal" style:family="paragraph">
      <style:paragraph-properties fo:text-align="center"/>
    </style:style>
    <style:style style:name="T2503" style:parent-style-name="DefaultParagraphFont" style:family="text">
      <style:text-properties fo:color="#000000" fo:font-size="10pt" style:font-size-asian="10pt" style:language-asian="lt" style:country-asian="LT"/>
    </style:style>
    <style:style style:name="TableCell25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05" style:parent-style-name="Normal" style:family="paragraph">
      <style:paragraph-properties fo:text-align="center"/>
    </style:style>
    <style:style style:name="T2506" style:parent-style-name="DefaultParagraphFont" style:family="text">
      <style:text-properties fo:color="#000000" fo:font-size="10pt" style:font-size-asian="10pt" style:language-asian="lt" style:country-asian="LT"/>
    </style:style>
    <style:style style:name="TableCell25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08" style:parent-style-name="Normal" style:family="paragraph">
      <style:paragraph-properties fo:text-align="center"/>
    </style:style>
    <style:style style:name="T2509" style:parent-style-name="DefaultParagraphFont" style:family="text">
      <style:text-properties fo:color="#000000" fo:font-size="10pt" style:font-size-asian="10pt" style:language-asian="lt" style:country-asian="LT"/>
    </style:style>
    <style:style style:name="TableCell25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1" style:parent-style-name="Normal" style:family="paragraph">
      <style:paragraph-properties fo:text-align="justify" fo:text-indent="0.0368in"/>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3" style:parent-style-name="Normal" style:family="paragraph">
      <style:paragraph-properties fo:text-align="center"/>
    </style:style>
    <style:style style:name="T2514" style:parent-style-name="DefaultParagraphFont" style:family="text">
      <style:text-properties fo:color="#000000" fo:font-size="10pt" style:font-size-asian="10pt" style:language-asian="lt" style:country-asian="LT"/>
    </style:style>
    <style:style style:name="TableCell25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6" style:parent-style-name="Normal" style:family="paragraph">
      <style:paragraph-properties fo:text-align="justify" fo:text-indent="0.0368in"/>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8" style:parent-style-name="Normal" style:family="paragraph">
      <style:paragraph-properties fo:text-align="justify" fo:text-indent="0.0368in"/>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20" style:parent-style-name="Normal" style:family="paragraph">
      <style:paragraph-properties fo:text-align="center"/>
    </style:style>
    <style:style style:name="T2521" style:parent-style-name="DefaultParagraphFont" style:family="text">
      <style:text-properties fo:color="#000000" fo:font-size="10pt" style:font-size-asian="10pt" style:language-asian="lt" style:country-asian="LT"/>
    </style:style>
    <style:style style:name="TableRow2522" style:family="table-row">
      <style:table-row-properties style:min-row-height="0.0861in" style:use-optimal-row-height="false"/>
    </style:style>
    <style:style style:name="TableCell25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24" style:parent-style-name="Normal" style:family="paragraph">
      <style:paragraph-properties fo:text-align="justify"/>
    </style:style>
    <style:style style:name="T2525" style:parent-style-name="DefaultParagraphFont" style:family="text">
      <style:text-properties fo:color="#000000" fo:font-size="10pt" style:font-size-asian="10pt" style:language-asian="lt" style:country-asian="LT"/>
    </style:style>
    <style:style style:name="TableCell25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27" style:parent-style-name="Normal" style:family="paragraph">
      <style:paragraph-properties fo:text-align="center"/>
    </style:style>
    <style:style style:name="T2528" style:parent-style-name="DefaultParagraphFont" style:family="text">
      <style:text-properties fo:color="#000000" fo:font-size="10pt" style:font-size-asian="10pt" style:language-asian="lt" style:country-asian="LT"/>
    </style:style>
    <style:style style:name="TableCell25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0" style:parent-style-name="Normal" style:family="paragraph">
      <style:paragraph-properties fo:text-align="center"/>
    </style:style>
    <style:style style:name="T2531" style:parent-style-name="DefaultParagraphFont" style:family="text">
      <style:text-properties fo:color="#000000" fo:font-size="10pt" style:font-size-asian="10pt" style:language-asian="lt" style:country-asian="LT"/>
    </style:style>
    <style:style style:name="TableCell25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3" style:parent-style-name="Normal" style:family="paragraph">
      <style:paragraph-properties fo:text-align="center"/>
    </style:style>
    <style:style style:name="T2534" style:parent-style-name="DefaultParagraphFont" style:family="text">
      <style:text-properties fo:color="#000000" fo:font-size="10pt" style:font-size-asian="10pt" style:language-asian="lt" style:country-asian="LT"/>
    </style:style>
    <style:style style:name="TableCell25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6" style:parent-style-name="Normal" style:family="paragraph">
      <style:paragraph-properties fo:text-align="center"/>
    </style:style>
    <style:style style:name="T2537" style:parent-style-name="DefaultParagraphFont" style:family="text">
      <style:text-properties fo:color="#000000" fo:font-size="10pt" style:font-size-asian="10pt" style:language-asian="lt" style:country-asian="LT"/>
    </style:style>
    <style:style style:name="TableCell25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9" style:parent-style-name="Normal" style:family="paragraph">
      <style:paragraph-properties fo:text-align="center"/>
    </style:style>
    <style:style style:name="T2540" style:parent-style-name="DefaultParagraphFont" style:family="text">
      <style:text-properties fo:color="#000000" fo:font-size="10pt" style:font-size-asian="10pt" style:language-asian="lt" style:country-asian="LT"/>
    </style:style>
    <style:style style:name="TableCell25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42" style:parent-style-name="Normal" style:family="paragraph">
      <style:paragraph-properties fo:text-align="center"/>
    </style:style>
    <style:style style:name="T2543" style:parent-style-name="DefaultParagraphFont" style:family="text">
      <style:text-properties fo:color="#000000" fo:font-size="10pt" style:font-size-asian="10pt" style:language-asian="lt" style:country-asian="LT"/>
    </style:style>
    <style:style style:name="TableCell25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45" style:parent-style-name="Normal" style:family="paragraph">
      <style:paragraph-properties fo:text-align="justify" fo:text-indent="0.0368in"/>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47" style:parent-style-name="Normal" style:family="paragraph">
      <style:paragraph-properties fo:text-align="justify" fo:text-indent="0.0368in"/>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49" style:parent-style-name="Normal" style:family="paragraph">
      <style:paragraph-properties fo:text-align="justify" fo:text-indent="0.0368in"/>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51" style:parent-style-name="Normal" style:family="paragraph">
      <style:paragraph-properties fo:text-align="justify" fo:text-indent="0.0368in"/>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53" style:parent-style-name="Normal" style:family="paragraph">
      <style:paragraph-properties fo:text-align="center"/>
    </style:style>
    <style:style style:name="T2554" style:parent-style-name="DefaultParagraphFont" style:family="text">
      <style:text-properties fo:color="#000000" fo:font-size="10pt" style:font-size-asian="10pt" style:language-asian="lt" style:country-asian="LT"/>
    </style:style>
    <style:style style:name="TableCell25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56" style:parent-style-name="Normal" style:family="paragraph">
      <style:paragraph-properties fo:text-align="center"/>
    </style:style>
    <style:style style:name="T2557" style:parent-style-name="DefaultParagraphFont" style:family="text">
      <style:text-properties fo:color="#000000" fo:font-size="10pt" style:font-size-asian="10pt" style:language-asian="lt" style:country-asian="LT"/>
    </style:style>
    <style:style style:name="TableRow2558" style:family="table-row">
      <style:table-row-properties style:min-row-height="0.0861in" style:use-optimal-row-height="false"/>
    </style:style>
    <style:style style:name="TableCell25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60" style:parent-style-name="Normal" style:family="paragraph">
      <style:paragraph-properties fo:text-align="justify"/>
    </style:style>
    <style:style style:name="T2561" style:parent-style-name="DefaultParagraphFont" style:family="text">
      <style:text-properties fo:color="#000000" fo:font-size="10pt" style:font-size-asian="10pt" style:language-asian="lt" style:country-asian="LT"/>
    </style:style>
    <style:style style:name="TableCell25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3" style:parent-style-name="Normal" style:family="paragraph">
      <style:paragraph-properties fo:text-align="center"/>
    </style:style>
    <style:style style:name="T2564" style:parent-style-name="DefaultParagraphFont" style:family="text">
      <style:text-properties fo:color="#000000" fo:font-size="10pt" style:font-size-asian="10pt" style:language-asian="lt" style:country-asian="LT"/>
    </style:style>
    <style:style style:name="TableCell25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6" style:parent-style-name="Normal" style:family="paragraph">
      <style:paragraph-properties fo:text-align="center"/>
    </style:style>
    <style:style style:name="T2567" style:parent-style-name="DefaultParagraphFont" style:family="text">
      <style:text-properties fo:color="#000000" fo:font-size="10pt" style:font-size-asian="10pt" style:language-asian="lt" style:country-asian="LT"/>
    </style:style>
    <style:style style:name="TableCell25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9" style:parent-style-name="Normal" style:family="paragraph">
      <style:paragraph-properties fo:text-align="center"/>
    </style:style>
    <style:style style:name="T2570" style:parent-style-name="DefaultParagraphFont" style:family="text">
      <style:text-properties fo:color="#000000" fo:font-size="10pt" style:font-size-asian="10pt" style:language-asian="lt" style:country-asian="LT"/>
    </style:style>
    <style:style style:name="TableCell25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2" style:parent-style-name="Normal" style:family="paragraph">
      <style:paragraph-properties fo:text-align="center"/>
    </style:style>
    <style:style style:name="T2573" style:parent-style-name="DefaultParagraphFont" style:family="text">
      <style:text-properties fo:color="#000000" fo:font-size="10pt" style:font-size-asian="10pt" style:language-asian="lt" style:country-asian="LT"/>
    </style:style>
    <style:style style:name="TableCell25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5" style:parent-style-name="Normal" style:family="paragraph">
      <style:paragraph-properties fo:text-align="center"/>
    </style:style>
    <style:style style:name="T2576" style:parent-style-name="DefaultParagraphFont" style:family="text">
      <style:text-properties fo:color="#000000" fo:font-size="10pt" style:font-size-asian="10pt" style:language-asian="lt" style:country-asian="LT"/>
    </style:style>
    <style:style style:name="TableCell25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8" style:parent-style-name="Normal" style:family="paragraph">
      <style:paragraph-properties fo:text-align="center"/>
    </style:style>
    <style:style style:name="T2579" style:parent-style-name="DefaultParagraphFont" style:family="text">
      <style:text-properties fo:color="#000000" fo:font-size="10pt" style:font-size-asian="10pt" style:language-asian="lt" style:country-asian="LT"/>
    </style:style>
    <style:style style:name="TableCell25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81" style:parent-style-name="Normal" style:family="paragraph">
      <style:paragraph-properties fo:text-align="justify" fo:text-indent="0.0368in"/>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83" style:parent-style-name="Normal" style:family="paragraph">
      <style:paragraph-properties fo:text-align="justify" fo:text-indent="0.0368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85" style:parent-style-name="Normal" style:family="paragraph">
      <style:paragraph-properties fo:text-align="justify" fo:text-indent="0.0368in"/>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87" style:parent-style-name="Normal" style:family="paragraph">
      <style:paragraph-properties fo:text-align="justify" fo:text-indent="0.0368in"/>
      <style:text-properties style:font-size-complex="12pt" style:language-asian="lt" style:country-asian="LT"/>
    </style:style>
    <style:style style:name="TableCell25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89" style:parent-style-name="Normal" style:family="paragraph">
      <style:paragraph-properties fo:text-align="justify" fo:text-indent="0.0368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91" style:parent-style-name="Normal" style:family="paragraph">
      <style:paragraph-properties fo:text-align="center"/>
    </style:style>
    <style:style style:name="T2592" style:parent-style-name="DefaultParagraphFont" style:family="text">
      <style:text-properties fo:color="#000000" fo:font-size="10pt" style:font-size-asian="10pt"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style="italic" style:font-style-asian="italic" style:font-style-complex="italic"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weight="bold" style:font-weight-asian="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line-height="150%"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ableColumn2624" style:family="table-column">
      <style:table-column-properties style:column-width="1.2805in" style:use-optimal-column-width="false"/>
    </style:style>
    <style:style style:name="TableColumn2625" style:family="table-column">
      <style:table-column-properties style:column-width="1.0972in" style:use-optimal-column-width="false"/>
    </style:style>
    <style:style style:name="TableColumn2626" style:family="table-column">
      <style:table-column-properties style:column-width="1.2243in" style:use-optimal-column-width="false"/>
    </style:style>
    <style:style style:name="TableColumn2627" style:family="table-column">
      <style:table-column-properties style:column-width="1.3166in" style:use-optimal-column-width="false"/>
    </style:style>
    <style:style style:name="TableColumn2628" style:family="table-column">
      <style:table-column-properties style:column-width="1.2798in" style:use-optimal-column-width="false"/>
    </style:style>
    <style:style style:name="TableColumn2629" style:family="table-column">
      <style:table-column-properties style:column-width="0.2951in" style:use-optimal-column-width="false"/>
    </style:style>
    <style:style style:name="Table2623" style:family="table">
      <style:table-properties style:width="6.4937in" fo:margin-left="0in" table:align="lef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simple" fo:text-align="center" style:vertical-align="baseline"/>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fo:text-align="center" style:vertical-align="baseline"/>
    </style:style>
    <style:style style:name="T2637" style:parent-style-name="DefaultParagraphFont" style:family="text">
      <style:text-properties fo:font-weight="bold" style:font-weight-asian="bold" style:font-weight-complex="bold"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center" style:vertical-align="baseline"/>
    </style:style>
    <style:style style:name="T2640" style:parent-style-name="DefaultParagraphFont" style:family="text">
      <style:text-properties fo:font-weight="bold" style:font-weight-asian="bold" style:font-weight-complex="bold"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punctuation-wrap="simple" fo:text-align="center" style:vertical-align="baseline"/>
    </style:style>
    <style:style style:name="T2643" style:parent-style-name="DefaultParagraphFont" style:family="text">
      <style:text-properties fo:font-weight="bold" style:font-weight-asian="bold" style:font-weight-complex="bold"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text-align="center" style:vertical-align="baseline"/>
    </style:style>
    <style:style style:name="T2646" style:parent-style-name="DefaultParagraphFont" style:family="text">
      <style:text-properties fo:font-weight="bold" style:font-weight-asian="bold" style:font-weight-complex="bold" fo:font-size="11pt" style:font-size-asian="11pt" style:font-size-complex="11pt"/>
    </style:style>
    <style:style style:name="TableCell2647" style:family="table-cell">
      <style:table-cell-properties fo:border-top="none" fo:border-left="0.0069in solid #000000" fo:border-bottom="none" fo:border-right="none" style:writing-mode="lr-tb" fo:padding-top="0in" fo:padding-left="0.075in" fo:padding-bottom="0in" fo:padding-right="0.075in"/>
    </style:style>
    <style:style style:name="P264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center" style:vertical-align="baseline"/>
    </style:style>
    <style:style style:name="T2652" style:parent-style-name="DefaultParagraphFont" style:family="text">
      <style:text-properties fo:font-weight="bold" style:font-weight-asian="bold" style:font-weight-complex="bold" fo:font-size="11pt" style:font-size-asian="11pt" style:font-size-complex="11pt"/>
    </style:style>
    <style:style style:name="TableCell2653" style:family="table-cell">
      <style:table-cell-properties fo:border-top="none" fo:border-left="0.0069in solid #000000" fo:border-bottom="none" fo:border-right="none" style:writing-mode="lr-tb" fo:padding-top="0in" fo:padding-left="0.075in" fo:padding-bottom="0in" fo:padding-right="0.075in"/>
    </style:style>
    <style:style style:name="P265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punctuation-wrap="simple" style:vertical-align="baseline"/>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style:vertical-align="baseline"/>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tyle-complex="italic" style:font-size-complex="12pt"/>
    </style:style>
    <style:style style:name="T2664" style:parent-style-name="DefaultParagraphFont" style:family="text">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punctuation-wrap="simple" fo:text-align="center" style:vertical-align="baseline"/>
      <style:text-properties style:font-size-complex="12pt"/>
    </style:style>
    <style:style style:name="P2667" style:parent-style-name="Normal" style:family="paragraph">
      <style:paragraph-properties style:punctuation-wrap="simple" style:vertical-align="baseline"/>
    </style:style>
    <style:style style:name="T2668" style:parent-style-name="DefaultParagraphFont" style:family="text">
      <style:text-properties style:font-size-complex="12pt"/>
    </style:style>
    <style:style style:name="T2669" style:parent-style-name="DefaultParagraphFont" style:family="text">
      <style:text-properties fo:font-style="italic" style:font-style-asian="italic" style:font-style-complex="italic"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tyle-complex="italic"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tyle-complex="ital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style="italic" style:font-style-asian="italic" style:font-style-complex="italic" style:font-size-complex="12pt"/>
    </style:style>
    <style:style style:name="T2676" style:parent-style-name="DefaultParagraphFont" style:family="text">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fo:text-align="center" style:vertical-align="baseline"/>
      <style:text-properties style:font-size-complex="12pt"/>
    </style:style>
    <style:style style:name="P2679" style:parent-style-name="Normal" style:family="paragraph">
      <style:paragraph-properties style:punctuation-wrap="simple" style:vertical-align="baseline"/>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style:font-style-complex="italic"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style="italic" style:font-style-asian="italic" style:font-style-complex="italic"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tyle-complex="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punctuation-wrap="simple" fo:text-align="center" style:vertical-align="baseline"/>
      <style:text-properties style:font-size-complex="12pt"/>
    </style:style>
    <style:style style:name="P2692" style:parent-style-name="Normal" style:family="paragraph">
      <style:paragraph-properties style:punctuation-wrap="simple" style:vertical-align="baseline"/>
    </style:style>
    <style:style style:name="T2693" style:parent-style-name="DefaultParagraphFont" style:family="text">
      <style:text-properties style:font-size-complex="12pt"/>
    </style:style>
    <style:style style:name="T2694" style:parent-style-name="DefaultParagraphFont" style:family="text">
      <style:text-properties fo:font-style="italic" style:font-style-asian="italic" style:font-style-complex="italic"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tyle-complex="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style="italic" style:font-style-asian="italic" style:font-style-complex="italic"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style="italic" style:font-style-asian="italic" style:font-style-complex="italic" style:font-size-complex="12pt"/>
    </style:style>
    <style:style style:name="T2701" style:parent-style-name="DefaultParagraphFont" style:family="text">
      <style:text-properties style:font-size-complex="12pt"/>
    </style:style>
    <style:style style:name="TableCell2702" style:family="table-cell">
      <style:table-cell-properties fo:border-top="none" fo:border-left="0.0069in solid #000000" fo:border-bottom="none" fo:border-right="none" style:writing-mode="lr-tb" fo:padding-top="0in" fo:padding-left="0.075in" fo:padding-bottom="0in" fo:padding-right="0.075in"/>
    </style:style>
    <style:style style:name="P2703" style:parent-style-name="Normal" style:family="paragraph">
      <style:paragraph-properties style:punctuation-wrap="simple" fo:text-align="center" style:vertical-align="baseline"/>
      <style:text-properties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style:vertical-align="baseline"/>
    </style:style>
    <style:style style:name="T2707" style:parent-style-name="DefaultParagraphFont" style:family="text">
      <style:text-properties fo:font-style="italic" style:font-style-asian="italic"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punctuation-wrap="simple" style:vertical-align="baseline"/>
    </style:style>
    <style:style style:name="T2713" style:parent-style-name="DefaultParagraphFont" style:family="text">
      <style:text-properties style:font-size-complex="12pt"/>
    </style:style>
    <style:style style:name="P2714" style:parent-style-name="Normal" style:family="paragraph">
      <style:paragraph-properties style:punctuation-wrap="simple" style:vertical-align="baseline"/>
    </style:style>
    <style:style style:name="T2715" style:parent-style-name="DefaultParagraphFont" style:family="text">
      <style:text-properties fo:font-style="italic" style:font-style-asian="italic" style:font-style-complex="italic" style:font-size-complex="12pt"/>
    </style:style>
    <style:style style:name="T2716" style:parent-style-name="DefaultParagraphFont" style:family="text">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punctuation-wrap="simple" fo:text-align="center" style:vertical-align="baseline"/>
      <style:text-properties style:font-size-complex="12pt"/>
    </style:style>
    <style:style style:name="P2719" style:parent-style-name="Normal" style:family="paragraph">
      <style:paragraph-properties style:punctuation-wrap="simple" style:vertical-align="baseline"/>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tyle-complex="italic"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tyle-complex="italic" style:font-size-complex="12pt"/>
    </style:style>
    <style:style style:name="T2728" style:parent-style-name="DefaultParagraphFont" style:family="text">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fo:text-align="center" style:vertical-align="baseline"/>
      <style:text-properties style:font-size-complex="12pt"/>
    </style:style>
    <style:style style:name="P2731" style:parent-style-name="Normal" style:family="paragraph">
      <style:paragraph-properties style:punctuation-wrap="simple" style:vertical-align="baseline"/>
    </style:style>
    <style:style style:name="T2732" style:parent-style-name="DefaultParagraphFont" style:family="text">
      <style:text-properties style:font-size-complex="12pt"/>
    </style:style>
    <style:style style:name="T2733" style:parent-style-name="DefaultParagraphFont" style:family="text">
      <style:text-properties fo:font-style="italic" style:font-style-asian="italic" style:font-style-complex="italic"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tyle-complex="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tyle-complex="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tyle-complex="italic" style:font-size-complex="12pt"/>
    </style:style>
    <style:style style:name="T2740" style:parent-style-name="DefaultParagraphFont" style:family="text">
      <style:text-properties fo:font-style="italic" style:font-style-asian="italic" style:font-style-complex="italic" style:font-size-complex="12pt"/>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center" style:vertical-align="baseline"/>
      <style:text-properties style:font-size-complex="12pt"/>
    </style:style>
    <style:style style:name="P2744" style:parent-style-name="Normal" style:family="paragraph">
      <style:paragraph-properties style:punctuation-wrap="simple" style:vertical-align="baseline"/>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style:font-style-complex="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tyle-complex="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tyle-complex="italic"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tyle-complex="italic" style:font-size-complex="12pt"/>
    </style:style>
    <style:style style:name="T2753" style:parent-style-name="DefaultParagraphFont" style:family="text">
      <style:text-properties style:font-size-complex="12pt"/>
    </style:style>
    <style:style style:name="TableCell2754" style:family="table-cell">
      <style:table-cell-properties fo:border-top="none" fo:border-left="0.0069in solid #000000" fo:border-bottom="none" fo:border-right="none" style:writing-mode="lr-tb" fo:padding-top="0in" fo:padding-left="0.075in" fo:padding-bottom="0in" fo:padding-right="0.075in"/>
    </style:style>
    <style:style style:name="P2755" style:parent-style-name="Normal" style:family="paragraph">
      <style:paragraph-properties style:punctuation-wrap="simple" fo:text-align="center" style:vertical-align="baseline"/>
      <style:text-properties fo:font-size="11pt" style:font-size-asian="11pt" style:font-size-complex="11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style:vertical-align="baseline"/>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style:font-style-complex="italic" style:font-size-complex="12pt"/>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style:vertical-align="baseline"/>
    </style:style>
    <style:style style:name="T2765" style:parent-style-name="DefaultParagraphFont" style:family="text">
      <style:text-properties style:font-size-complex="12pt"/>
    </style:style>
    <style:style style:name="P2766" style:parent-style-name="Normal" style:family="paragraph">
      <style:paragraph-properties style:punctuation-wrap="simple" style:vertical-align="baseline"/>
    </style:style>
    <style:style style:name="T2767" style:parent-style-name="DefaultParagraphFont" style:family="text">
      <style:text-properties fo:font-style="italic" style:font-style-asian="italic" style:font-style-complex="italic" style:font-size-complex="12pt"/>
    </style:style>
    <style:style style:name="T2768" style:parent-style-name="DefaultParagraphFont" style:family="text">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fo:text-align="center" style:vertical-align="baseline"/>
      <style:text-properties style:font-size-complex="12pt"/>
    </style:style>
    <style:style style:name="P2771" style:parent-style-name="Normal" style:family="paragraph">
      <style:paragraph-properties style:punctuation-wrap="simple" style:vertical-align="baseline"/>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style:font-style-complex="italic"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tyle-complex="italic" style:font-size-complex="12pt"/>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center" style:vertical-align="baseline"/>
      <style:text-properties style:font-size-complex="12pt"/>
    </style:style>
    <style:style style:name="P2783" style:parent-style-name="Normal" style:family="paragraph">
      <style:paragraph-properties style:punctuation-wrap="simple" style:vertical-align="baseline"/>
    </style:style>
    <style:style style:name="T2784" style:parent-style-name="DefaultParagraphFont" style:family="text">
      <style:text-properties style:font-size-complex="12pt"/>
    </style:style>
    <style:style style:name="T2785" style:parent-style-name="DefaultParagraphFont" style:family="text">
      <style:text-properties fo:font-style="italic" style:font-style-asian="italic" style:font-style-complex="italic"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style:font-style-complex="italic" style:font-size-complex="12pt"/>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punctuation-wrap="simple" fo:text-align="center" style:vertical-align="baseline"/>
      <style:text-properties style:font-size-complex="12pt"/>
    </style:style>
    <style:style style:name="P2795" style:parent-style-name="Normal" style:family="paragraph">
      <style:paragraph-properties style:punctuation-wrap="simple" style:vertical-align="baseline"/>
    </style:style>
    <style:style style:name="T2796" style:parent-style-name="DefaultParagraphFont" style:family="text">
      <style:text-properties style:font-size-complex="12pt"/>
    </style:style>
    <style:style style:name="T2797" style:parent-style-name="DefaultParagraphFont" style:family="text">
      <style:text-properties fo:font-style="italic" style:font-style-asian="italic" style:font-style-complex="italic"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tyle-complex="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tyle-complex="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tyle-complex="italic" style:font-size-complex="12pt"/>
    </style:style>
    <style:style style:name="T2804" style:parent-style-name="DefaultParagraphFont" style:family="text">
      <style:text-properties style:font-size-complex="12pt"/>
    </style:style>
    <style:style style:name="TableCell2805" style:family="table-cell">
      <style:table-cell-properties fo:border-top="none" fo:border-left="0.0069in solid #000000" fo:border-bottom="none" fo:border-right="none" style:writing-mode="lr-tb"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1pt" style:font-size-asian="11pt" style:font-size-complex="11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punctuation-wrap="simple" fo:text-align="justify" style:vertical-align="baseline"/>
    </style:style>
    <style:style style:name="T2810" style:parent-style-name="DefaultParagraphFont" style:family="text">
      <style:text-properties fo:font-style="italic" style:font-style-asian="italic" style:font-style-complex="italic" style:font-size-complex="12pt"/>
    </style:style>
    <style:style style:name="T2811" style:parent-style-name="DefaultParagraphFont" style:family="text">
      <style:text-properties fo:font-style="italic" style:font-style-asian="italic" style:font-style-complex="italic" style:font-size-complex="12pt"/>
    </style:style>
    <style:style style:name="T2812" style:parent-style-name="DefaultParagraphFont" style:family="text">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style:vertical-align="baseline"/>
    </style:style>
    <style:style style:name="T2815" style:parent-style-name="DefaultParagraphFont" style:family="text">
      <style:text-properties style:font-size-complex="12pt"/>
    </style:style>
    <style:style style:name="T2816" style:parent-style-name="DefaultParagraphFont" style:family="text">
      <style:text-properties fo:font-style="italic" style:font-style-asian="italic"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center" style:vertical-align="baseline"/>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fo:text-align="center" style:vertical-align="baseline"/>
      <style:text-properties style:font-size-complex="12pt"/>
    </style:style>
    <style:style style:name="TableCell2826" style:family="table-cell">
      <style:table-cell-properties fo:border-top="none" fo:border-left="0.0069in solid #000000" fo:border-bottom="none" fo:border-right="none" style:writing-mode="lr-tb"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style:vertical-align="baseline"/>
    </style:style>
    <style:style style:name="T2831" style:parent-style-name="DefaultParagraphFont" style:family="text">
      <style:text-properties fo:font-style="italic" style:font-style-asian="italic" style:font-style-complex="italic" style:font-size-complex="12pt"/>
    </style:style>
    <style:style style:name="T2832" style:parent-style-name="DefaultParagraphFont" style:family="text">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style:vertical-align="baseline"/>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center" style:vertical-align="baseline"/>
      <style:text-properties style:font-size-complex="12pt"/>
    </style:style>
    <style:style style:name="P2840" style:parent-style-name="Normal" style:family="paragraph">
      <style:paragraph-properties style:punctuation-wrap="simple" style:vertical-align="baseline"/>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tyle-complex="italic"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style="italic" style:font-style-asian="italic" style:font-style-complex="italic"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style:font-size-complex="12pt"/>
    </style:style>
    <style:style style:name="P2852" style:parent-style-name="Normal" style:family="paragraph">
      <style:paragraph-properties style:punctuation-wrap="simple" style:vertical-align="baseline"/>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style="italic" style:font-style-asian="italic" style:font-style-complex="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tyle-complex="italic" style:font-size-complex="12pt"/>
    </style:style>
    <style:style style:name="T2861" style:parent-style-name="DefaultParagraphFont" style:family="text">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center" style:vertical-align="baseline"/>
      <style:text-properties style:font-size-complex="12pt"/>
    </style:style>
    <style:style style:name="P2864" style:parent-style-name="Normal" style:family="paragraph">
      <style:paragraph-properties style:punctuation-wrap="simple" style:vertical-align="baseline"/>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tyle-complex="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tyle-complex="italic"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tyle-complex="italic" style:font-size-complex="12pt"/>
    </style:style>
    <style:style style:name="T2873" style:parent-style-name="DefaultParagraphFont" style:family="text">
      <style:text-properties style:font-size-complex="12pt"/>
    </style:style>
    <style:style style:name="TableCell2874" style:family="table-cell">
      <style:table-cell-properties fo:border-top="none" fo:border-left="0.0069in solid #000000" fo:border-bottom="none" fo:border-right="none" style:writing-mode="lr-tb"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size="11pt" style:font-size-asian="11pt" style:font-size-complex="11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justify" style:vertical-align="baseline"/>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P2881" style:parent-style-name="Normal" style:family="paragraph">
      <style:paragraph-properties style:punctuation-wrap="simple" fo:text-align="justify" style:vertical-align="baseline"/>
    </style:style>
    <style:style style:name="T2882" style:parent-style-name="DefaultParagraphFont" style:family="text">
      <style:text-properties fo:font-style="italic" style:font-style-asian="italic" style:font-style-complex="italic" style:font-size-complex="12pt"/>
    </style:style>
    <style:style style:name="T2883" style:parent-style-name="DefaultParagraphFont" style:family="text">
      <style:text-properties fo:font-style="italic" style:font-style-asian="italic" style:font-style-complex="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justify" style:vertical-align="baseline"/>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justify" style:vertical-align="baseline"/>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justify" style:vertical-align="baseline"/>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tyle-complex="italic" style:font-size-complex="12pt"/>
    </style:style>
    <style:style style:name="T2901" style:parent-style-name="DefaultParagraphFont" style:family="text">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justify" style:vertical-align="baseline"/>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tyle-complex="italic" style:font-size-complex="12pt"/>
    </style:style>
    <style:style style:name="T2906" style:parent-style-name="DefaultParagraphFont" style:family="text">
      <style:text-properties style:font-size-complex="12pt"/>
    </style:style>
    <style:style style:name="TableCell2907" style:family="table-cell">
      <style:table-cell-properties fo:border-top="none" fo:border-left="0.0069in solid #000000" fo:border-bottom="none" fo:border-right="none" style:writing-mode="lr-tb" fo:padding-top="0in" fo:padding-left="0.075in" fo:padding-bottom="0in" fo:padding-right="0.075in"/>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justify" style:vertical-align="baseline"/>
    </style:style>
    <style:style style:name="T2911" style:parent-style-name="DefaultParagraphFont" style:family="text">
      <style:text-properties fo:font-style="italic" style:font-style-asian="italic" style:font-style-complex="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style:punctuation-wrap="simple" style:vertical-align="baseline"/>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ize-complex="12pt"/>
    </style:style>
    <style:style style:name="T2918" style:parent-style-name="DefaultParagraphFont" style:family="text">
      <style:text-properties fo:font-style="italic" style:font-style-asian="italic" style:font-style-complex="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tyle-complex="italic" style:font-size-complex="12pt"/>
    </style:style>
    <style:style style:name="T2921" style:parent-style-name="DefaultParagraphFont" style:family="text">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style:vertical-align="baseline"/>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tyle-complex="italic" style:font-size-complex="12pt"/>
    </style:style>
    <style:style style:name="T2926" style:parent-style-name="DefaultParagraphFont" style:family="text">
      <style:text-properties fo:font-style="italic" style:font-style-asian="italic" style:font-style-complex="italic" style:font-size-complex="12pt"/>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punctuation-wrap="simple" fo:text-align="center" style:vertical-align="baseline"/>
      <style:text-properties style:font-size-complex="12pt"/>
    </style:style>
    <style:style style:name="P2930" style:parent-style-name="Normal" style:family="paragraph">
      <style:paragraph-properties style:punctuation-wrap="simple" fo:text-align="justify" style:vertical-align="baseline"/>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tyle-complex="italic"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style:font-size-complex="12pt"/>
    </style:style>
    <style:style style:name="P2942" style:parent-style-name="Normal" style:family="paragraph">
      <style:paragraph-properties style:punctuation-wrap="simple" fo:text-align="justify" style:vertical-align="baseline"/>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tyle-complex="itali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tyle-complex="italic"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tyle-complex="italic"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tyle-complex="italic" style:font-size-complex="12pt"/>
    </style:style>
    <style:style style:name="T2951" style:parent-style-name="DefaultParagraphFont" style:family="text">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center" style:vertical-align="baseline"/>
      <style:text-properties style:font-size-complex="12pt"/>
    </style:style>
    <style:style style:name="P2954" style:parent-style-name="Normal" style:family="paragraph">
      <style:paragraph-properties style:punctuation-wrap="simple" fo:text-align="justify" style:vertical-align="baseline"/>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tyle-complex="italic"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style="italic" style:font-style-asian="italic" style:font-style-complex="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TableCell2964" style:family="table-cell">
      <style:table-cell-properties fo:border-top="none" fo:border-left="0.0069in solid #000000" fo:border-bottom="none" fo:border-right="none" style:writing-mode="lr-tb"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1pt" style:font-size-asian="11pt" style:font-size-complex="11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justify" style:vertical-align="baseline"/>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justify" style:vertical-align="baseline"/>
    </style:style>
    <style:style style:name="T2973" style:parent-style-name="DefaultParagraphFont" style:family="text">
      <style:text-properties style:font-size-complex="12pt"/>
    </style:style>
    <style:style style:name="T2974" style:parent-style-name="DefaultParagraphFont" style:family="text">
      <style:text-properties fo:font-style="italic" style:font-style-asian="italic" style:font-style-complex="italic"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center" style:vertical-align="baseline"/>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style:text-properties style:font-size-complex="12pt"/>
    </style:style>
    <style:style style:name="TableCell2983" style:family="table-cell">
      <style:table-cell-properties fo:border-top="none" fo:border-left="0.0069in solid #000000" fo:border-bottom="none" fo:border-right="none" style:writing-mode="lr-tb"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baseline"/>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justify" style:vertical-align="baseline"/>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justify" style:vertical-align="baseline"/>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justify" style:vertical-align="baseline"/>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ableCell3012" style:family="table-cell">
      <style:table-cell-properties fo:border-top="none" fo:border-left="0.0069in solid #000000" fo:border-bottom="none" fo:border-right="none" style:writing-mode="lr-tb" fo:padding-top="0in" fo:padding-left="0.075in" fo:padding-bottom="0in" fo:padding-right="0.075in"/>
    </style:style>
    <style:style style:name="P3013" style:parent-style-name="Normal" style:family="paragraph">
      <style:paragraph-properties style:punctuation-wrap="simple" style:vertical-align="baseline"/>
      <style:text-properties fo:font-size="11pt" style:font-size-asian="11pt" style:font-size-complex="11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justify" style:vertical-align="baseline"/>
    </style:style>
    <style:style style:name="T3017" style:parent-style-name="DefaultParagraphFont" style:family="text">
      <style:text-properties fo:font-style="italic" style:font-style-asian="italic" style:font-style-complex="italic" style:font-size-complex="12pt"/>
    </style:style>
    <style:style style:name="T3018" style:parent-style-name="DefaultParagraphFont" style:family="text">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punctuation-wrap="simple" fo:text-align="justify" style:vertical-align="baseline"/>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tyle-complex="italic" style:font-size-complex="12pt"/>
    </style:style>
    <style:style style:name="T3025" style:parent-style-name="DefaultParagraphFont" style:family="text">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justify" style:vertical-align="baselin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justify" style:vertical-align="baseline"/>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justify" style:vertical-align="baseline"/>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ableCell3043" style:family="table-cell">
      <style:table-cell-properties fo:border-top="none" fo:border-left="0.0069in solid #000000" fo:border-bottom="none" fo:border-right="none" style:writing-mode="lr-tb" fo:padding-top="0in" fo:padding-left="0.075in" fo:padding-bottom="0in" fo:padding-right="0.075in"/>
    </style:style>
    <style:style style:name="P3044" style:parent-style-name="Normal" style:family="paragraph">
      <style:paragraph-properties style:punctuation-wrap="simple" style:vertical-align="baseline"/>
      <style:text-properties fo:font-size="11pt" style:font-size-asian="11pt" style:font-size-complex="11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punctuation-wrap="simple" fo:text-align="justify" style:vertical-align="baseline"/>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punctuation-wrap="simple" style:vertical-align="baseline"/>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tyle-complex="italic" style:font-size-complex="12pt"/>
    </style:style>
    <style:style style:name="T3054" style:parent-style-name="DefaultParagraphFont" style:family="text">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fo:text-align="justify" style:vertical-align="baseline"/>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punctuation-wrap="simple" style:vertical-align="baselin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style:vertical-align="baseline"/>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ableCell3072" style:family="table-cell">
      <style:table-cell-properties fo:border-top="none" fo:border-left="0.0069in solid #000000" fo:border-bottom="none" fo:border-right="none" style:writing-mode="lr-tb" fo:padding-top="0in" fo:padding-left="0.075in" fo:padding-bottom="0in" fo:padding-right="0.075in"/>
    </style:style>
    <style:style style:name="P3073" style:parent-style-name="Normal" style:family="paragraph">
      <style:paragraph-properties style:punctuation-wrap="simple" style:vertical-align="baseline"/>
      <style:text-properties style:font-size-complex="12pt"/>
    </style:style>
    <style:style style:name="P3074" style:parent-style-name="Normal" style:family="paragraph">
      <style:paragraph-properties style:punctuation-wrap="simple" style:vertical-align="baseline"/>
      <style:text-properties style:font-size-complex="12pt"/>
    </style:style>
    <style:style style:name="P3075" style:parent-style-name="Normal" style:family="paragraph">
      <style:paragraph-properties style:punctuation-wrap="simple" style:vertical-align="baseline"/>
      <style:text-properties style:font-size-complex="12pt"/>
    </style:style>
    <style:style style:name="P3076" style:parent-style-name="Normal" style:family="paragraph">
      <style:paragraph-properties style:punctuation-wrap="simple" style:vertical-align="baseline"/>
      <style:text-properties style:font-size-complex="12pt"/>
    </style:style>
    <style:style style:name="P3077" style:parent-style-name="Normal" style:family="paragraph">
      <style:paragraph-properties style:punctuation-wrap="simple" style:vertical-align="baseline"/>
      <style:text-properties style:font-size-complex="12pt"/>
    </style:style>
    <style:style style:name="P3078" style:parent-style-name="Normal" style:family="paragraph">
      <style:paragraph-properties style:punctuation-wrap="simple" style:vertical-align="baseline"/>
      <style:text-properties style:font-size-complex="12pt"/>
    </style:style>
    <style:style style:name="P3079" style:parent-style-name="Normal" style:family="paragraph">
      <style:paragraph-properties style:punctuation-wrap="simple" style:vertical-align="baseline"/>
      <style:text-properties style:font-size-complex="12pt"/>
    </style:style>
    <style:style style:name="P3080" style:parent-style-name="Normal" style:family="paragraph">
      <style:paragraph-properties style:punctuation-wrap="simple" style:vertical-align="baseline"/>
      <style:text-properties style:font-size-complex="12pt"/>
    </style:style>
    <style:style style:name="P3081" style:parent-style-name="Normal" style:family="paragraph">
      <style:paragraph-properties style:punctuation-wrap="simple" style:vertical-align="baseline"/>
      <style:text-properties style:font-size-complex="12pt"/>
    </style:style>
    <style:style style:name="P3082" style:parent-style-name="Normal" style:family="paragraph">
      <style:paragraph-properties style:punctuation-wrap="simple" style:vertical-align="baseline"/>
      <style:text-properties style:font-size-complex="12pt"/>
    </style:style>
    <style:style style:name="P3083" style:parent-style-name="Normal" style:family="paragraph">
      <style:paragraph-properties style:punctuation-wrap="simple" style:vertical-align="baseline"/>
      <style:text-properties style:font-size-complex="12pt"/>
    </style:style>
    <style:style style:name="P3084" style:parent-style-name="Normal" style:family="paragraph">
      <style:paragraph-properties style:punctuation-wrap="simple" style:vertical-align="baseline"/>
      <style:text-properties fo:font-weight="bold" style:font-weight-asian="bold" style:font-size-complex="12pt"/>
    </style:style>
    <style:style style:name="P3085" style:parent-style-name="Normal" style:family="paragraph">
      <style:text-properties fo:font-size="5pt" style:font-size-asian="5pt" style:font-size-complex="5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style:punctuation-wrap="simple" fo:text-align="justify"/>
      <style:text-properties fo:language="en" fo:country="GB"/>
    </style:style>
    <style:style style:name="P3113" style:parent-style-name="Normal" style:family="paragraph">
      <style:paragraph-properties style:punctuation-wrap="simple" fo:text-align="center"/>
    </style:style>
    <style:style style:name="T3114" style:parent-style-name="DefaultParagraphFont" style:family="text">
      <style:text-properties fo:language="en" fo:country="GB"/>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master-page-name="MPF4"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3139" style:parent-style-name="Normal" style:family="paragraph">
      <style:paragraph-properties fo:widows="0" fo:orphans="0" style:punctuation-wrap="simple" fo:text-align="justify" fo:text-indent="3.543in"/>
      <style:text-properties fo:color="#000000" fo:hyphenate="false"/>
    </style:style>
    <style:style style:name="P3140" style:parent-style-name="Normal" style:family="paragraph">
      <style:paragraph-properties fo:widows="0" fo:orphans="0" style:punctuation-wrap="simple" fo:text-align="justify" fo:text-indent="3.543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center" fo:line-height="150%" fo:text-indent="0.4923in"/>
      <style:text-properties fo:font-weight="bold" style:font-weight-asian="bold" fo:color="#000000" style:font-size-complex="12pt" fo:language="en" fo:country="GB"/>
    </style:style>
    <style:style style:name="P3144" style:parent-style-name="Normal" style:family="paragraph">
      <style:paragraph-properties fo:text-align="center" fo:line-height="150%" fo:text-indent="0.4923in"/>
    </style:style>
    <style:style style:name="T3145" style:parent-style-name="DefaultParagraphFont" style:family="text">
      <style:text-properties fo:font-weight="bold" style:font-weight-asian="bold" fo:color="#000000" style:font-size-complex="12pt" fo:language="en" fo:country="GB"/>
    </style:style>
    <style:style style:name="T3146" style:parent-style-name="DefaultParagraphFont" style:family="text">
      <style:text-properties fo:font-weight="bold" style:font-weight-asian="bold" style:font-size-complex="12pt" fo:language="en" fo:country="GB"/>
    </style:style>
    <style:style style:name="T3147" style:parent-style-name="DefaultParagraphFont" style:family="text">
      <style:text-properties fo:font-weight="bold" style:font-weight-asian="bold" style:font-weight-complex="bold" fo:color="#000000" style:font-size-complex="12pt" fo:language="en" fo:country="GB"/>
    </style:style>
    <style:style style:name="P3148" style:parent-style-name="Normal" style:family="paragraph">
      <style:paragraph-properties fo:text-align="center" fo:text-indent="0.4923in"/>
      <style:text-properties fo:color="#000000" style:font-size-complex="12pt" fo:language="en" fo:country="GB"/>
    </style:style>
    <style:style style:name="TableColumn3150" style:family="table-column">
      <style:table-column-properties style:column-width="2.1555in"/>
    </style:style>
    <style:style style:name="TableColumn3151" style:family="table-column">
      <style:table-column-properties style:column-width="1.0111in"/>
    </style:style>
    <style:style style:name="TableColumn3152" style:family="table-column">
      <style:table-column-properties style:column-width="0.9895in"/>
    </style:style>
    <style:style style:name="TableColumn3153" style:family="table-column">
      <style:table-column-properties style:column-width="2.177in"/>
    </style:style>
    <style:style style:name="Table3149" style:family="table">
      <style:table-properties style:width="6.3333in" fo:margin-left="0.0395in" table:align="left"/>
    </style:style>
    <style:style style:name="TableRow3154" style:family="table-row">
      <style:table-row-properties style:min-row-height="0.0416in"/>
    </style:style>
    <style:style style:name="TableCell3155" style:family="table-cell">
      <style:table-cell-properties fo:border="0.0138in solid #000000" style:writing-mode="lr-tb" style:vertical-align="middle" fo:padding-top="0.0395in" fo:padding-left="0.0395in" fo:padding-bottom="0.0395in" fo:padding-right="0.0395in"/>
    </style:style>
    <style:style style:name="P3156" style:parent-style-name="Normal" style:family="paragraph">
      <style:paragraph-properties fo:text-align="center" fo:line-height="106%"/>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159" style:parent-style-name="Normal" style:family="paragraph">
      <style:paragraph-properties fo:text-align="center" fo:line-height="106%"/>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162" style:parent-style-name="Normal" style:family="paragraph">
      <style:paragraph-properties fo:text-align="center" fo:line-height="106%"/>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165" style:parent-style-name="Normal" style:family="paragraph">
      <style:paragraph-properties fo:text-align="center" fo:line-height="106%"/>
    </style:style>
    <style:style style:name="T3166" style:parent-style-name="DefaultParagraphFont" style:family="text">
      <style:text-properties fo:color="#000000" style:font-size-complex="12pt" style:language-asian="lt" style:country-asian="LT"/>
    </style:style>
    <style:style style:name="TableRow3167" style:family="table-row">
      <style:table-row-properties style:min-row-height="0.0416in"/>
    </style:style>
    <style:style style:name="TableCell316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169" style:parent-style-name="Normal" style:family="paragraph">
      <style:paragraph-properties fo:text-align="center" fo:line-height="106%"/>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72" style:parent-style-name="Normal" style:family="paragraph">
      <style:paragraph-properties fo:text-align="center" fo:line-height="106%"/>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75" style:parent-style-name="Normal" style:family="paragraph">
      <style:paragraph-properties fo:text-align="center" fo:line-height="106%"/>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78" style:parent-style-name="Normal" style:family="paragraph">
      <style:paragraph-properties fo:text-align="center" fo:line-height="106%"/>
    </style:style>
    <style:style style:name="T3179" style:parent-style-name="DefaultParagraphFont" style:family="text">
      <style:text-properties fo:color="#000000" style:font-size-complex="12pt" style:language-asian="lt" style:country-asian="LT"/>
    </style:style>
    <style:style style:name="TableRow3180" style:family="table-row">
      <style:table-row-properties style:min-row-height="0.0416in"/>
    </style:style>
    <style:style style:name="TableCell318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182" style:parent-style-name="Normal" style:family="paragraph">
      <style:paragraph-properties fo:text-align="justify" fo:line-height="106%"/>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85" style:parent-style-name="Normal" style:family="paragraph">
      <style:paragraph-properties fo:text-align="center" fo:line-height="106%"/>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88" style:parent-style-name="Normal" style:family="paragraph">
      <style:paragraph-properties fo:text-align="center" fo:line-height="106%"/>
    </style:style>
    <style:style style:name="T3189" style:parent-style-name="DefaultParagraphFont" style:family="text">
      <style:text-properties fo:color="#000000" style:font-size-complex="12pt" style:language-asian="lt" style:country-asian="LT"/>
    </style:style>
    <style:style style:name="TableCell319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91" style:parent-style-name="Normal" style:family="paragraph">
      <style:paragraph-properties fo:text-align="center" fo:line-height="106%"/>
    </style:style>
    <style:style style:name="T3192" style:parent-style-name="DefaultParagraphFont" style:family="text">
      <style:text-properties fo:color="#000000" style:font-size-complex="12pt" style:language-asian="lt" style:country-asian="LT"/>
    </style:style>
    <style:style style:name="TableRow3193" style:family="table-row">
      <style:table-row-properties style:min-row-height="0.0416in"/>
    </style:style>
    <style:style style:name="TableCell319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195" style:parent-style-name="Normal" style:family="paragraph">
      <style:paragraph-properties fo:text-align="justify" fo:line-height="106%"/>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98" style:parent-style-name="Normal" style:family="paragraph">
      <style:paragraph-properties fo:text-align="center" fo:line-height="106%"/>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01" style:parent-style-name="Normal" style:family="paragraph">
      <style:paragraph-properties fo:text-align="center" fo:line-height="106%"/>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04" style:parent-style-name="Normal" style:family="paragraph">
      <style:paragraph-properties fo:text-align="center" fo:line-height="106%"/>
    </style:style>
    <style:style style:name="T3205" style:parent-style-name="DefaultParagraphFont" style:family="text">
      <style:text-properties fo:color="#000000" style:font-size-complex="12pt" style:language-asian="lt" style:country-asian="LT"/>
    </style:style>
    <style:style style:name="TableRow3206" style:family="table-row">
      <style:table-row-properties style:min-row-height="0.0416in"/>
    </style:style>
    <style:style style:name="TableCell320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08" style:parent-style-name="Normal" style:family="paragraph">
      <style:paragraph-properties fo:text-align="justify" fo:line-height="106%"/>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11" style:parent-style-name="Normal" style:family="paragraph">
      <style:paragraph-properties fo:text-align="center" fo:line-height="106%"/>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14" style:parent-style-name="Normal" style:family="paragraph">
      <style:paragraph-properties fo:text-align="center" fo:line-height="106%"/>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17" style:parent-style-name="Normal" style:family="paragraph">
      <style:paragraph-properties fo:text-align="center" fo:line-height="106%"/>
    </style:style>
    <style:style style:name="T3218" style:parent-style-name="DefaultParagraphFont" style:family="text">
      <style:text-properties fo:color="#000000" style:font-size-complex="12pt" style:language-asian="lt" style:country-asian="LT"/>
    </style:style>
    <style:style style:name="TableRow3219" style:family="table-row">
      <style:table-row-properties style:min-row-height="0.0416in"/>
    </style:style>
    <style:style style:name="TableCell322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21" style:parent-style-name="Normal" style:family="paragraph">
      <style:paragraph-properties fo:text-align="justify" fo:line-height="106%"/>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24" style:parent-style-name="Normal" style:family="paragraph">
      <style:paragraph-properties fo:text-align="center" fo:line-height="106%"/>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27" style:parent-style-name="Normal" style:family="paragraph">
      <style:paragraph-properties fo:text-align="center" fo:line-height="106%"/>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30" style:parent-style-name="Normal" style:family="paragraph">
      <style:paragraph-properties fo:text-align="center" fo:line-height="106%"/>
    </style:style>
    <style:style style:name="T3231" style:parent-style-name="DefaultParagraphFont" style:family="text">
      <style:text-properties fo:color="#000000" style:font-size-complex="12pt" style:language-asian="lt" style:country-asian="LT"/>
    </style:style>
    <style:style style:name="TableRow3232" style:family="table-row">
      <style:table-row-properties style:min-row-height="0.0416in"/>
    </style:style>
    <style:style style:name="TableCell323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34" style:parent-style-name="Normal" style:family="paragraph">
      <style:paragraph-properties fo:text-align="justify" fo:line-height="106%"/>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37" style:parent-style-name="Normal" style:family="paragraph">
      <style:paragraph-properties fo:text-align="center" fo:line-height="106%"/>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40" style:parent-style-name="Normal" style:family="paragraph">
      <style:paragraph-properties fo:text-align="center" fo:line-height="106%"/>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43" style:parent-style-name="Normal" style:family="paragraph">
      <style:paragraph-properties fo:text-align="center" fo:line-height="106%"/>
    </style:style>
    <style:style style:name="T3244" style:parent-style-name="DefaultParagraphFont" style:family="text">
      <style:text-properties fo:color="#000000" style:font-size-complex="12pt" style:language-asian="lt" style:country-asian="LT"/>
    </style:style>
    <style:style style:name="TableRow3245" style:family="table-row">
      <style:table-row-properties style:min-row-height="0.0416in"/>
    </style:style>
    <style:style style:name="TableCell324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47" style:parent-style-name="Normal" style:family="paragraph">
      <style:paragraph-properties fo:text-align="justify" fo:line-height="106%"/>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50" style:parent-style-name="Normal" style:family="paragraph">
      <style:paragraph-properties fo:text-align="center" fo:line-height="106%"/>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53" style:parent-style-name="Normal" style:family="paragraph">
      <style:paragraph-properties fo:text-align="center" fo:line-height="106%"/>
    </style:style>
    <style:style style:name="T3254" style:parent-style-name="DefaultParagraphFont" style:family="text">
      <style:text-properties fo:color="#000000" style:font-size-complex="12pt" style:language-asian="lt" style:country-asian="LT"/>
    </style:style>
    <style:style style:name="TableCell325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56" style:parent-style-name="Normal" style:family="paragraph">
      <style:paragraph-properties fo:text-align="center" fo:line-height="106%"/>
    </style:style>
    <style:style style:name="T3257" style:parent-style-name="DefaultParagraphFont" style:family="text">
      <style:text-properties fo:color="#000000" style:font-size-complex="12pt" style:language-asian="lt" style:country-asian="LT"/>
    </style:style>
    <style:style style:name="TableRow3258" style:family="table-row">
      <style:table-row-properties style:min-row-height="0.0416in"/>
    </style:style>
    <style:style style:name="TableCell325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60" style:parent-style-name="Normal" style:family="paragraph">
      <style:paragraph-properties fo:text-align="justify" fo:line-height="106%"/>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63" style:parent-style-name="Normal" style:family="paragraph">
      <style:paragraph-properties fo:text-align="center" fo:line-height="106%"/>
    </style:style>
    <style:style style:name="T3264" style:parent-style-name="DefaultParagraphFont" style:family="text">
      <style:text-properties fo:color="#000000" style:font-size-complex="12pt" style:language-asian="lt" style:country-asian="LT"/>
    </style:style>
    <style:style style:name="TableCell326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66" style:parent-style-name="Normal" style:family="paragraph">
      <style:paragraph-properties fo:text-align="center" fo:line-height="106%"/>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69" style:parent-style-name="Normal" style:family="paragraph">
      <style:paragraph-properties fo:text-align="center" fo:line-height="106%"/>
    </style:style>
    <style:style style:name="T3270" style:parent-style-name="DefaultParagraphFont" style:family="text">
      <style:text-properties fo:color="#000000" style:font-size-complex="12pt" style:language-asian="lt" style:country-asian="LT"/>
    </style:style>
    <style:style style:name="TableRow3271" style:family="table-row">
      <style:table-row-properties style:min-row-height="0.0416in"/>
    </style:style>
    <style:style style:name="TableCell327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73" style:parent-style-name="Normal" style:family="paragraph">
      <style:paragraph-properties fo:text-align="justify" fo:line-height="106%"/>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76" style:parent-style-name="Normal" style:family="paragraph">
      <style:paragraph-properties fo:text-align="center" fo:line-height="106%"/>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79" style:parent-style-name="Normal" style:family="paragraph">
      <style:paragraph-properties fo:text-align="center" fo:line-height="106%"/>
    </style:style>
    <style:style style:name="T3280" style:parent-style-name="DefaultParagraphFont" style:family="text">
      <style:text-properties fo:color="#000000" style:font-size-complex="12pt" style:language-asian="lt" style:country-asian="LT"/>
    </style:style>
    <style:style style:name="TableCell328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82" style:parent-style-name="Normal" style:family="paragraph">
      <style:paragraph-properties fo:text-align="center" fo:line-height="106%"/>
    </style:style>
    <style:style style:name="T3283" style:parent-style-name="DefaultParagraphFont" style:family="text">
      <style:text-properties fo:color="#000000" style:font-size-complex="12pt" style:language-asian="lt" style:country-asian="LT"/>
    </style:style>
    <style:style style:name="TableRow3284" style:family="table-row">
      <style:table-row-properties style:min-row-height="0.0416in"/>
    </style:style>
    <style:style style:name="TableCell328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86" style:parent-style-name="Normal" style:family="paragraph">
      <style:paragraph-properties fo:text-align="justify" fo:line-height="106%"/>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89" style:parent-style-name="Normal" style:family="paragraph">
      <style:paragraph-properties fo:text-align="center" fo:line-height="106%"/>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92" style:parent-style-name="Normal" style:family="paragraph">
      <style:paragraph-properties fo:text-align="center" fo:line-height="106%"/>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95" style:parent-style-name="Normal" style:family="paragraph">
      <style:paragraph-properties fo:text-align="center" fo:line-height="106%"/>
    </style:style>
    <style:style style:name="T3296" style:parent-style-name="DefaultParagraphFont" style:family="text">
      <style:text-properties fo:color="#000000" style:font-size-complex="12pt" style:language-asian="lt" style:country-asian="LT"/>
    </style:style>
    <style:style style:name="TableRow3297" style:family="table-row">
      <style:table-row-properties style:min-row-height="0.0416in"/>
    </style:style>
    <style:style style:name="TableCell329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99" style:parent-style-name="Normal" style:family="paragraph">
      <style:paragraph-properties fo:text-align="justify" fo:line-height="106%"/>
    </style:style>
    <style:style style:name="T3300" style:parent-style-name="DefaultParagraphFont" style:family="text">
      <style:text-properties fo:color="#000000" style:font-size-complex="12pt" style:language-asian="lt" style:country-asian="LT"/>
    </style:style>
    <style:style style:name="TableCell330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02" style:parent-style-name="Normal" style:family="paragraph">
      <style:paragraph-properties fo:text-align="center" fo:line-height="106%"/>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05" style:parent-style-name="Normal" style:family="paragraph">
      <style:paragraph-properties fo:text-align="center" fo:line-height="106%"/>
    </style:style>
    <style:style style:name="T3306" style:parent-style-name="DefaultParagraphFont" style:family="text">
      <style:text-properties fo:color="#000000" style:font-size-complex="12pt" style:language-asian="lt" style:country-asian="LT"/>
    </style:style>
    <style:style style:name="TableCell330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08" style:parent-style-name="Normal" style:family="paragraph">
      <style:paragraph-properties fo:text-align="center" fo:line-height="106%"/>
    </style:style>
    <style:style style:name="T3309" style:parent-style-name="DefaultParagraphFont" style:family="text">
      <style:text-properties fo:color="#000000" style:font-size-complex="12pt" style:language-asian="lt" style:country-asian="LT"/>
    </style:style>
    <style:style style:name="TableRow3310" style:family="table-row">
      <style:table-row-properties style:min-row-height="0.0416in"/>
    </style:style>
    <style:style style:name="TableCell331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312" style:parent-style-name="Normal" style:family="paragraph">
      <style:paragraph-properties fo:text-align="justify" fo:line-height="106%"/>
    </style:style>
    <style:style style:name="T3313" style:parent-style-name="DefaultParagraphFont" style:family="text">
      <style:text-properties fo:color="#000000" style:font-size-complex="12pt" style:language-asian="lt" style:country-asian="LT"/>
    </style:style>
    <style:style style:name="TableCell331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15" style:parent-style-name="Normal" style:family="paragraph">
      <style:paragraph-properties fo:text-align="center" fo:line-height="106%"/>
    </style:style>
    <style:style style:name="T3316" style:parent-style-name="DefaultParagraphFont" style:family="text">
      <style:text-properties fo:color="#000000" style:font-size-complex="12pt" style:language-asian="lt" style:country-asian="LT"/>
    </style:style>
    <style:style style:name="TableCell331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18" style:parent-style-name="Normal" style:family="paragraph">
      <style:paragraph-properties fo:text-align="center" fo:line-height="106%"/>
    </style:style>
    <style:style style:name="T3319" style:parent-style-name="DefaultParagraphFont" style:family="text">
      <style:text-properties fo:color="#000000" style:font-size-complex="12pt" style:language-asian="lt" style:country-asian="LT"/>
    </style:style>
    <style:style style:name="TableCell332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21" style:parent-style-name="Normal" style:family="paragraph">
      <style:paragraph-properties fo:text-align="center" fo:line-height="106%"/>
    </style:style>
    <style:style style:name="T3322" style:parent-style-name="DefaultParagraphFont" style:family="text">
      <style:text-properties fo:color="#000000" style:font-size-complex="12pt" style:language-asian="lt" style:country-asian="LT"/>
    </style:style>
    <style:style style:name="TableRow3323" style:family="table-row">
      <style:table-row-properties style:min-row-height="0.0416in"/>
    </style:style>
    <style:style style:name="TableCell332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325" style:parent-style-name="Normal" style:family="paragraph">
      <style:paragraph-properties fo:text-align="justify" fo:line-height="106%"/>
    </style:style>
    <style:style style:name="T3326" style:parent-style-name="DefaultParagraphFont" style:family="text">
      <style:text-properties fo:color="#000000" style:font-size-complex="12pt" style:language-asian="lt" style:country-asian="LT"/>
    </style:style>
    <style:style style:name="TableCell33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28" style:parent-style-name="Normal" style:family="paragraph">
      <style:paragraph-properties fo:text-align="center" fo:line-height="106%"/>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31" style:parent-style-name="Normal" style:family="paragraph">
      <style:paragraph-properties fo:text-align="center" fo:line-height="106%"/>
    </style:style>
    <style:style style:name="T3332" style:parent-style-name="DefaultParagraphFont" style:family="text">
      <style:text-properties fo:color="#000000" style:font-size-complex="12pt" style:language-asian="lt" style:country-asian="LT"/>
    </style:style>
    <style:style style:name="TableCell333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34" style:parent-style-name="Normal" style:family="paragraph">
      <style:paragraph-properties fo:text-align="center" fo:line-height="106%"/>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4923in"/>
      <style:text-properties fo:color="#000000" style:font-size-complex="12pt"/>
    </style:style>
    <style:style style:name="P3337" style:parent-style-name="Normal" style:family="paragraph">
      <style:paragraph-properties style:punctuation-wrap="simple" fo:text-align="center" fo:line-height="150%"/>
      <style:text-properties fo:language="en" fo:country="GB"/>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master-page-name="MPF5"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3358" style:parent-style-name="Normal" style:family="paragraph">
      <style:paragraph-properties fo:widows="0" fo:orphans="0" style:punctuation-wrap="simple" fo:text-align="justify" fo:text-indent="3.543in"/>
      <style:text-properties fo:color="#000000" fo:hyphenate="false"/>
    </style:style>
    <style:style style:name="P3359" style:parent-style-name="Normal" style:family="paragraph">
      <style:paragraph-properties fo:widows="0" fo:orphans="0" style:punctuation-wrap="simple" fo:text-align="justify" fo:text-indent="3.543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P3363" style:parent-style-name="Normal" style:family="paragraph">
      <style:paragraph-properties fo:text-align="center" fo:text-indent="0.4923in"/>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5" style:parent-style-name="Normal" style:family="paragraph">
      <style:paragraph-properties fo:text-align="justify"/>
      <style:text-properties style:font-size-complex="12pt" fo:language="en" fo:country="US" style:language-asian="lt" style:country-asian="L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fo:letter-spacing="-0.0006in"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fo:letter-spacing="-0.0006in"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fo:letter-spacing="-0.0013in"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fo:color="#000000" fo:letter-spacing="-0.002in" style:font-size-complex="12pt" style:language-asian="lt" style:country-asian="LT"/>
    </style:style>
    <style:style style:name="T3411" style:parent-style-name="DefaultParagraphFont" style:family="text">
      <style:text-properties fo:color="#000000" fo:letter-spacing="-0.002in" style:font-size-complex="12pt" style:language-asian="lt" style:country-asian="LT"/>
    </style:style>
    <style:style style:name="T3412" style:parent-style-name="DefaultParagraphFont" style:family="text">
      <style:text-properties fo:color="#000000" fo:letter-spacing="-0.002in" style:font-size-complex="12pt"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4923in"/>
    </style:style>
    <style:style style:name="T3424" style:parent-style-name="DefaultParagraphFont" style:family="text">
      <style:text-properties fo:color="#000000" fo:letter-spacing="-0.0006in" style:font-size-complex="12pt" style:language-asian="lt" style:country-asian="LT"/>
    </style:style>
    <style:style style:name="T3425" style:parent-style-name="DefaultParagraphFont" style:family="text">
      <style:text-properties fo:color="#000000" fo:letter-spacing="-0.0006in" style:font-size-complex="12pt" style:language-asian="lt" style:country-asian="L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fo:letter-spacing="-0.0013in"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fo:color="#000000" fo:letter-spacing="-0.0027in" style:font-size-complex="12pt" style:language-asian="lt" style:country-asian="LT"/>
    </style:style>
    <style:style style:name="T3449" style:parent-style-name="DefaultParagraphFont" style:family="text">
      <style:text-properties fo:color="#000000" fo:letter-spacing="-0.0027in" style:font-size-complex="12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fo:letter-spacing="-0.0013in"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fo:color="#000000" fo:letter-spacing="-0.002in" style:font-size-complex="12pt" style:language-asian="lt" style:country-asian="LT"/>
    </style:style>
    <style:style style:name="T3504" style:parent-style-name="DefaultParagraphFont" style:family="text">
      <style:text-properties fo:color="#000000" fo:letter-spacing="-0.002in" style:font-size-complex="12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color="#000000" fo:letter-spacing="-0.0006in" style:font-size-complex="12pt" style:language-asian="lt" style:country-asian="LT"/>
    </style:style>
    <style:style style:name="T3539" style:parent-style-name="DefaultParagraphFont" style:family="text">
      <style:text-properties fo:color="#000000" fo:letter-spacing="-0.0006in" style:font-size-complex="12pt" style:language-asian="lt" style:country-asian="LT"/>
    </style:style>
    <style:style style:name="T3540" style:parent-style-name="DefaultParagraphFont" style:family="text">
      <style:text-properties fo:color="#000000" fo:letter-spacing="-0.0006in" style:font-size-complex="12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letter-spacing="-0.0041in"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language="en" fo:country="GB"/>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fo:color="#000000" fo:letter-spacing="-0.0027in" style:font-size-complex="12pt" style:language-asian="lt" style:country-asian="LT"/>
    </style:style>
    <style:style style:name="T3569" style:parent-style-name="DefaultParagraphFont" style:family="text">
      <style:text-properties fo:color="#000000" fo:letter-spacing="-0.0027in" style:font-size-complex="12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fo:letter-spacing="-0.0013in"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fo:color="#000000" fo:letter-spacing="-0.002in" style:font-size-complex="12pt" style:language-asian="lt" style:country-asian="LT"/>
    </style:style>
    <style:style style:name="T3586" style:parent-style-name="DefaultParagraphFont" style:family="text">
      <style:text-properties fo:color="#000000" fo:letter-spacing="-0.002in" style:font-size-complex="12pt" style:language-asian="lt" style:country-asian="LT"/>
    </style:style>
    <style:style style:name="T3587" style:parent-style-name="DefaultParagraphFont" style:family="text">
      <style:text-properties fo:color="#000000" fo:letter-spacing="-0.002in" style:font-size-complex="12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style>
    <style:style style:name="T3595" style:parent-style-name="DefaultParagraphFont" style:family="text">
      <style:text-properties fo:color="#000000" fo:language="en" fo:country="GB"/>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fo:letter-spacing="-0.0013in"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style>
    <style:style style:name="T3630" style:parent-style-name="DefaultParagraphFont" style:family="text">
      <style:text-properties fo:color="#000000" fo:language="en" fo:country="GB"/>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fo:color="#000000" fo:letter-spacing="-0.002in" style:font-size-complex="12pt" style:language-asian="lt" style:country-asian="LT"/>
    </style:style>
    <style:style style:name="T3672" style:parent-style-name="DefaultParagraphFont" style:family="text">
      <style:text-properties fo:color="#000000" fo:letter-spacing="-0.002in" style:font-size-complex="12pt" style:language-asian="lt" style:country-asian="L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fo:color="#000000" fo:letter-spacing="-0.002in" style:font-size-complex="12pt" style:language-asian="lt" style:country-asian="LT"/>
    </style:style>
    <style:style style:name="T3698" style:parent-style-name="DefaultParagraphFont" style:family="text">
      <style:text-properties fo:color="#000000" fo:letter-spacing="-0.002in" style:font-size-complex="12pt"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fo:letter-spacing="-0.0013in"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style:vertical-align="middle" fo:text-indent="0.4923in"/>
      <style:text-properties fo:hyphenate="false"/>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00" style:font-size-complex="12pt" fo:background-color="#FFFFFF"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fo:background-color="#FFFFFF"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fo:background-color="#FFFFFF"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style:punctuation-wrap="simple" fo:text-align="center"/>
    </style:style>
    <style:style style:name="T3778" style:parent-style-name="DefaultParagraphFont" style:family="text">
      <style:text-properties fo:language="en" fo:country="GB"/>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P3790" style:parent-style-name="Normal" style:family="paragraph">
      <style:paragraph-properties fo:text-align="justify"/>
      <style:text-properties fo:font-weight="bold" style:font-weight-asian="bold"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widows="0" fo:orphans="0"/>
    </style:style>
  </office:automatic-styles>
  <office:body>
    <office:text text:use-soft-page-breaks="true">
      <text:p text:style-name="P1"><text:span text:style-name="T7">Suvestinė redakcija nuo 2022-04-13 iki 2022-08-31</text:span></text:p>
      <text:p text:style-name="P8"/>
      <text:p text:style-name="P9"><text:span text:style-name="T10">Įsakymas paskelbtas: Žin. 2001, Nr.<text:s/></text:span><text:a xlink:href="https://www.e-tar.lt/portal/legalAct.html?documentId=TAR.C6347BEB480F" office:target-frame-name="_top" xlink:show="replace"><text:span text:style-name="T11">4-107</text:span></text:a><text:span text:style-name="T12">, i. k. 1002330ISAK00000381</text:span></text:p>
      <text:p text:style-name="P13"/>
      <text:p text:style-name="P14">Nauja redakcija nuo 2009-06-30:</text:p>
      <text:p text:style-name="Normal"><text:span text:style-name="T15">Nr.<text:s/></text:span><text:a xlink:href="https://www.e-tar.lt/portal/legalAct.html?documentId=TAR.202E4BEF971A" office:target-frame-name="_top" xlink:show="replace"><text:span text:style-name="T16">3D-430</text:span></text:a><text:span text:style-name="T17">, 2009-06-16, Žin. 2009, Nr. 76-3138 (2009-06-27), i. k. 1092330ISAK003D-430</text:span></text:p>
      <text:p text:style-name="P18"/>
      <text:p text:style-name="P19">LIETUVOS RESPUBLIKOS ŽEMĖS ŪKIO</text:p>
      <text:p text:style-name="P20">MINISTRAS</text:p>
      <text:p text:style-name="P21"/>
      <text:p text:style-name="P22">ĮSAKYMAS</text:p>
      <text:p text:style-name="P23"/>
      <text:p text:style-name="P24">DĖL PRIVALOMŲJŲ ALIEJINIŲ IR PLUOŠTINIŲ<text:s/>AUGALŲ SĖKLOS KOKYBĖS REIKALAVIMŲ APRAŠO PATVIRTINIMO</text:p>
      <text:p text:style-name="P25"/>
      <text:p text:style-name="P26">2000 m. gruodžio 29 d. Nr. 381</text:p>
      <text:p text:style-name="P27">Vilnius</text:p>
      <text:p text:style-name="P28"/>
      <text:p text:style-name="P29"/>
      <text:p text:style-name="P30">Siekdamas užtikrinti tikslų aliejinių ir pluoštinių augalų sėklos kokybės įvertinimą,</text:p>
      <text:p text:style-name="P31"><text:span text:style-name="T32">tvirtin</text:span>u Privalomųjų aliejinių ir pluoštinių augalų sėklos kokybės reikalavimų aprašą (pridedama).“</text:p>
      <text:p text:style-name="P33"/>
      <text:p text:style-name="P34"/>
      <text:p text:style-name="P35"/>
      <text:soft-page-break/>
      <text:p text:style-name="P36">ŽEMĖS ŪKIO MINISTRAS<text:tab/>KĘSTUTIS KRISTINAITIS</text:p>
      <text:p text:style-name="Normal"/>
      <text:soft-page-break/>
      <text:p text:style-name="P37">PATVIRTINTA</text:p>
      <text:p text:style-name="P43">Lietuvos Respublikos žemės ūkio<text:s/></text:p>
      <text:p text:style-name="P44">ministro 2000 m. gruodžio 29 d.<text:s/></text:p>
      <text:p text:style-name="P45">įsakymu Nr. 381</text:p>
      <text:p text:style-name="P46">(Lietuvos Respublikos žemės ūkio<text:s/></text:p>
      <text:p text:style-name="P47">ministro 2010 m. rugpjūčio 4 d.<text:s/></text:p>
      <text:p text:style-name="P48">įsakymo Nr. 3D-706 redakcija)</text:p>
      <text:p text:style-name="P49"/>
      <text:p text:style-name="P50"><text:span text:style-name="T51">PRIVALOMŲJŲ ALIEJINIŲ IR PLUOŠTINIŲ AUGALŲ SĖKLOS KOKYBĖS REIKALAVIM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ivalomųjų aliejinių ir pluoštinių augalų sėklos kokybės reikalavimų aprašas (toliau – reikalavimų aprašas) parengtas įgyvendinant 2000 m. gegužės 8 d. Tarybos direktyvą 2000/29/EB dėl apsaugos priemonių nuo augalams ir augaliniams produktams kenksm</text:span><text:span text:style-name="T61">ingų organizmų įvežimo į Bendriją ir išplitimo joje su paskutiniais pakeitimais, padarytais<text:s/></text:span><text:span text:style-name="T62">2019 m. kovo 21 d. Komisijos įgyvendinimo direktyva (ES) Nr. 2019/523</text:span><text:span text:style-name="T63">, 2002 m. birželio 13 d. Tarybos direktyvą 2002/53/EB dėl bendrojo žemės ūkio augalų veislių ka</text:span><text:span text:style-name="T64">talogo su paskutiniais pakeitimais, padarytais 2003 m. rugsėjo 22 d. Europos Parlamento ir Tarybos reglamentu (EB) 1829/2003, 2002 m. birželio 13 d. Tarybos direktyvą 2002/57/EB dėl prekybos aliejinių ir pluoštinių augalų sėkla su paskutiniais pakeitimais,</text:span><text:span text:style-name="T65"><text:s/>padarytais<text:s/></text:span><text:span text:style-name="T66">2020 m. vasario 11 d. Komisijos įgyvendinimo direktyva 2020/177</text:span><text:span text:style-name="T67">, 2004 m. gruodžio 1 d. Komisijos sprendimą 2004/842/EB dėl įgyvendinimo taisyklių, kuriomis remdamosi valstybės narės gali leisti teikti į rinką sėklas, priklausančias veislėms, dė</text:span><text:span text:style-name="T68">l kurių buvo pateiktos paraiškos jas įtraukti į žemės ūkio augalų rūšių veislių ar daržovių rūšių veislių<text:s/></text:span><text:soft-page-break/><text:span text:style-name="T69">nacionalinį katalogą su paskutiniais pakeitimais, padarytais 2016 m. kovo 3 d. Komisijos įgyvendinimo sprendimu (ES) 2016/320</text:span><text:span text:style-name="T70">,</text:span><text:span text:style-name="T71"><text:s/></text:span><text:span text:style-name="T72">2006 m. vasario 8 d. Ko</text:span><text:span text:style-name="T73">misijos reglamentą (EB) Nr. 217/2006, nustatantį Tarybos direktyvų 66/401/EEB, 66/402/EEB, 2002/54/EB, 2002/55/EB ir 2002/57/EB dėl leidimo valstybėms narėms laikinai leisti prekiauti sėkla, neatitinkančia minimalių daigumo reikalavimų, taikymo taisykles</text:span><text:span text:style-name="T74">, 2008 m. gruodžio 18 d. Komisijos direktyvą 2008/124/EB, apribojančią tam tikrų rūšių pašarinių, aliejinių ir<text:s/></text:span><text:span text:style-name="T75">pluoštinių augalų sėklų prekybą oficialiai sertifikuota elitine sėkla arba sertifikuota sėkla, 2008 m. birželio 20 d. Komisijos direktyvą 2008/62</text:span><text:span text:style-name="T76">/EB, numatančią tam tikras leidžiančias nukrypti nuostatas, taikomas žemės ūkio vietinių populiacijų ir veislių, kurios natūraliai prisitaikiusios prie vietos ir regiono sąlygų ir kurioms gresia genetinė erozija, patvirtinimui ir prekybai tų vietinių popul</text:span><text:span text:style-name="T77">iacijų bei veislių sėkla ir sėklinėmis bulvėmis,<text:s/></text:span><text:span text:style-name="T78">2017 m. kovo 16 d. Komisijos įgyvendinimo sprendimą (ES) 2017/478, kuriuo tam tikros valstybės narės atleidžiamos nuo pareigos tam tikroms veislėms taikyti Tarybos direktyvas 66/401/EEB, 66/402/EEB, 68/193/E</text:span><text:span text:style-name="T79">EB, 1999/105/EB, 2002/54/EB, 2002/55/EB ir 2002/57/EB dėl prekybos atitinkamai pašarinių augalų sėkla, javų sėkla, vynmedžių dauginimo medžiaga, miško dauginamąja medžiaga, runkelių sėkla, daržovių sėkla ir aliejinių bei pluoštinių augalų sėkla ir panaikin</text:span><text:span text:style-name="T80">amas Komisijos sprendimas 2010/680/ES</text:span><text:span text:style-name="T81">.</text:span><text:s/></text:p>
      <text:p text:style-name="P82">Punkto pakeitimai:</text:p>
      <text:p text:style-name="P83"><text:span text:style-name="T84">Nr.<text:s/></text:span><text:a xlink:href="https://www.e-tar.lt/portal/legalAct.html?documentId=a92a5c80ce7511e69e09f35d37acd719" office:target-frame-name="_top" xlink:show="replace"><text:span text:style-name="T85">3D-777</text:span></text:a><text:span text:style-name="T86">, 2016-12-30, paskelbta TAR 2016-12-30, i. k. 2016-30138</text:span></text:p>
      <text:p text:style-name="P87"><text:span text:style-name="T88">Nr.<text:s/></text:span><text:a xlink:href="https://www.e-tar.lt/portal/legalAct.html?documentId=61f61340e1bf11e89acab3ff12d77081" office:target-frame-name="_top" xlink:show="replace"><text:span text:style-name="T89">3D-787</text:span></text:a><text:span text:style-name="T90">, 2018-11-06, paskelbta TAR 2018-11-07, i. k. 2018-18012</text:span></text:p>
      <text:p text:style-name="P91"><text:span text:style-name="T92">Nr.<text:s/></text:span><text:a xlink:href="https://www.e-tar.lt/portal/legalAct.html?documentId=4a7d20e0a00011ea9515f752ff221ec9" office:target-frame-name="_top" xlink:show="replace"><text:span text:style-name="T93">3D-398</text:span></text:a><text:span text:style-name="T94">, 2020-05-27, p</text:span><text:span text:style-name="T95">askelbta TAR 2020-05-27, i. k. 2020-11245</text:span></text:p>
      <text:p text:style-name="Normal"/>
      <text:p text:style-name="P96"><text:span text:style-name="T97">2</text:span><text:span text:style-name="T98">. Reikalavimų aprašas privalomas fiziniams ir juridiniams asmenims (toliau – asmenys), užsiimantiems aliejinių ir pluoštinių augalų sėklos dauginimu ir vietinių aliejinių ir pluoštinių augalų veislių ar išsau</text:span><text:span text:style-name="T99">gotinų<text:s/></text:span><text:span text:style-name="T100">in situ</text:span><text:span text:style-name="T101"><text:s/>ir tausiai naudojamų šių augalų genetinių išteklių veislių auginimu ir tiekimu rinkai.</text:span></text:p>
      <text:p text:style-name="P102"><text:span text:style-name="T103">3</text:span><text:span text:style-name="T104">. Reikalavimų aprašas netaikomas sėklai, kuri skirta eksportuoti į ne Europos Sąjungos<text:s/></text:span><text:soft-page-break/><text:span text:style-name="T105">valstybes nares.</text:span></text:p>
      <text:p text:style-name="P106"><text:span text:style-name="T107">4</text:span><text:span text:style-name="T108">. Sėklos tiekimas nesiekiant komercinio<text:s/></text:span><text:span text:style-name="T109">veislės panaudojimo, apimantis toliau išvardytus veiksmus, nelaikomas tiekimu rinkai:</text:span></text:p>
      <text:p text:style-name="P110"><text:span text:style-name="T111">4.1</text:span><text:span text:style-name="T112">. sėklos tiekimas oficialiems tyrimams</text:span><text:span text:style-name="T113"><text:s/></text:span><text:span text:style-name="T114">ir tikrinimo įstaigoms;</text:span><text:s/></text:p>
      <text:p text:style-name="P115">Punkto pakeitimai:</text:p>
      <text:p text:style-name="P116"><text:span text:style-name="T117">Nr.<text:s/></text:span><text:a xlink:href="https://www.e-tar.lt/portal/legalAct.html?documentId=a92a5c80ce7511e69e09f35d37acd719" office:target-frame-name="_top" xlink:show="replace"><text:span text:style-name="T118">3D-777</text:span></text:a><text:span text:style-name="T119">, 2016-12-30, paskelbta TAR 2016-12-30, i. k. 2016-30138</text:span></text:p>
      <text:p text:style-name="Normal"/>
      <text:p text:style-name="P120"><text:span text:style-name="T121">4.2</text:span><text:span text:style-name="T122">. sėklos tiekimas paslaugų teikėjams perdirbti, pakuoti ar fasuoti, jei paslaugų teikėjas</text:span><text:span text:style-name="T123"><text:s/>netampa taip tiekiamos sėklos savininku.</text:span></text:p>
      <text:p text:style-name="P124"><text:span text:style-name="T125">5</text:span><text:span text:style-name="T126">. Europos Komisijos sprendimu nustatomos šio reikalavimų aprašo 4 punkte minėtos sėklos tiekimo sąlygos. Sėklos tiekėjas pateikia Valstybinei augalininkystės tarnybai prie Žemės ūkio ministerijos (toliau – V</text:span><text:span text:style-name="T127">alstybinė augalininkystės tarnyba) su paslaugų teikėju sudarytos sutarties ar jos dalių kopiją (-as), įskaitant standartus ir reikalavimus, kuriuos atitinka tiekiama sėkla.</text:span></text:p>
      <text:p text:style-name="P128"><text:span text:style-name="T129">6</text:span><text:span text:style-name="T130">. Reikalavimų aprašas taikomas šių genčių ir rūšių aliejiniams augalams:</text:span></text:p>
      <text:p text:style-name="P131"><text:span text:style-name="T132">baltosioms garstyčioms<text:s/></text:span><text:span text:style-name="T133">Sinapis alba</text:span><text:span text:style-name="T134"><text:s/>L;</text:span></text:p>
      <text:p text:style-name="P135"><text:span text:style-name="T136">daržinėms aguonoms<text:s/></text:span><text:span text:style-name="T137">Papaver somniferum</text:span><text:span text:style-name="T138"><text:s/>L.;</text:span></text:p>
      <text:p text:style-name="P139"><text:span text:style-name="T140">dažiniams dygminams<text:s/></text:span><text:span text:style-name="T141">Carthamus tinctorius</text:span><text:span text:style-name="T142"><text:s/>L.;</text:span></text:p>
      <text:p text:style-name="P143"><text:span text:style-name="T144">juodiesiems bastučiams<text:s/></text:span><text:span text:style-name="T145">Brassica nigra</text:span><text:span text:style-name="T146"><text:s/>(L.) W.D.J. Koch;</text:span></text:p>
      <text:p text:style-name="P147"><text:span text:style-name="T148">sėjamosioms kanapėms<text:s/></text:span><text:span text:style-name="T149">Cannabis sativa</text:span><text:span text:style-name="T150"><text:s/>L.;</text:span></text:p>
      <text:p text:style-name="P151"><text:span text:style-name="T152">paprastiesiems kmynams<text:s/></text:span><text:span text:style-name="T153">Carum carv</text:span><text:span text:style-name="T154">i</text:span><text:span text:style-name="T155"><text:s/>L.;</text:span></text:p>
      <text:p text:style-name="P156"><text:span text:style-name="T157">rapsams<text:s/></text:span><text:span text:style-name="T158">Brassica napus</text:span><text:span text:style-name="T159"><text:s/>L. (partim);</text:span></text:p>
      <text:p text:style-name="P160"><text:span text:style-name="T161">rapsukams<text:s/></text:span><text:span text:style-name="T162">Brassica rapa</text:span><text:span text:style-name="T163"><text:s/>L. var.<text:s/></text:span><text:span text:style-name="T164">silvestris</text:span><text:span text:style-name="T165"><text:s/>(Lam.) Briggs;</text:span></text:p>
      <text:p text:style-name="P166"><text:span text:style-name="T167">sareptiniams bastučiams<text:s/></text:span><text:span text:style-name="T168">Brassica juncea</text:span><text:span text:style-name="T169"><text:s/>(L.) Czern.;</text:span></text:p>
      <text:p text:style-name="P170"><text:span text:style-name="T171">sėmeniniams ir pluoštiniams linams<text:s/></text:span><text:span text:style-name="T172">Linum usitatissimum</text:span><text:span text:style-name="T173"><text:s/>L.;</text:span></text:p>
      <text:p text:style-name="P174"><text:span text:style-name="T175">sojoms<text:s/></text:span><text:span text:style-name="T176">Glycine max</text:span><text:span text:style-name="T177"><text:s/>(L.) Merr.;</text:span></text:p>
      <text:p text:style-name="P178"><text:span text:style-name="T179">tikrosioms saulėgrąžoms<text:s/></text:span><text:span text:style-name="T180">Helianthus annuus</text:span><text:span text:style-name="T181"><text:s/>L.</text:span></text:p>
      <text:p text:style-name="P182"><text:span text:style-name="T183">7</text:span><text:span text:style-name="T184">. Reikalavimų aprašas taikomas superelitinei, elitinei, sertifikuotai, sertifikuotai pirmos antros ir trečios reprodukcijos, komercinei sėklai, galutinai nesertifikuotai sėklai bei sertifikuotai saugotinų v</text:span><text:span text:style-name="T185">eislių sėklai.</text:span></text:p>
      <text:p text:style-name="P186"/>
      <text:p text:style-name="P187"><text:span text:style-name="T188">II</text:span><text:span text:style-name="T189">.<text:s/></text:span><text:span text:style-name="T190">PAGRINDINĖS SĄVOKOS</text:span></text:p>
      <text:p text:style-name="P191"/>
      <text:p text:style-name="P192"><text:span text:style-name="T193">8</text:span><text:span text:style-name="T194">. Šiame reikalavimų apraše vartojamos sąvokos:</text:span></text:p>
      <text:p text:style-name="P195"><text:span text:style-name="T196">8.1</text:span><text:span text:style-name="T197">.</text:span><text:span text:style-name="T198"><text:s/>Aliejinių ir pluoštinių augalų kilmės rajonas<text:s/></text:span><text:span text:style-name="T199">(toliau – kilmės rajonas)</text:span><text:span text:style-name="T200"><text:s/>–<text:s/></text:span><text:span text:style-name="T201">rajonas, kuriame vietinė arba išsaugotina in situ aliejinių ir pluoštinių au</text:span><text:span text:style-name="T202">galų veislė buvo ilgai auginama ir prie kurio sąlygų ji yra natūraliai prisitaikiusi.</text:span></text:p>
      <text:p text:style-name="P203"><text:span text:style-name="T204">8.2</text:span><text:span text:style-name="T205">.<text:s/></text:span><text:span text:style-name="T206">Aliejinių ir pluoštinių augalų populiacijų genetinė erozija<text:s/></text:span><text:span text:style-name="T207">– t</text:span><text:span text:style-name="T208">am tikros</text:span><text:span text:style-name="T209"><text:s/></text:span><text:span text:style-name="T210">rūšies ar veislės aliejinių ir pluoštinių augalų genetinės įvairovės mažėjimas arba<text:s/></text:span><text:span text:style-name="T211">genetinio pagrindo menkėjimas populiacijoje dėl žmonių veiklos ar aplinkos pokyčių.</text:span></text:p>
      <text:p text:style-name="P212"><text:span text:style-name="T213">8.3</text:span><text:span text:style-name="T214">.<text:s/></text:span><text:span text:style-name="T215">Aliejinių ir pluoštinių augalų sėklinio pasėlio aprobavimas</text:span><text:span text:style-name="T216"><text:s/>(toliau – sėklinio pasėlio aprobavimas) – a</text:span><text:span text:style-name="T217">liejinių ir pluoštinių augalų sėklinio pasėlio veislinių sav</text:span><text:span text:style-name="T218">ybių patikrinimas lauke, siekiant nustatyti ir patvirtinti pasėlio tinkamumą tam tikros veislės ir kategorijos sėklai išauginti.</text:span></text:p>
      <text:p text:style-name="P219"><text:span text:style-name="T220">8.4</text:span><text:span text:style-name="T221">.<text:s/></text:span><text:span text:style-name="T222">Aliejinių ir pluoštinių augalų vegetacinis<text:s/></text:span><text:span text:style-name="T223">tyrimas</text:span><text:span text:style-name="T224"><text:s/>–<text:s/></text:span><text:span text:style-name="T225">tyrimas, kuriuo vegetacijos metu tikrinamas aliejinių ir pluoštin</text:span><text:span text:style-name="T226">ių augalų veislės tapatumas ir veislinis grynis.</text:span></text:p>
      <text:p text:style-name="P227"><text:span text:style-name="T228">8.5</text:span><text:span text:style-name="T229">.</text:span><text:span text:style-name="T230"><text:s/>Įgaliotoji laboratorija</text:span><text:span text:style-name="T231"><text:s/>– laboratorija, kuriai Valstybinės augalininkystės tarnybos prie Žemės ūkio ministerijos suteikta teisė atlikti sėklos kokybės tyrimus.</text:span></text:p>
      <text:p text:style-name="P232"><text:span text:style-name="T233">8.6</text:span><text:span text:style-name="T234">.</text:span><text:span text:style-name="T235"><text:s/>Įgaliotasis aprobuotojas</text:span><text:span text:style-name="T236"><text:s/>– as</text:span><text:span text:style-name="T237">muo, kuriam Valstybinės augalininkystės tarnybos prie Žemės ūkio ministerijos suteikta teisė aprobuoti sėklinius pasėlius.</text:span></text:p>
      <text:p text:style-name="P238"><text:span text:style-name="T239">8.7</text:span><text:span text:style-name="T240">.</text:span><text:span text:style-name="T241"><text:s/>Įgaliotasis mėginių ėmėjas</text:span><text:span text:style-name="T242"><text:s/>– asmuo, kuriam Valstybinės augalininkystės tarnybos prie Žemės ūkio ministerijos suteikta teisė imti sėklos mėginius iš sėklos siuntų.</text:span></text:p>
      <text:p text:style-name="P243"><text:span text:style-name="T244">8.8</text:span><text:span text:style-name="T245">.</text:span><text:span text:style-name="T246"><text:s/>Kontrolinis<text:s/></text:span><text:span text:style-name="T247">sėklos</text:span><text:span text:style-name="T248"><text:s/></text:span><text:span text:style-name="T249">mėginys</text:span><text:span text:style-name="T250"><text:s/>– sėklos mėginys, paimtas oficialiojo mėginių ėmėjo iš paruoštos sėklos siuntos, kuriai jau yra išduotas kokybės dokumentas arba iš kurios yra paimtas mėginys kokybės dokumentui gauti.</text:span></text:p>
      <text:p text:style-name="P251"><text:span text:style-name="T252">8.9</text:span><text:span text:style-name="T253">.</text:span><text:span text:style-name="T254"><text:s/>Nuo apdulkintojo priklausantis hibridas</text:span><text:span text:style-name="T255"><text:s/>– veislių mišinys, ka</text:span><text:span text:style-name="T256">i vienos veislės vyriškieji individai arba dvilyčių individų žiedų vyriškieji lytiniai organai yra sterilūs, todėl moteriškųjų arba dvilyčių individų žiedų moteriškieji lytiniai organai gali būti apdulkinti tik kitos veislės individų žiedadulkėmis.</text:span></text:p>
      <text:p text:style-name="P257"><text:span text:style-name="T258">8.10</text:span><text:span text:style-name="T259">.</text:span><text:span text:style-name="T260"><text:s/>Oficialioji laboratorija</text:span><text:span text:style-name="T261"><text:s/>– Valstybinės augalininkystės tarnybos prie Žemės ūkio ministerijos laboratorija, kurioje atliekami sėklos kokybės tyrimai.</text:span></text:p>
      <text:p text:style-name="P262"><text:span text:style-name="T263">8.11</text:span><text:span text:style-name="T264">.</text:span><text:span text:style-name="T265"><text:s/>Oficialiosios priemonės</text:span><text:span text:style-name="T266"><text:s/>– priemonės, kurias taiko Valstybinė augalininkystės tarnyba prie Žemė</text:span><text:span text:style-name="T267">s ūkio ministerijos, tiekėjo prašymu aprobuodama pasėlius, atlikdama sėklos kokybės tyrimus, vegetacinius tyrimus ir kitus su sėklos sertifikavimu susijusius veiksmus.</text:span></text:p>
      <text:p text:style-name="P268"><text:span text:style-name="T269">8.12</text:span><text:span text:style-name="T270">.</text:span><text:span text:style-name="T271"><text:s/>Oficialusis aprobuotojas</text:span><text:span text:style-name="T272"><text:s/>– Valstybinės augalininkystės tarnybos prie Žemės ūki</text:span><text:span text:style-name="T273">o ministerijos specialistas, turintis teisę aprobuoti sėklinius pasėlius.</text:span></text:p>
      <text:p text:style-name="P274"><text:span text:style-name="T275">8.13</text:span><text:span text:style-name="T276">.</text:span><text:span text:style-name="T277"><text:s/>Oficialusis mėginių ėmėjas</text:span><text:span text:style-name="T278"><text:s/>– Valstybinės augalininkystės tarnybos prie Žemės ūkio ministerijos specialistas, turintis teisę imti mėginius iš sėklos siuntų.</text:span></text:p>
      <text:p text:style-name="P279"><text:span text:style-name="T280">8.14</text:span><text:span text:style-name="T281">.</text:span><text:span text:style-name="T282"><text:s/>Oficia</text:span><text:span text:style-name="T283">lioji priežiūra</text:span><text:span text:style-name="T284"><text:s/>– priežiūra, kurią atlieka</text:span><text:span text:style-name="T285"><text:s/></text:span><text:span text:style-name="T286">Valstybinė augalininkystės tarnyba prie Žemės ūkio ministerijos, kontroliuodama įgaliotųjų aprobuotojų, mėginių ėmėjų ir laboratorijų darbą.</text:span></text:p>
      <text:p text:style-name="P287"><text:span text:style-name="T288">8.15</text:span><text:span text:style-name="T289">.<text:s/></text:span><text:span text:style-name="T290">Saugotina aliejinių ir pluoštinių augalų veislė<text:s/></text:span><text:span text:style-name="T291">(toliau – saug</text:span><text:span text:style-name="T292">otina veislė) – vietinė arba išsaugotina<text:s/></text:span><text:span text:style-name="T293">in situ</text:span><text:span text:style-name="T294"><text:s/>aliejinių ir pluoštinių augalų veislė, kuriai gresia genetinė erozija ir kurios genetinius išteklius būtina išsaugoti.</text:span></text:p>
      <text:p text:style-name="P295"><text:span text:style-name="T296">8.16</text:span><text:span text:style-name="T297">.</text:span><text:span text:style-name="T298"><text:s/>Sertifikuotas veislių derinys</text:span><text:span text:style-name="T299"><text:s/>(toliau – sertifikuotas veislių derinys)<text:s/></text:span><text:span text:style-name="T300">–</text:span><text:span text:style-name="T301"><text:s/></text:span><text:span text:style-name="T302">sėklo</text:span><text:span text:style-name="T303">s derinys, kurį sudaro nuo apdulkintojo priklausančio hibrido sėkla ir sertifikuota sėkla, sudaryta iš vieno ar kelių sukryžmintų apdulkintojų. Ir hibridas, ir apdulkintojai turi būti įtraukti į Nacionalinį augalų veislių sąrašą ar į Žemės ūkio augalų rūši</text:span><text:span text:style-name="T304">ų veislių bendrąjį katalogą (toliau – Bendrasis katalogas).</text:span></text:p>
      <text:p text:style-name="P305"><text:span text:style-name="T306">8.17</text:span><text:span text:style-name="T307">.</text:span><text:span text:style-name="T308"><text:s/>Vietinė aliejinių ir pluoštinių augalų veislė<text:s/></text:span><text:span text:style-name="T309">(toliau – vietinė augalų veislė)<text:s/></text:span><text:span text:style-name="T310">–</text:span><text:span text:style-name="T311"><text:s/></text:span><text:span text:style-name="T312">ilgai tam tikroje vietoje auginama aliejinių ir pluoštinių augalų veislė, išvesta liaudies selekcininkų a</text:span><text:span text:style-name="T313">r susidariusi natūraliosios atrankos būdu.</text:span></text:p>
      <text:p text:style-name="P314"><text:span text:style-name="T315">8.18</text:span><text:span text:style-name="T316">. Kitos šiame reikalavimų apraše vartojamos sąvokos apibrėžtos Lietuvos Respublikos augalų sėklininkystės įstatyme, Lietuvos Respublikos fitosanitarijos įstatyme bei Lietuvos Respublikos žemės ūkio<text:s/></text:span><text:span text:style-name="T317">ministro 2003 m. birželio 30 d. įsakyme Nr. 3D-263 „</text:span><text:span text:style-name="T318">Dėl A</text:span><text:span text:style-name="T319">ugalo paso išdavimo ir keitimo reikalavimų aprašo, fitos</text:span><text:span text:style-name="T320">anitarinių tikrinimų, siekiant Lietuvos R</text:span><text:span text:style-name="T321">espublikos teritoriją ar jos dalį pripažinti saugoma zona, atlikimo<text:s/></text:span><text:span text:style-name="T322">reikalavimų aprašo ir T</text:span><text:span text:style-name="T323">am tikrų au</text:span><text:span text:style-name="T324">galų, augalinių produktų ir su jais susijusių objektų vežimo saugoma zona reikalavimų aprašo patvirtinimo</text:span><text:s/></text:p>
      <text:p text:style-name="P325">Punkto pakeitimai:</text:p>
      <text:p text:style-name="P326"><text:span text:style-name="T327">Nr.<text:s/></text:span><text:a xlink:href="https://www.e-tar.lt/portal/legalAct.html?documentId=a92a5c80ce7511e69e09f35d37acd719" office:target-frame-name="_top" xlink:show="replace"><text:span text:style-name="T328">3D-777</text:span></text:a><text:span text:style-name="T329">, 2016-12-30, paskel</text:span><text:span text:style-name="T330">bta TAR 2016-12-30, i. k. 2016-30138</text:span></text:p>
      <text:p text:style-name="Normal"/>
      <text:p text:style-name="P331"><text:span text:style-name="T332">III</text:span><text:span text:style-name="T333">.<text:s/></text:span><text:span text:style-name="T334">ALIEJINIŲ IR PLUOŠTINIŲ AUGALŲ SĖKLOS KATEGORIJOS</text:span></text:p>
      <text:p text:style-name="P335"/>
      <text:p text:style-name="P336"><text:span text:style-name="T337">9</text:span><text:span text:style-name="T338">. Aliejinių ir pluoštinių augalų sėkla pagal kategorijas skirstoma į:</text:span></text:p>
      <text:p text:style-name="P339"><text:span text:style-name="T340">9.1</text:span><text:span text:style-name="T341">.</text:span><text:span text:style-name="T342"><text:s/></text:span><text:span text:style-name="T343">Superelitinė sėkla (sutrumpintas žymėjimas A) – tai sėkla, kuri:</text:span></text:p>
      <text:p text:style-name="P344"><text:span text:style-name="T345">9.1.1</text:span><text:span text:style-name="T346">.<text:s/></text:span><text:span text:style-name="T347">ruošiama selekcininkų arba jų įgaliotų atstovų pagal veislės palaikymo metodiką;</text:span></text:p>
      <text:p text:style-name="P348"><text:span text:style-name="T349">9.1.2</text:span><text:span text:style-name="T350">. atitinka nehibridinių, hibridinių ir paprastųjų hibridų elitinei sėklai keliamus reikalavimus, o Valstybinė augalininkystės tarnyba patvirtino šią atitiktį;</text:span></text:p>
      <text:p text:style-name="P351"><text:span text:style-name="T352">9.1.3</text:span><text:span text:style-name="T353">. naudojama elitinei ir žemesnių kategorijų sėklai išauginti.</text:span></text:p>
      <text:p text:style-name="P354"><text:span text:style-name="T355">9.2</text:span><text:span text:style-name="T356">. Nehibridinių veislių elitinė sėkla (sutrumpintas žymėjimas B) – tai sėkla, kuri:</text:span></text:p>
      <text:p text:style-name="P357"><text:span text:style-name="T358">9.2.1</text:span><text:span text:style-name="T359">. ruošiama selekcininkų arba jų įgaliotų atstovų pagal veislės palaikymo metodiką;</text:span></text:p>
      <text:p text:style-name="P360"><text:span text:style-name="T361">9.2.2</text:span><text:span text:style-name="T362">.</text:span><text:span text:style-name="T363"><text:s/>atitinka šio reikalavimų aprašo 13 punkto ir 1–2 priedų nuostatas, o Valstybinė augalininkystės tarnyba patvirtino šią atitiktį;</text:span></text:p>
      <text:p text:style-name="P364"><text:span text:style-name="T365">9.2.3</text:span><text:span text:style-name="T366">. naudojama sertifikuotos, sertifikuotos pirmos reprodukcijos, sertifikuotos antros reprodukcijos ar sertifikuotos<text:s/></text:span><text:span text:style-name="T367">trečios reprodukcijos sėklai išauginti;</text:span></text:p>
      <text:p text:style-name="P368"><text:span text:style-name="T369">9.2.4</text:span><text:span text:style-name="T370">. atitinka 9.2.1–9.2.3 punktuose išdėstytus reikalavimus, kaip nustatyta taikant oficialiąsias priemones, arba 2 priede nustatytais atvejais taikant oficialiąsias priemones arba oficialiąją priežiūrą.</text:span></text:p>
      <text:p text:style-name="P371"><text:span text:style-name="T372">9.</text:span><text:span text:style-name="T373">3</text:span><text:span text:style-name="T374">.</text:span><text:span text:style-name="T375"><text:s/></text:span><text:span text:style-name="T376">Hibridinių veislių elitinė sėkla (sutrumpintas žymėjimas B):</text:span></text:p>
      <text:p text:style-name="P377"><text:span text:style-name="T378">9.3.1</text:span><text:span text:style-name="T379">. įvaisinių linijų elitinė sėkla – tai sėkla, kuri atitinka šio reikalavimų aprašo 13 punkto ir 1–2 priedų nuostatas, o Valstybinė augalininkystės tarnyba patvirtino šią atitiktį;</text:span></text:p>
      <text:p text:style-name="P380"><text:span text:style-name="T381">9</text:span><text:span text:style-name="T382">.3.2</text:span><text:span text:style-name="T383">. atitinka 9.3.1 punkte išdėstytus reikalavimus, kaip nustatyta taikant oficialiąsias priemones, arba 2 priede nustatytais atvejais taikant oficialiąsias priemones arba oficialiąją priežiūrą.</text:span></text:p>
      <text:p text:style-name="P384"><text:span text:style-name="T385">9.4</text:span><text:span text:style-name="T386">.<text:s/></text:span><text:span text:style-name="T387">p</text:span><text:span text:style-name="T388">aprastųjų hibridų elitinė sėkla – tai sėkla, k</text:span><text:span text:style-name="T389">uri:</text:span></text:p>
      <text:p text:style-name="P390"><text:span text:style-name="T391">9.4.1</text:span><text:span text:style-name="T392">. skirta trigubojo kryžminimo hibridams arba dvigubiems hibridams auginti;</text:span></text:p>
      <text:p text:style-name="P393"><text:span text:style-name="T394">9.4.2</text:span><text:span text:style-name="T395">. atitinka šio reikalavimų aprašo 13 punkto ir 1–2 priedų nuostatas, o Valstybinė augalininkystės tarnyba patvirtino šią atitiktį;</text:span></text:p>
      <text:p text:style-name="P396"><text:span text:style-name="T397">9.4.3</text:span><text:span text:style-name="T398">. atitinka 9.4.1–9.4</text:span><text:span text:style-name="T399">.2 punktuose išdėstytus reikalavimus, kaip nustatyta taikant oficialiąsias priemones, arba 2 priede nustatytais atvejais taikant oficialiąsias priemones arba oficialiąją priežiūrą.</text:span></text:p>
      <text:p text:style-name="P400"><text:span text:style-name="T401">9.5</text:span><text:span text:style-name="T402">. Sertifikuota sėkla (baltųjų garstyčių, daržinių aguonų, dažinių<text:s/></text:span><text:span text:style-name="T403">dygminų, dvinamių kanapių, juodųjų bastučių, paprastųjų kmynų, rapsų, rapsukų, sareptinių bastučių, tikrųjų saulėgrąžų sėkla; sutrumpintas žymėjimas C) – tai sėkla, kuri:</text:span></text:p>
      <text:p text:style-name="P404"><text:span text:style-name="T405">9.5.1</text:span><text:span text:style-name="T406">. gaunama padauginus elitinę sėklą ar selekcininko arba jo įgalioto atstovo pr</text:span><text:span text:style-name="T407">ašymu iš aukštesnių kategorijų sėklos;</text:span></text:p>
      <text:p text:style-name="P408"><text:span text:style-name="T409">9.5.2</text:span><text:span text:style-name="T410">. atitinka šio reikalavimų aprašo 13.2 punkto ir 1–2 priedų nuostatas, o Valstybinė augalininkystės tarnyba patvirtino šią atitiktį;</text:span></text:p>
      <text:p text:style-name="P411"><text:span text:style-name="T412">9.5.3</text:span><text:span text:style-name="T413">. nenaudojama aliejinių ir pluoštinių augalų sėklai išauginti;</text:span></text:p>
      <text:p text:style-name="P414"><text:span text:style-name="T415">9.5.4</text:span><text:span text:style-name="T416">. atitinka 9.5.1–9.5.3 punktuose išdėstytus reikalavimus, kaip nustatyta taikant oficialiąsias priemones arba oficialiąją priežiūrą.</text:span></text:p>
      <text:p text:style-name="P417"><text:span text:style-name="T418">9.6</text:span><text:span text:style-name="T419">. Saugotinos veislės sėkla – tai sėkla, kuri:</text:span></text:p>
      <text:p text:style-name="P420"><text:span text:style-name="T421">9.6.1</text:span><text:span text:style-name="T422">. išauginta iš sėklos pagal veislės palaikymo metodiką</text:span><text:span text:style-name="T423">;</text:span></text:p>
      <text:p text:style-name="P424"><text:span text:style-name="T425">9.6.2</text:span><text:span text:style-name="T426">. atitinka šio reikalavimų aprašo nuostatas, keliamas sertifikuotai sėklai, išskyrus mažiausio veislinio grynio reikalavimus;</text:span></text:p>
      <text:p text:style-name="P427"><text:span text:style-name="T428">9.6.3</text:span><text:span text:style-name="T429">. turi pakankamą veislinį grynį;</text:span></text:p>
      <text:p text:style-name="P430"><text:span text:style-name="T431">9.6.4</text:span><text:span text:style-name="T432">. išauginta kilmės rajone. Tuo tikslu Augalų genų bankas Valstybinei</text:span><text:span text:style-name="T433"><text:s/>augalininkystės tarnybai teikia būtiną informaciją apie patvirtintus kilmės rajonus.</text:span><text:s/></text:p>
      <text:p text:style-name="P434">Punkto pakeitimai:</text:p>
      <text:p text:style-name="P435"><text:span text:style-name="T436">Nr.<text:s/></text:span><text:a xlink:href="https://www.e-tar.lt/portal/legalAct.html?documentId=61f61340e1bf11e89acab3ff12d77081" office:target-frame-name="_top" xlink:show="replace"><text:span text:style-name="T437">3D-787</text:span></text:a><text:span text:style-name="T438">, 2018-11-06, paskelbta TAR 2018-11-07,<text:s/></text:span><text:span text:style-name="T439">i. k. 2018-18012</text:span></text:p>
      <text:p text:style-name="Normal"/>
      <text:p text:style-name="P440"><text:span text:style-name="T441">9.7</text:span><text:span text:style-name="T442">. Sertifikuota pirmos reprodukcijos sėkla (vienanamių kanapių, pluoštinių ir sėmeninių linų, sojų sėkla; sutrumpintas žymėjimas C</text:span><text:span text:style-name="T443">1</text:span><text:span text:style-name="T444">) – tai sėkla, kuri:</text:span></text:p>
      <text:p text:style-name="P445"><text:span text:style-name="T446">9.7.1</text:span><text:span text:style-name="T447">. gaunama padauginus elitinę sėklą ar selekcininko arba jo įgalioto atsto</text:span><text:span text:style-name="T448">vo prašymu iš aukštesnių kategorijų sėklos;</text:span></text:p>
      <text:p text:style-name="P449"><text:span text:style-name="T450">9.7.2</text:span><text:span text:style-name="T451">. atitinka šio reikalavimų aprašo 1–2 priedo nuostatas, o Valstybinė augalininkystės tarnyba patvirtino šią atitiktį;</text:span></text:p>
      <text:p text:style-name="P452"><text:span text:style-name="T453">9.7.3</text:span><text:span text:style-name="T454">. naudojama atitinkamų rūšių sertifikuotos antros reprodukcijos arba<text:s/></text:span><text:span text:style-name="T455">sertifikuotos trečios reprodukcijos sėklai išauginti ar kitiems nei aliejinių ir pluoštinių augalų sėklos auginimas tikslams;</text:span></text:p>
      <text:p text:style-name="P456"><text:span text:style-name="T457">9.7.4</text:span><text:span text:style-name="T458">. atitinka 9.7.1–9.7.3 punktuose išdėstytus reikalavimus, kaip nustatyta taikant oficialiąsias priemones arba oficialiąją</text:span><text:span text:style-name="T459"><text:s/>priežiūrą.</text:span></text:p>
      <text:p text:style-name="P460"><text:span text:style-name="T461">9.8</text:span><text:span text:style-name="T462">. Sertifikuotos antros reprodukcijos sėkla (pluoštinių ir sėmeninių linų, sojų sėkla; sutrumpintas žymėjimas C</text:span><text:span text:style-name="T463">2</text:span><text:span text:style-name="T464">) – tai sėkla, kuri:</text:span></text:p>
      <text:p text:style-name="P465"><text:span text:style-name="T466">9.8.1</text:span><text:span text:style-name="T467">. gaunama padauginus elitinę sėklą, sertifikuotą pirmos reprodukcijos sėklą ar selekcininko arba</text:span><text:span text:style-name="T468"><text:s/>jo įgalioto atstovo prašymu iš aukštesnių kategorijų sėklos;</text:span></text:p>
      <text:p text:style-name="P469"><text:span text:style-name="T470">9.8.2</text:span><text:span text:style-name="T471">. atitinka šio reikalavimų aprašo 1–2 priedo nuostatas, o Valstybinė augalininkystės tarnyba patvirtino šią atitiktį;</text:span></text:p>
      <text:p text:style-name="P472"><text:span text:style-name="T473">9.8.3</text:span><text:span text:style-name="T474">. naudojama kitiems nei aliejinių ir pluoštinių augalų sėk</text:span><text:span text:style-name="T475">los auginimas tikslams arba atitinkamais atvejais naudojama sertifikuotai trečios reprodukcijos sėklai išauginti;</text:span></text:p>
      <text:p text:style-name="P476"><text:span text:style-name="T477">9.8.4</text:span><text:span text:style-name="T478">. atitinka 9.8.1–9.8.3 punktuose išdėstytus reikalavimus, kaip nustatyta taikant oficialiąsias priemones arba oficialiąją priežiūrą.</text:span></text:p>
      <text:p text:style-name="P479"><text:span text:style-name="T480">9.9</text:span><text:span text:style-name="T481">. Sertifikuota antros reprodukcijos sėkla (vienanamių kanapių; sutrumpintas žymėjimas C</text:span><text:span text:style-name="T482">2</text:span><text:span text:style-name="T483">) – tai sėkla, kuri:</text:span></text:p>
      <text:p text:style-name="P484"><text:span text:style-name="T485">9.9.1</text:span><text:span text:style-name="T486">. gaunama vieną kartą padauginus sertifikuotą pirmos reprodukcijos sėklą;</text:span></text:p>
      <text:p text:style-name="P487"><text:span text:style-name="T488">9.9.2</text:span><text:span text:style-name="T489">. atitinka šio reikalavimų aprašo 1–2 priedo nuo</text:span><text:span text:style-name="T490">statas, o Valstybinė augalininkystės tarnyba patvirtino šią atitiktį;</text:span></text:p>
      <text:p text:style-name="P491"><text:span text:style-name="T492">9.9.3</text:span><text:span text:style-name="T493">. naudojama kanapėms, kurios nuimamos augalų žydėjimo metu, išauginti;</text:span></text:p>
      <text:p text:style-name="P494"><text:span text:style-name="T495">9.9.4</text:span><text:span text:style-name="T496">. atitinka 9.9.1–9.9.3 punktuose išdėstytus reikalavimus, kaip nustatyta taikant oficialiąsias pr</text:span><text:span text:style-name="T497">iemones arba oficialiąją priežiūrą.</text:span></text:p>
      <text:p text:style-name="P498"><text:span text:style-name="T499">9.10</text:span><text:span text:style-name="T500">. Sertifikuota trečios reprodukcijos sėkla (sėmeninių ir pluoštinių linų sėkla; sutrumpintas žymėjimas C</text:span><text:span text:style-name="T501">3</text:span><text:span text:style-name="T502">) – tai sėkla, kuri:</text:span></text:p>
      <text:p text:style-name="P503"><text:span text:style-name="T504">9.10.1</text:span><text:span text:style-name="T505">. gaunama padauginus elitinę sėklą ar sertifikuotos pirmos arba sertifikuoto</text:span><text:span text:style-name="T506">s antros reprodukcijos sėklą, ar selekcininko arba jo įgalioto atstovo prašymu iš aukštesnių kategorijų sėklos;</text:span></text:p>
      <text:p text:style-name="P507"><text:span text:style-name="T508">9.10.2</text:span><text:span text:style-name="T509">. atitinka šio reikalavimų aprašo 1–2 priedų nuostatas, o Valstybinė augalininkystės tarnyba patvirtino šią atitiktį;</text:span></text:p>
      <text:p text:style-name="P510"><text:span text:style-name="T511">9.10.3</text:span><text:span text:style-name="T512">.<text:s/></text:span><text:span text:style-name="T513">nenaudojama aliejinių ir pluoštinių augalų sėklai išauginti;</text:span></text:p>
      <text:p text:style-name="P514"><text:span text:style-name="T515">9.10.4</text:span><text:span text:style-name="T516">. atitinka 9.10.1–9.10.3 punktuose išdėstytus reikalavimus, kaip nustatyta taikant oficialiąsias priemones arba oficialiąją priežiūrą.</text:span></text:p>
      <text:p text:style-name="P517"><text:span text:style-name="T518">9.11</text:span><text:span text:style-name="T519">. Komercinė sėkla (sutrumpintas žymėjima</text:span><text:span text:style-name="T520">s CM) – tai:</text:span></text:p>
      <text:p text:style-name="P521"><text:span text:style-name="T522">9.11.1</text:span><text:span text:style-name="T523">. nustatoma kaip priklausanti tam tikrai rūšiai;</text:span></text:p>
      <text:p text:style-name="P524"><text:span text:style-name="T525">9.11.2</text:span><text:span text:style-name="T526">. sėkla, kuri atitinka šio reikalavimų aprašo 13.2 punkto ir 1–2 priedų nuostatas, o Valstybinė augalininkystės tarnyba patvirtino šią atitiktį;</text:span></text:p>
      <text:p text:style-name="P527"><text:span text:style-name="T528">9.11.3</text:span><text:span text:style-name="T529">. atitinka 9.11.1–9.1</text:span><text:span text:style-name="T530">1.2 punktuose išdėstytus reikalavimus, kaip nustatyta taikant oficialiąsias priemones arba oficialiąją priežiūrą.</text:span></text:p>
      <text:p text:style-name="P531"><text:span text:style-name="T532">10</text:span><text:span text:style-name="T533">. Galutinai nesertifikuota sėkla – tai sėkla, kuri atitinka šio reikalavimų aprašo 21 punkto nuostatas.</text:span></text:p>
      <text:p text:style-name="P534"/>
      <text:p text:style-name="P535"><text:span text:style-name="T536">IV</text:span><text:span text:style-name="T537">.<text:s/></text:span><text:span text:style-name="T538">ALIEJINIŲ IR PLUO</text:span><text:span text:style-name="T539">ŠTINIŲ AUGALŲ SĖKLOS SERTIFIKAVIMAS</text:span></text:p>
      <text:p text:style-name="P540"/>
      <text:p text:style-name="P541"><text:span text:style-name="T542">11</text:span><text:span text:style-name="T543">. Aliejinių ir pluoštinių augalų sėklos sertifikavimo reikalavimai:</text:span></text:p>
      <text:p text:style-name="P544"><text:span text:style-name="T545">11.1</text:span><text:span text:style-name="T546">. augalų veislės, įrašytos į Nacionalinį augalų veislių sąrašą arba Bendrąjį katalogą;</text:span></text:p>
      <text:p text:style-name="P547"><text:span text:style-name="T548">11.2</text:span><text:span text:style-name="T549">. asmenys, dauginantys ir tiekiantys rinkai<text:s/></text:span><text:span text:style-name="T550">sėklą, atestuoti žemės ūkio ministro nustatyta tvarka;</text:span></text:p>
      <text:p text:style-name="P551"><text:span text:style-name="T552">11.3</text:span><text:span text:style-name="T553">. sėklos augintojas turi licencinę sutartį dėl veislių, kurioms taikoma teisinė apsauga, užregistruotą Valstybinėje augalininkystės tarnyboje. Dokumentai dėl licencinių sutarčių registravimo pa</text:span><text:span text:style-name="T554">teikiami ir licencinės sutartys registruojamos Valstybinės augalininkystės tarnybos direktoriaus nustatyta tvarka.</text:span><text:s/></text:p>
      <text:p text:style-name="P555">Punkto pakeitimai:</text:p>
      <text:p text:style-name="P556"><text:span text:style-name="T557">Nr.<text:s/></text:span><text:a xlink:href="https://www.e-tar.lt/portal/legalAct.html?documentId=61f61340e1bf11e89acab3ff12d77081" office:target-frame-name="_top" xlink:show="replace"><text:span text:style-name="T558">3D-787</text:span></text:a><text:span text:style-name="T559">, 2018-11-06,</text:span><text:span text:style-name="T560"><text:s/>paskelbta TAR 2018-11-07, i. k. 2018-18012</text:span></text:p>
      <text:p text:style-name="Normal"/>
      <text:p text:style-name="P561"><text:span text:style-name="T562">11.4</text:span><text:span text:style-name="T563">. aliejinių ir pluoštinių augalų pasėlis yra aprobuotas;</text:span></text:p>
      <text:p text:style-name="P564"><text:span text:style-name="T565">11.5</text:span><text:span text:style-name="T566">. dauginamosios medžiagos tiekėjas visų kategorijų fasuotes ar konteinerius oficialiai prižiūrint uždaro taip, kad jų negalima būtų atidar</text:span><text:span text:style-name="T567">yti nepažeidžiant uždarymo sistemos arba ant oficialiosios etiketės, numatytos šio reikalavimų aprašo 11.8 punkte, matytųsi sugadinimo ženklai. Uždarymo sistemą sudaro pirmiau minėta etiketė arba pritvirtinta oficialioji plomba. Uždarymo sistemos priemonės</text:span><text:span text:style-name="T568"><text:s/>netaikomos, jeigu naudojama vienkartinio sandarinimo sistema. Europos Komisijos sprendimu gali būti nustatoma, ar konkreti sandarinimo sistema atitinka šio punkto nuostatas;</text:span></text:p>
      <text:p text:style-name="P569"><text:span text:style-name="T570">11.6</text:span><text:span text:style-name="T571">. fasuotės ir konteineriai, kurie buvo oficialiai uždaryti, vieną ar daug</text:span><text:span text:style-name="T572">iau kartų iš naujo uždaromi tik oficialiai prižiūrint. Jei fasuotės uždaromos iš naujo, etiketėje nurodomas uždarymo faktas, naujausia uždarymo data ir tarnybos pavadinimas;</text:span></text:p>
      <text:p text:style-name="P573"><text:span text:style-name="T574">11.7</text:span><text:span text:style-name="T575">. Europos Komisijos sprendimu gali būti numatyta išimtis 11.5 punkto nuost</text:span><text:span text:style-name="T576">atoms, taikomoms Lietuvos Respublikos teritorijoje uždarytoms mažoms fasuotėms;</text:span></text:p>
      <text:p text:style-name="P577"><text:span text:style-name="T578">11.8</text:span><text:span text:style-name="T579">. visų kategorijų fasuotės ir konteineriai:</text:span></text:p>
      <text:p text:style-name="P580"><text:span text:style-name="T581">11.8.1</text:span><text:span text:style-name="T582">. išorinėje pusėje turi būti ženklinami oficialiąja etikete, išspausdinta Valstybinės augalininkystės tarnybos arba<text:s/></text:span><text:span text:style-name="T583">jos įgalioto asmens, kuri anksčiau nebuvo naudota ir kuri atitinka 4 priede nurodytus reikalavimus. Joje turi būti pateikta informacija lietuvių ir anglų kalbomis. Elitinė sėkla ženklinama baltos, sertifikuota ir sertifikuota pirmos reprodukcijos sėkla – m</text:span><text:span text:style-name="T584">ėlynos, sertifikuota antros ir trečios reprodukcijų sėkla – raudonos, o komercinė sėkla – rudos spalvos etikete. Sertifikuotas veislių derinys ženklinamas mėlynos spalvos su įstriža žalia linija etikete. Jeigu naudojama pakabinamoji etiketė, visais atvejai</text:span><text:span text:style-name="T585">s ji pritvirtinama sutvirtinant oficialiąja plomba. Jei 13.1 papunktyje numatytais atvejais elitinė sėkla neatitinka šio reikalavimų aprašo 2 priede nustatytų daigumo reikalavimų, tai turi būti nurodoma etiketėje. Leidžiama naudoti oficialiąsias lipnias et</text:span><text:span text:style-name="T586">iketes. Etiketės forma tvirtinama<text:s/></text:span><text:span text:style-name="T587">Valstybinės augalininkystės<text:s/></text:span><text:span text:style-name="T588">tarnybos direktoriaus įsakymu. Valstybinė augalininkystės tarnyba, Europos Komisijos sprendimu, oficialiai prižiūrint gali leisti neištrinamais spaudmenimis užrašyti informaciją ant pakuotės pag</text:span><text:span text:style-name="T589">al etiketės pavyzdį;</text:span><text:s/></text:p>
      <text:p text:style-name="P590">Punkto pakeitimai:</text:p>
      <text:p text:style-name="P591"><text:span text:style-name="T592">Nr.<text:s/></text:span><text:a xlink:href="https://www.e-tar.lt/portal/legalAct.html?documentId=4a7d20e0a00011ea9515f752ff221ec9" office:target-frame-name="_top" xlink:show="replace"><text:span text:style-name="T593">3D-398</text:span></text:a><text:span text:style-name="T594">, 2020-05-27, paskelbta TAR 2020-05-27, i. k. 2020-11245</text:span></text:p>
      <text:p text:style-name="Normal"/>
      <text:p text:style-name="P595"><text:span text:style-name="T596">11.8.2</text:span><text:span text:style-name="T597">. turi turėti tokios pat spalvos kaip e</text:span><text:span text:style-name="T598">tiketė oficialųjį dokumentą, kuriame būtų nurodyta bent jau tokia pat informacija, kokia turi būti pateikta etiketėje pagal šio reikalavimų aprašo 4 priedo 1.2.4, 1.2.5 ir 1.2.6 punktus, o komercinė sėkla – 4 priedo 1.5.2, 1.5.5 ir 1.5.6 punktus. Šis dokum</text:span><text:span text:style-name="T599">entas sudaromas taip, kad jo nebūtų galima supainioti su šio reikalavimų aprašo 11.8.1 punkte nurodyta oficialiąja etikete. Šio dokumento nereikia, jei informacija neištrinamais spaudmenimis užrašoma ant fasuotės arba jei pagal 11.8.1 punktą naudojama lipn</text:span><text:span text:style-name="T600">i arba neplyštančios medžiagos etiketė;</text:span></text:p>
      <text:p text:style-name="P601"><text:span text:style-name="T602">11.9</text:span><text:span text:style-name="T603">. Europos Komisijos sprendimu gali būti numatyta išimtis 11.8 punkto nuostatoms, taikomoms Lietuvos Respublikos teritorijoje uždarytoms mažoms fasuotėms;</text:span></text:p>
      <text:p text:style-name="P604"><text:span text:style-name="T605">11.10</text:span><text:span text:style-name="T606">. fasuotes etiketėmis gali ženklinti Valsty</text:span><text:span text:style-name="T607">binės augalininkystės tarnybos specialistai ar patys tiekėjai, kontroliuojant Valstybinei augalininkystės tarnybai. Pakartotinai sėklos fasuotes paženklinti etiketėmis gali tik Valstybinės augalininkystės tarnybos specialistai, etiketėje nurodydami pakarto</text:span><text:span text:style-name="T608">tinio ženklinimo faktą, datą ir tarnybos pavadinimą;</text:span></text:p>
      <text:p text:style-name="P609"><text:span text:style-name="T610">11.11</text:span><text:span text:style-name="T611">. sėklos mėginiai imami iš paženklintos oficialiąja etikete sėklos siuntos fasuotės ar konteinerio Valstybinės augalininkystės tarnybos direktoriaus</text:span><text:span text:style-name="T612"><text:s/></text:span><text:span text:style-name="T613">patvirtinta nustatyta tvarka. Mėginį galima<text:s/></text:span><text:span text:style-name="T614">imti iš neženklintos sėklos siuntos tik tuo atveju, jei siunta bus ženklinama oficialiąja etikete oficialiai prižiūrint Valstybinės augalininkystės tarnybos mėginių ėmėjui. Sėklos kokybės tyrimai atliekami Valstybinės augalininkystės tarnybos direktoriaus<text:s/></text:span><text:span text:style-name="T615">nustatyta tvarka;</text:span><text:s/></text:p>
      <text:p text:style-name="P616">Punkto pakeitimai:</text:p>
      <text:p text:style-name="P617"><text:span text:style-name="T618">Nr.<text:s/></text:span><text:a xlink:href="https://www.e-tar.lt/portal/legalAct.html?documentId=a92a5c80ce7511e69e09f35d37acd719" office:target-frame-name="_top" xlink:show="replace"><text:span text:style-name="T619">3D-777</text:span></text:a><text:span text:style-name="T620">, 2016-12-30, paskelbta TAR 2016-12-30, i. k. 2016-30138</text:span></text:p>
      <text:p text:style-name="Normal"/>
      <text:p text:style-name="P621"><text:span text:style-name="T622">11.12</text:span><text:span text:style-name="T623">. superelitinių, elitinių ir sertifikuotų a</text:span><text:span text:style-name="T624">liejinių ir pluoštinių augalų bei saugotinų veislių sėkliniams pasėliams ir jų siuntoms atitikus šio reikalavimų aprašo reikalavimus, Valstybinė augalininkystės tarnyba išduoda sėklos sertifikatą.</text:span></text:p>
      <text:p text:style-name="P625"><text:span text:style-name="T626">11</text:span><text:span text:style-name="T627">1</text:span><text:span text:style-name="T628">. Valstybinė augalininkystės tarnyba leidžia serti</text:span><text:span text:style-name="T629">fikuoti rapsų sėklą, saugomą siuntomis vienoje talpykloje, kuri yra sandariai uždaryta ir paženklinta. Sėklos mėginiai iš kiekvienos sėklos, saugomos vienoje talpykloje, siuntos turi būti imami automatiniu mėginių ėmikliu. Nustačius, kad sėkla atitinka šio</text:span><text:span text:style-name="T630"><text:s/>reikalavimų aprašo 2 priede nurodytus reikalavimus, kiekvienai sėklos, saugomos vienoje talpykloje, siuntai išduodamas Sėklos sertifikatas. Jei nustatoma, kad nors vienos sėklos siuntos kokybės rodikliai neatitinka reikalavimų aprašo 2 priede nurodytų rei</text:span><text:span text:style-name="T631">kalavimų, Sėklos sertifikatas neišduodamas nė vienai sėklos, kuri yra saugoma vienoje  talpykloje, siuntai.</text:span><text:s/></text:p>
      <text:p text:style-name="P632">Papildyta punktu:</text:p>
      <text:p text:style-name="P633"><text:span text:style-name="T634">Nr.<text:s/></text:span><text:a xlink:href="https://www.e-tar.lt/portal/legalAct.html?documentId=a92a5c80ce7511e69e09f35d37acd719" office:target-frame-name="_top" xlink:show="replace"><text:span text:style-name="T635">3D-777</text:span></text:a><text:span text:style-name="T636">, 2016-12-30,<text:s/></text:span><text:span text:style-name="T637">paskelbta TAR 2016-12-30, i. k. 2016-30138</text:span></text:p>
      <text:p text:style-name="Normal"/>
      <text:p text:style-name="P638"><text:span text:style-name="T639">12</text:span><text:span text:style-name="T640">. Europos Komisijos sprendimu gali būti nustatyta, kad tam tikrais šiame reikalavimų apraše nenumatytais atvejais elitinės, sertifikuotos visų reprodukcijų sėklos ar komercinės sėklos fasuotės ar konteineri</text:span><text:span text:style-name="T641">ai būtų paženklinti tiekėjo etikete (tai gali būti nuo oficialiosios etiketės atskirta etiketė arba tiekėjo informacija, išspausdinta ant pačios pakuotės ar konteinerio). Duomenys, kurie turi būti nurodyti tokioje etiketėje, nustatomi Europos Komisijos spr</text:span><text:span text:style-name="T642">endimu.</text:span></text:p>
      <text:p text:style-name="P643"><text:span text:style-name="T644">13</text:span><text:span text:style-name="T645">. Valstybinė augalininkystės tarnyba, nukrypdama nuo 50–52 punktų nuostatų, gali sertifikuoti:</text:span></text:p>
      <text:p text:style-name="P646"><text:span text:style-name="T647">13.1</text:span><text:span text:style-name="T648">. elitinę sėklą, kuri neatitinka šio reikalavimų aprašo 2 priede išdėstytų daigumo rodiklių, leidžiama tiekti rinkai. Šiuo tikslu turi būti i</text:span><text:span text:style-name="T649">mtasi visų reikiamų priemonių užtikrinti, kad dauginamosios medžiagos tiekėjas užtikrintų konkretų daigumą, kurį tiekimo rinkai tikslais nurodo specialiojoje etiketėje, kurioje nurodomas tiekėjo vardas ir pavardė / pavadinimas, adresas / buveinė ir sėklos<text:s/></text:span><text:span text:style-name="T650">siuntos numeris;</text:span></text:p>
      <text:p text:style-name="P651"><text:span text:style-name="T652">13.2</text:span><text:span text:style-name="T653">. superelitinės, elitinės, sertifikuotos ir sertifikuotos pirmos, antros ir trečios reprodukcijų sėklą ir patvirtinti komercinę sėklą, kai reikia greitai gauti sėklą ir ją parduoti pirmajam pirkėjui, nepaisant to, kad nėra baigti a</text:span><text:span text:style-name="T654">tlikti kokybės, ypač daigumo, tyrimai, nurodyti šio reikalavimų aprašo 2 priede. Tokia sėkla sertifikuojama ar patvirtinama tik tiekėjui pateikus išankstinius sėklos kokybės tyrimų rezultatus ir informaciją apie pirmojo pirkėjo vardą, pavardę / pavadinimą<text:s/></text:span><text:span text:style-name="T655">ir adresą / buveinę ir imamasi visų reikiamų priemonių užtikrinti, kad dauginamosios medžiagos tiekėjas garantuotų išankstiniuose sėklos kokybės tyrimų rezultatuose nurodytą daigumą, kurį tiekimo rinkai tikslais nurodo specialiojoje etiketėje, kurioje nuro</text:span><text:span text:style-name="T656">domas tiekėjo vardas ir pavardė / pavadinimas, adresas / buveinė ir sėklos siuntos numeris.</text:span></text:p>
      <text:p text:style-name="P657"><text:span text:style-name="T658">14</text:span><text:span text:style-name="T659">. Šio reikalavimų aprašo 13 punkto nuostatos netaikomos iš ne Europos Sąjungos valstybių importuotai sėklai, išskyrus atvejus, kai dėl dauginimo už Europos<text:s/></text:span><text:span text:style-name="T660">Sąjungos ribų yra numatyta kitaip.</text:span></text:p>
      <text:p text:style-name="P661"><text:span text:style-name="T662">15</text:span><text:span text:style-name="T663">. Genetiškai modifikuotos veislės sėklos etiketėse arba oficialiuosiuose ar neoficialiuosiuose dokumentuose, kurie tvirtinami ar pridedami prie sėklos siuntos, pagal šio reikalavimų aprašo nuostatas turi būti aiškia</text:span><text:span text:style-name="T664">i nurodyta, kad veislė yra genetiškai modifikuota.</text:span></text:p>
      <text:p text:style-name="P665"><text:span text:style-name="T666">16</text:span><text:span text:style-name="T667">. Apie bet kokį elitinės, sertifikuotos visų reprodukcijų sėklos ar komercinės sėklos cheminį apdorojimą turi būti nurodyta oficialiojoje etiketėje arba tiekėjo etiketėje ir ant fasuotės, jos viduje<text:s/></text:span><text:span text:style-name="T668">arba ant konteinerio.</text:span></text:p>
      <text:p text:style-name="P669"><text:span text:style-name="T670">17.</text:span><text:span text:style-name="T671"><text:s/>Neteko galios nuo 2018-11-08</text:span></text:p>
      <text:p text:style-name="P672">Punkto naikinimas:</text:p>
      <text:p text:style-name="P673"><text:span text:style-name="T674">Nr.<text:s/></text:span><text:a xlink:href="https://www.e-tar.lt/portal/legalAct.html?documentId=61f61340e1bf11e89acab3ff12d77081" office:target-frame-name="_top" xlink:show="replace"><text:span text:style-name="T675">3D-787</text:span></text:a><text:span text:style-name="T676">, 2018-11-06, paskelbta TAR 2018-11-07, i. k. 2018-18012</text:span></text:p>
      <text:p text:style-name="Normal"/>
      <text:p text:style-name="P677"><text:span text:style-name="T678">18.</text:span><text:span text:style-name="T679"><text:s/>Neteko g</text:span><text:span text:style-name="T680">alios nuo 2018-11-08</text:span></text:p>
      <text:p text:style-name="P681">Punkto naikinimas:</text:p>
      <text:p text:style-name="P682"><text:span text:style-name="T683">Nr.<text:s/></text:span><text:a xlink:href="https://www.e-tar.lt/portal/legalAct.html?documentId=61f61340e1bf11e89acab3ff12d77081" office:target-frame-name="_top" xlink:show="replace"><text:span text:style-name="T684">3D-787</text:span></text:a><text:span text:style-name="T685">, 2018-11-06, paskelbta TAR 2018-11-07, i. k. 2018-18012</text:span></text:p>
      <text:p text:style-name="Normal"/>
      <text:p text:style-name="P686"><text:span text:style-name="T687">19.</text:span><text:span text:style-name="T688"><text:s/>Neteko galios nuo 2018-11-08</text:span></text:p>
      <text:p text:style-name="P689">Punkto naikinimas:</text:p>
      <text:p text:style-name="P690"><text:span text:style-name="T691">Nr.<text:s/></text:span><text:a xlink:href="https://www.e-tar.lt/portal/legalAct.html?documentId=61f61340e1bf11e89acab3ff12d77081" office:target-frame-name="_top" xlink:show="replace"><text:span text:style-name="T692">3D-787</text:span></text:a><text:span text:style-name="T693">, 2018-11-06, paskelbta TAR 2018-11-07, i. k. 2018-18012</text:span></text:p>
      <text:p text:style-name="Normal"/>
      <text:p text:style-name="P694"><text:span text:style-name="T695">20.</text:span><text:span text:style-name="T696"><text:s/>Neteko galios nuo 2018-11-08</text:span></text:p>
      <text:p text:style-name="P697">Punkto naikinimas:</text:p>
      <text:p text:style-name="P698"><text:span text:style-name="T699">Nr.<text:s/></text:span><text:a xlink:href="https://www.e-tar.lt/portal/legalAct.html?documentId=61f61340e1bf11e89acab3ff12d77081" office:target-frame-name="_top" xlink:show="replace"><text:span text:style-name="T700">3D-787</text:span></text:a><text:span text:style-name="T701">, 2018-11-06, paskelbta TAR 2018-11-07, i. k. 2018-18012</text:span></text:p>
      <text:p text:style-name="Normal"/>
      <text:p text:style-name="P702"><text:span text:style-name="T703">21</text:span><text:span text:style-name="T704">. Valstybinė augalininkystės tarnyba galutinai nesertifikuotą sėklą sertifikuoja, jeigu:</text:span></text:p>
      <text:p text:style-name="P705"><text:span text:style-name="T706">21.1</text:span><text:span text:style-name="T707">. ji išauginta<text:s/></text:span><text:span text:style-name="T708">tiesiogiai iš elitinės ar sertifikuotos pirmos reprodukcijos sėklos, oficialiai sertifikuotos vienoje ar keliose valstybėse narėse arba trečiojoje šalyje, kurią Europos Sąjungos Taryba (toliau – Taryba) pripažino lygiaverte kaip ir išaugintą Europos Bendri</text:span><text:span text:style-name="T709">joje, arba išauginta tiesiogiai sukryžminus valstybėje narėje oficialiai sertifikuotą elitinę sėklą su tokia pat sėkla, išauginta trečiojoje valstybėje, kurią Taryba pripažino lygiaverte kaip ir išaugintą Europos Bendrijoje, ir kurių derlius nuimtas kitoje</text:span><text:span text:style-name="T710"><text:s/>valstybėje narėje;</text:span></text:p>
      <text:p text:style-name="P711"><text:span text:style-name="T712">21.2</text:span><text:span text:style-name="T713">. gavusi tiekėjo prašymą, jei augalo veislė, įrašyta į Nacionalinį augalų veislių sąrašą ar Bendrąjį žemės ūkio augalų rūšių veislių katalogą, oficialiai sertifikuojama kaip sertifikuota sėkla bet kurioje valstybėje narėje, jei<text:s/></text:span><text:span text:style-name="T714">atliktas šios sėklos aprobavimas, atitinkantis šio reikalavimų aprašo 1 priede nustatytus reikalavimus, keliamus atitinkamai kategorijai, ir jei atliktas oficialusis tyrimas, atitinkantis šio reikalavimų aprašo 2 priede nurodytus tai pačiai kategorijai kel</text:span><text:span text:style-name="T715">iamus reikalavimus;</text:span><text:s/></text:p>
      <text:p text:style-name="P716">Punkto pakeitimai:</text:p>
      <text:p text:style-name="P717"><text:span text:style-name="T718">Nr.<text:s/></text:span><text:a xlink:href="https://www.e-tar.lt/portal/legalAct.html?documentId=a92a5c80ce7511e69e09f35d37acd719" office:target-frame-name="_top" xlink:show="replace"><text:span text:style-name="T719">3D-777</text:span></text:a><text:span text:style-name="T720">, 2016-12-30, paskelbta TAR 2016-12-30, i. k. 2016-30138</text:span></text:p>
      <text:p text:style-name="Normal"/>
      <text:p text:style-name="P721"><text:span text:style-name="T722">21.3</text:span><text:span text:style-name="T723">.</text:span><text:span text:style-name="T724"><text:s/></text:span><text:span text:style-name="T725">sėkla buvo išauginta ES valstybėje tiesi</text:span><text:span text:style-name="T726">ogiai iš superelitinės sėklos, jei sąlygos tos kategorijos sėklai išauginti buvo išlaikytos.</text:span></text:p>
      <text:p text:style-name="P727"><text:span text:style-name="T728">22</text:span><text:span text:style-name="T729">. Europos Bendrijoje nuimta sėkla, kurią ketinama sertifikuoti pagal šio reikalavimų aprašo 23 punktą, fasuojama ir ženklinama oficialiąja etikete, atitink</text:span><text:span text:style-name="T730">ančia 4 priedo 1.7.1 ir 2.7 punktuose nustatytus reikalavimus pagal šio reikalavimų aprašo 11.5 punktą, ir prie jos pridedamas 4 priedo 1.7.2 punkte nustatytus reikalavimus atitinkantis dokumentas.</text:span></text:p>
      <text:p text:style-name="P731"><text:span text:style-name="T732">23</text:span><text:span text:style-name="T733">. Valstybinė augalininkystės tarnyba, gavusi prašymą</text:span><text:span text:style-name="T734">, taip pat gali oficialiai sertifikuoti trečiojoje šalyje nuimtą sėklą, jeigu:</text:span></text:p>
      <text:p text:style-name="P735"><text:span text:style-name="T736">23.1</text:span><text:span text:style-name="T737">. ji išauginta tiesiogiai iš elitinės arba sertifikuotos pirmosios reprodukcijos sėklos, oficialiai sertifikuotos vienoje ar keliose valstybėse narėse arba trečiojoje šaly</text:span><text:span text:style-name="T738">je, kurią Taryba pripažino lygiaverte kaip ir išaugintą Europos Bendrijoje arba tiesiogiai sukryžminus valstybėje narėje sertifikuotą elitinę sėklą su pirmiau paminėta trečiojoje šalyje oficialiai sertifikuota elitine sėkla;</text:span></text:p>
      <text:p text:style-name="P739"><text:span text:style-name="T740">23.2</text:span><text:span text:style-name="T741">. sėkla aprobuota pagal</text:span><text:span text:style-name="T742"><text:s/>tuos pačius teisės aktus, kaip ir sėkla, išauginta valstybėje narėje, ir atitiko atitinkamos kategorijos sėklai keliamus reikalavimus;</text:span></text:p>
      <text:p text:style-name="P743"><text:span text:style-name="T744">23.3</text:span><text:span text:style-name="T745">. sėklą oficialiai ištyrus nustatyta, kad ji atitinka 2 priede nustatytus reikalavimus.</text:span></text:p>
      <text:p text:style-name="P746"><text:span text:style-name="T747">24</text:span><text:span text:style-name="T748">. Sėkla, nuimta<text:s/></text:span><text:span text:style-name="T749">trečiojoje šalyje, kur gali būti taikomi papildomi arba griežtesni reikalavimai, sėklos sertifikavimui suteikiamos tokios pat garantijos dėl jos požymių, tyrimo priemonių, tapatumo užtikrinimo, žymėjimo ir kontrolės, šiais atžvilgiais yra Tarybos pripažįst</text:span><text:span text:style-name="T750">ama lygiaverte, kaip ir nuimta Europos Bendrijoje ir atitinkanti šių reikalavimų aprašo nuostatas.</text:span></text:p>
      <text:p text:style-name="P751"><text:span text:style-name="T752">25</text:span><text:span text:style-name="T753">. Valstybinės augalininkystės tarnybos direktoriaus nustatyta tvarka atliekami sertifikuojamos sėklos siuntų vegetaciniai tyrimai. Šių tyrimų tikslas<text:s/></text:span><text:span text:style-name="T754">yra nustatyti, ar sėkla atitinka jai keliamus reikalavimus, ypač veislės individų tapatybę, įskaitant vyriškąjį sterilumą bei veislinį grynį. Jei vegetaciniais tyrimais nustatyta, kad sėkla neatitinka veislės tapatumo ir veislinio grynio reikalavimų, Valst</text:span><text:span text:style-name="T755">ybinė augalininkystės tarnyba sustabdo</text:span><text:span text:style-name="T756"><text:s/></text:span><text:span text:style-name="T757">tolesnį sėklos siuntos dauginimą.</text:span><text:s/></text:p>
      <text:p text:style-name="P758">Punkto pakeitimai:</text:p>
      <text:p text:style-name="P759"><text:span text:style-name="T760">Nr.<text:s/></text:span><text:a xlink:href="https://www.e-tar.lt/portal/legalAct.html?documentId=a92a5c80ce7511e69e09f35d37acd719" office:target-frame-name="_top" xlink:show="replace"><text:span text:style-name="T761">3D-777</text:span></text:a><text:span text:style-name="T762">, 2016-12-30, paskelbta TAR 2016-12-30, i. k. 2016-3013</text:span><text:span text:style-name="T763">8</text:span></text:p>
      <text:p text:style-name="Normal"/>
      <text:p text:style-name="P764"><text:span text:style-name="T765">26</text:span><text:span text:style-name="T766">. Valstybinė augalininkystės tarnyba gali taikyti papildomus ar griežtesnius reikalavimus sėklos sertifikavimui ir Lietuvos Respublikos teritorijoje išaugintai komercinei sėklai.</text:span></text:p>
      <text:p text:style-name="P767"><text:span text:style-name="T768">27</text:span><text:span text:style-name="T769">. Valstybinė augalininkystės tarnyba, atlikdama veiksmus, susi</text:span><text:span text:style-name="T770">jusius su sėklos sertifikavimu, bendradarbiauja su Europos Komisijos pareigūnais bei valstybių narių institucijomis, atsakingomis už sėklos sertifikavimą.</text:span></text:p>
      <text:p text:style-name="P771"/>
      <text:p text:style-name="P772"><text:span text:style-name="T773">V</text:span><text:span text:style-name="T774">.<text:s/></text:span><text:span text:style-name="T775">REIKALAVIMAI SĖKLINIAMS PASĖLIAMS</text:span></text:p>
      <text:p text:style-name="P776"/>
      <text:p text:style-name="P777"><text:span text:style-name="T778">28</text:span><text:span text:style-name="T779">. Oficialiajam ar įgaliotajam aprobuotojui atlieka</text:span><text:span text:style-name="T780">nt aliejinių ir pluoštinių augalų veislinių pasėlių aprobavimą, pasėlio savininkas privalo pateikti sėklos įsigijimo dokumentus, lauko schemas, duomenis apie priešsėlius, sėjomainas.</text:span><text:s/></text:p>
      <text:p text:style-name="P781">Punkto pakeitimai:</text:p>
      <text:p text:style-name="P782"><text:span text:style-name="T783">Nr.<text:s/></text:span><text:a xlink:href="https://www.e-tar.lt/portal/legalAct.html?documentId=61f61340e1bf11e89acab3ff12d77081" office:target-frame-name="_top" xlink:show="replace"><text:span text:style-name="T784">3D-787</text:span></text:a><text:span text:style-name="T785">, 2018-11-06, paskelbta TAR 2018-11-07, i. k. 2018-18012</text:span></text:p>
      <text:p text:style-name="Normal"/>
      <text:p text:style-name="P786"><text:span text:style-name="T787">29</text:span><text:span text:style-name="T788">. Oficialusis aprobuotojas, atlikdamas saugotinų veislių sėklinių pasėlių stebėseną, kontroliuoja saugotinų veislių sėklinių pasėlių<text:s/></text:span><text:span text:style-name="T789">atitiktį šio reikalavimų aprašo nuostatoms, ypač augalo veislę, saugotinų veislių sėklinių pasėlių auginimo vietą ir išaugintos saugotinos veislės sėklos kiekius.</text:span><text:s/></text:p>
      <text:p text:style-name="P790">Punkto pakeitimai:</text:p>
      <text:p text:style-name="P791"><text:span text:style-name="T792">Nr.<text:s/></text:span><text:a xlink:href="https://www.e-tar.lt/portal/legalAct.html?documentId=61f61340e1bf11e89acab3ff12d77081" office:target-frame-name="_top" xlink:show="replace"><text:span text:style-name="T793">3D-787</text:span></text:a><text:span text:style-name="T794">, 2018-11-06, paskelbta TAR 2018-11-07, i. k. 2018-18012</text:span></text:p>
      <text:p text:style-name="Normal"/>
      <text:p text:style-name="P795"><text:span text:style-name="T796">30</text:span><text:span text:style-name="T797">. Aprobuojama Valstybinės augalininkystės tarnybos direktoriaus nustatyta tvarka. Sėklinia</text:span><text:span text:style-name="T798">i pasėliai ir saugotinų veislių sėkliniai pasėliai turi atitikti šio reikalavimų aprašo 1 priede nustatytus reikalavimus.</text:span></text:p>
      <text:p text:style-name="P799"><text:span text:style-name="T800">31</text:span><text:span text:style-name="T801">. Aliejinių ir pluoštinių augalų sėklinis pasėlis turi būti apsėtas sėkla, kurios vegetaciniai tyrimai davė patenkinamų rezultat</text:span><text:span text:style-name="T802">ų. Saugotinų veislių vegetaciniai tyrimai turi būti atlikti siekiant nustatyti veislės tapatumą ir veislinį grynį.</text:span><text:s/></text:p>
      <text:p text:style-name="P803">Punkto pakeitimai:</text:p>
      <text:p text:style-name="P804"><text:span text:style-name="T805">Nr.<text:s/></text:span><text:a xlink:href="https://www.e-tar.lt/portal/legalAct.html?documentId=a92a5c80ce7511e69e09f35d37acd719" office:target-frame-name="_top" xlink:show="replace"><text:span text:style-name="T806">3D-777</text:span></text:a><text:span text:style-name="T807">, 2016-12-30,</text:span><text:span text:style-name="T808"><text:s/>paskelbta TAR 2016-12-30, i. k. 2016-30138</text:span></text:p>
      <text:p text:style-name="P809"><text:span text:style-name="T810">Nr.<text:s/></text:span><text:a xlink:href="https://www.e-tar.lt/portal/legalAct.html?documentId=61f61340e1bf11e89acab3ff12d77081" office:target-frame-name="_top" xlink:show="replace"><text:span text:style-name="T811">3D-787</text:span></text:a><text:span text:style-name="T812">, 2018-11-06, paskelbta TAR 2018-11-07, i. k. 2018-18012</text:span></text:p>
      <text:p text:style-name="Normal"/>
      <text:p text:style-name="P813"><text:span text:style-name="T814">32</text:span><text:span text:style-name="T815">. Valstybinės augalininkystės tarnybos d</text:span><text:span text:style-name="T816">irektorius tvirtina oficialiųjų ir įgaliotųjų aprobuotojų sąrašą bei nustato reikalavimus, keliamus aprobuotojams. Aprobuotojai privalo atlikti aprobavimą remdamiesi šiame reikalavimų apraše išdėstytomis nuostatomis. Vyriausiajam aprobuotojui kontroliuojan</text:span><text:span text:style-name="T817">t aprobuotojų atliekamą darbą, tikrinama 10 proc. savidulkių augalų ir 20 proc. kryžmadulkių augalų pasėlių. Tų augalų rūšių, dėl kurių atliekami oficialūs laboratoriniai tyrimai taikant morfologinius, fiziologinius ar biocheminius metodus, kuriais siekiam</text:span><text:span text:style-name="T818">a atpažinti veislę ir nustatyti veislinį grynį, aprobavimo metu tikrinama atitinkamai 5 ir 15 proc. pasėlių. Tiekėjui pageidaujant, vienerius metus leidžiama atlikti kiekvienos aliejinių ir pluoštinių augalų veislės, dėl kurios įtraukimo į Nacionalinį auga</text:span><text:span text:style-name="T819">lų veislių sąrašą buvo pateikta ir įregistruota paraiška Valstybinėje augalininkystės tarnyboje, bandymus, siekiant surinkti informaciją apie jos ūkinį vertingumą. Tokiems bandymams pasėti leidžiamas sėklos kiekis turi neviršyti 0,1 proc. tos pat rūšies sė</text:span><text:span text:style-name="T820">klos, kasmet sunaudojamos Lietuvos Respublikoje. Jeigu tokio kiekio nepakanka užsėti 10 ha plotui, leidžiama sėklos kiekį padidinti.</text:span><text:s/></text:p>
      <text:p text:style-name="P821">Punkto pakeitimai:</text:p>
      <text:p text:style-name="P822"><text:span text:style-name="T823">Nr.<text:s/></text:span><text:a xlink:href="https://www.e-tar.lt/portal/legalAct.html?documentId=a92a5c80ce7511e69e09f35d37acd719" office:target-frame-name="_top" xlink:show="replace"><text:span text:style-name="T824">3</text:span><text:span text:style-name="T825">D-777</text:span></text:a><text:span text:style-name="T826">, 2016-12-30, paskelbta TAR 2016-12-30, i. k. 2016-30138</text:span></text:p>
      <text:p text:style-name="Normal"/>
      <text:p text:style-name="P827"><text:span text:style-name="T828">VI</text:span><text:span text:style-name="T829">.<text:s/></text:span><text:span text:style-name="T830">ALIEJINIŲ IR PLUOŠTINIŲ AUGALŲ SĖKLOS KOKYBĖS REIKALAVIMAI</text:span></text:p>
      <text:p text:style-name="P831"/>
      <text:p text:style-name="P832"><text:span text:style-name="T833">33</text:span><text:span text:style-name="T834">. Sertifikuojama sėkla turi atitikti šio reikalavimų aprašo 2 priede nustatytus reikalavimus. Sertifikuojama<text:s/></text:span><text:span text:style-name="T835">superelitinė sėkla turi atitikti nehibridinių, hibridinių ir paprastųjų hibridų elitinei sėklai keliamus reikalavimus. Komercinė sėkla turi atitikti sertifikuotai sėklai keliamus reikalavimus. Sėklos, dėl kurių įtraukimo į Nacionalinį augalų veislių sąrašą</text:span><text:span text:style-name="T836"><text:s/>buvo pateikta ir įregistruota paraiška Valstybinėje augalininkystės tarnyboje, išskyrus sėmeninius ir pluoštinius linus, turi atitikti sertifikuotai sėklai šio reikalavimų aprašo 1–2 prieduose nustatytus reikalavimus, o sėmeninių ir pluoštinių linų sėkla<text:s/></text:span><text:span text:style-name="T837">turi atitikti sertifikuotos antros ir trečios reprodukcijos sėklai šio reikalavimų aprašo 2 priede nustatytus reikalavimus.</text:span></text:p>
      <text:p text:style-name="P838"><text:span text:style-name="T839">34</text:span><text:span text:style-name="T840">. Saugotinų veislių sėklos tyrimai atliekami siekiant nustatyti, ar minėtoji sėkla atitinka sertifikuotai sėklai keliamus reik</text:span><text:span text:style-name="T841">alavimus. Tyrimai atliekami pagal tarptautinius metodus, o jei tokių metodų nėra, taikant atitinkamus metodus.</text:span></text:p>
      <text:p text:style-name="P842"><text:span text:style-name="T843">35</text:span><text:span text:style-name="T844">. Sėkla, neatitinkanti 2 priede nurodytų reikalavimų, gali būti priskirta žemesnei kategorijai arba pripažįstama netinkama.</text:span></text:p>
      <text:p text:style-name="P845"><text:span text:style-name="T846">36</text:span><text:span text:style-name="T847">. Mėginia</text:span><text:span text:style-name="T848">i iš skirtų sertifikuoti ir komercinės sėklos siuntų turi būti imami oficialiai arba oficialiai prižiūrint Valstybinės augalininkystės tarnybos direktoriaus nustatyta tvarka. Tačiau 63 punkte nurodytos kontrolės tikslais sėklos mėginiai imami oficialiai.</text:span><text:s/></text:p>
      <text:p text:style-name="P849">Punkto pakeitimai:</text:p>
      <text:p text:style-name="P850"><text:span text:style-name="T851">Nr.<text:s/></text:span><text:a xlink:href="https://www.e-tar.lt/portal/legalAct.html?documentId=a92a5c80ce7511e69e09f35d37acd719" office:target-frame-name="_top" xlink:show="replace"><text:span text:style-name="T852">3D-777</text:span></text:a><text:span text:style-name="T853">, 2016-12-30, paskelbta TAR 2016-12-30, i. k. 2016-30138</text:span></text:p>
      <text:p text:style-name="Normal"/>
      <text:p text:style-name="P854"><text:span text:style-name="T855">37</text:span><text:span text:style-name="T856">. Sėklos ir saugotinų veislių sėklos mėginiai imami iš vienarūšių</text:span><text:span text:style-name="T857"><text:s/>siuntų,<text:s/></text:span><text:span text:style-name="T858">didžiausias</text:span><text:span text:style-name="T859"><text:s/>sėklos siuntos svoris ir mažiausias mėginio svoris yra nurodyti šio reikalavimų aprašo 3 priede. Sėklos siuntos svoris didžiausio svorio negali viršyti daugiau kaip 5 proc., nei nurodyta šio reikalavimų aprašo 3 priede. Sėklos, dėl kur</text:span><text:span text:style-name="T860">ių įtraukimo į Nacionalinį augalų veislių sąrašą buvo pateikta ir įregistruota paraiška Valstybinėje augalininkystės tarnyboje, mėginiai imami iš vienarūšių siuntų.<text:s/></text:span><text:span text:style-name="T861">Didžiausias</text:span><text:span text:style-name="T862"><text:s/>sėklos siuntos svoris ir mažiausias mėginio svoris yra nurodyti šių reikalavimų</text:span><text:span text:style-name="T863"><text:s/>aprašo 3 priede. Mėginiai atrenkami Valstybinės augalininkystės tarnybos direktoriaus nustatyta tvarka.</text:span><text:s/></text:p>
      <text:p text:style-name="P864">Punkto pakeitimai:</text:p>
      <text:p text:style-name="P865"><text:span text:style-name="T866">Nr.<text:s/></text:span><text:a xlink:href="https://www.e-tar.lt/portal/legalAct.html?documentId=a92a5c80ce7511e69e09f35d37acd719" office:target-frame-name="_top" xlink:show="replace"><text:span text:style-name="T867">3D-777</text:span></text:a><text:span text:style-name="T868">, 2016-12-30, paskelbta</text:span><text:span text:style-name="T869"><text:s/>TAR 2016-12-30, i. k. 2016-30138</text:span></text:p>
      <text:p text:style-name="Normal"/>
      <text:p text:style-name="P870"><text:span text:style-name="T871">38</text:span><text:span text:style-name="T872">. Vykdant tyrimus, nurodytus šio reikalavimų aprašo 34 punkte, mėginiai imami iš vienalyčių siuntų. Siuntos svoris ir mėginio svoris turi atitikti šio reikalavimų aprašo 3 priedo reikalavimus.</text:span><text:s/></text:p>
      <text:p text:style-name="P873">Punkto pakeitimai:</text:p>
      <text:p text:style-name="P874"><text:span text:style-name="T875">Nr</text:span><text:span text:style-name="T876">.<text:s/></text:span><text:a xlink:href="https://www.e-tar.lt/portal/legalAct.html?documentId=a92a5c80ce7511e69e09f35d37acd719" office:target-frame-name="_top" xlink:show="replace"><text:span text:style-name="T877">3D-777</text:span></text:a><text:span text:style-name="T878">, 2016-12-30, paskelbta TAR 2016-12-30, i. k. 2016-30138</text:span></text:p>
      <text:p text:style-name="Normal"/>
      <text:p text:style-name="P879"><text:span text:style-name="T880">39</text:span><text:span text:style-name="T881">. Sėklos užkrėtimas<text:s/></text:span><text:span text:style-name="T882">reguliuojamais nekarantininiais kenkėjais (toliau – kenkėjai)</text:span><text:span text:style-name="T883"><text:s/></text:span><text:span text:style-name="T884">turi</text:span><text:span text:style-name="T885"><text:s/>būti minimalus. Užsikrėtimas ligomis neturi viršyti šio reikalavimų aprašo 2 priede nurodytų rodiklių.</text:span><text:s/></text:p>
      <text:p text:style-name="P886">Punkto pakeitimai:</text:p>
      <text:p text:style-name="P887"><text:span text:style-name="T888">Nr.<text:s/></text:span><text:a xlink:href="https://www.e-tar.lt/portal/legalAct.html?documentId=4a7d20e0a00011ea9515f752ff221ec9" office:target-frame-name="_top" xlink:show="replace"><text:span text:style-name="T889">3D-398</text:span></text:a><text:span text:style-name="T890">, 2020-05-27, paskelbta<text:s/></text:span><text:span text:style-name="T891">TAR 2020-05-27, i. k. 2020-11245</text:span></text:p>
      <text:p text:style-name="Normal"/>
      <text:p text:style-name="P892"><text:span text:style-name="T893">40</text:span><text:span text:style-name="T894">. Sėklos daigumo galiojimo laikas – vieneri metai.</text:span></text:p>
      <text:p text:style-name="P895"><text:span text:style-name="T896">41</text:span><text:span text:style-name="T897">. Europos Komisijos priimtu sprendimu gali būti nustatomi mažesni reikalavimai aliejinių ir pluoštinių augalų sėklos daigumui.</text:span></text:p>
      <text:p text:style-name="P898"/>
      <text:p text:style-name="P899"><text:span text:style-name="T900">VII</text:span><text:span text:style-name="T901">.<text:s/></text:span><text:span text:style-name="T902">BENDRIJOS PALYGINAMI</text:span><text:span text:style-name="T903">EJI TYRIMAI</text:span></text:p>
      <text:p text:style-name="P904"/>
      <text:p text:style-name="P905"><text:span text:style-name="T906">42</text:span><text:span text:style-name="T907">. Siekiant tobulesnių alternatyvų tam tikroms šio reikalavimų aprašo nuostatoms, gali būti nuspręsta organizuoti laikinus eksperimentus, atliekamus Europos Komisijos sprendimu nurodytomis sąlygomis Europos Sąjungos lygiu. Tokius eksperim</text:span><text:span text:style-name="T908">entus atliekanti šalis narė gali būti atleista nuo tam tikrų šiame reikalavimų apraše numatytų įsipareigojimų. Šio atleidimo mastas apibrėžiamas remiantis tomis nuostatomis, kurioms jis taikomas. Eksperimentai gali trukti ne ilgiau kaip septynerius metus.</text:span></text:p>
      <text:p text:style-name="P909"><text:span text:style-name="T910">43</text:span><text:span text:style-name="T911">. Europos Bendrijoje gali būti atliekami aliejinių ir pluoštinių augalų sėklos mėginių, skirtų vegetaciniams tyrimams, palyginamieji tyrimai, kurių tikslas – sertifikavimo metodų suderinimas ir patikrinimas, ar sėkla atitinka jai keliamus veislės<text:s/></text:span><text:span text:style-name="T912">tapatumo ar veislinio grynio reikalavimus. Gali būti atliekami šie Bendrijos palyginamieji tyrimai:</text:span></text:p>
      <text:p text:style-name="P913"><text:span text:style-name="T914">43.1</text:span><text:span text:style-name="T915">. ne Europos Sąjungos valstybėse nuimtos sėklos;</text:span></text:p>
      <text:p text:style-name="P916"><text:span text:style-name="T917">43.2</text:span><text:span text:style-name="T918">. ekologinei žemdirbystei tinkančios sėklos;</text:span></text:p>
      <text:p text:style-name="P919"><text:span text:style-name="T920">43.3</text:span><text:span text:style-name="T921">. sėklos, tiekiamos rinkai dėl apsaugos<text:s/></text:span><text:span text:style-name="T922">vietoje ir subalansuoto genetinių išteklių naudojimo.</text:span></text:p>
      <text:p text:style-name="P923"><text:span text:style-name="T924">44</text:span><text:span text:style-name="T925">. Europos Komisija imasi būtinų priemonių palyginamiesiems tyrimams atlikti. Nuolatiniam augalų, gyvūnų, maisto ir pašarų komitetui (toliau – Nuolatinis komitetas) Europos Komisija praneša apie<text:s/></text:span><text:span text:style-name="T926">tyrimų atlikimo technines priemones bei tyrimų rezultatus.</text:span><text:s/></text:p>
      <text:p text:style-name="P927">Punkto pakeitimai:</text:p>
      <text:p text:style-name="P928"><text:span text:style-name="T929">Nr.<text:s/></text:span><text:a xlink:href="https://www.e-tar.lt/portal/legalAct.html?documentId=61f61340e1bf11e89acab3ff12d77081" office:target-frame-name="_top" xlink:show="replace"><text:span text:style-name="T930">3D-787</text:span></text:a><text:span text:style-name="T931">, 2018-11-06, paskelbta TAR 2018-11-07, i. k. 2018-18012</text:span></text:p>
      <text:p text:style-name="Normal"/>
      <text:p text:style-name="P932"><text:span text:style-name="T933">45</text:span><text:span text:style-name="T934">.<text:s/></text:span><text:span text:style-name="T935">Bendrija gali skirti finansinį įnašą 43–44 punktuose numatytiems palyginamiesiems tyrimams atlikti. Finansinis įnašas turi neviršyti biudžeto valdymo institucijos patvirtintų metinių asignavimų.</text:span></text:p>
      <text:p text:style-name="P936"><text:span text:style-name="T937">46</text:span><text:span text:style-name="T938">. Tyrimai, kuriems atlikti gali būti skiriamas Bendrijo</text:span><text:span text:style-name="T939">s finansinis įnašas, ir išsamios finansinio įnašo skyrimo taisyklės nustatomos remiantis Europos Komisijos sprendimu.</text:span></text:p>
      <text:p text:style-name="P940"><text:span text:style-name="T941">47</text:span><text:span text:style-name="T942">. Šio reikalavimų aprašo 43–44 punktuose numatytus tyrimus gali atlikti tik valstybės institucijos arba valstybės įgalioti juridinia</text:span><text:span text:style-name="T943">i asmenys.</text:span></text:p>
      <text:p text:style-name="P944">Skyriaus pakeitimai:</text:p>
      <text:p text:style-name="P945"><text:span text:style-name="T946">Nr.<text:s/></text:span><text:a xlink:href="https://www.e-tar.lt/portal/legalAct.html?documentId=a92a5c80ce7511e69e09f35d37acd719" office:target-frame-name="_top" xlink:show="replace"><text:span text:style-name="T947">3D-777</text:span></text:a><text:span text:style-name="T948">, 2016-12-30, paskelbta TAR 2016-12-30, i. k. 2016-30138</text:span></text:p>
      <text:p text:style-name="Normal"/>
      <text:p text:style-name="P949"><text:span text:style-name="T950">VIII</text:span><text:span text:style-name="T951">.<text:s/></text:span><text:span text:style-name="T952">ALIEJINIŲ IR PLUOŠTINIŲ AUGALŲ SĖKLOS TIEKIMAS</text:span><text:span text:style-name="T953"><text:s/>RINKAI</text:span></text:p>
      <text:p text:style-name="P954"/>
      <text:p text:style-name="P955"><text:span text:style-name="T956">48</text:span><text:span text:style-name="T957">. Leidžiama tiekti rinkai superelitinę, elitinę, sertifikuotą, sertifikuotą pirmos ir antros reprodukcijos ir (ar) saugotinų veislių sėklą.</text:span><text:s/></text:p>
      <text:p text:style-name="P958">Punkto pakeitimai:</text:p>
      <text:p text:style-name="P959"><text:span text:style-name="T960">Nr.<text:s/></text:span><text:a xlink:href="https://www.e-tar.lt/portal/legalAct.html?documentId=61f61340e1bf11e89acab3ff12d77081" office:target-frame-name="_top" xlink:show="replace"><text:span text:style-name="T961">3D-787</text:span></text:a><text:span text:style-name="T962">, 2018-11-06, paskelbta TAR 2018-11-07, i. k. 2018-18012</text:span></text:p>
      <text:p text:style-name="Normal"/>
      <text:p text:style-name="P963"><text:span text:style-name="T964">49</text:span><text:span text:style-name="T965">. Sėkla laikoma atskirai pagal rūšis, kategorijas ir reprodukcijas. Sėkla rinkai ruošiama ir laikoma siuntomis.</text:span></text:p>
      <text:p text:style-name="P966"><text:span text:style-name="T967">50</text:span><text:span text:style-name="T968">. Rapsų, rapsukų, sėjamųjų kanapių, dažinių dyg</text:span><text:span text:style-name="T969">minų, paprastųjų kmynų, tikrųjų saulėgrąžų ir sėmeninių ir pluoštinių linų tiekiama rinkai sėkla turi būti sertifikuota kaip elitinė ar sertifikuota visų reprodukcijų sėkla.</text:span></text:p>
      <text:p text:style-name="P970"><text:span text:style-name="T971">51</text:span><text:span text:style-name="T972">. Šio reikalavimų aprašo 50 punkte nenurodytų aliejinių ir pluoštinių augalų</text:span><text:span text:style-name="T973"><text:s/>rūšių tiekiama rinkai sėkla turi būti sertifikuota kaip elitinė ar sertifikuota visų reprodukcijų sėkla arba patvirtinta kaip komercinė sėkla.</text:span></text:p>
      <text:p text:style-name="P974"><text:span text:style-name="T975">52</text:span><text:span text:style-name="T976">. Europos Komisijos sprendimu gali būti numatyta, kad po nustatyto laikotarpio šio reikalavimų aprašo 50 p</text:span><text:span text:style-name="T977">unkte nenurodytų aliejinių ir pluoštinių augalų rūšių tiekiama rinkai sėkla būtų sertifikuota kaip elitinė ar sertifikuota sėkla.</text:span></text:p>
      <text:p text:style-name="P978"><text:span text:style-name="T979">53</text:span><text:span text:style-name="T980">. Superelitinė, elitinė, visų reprodukcijų sertifikuota sėkla ir komercinė sėkla bei sertifikuota saugotinų veislių sėkl</text:span><text:span text:style-name="T981">a tiekiama rinkai tik vienarūšėmis siuntomis ir uždarytose fasuotėse bei turi šio reikalavimų aprašo 11.5–11.9 papunkčiuose numatytą uždarymo įtaisą ir žymenis. Fasuotes ženklina Valstybinė augalininkystės tarnyba, o saugotinų veislių sėklos pakuotes – tie</text:span><text:span text:style-name="T982">kėjas.<text:s/></text:span><text:span text:style-name="T983">Sertifikuotos<text:s/></text:span><text:span text:style-name="T984">aliejinių ir pluoštinių augalų<text:s/></text:span><text:span text:style-name="T985">sėklos siuntos perfasuojamos į kitos talpos fasuotes<text:s/></text:span><text:span text:style-name="T986">pagal Valstybinės augalininkystės tarnybos direktoriaus patvirtintą tvarką</text:span><text:span text:style-name="T987">.</text:span><text:s/></text:p>
      <text:p text:style-name="P988">Punkto pakeitimai:</text:p>
      <text:p text:style-name="P989"><text:span text:style-name="T990">Nr.<text:s/></text:span><text:a xlink:href="https://www.e-tar.lt/portal/legalAct.html?documentId=917dfe607e6c11e6b969d7ae07280e89" office:target-frame-name="_top" xlink:show="replace"><text:span text:style-name="T991">3D-537</text:span></text:a><text:span text:style-name="T992">, 2016-09-19, paskelbta TAR 2016-09-19, i. k. 2016-23703</text:span></text:p>
      <text:p text:style-name="P993"><text:span text:style-name="T994">Nr.<text:s/></text:span><text:a xlink:href="https://www.e-tar.lt/portal/legalAct.html?documentId=4a7d20e0a00011ea9515f752ff221ec9" office:target-frame-name="_top" xlink:show="replace"><text:span text:style-name="T995">3D-398</text:span></text:a><text:span text:style-name="T996">, 2020-05-27, paskelbta TAR 2020-05-27, i. k. 2020-11245</text:span></text:p>
      <text:p text:style-name="Normal"/>
      <text:p text:style-name="P997"><text:span text:style-name="T998">54</text:span><text:span text:style-name="T999">. Remdamasi Europos Sąjungos Komisijos sprendimu, Valstybinė augalininkystės tarnyba leidžia rinkai tiekti:</text:span></text:p>
      <text:p text:style-name="P1000"><text:span text:style-name="T1001">54.1</text:span><text:span text:style-name="T1002">. nedidelį sėklos kiekį moksliniais tikslais ar selekciniam darbui;</text:span></text:p>
      <text:p text:style-name="P1003"><text:span text:style-name="T1004">54.2</text:span><text:span text:style-name="T1005">. atitinkamą sėklos kiekį kitiems tyrimams ar bandymams, jei ji priklauso veislėms, dėl kurių įrašymo į nacionalinį sąrašą atitinkamoje valstybėje narėje yra pateikta paraiška;</text:span></text:p>
      <text:p text:style-name="P1006"><text:span text:style-name="T1007">54.3</text:span><text:span text:style-name="T1008">. genetiškai modifikuotai medžiagai toks leidimas gali būti<text:s/></text:span><text:span text:style-name="T1009">suteiktas tik tuo atveju, jei buvo imtasi visų tinkamų priemonių siekiant išvengti neigiamo poveikio žmonių sveikatai ir aplinkai.</text:span></text:p>
      <text:p text:style-name="P1010"><text:span text:style-name="T1011">55</text:span><text:span text:style-name="T1012">. Priežastys, dėl kurių gali būti suteikiami šio reikalavimų aprašo 54.2 punkte numatyti leidimai, nuostatos dėl fasu</text:span><text:span text:style-name="T1013">očių žymėjimo, kiekiai ir sąlygos, kuriomis vadovaujantis gali būti suteikti tokie leidimai, nustatomos vadovaujantis Europos Komisijos sprendimu.</text:span></text:p>
      <text:p text:style-name="P1014"><text:span text:style-name="T1015">56</text:span><text:span text:style-name="T1016">. Siekiant panaikinti Europos Sąjungoje kylančius laikinus bendrojo pobūdžio sertifikuotos sėklos tieki</text:span><text:span text:style-name="T1017">mo rinkai sunkumus, kurių kitaip negalima įveikti, vadovaujantis Europos Komisijos sprendimu gali būti nuspręsta, kad tam tikrą laikotarpį valstybė narė leidžia tiekti rinkai sėklą, priklausančią kategorijai, kuriai keliami ne tokie griežti reikalavimai, n</text:span><text:span text:style-name="T1018">ei nustatyti šiame reikalavimų apraše, arba veislėms, kurios nėra įrašytos į Bendrąjį katalogą ar valstybių narių nacionalinius veislių katalogus, kiekiais, reikalingais tiekimo rinkai sunkumams įveikti.</text:span><text:s/></text:p>
      <text:p text:style-name="P1019">Punkto pakeitimai:</text:p>
      <text:p text:style-name="P1020"><text:span text:style-name="T1021">Nr.<text:s/></text:span><text:a xlink:href="https://www.e-tar.lt/portal/legalAct.html?documentId=61f61340e1bf11e89acab3ff12d77081" office:target-frame-name="_top" xlink:show="replace"><text:span text:style-name="T1022">3D-787</text:span></text:a><text:span text:style-name="T1023">, 2018-11-06, paskelbta TAR 2018-11-07, i. k. 2018-18012</text:span></text:p>
      <text:p text:style-name="Normal"/>
      <text:p text:style-name="P1024"><text:span text:style-name="T1025">57</text:span><text:span text:style-name="T1026">. Tiekėjai, tiekdami rinkai sėklą, kuriai Europos Komisijos sprendimu nustatyti žemesni daigumo rodikliai, nei šio r</text:span><text:span text:style-name="T1027">eikalavimų aprašo 2 priede, etiketėje privalo nurodyti,<text:s/></text:span><text:span text:style-name="T1028">kad šios sėklos kategorija atitinka žemesnius daigumo rodiklius, nei nustatyti šiame reikalavimų apraše,<text:s/></text:span><text:span text:style-name="T1029">ir sėklos daigumo duomenis.</text:span><text:s/></text:p>
      <text:p text:style-name="P1030">Punkto pakeitimai:</text:p>
      <text:p text:style-name="P1031"><text:span text:style-name="T1032">Nr.<text:s/></text:span><text:a xlink:href="https://www.e-tar.lt/portal/legalAct.html?documentId=61f61340e1bf11e89acab3ff12d77081" office:target-frame-name="_top" xlink:show="replace"><text:span text:style-name="T1033">3D-787</text:span></text:a><text:span text:style-name="T1034">, 2018-11-06, paskelbta TAR 2018-11-07, i. k. 2018-18012</text:span></text:p>
      <text:p text:style-name="Normal"/>
      <text:p text:style-name="P1035"><text:span text:style-name="T1036">58</text:span><text:span text:style-name="T1037">. Tiekėjas yra atsakingas, kad tiekiamos rinkai sėklos kokybė atitiktų šio reikalavimų apr</text:span><text:span text:style-name="T1038">ašo 2 priede nurodytus kokybės rodiklius.</text:span></text:p>
      <text:p text:style-name="P1039"><text:span text:style-name="T1040">59</text:span><text:span text:style-name="T1041">. Tiekiant rinkai daugiau kaip 2 kilogramus sėklos, importuotos iš ne Europos Sąjungos valstybių, etiketėje turi būti pateikta ši informacija:</text:span></text:p>
      <text:p text:style-name="P1042"><text:span text:style-name="T1043">59.1</text:span><text:span text:style-name="T1044">. rūšis;</text:span></text:p>
      <text:p text:style-name="P1045"><text:span text:style-name="T1046">59.2</text:span><text:span text:style-name="T1047">. veislė;</text:span></text:p>
      <text:p text:style-name="P1048"><text:span text:style-name="T1049">59.3</text:span><text:span text:style-name="T1050">. kategorija;</text:span></text:p>
      <text:p text:style-name="P1051"><text:span text:style-name="T1052">59.4</text:span><text:span text:style-name="T1053">.<text:s/></text:span><text:span text:style-name="T1054">sėklos išauginimo šalis ir institucija, atsakinga už sėklos sertifikavimą;</text:span></text:p>
      <text:p text:style-name="P1055"><text:span text:style-name="T1056">59.5</text:span><text:span text:style-name="T1057">. šalis siuntėja;</text:span></text:p>
      <text:p text:style-name="P1058"><text:span text:style-name="T1059">59.6</text:span><text:span text:style-name="T1060">. importuotojas;</text:span></text:p>
      <text:p text:style-name="P1061"><text:span text:style-name="T1062">59.7</text:span><text:span text:style-name="T1063">. sėklos kiekis.</text:span></text:p>
      <text:p text:style-name="P1064"><text:span text:style-name="T1065">60</text:span><text:span text:style-name="T1066">. Aliejinių ir pluoštinių augalų sėkla gali būti tiekiama rinkai sertifikuotais veislių deriniais</text:span><text:span text:style-name="T1067">.</text:span></text:p>
      <text:p text:style-name="P1068"><text:span text:style-name="T1069">61</text:span><text:span text:style-name="T1070">. Tiekti rinkai perdirbti skirtą sėklą galima, jei užtikrinamas sėklos tapatybė.</text:span></text:p>
      <text:p text:style-name="P1071"><text:span text:style-name="T1072">62</text:span><text:span text:style-name="T1073">. Selekcininkui pageidaujant, genealoginių sudedamųjų dalių aprašymas yra laikomas konfidencialia informacija.</text:span></text:p>
      <text:p text:style-name="P1074"><text:span text:style-name="T1075">63</text:span><text:span text:style-name="T1076">. Valstybinė augalininkystės tarnyba<text:s/></text:span><text:span text:style-name="T1077">kontroliuoja aliejinių ir pluoštinių augalų sėklą rinkoje, siekdama nustatyti, ar tiekėjai laikosi nuostatų, nurodytų šiame reikalavimų apraše.</text:span></text:p>
      <text:p text:style-name="P1078"><text:span text:style-name="T1079">64</text:span><text:span text:style-name="T1080">. Saugotinos veislės sėklą leidžiama tiekti rinkai, jei laikomasi šių reikalavimų:</text:span></text:p>
      <text:p text:style-name="P1081"><text:span text:style-name="T1082">64.1</text:span><text:span text:style-name="T1083">. saugotinos veis</text:span><text:span text:style-name="T1084">lės įrašytos į Nacionalinį augalų veislių sąrašą ar į Bendrąjį katalogą;</text:span></text:p>
      <text:p text:style-name="P1085"><text:span text:style-name="T1086">64.2</text:span><text:span text:style-name="T1087">. tiekėjai atestuoti žemės ūkio ministro nustatyta tvarka;</text:span></text:p>
      <text:p text:style-name="P1088"><text:span text:style-name="T1089">64.3</text:span><text:span text:style-name="T1090">. saugotinų veislių sėkla išauginta tik aliejinių ir pluoštinių augalų kilmės rajone. Tais atvejais, kai<text:s/></text:span><text:span text:style-name="T1091">saugotinos veislės sėkla aliejinių ir pluoštinių augalų kilmės rajone dėl aplinkos sąlygų negali atitikti sertifikuotai sėklai keliamų reikalavimų siekiant išauginti saugotiną veislių sėklą, Valstybinė augalininkystės tarnyba</text:span><text:span text:style-name="T1092"><text:s/></text:span><text:span text:style-name="T1093">gali patvirtinti papildomus au</text:span><text:span text:style-name="T1094">ginimo rajonus. Šiuo tikslu Augalų genų bankas Valstybinei augalininkystės tarnybai teikia būtiną informaciją. Papildomuose auginimo rajonuose išaugintą sėklą leidžiama naudoti tik aliejinių ir pluoštinių augalų kilmės rajone;</text:span></text:p>
      <text:p text:style-name="P1095"><text:span text:style-name="T1096">64.4</text:span><text:span text:style-name="T1097">. Valstybinė augalini</text:span><text:span text:style-name="T1098">nkystės tarnyba informuoja Europos Komisiją ir ES valstybes apie kilmės rajonus. Tais atvejais, kai aliejinių ir pluoštinių augalų kilmės rajonas yra daugiau nei vienoje ES valstybėje, jis nustatomas bendru ES valstybių sutarimu;</text:span></text:p>
      <text:p text:style-name="P1099"><text:span text:style-name="T1100">64.5</text:span><text:span text:style-name="T1101">. Valstybinė augal</text:span><text:span text:style-name="T1102">ininkystės tarnyba pateikia Europos Komisijai ir ES valstybėms informaciją apie siūlomus patvirtinti papildomus auginimo rajonus, kuriuose siekiama auginti saugotinų veislių sėklą, nurodytą šio reikalavimų aprašo 64.3 papunktyje. Europos Komisija ir ES val</text:span><text:span text:style-name="T1103">stybės per dvidešimt darbo dienų nuo šios informacijos gavimo gali pateikti klausimą svarstyti Nuolatiniame komitete ir, jei būtina, nustatyti papildomiems rajonams apribojimus ar sąlygas. Tais atvejais, kai Europos Komisija ar ES valstybės nepateikia praš</text:span><text:span text:style-name="T1104">ymo klausimą dėl papildomų rajonų nustatymo svarstyti Nuolatiniame komitete, Valstybinė augalininkystės tarnyba gali patvirtinti papildomus saugotinos aliejinių ir pluoštinių augalų veislės sėklos auginimo rajonus;</text:span></text:p>
      <text:p text:style-name="P1105"><text:span text:style-name="T1106">64.6</text:span><text:span text:style-name="T1107">. saugotinų veislių sėklinis pasė</text:span><text:span text:style-name="T1108">lis ir sėklos siuntos kokybė atitinka šiame reikalavimų apraše išdėstytas nuostatas, keliamas sertifikuotai sėklai, išskyrus mažiausio veislinio grynio reikalavimus;</text:span></text:p>
      <text:p text:style-name="P1109"><text:span text:style-name="T1110">64.7</text:span><text:span text:style-name="T1111">. saugotinų veislių sėkla supilta į fasuotes ar konteinerius, kurie yra sandariai<text:s/></text:span><text:span text:style-name="T1112">uždaryti;</text:span></text:p>
      <text:p text:style-name="P1113"><text:span text:style-name="T1114">64.8</text:span><text:span text:style-name="T1115">. saugotinos veislės sėklos siuntos fasuotė ar konteineris paženklinti tiekėjo etikete, kuri atitinka šių reikalavimų aprašo 4 priedo 1.8 papunkčio nuostatas taip, kad nebūtų galima atidaryti nepažeidus ženklinimo sistemos;</text:span></text:p>
      <text:p text:style-name="P1116"><text:span text:style-name="T1117">64.9</text:span><text:span text:style-name="T1118">. tiek</text:span><text:span text:style-name="T1119">ėjas iš saugotinos veislės sėklos siuntos fasuotės paėmė mėginį</text:span><text:span text:style-name="T1120"><text:s/></text:span><text:span text:style-name="T1121">Valstybinės augalininkystės tarnybos direktoriaus nustatyta tvarka;<text:s/></text:span></text:p>
      <text:p text:style-name="P1122"><text:span text:style-name="T1123">64.10</text:span><text:span text:style-name="T1124">. sėklos kokybės tyrimai atlikti oficialiojoje ar įgaliotojoje laboratorijoje;</text:span></text:p>
      <text:p text:style-name="P1125"><text:span text:style-name="T1126">64.11</text:span><text:span text:style-name="T1127">. saugotina veislė tiekiam</text:span><text:span text:style-name="T1128">a rinkai tik savo kilmės rajone;</text:span></text:p>
      <text:p text:style-name="P1129"><text:span text:style-name="T1130">64.12</text:span><text:span text:style-name="T1131">. Valstybinė augalininkystės tarnyba gali patvirtinti papildomus saugotinos aliejinių ir pluoštinių augalų veislės pardavimo rajonus tais atvejais, jei papildomuose rajonuose yra panaši į aliejinių ir pluoštinių au</text:span><text:span text:style-name="T1132">galų kilmės rajono natūralių ar pusiau natūralių šios veislės buveinių. Patvirtinusi tokius papildomus rajonus, Valstybinė augalininkystės tarnyba turi užtikrinti, kad aliejinių ir pluoštinių augalų kilmės rajone būtų paliktas sėklos kiekis, nurodytas šio<text:s/></text:span><text:span text:style-name="T1133">reikalavimų aprašo 66–67 punktuose, siekiant išsaugoti saugotiną veislę aliejinių ir pluoštinių augalų kilmės rajone;</text:span></text:p>
      <text:p text:style-name="P1134"><text:span text:style-name="T1135">64.13</text:span><text:span text:style-name="T1136">. Valstybinė augalininkystės tarnyba informuoja Europos Komisiją ir ES valstybes apie papildomus saugotinos veislės pardavimo<text:s/></text:span><text:span text:style-name="T1137">rajonus;</text:span></text:p>
      <text:p text:style-name="P1138"><text:span text:style-name="T1139">64.14</text:span><text:span text:style-name="T1140">. jei Valstybinė augalininkystės tarnyba patvirtino papildomus auginimo rajonus pagal šio reikalavimų aprašo 64.3 papunktį, nuostatos, nurodytos šio reikalavimų aprašo 64.12 papunktyje, netaikomos.</text:span><text:s/></text:p>
      <text:p text:style-name="P1141">Punkto pakeitimai:</text:p>
      <text:p text:style-name="P1142"><text:span text:style-name="T1143">Nr.<text:s/></text:span><text:a xlink:href="https://www.e-tar.lt/portal/legalAct.html?documentId=61f61340e1bf11e89acab3ff12d77081" office:target-frame-name="_top" xlink:show="replace"><text:span text:style-name="T1144">3D-787</text:span></text:a><text:span text:style-name="T1145">, 2018-11-06, paskelbta TAR 2018-11-07, i. k. 2018-18012</text:span></text:p>
      <text:p text:style-name="Normal"/>
      <text:p text:style-name="P1146"><text:span text:style-name="T1147">65</text:span><text:span text:style-name="T1148">. Kilmės rajonuose Valstybinė augalininkystės tarnyba turi užtikrinti, kad būtų paliktas sėklos kiekis</text:span><text:span text:style-name="T1149">, nurodytas šio reikalavimų aprašo 66 punkte, siekiant išsaugoti saugotiną veislę kilmės rajone.</text:span></text:p>
      <text:p text:style-name="P1150"><text:span text:style-name="T1151">66</text:span><text:span text:style-name="T1152">. Valstybinė augalininkystės tarnyba kontroliuoja, kad tiekiama rinkai kiekvienos saugotinos veislės sėkla neturi viršyti 0,5 proc. tam tikros augalų rūš</text:span><text:span text:style-name="T1153">ies sėklos kiekio, išauginto per vieną auginimo sezoną Lietuvos Respublikoje, arba sėklos kiekio, kurio reikia apsėti 100 ha, pasirenkant dydį, kuris yra didesnis. Tiekiama rinkai saugotinų veislių rapsų ir tikrųjų saulėgrąžų sėkla neturi viršyti 0,3 proc.</text:span><text:span text:style-name="T1154"><text:s/>sėklos kiekio, kurio reikia apsėti 100 ha, pasirenkant didesnį dydį.</text:span></text:p>
      <text:p text:style-name="P1155"><text:span text:style-name="T1156">67</text:span><text:span text:style-name="T1157">. Tiekiamas rinkai visas bendras saugotinos veislės sėklos kiekis neturi viršyti 10 proc. tam tikros augalų rūšies sėklos kiekio, kiekvienais metais sunaudojamo Lietuvos Respubliko</text:span><text:span text:style-name="T1158">je. Tais atvejais, kai sėklos kiekio neužtenka apsėti 100 ha žemės ploto, didžiausias tos rūšies sėklos, kiekvienais metais naudojamos Lietuvos Respublikoje, kiekis gali būti padidintas iki kiekio, reikalingo apsėti 100 ha.</text:span><text:s/></text:p>
      <text:p text:style-name="P1159">Punkto pakeitimai:</text:p>
      <text:p text:style-name="P1160"><text:span text:style-name="T1161">Nr.<text:s/></text:span><text:a xlink:href="https://www.e-tar.lt/portal/legalAct.html?documentId=61f61340e1bf11e89acab3ff12d77081" office:target-frame-name="_top" xlink:show="replace"><text:span text:style-name="T1162">3D-787</text:span></text:a><text:span text:style-name="T1163">, 2018-11-06, paskelbta TAR 2018-11-07, i. k. 2018-18012</text:span></text:p>
      <text:p text:style-name="Normal"/>
      <text:p text:style-name="P1164"><text:span text:style-name="T1165">67</text:span><text:span text:style-name="T1166">1</text:span><text:span text:style-name="T1167">. Tais atvejais, kai viršijamas sėklos kiekis, nurodytas šio reikalavimų aprašo 66–67 punktuose</text:span><text:span text:style-name="T1168">, Valstybinė augalininkystės tarnyba nustato kiekvienam tiekėjui leidžiamus tiekti rinkai vegetacijos sezono metu saugotinos veislės sėklos kiekius.</text:span><text:s/></text:p>
      <text:p text:style-name="P1169">Papildyta punktu:</text:p>
      <text:p text:style-name="P1170"><text:span text:style-name="T1171">Nr.<text:s/></text:span><text:a xlink:href="https://www.e-tar.lt/portal/legalAct.html?documentId=61f61340e1bf11e89acab3ff12d77081" office:target-frame-name="_top" xlink:show="replace"><text:span text:style-name="T1172">3D-787</text:span></text:a><text:span text:style-name="T1173">, 2018-11-06, paskelbta TAR 2018-11-07, i. k. 2018-18012</text:span></text:p>
      <text:p text:style-name="Normal"/>
      <text:p text:style-name="P1174"><text:span text:style-name="T1175">68</text:span><text:span text:style-name="T1176">. Tiekėjas prieš kiekvieno auginimo sezono pradžią raštu pateikia informaciją Valstybinei augalininkystės tarnybai apie žemės plotą, naudojamą išauginti saugotinos veislės sėklą, jo dydį ir jo vietą.<text:s/></text:span></text:p>
      <text:p text:style-name="P1177">Punkto pakeitimai:</text:p>
      <text:p text:style-name="P1178"><text:span text:style-name="T1179">Nr.<text:s/></text:span><text:a xlink:href="https://www.e-tar.lt/portal/legalAct.html?documentId=61f61340e1bf11e89acab3ff12d77081" office:target-frame-name="_top" xlink:show="replace"><text:span text:style-name="T1180">3D-787</text:span></text:a><text:span text:style-name="T1181">, 2018-11-06, paskelbta TAR 2018-11-07, i. k. 2018-18012</text:span></text:p>
      <text:p text:style-name="Normal"/>
      <text:p text:style-name="P1182"><text:span text:style-name="T1183">69</text:span><text:span text:style-name="T1184">. Lietuvos Respublikos tiekėjas per kiekvieną auginimo sezoną raštu pateikia informaciją Valstybinei augalininkystės tar</text:span><text:span text:style-name="T1185">nybai apie kiekvienos saugotinos veislės sėklos, tiekiamos rinkai Lietuvos Respublikoje, kiekius. Valstybinė augalininkystės tarnyba, Europos Komisijai ar kitoms valstybėms narėms paprašius, informuoja apie saugotinos veislės sėklos, tiekiamos rinkai Lietu</text:span><text:span text:style-name="T1186">vos Respublikoje, kiekius.</text:span><text:s/></text:p>
      <text:p text:style-name="P1187">Punkto pakeitimai:</text:p>
      <text:p text:style-name="P1188"><text:span text:style-name="T1189">Nr.<text:s/></text:span><text:a xlink:href="https://www.e-tar.lt/portal/legalAct.html?documentId=61f61340e1bf11e89acab3ff12d77081" office:target-frame-name="_top" xlink:show="replace"><text:span text:style-name="T1190">3D-787</text:span></text:a><text:span text:style-name="T1191">, 2018-11-06, paskelbta TAR 2018-11-07, i. k. 2018-18012</text:span></text:p>
      <text:p text:style-name="Normal"/>
      <text:p text:style-name="P1192"><text:span text:style-name="T1193">70</text:span><text:span text:style-name="T1194">. Tiekiamai rinkai tik pagal šio reik</text:span><text:span text:style-name="T1195">alavimų aprašo nuostatas sėklai neturi būti taikomi jokie kiti tiekimo rinkai apribojimai dėl jos savybių, tyrimo reikalavimų, žymėjimo ir uždarymo, negu nustatyta šiame apraše ar kituose reikalavimuose.</text:span></text:p>
      <text:p text:style-name="P1196"><text:span text:style-name="T1197">71</text:span><text:span text:style-name="T1198">. Tiekiant rinkai galutiniam vartotojui skirta</text:span><text:span text:style-name="T1199">is nedideliais kiekiais gali būti taikomos nuostatos, leidžiančios nukrypti nuo šio reikalavimų aprašo 53 punkto, dėl sėklos fasavimo, uždarymo ir žymėjimo.</text:span></text:p>
      <text:p text:style-name="P1200"/>
      <text:p text:style-name="P1201"><text:span text:style-name="T1202">IX</text:span><text:span text:style-name="T1203"><text:s/>SKYRIUS</text:span></text:p>
      <text:p text:style-name="P1204"><text:span text:style-name="T1205">REIKALAVIMAI ĮGALIOTIESIEMS APROBUOTOJAMS</text:span></text:p>
      <text:p text:style-name="P1206"/>
      <text:p text:style-name="P1207"><text:span text:style-name="T1208">72</text:span><text:span text:style-name="T1209">. Įgaliotasis aprobuotojas turi<text:s/></text:span><text:span text:style-name="T1210">teisę aprobuoti aliejinių ir pluoštinių augalų sėklinius pasėlius Valstybinės augalininkystės tarnybos direktoriaus nustatyta tvarka. Įgaliotasis aprobuotojas turi teisę aprobuoti tik sertifikuotos (C) arba sertifikuotos kategorijos pirmos reprodukcijos (C</text:span><text:span text:style-name="T1211">1</text:span><text:span text:style-name="T1212">), arba sertifikuotos kategorijos antros reprodukcijos (C2), arba sertifikuotos kategorijos trečios reprodukcijos (C</text:span><text:span text:style-name="T1213">3</text:span><text:span text:style-name="T1214">) sėklinius pasėlius.</text:span></text:p>
      <text:p text:style-name="P1215"><text:span text:style-name="T1216">73</text:span><text:span text:style-name="T1217">. Įgaliotaisiais aprobuotojais gali būti:<text:s/></text:span></text:p>
      <text:p text:style-name="P1218"><text:span text:style-name="T1219">73.1</text:span><text:span text:style-name="T1220">. fizinių arba juridinių asmenų, neužsiimančių sėklos<text:s/></text:span><text:span text:style-name="T1221">dauginimu, samdomi fiziniai asmenys;</text:span></text:p>
      <text:p text:style-name="P1222"><text:span text:style-name="T1223">73.2</text:span><text:span text:style-name="T1224">. fizinių arba juridinių asmenų, užsiimančių sėklos dauginimu, samdomi fiziniai asmenys. Šiuo atveju įgaliotasis aprobuotojas gali aprobuoti tik tuos aliejinių ir pluoštinių augalų sėklinius pasėlius, kurie augi</text:span><text:span text:style-name="T1225">nami tik šių fizinių arba juridinių asmenų vardu, išskyrus atvejus, kai šie asmenys, prašymą dėl aprobavimo padavęs asmuo ir Valstybinė augalininkystės tarnyba susitaria kitaip.</text:span></text:p>
      <text:p text:style-name="P1226"><text:span text:style-name="T1227">74</text:span><text:span text:style-name="T1228">. Reikalavimai įgaliotajam aprobuotojui:<text:s/></text:span></text:p>
      <text:p text:style-name="P1229"><text:span text:style-name="T1230">74.1</text:span><text:span text:style-name="T1231">. turėti reikiamą kval</text:span><text:span text:style-name="T1232">ifikaciją;<text:s/></text:span></text:p>
      <text:p text:style-name="P1233"><text:span text:style-name="T1234">74.2</text:span><text:span text:style-name="T1235">. išklausyti įgaliotojo aprobuotojo mokymo kursą ir išlaikyti egzaminą <text:s/>Valstybinės augalininkystės tarnybos nustatyta tvarka;</text:span></text:p>
      <text:p text:style-name="P1236"><text:span text:style-name="T1237">74.3</text:span><text:span text:style-name="T1238">. neturėti asmeninės naudos, susijusios su aprobavimo atlikimu.</text:span></text:p>
      <text:p text:style-name="P1239"><text:span text:style-name="T1240">75</text:span><text:span text:style-name="T1241">. Sėkliniai aliejinių ir pluo</text:span><text:span text:style-name="T1242">štinių augalų pasėliai, kuriuos reikės tikrinti, auginami iš sėklos, kurios vegetaciniai tyrimai yra atlikti ir šios kontrolės rezultatai yra patenkinami.<text:s/></text:span></text:p>
      <text:p text:style-name="P1243"><text:span text:style-name="T1244">76</text:span><text:span text:style-name="T1245">. Oficialiesiems vegetaciniams tyrimams ir atitinkamais atvejais oficialiesiems sėklos<text:s/></text:span><text:span text:style-name="T1246">laboratoriniams tyrimams dėl veislės tapatumo ir veislinio grynio patikrinimo imama dalis sėklos mėginių iš sėklos siuntų.</text:span></text:p>
      <text:p text:style-name="P1247"><text:span text:style-name="T1248">77</text:span><text:span text:style-name="T1249">. Oficialusis aprobuotojas kontroliuoja įgaliotąjį aprobuotoją:</text:span></text:p>
      <text:p text:style-name="P1250"><text:span text:style-name="T1251">77.1</text:span><text:span text:style-name="T1252">. pirmaisiais įgaliotojo aprobuotojo darbo metais oficial</text:span><text:span text:style-name="T1253">usis aprobuotojas privalo kontroliuoti ne mažiau kaip 10 proc. aliejinių ir pluoštinių augalų sėklinių pasėlių, aprobuotų įgaliotojo aprobuotojo, antraisiais ir vėlesniaisiais metais – ne mažiau kaip 5 proc. aliejinių ir pluoštinių augalų sėklinių pasėlių,</text:span><text:span text:style-name="T1254"><text:s/>aprobuotų įgaliotojo aprobuotojo;</text:span></text:p>
      <text:p text:style-name="P1255"><text:span text:style-name="T1256">77.2</text:span><text:span text:style-name="T1257">. oficialiajam aprobuotojui nustačius, kad įgaliotasis aprobuotojas tyčia ar dėl neatsargumo pažeidė Valstybinės augalininkystės tarnybos direktoriaus nustatytą aprobavimo tvarką, jam Valstybinės augalininkystės t</text:span><text:span text:style-name="T1258">arnybos direktoriaus nustatyta tvarka turi būti laikinai sustabdoma teisė aprobuoti aliejinių ir pluoštinių augalų sėklinius pasėlius ir paskiriamas atitinkamas mokymo kursas, kurį išklausęs įgaliotasis aprobuotojas privalo išlaikyti egzaminą;</text:span></text:p>
      <text:p text:style-name="P1259"><text:span text:style-name="T1260">77.3</text:span><text:span text:style-name="T1261">. Je</text:span><text:span text:style-name="T1262">i nuo pažeidimo nustatymo dienos pažeidimas per metus pasikartoja, Valstybinė augalininkystės tarnyba panaikina įgaliotajam aprobuotojui teisę aprobuoti aliejinių ir pluoštinių augalų sėklinius pasėlius. Įgaliotojam aprobuotojui panaikinus teisę aprobuoti<text:s/></text:span><text:span text:style-name="T1263">aliejinių ir pluoštinių augalų sėklinius pasėlius šiame papunktyje nurodytu pagrindu, fiziniai <text:s/>asmenys gali kreiptis į Valstybinę augalininkystės tarnybą su prašymu apie ketinimą vykdyti įgaliotojo aprobuotojo veiklą <text:s/>ne anksčiau kaip po šešių mėnesių nuo</text:span><text:span text:style-name="T1264"><text:s/>įgaliotojo aprobuotojo teisės aprobuoti aliejinių ir pluoštinių augalų sėklinius pasėlius panaikinimo dienos.</text:span></text:p>
      <text:p text:style-name="P1265"><text:span text:style-name="T1266">77</text:span><text:span text:style-name="T1267">1</text:span><text:span text:style-name="T1268">. Valstybinė augalininkystės tarnyba užtikrina, kad nustačius pažeidimą, patikrintos aliejinių ir pluoštinių augalų sėklos siuntos serti</text:span><text:span text:style-name="T1269">fikatas būtų panaikintas, nebent būtų įrodyta, kad ši sėkla atitinka visus jai keliamus reikalavimus.<text:s/></text:span></text:p>
      <text:p text:style-name="P1270">Skyriaus pakeitimai:</text:p>
      <text:p text:style-name="P1271"><text:span text:style-name="T1272">Nr.<text:s/></text:span><text:a xlink:href="https://www.e-tar.lt/portal/legalAct.html?documentId=61f61340e1bf11e89acab3ff12d77081" office:target-frame-name="_top" xlink:show="replace"><text:span text:style-name="T1273">3D-787</text:span></text:a><text:span text:style-name="T1274">, 2018-11-06,<text:s/></text:span><text:span text:style-name="T1275">paskelbta TAR 2018-11-07, i. k. 2018-18012</text:span></text:p>
      <text:p text:style-name="Normal"/>
      <text:p text:style-name="P1276"><text:span text:style-name="T1277">X</text:span><text:span text:style-name="T1278">.<text:s/></text:span><text:span text:style-name="T1279">REIKALAVIMAI ĮGALIOTIESIEMS Mėginių ĖMĖJAMS</text:span></text:p>
      <text:p text:style-name="P1280"/>
      <text:p text:style-name="P1281"><text:span text:style-name="T1282">78</text:span><text:span text:style-name="T1283">. Įgaliotasis mėginių ėmėjas privalo turėti įgaliotojo mėginių ėmėjo leidimą, kurį išduoda Valstybinė augalininkystės tarnyba.</text:span></text:p>
      <text:p text:style-name="P1284"><text:span text:style-name="T1285">79</text:span><text:span text:style-name="T1286">. Įgaliotasis mėginių</text:span><text:span text:style-name="T1287"><text:s/>ėmėjas privalo turėti reikiamą kvalifikaciją, kuri įgyta mokymo kursuose, surengtuose pagal oficialiesiems mėginių ėmėjams taikomas sąlygas, ir patvirtinta išlaikius oficialius egzaminus.</text:span></text:p>
      <text:p text:style-name="P1288"><text:span text:style-name="T1289">80</text:span><text:span text:style-name="T1290">. Įgaliotaisiais mėginių ėmėjais gali būti:</text:span></text:p>
      <text:p text:style-name="P1291"><text:span text:style-name="T1292">80.1</text:span><text:span text:style-name="T1293">. nepriklau</text:span><text:span text:style-name="T1294">somi fiziniai asmenys;</text:span></text:p>
      <text:p text:style-name="P1295"><text:span text:style-name="T1296">80.2</text:span><text:span text:style-name="T1297">. fizinių arba juridinių asmenų, neužsiimančių sėklos gamyba, dauginimu, perdirbimu, tiekimu rinkai, samdomi fiziniai asmenys;</text:span></text:p>
      <text:p text:style-name="P1298"><text:span text:style-name="T1299">80.3</text:span><text:span text:style-name="T1300">. fizinių arba juridinių asmenų, užsiimančių sėklos gamyba, dauginimu, perdirbimu, tiekimu</text:span><text:span text:style-name="T1301"><text:s/>rinkai, samdomi fiziniai asmenys. Šiuo atveju įgaliotasis mėginių ėmėjas mėginius gali imti tik iš sėklos siuntų, pagamintų šių fizinių arba juridinių asmenų vardu, išskyrus atvejus, kai pirmiau paminėti fiziniai arba juridiniai asmenys, prašymą dėl sėklo</text:span><text:span text:style-name="T1302">s sertifikavimo padavęs asmuo ir Valstybinė augalininkystės tarnyba susitaria kitaip.</text:span></text:p>
      <text:p text:style-name="P1303"><text:span text:style-name="T1304">81</text:span><text:span text:style-name="T1305">. Įgaliotąjį mėginių ėmėją, imantį sėklos mėginius, kontroliuoja oficialusis mėginių ėmėjas. Mėginiai automatiniu būdu turi būti imami Valstybinės augalininkystės</text:span><text:span text:style-name="T1306"><text:s/>tarnybos direktoriaus nustatyta tvarka ir oficialiai prižiūrint.</text:span></text:p>
      <text:p text:style-name="P1307"><text:span text:style-name="T1308">82</text:span><text:span text:style-name="T1309">. Oficialiosios priežiūros pagal 81 punktą taikymo tikslais oficialieji sėklos mėginių ėmėjai ima kontrolinius mėginius iš dalies sėklos siuntų, skirtų oficialiajam sertifikavimui. Ši<text:s/></text:span><text:span text:style-name="T1310">dalis kuo lygiau paskirstoma tarp fizinių arba juridinių asmenų, pateikusių sėklą sertifikuoti, bei pagal pateiktas rūšis, tačiau ji taip pat gali būti skirta kilus įtarimams dėl galimų pažeidimų. Ši dalis turi būti ne mažesnė kaip 5 proc. Šis kontrolinių<text:s/></text:span><text:span text:style-name="T1311">mėginių ėmimas netaikomas mėginiams imti automatiniu būdu. Kontroliniai mėginiai palyginami su sėklos mėginiais, paimtais iš tos pačios siuntos oficialiai prižiūrint.</text:span></text:p>
      <text:p text:style-name="P1312"><text:span text:style-name="T1313">83</text:span><text:span text:style-name="T1314">. Oficialiajam mėginių ėmėjui nustačius, kad įgaliotasis mėginių ėmėjas tyčia ar dė</text:span><text:span text:style-name="T1315">l neatsargumo pažeidė mėginių</text:span><text:span text:style-name="T1316"><text:s/>ėmimo metodikos nurodymus</text:span><text:span text:style-name="T1317">, jam pagal Valstybinės augalininkystės tarnybos direktoriaus patvirtintą tvarką turi būti laikinai sustabdoma teisė imti sėklos mėginius ir paskiriamas atitinkamas mokymo kursas, kurį išklausęs įgalio</text:span><text:span text:style-name="T1318">tasis mėginių ėmėjas privalo išlaikyti egzaminą.</text:span><text:s/></text:p>
      <text:p text:style-name="P1319">Punkto pakeitimai:</text:p>
      <text:p text:style-name="P1320"><text:span text:style-name="T1321">Nr.<text:s/></text:span><text:a xlink:href="https://www.e-tar.lt/portal/legalAct.html?documentId=61f61340e1bf11e89acab3ff12d77081" office:target-frame-name="_top" xlink:show="replace"><text:span text:style-name="T1322">3D-787</text:span></text:a><text:span text:style-name="T1323">, 2018-11-06, paskelbta TAR 2018-11-07, i. k. 2018-18012</text:span></text:p>
      <text:p text:style-name="Normal"/>
      <text:p text:style-name="P1324"><text:span text:style-name="T1325">83</text:span><text:span text:style-name="T1326">1</text:span><text:span text:style-name="T1327">.<text:s/></text:span><text:span text:style-name="T1328">Jei nuo paže</text:span><text:span text:style-name="T1329">idimo nustatymo datos pažeidimas per metus pasikartoja,<text:s/></text:span><text:span text:style-name="T1330">Valstybinė augalininkystės tarnyba panaikina<text:s/></text:span><text:span text:style-name="T1331">įgaliotajam<text:s/></text:span><text:span text:style-name="T1332">mėginių</text:span><text:span text:style-name="T1333"><text:s/>ėmėjui teisę vykdyti įgaliotojo<text:s/></text:span><text:span text:style-name="T1334">mėginių</text:span><text:span text:style-name="T1335"><text:s/>ėmėjo veiklą.<text:s/></text:span><text:span text:style-name="T1336">Panaikinus teisę įgaliotojam mėginių</text:span><text:span text:style-name="T1337"><text:s/>ėmėjui</text:span><text:span text:style-name="T1338"><text:s/>vykdyti <text:s/>įgaliotojo mėginių ėmėjo vei</text:span><text:span text:style-name="T1339">klą šiame punkte nurodytu pagrindu, fiziniai asmenys gali kreiptis į Valstybinę augalininkystės tarnybą su prašymu apie ketinimą vykdyti įgaliotojo mėginių ėmėjo veiklą <text:s/>ne anksčiau kaip po šešių mėnesių nuo įgaliotojo mėginių ėmėjo teisės imti sėklos mėgi</text:span><text:span text:style-name="T1340">nius iš sėklos siuntų panaikinimo dienos.<text:s/></text:span></text:p>
      <text:p text:style-name="P1341">Papildyta punktu:</text:p>
      <text:p text:style-name="P1342"><text:span text:style-name="T1343">Nr.<text:s/></text:span><text:a xlink:href="https://www.e-tar.lt/portal/legalAct.html?documentId=61f61340e1bf11e89acab3ff12d77081" office:target-frame-name="_top" xlink:show="replace"><text:span text:style-name="T1344">3D-787</text:span></text:a><text:span text:style-name="T1345">, 2018-11-06, paskelbta TAR 2018-11-07, i. k. 2018-18012</text:span></text:p>
      <text:p text:style-name="Normal"/>
      <text:p text:style-name="P1346"><text:span text:style-name="T1347">83</text:span><text:span text:style-name="T1348">2</text:span><text:span text:style-name="T1349">. <text:s/>Valstybinė augalininkystės tarnyba užtikrina, kad pažeidimo atveju patikrintos sėklos sertifikavimas būtų panaikinamas, nebent būtų įrodyta, kad ši sėkla atitinka visus jai keliamus reikalavimus.</text:span><text:s/></text:p>
      <text:p text:style-name="P1350">Papildyta punktu:</text:p>
      <text:p text:style-name="P1351"><text:span text:style-name="T1352">Nr.<text:s/></text:span><text:a xlink:href="https://www.e-tar.lt/portal/legalAct.html?documentId=61f61340e1bf11e89acab3ff12d77081" office:target-frame-name="_top" xlink:show="replace"><text:span text:style-name="T1353">3D-787</text:span></text:a><text:span text:style-name="T1354">, 2018-11-06, paskelbta TAR 2018-11-07, i. k. 2018-18012</text:span></text:p>
      <text:p text:style-name="Normal"/>
      <text:p text:style-name="P1355"><text:span text:style-name="T1356">84</text:span><text:span text:style-name="T1357">. Mėginiai turi būti imami iš vienarūšių siuntų, sertifikuoti skirtos ir komercinės sėklos tyrimams atlikti.</text:span></text:p>
      <text:p text:style-name="P1358"><text:span text:style-name="T1359">85</text:span><text:span text:style-name="T1360">. Europ</text:span><text:span text:style-name="T1361">os Komisijos sprendimu gali būti patvirtintos tolesnės priemonės, taikomos atliekamam sėklos mėginių ėmimui esant oficialiajai priežiūrai.</text:span></text:p>
      <text:p text:style-name="P1362">Skyriaus pakeitimai:</text:p>
      <text:p text:style-name="P1363"><text:span text:style-name="T1364">Nr.<text:s/></text:span><text:a xlink:href="https://www.e-tar.lt/portal/legalAct.html?documentId=a92a5c80ce7511e69e09f35d37acd719" office:target-frame-name="_top" xlink:show="replace"><text:span text:style-name="T1365">3D-777</text:span></text:a><text:span text:style-name="T1366">, 2016-12-30, paskelbta TAR 2016-12-30, i. k. 2016-30138</text:span></text:p>
      <text:p text:style-name="Normal"/>
      <text:p text:style-name="P1367"><text:span text:style-name="T1368">XI</text:span><text:span text:style-name="T1369">.<text:s/></text:span><text:span text:style-name="T1370">REIKALAVIMAI ĮGALIOTOSIOMS LABORATORIJOMS</text:span></text:p>
      <text:p text:style-name="P1371"/>
      <text:p text:style-name="P1372"><text:span text:style-name="T1373">86</text:span><text:span text:style-name="T1374">. Įgaliotoji laboratorija turi turėti leidimą, kurį išduoda Valstybinė augalininkystės tarnyba</text:span><text:span text:style-name="T1375">,</text:span><text:span text:style-name="T1376"><text:s/>suteikiantį teisę atlikti sėklo</text:span><text:span text:style-name="T1377">s kokybės tyrimus.</text:span></text:p>
      <text:p text:style-name="P1378"><text:span text:style-name="T1379">87</text:span><text:span text:style-name="T1380">. Įgaliotoji laboratorija turi:</text:span></text:p>
      <text:p text:style-name="P1381"><text:span text:style-name="T1382">87.1</text:span><text:span text:style-name="T1383">. turėti darbuotoją, kuris tiesiogiai atsakytų už laboratorijos techninę veiklą ir turėtų techninio vadovavimo sėklų tyrimų laboratorijai kvalifikaciją;</text:span></text:p>
      <text:p text:style-name="P1384"><text:span text:style-name="T1385">87.2</text:span><text:span text:style-name="T1386">. turėti darbuotoją, kuris<text:s/></text:span><text:span text:style-name="T1387">turėtų reikiamą kvalifikaciją, įgytą mokymo kursuose, surengtuose pagal oficialiosios sėklų tyrimų laboratorijos darbuotojams taikomas sąlygas, ir patvirtintą išlaikius oficialius egzaminus;</text:span></text:p>
      <text:p text:style-name="P1388"><text:span text:style-name="T1389">87.3</text:span><text:span text:style-name="T1390">. būti įkurta patalpose ir turėti įrangą, kuri atitiktų V</text:span><text:span text:style-name="T1391">alstybinės augalininkystės tarnybos direktoriaus įsakymu nustatytus reikalavimus sėklai tirti.</text:span></text:p>
      <text:p text:style-name="P1392"><text:span text:style-name="T1393">88</text:span><text:span text:style-name="T1394">. Įgaliotoji laboratorija gali būti:</text:span></text:p>
      <text:p text:style-name="P1395"><text:span text:style-name="T1396">88.1</text:span><text:span text:style-name="T1397">. nepriklausoma;</text:span></text:p>
      <text:p text:style-name="P1398"><text:span text:style-name="T1399">88.2</text:span><text:span text:style-name="T1400">. priklausanti juridiniam asmeniui, užsiimančiam sėklos gamyba, dauginimu, perdirbimu</text:span><text:span text:style-name="T1401">, tiekimu rinkai. Šiuo atveju įgaliotoji laboratorija gali tirti tik sėklos siuntas, kurias pagamino šio juridinio asmens vardu, išskyrus atvejus, kai minėtas juridinis asmuo, prašymą dėl sėklos sertifikavimo padavęs asmuo ir Valstybinė augalininkystės tar</text:span><text:span text:style-name="T1402">nyba</text:span><text:span text:style-name="T1403"><text:s/></text:span><text:span text:style-name="T1404">susitaria kitaip.</text:span></text:p>
      <text:p text:style-name="P1405"><text:span text:style-name="T1406">89</text:span><text:span text:style-name="T1407">. Įgaliotosios laboratorijos veiklą, susijusią su sėklos tyrimais, kontroliuoja Valstybinė augalininkystės tarnyba.</text:span></text:p>
      <text:p text:style-name="P1408"><text:span text:style-name="T1409">90</text:span><text:span text:style-name="T1410">. Oficialiosios priežiūros pagal 89 punktą taikymo tikslais oficialiojo sėklos tyrimo metu<text:s/></text:span><text:span text:style-name="T1411">kontroliuojama dalis sėklos siuntų, skirtų oficialiajam sertifikavimui. Ši dalis kuo lygiau paskirstoma tarp juridinių asmenų, pateikusių sėklą sertifikuoti, bei pagal pateiktas rūšis, tačiau ji taip pat gali būti skirta kilus įtarimams dėl galimų pažeidim</text:span><text:span text:style-name="T1412">ų. Ši dalis turi būti ne mažesnė kaip 5 proc.</text:span></text:p>
      <text:p text:style-name="P1413"><text:span text:style-name="T1414">91</text:span><text:span text:style-name="T1415">. Oficialiajai laboratorijai nustačius, kad įgaliotoji laboratorija tyčia ar dėl neatsargumo pažeidė Valstybinės augalininkystės tarnybos direktoriaus nustatytą sėklos kokybės tyrimų tvarką, jai Valstybin</text:span><text:span text:style-name="T1416">ės augalininkystės tarnybos direktoriaus nustatyta tvarka turi būti laikinai sustabdomas arba panaikinamas leidimas atlikti sėklos kokybės tyrimus. Valstybinė augalininkystės tarnyba užtikrina, kad pažeidimo atveju patikrintos sėklos sertifikavimas būtų pa</text:span><text:span text:style-name="T1417">naikinamas, nebent būtų įrodyta, kad ši sėkla vis dar atitinka visus jai keliamus reikalavimus.</text:span></text:p>
      <text:p text:style-name="P1418"><text:span text:style-name="T1419">92</text:span><text:span text:style-name="T1420">. Europos Komisijos sprendimu gali būti patvirtintos tolesnės priemonės, taikomos oficialiai prižiūrint atliekamus tyrimus.</text:span></text:p>
      <text:p text:style-name="P1421"/>
      <text:p text:style-name="P1422"><text:span text:style-name="T1423">XII</text:span><text:span text:style-name="T1424">.<text:s/></text:span><text:span text:style-name="T1425">SĖKLOS LAIKYMO IR<text:s/></text:span><text:span text:style-name="T1426">GABENIMO REIKALAVIMAI</text:span></text:p>
      <text:p text:style-name="P1427"/>
      <text:p text:style-name="P1428"><text:span text:style-name="T1429">93</text:span><text:span text:style-name="T1430">. Sėkla turi būti laikoma uždarose, svirno kenkėjų neužkrėstose patalpose.</text:span></text:p>
      <text:p text:style-name="P1431"><text:span text:style-name="T1432">94</text:span><text:span text:style-name="T1433">. Maišai ar kitokios pakuotės kraunamos į rietuves laikantis saugos darbo vietose taisyklių.</text:span></text:p>
      <text:p text:style-name="P1434"><text:span text:style-name="T1435">95</text:span><text:span text:style-name="T1436">. Jei sandėlio grindys ne medinės, pakuotės su<text:s/></text:span><text:span text:style-name="T1437">sėkla kraunamos ant medinių padėklų ar stelažų.</text:span></text:p>
      <text:p text:style-name="P1438"><text:span text:style-name="T1439">96</text:span><text:span text:style-name="T1440">. Kiekviena sėklos siunta laikoma atskirai. Tarp siuntų turi būti paliktas ne mažesnis kaip 0,7 m tarpas.</text:span></text:p>
      <text:p text:style-name="P1441"><text:span text:style-name="T1442">97</text:span><text:span text:style-name="T1443">. Prie kiekvienos siuntos turi būti patogu prieiti.</text:span></text:p>
      <text:p text:style-name="P1444"><text:span text:style-name="T1445">98</text:span><text:span text:style-name="T1446">. Sėkla gabenama tik dengtomis<text:s/></text:span><text:span text:style-name="T1447">transporto priemonėmis, laikantis teisės aktais nustatytų krovinių gabenimo taisyklių.</text:span></text:p>
      <text:p text:style-name="P1448"/>
      <text:p text:style-name="P1449"><text:span text:style-name="T1450">_________________</text:span></text:p>
      <text:p text:style-name="P1451">Priedo pakeitimai:</text:p>
      <text:p text:style-name="P1452"><text:span text:style-name="T1453">Nr.<text:s/></text:span><text:a xlink:href="https://www.e-tar.lt/portal/legalAct.html?documentId=TAR.6A2EF9461F51" office:target-frame-name="_top" xlink:show="replace"><text:span text:style-name="T1454">3D-563</text:span></text:a><text:span text:style-name="T1455">, 2003-12-30, Žin., 2004, Nr. 10-</text:span><text:span text:style-name="T1456">267 (2004-01-20), i. k. 1032330ISAK003D-563</text:span></text:p>
      <text:p text:style-name="P1457"><text:span text:style-name="T1458">Nr.<text:s/></text:span><text:a xlink:href="https://www.e-tar.lt/portal/legalAct.html?documentId=TAR.202E4BEF971A" office:target-frame-name="_top" xlink:show="replace"><text:span text:style-name="T1459">3D-430</text:span></text:a><text:span text:style-name="T1460">, 2009-06-16, Žin., 2009, Nr. 76-3138 (2009-06-27), i. k. 1092330ISAK003D-430</text:span></text:p>
      <text:p text:style-name="P1461"><text:span text:style-name="T1462">Nr.<text:s/></text:span><text:a xlink:href="https://www.e-tar.lt/portal/legalAct.html?documentId=TAR.F79DEAF85E86" office:target-frame-name="_top" xlink:show="replace"><text:span text:style-name="T1463">3D-706</text:span></text:a><text:span text:style-name="T1464">, 2010-08-04, Žin., 2010, Nr. 96-4994 (2010-08-12), i. k. 1102330ISAK003D-706</text:span></text:p>
      <text:p text:style-name="Normal"/>
      <text:p text:style-name="P1465">Privalomųjų aliejinių ir pluoštinių augalų<text:s/></text:p>
      <text:p text:style-name="P1471">sėklos kokybės reikalavimų aprašo</text:p>
      <text:p text:style-name="P1472"><text:span text:style-name="T1473">1</text:span><text:span text:style-name="T1474"><text:s/>priedas</text:span></text:p>
      <text:p text:style-name="P1475"/>
      <text:p text:style-name="P1476"/>
      <text:p text:style-name="P1477"><text:span text:style-name="T1478">ALIEJINIŲ<text:s/></text:span><text:span text:style-name="T1479">IR PLUOŠTINIŲ AUGALŲ PASĖLIŲ MAŽIAUSI REIKALAVIMAI</text:span></text:p>
      <text:p text:style-name="P1480"/>
      <text:p text:style-name="P1481"><text:span text:style-name="T1482">1</text:span><text:span text:style-name="T1483">. Pasėlis neturi būti užterštas kitų rūšių augalais, kurie sudarė priešsėlį.<text:s/></text:span><text:span text:style-name="T1484">Aliejiniai ir pluoštiniai augalai negali būti auginami tame lauke, kuriame prieš tai buvo auginami tos pačios rūšies augal</text:span><text:span text:style-name="T1485">ai ne trumpiau kaip vienus metus.<text:s/></text:span><text:span text:style-name="T1486">Hibridiniai rapsai turi būti auginami lauke, kuriame penkerius metus nebuvo auginami jokie kryžmažiedžiai<text:s/></text:span><text:span text:style-name="T1487">Cruciferae<text:s/></text:span><text:span text:style-name="T1488">augalai.</text:span><text:s/></text:p>
      <text:p text:style-name="P1489">Punkto pakeitimai:</text:p>
      <text:p text:style-name="P1490"><text:span text:style-name="T1491">Nr.<text:s/></text:span><text:a xlink:href="https://www.e-tar.lt/portal/legalAct.html?documentId=4f2c0240ba3511ec8d9390588bf2de65" office:target-frame-name="_top" xlink:show="replace"><text:span text:style-name="T1492">3D-249</text:span></text:a><text:span text:style-name="T1493">, 2022-04-12, paskelbta TAR 2022-04-12, i. k. 2022-07560</text:span></text:p>
      <text:p text:style-name="Normal"/>
      <text:p text:style-name="P1494"><text:span text:style-name="T1495">2</text:span><text:span text:style-name="T1496">. Pasėlis turi atitikti šias nuostatas dėl atstumų nuo kaimynystėje esančių žiedadulkių šal</text:span><text:span text:style-name="T1497">tinių, kurių nesilaikant gali įvykti nepageidaujamas apsidulkinimas.</text:span></text:p>
      <text:p text:style-name="P1498"/>
      <table:table table:style-name="Table1499">
        <table:table-columns>
          <table:table-column table:style-name="TableColumn1500"/>
          <table:table-column table:style-name="TableColumn1501"/>
        </table:table-columns>
        <table:table-header-rows>
          <table:table-row table:style-name="TableRow1502">
            <table:table-cell table:style-name="TableCell1503">
              <text:p text:style-name="P1504">Pasėlis</text:p>
            </table:table-cell>
            <table:table-cell table:style-name="TableCell1505">
              <text:p text:style-name="P1506">Mažiausi atstumai, m</text:p>
            </table:table-cell>
          </table:table-row>
        </table:table-header-rows>
        <table:table-row table:style-name="TableRow1507">
          <table:table-cell table:style-name="TableCell1508">
            <text:p text:style-name="P1509"><text:span text:style-name="T1510">Brassica</text:span><text:span text:style-name="T1511"><text:s/>rūšys, išskyrus rapsus, sėjamosios kanapės, išskyrus vienanames kanapes, dažiniai dygminai, paprastieji kmynai, baltosios garstyčios:</text:span></text:p>
          </table:table-cell>
          <table:table-cell table:style-name="TableCell1512">
            <text:p text:style-name="P1513"/>
          </table:table-cell>
        </table:table-row>
        <table:table-row table:style-name="TableRow1514">
          <table:table-cell table:style-name="TableCell1515">
            <text:p text:style-name="P1516"><text:span text:style-name="T1517">auginant<text:s/></text:span><text:span text:style-name="T1518">elitinę sėklą</text:span></text:p>
          </table:table-cell>
          <table:table-cell table:style-name="TableCell1519">
            <text:p text:style-name="P1520">400</text:p>
          </table:table-cell>
        </table:table-row>
        <table:table-row table:style-name="TableRow1521">
          <table:table-cell table:style-name="TableCell1522">
            <text:p text:style-name="P1523">auginant sertifikuotą sėklą</text:p>
          </table:table-cell>
          <table:table-cell table:style-name="TableCell1524">
            <text:p text:style-name="P1525">200</text:p>
          </table:table-cell>
        </table:table-row>
        <table:table-row table:style-name="TableRow1526">
          <table:table-cell table:style-name="TableCell1527">
            <text:p text:style-name="P1528">Rapsai:</text:p>
          </table:table-cell>
          <table:table-cell table:style-name="TableCell1529">
            <text:p text:style-name="P1530"/>
          </table:table-cell>
        </table:table-row>
        <table:table-row table:style-name="TableRow1531">
          <table:table-cell table:style-name="TableCell1532">
            <text:p text:style-name="P1533">auginant nehibridinių veislių elitinę sėklą</text:p>
          </table:table-cell>
          <table:table-cell table:style-name="TableCell1534">
            <text:p text:style-name="P1535">200</text:p>
          </table:table-cell>
        </table:table-row>
        <table:table-row table:style-name="TableRow1536">
          <table:table-cell table:style-name="TableCell1537">
            <text:p text:style-name="P1538">auginant hibridinių veislių elitinę sėklą</text:p>
          </table:table-cell>
          <table:table-cell table:style-name="TableCell1539">
            <text:p text:style-name="P1540">500</text:p>
          </table:table-cell>
        </table:table-row>
        <table:table-row table:style-name="TableRow1541">
          <table:table-cell table:style-name="TableCell1542">
            <text:p text:style-name="P1543">auginant nehibridinių veislių sertifikuotą sėklą</text:p>
          </table:table-cell>
          <table:table-cell table:style-name="TableCell1544">
            <text:p text:style-name="P1545">100</text:p>
          </table:table-cell>
        </table:table-row>
        <table:table-row table:style-name="TableRow1546">
          <table:table-cell table:style-name="TableCell1547">
            <text:p text:style-name="P1548">auginant hibridinių veislių sertifikuotą<text:s/>sėklą</text:p>
          </table:table-cell>
          <table:table-cell table:style-name="TableCell1549">
            <text:p text:style-name="P1550">300</text:p>
          </table:table-cell>
        </table:table-row>
        <table:table-row table:style-name="TableRow1551">
          <table:table-cell table:style-name="TableCell1552">
            <text:p text:style-name="P1553">Sėjamosios kanapės, vienanamės kanapės:</text:p>
          </table:table-cell>
          <table:table-cell table:style-name="TableCell1554">
            <text:p text:style-name="P1555"/>
          </table:table-cell>
        </table:table-row>
        <table:table-row table:style-name="TableRow1556">
          <table:table-cell table:style-name="TableCell1557">
            <text:p text:style-name="P1558">auginant elitinę sėklą</text:p>
          </table:table-cell>
          <table:table-cell table:style-name="TableCell1559">
            <text:p text:style-name="P1560">5000</text:p>
          </table:table-cell>
        </table:table-row>
        <table:table-row table:style-name="TableRow1561">
          <table:table-cell table:style-name="TableCell1562">
            <text:p text:style-name="P1563">auginant sertifikuotą sėklą</text:p>
          </table:table-cell>
          <table:table-cell table:style-name="TableCell1564">
            <text:p text:style-name="P1565">1000</text:p>
          </table:table-cell>
        </table:table-row>
        <table:table-row table:style-name="TableRow1566">
          <table:table-cell table:style-name="TableCell1567">
            <text:p text:style-name="P1568">Tikrosios saulėgrąžos:</text:p>
          </table:table-cell>
          <table:table-cell table:style-name="TableCell1569">
            <text:p text:style-name="P1570"/>
          </table:table-cell>
        </table:table-row>
        <table:table-row table:style-name="TableRow1571">
          <table:table-cell table:style-name="TableCell1572">
            <text:p text:style-name="P1573">auginant hibridinių veislių elitinę sėklą</text:p>
          </table:table-cell>
          <table:table-cell table:style-name="TableCell1574">
            <text:p text:style-name="P1575">1500</text:p>
          </table:table-cell>
        </table:table-row>
        <table:table-row table:style-name="TableRow1576">
          <table:table-cell table:style-name="TableCell1577">
            <text:p text:style-name="P1578">auginant nehibridinių veislių elitinę sėklą</text:p>
          </table:table-cell>
          <table:table-cell table:style-name="TableCell1579">
            <text:p text:style-name="P1580">750</text:p>
          </table:table-cell>
        </table:table-row>
        <table:table-row table:style-name="TableRow1581">
          <table:table-cell table:style-name="TableCell1582">
            <text:p text:style-name="P1583">auginant<text:s/>sertifikuotą sėklą</text:p>
          </table:table-cell>
          <table:table-cell table:style-name="TableCell1584">
            <text:p text:style-name="P1585">500</text:p>
          </table:table-cell>
        </table:table-row>
      </table:table>
      <text:p text:style-name="Normal"/>
      <text:p text:style-name="P1586"><text:span text:style-name="T1587">3</text:span><text:span text:style-name="T1588">. Šių atstumų galima nesilaikyti, jei yra pakankama apsauga nuo nepageidaujamo apdulkinimo šaltinio.</text:span></text:p>
      <text:p text:style-name="P1589"><text:span text:style-name="T1590">4</text:span><text:span text:style-name="T1591">. Pasėlis bei saugotinų veislių sėklinis pasėlis turi būti pakankamai tapačios ir grynos veislės, išskyrus grynio<text:s/></text:span><text:span text:style-name="T1592">reikalavimus, keliamus saugotinai veislei. Pasėlis, kurį sudaro įvaisinės linijos, turi būti pakankamai identiškas ir grynas pagal įvaisinių linijų savybes.</text:span></text:p>
      <text:p text:style-name="P1593"><text:span text:style-name="T1594">5</text:span><text:span text:style-name="T1595">. Auginant hibridinių veislių sėklą, šio priedo 4 punkto nuostatos taikomos individų savybėms,</text:span><text:span text:style-name="T1596"><text:s/>įskaitant vyriškojo nevaisingumo selekcines linijas ir vaisingumą atkuriančias linijas.</text:span></text:p>
      <text:p text:style-name="P1597"><text:span text:style-name="T1598">6</text:span><text:span text:style-name="T1599">. Dažinių dygminų, juodųjų bastučių, paprastųjų kmynų, sareptinių bastučių, sėjamųjų kanapių pasėliai ir rapsų ir tikrųjų saulėgrąžų hibridų pasėliai turi atitikt</text:span><text:span text:style-name="T1600">i šiuos reikalavimus:</text:span></text:p>
      <text:p text:style-name="P1601"><text:span text:style-name="T1602">6.1</text:span><text:span text:style-name="T1603">.<text:s/></text:span><text:span text:style-name="T1604">n</text:span><text:span text:style-name="T1605">ehibridinių dažinių dygminų, juodųjų bastučių, paprastųjų kmynų, sareptinių bastučių, sėjamųjų kanapių pasėliuose:</text:span></text:p>
      <text:p text:style-name="P1606"><text:span text:style-name="T1607">6.1.1</text:span><text:span text:style-name="T1608">. augalų, kurie aiškiai neatitinka veislės požymių, skaičius neviršija:</text:span></text:p>
      <text:p text:style-name="P1609"><text:span text:style-name="T1610">6.1.1.1</text:span><text:span text:style-name="T1611">. auginant elitinę<text:s/></text:span><text:span text:style-name="T1612">sėklą – vienas augalas 30 m</text:span><text:span text:style-name="T1613">2</text:span><text:span text:style-name="T1614">;</text:span></text:p>
      <text:p text:style-name="P1615"><text:span text:style-name="T1616">6.1.1.2</text:span><text:span text:style-name="T1617">. auginant sertifikuotą sėklą – vienas augalas 10 m</text:span><text:span text:style-name="T1618">2</text:span><text:span text:style-name="T1619">.</text:span></text:p>
      <text:p text:style-name="P1620"><text:span text:style-name="T1621">6.2</text:span><text:span text:style-name="T1622">. Tikrųjų saulėgrąžų hibridų pasėliuose:</text:span></text:p>
      <text:p text:style-name="P1623"><text:span text:style-name="T1624">6.2.1</text:span><text:span text:style-name="T1625">. kurie neatitinka įvaisinės linijos ar individų požymių, procentinė išraiška neviršija:</text:span></text:p>
      <text:p text:style-name="P1626"><text:span text:style-name="T1627">6.2.1.1</text:span><text:span text:style-name="T1628">. au</text:span><text:span text:style-name="T1629">ginant elitinę sėklą:</text:span></text:p>
      <text:p text:style-name="P1630"><text:span text:style-name="T1631">6.2.1.1.1</text:span><text:span text:style-name="T1632">. įvaisinių linijų – 0,2 proc.;</text:span></text:p>
      <text:p text:style-name="P1633"><text:span text:style-name="T1634">6.2.1.1.2</text:span><text:span text:style-name="T1635">. paprastųjų hibridų:</text:span></text:p>
      <text:p text:style-name="P1636"><text:span text:style-name="T1637">6.2.1.1.2.1</text:span><text:span text:style-name="T1638">. vyriškieji individai, kurie išbarsto žiedadulkes, kai 2 proc. arba daugiau moteriškųjų individų turi priimančius žiedus – 0,2 proc.;</text:span></text:p>
      <text:p text:style-name="P1639"><text:span text:style-name="T1640">6.2.1.</text:span><text:span text:style-name="T1641">1.2.2</text:span><text:span text:style-name="T1642">. moteriškieji individai – 0,5 proc.;</text:span></text:p>
      <text:p text:style-name="P1643"><text:span text:style-name="T1644">6.2.1.2</text:span><text:span text:style-name="T1645">. auginant sertifikuotą sėklą:</text:span></text:p>
      <text:p text:style-name="P1646"><text:span text:style-name="T1647">6.2.1.2.1</text:span><text:span text:style-name="T1648">. vyriškieji individai, kurie išbarsto žiedadulkes, kai 5 proc. arba daugiau moteriškųjų individų turi priimančius žiedus – 0,5 proc.;</text:span></text:p>
      <text:p text:style-name="P1649"><text:span text:style-name="T1650">6.2.1.2.2</text:span><text:span text:style-name="T1651">. mote</text:span><text:span text:style-name="T1652">riškieji individai – 1,0 proc.;</text:span></text:p>
      <text:p text:style-name="P1653"><text:span text:style-name="T1654">6.2.2</text:span><text:span text:style-name="T1655">. auginant hibridinių veislių sėklą, turi būti laikomasi šių reikalavimų:</text:span></text:p>
      <text:p text:style-name="P1656"><text:span text:style-name="T1657">6.2.2.1</text:span><text:span text:style-name="T1658">. vyriškieji individai turi išbarstyti pakankamą kiekį žiedadulkių, kai žydi moteriškieji individai;</text:span></text:p>
      <text:p text:style-name="P1659"><text:span text:style-name="T1660">6.2.2.2</text:span><text:span text:style-name="T1661">. jei moteriškie</text:span><text:span text:style-name="T1662">ji individai turi priimančią purką, moteriškųjų individų, kurie išbarstė ar barsto žiedadulkes, procentinė išraiška neturi viršyti 0,5 proc.;</text:span></text:p>
      <text:p text:style-name="P1663"><text:span text:style-name="T1664">6.2.2.3</text:span><text:span text:style-name="T1665">. auginant elitinę sėklą, kai visus augalus sudaro moteriškieji individai, kurie neatitinka individo po</text:span><text:span text:style-name="T1666">žymių ir kurie išbarstė ar barsto žiedadulkes, procentinė išraiška neturi viršyti 0,5 proc.;</text:span></text:p>
      <text:p text:style-name="P1667"><text:span text:style-name="T1668">6.2.2.4</text:span><text:span text:style-name="T1669">. jei šio reikalavimų aprašo 2 priedo 9 punkte nurodytas reikalavimas negali būti įvykdytas, turi būti vykdomas šis reikalavimas: sertifikuotai sėklai i</text:span><text:span text:style-name="T1670">šauginti turi būti naudojamas vyriškasis individas, turintis specifinę atkuriančią liniją arba linijas, kad mažiausiai viena trečioji augalų, išaugintų iš gauto hibrido, brandintų visais atžvilgiais normalias žiedadulkes.</text:span></text:p>
      <text:p text:style-name="P1671"><text:span text:style-name="T1672">6.3</text:span><text:span text:style-name="T1673">. Rapsų hibridai,<text:s/></text:span><text:span text:style-name="T1674">išauginti panaudojus vyriškojo nevaisingumo selekcinę liniją:</text:span></text:p>
      <text:p text:style-name="P1675"><text:span text:style-name="T1676">6.3.1</text:span><text:span text:style-name="T1677">. augalų, kurie neatitinka įvaisinės linijos ar individo požymių, procentinė išraiška neturi viršyti:</text:span></text:p>
      <text:p text:style-name="P1678"><text:span text:style-name="T1679">6.3.1.1</text:span><text:span text:style-name="T1680">. auginant elitinę sėklą:</text:span></text:p>
      <text:p text:style-name="P1681"><text:span text:style-name="T1682">6.3.1.1.1</text:span><text:span text:style-name="T1683">. įvaisinių linijų – 0,1 proc.;</text:span></text:p>
      <text:p text:style-name="P1684"><text:span text:style-name="T1685">6.3.1</text:span><text:span text:style-name="T1686">.1.2</text:span><text:span text:style-name="T1687">. paprastųjų hibridų:</text:span></text:p>
      <text:p text:style-name="P1688"><text:span text:style-name="T1689">6.3.1.1.2.1</text:span><text:span text:style-name="T1690">. vyriškojo individo – 0,1 proc.;</text:span></text:p>
      <text:p text:style-name="P1691"><text:span text:style-name="T1692">6.3.1.1.2.2</text:span><text:span text:style-name="T1693">. moteriškojo individo – 0,2 proc.;</text:span></text:p>
      <text:p text:style-name="P1694"><text:span text:style-name="T1695">6.3.1.2</text:span><text:span text:style-name="T1696">. auginant sertifikuotą sėklą:</text:span></text:p>
      <text:p text:style-name="P1697"><text:span text:style-name="T1698">6.3.1.2.1</text:span><text:span text:style-name="T1699">. vyriškojo individo – 0,3 proc.;</text:span></text:p>
      <text:p text:style-name="P1700"><text:span text:style-name="T1701">6.3.1.2.2</text:span><text:span text:style-name="T1702">. moteriškojo individo –<text:s/></text:span><text:span text:style-name="T1703">1,0 proc.;</text:span></text:p>
      <text:p text:style-name="P1704"><text:span text:style-name="T1705">6.3.2</text:span><text:span text:style-name="T1706">. elitinės sėklos pasėliuose, kuriuose naudojama vyriškojo nevaisingumo selekcinė linija, augalų su šia linija turi būti ne mažiau kaip 99 proc. Auginant sertifikuotą sėklą, augalų su vyriškojo nevaisingumo selekcine linija turi būt</text:span><text:span text:style-name="T1707">i ne mažiau kaip 98 proc. Vyriškojo nevaisingumo selekcinė linija įvertinama apžiūrint žiedus, ar jie neturi vaisingų dulkinių.</text:span></text:p>
      <text:p text:style-name="P1708"><text:span text:style-name="T1709">7</text:span><text:span text:style-name="T1710">.<text:s/></text:span><text:span text:style-name="T1711">P</text:span><text:span text:style-name="T1712">asėliai turi būti iš esmės neužkrėsti kenkėjais, kurie mažintų sėklos kokybę, ir atitikti reikalavimus, susijusius s</text:span><text:span text:style-name="T1713">u Sąjungos karantininiais kenkėjais, saugomų zonų karantininiais kenkėjais ir reguliuojamais nekarantininiais kenkėjais, kurie nurodyti įgyvendinimo aktuose, priimtuose pagal<text:s/></text:span><text:span text:style-name="T1714">2016 m. spalio 26 d. Europos Parlamento ir Tarybos reglamentą (ES) 2016/2031 dėl<text:s/></text:span><text:span text:style-name="T1715">apsaugos priemonių nuo augalų kenkėjų, kuriuo iš dalies keičiami Europos Parlamento ir Tarybos reglamentai (ES) Nr. 228/2013, (ES) Nr. 652/2014 ir (ES) Nr. 1143/2014 ir panaikinamos Tarybos direktyvos 69/464/EEB, 74/647/EEB, 93/85/EEB, 98/57/EB, 2000/29/EB</text:span><text:span text:style-name="T1716">, 2006/91/EB ir 2007/33/EB su paskutiniais pakeitimais, padarytais 2017 m. kovo 15 d. Europos Parlamento ir Tarybos reglamentu (ES) 2017/625</text:span><text:span text:style-name="T1717">, bei priemones, priimtas pagal Reglamento<text:s/></text:span><text:span text:style-name="T1718">(ES) 2016/2031<text:s/></text:span><text:span text:style-name="T1719">30 straipsnio 1 dalį.</text:span><text:span text:style-name="T1720">.</text:span><text:s/></text:p>
      <text:p text:style-name="P1721">Punkto pakeitimai:</text:p>
      <text:p text:style-name="P1722"><text:span text:style-name="T1723">Nr.<text:s/></text:span><text:a xlink:href="https://www.e-tar.lt/portal/legalAct.html?documentId=4a7d20e0a00011ea9515f752ff221ec9" office:target-frame-name="_top" xlink:show="replace"><text:span text:style-name="T1724">3D-398</text:span></text:a><text:span text:style-name="T1725">, 2020-05-27, paskelbta TAR 2020-05-27, i. k. 2020-11245</text:span></text:p>
      <text:p text:style-name="Normal"/>
      <text:p text:style-name="P1726">7<text:span text:style-name="T1727">1</text:span>.<text:span text:style-name="T1728"><text:s/></text:span><text:span text:style-name="T1729">Helianthus annuus</text:span><text:span text:style-name="T1730"><text:s/></text:span>L. pasėliai,<text:s/><text:span text:style-name="T1731">skirti superelitinei, elitinei, sertifikuotai sėklai išau</text:span><text:span text:style-name="T1732">ginti,</text:span><text:s/>turi būti neužkrėsti<text:s/><text:span text:style-name="T1733">Plasmopara halstedii</text:span><text:span text:style-name="T1734"><text:s/>(Farlow) Berlese &amp; de Toni [PLASHA].</text:span><text:s/></text:p>
      <text:p text:style-name="P1735">Papildyta punktu:</text:p>
      <text:p text:style-name="P1736"><text:span text:style-name="T1737">Nr.<text:s/></text:span><text:a xlink:href="https://www.e-tar.lt/portal/legalAct.html?documentId=4a7d20e0a00011ea9515f752ff221ec9" office:target-frame-name="_top" xlink:show="replace"><text:span text:style-name="T1738">3D-398</text:span></text:a><text:span text:style-name="T1739">, 2020-05-27, paskelbta TAR 2020-05-27, i.<text:s/></text:span><text:span text:style-name="T1740">k. 2020-11245</text:span></text:p>
      <text:p text:style-name="Normal"/>
      <text:p text:style-name="P1741"><text:span text:style-name="T1742">8</text:span><text:span text:style-name="T1743">. Anksčiau minėtų nuostatų atitiktis elitinei sėklai tiriama atliekant oficialųjį aprobavimą, o sertifikuotai sėklai – atliekant oficialųjį aprobavimą arba oficialiąją priežiūrą. Šis aprobavimas atliekamas pagal šias nuostatas:</text:span></text:p>
      <text:p text:style-name="P1744"><text:span text:style-name="T1745">8.1</text:span><text:span text:style-name="T1746">. p</text:span><text:span text:style-name="T1747">asėlių būklė ir augimo tarpsnis leidžia atlikti atitinkamą apžiūrą;</text:span></text:p>
      <text:p text:style-name="P1748"><text:span text:style-name="T1749">8.2</text:span><text:span text:style-name="T1750">. atliekama viena apžiūra, išskyrus hibridinių rapsų ir tikrųjų saulėgrąžų pasėlius;</text:span></text:p>
      <text:p text:style-name="P1751"><text:span text:style-name="T1752">8.3</text:span><text:span text:style-name="T1753">. atliekamos hibridinių tikrųjų saulėgrąžų pasėlių dvi apžiūros;</text:span></text:p>
      <text:p text:style-name="P1754"><text:span text:style-name="T1755">8.4</text:span><text:span text:style-name="T1756">. atliekamos hibr</text:span><text:span text:style-name="T1757">idinių rapsų pasėlių trys apžiūros: pirmoji apžiūra turi būti atlikta prieš žydėjimo fazę, antroji apžiūra – ankstyvojo žydėjimo fazės metu ir trečioji apžiūra – žydėjimo fazės pabaigoje.</text:span></text:p>
      <text:p text:style-name="P1758"/>
      <text:p text:style-name="P1759"><text:span text:style-name="T1760">_______________</text:span></text:p>
      <text:p text:style-name="P1761">Priedo pakeitimai:</text:p>
      <text:p text:style-name="P1762"><text:span text:style-name="T1763">Nr.<text:s/></text:span><text:a xlink:href="https://www.e-tar.lt/portal/legalAct.html?documentId=TAR.F79DEAF85E86" office:target-frame-name="_top" xlink:show="replace"><text:span text:style-name="T1764">3D-706</text:span></text:a><text:span text:style-name="T1765">, 2010-08-04, Žin., 2010, Nr. 96-4994 (2010-08-12), i. k. 1102330ISAK003D-706</text:span></text:p>
      <text:p text:style-name="P1766"><text:span text:style-name="T1767">Nr.<text:s/></text:span><text:a xlink:href="https://www.e-tar.lt/portal/legalAct.html?documentId=a92a5c80ce7511e69e09f35d37acd719" office:target-frame-name="_top" xlink:show="replace"><text:span text:style-name="T1768">3D-777</text:span></text:a><text:span text:style-name="T1769">, 2016-12-30, paskelbta TAR 2016-12-30, i. k. 2016-30138</text:span></text:p>
      <text:p text:style-name="Normal"/>
      <text:p text:style-name="P1770">Privalomųjų aliejinių ir pluoštinių augalų<text:s/></text:p>
      <text:p text:style-name="P1776">sėklos kokybės reikalavimų aprašo</text:p>
      <text:p text:style-name="P1777"><text:span text:style-name="T1778">2</text:span><text:span text:style-name="T1779"><text:s/>priedas</text:span></text:p>
      <text:p text:style-name="P1780"/>
      <text:p text:style-name="P1781"/>
      <text:p text:style-name="P1782"><text:span text:style-name="T1783">ALIEJINIŲ IR PLUOŠTINIŲ AUGALŲ ELITINĖS IR SERTIFIKUOTOS SĖKLOS<text:s/></text:span><text:span text:style-name="T1784">MažIAUSI REIKALAVIMAI</text:span></text:p>
      <text:p text:style-name="P1785"/>
      <text:p text:style-name="P1786"><text:span text:style-name="T1787">1</text:span><text:span text:style-name="T1788">.</text:span><text:span text:style-name="T1789"><text:tab/>Sėkla turi būti pakankamai tapačios ir grynos veislės. Toliau išvardytų rūšių sėkla turi atitikti šias nuostatas:</text:span></text:p>
      <text:p text:style-name="P1790"/>
      <table:table table:style-name="Table1791">
        <table:table-columns>
          <table:table-column table:style-name="TableColumn1792"/>
          <table:table-column table:style-name="TableColumn1793"/>
        </table:table-columns>
        <table:table-header-rows>
          <table:table-row table:style-name="TableRow1794">
            <table:table-cell table:style-name="TableCell1795">
              <text:p text:style-name="P1796"><text:span text:style-name="T1797">Rūšys ir kategorija</text:span></text:p>
            </table:table-cell>
            <table:table-cell table:style-name="TableCell1798">
              <text:p text:style-name="P1799"><text:span text:style-name="T1800">Mažiausias veislinis grynis, proc.</text:span></text:p>
            </table:table-cell>
          </table:table-row>
        </table:table-header-rows>
        <table:table-row table:style-name="TableRow1801">
          <table:table-cell table:style-name="TableCell1802">
            <text:p text:style-name="P1803"><text:span text:style-name="T1804">Daržinės aguonos:</text:span></text:p>
          </table:table-cell>
          <table:table-cell table:style-name="TableCell1805">
            <text:p text:style-name="P1806"/>
          </table:table-cell>
        </table:table-row>
        <table:table-row table:style-name="TableRow1807">
          <table:table-cell table:style-name="TableCell1808">
            <text:p text:style-name="P1809"><text:span text:style-name="T1810">elitinė sėkla</text:span></text:p>
          </table:table-cell>
          <table:table-cell table:style-name="TableCell1811">
            <text:p text:style-name="P1812"><text:span text:style-name="T1813">99,0</text:span></text:p>
          </table:table-cell>
        </table:table-row>
        <table:table-row table:style-name="TableRow1814">
          <table:table-cell table:style-name="TableCell1815">
            <text:p text:style-name="P1816"><text:span text:style-name="T1817">sertifikuota<text:s/></text:span><text:span text:style-name="T1818">sėkla</text:span></text:p>
          </table:table-cell>
          <table:table-cell table:style-name="TableCell1819">
            <text:p text:style-name="P1820"><text:span text:style-name="T1821">98,0</text:span></text:p>
          </table:table-cell>
        </table:table-row>
        <table:table-row table:style-name="TableRow1822">
          <table:table-cell table:style-name="TableCell1823">
            <text:p text:style-name="P1824"><text:span text:style-name="T1825">Nehibridiniai rapsai, rapsukai, išskyrus tų veislių sėklą, kuri naudojama pašarui:</text:span></text:p>
          </table:table-cell>
          <table:table-cell table:style-name="TableCell1826">
            <text:p text:style-name="P1827"/>
          </table:table-cell>
        </table:table-row>
        <table:table-row table:style-name="TableRow1828">
          <table:table-cell table:style-name="TableCell1829">
            <text:p text:style-name="P1830"><text:span text:style-name="T1831">elitinė sėkla</text:span></text:p>
          </table:table-cell>
          <table:table-cell table:style-name="TableCell1832">
            <text:p text:style-name="P1833"><text:span text:style-name="T1834">99,9</text:span></text:p>
          </table:table-cell>
        </table:table-row>
        <table:table-row table:style-name="TableRow1835">
          <table:table-cell table:style-name="TableCell1836">
            <text:p text:style-name="P1837"><text:span text:style-name="T1838">sertifikuota sėkla</text:span></text:p>
          </table:table-cell>
          <table:table-cell table:style-name="TableCell1839">
            <text:p text:style-name="P1840"><text:span text:style-name="T1841">99,7</text:span></text:p>
          </table:table-cell>
        </table:table-row>
        <table:table-row table:style-name="TableRow1842">
          <table:table-cell table:style-name="TableCell1843">
            <text:p text:style-name="P1844"><text:span text:style-name="T1845">Nehibridiniai rapso porūšiai, rapsukai, išskyrus tų veislių sėklą, kuri naudojama pašarui. Tikrosios saulėgrąžos,<text:s/></text:span><text:span text:style-name="T1846">išskyrus hibridines veisles bei jų individus. Baltosios garstyčios:</text:span></text:p>
          </table:table-cell>
          <table:table-cell table:style-name="TableCell1847">
            <text:p text:style-name="P1848"/>
          </table:table-cell>
        </table:table-row>
        <table:table-row table:style-name="TableRow1849">
          <table:table-cell table:style-name="TableCell1850">
            <text:p text:style-name="P1851"><text:span text:style-name="T1852">elitinė sėkla</text:span></text:p>
          </table:table-cell>
          <table:table-cell table:style-name="TableCell1853">
            <text:p text:style-name="P1854"><text:span text:style-name="T1855">99,7</text:span></text:p>
          </table:table-cell>
        </table:table-row>
        <table:table-row table:style-name="TableRow1856">
          <table:table-cell table:style-name="TableCell1857">
            <text:p text:style-name="P1858"><text:span text:style-name="T1859">sertifikuota sėkla</text:span></text:p>
          </table:table-cell>
          <table:table-cell table:style-name="TableCell1860">
            <text:p text:style-name="P1861"><text:span text:style-name="T1862">99,0</text:span></text:p>
          </table:table-cell>
        </table:table-row>
        <table:table-row table:style-name="TableRow1863">
          <table:table-cell table:style-name="TableCell1864">
            <text:p text:style-name="P1865"><text:span text:style-name="T1866">Sėmeniniai ir pluoštiniai linai:</text:span></text:p>
          </table:table-cell>
          <table:table-cell table:style-name="TableCell1867">
            <text:p text:style-name="P1868"/>
          </table:table-cell>
        </table:table-row>
        <table:table-row table:style-name="TableRow1869">
          <table:table-cell table:style-name="TableCell1870">
            <text:p text:style-name="P1871"><text:span text:style-name="T1872">elitinė sėkla</text:span></text:p>
          </table:table-cell>
          <table:table-cell table:style-name="TableCell1873">
            <text:p text:style-name="P1874"><text:span text:style-name="T1875">99,7</text:span></text:p>
          </table:table-cell>
        </table:table-row>
        <table:table-row table:style-name="TableRow1876">
          <table:table-cell table:style-name="TableCell1877">
            <text:p text:style-name="P1878"><text:span text:style-name="T1879">sertifikuota pirmos reprodukcijos sėkla</text:span></text:p>
          </table:table-cell>
          <table:table-cell table:style-name="TableCell1880">
            <text:p text:style-name="P1881"><text:span text:style-name="T1882">98,0</text:span></text:p>
          </table:table-cell>
        </table:table-row>
        <table:table-row table:style-name="TableRow1883">
          <table:table-cell table:style-name="TableCell1884">
            <text:p text:style-name="P1885"><text:span text:style-name="T1886">sertifikuota antros ir trečios<text:s/></text:span><text:span text:style-name="T1887">reprodukcijos sėkla</text:span></text:p>
          </table:table-cell>
          <table:table-cell table:style-name="TableCell1888">
            <text:p text:style-name="P1889"><text:span text:style-name="T1890">97,5</text:span></text:p>
          </table:table-cell>
        </table:table-row>
        <table:table-row table:style-name="TableRow1891">
          <table:table-cell table:style-name="TableCell1892">
            <text:p text:style-name="P1893"><text:span text:style-name="T1894">Sojos:</text:span></text:p>
          </table:table-cell>
          <table:table-cell table:style-name="TableCell1895">
            <text:p text:style-name="P1896"/>
          </table:table-cell>
        </table:table-row>
        <table:table-row table:style-name="TableRow1897">
          <table:table-cell table:style-name="TableCell1898">
            <text:p text:style-name="P1899"><text:span text:style-name="T1900">elitinė sėkla</text:span></text:p>
          </table:table-cell>
          <table:table-cell table:style-name="TableCell1901">
            <text:p text:style-name="P1902"><text:span text:style-name="T1903">99,5</text:span></text:p>
          </table:table-cell>
        </table:table-row>
        <table:table-row table:style-name="TableRow1904">
          <table:table-cell table:style-name="TableCell1905">
            <text:p text:style-name="P1906"><text:span text:style-name="T1907">sertifikuota sėkla</text:span></text:p>
          </table:table-cell>
          <table:table-cell table:style-name="TableCell1908">
            <text:p text:style-name="P1909"><text:span text:style-name="T1910">99,0</text:span></text:p>
          </table:table-cell>
        </table:table-row>
      </table:table>
      <text:p text:style-name="Normal"/>
      <text:p text:style-name="P1911"><text:span text:style-name="T1912">2</text:span><text:span text:style-name="T1913">. Mažiausias veislinis grynis gali būti patikrintas atliekant aprobavimą pagal 1 priede nurodytus reikalavimus.</text:span></text:p>
      <text:p text:style-name="P1914"><text:span text:style-name="T1915">3</text:span><text:span text:style-name="T1916">. Hibridinių rapsų, užaugintų naudojant vyriškojo<text:s/></text:span><text:span text:style-name="T1917">nevaisingumo selekcinę liniją, sėkla turi atitikti 4–8 punkto nuostatas.</text:span></text:p>
      <text:p text:style-name="P1918"><text:span text:style-name="T1919">4</text:span><text:span text:style-name="T1920">. Sėklos veislės individų, įskaitant vyriškojo nevaisingumo selekcinę liniją ar vaisingumą atkuriančią selekcinę liniją, požymiai turi būti pakankamai tapatūs ir gryni.</text:span></text:p>
      <text:p text:style-name="P1921"><text:span text:style-name="T1922">5</text:span><text:span text:style-name="T1923">. Ma</text:span><text:span text:style-name="T1924">žiausias sėklos veislinis grynis:</text:span></text:p>
      <text:p text:style-name="P1925"><text:span text:style-name="T1926">5.1</text:span><text:span text:style-name="T1927">. elitinė sėkla, moteriškasis individas – 99,0 proc.;</text:span></text:p>
      <text:p text:style-name="P1928"><text:span text:style-name="T1929">5.2</text:span><text:span text:style-name="T1930">. elitinė sėkla, vyriškasis individas – 99,9 proc.;</text:span></text:p>
      <text:p text:style-name="P1931"><text:span text:style-name="T1932">5.3</text:span><text:span text:style-name="T1933">. sertifikuota žieminių rapsų veislių sėkla – 90,0 proc.</text:span></text:p>
      <text:p text:style-name="P1934"><text:span text:style-name="T1935">5.4</text:span><text:span text:style-name="T1936">. sertifikuota vasarinių rapsų ve</text:span><text:span text:style-name="T1937">islių sėkla – 85,0 proc.</text:span></text:p>
      <text:p text:style-name="P1938"><text:span text:style-name="T1939">6</text:span><text:span text:style-name="T1940">. Sėkla sertifikuojama kaip sertifikuota sėkla, jei atsižvelgiama į oficialiai paimtų elitinės sėklos mėginių oficialius vegetacinius tyrimus, atliekamus sėklos, kurią ketinama sertifikuoti kaip sertifikuotą sėklą, auginimo<text:s/></text:span><text:span text:style-name="T1941">sezono metu siekiant nustatyti, ar elitinė sėkla atitinka elitinei sėklai keliamus individo požymių tapatybės reikalavimus, įskaitant vyriškojo nevaisingumo selekcinę liniją ir elitinei sėklai taikomus 5 punkte nurodytus mažiausius veislinio grynio reikala</text:span><text:span text:style-name="T1942">vimus.</text:span></text:p>
      <text:p text:style-name="P1943"><text:span text:style-name="T1944">7</text:span><text:span text:style-name="T1945">. Hibridinės elitinės sėklos veislinis grynis gali būti įvertinamas atitinkamais biocheminiais metodais.</text:span></text:p>
      <text:p text:style-name="P1946"><text:span text:style-name="T1947">8</text:span><text:span text:style-name="T1948">. Hibridinės sertifikuotos sėklos mažiausių veislinio grynio reikalavimų, nurodytų šio reikalavimų aprašo 5 punkte, priežiūra vykdoma<text:s/></text:span><text:span text:style-name="T1949">atliekant atitinkamos oficialiojo mėginių</text:span><text:span text:style-name="T1950"><text:s/></text:span><text:span text:style-name="T1951">ėmėjo paimtų mėginių dalies vegetacinius tyrimus. Gali būti taikomi atitinkami biocheminiai metodai.</text:span></text:p>
      <text:p text:style-name="P1952"><text:span text:style-name="T1953">9</text:span><text:span text:style-name="T1954">. Jei negali būti įgyvendintos nuostatos, nurodytos 1 priedo 6.2.2.4 papunktyje, vykdomas šis reikalavimas:<text:s/></text:span><text:span text:style-name="T1955">jei auginant sertifikuotą saulėgrąžų hibridinę sėklą buvo panaudotas moteriškasis individas, turintis vyriškąją nevaisingą sterilią liniją, bei vyriškasis individas, kuris neatkuria vyriškojo vaisingumo selekcinėje linijoje, sėkla, gauta naudojant tėvinį i</text:span><text:span text:style-name="T1956">ndividą, turintį vyriškąjį nevaisingumą, turi būti sumaišyta su sėkla, išauginta iš visiškai vaisingų tėvinių individų. Sėklos, kurios vyriškuosius individus sudaro vyriškieji nevaisingi selekcinės linijos individai ir vaisingi individai, santykis neturi v</text:span><text:span text:style-name="T1957">iršyti 2:1.</text:span></text:p>
      <text:p text:style-name="P1958"><text:span text:style-name="T1959">10</text:span><text:span text:style-name="T1960">. Sėkla turi atitikti šios lentelės nuostatas dėl daigumo, laboratorinio švarumo ir kitų rūšių augalų, įskaitant<text:s/></text:span><text:span text:style-name="T1961">Orobanche</text:span><text:span text:style-name="T1962"><text:s/>rūšis, kiekio:</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able:number-rows-spanned="2">
              <text:p text:style-name="P1979"><text:span text:style-name="T1980">Rūšys ir kategorija<text:s/></text:span></text:p>
            </table:table-cell>
            <table:table-cell table:style-name="TableCell1981" table:number-rows-spanned="2">
              <text:p text:style-name="P1982">Mažiau-</text:p>
              <text:p text:style-name="P1983"><text:span text:style-name="T1984">sias daigu-mas, proc.<text:s/></text:span></text:p>
            </table:table-cell>
            <table:table-cell table:style-name="TableCell1985" table:number-columns-spanned="2">
              <text:p text:style-name="P1986"><text:span text:style-name="T1987">Švarumas<text:s/></text:span></text:p>
            </table:table-cell>
            <table:covered-table-cell/>
            <table:table-cell table:style-name="TableCell1988" table:number-columns-spanned="7">
              <text:p text:style-name="P1989"><text:span text:style-name="T1990">Didžiausias</text:span><text:span text:style-name="T1991"><text:s/></text:span><text:span text:style-name="T1992">kitų augalų rūšių sėklų skaičius 3 priedo 4 skiltyje nurodyto svorio mėginyje, vnt.<text:s/></text:span></text:p>
            </table:table-cell>
            <table:covered-table-cell/>
            <table:covered-table-cell/>
            <table:covered-table-cell/>
            <table:covered-table-cell/>
            <table:covered-table-cell/>
            <table:covered-table-cell/>
            <table:table-cell table:style-name="TableCell1993" table:number-rows-spanned="2">
              <text:p text:style-name="P1994"><text:span text:style-name="T1995">Oro-banche</text:span><text:span text:style-name="T1996"><text:s/>(džio-veklės) sėklos kiekis<text:s/></text:span></text:p>
            </table:table-cell>
            <table:table-cell table:style-name="TableCell1997" table:number-rows-spanned="2">
              <text:p text:style-name="P1998"><text:span text:style-name="T1999">Drėgnis ne daugiau kaip proc.</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Mažiausias</text:p>
              <text:p text:style-name="P2005"><text:span text:style-name="T2006">švaru-mas</text:span></text:p>
            </table:table-cell>
            <table:table-cell table:style-name="TableCell2007">
              <text:p text:style-name="P2008"><text:span text:style-name="T2009">didžiausias</text:span><text:span text:style-name="T2010"><text:s/></text:span><text:span text:style-name="T2011">kitų augalų rūšių kiekis, proc.<text:s/></text:span></text:p>
            </table:table-cell>
            <table:table-cell table:style-name="TableCell2012">
              <text:p text:style-name="P2013"><text:span text:style-name="T2014">kitų rūšių augalai (a)</text:span></text:p>
            </table:table-cell>
            <table:table-cell table:style-name="TableCell2015">
              <text:p text:style-name="P2016"><text:span text:style-name="T2017">tuščio-sios avižos, bergž-džio-sios avižos</text:span></text:p>
            </table:table-cell>
            <table:table-cell table:style-name="TableCell2018">
              <text:p text:style-name="P2019"><text:span text:style-name="T2020">branto rūšys<text:s/></text:span></text:p>
            </table:table-cell>
            <table:table-cell table:style-name="TableCell2021">
              <text:p text:style-name="P2022"><text:span text:style-name="T2023">dirvi-niai ridikai</text:span></text:p>
            </table:table-cell>
            <table:table-cell table:style-name="TableCell2024">
              <text:p text:style-name="P2025"><text:span text:style-name="T2026">rūgš-tynės,</text:span><text:span text:style-name="T2027"><text:s/></text:span><text:span text:style-name="T2028">išsky-rus smul-kiąsias<text:s/></text:span></text:p>
            </table:table-cell>
            <table:table-cell table:style-name="TableCell2029">
              <text:p text:style-name="P2030"><text:span text:style-name="T2031">peli-niai pašiau-šėliai</text:span></text:p>
            </table:table-cell>
            <table:table-cell table:style-name="TableCell2032">
              <text:p text:style-name="P2033"><text:span text:style-name="T2034">dirvinės svidrės</text:span></text:p>
            </table:table-cell>
            <table:covered-table-cell>
              <text:p text:style-name="P2035"/>
            </table:covered-table-cell>
            <table:covered-table-cell>
              <text:p text:style-name="P2036"/>
            </table:covered-table-cell>
          </table:table-row>
          <table:table-row table:style-name="TableRow2037">
            <table:table-cell table:style-name="TableCell2038">
              <text:p text:style-name="P2039"><text:span text:style-name="T2040">1<text:s/></text:span></text:p>
            </table:table-cell>
            <table:table-cell table:style-name="TableCell2041">
              <text:p text:style-name="P2042"><text:span text:style-name="T2043">2<text:s/></text:span></text:p>
            </table:table-cell>
            <table:table-cell table:style-name="TableCell2044">
              <text:p text:style-name="P2045"><text:span text:style-name="T2046">3<text:s/></text:span></text:p>
            </table:table-cell>
            <table:table-cell table:style-name="TableCell2047">
              <text:p text:style-name="P2048"><text:span text:style-name="T2049">4<text:s/></text:span></text:p>
            </table:table-cell>
            <table:table-cell table:style-name="TableCell2050">
              <text:p text:style-name="P2051"><text:span text:style-name="T2052">5<text:s/></text:span></text:p>
            </table:table-cell>
            <table:table-cell table:style-name="TableCell2053">
              <text:p text:style-name="P2054"><text:span text:style-name="T2055">6<text:s/></text:span></text:p>
            </table:table-cell>
            <table:table-cell table:style-name="TableCell2056">
              <text:p text:style-name="P2057"><text:span text:style-name="T2058">7<text:s/></text:span></text:p>
            </table:table-cell>
            <table:table-cell table:style-name="TableCell2059">
              <text:p text:style-name="P2060"><text:span text:style-name="T2061">8<text:s/></text:span></text:p>
            </table:table-cell>
            <table:table-cell table:style-name="TableCell2062">
              <text:p text:style-name="P2063"><text:span text:style-name="T2064">9<text:s/></text:span></text:p>
            </table:table-cell>
            <table:table-cell table:style-name="TableCell2065">
              <text:p text:style-name="P2066"><text:span text:style-name="T2067">10<text:s/></text:span></text:p>
            </table:table-cell>
            <table:table-cell table:style-name="TableCell2068">
              <text:p text:style-name="P2069"><text:span text:style-name="T2070">11<text:s/></text:span></text:p>
            </table:table-cell>
            <table:table-cell table:style-name="TableCell2071">
              <text:p text:style-name="P2072"><text:span text:style-name="T2073">12<text:s/></text:span></text:p>
            </table:table-cell>
            <table:table-cell table:style-name="TableCell2074">
              <text:p text:style-name="P2075"><text:span text:style-name="T2076">13<text:s/></text:span></text:p>
            </table:table-cell>
          </table:table-row>
        </table:table-header-rows>
        <table:table-row table:style-name="TableRow2077">
          <table:table-cell table:style-name="TableCell2078">
            <text:p text:style-name="P2079"><text:span text:style-name="T2080">Baltosios garstyčios<text:s/></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xt:span text:style-name="T2105">10</text:span></text:p>
          </table:table-cell>
        </table:table-row>
        <table:table-row table:style-name="TableRow2106">
          <table:table-cell table:style-name="TableCell2107">
            <text:p text:style-name="P2108"><text:span text:style-name="T2109">B</text:span></text:p>
          </table:table-cell>
          <table:table-cell table:style-name="TableCell2110">
            <text:p text:style-name="P2111"><text:span text:style-name="T2112">85</text:span></text:p>
          </table:table-cell>
          <table:table-cell table:style-name="TableCell2113">
            <text:p text:style-name="P2114"><text:span text:style-name="T2115">98</text:span></text:p>
          </table:table-cell>
          <table:table-cell table:style-name="TableCell2116">
            <text:p text:style-name="P2117"><text:span text:style-name="T2118">0,3</text:span></text:p>
          </table:table-cell>
          <table:table-cell table:style-name="TableCell2119">
            <text:p text:style-name="P2120"><text:span text:style-name="T2121">-</text:span></text:p>
          </table:table-cell>
          <table:table-cell table:style-name="TableCell2122">
            <text:p text:style-name="P2123"><text:span text:style-name="T2124">0</text:span></text:p>
          </table:table-cell>
          <table:table-cell table:style-name="TableCell2125">
            <text:p text:style-name="P2126"><text:span text:style-name="T2127">0(c)(d)</text:span></text:p>
          </table:table-cell>
          <table:table-cell table:style-name="TableCell2128">
            <text:p text:style-name="P2129"><text:span text:style-name="T2130">10</text:span></text:p>
          </table:table-cell>
          <table:table-cell table:style-name="TableCell2131">
            <text:p text:style-name="P2132"><text:span text:style-name="T2133">2</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C<text:s/></text:span></text:p>
          </table:table-cell>
          <table:table-cell table:style-name="TableCell2146">
            <text:p text:style-name="P2147"><text:span text:style-name="T2148">85<text:s/></text:span></text:p>
          </table:table-cell>
          <table:table-cell table:style-name="TableCell2149">
            <text:p text:style-name="P2150"><text:span text:style-name="T2151">98<text:s/></text:span></text:p>
          </table:table-cell>
          <table:table-cell table:style-name="TableCell2152">
            <text:p text:style-name="P2153"><text:span text:style-name="T2154">0,3<text:s/></text:span></text:p>
          </table:table-cell>
          <table:table-cell table:style-name="TableCell2155">
            <text:p text:style-name="P2156"><text:span text:style-name="T2157">-<text:s/></text:span></text:p>
          </table:table-cell>
          <table:table-cell table:style-name="TableCell2158">
            <text:p text:style-name="P2159"><text:span text:style-name="T2160">0<text:s/></text:span></text:p>
          </table:table-cell>
          <table:table-cell table:style-name="TableCell2161">
            <text:p text:style-name="P2162"><text:span text:style-name="T2163">0(c)(d)<text:s/></text:span></text:p>
          </table:table-cell>
          <table:table-cell table:style-name="TableCell2164">
            <text:p text:style-name="P2165"><text:span text:style-name="T2166">10<text:s/></text:span></text:p>
          </table:table-cell>
          <table:table-cell table:style-name="TableCell2167">
            <text:p text:style-name="P2168"><text:span text:style-name="T2169">5<text: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Daržinės aguonos<text:s/></text:span></text:p>
          </table:table-cell>
          <table:table-cell table:style-name="TableCell2182">
            <text:p text:style-name="P2183"><text:span text:style-name="T2184">80<text:s/></text:span></text:p>
          </table:table-cell>
          <table:table-cell table:style-name="TableCell2185">
            <text:p text:style-name="P2186"><text:span text:style-name="T2187">98<text:s/></text:span></text:p>
          </table:table-cell>
          <table:table-cell table:style-name="TableCell2188">
            <text:p text:style-name="P2189"><text:span text:style-name="T2190">-<text:s/></text:span></text:p>
          </table:table-cell>
          <table:table-cell table:style-name="TableCell2191">
            <text:p text:style-name="P2192"><text:span text:style-name="T2193">25(b)<text:s/></text:span></text:p>
          </table:table-cell>
          <table:table-cell table:style-name="TableCell2194">
            <text:p text:style-name="P2195"><text:span text:style-name="T2196">0<text:s/></text:span></text:p>
          </table:table-cell>
          <table:table-cell table:style-name="TableCell2197">
            <text:p text:style-name="P2198"><text:span text:style-name="T2199">0(c)(d)<text: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text:span text:style-name="T2212">10<text:s/></text:span></text:p>
          </table:table-cell>
        </table:table-row>
        <table:table-row table:style-name="TableRow2213">
          <table:table-cell table:style-name="TableCell2214">
            <text:p text:style-name="P2215"><text:span text:style-name="T2216">Daržiniai dygminai<text:s/></text:span></text:p>
          </table:table-cell>
          <table:table-cell table:style-name="TableCell2217">
            <text:p text:style-name="P2218"><text:span text:style-name="T2219">75<text:s/></text:span></text:p>
          </table:table-cell>
          <table:table-cell table:style-name="TableCell2220">
            <text:p text:style-name="P2221"><text:span text:style-name="T2222">98<text:s/></text:span></text:p>
          </table:table-cell>
          <table:table-cell table:style-name="TableCell2223">
            <text:p text:style-name="P2224"><text:span text:style-name="T2225">-<text:s/></text:span></text:p>
          </table:table-cell>
          <table:table-cell table:style-name="TableCell2226">
            <text:p text:style-name="P2227"><text:span text:style-name="T2228">5<text:s/></text:span></text:p>
          </table:table-cell>
          <table:table-cell table:style-name="TableCell2229">
            <text:p text:style-name="P2230"><text:span text:style-name="T2231">0<text:s/></text:span></text:p>
          </table:table-cell>
          <table:table-cell table:style-name="TableCell2232">
            <text:p text:style-name="P2233"><text:span text:style-name="T2234">0(c)<text: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text:span text:style-name="T2245">(e)<text:s/></text:span></text:p>
          </table:table-cell>
          <table:table-cell table:style-name="TableCell2246">
            <text:p text:style-name="P2247"><text:span text:style-name="T2248">10<text:s/></text:span></text:p>
          </table:table-cell>
        </table:table-row>
        <table:table-row table:style-name="TableRow2249">
          <table:table-cell table:style-name="TableCell2250">
            <text:p text:style-name="P2251"><text:span text:style-name="T2252">Sojos<text:s/></text:span></text:p>
          </table:table-cell>
          <table:table-cell table:style-name="TableCell2253">
            <text:p text:style-name="P2254"><text:span text:style-name="T2255">80<text:s/></text:span></text:p>
          </table:table-cell>
          <table:table-cell table:style-name="TableCell2256">
            <text:p text:style-name="P2257"><text:span text:style-name="T2258">98<text:s/></text:span></text:p>
          </table:table-cell>
          <table:table-cell table:style-name="TableCell2259">
            <text:p text:style-name="P2260"><text:span text:style-name="T2261">-<text:s/></text:span></text:p>
          </table:table-cell>
          <table:table-cell table:style-name="TableCell2262">
            <text:p text:style-name="P2263"><text:span text:style-name="T2264">5<text:s/></text:span></text:p>
          </table:table-cell>
          <table:table-cell table:style-name="TableCell2265">
            <text:p text:style-name="P2266"><text:span text:style-name="T2267">0<text:s/></text:span></text:p>
          </table:table-cell>
          <table:table-cell table:style-name="TableCell2268">
            <text:p text:style-name="P2269"><text:span text:style-name="T2270">0(c)<text: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span text:style-name="T2283">14<text:s/></text:span></text:p>
          </table:table-cell>
        </table:table-row>
        <table:table-row table:style-name="TableRow2284">
          <table:table-cell table:style-name="TableCell2285">
            <text:p text:style-name="P2286"><text:span text:style-name="T2287">Juodieji bastučiai, rapsukai, rapsai<text:s/></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B</text:span></text:p>
          </table:table-cell>
          <table:table-cell table:style-name="TableCell2316">
            <text:p text:style-name="P2317"><text:span text:style-name="T2318">85<text:s/></text:span></text:p>
          </table:table-cell>
          <table:table-cell table:style-name="TableCell2319">
            <text:p text:style-name="P2320"><text:span text:style-name="T2321">98<text:s/></text:span></text:p>
          </table:table-cell>
          <table:table-cell table:style-name="TableCell2322">
            <text:p text:style-name="P2323"><text:span text:style-name="T2324">0,3<text:s/></text:span></text:p>
          </table:table-cell>
          <table:table-cell table:style-name="TableCell2325">
            <text:p text:style-name="P2326"><text:span text:style-name="T2327">-<text:s/></text:span></text:p>
          </table:table-cell>
          <table:table-cell table:style-name="TableCell2328">
            <text:p text:style-name="P2329"><text:span text:style-name="T2330">0<text:s/></text:span></text:p>
          </table:table-cell>
          <table:table-cell table:style-name="TableCell2331">
            <text:p text:style-name="P2332"><text:span text:style-name="T2333">0(c)(d)</text:span></text:p>
          </table:table-cell>
          <table:table-cell table:style-name="TableCell2334">
            <text:p text:style-name="P2335"><text:span text:style-name="T2336">10<text:s/></text:span></text:p>
          </table:table-cell>
          <table:table-cell table:style-name="TableCell2337">
            <text:p text:style-name="P2338"><text:span text:style-name="T2339">2<text: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able:number-rows-spanned="2">
            <text:p text:style-name="P2347"><text:span text:style-name="T2348">10</text:span></text:p>
          </table:table-cell>
        </table:table-row>
        <table:table-row table:style-name="TableRow2349">
          <table:table-cell table:style-name="TableCell2350">
            <text:p text:style-name="P2351"><text:span text:style-name="T2352">C</text:span></text:p>
          </table:table-cell>
          <table:table-cell table:style-name="TableCell2353">
            <text:p text:style-name="P2354"><text:span text:style-name="T2355">85</text:span></text:p>
          </table:table-cell>
          <table:table-cell table:style-name="TableCell2356">
            <text:p text:style-name="P2357"><text:span text:style-name="T2358">98</text:span></text:p>
          </table:table-cell>
          <table:table-cell table:style-name="TableCell2359">
            <text:p text:style-name="P2360"><text:span text:style-name="T2361">0,3</text:span></text:p>
          </table:table-cell>
          <table:table-cell table:style-name="TableCell2362">
            <text:p text:style-name="P2363"><text:span text:style-name="T2364">-</text:span></text:p>
          </table:table-cell>
          <table:table-cell table:style-name="TableCell2365">
            <text:p text:style-name="P2366"><text:span text:style-name="T2367">0</text:span></text:p>
          </table:table-cell>
          <table:table-cell table:style-name="TableCell2368">
            <text:p text:style-name="P2369"><text:span text:style-name="T2370">0(c)(d)</text:span></text:p>
          </table:table-cell>
          <table:table-cell table:style-name="TableCell2371">
            <text:p text:style-name="P2372"><text:span text:style-name="T2373">10</text:span></text:p>
          </table:table-cell>
          <table:table-cell table:style-name="TableCell2374">
            <text:p text:style-name="P2375"><text:span text:style-name="T2376">5</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covered-table-cell>
            <text:p text:style-name="P2383"/>
          </table:covered-table-cell>
        </table:table-row>
        <table:table-row table:style-name="TableRow2384">
          <table:table-cell table:style-name="TableCell2385">
            <text:p text:style-name="P2386"><text:span text:style-name="T2387">Linai:<text:s/></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pluoštiniai</text:span></text:p>
          </table:table-cell>
          <table:table-cell table:style-name="TableCell2416">
            <text:p text:style-name="P2417"><text:span text:style-name="T2418">92</text:span></text:p>
          </table:table-cell>
          <table:table-cell table:style-name="TableCell2419">
            <text:p text:style-name="P2420"><text:span text:style-name="T2421">99</text:span></text:p>
          </table:table-cell>
          <table:table-cell table:style-name="TableCell2422">
            <text:p text:style-name="P2423"><text:span text:style-name="T2424">-</text:span></text:p>
          </table:table-cell>
          <table:table-cell table:style-name="TableCell2425">
            <text:p text:style-name="P2426"><text:span text:style-name="T2427">15</text:span></text:p>
          </table:table-cell>
          <table:table-cell table:style-name="TableCell2428">
            <text:p text:style-name="P2429"><text:span text:style-name="T2430">0</text:span></text:p>
          </table:table-cell>
          <table:table-cell table:style-name="TableCell2431">
            <text:p text:style-name="P2432"><text:span text:style-name="T2433">0(c)(d)</text:span></text:p>
          </table:table-cell>
          <table:table-cell table:style-name="TableCell2434">
            <text:p text:style-name="P2435"/>
          </table:table-cell>
          <table:table-cell table:style-name="TableCell2436">
            <text:p text:style-name="P2437"/>
          </table:table-cell>
          <table:table-cell table:style-name="TableCell2438">
            <text:p text:style-name="P2439"><text:span text:style-name="T2440">4</text:span></text:p>
          </table:table-cell>
          <table:table-cell table:style-name="TableCell2441">
            <text:p text:style-name="P2442"><text:span text:style-name="T2443">2</text:span></text:p>
          </table:table-cell>
          <table:table-cell table:style-name="TableCell2444">
            <text:p text:style-name="P2445"/>
          </table:table-cell>
          <table:table-cell table:style-name="TableCell2446">
            <text:p text:style-name="P2447"><text:span text:style-name="T2448">13</text:span></text:p>
          </table:table-cell>
        </table:table-row>
        <table:table-row table:style-name="TableRow2449">
          <table:table-cell table:style-name="TableCell2450">
            <text:p text:style-name="P2451"><text:span text:style-name="T2452">sėmeniniai<text:s/></text:span></text:p>
          </table:table-cell>
          <table:table-cell table:style-name="TableCell2453">
            <text:p text:style-name="P2454"><text:span text:style-name="T2455">85<text:s/></text:span></text:p>
          </table:table-cell>
          <table:table-cell table:style-name="TableCell2456">
            <text:p text:style-name="P2457"><text:span text:style-name="T2458">99<text:s/></text:span></text:p>
          </table:table-cell>
          <table:table-cell table:style-name="TableCell2459">
            <text:p text:style-name="P2460"><text:span text:style-name="T2461">-<text:s/></text:span></text:p>
          </table:table-cell>
          <table:table-cell table:style-name="TableCell2462">
            <text:p text:style-name="P2463"><text:span text:style-name="T2464">15<text:s/></text:span></text:p>
          </table:table-cell>
          <table:table-cell table:style-name="TableCell2465">
            <text:p text:style-name="P2466"><text:span text:style-name="T2467">0<text:s/></text:span></text:p>
          </table:table-cell>
          <table:table-cell table:style-name="TableCell2468">
            <text:p text:style-name="P2469"><text:span text:style-name="T2470">0(c)(d)<text:s/></text:span></text:p>
          </table:table-cell>
          <table:table-cell table:style-name="TableCell2471">
            <text:p text:style-name="P2472"/>
          </table:table-cell>
          <table:table-cell table:style-name="TableCell2473">
            <text:p text:style-name="P2474"/>
          </table:table-cell>
          <table:table-cell table:style-name="TableCell2475">
            <text:p text:style-name="P2476"><text:span text:style-name="T2477">4<text:s/></text:span></text:p>
          </table:table-cell>
          <table:table-cell table:style-name="TableCell2478">
            <text:p text:style-name="P2479"><text:span text:style-name="T2480">2<text:s/></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Paprastieji kmynai<text:s/></text:span></text:p>
          </table:table-cell>
          <table:table-cell table:style-name="TableCell2489">
            <text:p text:style-name="P2490"><text:span text:style-name="T2491">70<text:s/></text:span></text:p>
          </table:table-cell>
          <table:table-cell table:style-name="TableCell2492">
            <text:p text:style-name="P2493"><text:span text:style-name="T2494">97<text:s/></text:span></text:p>
          </table:table-cell>
          <table:table-cell table:style-name="TableCell2495">
            <text:p text:style-name="P2496"><text:span text:style-name="T2497">-<text:s/></text:span></text:p>
          </table:table-cell>
          <table:table-cell table:style-name="TableCell2498">
            <text:p text:style-name="P2499"><text:span text:style-name="T2500">25(b)<text:s/></text:span></text:p>
          </table:table-cell>
          <table:table-cell table:style-name="TableCell2501">
            <text:p text:style-name="P2502"><text:span text:style-name="T2503">0<text:s/></text:span></text:p>
          </table:table-cell>
          <table:table-cell table:style-name="TableCell2504">
            <text:p text:style-name="P2505"><text:span text:style-name="T2506">0(c)(d)<text:s/></text:span></text:p>
          </table:table-cell>
          <table:table-cell table:style-name="TableCell2507">
            <text:p text:style-name="P2508"><text:span text:style-name="T2509">10<text:s/></text:span></text:p>
          </table:table-cell>
          <table:table-cell table:style-name="TableCell2510">
            <text:p text:style-name="P2511"/>
          </table:table-cell>
          <table:table-cell table:style-name="TableCell2512">
            <text:p text:style-name="P2513"><text:span text:style-name="T2514">3<text:s/></text:span></text:p>
          </table:table-cell>
          <table:table-cell table:style-name="TableCell2515">
            <text:p text:style-name="P2516"/>
          </table:table-cell>
          <table:table-cell table:style-name="TableCell2517">
            <text:p text:style-name="P2518"/>
          </table:table-cell>
          <table:table-cell table:style-name="TableCell2519">
            <text:p text:style-name="P2520"><text:span text:style-name="T2521">12<text:s/></text:span></text:p>
          </table:table-cell>
        </table:table-row>
        <table:table-row table:style-name="TableRow2522">
          <table:table-cell table:style-name="TableCell2523">
            <text:p text:style-name="P2524"><text:span text:style-name="T2525">Sėjamosios kanapės<text:s/></text:span></text:p>
          </table:table-cell>
          <table:table-cell table:style-name="TableCell2526">
            <text:p text:style-name="P2527"><text:span text:style-name="T2528">75<text:s/></text:span></text:p>
          </table:table-cell>
          <table:table-cell table:style-name="TableCell2529">
            <text:p text:style-name="P2530"><text:span text:style-name="T2531">98<text:s/></text:span></text:p>
          </table:table-cell>
          <table:table-cell table:style-name="TableCell2532">
            <text:p text:style-name="P2533"><text:span text:style-name="T2534">-<text:s/></text:span></text:p>
          </table:table-cell>
          <table:table-cell table:style-name="TableCell2535">
            <text:p text:style-name="P2536"><text:span text:style-name="T2537">30(b)<text:s/></text:span></text:p>
          </table:table-cell>
          <table:table-cell table:style-name="TableCell2538">
            <text:p text:style-name="P2539"><text:span text:style-name="T2540">0<text:s/></text:span></text:p>
          </table:table-cell>
          <table:table-cell table:style-name="TableCell2541">
            <text:p text:style-name="P2542"><text:span text:style-name="T2543">0(c)<text: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span text:style-name="T2554">(e)<text:s/></text:span></text:p>
          </table:table-cell>
          <table:table-cell table:style-name="TableCell2555">
            <text:p text:style-name="P2556"><text:span text:style-name="T2557">13<text:s/></text:span></text:p>
          </table:table-cell>
        </table:table-row>
        <table:table-row table:style-name="TableRow2558">
          <table:table-cell table:style-name="TableCell2559">
            <text:p text:style-name="P2560"><text:span text:style-name="T2561">Tikrosios saulėgrąžos<text:s/></text:span></text:p>
          </table:table-cell>
          <table:table-cell table:style-name="TableCell2562">
            <text:p text:style-name="P2563"><text:span text:style-name="T2564">85<text:s/></text:span></text:p>
          </table:table-cell>
          <table:table-cell table:style-name="TableCell2565">
            <text:p text:style-name="P2566"><text:span text:style-name="T2567">98<text:s/></text:span></text:p>
          </table:table-cell>
          <table:table-cell table:style-name="TableCell2568">
            <text:p text:style-name="P2569"><text:span text:style-name="T2570">-<text:s/></text:span></text:p>
          </table:table-cell>
          <table:table-cell table:style-name="TableCell2571">
            <text:p text:style-name="P2572"><text:span text:style-name="T2573">5<text:s/></text:span></text:p>
          </table:table-cell>
          <table:table-cell table:style-name="TableCell2574">
            <text:p text:style-name="P2575"><text:span text:style-name="T2576">0<text:s/></text:span></text:p>
          </table:table-cell>
          <table:table-cell table:style-name="TableCell2577">
            <text:p text:style-name="P2578"><text:span text:style-name="T2579">0(c)<text: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text:span text:style-name="T2592">10<text:s/></text:span></text:p>
          </table:table-cell>
        </table:table-row>
      </table:table>
      <text:p text:style-name="Normal"/>
      <text:p text:style-name="P2593"><text:span text:style-name="T2594">11</text:span><text:span text:style-name="T2595">. Šios nuostatos turi būti taikomos, kai į jas daroma nuoroda šio reikalavimų aprašo 2 priedo 10 punkte nurodytoje<text:s/></text:span><text:span text:style-name="T2596">lentelėje:</text:span></text:p>
      <text:p text:style-name="P2597"><text:span text:style-name="T2598">11.1</text:span><text:span text:style-name="T2599">. (a) – į didžiausią sėklos kiekį, nurodytą 5 skiltyje, įeina 6–11 skiltyse nurodytų rūšių sėkla;</text:span></text:p>
      <text:p text:style-name="P2600"><text:span text:style-name="T2601">11.2</text:span><text:span text:style-name="T2602">. (b) – bendro kitų rūšių augalų sėklų skaičiaus nustatyti nereikia, jei nekyla abejonių, kad sėkla atitinka 5 skiltyje nurodytus rei</text:span><text:span text:style-name="T2603">kalavimus;</text:span></text:p>
      <text:p text:style-name="P2604"><text:span text:style-name="T2605">11.3</text:span><text:span text:style-name="T2606">. (c) – branto rūšies sėklų skaičiaus nustatyti nereikia, jei nekyla abejonių, kad sėkla atitinka 7 skiltyje nurodytus reikalavimus;</text:span></text:p>
      <text:p text:style-name="P2607"><text:span text:style-name="T2608">11.4</text:span><text:span text:style-name="T2609">. (d) – viena branto rūšies sėkla nurodyto svorio mėginyje nelaikoma priemaiša, jeigu antrajame<text:s/></text:span><text:span text:style-name="T2610">tokio pat svorio mėginyje nėra nė vienos branto rūšies sėklos;</text:span></text:p>
      <text:p text:style-name="P2611"><text:span text:style-name="T2612">11.5</text:span><text:span text:style-name="T2613">. (e) – sėkloje neturi būti<text:s/></text:span><text:span text:style-name="T2614">Orobanche</text:span><text:span text:style-name="T2615"><text:s/>(džioveklės) rūšies sėklų, tačiau viena džioveklės sėkla 100 gramų mėginyje nelaikoma priemaiša, jei antrajame 200 gramų mėginyje</text:span><text:span text:style-name="T2616"><text:s/></text:span><text:span text:style-name="T2617">nėra džioveklės s</text:span><text:span text:style-name="T2618">ėklos.</text:span></text:p>
      <text:p text:style-name="P2619"><text:span text:style-name="T2620">12</text:span><text:span text:style-name="T2621">. Sėklos užkrėtimas kenkėjais turi būti minimalus<text:s/></text:span>ir sėkla turi atitikti reikalavimus, susijusius su Sąjungos karantininiais kenkėjais, saugomų zonų karantininiais kenkėjais ir reguliuojamais nekarantininiais kenkėjais, kurie nurodyti įgyvendinimo aktuose, priimtuose pagal Reglamentą (ES) 2016/2031, bei priemones, priimtas pagal to Reglamento 30 straipsnio 1 dalį.<text:span text:style-name="T2622"><text:s/>Sėkla turi atitikti šios lentelės nuostatas:</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text:span text:style-name="T2633">Reguliuojami nekarantininiai kenkėjai arba reguliuojamų nekarantininių kenkėjų<text:s/></text:span><text:span text:style-name="T2634">sukelti požymiai</text:span></text:p>
          </table:table-cell>
          <table:table-cell table:style-name="TableCell2635">
            <text:p text:style-name="P2636"><text:span text:style-name="T2637">Augalo rūšis</text:span></text:p>
          </table:table-cell>
          <table:table-cell table:style-name="TableCell2638">
            <text:p text:style-name="P2639"><text:span text:style-name="T2640">Leistina superelitinės sėklos riba</text:span></text:p>
          </table:table-cell>
          <table:table-cell table:style-name="TableCell2641">
            <text:p text:style-name="P2642"><text:span text:style-name="T2643">Leistina elitinės sėklos riba</text:span></text:p>
          </table:table-cell>
          <table:table-cell table:style-name="TableCell2644">
            <text:p text:style-name="P2645"><text:span text:style-name="T2646">Leistina sertifikuotos sėklos riba</text:span></text:p>
          </table:table-cell>
          <table:table-cell table:style-name="TableCell2647">
            <text:p text:style-name="P2648"/>
          </table:table-cell>
        </table:table-row>
        <table:table-row table:style-name="TableRow2649">
          <table:table-cell table:style-name="TableCell2650" table:number-columns-spanned="5">
            <text:p text:style-name="P2651"><text:span text:style-name="T2652">Grybai ir oomicetai</text:span></text:p>
          </table:table-cell>
          <table:covered-table-cell/>
          <table:covered-table-cell/>
          <table:covered-table-cell/>
          <table:covered-table-cell/>
          <table:table-cell table:style-name="TableCell2653">
            <text:p text:style-name="P2654"/>
          </table:table-cell>
        </table:table-row>
        <table:table-row table:style-name="TableRow2655">
          <table:table-cell table:style-name="TableCell2656">
            <text:p text:style-name="P2657"><text:span text:style-name="T2658">Alternaria linicola</text:span><text:span text:style-name="T2659"><text:s/>Groves &amp; Skolko [ALTELI]</text:span></text:p>
          </table:table-cell>
          <table:table-cell table:style-name="TableCell2660">
            <text:p text:style-name="P2661"><text:span text:style-name="T2662">sėmeniniai ir pluoštiniai linai</text:span><text:span text:style-name="T2663"><text:s/>Linum usitatissimum</text:span><text:span text:style-name="T2664"><text:s/>L.</text:span></text:p>
          </table:table-cell>
          <table:table-cell table:style-name="TableCell2665">
            <text:p text:style-name="P2666">5<text:s/>proc.</text:p>
            <text:p text:style-name="P2667"><text:span text:style-name="T2668">užsikrėtimas</text:span><text:span text:style-name="T2669"><text:s/>Alternaria linicola</text:span><text:span text:style-name="T2670">,<text:s/></text:span><text:span text:style-name="T2671">Boeremia exigua var. linicola</text:span><text:span text:style-name="T2672">,<text:s/></text:span><text:span text:style-name="T2673">Colletotrichium lini</text:span><text:span text:style-name="T2674"><text:s/>ir<text:s/></text:span><text:span text:style-name="T2675">Fusarium</text:span><text:span text:style-name="T2676"><text:s/>spp neturi viršyti 5 proc.</text:span></text:p>
          </table:table-cell>
          <table:table-cell table:style-name="TableCell2677">
            <text:p text:style-name="P2678">5 proc.</text:p>
            <text:p text:style-name="P2679"><text:span text:style-name="T2680">užsikrėtimas</text:span><text:span text:style-name="T2681"><text:s/>Alternaria linicola</text:span><text:span text:style-name="T2682">,<text:s/></text:span><text:span text:style-name="T2683">Boeremia exigua var. linicola</text:span><text:span text:style-name="T2684">,<text:s/></text:span><text:span text:style-name="T2685">Colletotrichium lini</text:span><text:span text:style-name="T2686"><text:s/>ir<text:s/></text:span><text:span text:style-name="T2687">Fusarium</text:span><text:span text:style-name="T2688"><text:s/>spp neturi viršyti<text:s/></text:span><text:span text:style-name="T2689">5 proc.</text:span></text:p>
          </table:table-cell>
          <table:table-cell table:style-name="TableCell2690">
            <text:p text:style-name="P2691">5 proc.</text:p>
            <text:p text:style-name="P2692"><text:span text:style-name="T2693">užsikrėtimas</text:span><text:span text:style-name="T2694"><text:s/>Alternaria linicola</text:span><text:span text:style-name="T2695">,<text:s/></text:span><text:span text:style-name="T2696">Boeremia exigua var. linicola</text:span><text:span text:style-name="T2697">,<text:s/></text:span><text:span text:style-name="T2698">Colletotrichium lini</text:span><text:span text:style-name="T2699"><text:s/>ir<text:s/></text:span><text:span text:style-name="T2700">Fusarium</text:span><text:span text:style-name="T2701"><text:s/>spp neturi viršyti 5 proc.</text:span></text:p>
          </table:table-cell>
          <table:table-cell table:style-name="TableCell2702">
            <text:p text:style-name="P2703"/>
          </table:table-cell>
        </table:table-row>
        <table:table-row table:style-name="TableRow2704">
          <table:table-cell table:style-name="TableCell2705">
            <text:p text:style-name="P2706"><text:span text:style-name="T2707">Boeremia exigua</text:span><text:span text:style-name="T2708"><text:s/>var.<text:s/></text:span><text:span text:style-name="T2709">linicola</text:span><text:span text:style-name="T2710"><text:s/>(Naumov &amp; Vassiljevsky) Aveskamp, Gruyter &amp; Verkley [PHOMEL]</text:span></text:p>
          </table:table-cell>
          <table:table-cell table:style-name="TableCell2711">
            <text:p text:style-name="P2712"><text:span text:style-name="T2713">pluoštiniai linai</text:span></text:p>
            <text:p text:style-name="P2714"><text:span text:style-name="T2715">Linum usitatissimum</text:span><text:span text:style-name="T2716"><text:s/>L.<text:s/></text:span></text:p>
          </table:table-cell>
          <table:table-cell table:style-name="TableCell2717">
            <text:p text:style-name="P2718">1 proc.</text:p>
            <text:p text:style-name="P2719"><text:span text:style-name="T2720">užsikrėtimas</text:span><text:span text:style-name="T2721"><text:s/>Alternaria linicola</text:span><text:span text:style-name="T2722">,<text:s/></text:span><text:span text:style-name="T2723">Boeremia exigua var. linicola</text:span><text:span text:style-name="T2724">,<text:s/></text:span><text:span text:style-name="T2725">Colletotrichium lini</text:span><text:span text:style-name="T2726"><text:s/>ir<text:s/></text:span><text:span text:style-name="T2727">Fusarium</text:span><text:span text:style-name="T2728"><text:s/>spp neturi viršyti 5 proc.</text:span></text:p>
          </table:table-cell>
          <table:table-cell table:style-name="TableCell2729">
            <text:p text:style-name="P2730">1 proc.</text:p>
            <text:p text:style-name="P2731"><text:span text:style-name="T2732">užsikrėtimas</text:span><text:span text:style-name="T2733"><text:s/>Alternaria linicola</text:span><text:span text:style-name="T2734">,<text:s/></text:span><text:span text:style-name="T2735">Boeremia exigua var. linicola</text:span><text:span text:style-name="T2736">,<text:s/></text:span><text:span text:style-name="T2737">Colletotrichium lini</text:span><text:span text:style-name="T2738"><text:s/>ir<text:s/></text:span><text:span text:style-name="T2739">Fu</text:span><text:span text:style-name="T2740">sarium</text:span><text:span text:style-name="T2741"><text:s/>spp neturi viršyti 5 proc.</text:span></text:p>
          </table:table-cell>
          <table:table-cell table:style-name="TableCell2742">
            <text:p text:style-name="P2743">1 proc.</text:p>
            <text:p text:style-name="P2744"><text:span text:style-name="T2745">užsikrėtimas</text:span><text:span text:style-name="T2746"><text:s/>Alternaria linicola</text:span><text:span text:style-name="T2747">,<text:s/></text:span><text:span text:style-name="T2748">Boeremia exigua var. linicola</text:span><text:span text:style-name="T2749">,<text:s/></text:span><text:span text:style-name="T2750">Colletotrichium lini</text:span><text:span text:style-name="T2751"><text:s/>ir<text:s/></text:span><text:span text:style-name="T2752">Fusarium</text:span><text:span text:style-name="T2753"><text:s/>spp neturi viršyti 5 proc.</text:span></text:p>
          </table:table-cell>
          <table:table-cell table:style-name="TableCell2754">
            <text:p text:style-name="P2755"/>
          </table:table-cell>
        </table:table-row>
        <table:table-row table:style-name="TableRow2756">
          <table:table-cell table:style-name="TableCell2757">
            <text:p text:style-name="P2758"><text:span text:style-name="T2759">Boeremia exigua</text:span><text:span text:style-name="T2760"><text:s/>var.<text:s/></text:span><text:span text:style-name="T2761">linicola</text:span><text:span text:style-name="T2762"><text:s/>(Naumov &amp; Vassiljevsky) Aveskamp, Gruyter &amp; Verkley [PHOMEL]</text:span></text:p>
          </table:table-cell>
          <table:table-cell table:style-name="TableCell2763">
            <text:p text:style-name="P2764"><text:span text:style-name="T2765">sėmeniniai linai</text:span></text:p>
            <text:p text:style-name="P2766"><text:span text:style-name="T2767">Linum usitatissimum</text:span><text:span text:style-name="T2768"><text:s/>L.<text:s/></text:span></text:p>
          </table:table-cell>
          <table:table-cell table:style-name="TableCell2769">
            <text:p text:style-name="P2770">5 proc.</text:p>
            <text:p text:style-name="P2771"><text:span text:style-name="T2772">užsikrėtimas</text:span><text:span text:style-name="T2773"><text:s/>Alternaria linicola</text:span><text:span text:style-name="T2774">,<text:s/></text:span><text:span text:style-name="T2775">Boeremia exigua var. linicola</text:span><text:span text:style-name="T2776">,<text:s/></text:span><text:span text:style-name="T2777">Colletotrichium lini</text:span><text:span text:style-name="T2778"><text:s/>ir<text:s/></text:span><text:span text:style-name="T2779">Fusarium</text:span><text:span text:style-name="T2780"><text:s/>spp neturi viršyti 5 proc.</text:span></text:p>
          </table:table-cell>
          <table:table-cell table:style-name="TableCell2781">
            <text:p text:style-name="P2782">5 proc.</text:p>
            <text:p text:style-name="P2783"><text:span text:style-name="T2784">užsikrėtimas</text:span><text:span text:style-name="T2785"><text:s/>Alternaria linicola</text:span><text:span text:style-name="T2786">,<text:s/></text:span><text:span text:style-name="T2787">Boeremia exigua var. linicola</text:span><text:span text:style-name="T2788">,<text:s/></text:span><text:span text:style-name="T2789">Colletotrichium lini</text:span><text:span text:style-name="T2790"><text:s/>ir<text:s/></text:span><text:span text:style-name="T2791">Fusarium</text:span><text:span text:style-name="T2792"><text:s/>spp neturi viršyti 5 proc.</text:span></text:p>
          </table:table-cell>
          <table:table-cell table:style-name="TableCell2793">
            <text:p text:style-name="P2794">5 proc.</text:p>
            <text:p text:style-name="P2795"><text:span text:style-name="T2796">užsikrėtimas</text:span><text:span text:style-name="T2797"><text:s/>Alternaria linicola</text:span><text:span text:style-name="T2798">,<text:s/></text:span><text:span text:style-name="T2799">Boeremia exigua var. linicola</text:span><text:span text:style-name="T2800">,<text:s/></text:span><text:span text:style-name="T2801">Colletotrichium lini</text:span><text:span text:style-name="T2802"><text:s/>ir<text:s/></text:span><text:span text:style-name="T2803">Fusarium</text:span><text:span text:style-name="T2804"><text:s/>spp neturi viršyti 5 proc.</text:span></text:p>
          </table:table-cell>
          <table:table-cell table:style-name="TableCell2805">
            <text:p text:style-name="P2806"/>
          </table:table-cell>
        </table:table-row>
        <table:table-row table:style-name="TableRow2807">
          <table:table-cell table:style-name="TableCell2808">
            <text:p text:style-name="P2809"><text:span text:style-name="T2810">Botrytis</text:span><text:span text:style-name="T2811"><text:s/>cinerea</text:span><text:span text:style-name="T2812"><text:s/>de Bary [BOTRCI]</text:span></text:p>
          </table:table-cell>
          <table:table-cell table:style-name="TableCell2813">
            <text:p text:style-name="P2814"><text:span text:style-name="T2815">tikrosios saulėgrąžos<text:s/></text:span><text:span text:style-name="T2816">Helianthus annuus</text:span><text:span text:style-name="T2817"><text:s/>L., sėmeniniai ir pluoštiniai linai</text:span><text:span text:style-name="T2818"><text:s/>Linum usitatissimum</text:span><text:span text:style-name="T2819"><text:s/>L.</text:span></text:p>
          </table:table-cell>
          <table:table-cell table:style-name="TableCell2820">
            <text:p text:style-name="P2821">5 proc.</text:p>
          </table:table-cell>
          <table:table-cell table:style-name="TableCell2822">
            <text:p text:style-name="P2823">5 proc.</text:p>
          </table:table-cell>
          <table:table-cell table:style-name="TableCell2824">
            <text:p text:style-name="P2825">5 proc.</text:p>
          </table:table-cell>
          <table:table-cell table:style-name="TableCell2826">
            <text:p text:style-name="P2827"/>
          </table:table-cell>
        </table:table-row>
        <table:table-row table:style-name="TableRow2828">
          <table:table-cell table:style-name="TableCell2829">
            <text:p text:style-name="P2830"><text:span text:style-name="T2831">Colletotrichum lini</text:span><text:span text:style-name="T2832"><text:s/>Westerdijk [COLLLI]</text:span></text:p>
          </table:table-cell>
          <table:table-cell table:style-name="TableCell2833">
            <text:p text:style-name="P2834"><text:span text:style-name="T2835">sėmeniniai ir pluoštiniai linai</text:span><text:span text:style-name="T2836"><text:s/>Linum usitatissimum</text:span><text:span text:style-name="T2837"><text:s/>L.</text:span></text:p>
          </table:table-cell>
          <table:table-cell table:style-name="TableCell2838">
            <text:p text:style-name="P2839">5 proc.</text:p>
            <text:p text:style-name="P2840"><text:span text:style-name="T2841">užsikrėtimas</text:span><text:span text:style-name="T2842"><text:s/>Alternaria linicola</text:span><text:span text:style-name="T2843">,<text:s/></text:span><text:span text:style-name="T2844">Boeremia exigua var. linicola</text:span><text:span text:style-name="T2845">,<text:s/></text:span><text:span text:style-name="T2846">Colletotrichium lini</text:span><text:span text:style-name="T2847"><text:s/>ir<text:s/></text:span><text:span text:style-name="T2848">Fusarium</text:span><text:span text:style-name="T2849"><text:s/>spp neturi viršyti 5 proc.</text:span></text:p>
          </table:table-cell>
          <table:table-cell table:style-name="TableCell2850">
            <text:p text:style-name="P2851">5 proc.</text:p>
            <text:p text:style-name="P2852"><text:span text:style-name="T2853">užsikrėtimas</text:span><text:span text:style-name="T2854"><text:s/>Alternaria linicola</text:span><text:span text:style-name="T2855">,<text:s/></text:span><text:span text:style-name="T2856">Boeremia exigua var. linicola</text:span><text:span text:style-name="T2857">,<text:s/></text:span><text:span text:style-name="T2858">Colletotrichium lini</text:span><text:span text:style-name="T2859"><text:s/>ir<text:s/></text:span><text:span text:style-name="T2860">Fusarium</text:span><text:span text:style-name="T2861"><text:s/>spp neturi viršyti 5 proc.</text:span></text:p>
          </table:table-cell>
          <table:table-cell table:style-name="TableCell2862">
            <text:p text:style-name="P2863">5 proc.</text:p>
            <text:p text:style-name="P2864"><text:span text:style-name="T2865">užsikrėtimas</text:span><text:span text:style-name="T2866"><text:s/>Alternaria linicola</text:span><text:span text:style-name="T2867">,<text:s/></text:span><text:span text:style-name="T2868">Boeremia exigua var. linicola</text:span><text:span text:style-name="T2869">,<text:s/></text:span><text:span text:style-name="T2870">Colletotrichium lini</text:span><text:span text:style-name="T2871"><text:s/>ir<text:s/></text:span><text:span text:style-name="T2872">Fusarium</text:span><text:span text:style-name="T2873"><text:s/>spp neturi viršyti 5 proc.</text:span></text:p>
          </table:table-cell>
          <table:table-cell table:style-name="TableCell2874">
            <text:p text:style-name="P2875"/>
          </table:table-cell>
        </table:table-row>
        <table:table-row table:style-name="TableRow2876">
          <table:table-cell table:style-name="TableCell2877">
            <text:p text:style-name="P2878"><text:span text:style-name="T2879">Diaporthe caulivora</text:span><text:span text:style-name="T2880"><text:s/>(Athow &amp; Caldwell) J.M. Santos, Vrandecic &amp; A.J.L. Phillips [DIAPPC]</text:span></text:p>
            <text:p text:style-name="P2881"><text:span text:style-name="T2882">Diap</text:span><text:span text:style-name="T2883">orthe phaseolorum</text:span><text:span text:style-name="T2884"><text:s/>var.<text:s/></text:span><text:span text:style-name="T2885">sojae</text:span><text:span text:style-name="T2886"><text:s/>Lehman [DIAPPS]</text:span></text:p>
          </table:table-cell>
          <table:table-cell table:style-name="TableCell2887">
            <text:p text:style-name="P2888"><text:span text:style-name="T2889">sojos</text:span><text:span text:style-name="T2890"><text:s/>Glycine max</text:span><text:span text:style-name="T2891"><text:s/>(L.) Merr</text:span></text:p>
          </table:table-cell>
          <table:table-cell table:style-name="TableCell2892">
            <text:p text:style-name="P2893"><text:span text:style-name="T2894">užsikrėtimas<text:s/></text:span><text:span text:style-name="T2895">Phomopsis complex</text:span><text:span text:style-name="T2896"><text:s/>infekcija neturi viršyti 15 proc.</text:span></text:p>
          </table:table-cell>
          <table:table-cell table:style-name="TableCell2897">
            <text:p text:style-name="P2898"><text:span text:style-name="T2899">užsikrėtimas<text:s/></text:span><text:span text:style-name="T2900">Phomopsis complex</text:span><text:span text:style-name="T2901"><text:s/>infekcija neturi viršyti 15 proc.</text:span></text:p>
          </table:table-cell>
          <table:table-cell table:style-name="TableCell2902">
            <text:p text:style-name="P2903"><text:span text:style-name="T2904">užsikrėtimas<text:s/></text:span><text:span text:style-name="T2905">Phomopsis complex</text:span><text:span text:style-name="T2906"><text:s/>infekcija neturi viršyti 15 proc.</text:span></text:p>
          </table:table-cell>
          <table:table-cell table:style-name="TableCell2907">
            <text:p text:style-name="Normal"/>
          </table:table-cell>
        </table:table-row>
        <table:table-row table:style-name="TableRow2908">
          <table:table-cell table:style-name="TableCell2909">
            <text:p text:style-name="P2910"><text:span text:style-name="T2911">Fusarium</text:span><text:span text:style-name="T2912"><text:s/>(anamorfiška gentis) Link [1FUSAG],</text:span></text:p>
            <text:p text:style-name="P2913"><text:span text:style-name="T2914">išskyrus<text:s/></text:span><text:span text:style-name="T2915">Fusarium oxysporum</text:span><text:span text:style-name="T2916"><text:s/>f. sp.<text:s/></text:span><text:span text:style-name="T2917">a</text:span><text:span text:style-name="T2918">lbedinis</text:span><text:span text:style-name="T2919"><text:s/>(Kill. &amp; Maire) W.L. Gordon [FUSAAL] ir<text:s/></text:span><text:span text:style-name="T2920">Fusarium circinatum</text:span><text:span text:style-name="T2921"><text:s/>Nirenberg &amp; O’Donnell [GIBBCI]</text:span></text:p>
          </table:table-cell>
          <table:table-cell table:style-name="TableCell2922">
            <text:p text:style-name="P2923"><text:span text:style-name="T2924">sėmeniniai ir pluoštiniai linai</text:span><text:span text:style-name="T2925"><text:s/>Linum<text:s/></text:span><text:span text:style-name="T2926">usitatissimum</text:span><text:span text:style-name="T2927"><text:s/>L.</text:span></text:p>
          </table:table-cell>
          <table:table-cell table:style-name="TableCell2928">
            <text:p text:style-name="P2929">5 proc.</text:p>
            <text:p text:style-name="P2930"><text:span text:style-name="T2931">užsikrėtimas<text:s/></text:span><text:span text:style-name="T2932">Alternaria linicola</text:span><text:span text:style-name="T2933">,<text:s/></text:span><text:span text:style-name="T2934">Boeremia exigua var. linicola</text:span><text:span text:style-name="T2935">,<text:s/></text:span><text:span text:style-name="T2936">Colletotrichium lini<text:s/></text:span><text:span text:style-name="T2937">ir<text:s/></text:span><text:span text:style-name="T2938">Fusarium</text:span><text:span text:style-name="T2939"><text:s/>spp neturi viršyti 5 proc.</text:span></text:p>
          </table:table-cell>
          <table:table-cell table:style-name="TableCell2940">
            <text:p text:style-name="P2941">5 proc.</text:p>
            <text:p text:style-name="P2942"><text:span text:style-name="T2943">užsikrėtimas</text:span><text:span text:style-name="T2944"><text:s/>Alternaria linicola</text:span><text:span text:style-name="T2945">,<text:s/></text:span><text:span text:style-name="T2946">Boeremia exigua var. linicola</text:span><text:span text:style-name="T2947">,<text:s/></text:span><text:span text:style-name="T2948">Colletotrichium lini</text:span><text:span text:style-name="T2949"><text:s/>ir<text:s/></text:span><text:span text:style-name="T2950">Fusarium</text:span><text:span text:style-name="T2951"><text:s/>spp neturi viršyti 5 proc.</text:span></text:p>
          </table:table-cell>
          <table:table-cell table:style-name="TableCell2952">
            <text:p text:style-name="P2953">5 proc.</text:p>
            <text:p text:style-name="P2954"><text:span text:style-name="T2955">užsikrėtimas</text:span><text:span text:style-name="T2956"><text:s/>Alternaria linicola</text:span><text:span text:style-name="T2957">,<text:s/></text:span><text:span text:style-name="T2958">Boeremia exigua var. linicola</text:span><text:span text:style-name="T2959">,<text:s/></text:span><text:span text:style-name="T2960">Colletotrichium lini</text:span><text:span text:style-name="T2961"><text:s/>ir<text:s/></text:span><text:span text:style-name="T2962">Fusarium</text:span><text:span text:style-name="T2963"><text:s/>spp neturi viršyti 5 proc.</text:span></text:p>
          </table:table-cell>
          <table:table-cell table:style-name="TableCell2964">
            <text:p text:style-name="P2965"/>
          </table:table-cell>
        </table:table-row>
        <table:table-row table:style-name="TableRow2966">
          <table:table-cell table:style-name="TableCell2967">
            <text:p text:style-name="P2968"><text:span text:style-name="T2969">Plasmopara halstedii</text:span><text:span text:style-name="T2970"><text:s/>(Farlow) Berlese &amp; de Toni [PLASHA]</text:span></text:p>
          </table:table-cell>
          <table:table-cell table:style-name="TableCell2971">
            <text:p text:style-name="P2972"><text:span text:style-name="T2973">tikrosios saulėgrąžos<text:s/></text:span><text:span text:style-name="T2974">Helianthus ann</text:span><text:span text:style-name="T2975">uus</text:span><text:span text:style-name="T2976"><text:s/>L.</text:span></text:p>
          </table:table-cell>
          <table:table-cell table:style-name="TableCell2977">
            <text:p text:style-name="P2978">0 proc.</text:p>
          </table:table-cell>
          <table:table-cell table:style-name="TableCell2979">
            <text:p text:style-name="P2980">0 proc.</text:p>
          </table:table-cell>
          <table:table-cell table:style-name="TableCell2981">
            <text:p text:style-name="P2982">0 proc.</text:p>
          </table:table-cell>
          <table:table-cell table:style-name="TableCell2983">
            <text:p text:style-name="P2984"/>
          </table:table-cell>
        </table:table-row>
        <table:table-row table:style-name="TableRow2985">
          <table:table-cell table:style-name="TableCell2986">
            <text:p text:style-name="P2987"><text:span text:style-name="T2988">Sclerotinia sclerotiorum</text:span><text:span text:style-name="T2989"><text:s/>(Libert) de Bary [SCLESC]</text:span></text:p>
          </table:table-cell>
          <table:table-cell table:style-name="TableCell2990">
            <text:p text:style-name="P2991"><text:span text:style-name="T2992">rapsukai<text:s/></text:span><text:span text:style-name="T2993">Brassica rapa</text:span><text:span text:style-name="T2994"><text:s/>L. var. silvestris (Lam.) Briggs</text:span></text:p>
          </table:table-cell>
          <table:table-cell table:style-name="TableCell2995">
            <text:p text:style-name="P2996"><text:span text:style-name="T2997">ne daugiau kaip 5 skleročiai arba jų dalys, nustatyti kiekvienos sėklų siuntos šio reikalavimų aprašo 3</text:span><text:span text:style-name="T2998"><text:s/></text:span><text:span text:style-name="T2999">priedo 4<text:s/></text:span><text:span text:style-name="T3000">skiltyje nurodyto svorio mėginyje sėklos tyrimo metu</text:span></text:p>
          </table:table-cell>
          <table:table-cell table:style-name="TableCell3001">
            <text:p text:style-name="P3002"><text:span text:style-name="T3003">ne daugiau kaip 5 skleročiai arba jų dalys, nustatyti kiekvienos sėklų siuntos šio reikalavimų aprašo 3</text:span><text:span text:style-name="T3004"><text:s/></text:span><text:span text:style-name="T3005">priedo 4 skiltyje nurodyto svorio mėginyje sėklos tyrimo metu</text:span></text:p>
          </table:table-cell>
          <table:table-cell table:style-name="TableCell3006">
            <text:p text:style-name="P3007"><text:span text:style-name="T3008">ne daugiau kaip 5 skleročiai arba jų<text:s/></text:span><text:span text:style-name="T3009">dalys, nustatyti kiekvienos sėklų siuntos šio reikalavimų aprašo 3</text:span><text:span text:style-name="T3010"><text:s/></text:span><text:span text:style-name="T3011">priedo 4 skiltyje nurodyto svorio mėginyje sėklos tyrimo metu</text:span></text:p>
          </table:table-cell>
          <table:table-cell table:style-name="TableCell3012">
            <text:p text:style-name="P3013"/>
          </table:table-cell>
        </table:table-row>
        <table:table-row table:style-name="TableRow3014">
          <table:table-cell table:style-name="TableCell3015">
            <text:p text:style-name="P3016"><text:span text:style-name="T3017">Sclerotinia sclerotiorum</text:span><text:span text:style-name="T3018"><text:s/>(Libert) de Bary [SCLESC]</text:span></text:p>
          </table:table-cell>
          <table:table-cell table:style-name="TableCell3019">
            <text:p text:style-name="P3020"><text:span text:style-name="T3021">rapsai<text:s/></text:span><text:span text:style-name="T3022">Brassica napus</text:span><text:span text:style-name="T3023"><text:s/>L.<text:s/></text:span><text:span text:style-name="T3024">(partim), Helianthus annuus</text:span><text:span text:style-name="T3025"><text:s/>L.</text:span></text:p>
          </table:table-cell>
          <table:table-cell table:style-name="TableCell3026">
            <text:p text:style-name="P3027"><text:span text:style-name="T3028">ne daugiau kaip 10</text:span><text:span text:style-name="T3029"><text:s/>skleročių arba jų dalių, nustatytų kiekvienos sėklų siuntos šio reikalavimų aprašo 3</text:span><text:span text:style-name="T3030"><text:s/></text:span><text:span text:style-name="T3031">priedo 4 skiltyje nurodyto svorio mėginyje sėklos tyrimo metu</text:span></text:p>
          </table:table-cell>
          <table:table-cell table:style-name="TableCell3032">
            <text:p text:style-name="P3033"><text:span text:style-name="T3034">ne daugiau kaip 10 skleročių arba jų dalių, nustatytų kiekvienos sėklų siuntos šio reikalavimų aprašo 3</text:span><text:span text:style-name="T3035"><text:s/></text:span><text:span text:style-name="T3036">prie</text:span><text:span text:style-name="T3037">do 4 skiltyje nurodyto svorio mėginyje sėklos tyrimo metu</text:span></text:p>
          </table:table-cell>
          <table:table-cell table:style-name="TableCell3038">
            <text:p text:style-name="P3039"><text:span text:style-name="T3040">ne daugiau kaip 10 skleročių arba jų dalių, nustatytų kiekvienos sėklų siuntos šio reikalavimų aprašo 3</text:span><text:span text:style-name="T3041"><text:s/></text:span><text:span text:style-name="T3042">priedo 4 skiltyje nurodyto svorio mėginyje sėklos tyrimo metu</text:span></text:p>
          </table:table-cell>
          <table:table-cell table:style-name="TableCell3043">
            <text:p text:style-name="P3044"/>
          </table:table-cell>
        </table:table-row>
        <table:table-row table:style-name="TableRow3045">
          <table:table-cell table:style-name="TableCell3046">
            <text:p text:style-name="P3047"><text:span text:style-name="T3048">Sclerotinia sclerotiorum</text:span><text:span text:style-name="T3049"><text:s/>(Libert) de Bary [SCLESC]</text:span></text:p>
          </table:table-cell>
          <table:table-cell table:style-name="TableCell3050">
            <text:p text:style-name="P3051"><text:span text:style-name="T3052">baltosios garstyčios<text:s/></text:span><text:span text:style-name="T3053">Sinapis alba</text:span><text:span text:style-name="T3054"><text:s/>L.<text:s/></text:span></text:p>
          </table:table-cell>
          <table:table-cell table:style-name="TableCell3055">
            <text:p text:style-name="P3056"><text:span text:style-name="T3057">ne daugiau kaip 5 skleročiai arba jų dalys, nustatyti kiekvienos sėklų siuntos šio reikalavimų aprašo 3</text:span><text:span text:style-name="T3058"><text:s/></text:span><text:span text:style-name="T3059">priedo 4 skiltyje nurodyto svorio mėginyje sėklos tyrimo metu</text:span></text:p>
          </table:table-cell>
          <table:table-cell table:style-name="TableCell3060">
            <text:p text:style-name="P3061"><text:span text:style-name="T3062">ne daugiau kaip 5 skleroč</text:span><text:span text:style-name="T3063">iai arba jų dalys, nustatyti kiekvienos sėklų siuntos šio reikalavimų aprašo 3</text:span><text:span text:style-name="T3064"><text:s/></text:span><text:span text:style-name="T3065">priedo 4 skiltyje nurodyto svorio mėginyje sėklos tyrimo metu</text:span></text:p>
          </table:table-cell>
          <table:table-cell table:style-name="TableCell3066">
            <text:p text:style-name="P3067"><text:span text:style-name="T3068">ne daugiau kaip 5 skleročiai arba jų dalys, nustatyti kiekvienos sėklų siuntos šio reikalavimų aprašo 3</text:span><text:span text:style-name="T3069"><text:s/></text:span><text:span text:style-name="T3070">priedo 4 sk</text:span><text:span text:style-name="T3071">iltyje nurodyto svorio mėginyje sėklos tyrimo metu“.</text:span></text:p>
          </table:table-cell>
          <table:table-cell table:style-name="TableCell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able:table-cell>
        </table:table-row>
      </table:table>
      <text:p text:style-name="P3085"/>
      <text:p text:style-name="P3086">Punkto pakeitimai:</text:p>
      <text:p text:style-name="P3087"><text:span text:style-name="T3088">Nr.<text:s/></text:span><text:a xlink:href="https://www.e-tar.lt/portal/legalAct.html?documentId=4a7d20e0a00011ea9515f752ff221ec9" office:target-frame-name="_top" xlink:show="replace"><text:span text:style-name="T3089">3D-398</text:span></text:a><text:span text:style-name="T3090">, 2020-05-27, paskelbta TAR 2020-05-27, i. k. 2020-11245</text:span></text:p>
      <text:p text:style-name="Normal"/>
      <text:p text:style-name="P3091"><text:span text:style-name="T3092">13</text:span><text:span text:style-name="T3093">.</text:span><text:span text:style-name="T3094"><text:s/>Neteko galios nuo 2020-05-31</text:span></text:p>
      <text:p text:style-name="P3095">Punkto naikinimas:</text:p>
      <text:p text:style-name="P3096"><text:span text:style-name="T3097">Nr.<text:s/></text:span><text:a xlink:href="https://www.e-tar.lt/portal/legalAct.html?documentId=4a7d20e0a00011ea9515f752ff221ec9" office:target-frame-name="_top" xlink:show="replace"><text:span text:style-name="T3098">3D-398</text:span></text:a><text:span text:style-name="T3099">, 2020-05-27, paskelbta TAR 2020-05-27, i. k. 2020-11245</text:span></text:p>
      <text:p text:style-name="Normal"/>
      <text:p text:style-name="P3100"><text:span text:style-name="T3101">14.</text:span><text:span text:style-name="T3102"><text:s/>Neteko galios nuo 2020-05-31</text:span></text:p>
      <text:p text:style-name="P3103">Punkto naikinimas:</text:p>
      <text:p text:style-name="P3104"><text:span text:style-name="T3105">Nr.<text:s/></text:span><text:a xlink:href="https://www.e-tar.lt/portal/legalAct.html?documentId=4a7d20e0a00011ea9515f752ff221ec9" office:target-frame-name="_top" xlink:show="replace"><text:span text:style-name="T3106">3D-398</text:span></text:a><text:span text:style-name="T3107">, 2020-05-27, paskelbta TAR 2020-05-27, i. k. 2020-11245</text:span></text:p>
      <text:p text:style-name="Normal"/>
      <text:p text:style-name="P3108"><text:span text:style-name="T3109">15</text:span><text:span text:style-name="T3110">. Komercinei sėklai taikomi šio reikalavimų aprašo 2 priede, išsk</text:span><text:span text:style-name="T3111">yrus šio priedo 1–2 punktus, nustatyti reikalavimai.</text:span></text:p>
      <text:p text:style-name="P3112"/>
      <text:p text:style-name="P3113"><text:span text:style-name="T3114">______________</text:span></text:p>
      <text:p text:style-name="P3115">Priedo pakeitimai:</text:p>
      <text:p text:style-name="P3116"><text:span text:style-name="T3117">Nr.<text:s/></text:span><text:a xlink:href="https://www.e-tar.lt/portal/legalAct.html?documentId=TAR.8BAD7952018A" office:target-frame-name="_top" xlink:show="replace"><text:span text:style-name="T3118">3D-129</text:span></text:a><text:span text:style-name="T3119">, 2010-02-18, Žin., 2010, Nr. 22-1043 (2010-02-23), i. k. 1102330ISAK003D-</text:span><text:span text:style-name="T3120">129</text:span></text:p>
      <text:p text:style-name="P3121"><text:span text:style-name="T3122">Nr.<text:s/></text:span><text:a xlink:href="https://www.e-tar.lt/portal/legalAct.html?documentId=TAR.F79DEAF85E86" office:target-frame-name="_top" xlink:show="replace"><text:span text:style-name="T3123">3D-706</text:span></text:a><text:span text:style-name="T3124">, 2010-08-04, Žin., 2010, Nr. 96-4994 (2010-08-12), i. k. 1102330ISAK003D-706</text:span></text:p>
      <text:p text:style-name="P3125"><text:span text:style-name="T3126">Nr.<text:s/></text:span><text:a xlink:href="https://www.e-tar.lt/portal/legalAct.html?documentId=TAR.6A676158A37A" office:target-frame-name="_top" xlink:show="replace"><text:span text:style-name="T3127">3D-995</text:span></text:a><text:span text:style-name="T3128">, 2010-11-10, Žin., 2010, Nr. 139-7152 (2010-11-27), i. k. 1102330ISAK003D-995</text:span></text:p>
      <text:p text:style-name="P3129"><text:span text:style-name="T3130">Nr.<text:s/></text:span><text:a xlink:href="https://www.e-tar.lt/portal/legalAct.html?documentId=a92a5c80ce7511e69e09f35d37acd719" office:target-frame-name="_top" xlink:show="replace"><text:span text:style-name="T3131">3D-777</text:span></text:a><text:span text:style-name="T3132">, 2016-12-30, paskelbta TAR 2016-12-30, i. k. 2016-30138</text:span></text:p>
      <text:p text:style-name="Normal"/>
      <text:p text:style-name="P3133">Privalomųjų aliejinių ir pluoštinių augalų<text:s/></text:p>
      <text:p text:style-name="P3139">sėklos kokybės reikalavimų aprašo</text:p>
      <text:p text:style-name="P3140"><text:span text:style-name="T3141">3</text:span><text:span text:style-name="T3142"><text:s/>priedas</text:span></text:p>
      <text:p text:style-name="P3143"/>
      <text:p text:style-name="P3144"><text:span text:style-name="T3145">SĖKLOS SIUNTOS IR<text:s/></text:span><text:span text:style-name="T3146">MĖGINIO</text:span><text:span text:style-name="T3147"><text:s/>SVORIAI</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ext:p text:style-name="P3156"><text:span text:style-name="T3157">Augalo rūšis<text:s/></text:span></text:p>
            </table:table-cell>
            <table:table-cell table:style-name="TableCell3158">
              <text:p text:style-name="P3159"><text:span text:style-name="T3160">Didžiausias siuntos svoris, t<text:s/></text:span></text:p>
            </table:table-cell>
            <table:table-cell table:style-name="TableCell3161">
              <text:p text:style-name="P3162"><text:span text:style-name="T3163">Mažiausias mėginio, imamo iš siuntos, svoris, g<text:s/></text:span></text:p>
            </table:table-cell>
            <table:table-cell table:style-name="TableCell3164">
              <text:p text:style-name="P3165"><text:span text:style-name="T3166">Mėginio svoris g kitų augalų rūšių sėklų, nurodytų 2 priedo 10 punkto lentelės 5–11 skiltyse ir 12 punkto lentelės 5 skiltyje, skaičiui nustatyti<text:s/></text:span></text:p>
            </table:table-cell>
          </table:table-row>
        </table:table-header-rows>
        <table:table-row table:style-name="TableRow3167">
          <table:table-cell table:style-name="TableCell3168">
            <text:p text:style-name="P3169"><text:span text:style-name="T3170">1<text:s/></text:span></text:p>
          </table:table-cell>
          <table:table-cell table:style-name="TableCell3171">
            <text:p text:style-name="P3172"><text:span text:style-name="T3173">2<text:s/></text:span></text:p>
          </table:table-cell>
          <table:table-cell table:style-name="TableCell3174">
            <text:p text:style-name="P3175"><text:span text:style-name="T3176">3<text:s/></text:span></text:p>
          </table:table-cell>
          <table:table-cell table:style-name="TableCell3177">
            <text:p text:style-name="P3178"><text:span text:style-name="T3179">4<text:s/></text:span></text:p>
          </table:table-cell>
        </table:table-row>
        <table:table-row table:style-name="TableRow3180">
          <table:table-cell table:style-name="TableCell3181">
            <text:p text:style-name="P3182"><text:span text:style-name="T3183">Baltosios garstyčios<text:s/></text:span></text:p>
          </table:table-cell>
          <table:table-cell table:style-name="TableCell3184">
            <text:p text:style-name="P3185"><text:span text:style-name="T3186">10<text:s/></text:span></text:p>
          </table:table-cell>
          <table:table-cell table:style-name="TableCell3187">
            <text:p text:style-name="P3188"><text:span text:style-name="T3189">400<text:s/></text:span></text:p>
          </table:table-cell>
          <table:table-cell table:style-name="TableCell3190">
            <text:p text:style-name="P3191"><text:span text:style-name="T3192">200<text:s/></text:span></text:p>
          </table:table-cell>
        </table:table-row>
        <table:table-row table:style-name="TableRow3193">
          <table:table-cell table:style-name="TableCell3194">
            <text:p text:style-name="P3195"><text:span text:style-name="T3196">Daržinės aguonos<text:s/></text:span></text:p>
          </table:table-cell>
          <table:table-cell table:style-name="TableCell3197">
            <text:p text:style-name="P3198"><text:span text:style-name="T3199">10<text:s/></text:span></text:p>
          </table:table-cell>
          <table:table-cell table:style-name="TableCell3200">
            <text:p text:style-name="P3201"><text:span text:style-name="T3202">50<text:s/></text:span></text:p>
          </table:table-cell>
          <table:table-cell table:style-name="TableCell3203">
            <text:p text:style-name="P3204"><text:span text:style-name="T3205">10<text:s/></text:span></text:p>
          </table:table-cell>
        </table:table-row>
        <table:table-row table:style-name="TableRow3206">
          <table:table-cell table:style-name="TableCell3207">
            <text:p text:style-name="P3208"><text:span text:style-name="T3209">Daržiniai dygminai<text:s/></text:span></text:p>
          </table:table-cell>
          <table:table-cell table:style-name="TableCell3210">
            <text:p text:style-name="P3211"><text:span text:style-name="T3212">25<text:s/></text:span></text:p>
          </table:table-cell>
          <table:table-cell table:style-name="TableCell3213">
            <text:p text:style-name="P3214"><text:span text:style-name="T3215">900<text:s/></text:span></text:p>
          </table:table-cell>
          <table:table-cell table:style-name="TableCell3216">
            <text:p text:style-name="P3217"><text:span text:style-name="T3218">900<text:s/></text:span></text:p>
          </table:table-cell>
        </table:table-row>
        <table:table-row table:style-name="TableRow3219">
          <table:table-cell table:style-name="TableCell3220">
            <text:p text:style-name="P3221"><text:span text:style-name="T3222">Sojos<text:s/></text:span></text:p>
          </table:table-cell>
          <table:table-cell table:style-name="TableCell3223">
            <text:p text:style-name="P3224"><text:span text:style-name="T3225">30<text:s/></text:span></text:p>
          </table:table-cell>
          <table:table-cell table:style-name="TableCell3226">
            <text:p text:style-name="P3227"><text:span text:style-name="T3228">1000<text:s/></text:span></text:p>
          </table:table-cell>
          <table:table-cell table:style-name="TableCell3229">
            <text:p text:style-name="P3230"><text:span text:style-name="T3231">1000<text:s/></text:span></text:p>
          </table:table-cell>
        </table:table-row>
        <table:table-row table:style-name="TableRow3232">
          <table:table-cell table:style-name="TableCell3233">
            <text:p text:style-name="P3234"><text:span text:style-name="T3235">Juodieji bastučiai<text:s/></text:span></text:p>
          </table:table-cell>
          <table:table-cell table:style-name="TableCell3236">
            <text:p text:style-name="P3237"><text:span text:style-name="T3238">10<text:s/></text:span></text:p>
          </table:table-cell>
          <table:table-cell table:style-name="TableCell3239">
            <text:p text:style-name="P3240"><text:span text:style-name="T3241">100<text:s/></text:span></text:p>
          </table:table-cell>
          <table:table-cell table:style-name="TableCell3242">
            <text:p text:style-name="P3243"><text:span text:style-name="T3244">40<text:s/></text:span></text:p>
          </table:table-cell>
        </table:table-row>
        <table:table-row table:style-name="TableRow3245">
          <table:table-cell table:style-name="TableCell3246">
            <text:p text:style-name="P3247"><text:span text:style-name="T3248">Kanapės<text:s/></text:span></text:p>
          </table:table-cell>
          <table:table-cell table:style-name="TableCell3249">
            <text:p text:style-name="P3250"><text:span text:style-name="T3251">10<text:s/></text:span></text:p>
          </table:table-cell>
          <table:table-cell table:style-name="TableCell3252">
            <text:p text:style-name="P3253"><text:span text:style-name="T3254">600<text:s/></text:span></text:p>
          </table:table-cell>
          <table:table-cell table:style-name="TableCell3255">
            <text:p text:style-name="P3256"><text:span text:style-name="T3257">600<text:s/></text:span></text:p>
          </table:table-cell>
        </table:table-row>
        <table:table-row table:style-name="TableRow3258">
          <table:table-cell table:style-name="TableCell3259">
            <text:p text:style-name="P3260"><text:span text:style-name="T3261">Paprastieji kmynai<text:s/></text:span></text:p>
          </table:table-cell>
          <table:table-cell table:style-name="TableCell3262">
            <text:p text:style-name="P3263"><text:span text:style-name="T3264">10<text:s/></text:span></text:p>
          </table:table-cell>
          <table:table-cell table:style-name="TableCell3265">
            <text:p text:style-name="P3266"><text:span text:style-name="T3267">200<text:s/></text:span></text:p>
          </table:table-cell>
          <table:table-cell table:style-name="TableCell3268">
            <text:p text:style-name="P3269"><text:span text:style-name="T3270">80<text:s/></text:span></text:p>
          </table:table-cell>
        </table:table-row>
        <table:table-row table:style-name="TableRow3271">
          <table:table-cell table:style-name="TableCell3272">
            <text:p text:style-name="P3273"><text:span text:style-name="T3274">Rapsai<text:s/></text:span></text:p>
          </table:table-cell>
          <table:table-cell table:style-name="TableCell3275">
            <text:p text:style-name="P3276"><text:span text:style-name="T3277">10<text:s/></text:span></text:p>
          </table:table-cell>
          <table:table-cell table:style-name="TableCell3278">
            <text:p text:style-name="P3279"><text:span text:style-name="T3280">200<text:s/></text:span></text:p>
          </table:table-cell>
          <table:table-cell table:style-name="TableCell3281">
            <text:p text:style-name="P3282"><text:span text:style-name="T3283">100<text:s/></text:span></text:p>
          </table:table-cell>
        </table:table-row>
        <table:table-row table:style-name="TableRow3284">
          <table:table-cell table:style-name="TableCell3285">
            <text:p text:style-name="P3286"><text:span text:style-name="T3287">Rapsukai<text:s/></text:span></text:p>
          </table:table-cell>
          <table:table-cell table:style-name="TableCell3288">
            <text:p text:style-name="P3289"><text:span text:style-name="T3290">10<text:s/></text:span></text:p>
          </table:table-cell>
          <table:table-cell table:style-name="TableCell3291">
            <text:p text:style-name="P3292"><text:span text:style-name="T3293">200<text:s/></text:span></text:p>
          </table:table-cell>
          <table:table-cell table:style-name="TableCell3294">
            <text:p text:style-name="P3295"><text:span text:style-name="T3296">70<text:s/></text:span></text:p>
          </table:table-cell>
        </table:table-row>
        <table:table-row table:style-name="TableRow3297">
          <table:table-cell table:style-name="TableCell3298">
            <text:p text:style-name="P3299"><text:span text:style-name="T3300">Sareptiniai bastučiai<text:s/></text:span></text:p>
          </table:table-cell>
          <table:table-cell table:style-name="TableCell3301">
            <text:p text:style-name="P3302"><text:span text:style-name="T3303">10<text:s/></text:span></text:p>
          </table:table-cell>
          <table:table-cell table:style-name="TableCell3304">
            <text:p text:style-name="P3305"><text:span text:style-name="T3306">100<text:s/></text:span></text:p>
          </table:table-cell>
          <table:table-cell table:style-name="TableCell3307">
            <text:p text:style-name="P3308"><text:span text:style-name="T3309">40<text:s/></text:span></text:p>
          </table:table-cell>
        </table:table-row>
        <table:table-row table:style-name="TableRow3310">
          <table:table-cell table:style-name="TableCell3311">
            <text:p text:style-name="P3312"><text:span text:style-name="T3313">Sėmeniniai ir pluoštiniai linai<text:s/></text:span></text:p>
          </table:table-cell>
          <table:table-cell table:style-name="TableCell3314">
            <text:p text:style-name="P3315"><text:span text:style-name="T3316">10<text:s/></text:span></text:p>
          </table:table-cell>
          <table:table-cell table:style-name="TableCell3317">
            <text:p text:style-name="P3318"><text:span text:style-name="T3319">300<text:s/></text:span></text:p>
          </table:table-cell>
          <table:table-cell table:style-name="TableCell3320">
            <text:p text:style-name="P3321"><text:span text:style-name="T3322">150<text:s/></text:span></text:p>
          </table:table-cell>
        </table:table-row>
        <table:table-row table:style-name="TableRow3323">
          <table:table-cell table:style-name="TableCell3324">
            <text:p text:style-name="P3325"><text:span text:style-name="T3326">Tikrosios saulėgrąžos<text:s/></text:span></text:p>
          </table:table-cell>
          <table:table-cell table:style-name="TableCell3327">
            <text:p text:style-name="P3328"><text:span text:style-name="T3329">25<text:s/></text:span></text:p>
          </table:table-cell>
          <table:table-cell table:style-name="TableCell3330">
            <text:p text:style-name="P3331"><text:span text:style-name="T3332">1000<text:s/></text:span></text:p>
          </table:table-cell>
          <table:table-cell table:style-name="TableCell3333">
            <text:p text:style-name="P3334"><text:span text:style-name="T3335">1000<text:s/></text:span></text:p>
          </table:table-cell>
        </table:table-row>
      </table:table>
      <text:p text:style-name="P3336">Pastaba. Didžiausias siuntos svoris neturi būti viršijamas daugiau kaip 5 proc.</text:p>
      <text:p text:style-name="P3337">_____________</text:p>
      <text:p text:style-name="P3338">Priedo pakeitimai:</text:p>
      <text:p text:style-name="P3339"><text:span text:style-name="T3340">Nr.<text:s/></text:span><text:a xlink:href="https://www.e-tar.lt/portal/legalAct.html?documentId=TAR.8BAD7952018A" office:target-frame-name="_top" xlink:show="replace"><text:span text:style-name="T3341">3D-129</text:span></text:a><text:span text:style-name="T3342">,<text:s/></text:span><text:span text:style-name="T3343">2010-02-18, Žin., 2010, Nr. 22-1043 (2010-02-23), i. k. 1102330ISAK003D-129</text:span></text:p>
      <text:p text:style-name="P3344"><text:span text:style-name="T3345">Nr.<text:s/></text:span><text:a xlink:href="https://www.e-tar.lt/portal/legalAct.html?documentId=TAR.F79DEAF85E86" office:target-frame-name="_top" xlink:show="replace"><text:span text:style-name="T3346">3D-706</text:span></text:a><text:span text:style-name="T3347">, 2010-08-04, Žin., 2010, Nr. 96-4994 (2010-08-12), i. k. 1102330ISAK003D-706</text:span></text:p>
      <text:p text:style-name="P3348"><text:span text:style-name="T3349">Nr.<text:s/></text:span><text:a xlink:href="https://www.e-tar.lt/portal/legalAct.html?documentId=a92a5c80ce7511e69e09f35d37acd719" office:target-frame-name="_top" xlink:show="replace"><text:span text:style-name="T3350">3D-777</text:span></text:a><text:span text:style-name="T3351">, 2016-12-30, paskelbta TAR 2016-12-30, i. k. 2016-30138</text:span></text:p>
      <text:p text:style-name="Normal"/>
      <text:p text:style-name="P3352">Privalomųjų aliejinių ir pluoštinių augalų<text:s/></text:p>
      <text:p text:style-name="P3358">sėklos kokybės reikalavimų aprašo</text:p>
      <text:p text:style-name="P3359"><text:span text:style-name="T3360">4</text:span><text:span text:style-name="T3361"><text:s/>priedas</text:span></text:p>
      <text:p text:style-name="P3362"/>
      <text:p text:style-name="P3363"><text:span text:style-name="T3364">ETIKETĖS REIKALAVIMAI</text:span></text:p>
      <text:p text:style-name="P3365"/>
      <text:p text:style-name="P3366"><text:span text:style-name="T3367">1</text:span><text:span text:style-name="T3368">.<text:s/></text:span><text:span text:style-name="T3369">Superelitinės, elitinės, sertifikuotos,<text:s/></text:span><text:span text:style-name="T3370">sertifikuotos pirmos, antros ir trečios reprodukcijos, komercinės aliejinių ir pluoštinių augalų sėklos</text:span><text:span text:style-name="T3371"><text:s/>fasuočių etiketės turi būti nenaudotos, ne mažesnės kaip 110 × 67 mm</text:span><text:span text:style-name="T3372"><text:s/>dydžio,<text:s/></text:span><text:span text:style-name="T3373">joms suteiktas eilės numeris<text:s/></text:span>(reikalavimas suteikti eilės numerį taikomas nuo 2017 m. balandžio 1 d.)<text:span text:style-name="T3374">. Jose turi būti tokia informacija:</text:span></text:p>
      <text:p text:style-name="P3375"><text:span text:style-name="T3376">1.1</text:span><text:span text:style-name="T3377">. superelitinė sėkla:</text:span></text:p>
      <text:p text:style-name="P3378"><text:span text:style-name="T3379">1.1.1</text:span><text:span text:style-name="T3380">. ženkl</text:span><text:span text:style-name="T3381">inančios institucijos nuoroda „VAT-LT“;</text:span></text:p>
      <text:p text:style-name="P3382"><text:span text:style-name="T3383">1.1.2</text:span><text:span text:style-name="T3384">. sėklos siuntos numeris;</text:span></text:p>
      <text:p text:style-name="P3385"><text:span text:style-name="T3386">1.1.3</text:span><text:span text:style-name="T3387">. ženklinimo data (metai, mėnuo);</text:span></text:p>
      <text:p text:style-name="P3388"><text:span text:style-name="T3389">1.1.4</text:span><text:span text:style-name="T3390">. mėginio paėmimo data (metai, mėnuo) arba paskutinio oficialaus mėginių ėmimo sertifikavimui data (metai, mėnuo);</text:span></text:p>
      <text:p text:style-name="P3391"><text:span text:style-name="T3392">1.1.5</text:span><text:span text:style-name="T3393">. aug</text:span><text:span text:style-name="T3394">alo rūšis;</text:span></text:p>
      <text:p text:style-name="P3395"><text:span text:style-name="T3396">1.1.6</text:span><text:span text:style-name="T3397">. augalo veislė;</text:span></text:p>
      <text:p text:style-name="P3398"><text:span text:style-name="T3399">1.1.7</text:span><text:span text:style-name="T3400">. žodžiai „superelitinė sėkla“;</text:span></text:p>
      <text:p text:style-name="P3401"><text:span text:style-name="T3402">1.1.8</text:span><text:span text:style-name="T3403">. sėklos išauginimo šalis;</text:span></text:p>
      <text:p text:style-name="P3404"><text:span text:style-name="T3405">1.1.9</text:span><text:span text:style-name="T3406">. deklaruojamas<text:s/></text:span><text:span text:style-name="T3407">grynasis ar bendrasis svoris</text:span><text:span text:style-name="T3408">;</text:span></text:p>
      <text:p text:style-name="P3409"><text:span text:style-name="T3410">1.1.10</text:span><text:span text:style-name="T3411">. jei sėklos yra chemiškai apdorotos, nurodoma apdorojimo medžiaga ir apytikr</text:span><text:span text:style-name="T3412">is grynojo sėklos svorio ir bendrojo svorio santykis;</text:span></text:p>
      <text:p text:style-name="P3413"><text:span text:style-name="T3414">1.2</text:span><text:span text:style-name="T3415">. elitinės, sertifikuotos, sertifikuotos pirmos, antros ir trečios reprodukcijos sėkla:</text:span></text:p>
      <text:p text:style-name="P3416"><text:span text:style-name="T3417">1.2.1</text:span><text:span text:style-name="T3418">. žodžiai „EB taisyklės ir standartai“;</text:span></text:p>
      <text:p text:style-name="P3419"><text:span text:style-name="T3420">1.2.2</text:span><text:span text:style-name="T3421">. „Valstybinė augalininkystės tarnyba prie Žemės<text:s/></text:span><text:span text:style-name="T3422">ūkio ministerijos, Lietuva“;</text:span></text:p>
      <text:p text:style-name="P3423"><text:span text:style-name="T3424">1.2.3</text:span><text:span text:style-name="T3425">. ženklinimo data (metai, mėnuo) arba paskutinio oficialaus mėginių ėmimo sertifikavimui data (metai ir mėnuo);</text:span></text:p>
      <text:p text:style-name="P3426"><text:span text:style-name="T3427">1.2.4</text:span><text:span text:style-name="T3428">. sėklos siuntos numeris;</text:span></text:p>
      <text:p text:style-name="P3429"><text:span text:style-name="T3430">1.2.5</text:span><text:span text:style-name="T3431">. augalo rūšis;</text:span></text:p>
      <text:p text:style-name="P3432"><text:span text:style-name="T3433">1.2.6</text:span><text:span text:style-name="T3434">. augalo veislė;</text:span></text:p>
      <text:p text:style-name="P3435"><text:span text:style-name="T3436">1.2.7</text:span><text:span text:style-name="T3437">. sėklos ka</text:span><text:span text:style-name="T3438">tegorija;</text:span></text:p>
      <text:p text:style-name="P3439"><text:span text:style-name="T3440">1.2.8</text:span><text:span text:style-name="T3441">. sėklos išauginimo šalis;</text:span></text:p>
      <text:p text:style-name="P3442"><text:span text:style-name="T3443">1.2.9</text:span><text:span text:style-name="T3444">. deklaruojamas<text:s/></text:span><text:span text:style-name="T3445">grynasis ar bendrasis svoris</text:span><text:span text:style-name="T3446">;</text:span></text:p>
      <text:p text:style-name="P3447"><text:span text:style-name="T3448">1.2.10</text:span><text:span text:style-name="T3449">. jei sėklos yra chemiškai apdorotos, nurodoma apdorojimo medžiaga ir apytikris grynojo sėklos svorio ir bendrojo svorio santykis;</text:span></text:p>
      <text:p text:style-name="P3450"><text:span text:style-name="T3451">1.3</text:span><text:span text:style-name="T3452">. hib</text:span><text:span text:style-name="T3453">ridinės ar įvaisinės linijos veislės sėkla:</text:span></text:p>
      <text:p text:style-name="P3454"><text:span text:style-name="T3455">1.3.1</text:span><text:span text:style-name="T3456">. elitinės sėklos – hibrido ar įvaisinės linijos, pavadinimas, kuriuo ji įrašyta į Augalų veislių sąrašą ar į Bendrąjį katalogą. Individo pavadinimas, kuriuo jis įrašytas į Augalų veislių sąrašą ar į Bendr</text:span><text:span text:style-name="T3457">ąjį katalogą pateikiant (arba nepateikiant) nuorodą į hibridinę veislę. Tuo atveju, jei hibridas ar įvaisinė linija naudojami tik kaip individai gauti hibridinę veislę, rašomas žodis „individas“;</text:span></text:p>
      <text:p text:style-name="P3458"><text:span text:style-name="T3459">1.3.2</text:span><text:span text:style-name="T3460">. kitais elitinės sėklos atvejais nurodomas individ</text:span><text:span text:style-name="T3461">o pavadinimas bei rašomas žodis „individas“ ir pateikiama nuoroda į hibridinę veislę. Nuoroda į individo funkciją (vyriškoji ar moteriškoji) gali būti nepateikiama;</text:span></text:p>
      <text:p text:style-name="P3462"><text:span text:style-name="T3463">1.3.3</text:span><text:span text:style-name="T3464">. sertifikuotai sėklai – veislės pavadinimas ir žodis „hibridinė“;</text:span></text:p>
      <text:p text:style-name="P3465"><text:span text:style-name="T3466">1.3.4</text:span><text:span text:style-name="T3467">. tuo<text:s/></text:span><text:span text:style-name="T3468">atveju, kai sėklos daigumas buvo tikrintas pakartotinai, rašomi žodžiai „pakartotinai tikrinta (metai, mėnuo)“. Gali būti pateikta nuoroda, kad už pakartotinį tikrinimą yra atsakinga Valstybinė augalininkystės tarnyba. Ši informacija pateikiama ant oficial</text:span><text:span text:style-name="T3469">aus lipduko, pritvirtinto prie Valstybinės augalininkystės tarnybos etiketės;</text:span></text:p>
      <text:p text:style-name="P3470"><text:span text:style-name="T3471">1.4</text:span><text:span text:style-name="T3472">. sėkla, tiekiama rinkai sertifikuotais veislių deriniais:</text:span></text:p>
      <text:p text:style-name="P3473"><text:span text:style-name="T3474">1.4.1</text:span><text:span text:style-name="T3475">. žodžiai „EB taisyklės ir standartai“;</text:span></text:p>
      <text:p text:style-name="P3476"><text:span text:style-name="T3477">1.4.2</text:span><text:span text:style-name="T3478">. nuoroda „Valstybinė augalininkystės tarnyba prie<text:s/></text:span><text:span text:style-name="T3479">Žemės ūkio ministerijos, Lietuva“;</text:span></text:p>
      <text:p text:style-name="P3480"><text:span text:style-name="T3481">1.4.3</text:span><text:span text:style-name="T3482">. ženklinimo data (metai, mėnuo);</text:span></text:p>
      <text:p text:style-name="P3483"><text:span text:style-name="T3484">1.4.4</text:span><text:span text:style-name="T3485">. sėklos siuntos numeris;</text:span></text:p>
      <text:p text:style-name="P3486"><text:span text:style-name="T3487">1.4.5</text:span><text:span text:style-name="T3488">. augalo rūšis;</text:span></text:p>
      <text:p text:style-name="P3489"><text:span text:style-name="T3490">1.4.6</text:span><text:span text:style-name="T3491">. augalo sertifikuotų veislių deriniai ir jų pavadinimai bei veislių, sudarančių sertifikuotą veislių derinį,</text:span><text:span text:style-name="T3492"><text:s/>procentinė svorio išraiška. Sertifikuoto veislių derinio pavadinimą pakanka nurodyti tuo atveju, jei, pirkėjui pareikalavus, buvo pateikti oficialūs įrašai, nurodantys veislių kiekio procentinę išraišką;</text:span></text:p>
      <text:p text:style-name="P3493"><text:span text:style-name="T3494">1.4.7</text:span><text:span text:style-name="T3495">. sėklos kategorija;</text:span></text:p>
      <text:p text:style-name="P3496"><text:span text:style-name="T3497">1.4.8</text:span><text:span text:style-name="T3498">. deklaruoja</text:span><text:span text:style-name="T3499">mas<text:s/></text:span><text:span text:style-name="T3500">grynasis ar bendrasis svoris</text:span><text:span text:style-name="T3501">;</text:span></text:p>
      <text:p text:style-name="P3502"><text:span text:style-name="T3503">1.4.9</text:span><text:span text:style-name="T3504">. jei sėklos yra chemiškai apdorotos, nurodoma apdorojimo medžiaga ir apytikris grynojo sėklos svorio ir bendrojo svorio santykis;</text:span></text:p>
      <text:p text:style-name="P3505"><text:span text:style-name="T3506">1.4.10</text:span><text:span text:style-name="T3507">. tuo atveju, kai sėklos daigumas buvo tikrintas pakartotinai, rašomi žo</text:span><text:span text:style-name="T3508">džiai „pakartotinai tikrinta (metai, mėnuo)“. Gali būti pateikta nuoroda, kad už pakartotinį tikrinimą yra atsakinga Valstybinė augalininkystės tarnyba. Ši informacija pateikiama ant oficialaus lipduko, pritvirtinto prie Valstybinės augalininkystės tarnybo</text:span><text:span text:style-name="T3509">s etiketės;</text:span></text:p>
      <text:p text:style-name="P3510"><text:span text:style-name="T3511">1.5</text:span><text:span text:style-name="T3512">. komercinė sėkla:</text:span></text:p>
      <text:p text:style-name="P3513"><text:span text:style-name="T3514">1.5.1</text:span><text:span text:style-name="T3515">. žodžiai „EB taisyklės ir standartai“;</text:span></text:p>
      <text:p text:style-name="P3516"><text:span text:style-name="T3517">1.5.2</text:span><text:span text:style-name="T3518">. žodžiai „komercinė sėkla“ (nesertifikuojama pagal veislę);</text:span></text:p>
      <text:p text:style-name="P3519"><text:span text:style-name="T3520">1.5.3</text:span><text:span text:style-name="T3521">. nuoroda „Valstybinė augalininkystės tarnyba prie Žemės ūkio ministerijos, Lietuva“;</text:span></text:p>
      <text:p text:style-name="P3522"><text:span text:style-name="T3523">1.5.4</text:span><text:span text:style-name="T3524">. ženklinimo data (metai, mėnuo);</text:span></text:p>
      <text:p text:style-name="P3525"><text:span text:style-name="T3526">1.5.5</text:span><text:span text:style-name="T3527">. sėklos siuntos numeris;</text:span></text:p>
      <text:p text:style-name="P3528"><text:span text:style-name="T3529">1.5.6</text:span><text:span text:style-name="T3530">. augalo rūšis;</text:span></text:p>
      <text:p text:style-name="P3531"><text:span text:style-name="T3532">1.5.7</text:span><text:span text:style-name="T3533">. sėklos išauginimo rajonas;</text:span></text:p>
      <text:p text:style-name="P3534"><text:span text:style-name="T3535">1.5.8</text:span><text:span text:style-name="T3536">. deklaruojamas neto ar bruto svoris;</text:span></text:p>
      <text:p text:style-name="P3537"><text:span text:style-name="T3538">1.5.9</text:span><text:span text:style-name="T3539">. jei sėkla yra chemiškai apdorota, nurodoma apdorojimo<text:s/></text:span><text:span text:style-name="T3540">medžiaga ir apytikris grynojo sėklos svorio ir bendrojo svorio santykis;</text:span></text:p>
      <text:p text:style-name="P3541"><text:span text:style-name="T3542">1.5.10</text:span><text:span text:style-name="T3543">. tuo atveju, kai sėklos daigumas buvo tikrintas pakartotinai, rašomi žodžiai „pakartotinai tikrinta (metai ir mėnuo)“. Gali būti pateikta nuoroda, kad už pakartotinį tikrin</text:span><text:span text:style-name="T3544">imą yra atsakinga Valstybinė augalininkystės tarnyba. Ši informacija pateikiama ant oficialaus lipduko, pritvirtinto prie Valstybinės augalininkystės tarnybos etiketės;</text:span></text:p>
      <text:p text:style-name="P3545"><text:span text:style-name="T3546">1.6</text:span><text:span text:style-name="T3547">.<text:s/></text:span><text:span text:style-name="T3548">ant tiekiamos rinkai sėklos, dėl kurios įtraukimo į Augalų veislių sąrašą bu</text:span><text:span text:style-name="T3549">vo pateikta ir įregistruota paraiška Valstybinėje augalininkystės tarnyboje, pakuočių tvirtinama oranžinės spalvos etiketė,<text:s/></text:span><text:span text:style-name="T3550">kuriai<text:s/></text:span><text:span text:style-name="T3551">suteiktas eilės numeris<text:s/></text:span><text:span text:style-name="T3552">(</text:span>reikalavimas suteikti eilės numerį taikomas nuo 2017 m. balandžio 1 d.)<text:s/><text:span text:style-name="T3553">ir kurioje turi būti viena i</text:span><text:span text:style-name="T3554">š oficialiųjų Europos Bendrijos kalbų pateikta informacija:</text:span></text:p>
      <text:p text:style-name="P3555"><text:span text:style-name="T3556">1.6.1</text:span><text:span text:style-name="T3557">. nuoroda „Valstybinė augalininkystės tarnyba prie Žemės ūkio ministerijos, Lietuva“;</text:span></text:p>
      <text:p text:style-name="P3558"><text:span text:style-name="T3559">1.6.2</text:span><text:span text:style-name="T3560">. sėklos siuntos numeris;</text:span></text:p>
      <text:p text:style-name="P3561"><text:span text:style-name="T3562">1.6.3</text:span><text:span text:style-name="T3563">. ženklinimo data (metai, mėnuo);</text:span></text:p>
      <text:p text:style-name="P3564"><text:span text:style-name="T3565">1.6.4</text:span><text:span text:style-name="T3566">. augalo rūšis;</text:span></text:p>
      <text:p text:style-name="P3567"><text:span text:style-name="T3568">1.6.5</text:span><text:span text:style-name="T3569">. veislės pavadinimas ir paraiškos numeris (tiekėjo pateiktos ir įregistruotos paraiškos Valstybinėje augalininkystės tarnyboje numeris);</text:span></text:p>
      <text:p text:style-name="P3570"><text:span text:style-name="T3571">1.6.6</text:span><text:span text:style-name="T3572">. nuoroda „oficialiai dar neįtraukta veislė“;</text:span></text:p>
      <text:p text:style-name="P3573"><text:span text:style-name="T3574">1.6.7</text:span><text:span text:style-name="T3575">. nuoroda „tik tyrimams ir bandymams“;</text:span></text:p>
      <text:p text:style-name="P3576"><text:span text:style-name="T3577">1.6.8</text:span><text:span text:style-name="T3578">. jeigu veislė genetiškai modifikuota, žodžiai „genetiškai modifikuota veislė“;</text:span></text:p>
      <text:p text:style-name="P3579"><text:span text:style-name="T3580">1.6.9</text:span><text:span text:style-name="T3581">. deklaruojamas<text:s/></text:span><text:span text:style-name="T3582">grynasis ar bendrasis svoris</text:span><text:span text:style-name="T3583">;</text:span></text:p>
      <text:p text:style-name="P3584"><text:span text:style-name="T3585">1.6.10</text:span><text:span text:style-name="T3586">. jei sėklos yra chemiškai apdorotos, nurodoma apdorojimo medžiaga ir apytikris grynojo sėklos svorio ir</text:span><text:span text:style-name="T3587"><text:s/>bendrojo svorio santykis;</text:span></text:p>
      <text:p text:style-name="P3588"><text:span text:style-name="T3589">1.7</text:span><text:span text:style-name="T3590">. galutinai nesertifikuota sėkla:</text:span></text:p>
      <text:p text:style-name="P3591"><text:span text:style-name="T3592">1.7.1</text:span><text:span text:style-name="T3593">.<text:s/></text:span><text:span text:style-name="T3594">etiketėje, kuriai suteiktas eilės</text:span><text:span text:style-name="T3595"><text:s/></text:span><text:span text:style-name="T3596">numeris<text:s/></text:span>(reikalavimas suteikti eilės numerį taikomas nuo 2017 m. balandžio 1 d.)<text:span text:style-name="T3597">, turi būti pateikta ši informacija:</text:span></text:p>
      <text:p text:style-name="P3598"><text:span text:style-name="T3599">1.7.1.1</text:span><text:span text:style-name="T3600">. nuoroda „Valsty</text:span><text:span text:style-name="T3601">binė augalininkystės tarnyba prie Žemės ūkio ministerijos, Lietuva“;</text:span></text:p>
      <text:p text:style-name="P3602"><text:span text:style-name="T3603">1.7.1.2</text:span><text:span text:style-name="T3604">. augalo rūšis;</text:span></text:p>
      <text:p text:style-name="P3605"><text:span text:style-name="T3606">1.7.1.3</text:span><text:span text:style-name="T3607">. augalo veislė; prie veislių (įvaisinių linijų, hibridinių), kurios bus naudojamos tik kaip individai gauti hibridines veisles, rašomas žodis „indiv</text:span><text:span text:style-name="T3608">idas“;</text:span></text:p>
      <text:p text:style-name="P3609"><text:span text:style-name="T3610">1.7.1.4</text:span><text:span text:style-name="T3611">. sėklos kategorija;</text:span></text:p>
      <text:p text:style-name="P3612"><text:span text:style-name="T3613">1.7.1.5</text:span><text:span text:style-name="T3614">. hibridinėms veislėms – žodis „hibridas“;</text:span></text:p>
      <text:p text:style-name="P3615"><text:span text:style-name="T3616">1.7.1.6</text:span><text:span text:style-name="T3617">. lauko ar siuntos numeris;</text:span></text:p>
      <text:p text:style-name="P3618"><text:span text:style-name="T3619">1.7.1.7</text:span><text:span text:style-name="T3620">. deklaruojamas<text:s/></text:span><text:span text:style-name="T3621">grynasis ar bendrasis svoris</text:span><text:span text:style-name="T3622">;</text:span></text:p>
      <text:p text:style-name="P3623"><text:span text:style-name="T3624">1.7.1.8</text:span><text:span text:style-name="T3625">. žodžiai „galutinai nesertifikuota sėkla“;</text:span></text:p>
      <text:p text:style-name="P3626"><text:span text:style-name="T3627">1.7.2</text:span><text:span text:style-name="T3628">.<text:s/></text:span><text:span text:style-name="T3629">galutinai nesertifikuotos sėklos sertifikate</text:span><text:span text:style-name="T3630"><text:s/></text:span><text:span text:style-name="T3631">turi būti pateikta ši informacija:</text:span></text:p>
      <text:p text:style-name="P3632"><text:span text:style-name="T3633">1.7.2.1</text:span><text:span text:style-name="T3634">. sertifikatą išduodanti institucija – Valstybinė augalininkystės tarnyba prie Žemės ūkio ministerijos;</text:span></text:p>
      <text:p text:style-name="P3635"><text:span text:style-name="T3636">1.7.2.2</text:span><text:span text:style-name="T3637">. augalo rūšis;</text:span></text:p>
      <text:p text:style-name="P3638"><text:span text:style-name="T3639">1.7.2.3</text:span><text:span text:style-name="T3640">. augalo veislė;</text:span></text:p>
      <text:p text:style-name="P3641"><text:span text:style-name="T3642">1.7.2.4</text:span><text:span text:style-name="T3643">. kategorija, žodžiai „galutinai nesertifikuota sėkla“;</text:span></text:p>
      <text:p text:style-name="P3644"><text:span text:style-name="T3645">1.7.2.5</text:span><text:span text:style-name="T3646">. laukui apsėti naudotos sėklos siuntos numeris ir tą sėklą sertifikavusios šalies ar šalių pavadinimas;</text:span></text:p>
      <text:p text:style-name="P3647"><text:span text:style-name="T3648">1.7.2.6</text:span><text:span text:style-name="T3649">. lauko ar siuntos numeris;</text:span></text:p>
      <text:p text:style-name="P3650"><text:span text:style-name="T3651">1.7.2.7</text:span><text:span text:style-name="T3652">. žemės ploto, kuriame sė</text:span><text:span text:style-name="T3653">kla buvo išauginta, dydis;</text:span></text:p>
      <text:p text:style-name="P3654"><text:span text:style-name="T3655">1.7.2.8</text:span><text:span text:style-name="T3656">. nuimtos sėklos kiekis ir pakuočių skaičius;</text:span></text:p>
      <text:p text:style-name="P3657"><text:span text:style-name="T3658">1.7.2.9</text:span><text:span text:style-name="T3659">. sertifikuotos sėklos – reprodukcijų skaičius;</text:span></text:p>
      <text:p text:style-name="P3660"><text:span text:style-name="T3661">1.7.2.10</text:span><text:span text:style-name="T3662">. patvirtinimas, kad pasėliai, iš kurių užauginta sėkla, atitinka reikalavimus;</text:span></text:p>
      <text:p text:style-name="P3663"><text:span text:style-name="T3664">1.7.2.11</text:span><text:span text:style-name="T3665">. išankst</text:span><text:span text:style-name="T3666">iniai sėklos kokybės tyrimų rezultatai, jeigu jie buvo atlikti;</text:span></text:p>
      <text:p text:style-name="P3667"><text:span text:style-name="T3668">1.7.3</text:span><text:span text:style-name="T3669">.<text:s/></text:span>Galutinai nesertifikuotos sėklos etiketei suteiktas eilės numeris turi būti nurodomas ir galutinai nesertifikuotos sėklos sertifikate (reikalavimas nurodyti suteiktą eilės numerį<text:s/>taikomas nuo 2017 m. balandžio 1 d.).</text:p>
      <text:p text:style-name="P3670"><text:span text:style-name="T3671">1.8</text:span><text:span text:style-name="T3672">. saugotinos veislės sėklos fasuotės ar konteineriai turi turėti tiekėjo etiketę, išspausdintą užrašą ar spaudą, kuriame turi būti nurodyta:</text:span></text:p>
      <text:p text:style-name="P3673"><text:span text:style-name="T3674">1.8.1</text:span><text:span text:style-name="T3675">. žodžiai „EB taisyklės ir standartai“;</text:span></text:p>
      <text:p text:style-name="P3676"><text:span text:style-name="T3677">1.8.2</text:span><text:span text:style-name="T3678">. asmens,<text:s/></text:span><text:span text:style-name="T3679">atsakingo už etikečių ar jo tapatybės ženklo pritvirtinimą, pavardė ir adresas;</text:span></text:p>
      <text:p text:style-name="P3680"><text:span text:style-name="T3681">1.8.3</text:span><text:span text:style-name="T3682">. ženklinimo data (metai) arba paskutinio mėginio paėmimo data (metai), siekiant ištirti daigumą;</text:span></text:p>
      <text:p text:style-name="P3683"><text:span text:style-name="T3684">1.8.4</text:span><text:span text:style-name="T3685">. augalo rūšis (-ys);</text:span></text:p>
      <text:p text:style-name="P3686"><text:span text:style-name="T3687">1.8.5</text:span><text:span text:style-name="T3688">. saugotinos veislės pavadini</text:span><text:span text:style-name="T3689">mas;</text:span></text:p>
      <text:p text:style-name="P3690"><text:span text:style-name="T3691">1.8.6</text:span><text:span text:style-name="T3692">. žodžiai „saugotina veislė“;</text:span></text:p>
      <text:p text:style-name="P3693"><text:span text:style-name="T3694">1.8.7</text:span><text:span text:style-name="T3695">. kilmės rajonas;</text:span></text:p>
      <text:p text:style-name="P3696"><text:span text:style-name="T3697">1.8.8</text:span><text:span text:style-name="T3698">. jei saugotinos veislės sėklos išauginimo rajonas nesutampa su kilmės rajonu, pateikiama nuoroda į rajoną, kuriame išauginta sėkla;</text:span></text:p>
      <text:p text:style-name="P3699"><text:span text:style-name="T3700">1.8.9</text:span><text:span text:style-name="T3701">. siuntos atpažinimo numeris, kurį</text:span><text:span text:style-name="T3702"><text:s/>suteikia asmuo, atsakingas už etikečių pritvirtinimą;</text:span></text:p>
      <text:p text:style-name="P3703"><text:span text:style-name="T3704">1.8.10</text:span><text:span text:style-name="T3705">. deklaruojama<text:s/></text:span><text:span text:style-name="T3706">grynasis ar bendrasis svoris</text:span><text:span text:style-name="T3707"><text:s/>arba sėklų skaičius;</text:span></text:p>
      <text:p text:style-name="P3708"><text:span text:style-name="T3709">1.8.11</text:span><text:span text:style-name="T3710">. tais atvejais, kai yra nurodoma sėklos masė ir sėklos yra chemiškai apdorotos (granuliuotos pesticidais, dražuotos</text:span><text:span text:style-name="T3711"><text:s/>ar apdorotos kitais priedais), nurodoma apdorojimo medžiaga ar priedas ir apytikris grynojo sėklos svorio ir bendrojo svorio santykis.</text:span></text:p>
      <text:p text:style-name="P3712"><text:span text:style-name="T3713">2</text:span><text:span text:style-name="T3714">. Etiketės spalva žymi sėklos kategoriją:</text:span></text:p>
      <text:p text:style-name="P3715"><text:span text:style-name="T3716">2.1</text:span><text:span text:style-name="T3717">. superelitinė – balta su violetine 5 mm pločio nuo kairiojo<text:s/></text:span><text:span text:style-name="T3718">viršutinio kampo į dešinę įžambiai einančia juosta;</text:span></text:p>
      <text:p text:style-name="P3719"><text:span text:style-name="T3720">2.2</text:span><text:span text:style-name="T3721">. elitinė – balta;</text:span></text:p>
      <text:p text:style-name="P3722"><text:span text:style-name="T3723">2.3</text:span><text:span text:style-name="T3724">. sertifikuota ir sertifikuota pirmos reprodukcijos – mėlyna;</text:span></text:p>
      <text:p text:style-name="P3725"><text:span text:style-name="T3726">2.4</text:span><text:span text:style-name="T3727">. sertifikuota antros ir trečios reprodukcijos – raudona;</text:span></text:p>
      <text:p text:style-name="P3728"><text:span text:style-name="T3729">2.5</text:span><text:span text:style-name="T3730">. komercinė – ruda;</text:span></text:p>
      <text:p text:style-name="P3731"><text:span text:style-name="T3732">2.6</text:span><text:span text:style-name="T3733">.<text:s/></text:span><text:span text:style-name="T3734">sertifikuoto veislių derinio – mėlynos spalvos su įstriža žalia linija;</text:span></text:p>
      <text:p text:style-name="P3735"><text:span text:style-name="T3736">2.7</text:span><text:span text:style-name="T3737">. galutinai nesertifikuota sėkla – pilka.</text:span></text:p>
      <text:p text:style-name="P3738"><text:span text:style-name="T3739">3</text:span><text:span text:style-name="T3740">. Sėklos siuntai suteikiamas numeris, kuriame žymimi:</text:span></text:p>
      <text:p text:style-name="P3741"><text:span text:style-name="T3742">3.1</text:span><text:span text:style-name="T3743">. sertifikavimo metai (dviženklis skaičius);</text:span></text:p>
      <text:p text:style-name="P3744"><text:span text:style-name="T3745">3.2</text:span><text:span text:style-name="T3746">. apskrities (siu</text:span><text:span text:style-name="T3747">ntos formavimo vietovės) pavadinimas (santrumpa);</text:span><text:s/></text:p>
      <text:p text:style-name="P3748">Papunkčio pakeitimai:</text:p>
      <text:p text:style-name="P3749"><text:span text:style-name="T3750">Nr.<text:s/></text:span><text:a xlink:href="https://www.e-tar.lt/portal/legalAct.html?documentId=61f61340e1bf11e89acab3ff12d77081" office:target-frame-name="_top" xlink:show="replace"><text:span text:style-name="T3751">3D-787</text:span></text:a><text:span text:style-name="T3752">, 2018-11-06, paskelbta TAR 2018-11-07, i. k. 2018-18012</text:span></text:p>
      <text:p text:style-name="Normal"/>
      <text:p text:style-name="P3753"><text:span text:style-name="T3754">3.3</text:span><text:span text:style-name="T3755">. tiekėjo<text:s/></text:span><text:span text:style-name="T3756">registracijos numeris;</text:span></text:p>
      <text:p text:style-name="P3757"><text:span text:style-name="T3758">3.4</text:span><text:span text:style-name="T3759">. sėklos siuntos eilės numeris;</text:span></text:p>
      <text:p text:style-name="P3760"><text:span text:style-name="T3761">3.5</text:span><text:span text:style-name="T3762">. šalies kodas (LT).</text:span></text:p>
      <text:p text:style-name="P3763"><text:span text:style-name="T3764">4</text:span><text:span text:style-name="T3765">.<text:s/></text:span><text:span text:style-name="T3766">Augalo paso informacija etiketėje turi būti pateikiama kaip nurodyta<text:s/></text:span><text:span text:style-name="T3767">Reglamento (ES) 2016/2031 VII priedo C ir D dalyse ir 2017 m. gruodžio 13 d. Komisijos<text:s/></text:span><text:span text:style-name="T3768">įgyvendinimo r</text:span><text:span text:style-name="T3769">eglamento (ES) 2017/2313</text:span><text:span text:style-name="T3770">, kuriuo nustatomos augalų vežimo Sąjungos teritorijoje pasų ir augalų įvežimo į saugomą zoną ir vežimo joje pasų formos specifikacijos,</text:span><text:span text:style-name="T3771"><text:s/>priedo C ir D dalyse.</text:span><text:s/></text:p>
      <text:p text:style-name="P3772">Papildyta punktu:</text:p>
      <text:p text:style-name="P3773"><text:span text:style-name="T3774">Nr.<text:s/></text:span><text:a xlink:href="https://www.e-tar.lt/portal/legalAct.html?documentId=4a7d20e0a00011ea9515f752ff221ec9" office:target-frame-name="_top" xlink:show="replace"><text:span text:style-name="T3775">3D-398</text:span></text:a><text:span text:style-name="T3776">, 2020-05-27, paskelbta TAR 2020-05-27, i. k. 2020-11245</text:span></text:p>
      <text:p text:style-name="Normal"/>
      <text:p text:style-name="P3777"><text:span text:style-name="T3778">_________________</text:span></text:p>
      <text:p text:style-name="P3779">Priedo pakeitimai:</text:p>
      <text:p text:style-name="P3780"><text:span text:style-name="T3781">Nr.<text:s/></text:span><text:a xlink:href="https://www.e-tar.lt/portal/legalAct.html?documentId=TAR.F79DEAF85E86" office:target-frame-name="_top" xlink:show="replace"><text:span text:style-name="T3782">3D-</text:span><text:span text:style-name="T3783">706</text:span></text:a><text:span text:style-name="T3784">, 2010-08-04, Žin., 2010, Nr. 96-4994 (2010-08-12), i. k. 1102330ISAK003D-706</text:span></text:p>
      <text:p text:style-name="P3785"><text:span text:style-name="T3786">Nr.<text:s/></text:span><text:a xlink:href="https://www.e-tar.lt/portal/legalAct.html?documentId=a92a5c80ce7511e69e09f35d37acd719" office:target-frame-name="_top" xlink:show="replace"><text:span text:style-name="T3787">3D-777</text:span></text:a><text:span text:style-name="T3788">, 2016-12-30, paskelbta TAR 2016-12-30, i. k. 2016-30138</text:span></text:p>
      <text:p text:style-name="Normal"/>
      <text:p text:style-name="P3789"/>
      <text:p text:style-name="P3790"/>
      <text:p text:style-name="P3791"><text:span text:style-name="T3792">Pakeitimai:</text:span></text:p>
      <text:p text:style-name="P3793"/>
      <text:p text:style-name="P3794"><text:span text:style-name="T3795">1.</text:span></text:p>
      <text:p text:style-name="P3796"><text:span text:style-name="T3797">Lietuvos Respublikos žemės ūkio ministerija, Įsakymas</text:span></text:p>
      <text:p text:style-name="P3798"><text:span text:style-name="T3799">Nr.<text:s/></text:span><text:a xlink:href="https://www.e-tar.lt/portal/legalAct.html?documentId=TAR.6A2EF9461F51" office:target-frame-name="_top" xlink:show="replace"><text:span text:style-name="T3800">3D-563</text:span></text:a><text:span text:style-name="T3801">, 2003-12-30, Žin., 2004, Nr. 10-267 (2004-01-20), i. k. 1032330ISAK003D-563</text:span></text:p>
      <text:p text:style-name="P3802"><text:span text:style-name="T3803">Dėl žemės ūkio<text:s/></text:span><text:span text:style-name="T3804">ministro 2000 m. gruodžio 29 d. įsakymo Nr. 381 "Dėl Privalomųjų aliejinių ir pluoštinių augalų sėklos kokybės reikalavimų" pakeitimo</text:span></text:p>
      <text:p text:style-name="P3805"/>
      <text:p text:style-name="P3806"><text:span text:style-name="T3807">2.</text:span></text:p>
      <text:p text:style-name="P3808"><text:span text:style-name="T3809">Lietuvos Respublikos žemės ūkio ministerija, Įsakymas</text:span></text:p>
      <text:p text:style-name="P3810"><text:span text:style-name="T3811">Nr.<text:s/></text:span><text:a xlink:href="https://www.e-tar.lt/portal/legalAct.html?documentId=TAR.FEAE2ABB4667" office:target-frame-name="_top" xlink:show="replace"><text:span text:style-name="T3812">3D-474</text:span></text:a><text:span text:style-name="T3813">, 2004-08-10, Žin., 2004, Nr. 127-4583 (2004-08-14), i. k. 1042330ISAK003D-474</text:span></text:p>
      <text:p text:style-name="P3814"><text:span text:style-name="T3815">Dėl žemės ūkio ministro 2000 m. gruodžio 29 d. įsakymo Nr. 381 "Dėl Privalomųjų aliejinių ir pluoštinių augalų sėklos kokybės reikalavimų" pakeitimo</text:span></text:p>
      <text:p text:style-name="P3816"/>
      <text:p text:style-name="P3817"><text:span text:style-name="T3818">3.</text:span></text:p>
      <text:p text:style-name="P3819"><text:span text:style-name="T3820">Lietuvos Respublikos žemės ūkio ministerija, Įsakymas</text:span></text:p>
      <text:p text:style-name="P3821"><text:span text:style-name="T3822">Nr.<text:s/></text:span><text:a xlink:href="https://www.e-tar.lt/portal/legalAct.html?documentId=TAR.6AFCA5182AF6" office:target-frame-name="_top" xlink:show="replace"><text:span text:style-name="T3823">3D-204</text:span></text:a><text:span text:style-name="T3824">, 2005-04-11, Žin., 2005, Nr. 50-1655 (2005-04-19), i. k. 1052330ISAK003D-204</text:span></text:p>
      <text:p text:style-name="P3825"><text:span text:style-name="T3826">Dėl žemės ūkio ministro 2000</text:span><text:span text:style-name="T3827"><text:s/>m. gruodžio 29 d. įsakymo Nr. 381 "Dėl Privalomųjų aliejinių ir pluoštinių augalų sėklos kokybės reikalavimų" pakeitimo</text:span></text:p>
      <text:p text:style-name="P3828"/>
      <text:p text:style-name="P3829"><text:span text:style-name="T3830">4.</text:span></text:p>
      <text:p text:style-name="P3831"><text:span text:style-name="T3832">Lietuvos Respublikos žemės ūkio ministerija, Įsakymas</text:span></text:p>
      <text:p text:style-name="P3833"><text:span text:style-name="T3834">Nr.<text:s/></text:span><text:a xlink:href="https://www.e-tar.lt/portal/legalAct.html?documentId=TAR.463581A57370" office:target-frame-name="_top" xlink:show="replace"><text:span text:style-name="T3835">3D-465</text:span></text:a><text:span text:style-name="T3836">, 2005-09-30, Žin., 2005, Nr. 118-4281 (2005-10-06), i. k. 1052330ISAK003D-465</text:span></text:p>
      <text:p text:style-name="P3837"><text:span text:style-name="T3838">Dėl žemės ūkio ministro 2000 m. gruodžio 29 d. įsakymo Nr. 381 "Dėl Privalomųjų aliejinių ir pluoštinių augalų sėklos kokybės reikalavimų" pakeitimo</text:span></text:p>
      <text:p text:style-name="P3839"/>
      <text:p text:style-name="P3840"><text:span text:style-name="T3841">5.</text:span></text:p>
      <text:p text:style-name="P3842"><text:span text:style-name="T3843">Lietuvos<text:s/></text:span><text:span text:style-name="T3844">Respublikos žemės ūkio ministerija, Įsakymas</text:span></text:p>
      <text:p text:style-name="P3845"><text:span text:style-name="T3846">Nr.<text:s/></text:span><text:a xlink:href="https://www.e-tar.lt/portal/legalAct.html?documentId=TAR.4196F48E3F82" office:target-frame-name="_top" xlink:show="replace"><text:span text:style-name="T3847">3D-36</text:span></text:a><text:span text:style-name="T3848">, 2009-01-26, Žin., 2009, Nr. 12-466 (2009-01-31), i. k. 1092330ISAK0003D-36</text:span></text:p>
      <text:p text:style-name="P3849"><text:span text:style-name="T3850">Dėl žemės ūkio ministro 2000 m. gruodžio 29</text:span><text:span text:style-name="T3851"><text:s/>d. įsakymo Nr. 381 "Dėl Privalomųjų aliejinių ir pluoštinių augalų sėklos kokybės reikalavimų" pakeitimo</text:span></text:p>
      <text:p text:style-name="P3852"/>
      <text:p text:style-name="P3853"><text:span text:style-name="T3854">6.</text:span></text:p>
      <text:p text:style-name="P3855"><text:span text:style-name="T3856">Lietuvos Respublikos žemės ūkio ministerija, Įsakymas</text:span></text:p>
      <text:p text:style-name="P3857"><text:span text:style-name="T3858">Nr.<text:s/></text:span><text:a xlink:href="https://www.e-tar.lt/portal/legalAct.html?documentId=TAR.202E4BEF971A" office:target-frame-name="_top" xlink:show="replace"><text:span text:style-name="T3859">3D-430</text:span></text:a><text:span text:style-name="T3860">, 2009-06-16, Žin., 2009, Nr. 76-3138 (2009-06-27), i. k. 1092330ISAK003D-430</text:span></text:p>
      <text:p text:style-name="P3861"><text:span text:style-name="T3862">Dėl žemės ūkio ministro 2000 m. gruodžio 29 d. įsakymo Nr. 381 "Dėl Privalomųjų aliejinių ir pluoštinių augalų sėklos kokybės reikalavimų" pakeitimo</text:span></text:p>
      <text:p text:style-name="P3863"/>
      <text:p text:style-name="P3864"><text:span text:style-name="T3865">7.</text:span></text:p>
      <text:p text:style-name="P3866"><text:span text:style-name="T3867">Lietuvos Respublikos žemė</text:span><text:span text:style-name="T3868">s ūkio ministerija, Įsakymas</text:span></text:p>
      <text:p text:style-name="P3869"><text:span text:style-name="T3870">Nr.<text:s/></text:span><text:a xlink:href="https://www.e-tar.lt/portal/legalAct.html?documentId=TAR.8BAD7952018A" office:target-frame-name="_top" xlink:show="replace"><text:span text:style-name="T3871">3D-129</text:span></text:a><text:span text:style-name="T3872">, 2010-02-18, Žin., 2010, Nr. 22-1043 (2010-02-23), i. k. 1102330ISAK003D-129</text:span></text:p>
      <text:p text:style-name="P3873"><text:span text:style-name="T3874">Dėl žemės ūkio ministro 2000 m. gruodžio 29 d. įsakymo<text:s/></text:span><text:span text:style-name="T3875">Nr. 381 "Dėl Privalomųjų aliejinių ir pluoštinių augalų sėklos kokybės reikalavimų aprašo patvirtinimo" pakeitimo</text:span></text:p>
      <text:p text:style-name="P3876"/>
      <text:p text:style-name="P3877"><text:span text:style-name="T3878">8.</text:span></text:p>
      <text:p text:style-name="P3879"><text:span text:style-name="T3880">Lietuvos Respublikos žemės ūkio ministerija, Įsakymas</text:span></text:p>
      <text:p text:style-name="P3881"><text:span text:style-name="T3882">Nr.<text:s/></text:span><text:a xlink:href="https://www.e-tar.lt/portal/legalAct.html?documentId=TAR.F79DEAF85E86" office:target-frame-name="_top" xlink:show="replace"><text:span text:style-name="T3883">3D-706</text:span></text:a><text:span text:style-name="T3884">, 2010-08-04, Žin., 2010, Nr. 96-4994 (2010-08-12), i. k. 1102330ISAK003D-706</text:span></text:p>
      <text:p text:style-name="P3885"><text:span text:style-name="T3886">Dėl žemės ūkio ministro 2000 m. gruodžio 29 d. įsakymo Nr. 381 "Dėl Privalomųjų aliejinių ir pluoštinių augalų sėklos kokybės reikalavimų aprašo patvirtinimo" pakeitimo</text:span></text:p>
      <text:p text:style-name="P3887"/>
      <text:p text:style-name="P3888"><text:span text:style-name="T3889">9.</text:span></text:p>
      <text:p text:style-name="P3890"><text:span text:style-name="T3891">Lietuvos Respublikos žemės ūkio ministerija, Įsakymas</text:span></text:p>
      <text:p text:style-name="P3892"><text:span text:style-name="T3893">Nr.<text:s/></text:span><text:a xlink:href="https://www.e-tar.lt/portal/legalAct.html?documentId=TAR.6A676158A37A" office:target-frame-name="_top" xlink:show="replace"><text:span text:style-name="T3894">3D-995</text:span></text:a><text:span text:style-name="T3895">, 2010-11-10, Žin., 2010, Nr. 139-7152 (2010-11-27), i. k. 1102330ISAK003D-995</text:span></text:p>
      <text:p text:style-name="P3896"><text:span text:style-name="T3897">Dėl žemės ūkio ministro 2000</text:span><text:span text:style-name="T3898"><text:s/>m. gruodžio 29 d. įsakymo Nr. 381 "Dėl Privalomųjų aliejinių ir pluoštinių augalų sėklos kokybės reikalavimų aprašo patvirtinimo" pakeitimo</text:span></text:p>
      <text:p text:style-name="P3899"/>
      <text:p text:style-name="P3900"><text:span text:style-name="T3901">10.</text:span></text:p>
      <text:p text:style-name="P3902"><text:span text:style-name="T3903">Lietuvos Respublikos žemės ūkio ministerija, Įsakymas</text:span></text:p>
      <text:p text:style-name="P3904"><text:span text:style-name="T3905">Nr.<text:s/></text:span><text:a xlink:href="https://www.e-tar.lt/portal/legalAct.html?documentId=917dfe607e6c11e6b969d7ae07280e89" office:target-frame-name="_top" xlink:show="replace"><text:span text:style-name="T3906">3D-537</text:span></text:a><text:span text:style-name="T3907">, 2016-09-19, paskelbta TAR 2016-09-19, i. k. 2016-23703</text:span></text:p>
      <text:p text:style-name="P3908"><text:span text:style-name="T3909">Dėl žemės ūkio ministro 2000 m. gruodžio 29 d. įsakymo Nr. 381 „Dėl Privalomųjų aliejinių ir pluoštinių augalų sėklos kokybės reikalavimų aprašo pa</text:span><text:span text:style-name="T3910">tvirtinimo“ pakeitimo</text:span></text:p>
      <text:p text:style-name="P3911"/>
      <text:p text:style-name="P3912"><text:span text:style-name="T3913">11.</text:span></text:p>
      <text:p text:style-name="P3914"><text:span text:style-name="T3915">Lietuvos Respublikos žemės ūkio ministerija, Įsakymas</text:span></text:p>
      <text:p text:style-name="P3916"><text:span text:style-name="T3917">Nr.<text:s/></text:span><text:a xlink:href="https://www.e-tar.lt/portal/legalAct.html?documentId=a92a5c80ce7511e69e09f35d37acd719" office:target-frame-name="_top" xlink:show="replace"><text:span text:style-name="T3918">3D-777</text:span></text:a><text:span text:style-name="T3919">, 2016-12-30, paskelbta TAR 2016-12-30, i. k. 2016-30138</text:span></text:p>
      <text:p text:style-name="P3920"><text:span text:style-name="T3921">Dėl žemės<text:s/></text:span><text:span text:style-name="T3922">ūkio ministro 2000 m. gruodžio 29 d. įsakymo Nr. 381 „Dėl Privalomųjų aliejinių ir pluoštinių augalų sėklos kokybės reikalavimų aprašo patvirtinimo“ pakeitimo</text:span></text:p>
      <text:p text:style-name="P3923"/>
      <text:p text:style-name="P3924"><text:span text:style-name="T3925">12.</text:span></text:p>
      <text:p text:style-name="P3926"><text:span text:style-name="T3927">Lietuvos Respublikos žemės ūkio ministerija, Įsakymas</text:span></text:p>
      <text:p text:style-name="P3928"><text:span text:style-name="T3929">Nr.<text:s/></text:span><text:a xlink:href="https://www.e-tar.lt/portal/legalAct.html?documentId=61f61340e1bf11e89acab3ff12d77081" office:target-frame-name="_top" xlink:show="replace"><text:span text:style-name="T3930">3D-787</text:span></text:a><text:span text:style-name="T3931">, 2018-11-06, paskelbta TAR 2018-11-07, i. k. 2018-18012</text:span></text:p>
      <text:p text:style-name="P3932"><text:span text:style-name="T3933">Dėl žemės ūkio ministro 2000 m. gruodžio 29 d. įsakymo Nr. 381 „Dėl Privalomųjų aliejinių ir pluoštinių augalų sėklos kokybės rei</text:span><text:span text:style-name="T3934">kalavimų aprašo patvirtinimo“ pakeitimo</text:span></text:p>
      <text:p text:style-name="P3935"/>
      <text:p text:style-name="P3936"><text:span text:style-name="T3937">13.</text:span></text:p>
      <text:p text:style-name="P3938"><text:span text:style-name="T3939">Lietuvos Respublikos žemės ūkio ministerija, Įsakymas</text:span></text:p>
      <text:p text:style-name="P3940"><text:span text:style-name="T3941">Nr.<text:s/></text:span><text:a xlink:href="https://www.e-tar.lt/portal/legalAct.html?documentId=4a7d20e0a00011ea9515f752ff221ec9" office:target-frame-name="_top" xlink:show="replace"><text:span text:style-name="T3942">3D-398</text:span></text:a><text:span text:style-name="T3943">, 2020-05-27, paskelbta TAR 2020-05-27, i. k.<text:s/></text:span><text:span text:style-name="T3944">2020-11245</text:span></text:p>
      <text:p text:style-name="P3945"><text:span text:style-name="T3946">Dėl žemės ūkio ministro 2000 m. gruodžio 29 d. įsakymo Nr. 381 „Dėl Privalomųjų aliejinių ir pluoštinių augalų sėklos kokybės reikalavimų aprašo patvirtinimo“ pakeitimo</text:span></text:p>
      <text:p text:style-name="P3947"/>
      <text:p text:style-name="P3948"><text:span text:style-name="T3949">14.</text:span></text:p>
      <text:p text:style-name="P3950"><text:span text:style-name="T3951">Lietuvos Respublikos žemės ūkio ministerija, Įsakymas</text:span></text:p>
      <text:p text:style-name="P3952"><text:span text:style-name="T3953">Nr.<text:s/></text:span><text:a xlink:href="https://www.e-tar.lt/portal/legalAct.html?documentId=4f2c0240ba3511ec8d9390588bf2de65" office:target-frame-name="_top" xlink:show="replace"><text:span text:style-name="T3954">3D-249</text:span></text:a><text:span text:style-name="T3955">, 2022-04-12, paskelbta TAR 2022-04-12, i. k. 2022-07560</text:span></text:p>
      <text:p text:style-name="P3956"><text:span text:style-name="T3957">Dėl žemės ūkio ministro 2000 m. gruodžio 29 d. įsakymo Nr. 381 „Dėl Privalomųjų aliejinių ir pluoštinių auga</text:span><text:span text:style-name="T3958">lų sėklos kokybės reikalavimų aprašo patvirtinimo“ pakeitimo</text:span></text:p>
      <text:p text:style-name="P3959"/>
      <text:p text:style-name="P3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3" style:parent-style-name="Normal" style:family="paragraph">
      <style:paragraph-properties>
        <style:tab-stops>
          <style:tab-stop style:type="center" style:position="3.3465in"/>
          <style:tab-stop style:type="right" style:position="6.693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4" style:parent-style-name="Header" style:family="paragraph">
      <style:paragraph-properties fo:text-align="center"/>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6" style:parent-style-name="Normal" style:family="paragraph">
      <style:paragraph-properties>
        <style:tab-stops>
          <style:tab-stop style:type="center" style:position="3.3465in"/>
          <style:tab-stop style:type="right" style:position="6.693in"/>
        </style:tab-stops>
      </style:paragraph-properties>
    </style:style>
    <style:style style:name="P3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53" style:parent-style-name="Header" style:family="paragraph">
      <style:paragraph-properties fo:text-align="center"/>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5" style:parent-style-name="Normal" style:family="paragraph">
      <style:paragraph-properties>
        <style:tab-stops>
          <style:tab-stop style:type="center" style:position="3.3465in"/>
          <style:tab-stop style:type="right" style:position="6.693in"/>
        </style:tab-stops>
      </style:paragraph-properties>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466"><text:page-number text:fixed="false">15</text:page-number></text:p>
        <text:p text:style-name="P1467"/>
      </style:header>
      <style:footer>
        <text:p text:style-name="P1468"/>
      </style:footer>
    </style:master-page>
    <style:master-page style:next-style-name="MP2" style:name="MPF2" style:page-layout-name="PL2">
      <style:header>
        <text:p text:style-name="P1469"/>
      </style:header>
      <style:footer>
        <text:p text:style-name="P1470"/>
      </style:footer>
    </style:master-page>
    <style:master-page style:name="MP3" style:page-layout-name="PL3">
      <style:header>
        <text:p text:style-name="P1771"><text:page-number text:fixed="false">15</text:page-number></text:p>
        <text:p text:style-name="P1772"/>
      </style:header>
      <style:footer>
        <text:p text:style-name="P1773"/>
      </style:footer>
    </style:master-page>
    <style:master-page style:next-style-name="MP3" style:name="MPF3" style:page-layout-name="PL3">
      <style:header>
        <text:p text:style-name="P1774"/>
      </style:header>
      <style:footer>
        <text:p text:style-name="P1775"/>
      </style:footer>
    </style:master-page>
    <style:master-page style:name="MP4" style:page-layout-name="PL4">
      <style:header>
        <text:p text:style-name="P3134"><text:page-number text:fixed="false">15</text:page-number></text:p>
        <text:p text:style-name="P3135"/>
      </style:header>
      <style:footer>
        <text:p text:style-name="P3136"/>
      </style:footer>
    </style:master-page>
    <style:master-page style:next-style-name="MP4" style:name="MPF4" style:page-layout-name="PL4">
      <style:header>
        <text:p text:style-name="P3137"/>
      </style:header>
      <style:footer>
        <text:p text:style-name="P3138"/>
      </style:footer>
    </style:master-page>
    <style:master-page style:name="MP5" style:page-layout-name="PL5">
      <style:header>
        <text:p text:style-name="P3353"><text:page-number text:fixed="false">15</text:page-number></text:p>
        <text:p text:style-name="P3354"/>
      </style:header>
      <style:footer>
        <text:p text:style-name="P3355"/>
      </style:footer>
    </style:master-page>
    <style:master-page style:next-style-name="MP5" style:name="MPF5" style:page-layout-name="PL5">
      <style:header>
        <text:p text:style-name="P3356"/>
      </style:header>
      <style:footer>
        <text:p text:style-name="P3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8T13:10:00Z</meta:creation-date>
    <dc:date>2022-07-28T13:10:00Z</dc:date>
    <meta:template xlink:href="Normal.dotm" xlink:type="simple"/>
    <meta:editing-cycles>2</meta:editing-cycles>
    <meta:editing-duration>PT0S</meta:editing-duration>
    <meta:document-statistic meta:page-count="6" meta:paragraph-count="1102" meta:word-count="12821" meta:character-count="101472" meta:row-count="3452" meta:non-whitespace-character-count="89753"/>
  </office:meta>
</office:document-meta>
</file>