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indent="0.4923in">
        <style:tab-stops>
          <style:tab-stop style:type="left" style:position="3.9375in"/>
          <style:tab-stop style:type="right" style:position="6.8111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style="italic" style:font-style-asian="italic" style:font-style-complex="italic"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style="italic" style:font-style-asian="italic" style:font-style-complex="italic"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style="italic" style:font-style-asian="italic" style:font-style-complex="italic"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style="italic" style:font-style-asian="italic" style:font-style-complex="italic"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style="italic" style:font-style-asian="italic" style:font-style-complex="italic"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font-style="italic" style:font-style-asian="italic" style:font-style-complex="italic"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style="italic" style:font-style-asian="italic" style:font-style-complex="italic"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style="italic" style:font-style-asian="italic" style:font-style-complex="italic"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font-style="italic" style:font-style-asian="italic" style:font-style-complex="italic"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style="italic" style:font-style-asian="italic" style:font-style-complex="italic"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font-style="italic" style:font-style-asian="italic" style:font-style-complex="italic"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font-style="italic" style:font-style-asian="italic" style:font-style-complex="italic"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style="italic" style:font-style-asian="italic" style:font-style-complex="italic"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text-properties fo:color="#000000" style:font-size-complex="4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FF" style:font-size-complex="11pt" style:text-underline-type="single" style:text-underline-style="solid" style:text-underline-width="auto" style:text-underline-mode="continuous"/>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FF" style:font-size-complex="11pt" style:text-underline-type="single" style:text-underline-style="solid" style:text-underline-width="auto" style:text-underline-mode="continuous"/>
    </style:style>
    <style:style style:name="T270" style:parent-style-name="DefaultParagraphFont" style:family="text">
      <style:text-properties fo:color="#000000"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fo:text-indent="0.4923in"/>
      <style:text-properties fo:color="#000000" style:font-size-complex="4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text-position="sub 66.6%"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text-position="sub 66.6%"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text-position="sub 66.6%"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text-position="sub 66.6%"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4" style:parent-style-name="Normal" style:family="paragraph">
      <style:paragraph-properties fo:text-align="justify" fo:text-indent="0.4923in"/>
      <style:text-properties fo:color="#000000" style:font-size-complex="4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text-properties fo:color="#000000" style:font-size-complex="4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9" style:parent-style-name="Normal" style:family="paragraph">
      <style:paragraph-properties fo:text-align="justify" fo:text-indent="0.4923in"/>
      <style:text-properties fo:color="#000000" style:font-size-complex="4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font-style="italic" style:font-style-asian="italic" style:font-style-complex="italic"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indent="0.4923in">
        <style:tab-stops>
          <style:tab-stop style:type="left" style:position="4.8048in"/>
        </style:tab-stops>
      </style:paragraph-properties>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text-position="super 66.6%"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indent="0.4923in">
        <style:tab-stops>
          <style:tab-stop style:type="left" style:position="4.8048in"/>
        </style:tab-stops>
      </style:paragraph-properties>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color="#000000" style:text-position="super 66.6%"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indent="0.4923in"/>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P854" style:parent-style-name="Normal" style:family="paragraph">
      <style:paragraph-properties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indent="0.4923in">
        <style:tab-stops>
          <style:tab-stop style:type="left" style:position="5.584in"/>
        </style:tab-stops>
      </style:paragraph-properties>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indent="0.4923in">
        <style:tab-stops>
          <style:tab-stop style:type="left" style:position="5.584in"/>
        </style:tab-stops>
      </style:paragraph-properties>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indent="0.4923in">
        <style:tab-stops>
          <style:tab-stop style:type="left" style:position="5.584in"/>
        </style:tab-stops>
      </style:paragraph-properties>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indent="0.4923in">
        <style:tab-stops>
          <style:tab-stop style:type="left" style:position="5.584in"/>
        </style:tab-stops>
      </style:paragraph-properties>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indent="0.4923in">
        <style:tab-stops>
          <style:tab-stop style:type="left" style:position="5.584in"/>
        </style:tab-stops>
      </style:paragraph-properties>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indent="0.4923in">
        <style:tab-stops>
          <style:tab-stop style:type="left" style:position="5.584in"/>
        </style:tab-stops>
      </style:paragraph-properties>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indent="0.4923in">
        <style:tab-stops>
          <style:tab-stop style:type="left" style:position="5.584in"/>
        </style:tab-stops>
      </style:paragraph-properties>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indent="0.4923in">
        <style:tab-stops>
          <style:tab-stop style:type="left" style:position="5.584in"/>
        </style:tab-stops>
      </style:paragraph-properties>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indent="0.4923in">
        <style:tab-stops>
          <style:tab-stop style:type="left" style:position="5.584in"/>
        </style:tab-stops>
      </style:paragraph-properties>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tab-stops>
          <style:tab-stop style:type="left" style:position="4.8048in"/>
        </style:tab-stops>
      </style:paragraph-properties>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tab-stops>
          <style:tab-stop style:type="left" style:position="4.8048in"/>
        </style:tab-stops>
      </style:paragraph-properties>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tab-stops>
          <style:tab-stop style:type="left" style:position="4.8048in"/>
        </style:tab-stops>
      </style:paragraph-properties>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tab-stops>
          <style:tab-stop style:type="left" style:position="4.8048in"/>
        </style:tab-stops>
      </style:paragraph-properties>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tab-stops>
          <style:tab-stop style:type="left" style:position="4.8048in"/>
        </style:tab-stops>
      </style:paragraph-properties>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tab-stops>
          <style:tab-stop style:type="left" style:position="4.8048in"/>
        </style:tab-stops>
      </style:paragraph-properties>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tab-stops>
          <style:tab-stop style:type="left" style:position="4.8048in"/>
        </style:tab-stops>
      </style:paragraph-properties>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6" style:parent-style-name="Normal" style:family="paragraph">
      <style:paragraph-properties fo:text-align="justify" fo:text-indent="0.4923in"/>
      <style:text-properties fo:color="#000000" style:font-size-complex="4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font-style="italic" style:font-style-asian="italic" style:font-style-complex="italic" fo:color="#000000" style:font-size-complex="11pt" style:language-asian="lt" style:country-asian="LT"/>
    </style:style>
    <style:style style:name="T1166" style:parent-style-name="DefaultParagraphFont" style:family="text">
      <style:text-properties fo:font-style="italic" style:font-style-asian="italic" style:font-style-complex="italic"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font-style="italic" style:font-style-asian="italic" style:font-style-complex="italic"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text-properties fo:color="#000000" style:font-size-complex="4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0" style:parent-style-name="Normal" style:family="paragraph">
      <style:paragraph-properties fo:text-align="justify" fo:text-indent="0.4923in"/>
      <style:text-properties fo:color="#000000" style:font-size-complex="4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font-style="italic" style:font-style-asian="italic" style:font-style-complex="italic"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7" style:parent-style-name="Normal" style:family="paragraph">
      <style:paragraph-properties fo:text-align="justify" fo:text-indent="0.4923in"/>
      <style:text-properties fo:color="#000000" style:font-size-complex="4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language-asian="lt" style:country-asian="LT"/>
    </style:style>
    <style:style style:name="T1390" style:parent-style-name="DefaultParagraphFont" style:family="text">
      <style:text-properties fo:color="#000000"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T1480" style:parent-style-name="DefaultParagraphFont" style:family="text">
      <style:text-properties fo:color="#000000" style:font-size-complex="11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font-size-complex="11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language-asian="lt" style:country-asian="LT"/>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color="#000000" style:font-size-complex="11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color="#000000" style:font-size-complex="11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font-size-complex="11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font-size-complex="11pt" style:language-asian="lt" style:country-asian="LT"/>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language-asian="lt" style:country-asian="LT"/>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language-asian="lt" style:country-asian="LT"/>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color="#000000" style:font-size-complex="11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T1653" style:parent-style-name="DefaultParagraphFont" style:family="text">
      <style:text-properties fo:color="#000000" style:font-size-complex="11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T1660" style:parent-style-name="DefaultParagraphFont" style:family="text">
      <style:text-properties fo:color="#000000" style:font-size-complex="11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language-asian="lt" style:country-asian="LT"/>
    </style:style>
    <style:style style:name="T1663" style:parent-style-name="DefaultParagraphFont" style:family="text">
      <style:text-properties fo:color="#000000" style:font-size-complex="11pt"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T1667" style:parent-style-name="DefaultParagraphFont" style:family="text">
      <style:text-properties fo:color="#000000" style:font-size-complex="11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T1686" style:parent-style-name="DefaultParagraphFont" style:family="text">
      <style:text-properties fo:color="#000000" style:font-size-complex="11pt" style:language-asian="lt" style:country-asian="L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language-asian="lt" style:country-asian="LT"/>
    </style:style>
    <style:style style:name="T1689" style:parent-style-name="DefaultParagraphFont" style:family="text">
      <style:text-properties fo:color="#000000" style:font-size-complex="11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T1708" style:parent-style-name="DefaultParagraphFont" style:family="text">
      <style:text-properties fo:color="#000000" style:font-size-complex="11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00" style:font-size-complex="11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language-asian="lt" style:country-asian="LT"/>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T1830" style:parent-style-name="DefaultParagraphFont" style:family="text">
      <style:text-properties fo:color="#000000"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T1846" style:parent-style-name="DefaultParagraphFont" style:family="text">
      <style:text-properties fo:color="#000000" style:font-size-complex="11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language-asian="lt" style:country-asian="LT"/>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font-size-complex="11pt" style:language-asian="lt" style:country-asian="LT"/>
    </style:style>
    <style:style style:name="T1862" style:parent-style-name="DefaultParagraphFont" style:family="text">
      <style:text-properties fo:color="#000000" style:font-size-complex="11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language-asian="lt" style:country-asian="LT"/>
    </style:style>
    <style:style style:name="T1865" style:parent-style-name="DefaultParagraphFont" style:family="text">
      <style:text-properties fo:color="#000000" style:font-size-complex="11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1pt" style:language-asian="lt" style:country-asian="LT"/>
    </style:style>
    <style:style style:name="T1868" style:parent-style-name="DefaultParagraphFont" style:family="text">
      <style:text-properties fo:color="#000000" style:font-size-complex="11pt" style:language-asian="lt" style:country-asian="LT"/>
    </style:style>
    <style:style style:name="T1869" style:parent-style-name="DefaultParagraphFont" style:family="text">
      <style:text-properties fo:color="#000000" style:font-size-complex="11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fo:text-transform="uppercase" fo:color="#000000" style:font-size-complex="11pt"/>
    </style:style>
    <style:style style:name="T1876" style:parent-style-name="DefaultParagraphFont" style:family="text">
      <style:text-properties fo:font-weight="bold" style:font-weight-asian="bold" style:font-weight-complex="bold" fo:text-transform="uppercase" fo:color="#000000" style:font-size-complex="11pt"/>
    </style:style>
    <style:style style:name="T1877" style:parent-style-name="DefaultParagraphFont" style:family="text">
      <style:text-properties fo:font-weight="bold" style:font-weight-asian="bold" style:font-weight-complex="bold" fo:text-transform="uppercase" fo:color="#000000" style:font-size-complex="11pt"/>
    </style:style>
    <style:style style:name="P1878" style:parent-style-name="Normal" style:family="paragraph">
      <style:paragraph-properties fo:text-align="justify" fo:text-indent="0.4923in"/>
      <style:text-properties fo:color="#000000" style:font-size-complex="4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text-transform="uppercase" fo:color="#000000" style:font-size-complex="11pt"/>
    </style:style>
    <style:style style:name="T1912" style:parent-style-name="DefaultParagraphFont" style:family="text">
      <style:text-properties fo:font-weight="bold" style:font-weight-asian="bold" style:font-weight-complex="bold" fo:text-transform="uppercase" fo:color="#000000" style:font-size-complex="11pt"/>
    </style:style>
    <style:style style:name="T1913" style:parent-style-name="DefaultParagraphFont" style:family="text">
      <style:text-properties fo:font-weight="bold" style:font-weight-asian="bold" style:font-weight-complex="bold" fo:text-transform="uppercase" fo:color="#000000" style:font-size-complex="11pt"/>
    </style:style>
    <style:style style:name="P1914" style:parent-style-name="Normal" style:family="paragraph">
      <style:paragraph-properties fo:text-align="justify" fo:text-indent="0.4923in"/>
      <style:text-properties fo:color="#000000" style:font-size-complex="4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1pt"/>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1pt"/>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00" style:font-size-complex="11pt"/>
    </style:style>
    <style:style style:name="T1951" style:parent-style-name="DefaultParagraphFont" style:family="text">
      <style:text-properties fo:color="#000000" style:font-size-complex="11p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fo:color="#000000" style:font-size-complex="11pt"/>
    </style:style>
    <style:style style:name="T1960" style:parent-style-name="DefaultParagraphFont" style:family="text">
      <style:text-properties fo:font-weight="bold" style:font-weight-asian="bold" style:font-weight-complex="bold" fo:text-transform="uppercase" fo:color="#000000" style:font-size-complex="11pt"/>
    </style:style>
    <style:style style:name="T1961" style:parent-style-name="DefaultParagraphFont" style:family="text">
      <style:text-properties fo:font-weight="bold" style:font-weight-asian="bold" style:font-weight-complex="bold" fo:text-transform="uppercase" fo:color="#000000" style:font-size-complex="11pt"/>
    </style:style>
    <style:style style:name="P1962" style:parent-style-name="Normal" style:family="paragraph">
      <style:paragraph-properties fo:text-align="justify" fo:text-indent="0.4923in"/>
      <style:text-properties fo:color="#000000" style:font-size-complex="4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T1999" style:parent-style-name="DefaultParagraphFont" style:family="text">
      <style:text-properties fo:color="#000000"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6" style:parent-style-name="Normal" style:family="paragraph">
      <style:paragraph-properties fo:text-align="justify" fo:text-indent="0.4923in"/>
      <style:text-properties fo:color="#000000" style:font-size-complex="4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language-asian="lt" style:country-asian="LT"/>
    </style:style>
    <style:style style:name="T2024" style:parent-style-name="DefaultParagraphFont" style:family="text">
      <style:text-properties fo:color="#000000" style:font-size-complex="11pt" style:language-asian="lt" style:country-asian="LT"/>
    </style:style>
    <style:style style:name="T2025" style:parent-style-name="DefaultParagraphFont" style:family="text">
      <style:text-properties fo:color="#000000"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language-asian="lt" style:country-asian="LT"/>
    </style:style>
    <style:style style:name="T2034" style:parent-style-name="DefaultParagraphFont" style:family="text">
      <style:text-properties fo:color="#000000"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language-asian="lt" style:country-asian="LT"/>
    </style:style>
    <style:style style:name="T2042" style:parent-style-name="DefaultParagraphFont" style:family="text">
      <style:text-properties fo:color="#000000" style:font-size-complex="11pt" style:language-asian="lt" style:country-asian="LT"/>
    </style:style>
    <style:style style:name="T2043" style:parent-style-name="DefaultParagraphFont" style:family="text">
      <style:text-properties fo:color="#000000"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language-asian="lt" style:country-asian="LT"/>
    </style:style>
    <style:style style:name="T2051" style:parent-style-name="DefaultParagraphFont" style:family="text">
      <style:text-properties fo:color="#000000" style:font-size-complex="11pt" style:language-asian="lt" style:country-asian="LT"/>
    </style:style>
    <style:style style:name="T2052" style:parent-style-name="DefaultParagraphFont" style:family="text">
      <style:text-properties fo:color="#000000"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language-asian="lt" style:country-asian="LT"/>
    </style:style>
    <style:style style:name="T2060" style:parent-style-name="DefaultParagraphFont" style:family="text">
      <style:text-properties fo:color="#000000" style:font-size-complex="11pt" style:language-asian="lt" style:country-asian="LT"/>
    </style:style>
    <style:style style:name="T2061" style:parent-style-name="DefaultParagraphFont" style:family="text">
      <style:text-properties fo:color="#000000" style:font-size-complex="11pt" style:language-asian="lt" style:country-asian="LT"/>
    </style:style>
    <style:style style:name="P2062" style:parent-style-name="Normal" style:family="paragraph">
      <style:paragraph-properties fo:text-align="center"/>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break-before="page" fo:margin-left="3.5437in" fo:text-indent="-0.0006in">
        <style:tab-stops/>
      </style:paragraph-properties>
    </style:style>
    <style:style style:name="P2076" style:parent-style-name="Normal" style:family="paragraph">
      <style:paragraph-properties fo:text-indent="3.543in"/>
    </style:style>
    <style:style style:name="P2077" style:parent-style-name="Normal" style:family="paragraph">
      <style:paragraph-properties fo:text-indent="3.543in"/>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center"/>
      <style:text-properties fo:font-weight="bold" style:font-weight-asian="bold" style:font-weight-complex="bold" fo:color="#000000"/>
    </style:style>
    <style:style style:name="TableColumn2083" style:family="table-column">
      <style:table-column-properties style:column-width="4.7013in"/>
    </style:style>
    <style:style style:name="TableColumn2084" style:family="table-column">
      <style:table-column-properties style:column-width="1.9909in"/>
    </style:style>
    <style:style style:name="Table2082" style:family="table">
      <style:table-properties style:width="6.6923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P2099" style:parent-style-name="Normal" style:family="paragraph">
      <style:paragraph-properties fo:text-align="center"/>
      <style:text-properties fo:color="#000000" fo:font-size="10pt" style:font-size-asian="10pt"/>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style:text-properties fo:color="#000000" fo:font-size="10pt" style:font-size-asian="10pt"/>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color="#000000" fo:font-size="10pt" style:font-size-asian="10pt"/>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break-before="page" fo:margin-left="3.5437in" fo:text-indent="-0.0006in">
        <style:tab-stops/>
      </style:paragraph-properties>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align="end"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text-align="center"/>
      <style:text-properties fo:font-weight="bold" style:font-weight-asian="bold" style:font-weight-complex="bold"/>
    </style:style>
    <style:style style:name="TableColumn2166" style:family="table-column">
      <style:table-column-properties style:column-width="4.5694in"/>
    </style:style>
    <style:style style:name="TableColumn2167" style:family="table-column">
      <style:table-column-properties style:column-width="2.1229in"/>
    </style:style>
    <style:style style:name="Table2165" style:family="table">
      <style:table-properties style:width="6.692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2186" style:parent-style-name="DefaultParagraphFont" style:family="text">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style>
    <style:style style:name="P2189" style:parent-style-name="Normal" style:family="paragraph">
      <style:paragraph-properties fo:text-align="center"/>
      <style:text-properties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P2209" style:parent-style-name="Normal" style:family="paragraph">
      <style:paragraph-properties fo:text-align="center"/>
      <style:text-properties fo:font-size="10pt" style:font-size-asian="10pt"/>
    </style:style>
    <style:style style:name="P2210" style:parent-style-name="Normal" style:family="paragraph">
      <style:paragraph-properties fo:text-align="center"/>
    </style:style>
    <style:style style:name="T2211" style:parent-style-name="DefaultParagraphFont" style:family="text">
      <style:text-properties fo:color="#000000" fo:font-size="10pt" style:font-size-asian="10pt"/>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701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color="#000000" fo:font-size="10pt" style:font-size-asian="10pt"/>
    </style:style>
    <style:style style:name="TableRow2224" style:family="table-row">
      <style:table-row-properties style:min-row-height="0.0701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P2227" style:parent-style-name="Normal" style:family="paragraph">
      <style:text-properties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min-row-height="0.0701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2239" style:parent-style-name="DefaultParagraphFont" style:family="text">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color="#000000" fo:font-size="10pt" style:font-size-asian="10pt"/>
    </style:style>
    <style:style style:name="P2242" style:parent-style-name="Normal" style:family="paragraph">
      <style:paragraph-properties fo:text-align="center"/>
      <style:text-properties fo:color="#000000" fo:font-size="10pt" style:font-size-asian="10pt"/>
    </style:style>
    <style:style style:name="P2243" style:parent-style-name="Normal" style:family="paragraph">
      <style:paragraph-properties fo:text-align="center"/>
      <style:text-properties fo:color="#000000" fo:font-size="10pt" style:font-size-asian="10pt"/>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min-row-height="0.0701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style>
    <style:style style:name="P2255" style:parent-style-name="Normal" style:family="paragraph">
      <style:paragraph-properties fo:text-align="center"/>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break-before="page" fo:margin-left="3.5437in" fo:text-indent="-0.0006in">
        <style:tab-stops/>
      </style:paragraph-properties>
    </style:style>
    <style:style style:name="P2266" style:parent-style-name="Normal" style:family="paragraph">
      <style:paragraph-properties fo:text-indent="3.543in"/>
    </style:style>
    <style:style style:name="P2267" style:parent-style-name="Normal" style:family="paragraph">
      <style:paragraph-properties fo:text-indent="3.543in"/>
    </style:style>
    <style:style style:name="P2268" style:parent-style-name="Normal" style:family="paragraph">
      <style:paragraph-properties fo:text-align="end" fo:text-indent="0.4923in"/>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P2273" style:parent-style-name="Normal" style:family="paragraph">
      <style:paragraph-properties fo:text-indent="0.4923in"/>
    </style:style>
    <style:style style:name="TableColumn2275" style:family="table-column">
      <style:table-column-properties style:column-width="0.627in"/>
    </style:style>
    <style:style style:name="TableColumn2276" style:family="table-column">
      <style:table-column-properties style:column-width="0.5979in"/>
    </style:style>
    <style:style style:name="TableColumn2277" style:family="table-column">
      <style:table-column-properties style:column-width="0.5979in"/>
    </style:style>
    <style:style style:name="TableColumn2278" style:family="table-column">
      <style:table-column-properties style:column-width="0.6555in"/>
    </style:style>
    <style:style style:name="TableColumn2279" style:family="table-column">
      <style:table-column-properties style:column-width="0.4486in"/>
    </style:style>
    <style:style style:name="TableColumn2280" style:family="table-column">
      <style:table-column-properties style:column-width="0.6152in"/>
    </style:style>
    <style:style style:name="TableColumn2281" style:family="table-column">
      <style:table-column-properties style:column-width="0.4486in"/>
    </style:style>
    <style:style style:name="TableColumn2282" style:family="table-column">
      <style:table-column-properties style:column-width="0.5291in"/>
    </style:style>
    <style:style style:name="TableColumn2283" style:family="table-column">
      <style:table-column-properties style:column-width="0.6326in"/>
    </style:style>
    <style:style style:name="TableColumn2284" style:family="table-column">
      <style:table-column-properties style:column-width="0.6326in"/>
    </style:style>
    <style:style style:name="TableColumn2285" style:family="table-column">
      <style:table-column-properties style:column-width="0.443in"/>
    </style:style>
    <style:style style:name="TableColumn2286" style:family="table-column">
      <style:table-column-properties style:column-width="0.6152in"/>
    </style:style>
    <style:style style:name="Table2274" style:family="table">
      <style:table-properties style:width="6.8437in" fo:margin-left="0in" table:align="left"/>
    </style:style>
    <style:style style:name="TableRow2287" style:family="table-row">
      <style:table-row-properties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P2298" style:parent-style-name="Normal" style:family="paragraph">
      <style:paragraph-properties fo:text-align="center"/>
      <style:text-properties fo:font-size="10pt" style:font-size-asian="10pt"/>
    </style:style>
    <style:style style:name="P2299" style:parent-style-name="Normal" style:family="paragraph">
      <style:paragraph-properties fo:text-align="center"/>
      <style:text-properties fo:font-size="10pt" style:font-size-asian="10pt"/>
    </style:style>
    <style:style style:name="TableRow2300" style:family="table-row">
      <style:table-row-properties fo:keep-together="always"/>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P2309" style:parent-style-name="Normal" style:family="paragraph">
      <style:paragraph-properties fo:text-align="center"/>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P2314" style:parent-style-name="Normal" style:family="paragraph">
      <style:paragraph-properties fo:text-align="center"/>
      <style:text-properties fo:font-size="10pt" style:font-size-asian="10pt"/>
    </style:style>
    <style:style style:name="P2315" style:parent-style-name="Normal" style:family="paragraph">
      <style:paragraph-properties fo:text-align="center"/>
      <style:text-properties fo:font-size="10pt" style:font-size-asian="10pt"/>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P2327" style:parent-style-name="Normal" style:family="paragraph">
      <style:paragraph-properties fo:text-align="center"/>
      <style:text-properties fo:font-size="10pt" style:font-size-asian="10pt"/>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Row2363" style:family="table-row">
      <style:table-row-properties/>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Cell2367" style:family="table-cell">
      <style:table-cell-properties fo:border-top="0.0069in solid #000000" fo:border-left="0.0069in solid #000000" fo:border-bottom="none" fo:border-right="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none" fo:border-right="0.0069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TableCell2385" style:family="table-cell">
      <style:table-cell-properties fo:border-top="0.0069in solid #000000" fo:border-left="0.0069in solid #000000" fo:border-bottom="none"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top="0.0069in solid #000000" fo:border-left="0.0069in solid #000000" fo:border-bottom="none"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text-properties fo:font-size="10pt" style:font-size-asian="10pt"/>
    </style:style>
    <style:style style:name="TableRow2397" style:family="table-row">
      <style:table-row-properties/>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P2500" style:parent-style-name="Normal" style:family="paragraph">
      <style:text-properties fo:color="#000000" fo:font-size="10pt" style:font-size-asian="10pt"/>
    </style:style>
    <style:style style:name="P2501" style:parent-style-name="Normal" style:family="paragraph">
      <style:text-properties fo:color="#000000" fo:font-size="10pt" style:font-size-asian="10pt"/>
    </style:style>
    <style:style style:name="P2502" style:parent-style-name="Normal" style:family="paragraph">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top="0.0069in solid #000000" fo:border-left="0.0069in solid #000000"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P2562" style:parent-style-name="Normal" style:family="paragraph">
      <style:text-properties fo:font-size="10pt" style:font-size-asian="10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text-properties fo:color="#000000" fo:font-size="10pt" style:font-size-asian="10pt"/>
    </style:style>
    <style:style style:name="P2571" style:parent-style-name="Normal" style:family="paragraph">
      <style:text-properties fo:color="#000000" fo:font-size="10pt" style:font-size-asian="10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top="none" fo:border-left="0.0069in solid #000000" fo:border-bottom="0.0069in solid #000000" fo:border-right="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0.0069in solid #000000" fo:border-right="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0.0069in solid #000000" fo:border-right="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0.0069in solid #000000" fo:border-right="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none" fo:border-left="0.0069in solid #000000" fo:border-bottom="0.0069in solid #000000" fo:border-right="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text-properties fo:font-size="10pt" style:font-size-asian="10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fo:font-size="10pt" style:font-size-asian="10pt"/>
    </style:style>
    <style:style style:name="TableCell269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P2709" style:parent-style-name="Normal" style:family="paragraph">
      <style:paragraph-properties fo:text-align="justify" fo:text-indent="0.4923in"/>
      <style:text-properties fo:font-size="10pt" style:font-size-asian="10pt"/>
    </style:style>
    <style:style style:name="P2710" style:parent-style-name="Normal" style:family="paragraph">
      <style:paragraph-properties fo:text-align="justify" fo:text-indent="0.4923in"/>
      <style:text-properties fo:font-size="10pt" style:font-size-asian="10pt"/>
    </style:style>
    <style:style style:name="P271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71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71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71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2715" style:parent-style-name="Normal" style:family="paragraph">
      <style:paragraph-properties fo:text-align="center">
        <style:tab-stops>
          <style:tab-stop style:type="center" style:position="3.3465in"/>
          <style:tab-stop style:type="right" style:position="6.693in"/>
        </style:tab-stops>
      </style:paragraph-properties>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text-align="end" fo:text-indent="0.4923in"/>
    </style:style>
    <style:style style:name="P2726" style:parent-style-name="Normal" style:family="paragraph">
      <style:paragraph-properties fo:text-align="end" fo:text-indent="0.4923in"/>
    </style:style>
    <style:style style:name="P2727" style:parent-style-name="Normal" style:family="paragraph">
      <style:paragraph-properties fo:text-align="end" fo:text-indent="0.4923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indent="0.4923in"/>
    </style:style>
    <style:style style:name="TableColumn2734" style:family="table-column">
      <style:table-column-properties style:column-width="1.7513in" style:use-optimal-column-width="false"/>
    </style:style>
    <style:style style:name="TableColumn2735" style:family="table-column">
      <style:table-column-properties style:column-width="0.809in" style:use-optimal-column-width="false"/>
    </style:style>
    <style:style style:name="TableColumn2736" style:family="table-column">
      <style:table-column-properties style:column-width="1.9305in" style:use-optimal-column-width="false"/>
    </style:style>
    <style:style style:name="TableColumn2737" style:family="table-column">
      <style:table-column-properties style:column-width="0.7638in" style:use-optimal-column-width="false"/>
    </style:style>
    <style:style style:name="TableColumn2738" style:family="table-column">
      <style:table-column-properties style:column-width="1.4375in" style:use-optimal-column-width="false"/>
    </style:style>
    <style:style style:name="Table2733" style:family="table">
      <style:table-properties style:width="6.6923in" fo:margin-left="0in" table:align="left"/>
    </style:style>
    <style:style style:name="TableRow2739" style:family="table-row">
      <style:table-row-properties style:use-optimal-row-height="false"/>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use-optimal-row-height="false"/>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use-optimal-row-height="false"/>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2757" style:parent-style-name="DefaultParagraphFont" style:family="text">
      <style:text-properties fo:font-style="italic" style:font-style-asian="italic" style:font-style-complex="italic" fo:font-size="10pt" style:font-size-asian="10p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T2764" style:parent-style-name="DefaultParagraphFont" style:family="text">
      <style:text-properties style:font-style-complex="italic" fo:font-size="10pt" style:font-size-asian="10pt"/>
    </style:style>
    <style:style style:name="T2765" style:parent-style-name="DefaultParagraphFont" style:family="text">
      <style:text-properties fo:font-style="italic" style:font-style-asian="italic" style:font-style-complex="italic" fo:font-size="10pt" style:font-size-asian="10pt"/>
    </style:style>
    <style:style style:name="T2766" style:parent-style-name="DefaultParagraphFont" style:family="text">
      <style:text-properties style:font-style-complex="italic"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style:font-weight-complex="bold" fo:font-style="italic" style:font-style-asian="italic" fo:font-size="10pt" style:font-size-asian="10pt"/>
    </style:style>
    <style:style style:name="T2769" style:parent-style-name="DefaultParagraphFont" style:family="text">
      <style:text-properties style:font-weight-complex="bold"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style:font-weight-complex="bold" fo:font-style="italic" style:font-style-asian="italic" style:font-style-complex="italic"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style:font-style-complex="italic" fo:color="#000000" fo:font-size="10pt" style:font-size-asian="10pt"/>
    </style:style>
    <style:style style:name="T2775" style:parent-style-name="DefaultParagraphFont" style:family="text">
      <style:text-properties fo:font-style="italic" style:font-style-asian="italic" style:font-style-complex="italic" fo:color="#000000" fo:font-size="10pt" style:font-size-asian="10pt"/>
    </style:style>
    <style:style style:name="TableCell2776" style:family="table-cell">
      <style:table-cell-properties fo:border-top="none" fo:border-left="0.0069in solid #000000" fo:border-bottom="0.0069in solid #000000"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tyle-complex="italic" fo:color="#000000"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tyle-complex="italic"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tyle-complex="italic" fo:color="#000000"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tyle-complex="italic"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tyle-complex="italic"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tyle-complex="italic"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P2844" style:parent-style-name="Normal" style:family="paragraph">
      <style:paragraph-properties fo:text-indent="0.4923in"/>
    </style:style>
    <style:style style:name="P2845" style:parent-style-name="Normal" style:family="paragraph">
      <style:paragraph-properties fo:text-indent="0.4923in"/>
    </style:style>
    <style:style style:name="T2846" style:parent-style-name="DefaultParagraphFont" style:family="text">
      <style:text-properties style:font-weight-complex="bold"/>
    </style:style>
    <style:style style:name="P2847" style:parent-style-name="Normal" style:family="paragraph">
      <style:paragraph-properties fo:text-align="justify" fo:text-indent="0.4923in"/>
    </style:style>
    <style:style style:name="T2848" style:parent-style-name="DefaultParagraphFont" style:family="text">
      <style:text-properties fo:font-style="italic" style:font-style-asian="italic"/>
    </style:style>
    <style:style style:name="T2849" style:parent-style-name="DefaultParagraphFont" style:family="text">
      <style:text-properties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style:font-style-complex="italic"/>
    </style:style>
    <style:style style:name="T2852" style:parent-style-name="DefaultParagraphFont" style:family="text">
      <style:text-properties fo:font-style="italic" style:font-style-asian="italic" style:font-style-complex="italic"/>
    </style:style>
    <style:style style:name="P2853" style:parent-style-name="Normal" style:family="paragraph">
      <style:paragraph-properties fo:text-align="justify" fo:text-indent="0.4923in"/>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text-align="center"/>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break-before="page" fo:margin-left="3.5437in" fo:text-indent="-0.0006in">
        <style:tab-stops/>
      </style:paragraph-properties>
    </style:style>
    <style:style style:name="P2868" style:parent-style-name="Normal" style:family="paragraph">
      <style:paragraph-properties fo:text-indent="3.543in"/>
    </style:style>
    <style:style style:name="P2869" style:parent-style-name="Normal" style:family="paragraph">
      <style:paragraph-properties fo:text-indent="3.543in"/>
    </style:style>
    <style:style style:name="P2870" style:parent-style-name="Normal" style:family="paragraph">
      <style:paragraph-properties fo:text-indent="0.4923in"/>
    </style:style>
    <style:style style:name="P2871" style:parent-style-name="Normal" style:family="paragraph">
      <style:paragraph-properties fo:keep-with-next="always" fo:text-align="center"/>
    </style:style>
    <style:style style:name="T2872" style:parent-style-name="DefaultParagraphFont" style:family="text">
      <style:text-properties fo:font-weight="bold" style:font-weight-asian="bold" style:letter-kerning="true"/>
    </style:style>
    <style:style style:name="P2873" style:parent-style-name="Normal" style:family="paragraph">
      <style:paragraph-properties fo:text-align="center"/>
      <style:text-properties fo:font-weight="bold" style:font-weight-asian="bold" style:font-weight-complex="bold"/>
    </style:style>
    <style:style style:name="TableColumn2875" style:family="table-column">
      <style:table-column-properties style:column-width="2.2722in"/>
    </style:style>
    <style:style style:name="TableColumn2876" style:family="table-column">
      <style:table-column-properties style:column-width="1.3687in"/>
    </style:style>
    <style:style style:name="TableColumn2877" style:family="table-column">
      <style:table-column-properties style:column-width="1.352in"/>
    </style:style>
    <style:style style:name="TableColumn2878" style:family="table-column">
      <style:table-column-properties style:column-width="1.6993in"/>
    </style:style>
    <style:style style:name="Table2874" style:family="table">
      <style:table-properties style:width="6.6923in" fo:margin-left="0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ext-properties fo:font-size="10pt" style:font-size-asian="10pt"/>
    </style:style>
    <style:style style:name="P2889" style:parent-style-name="Normal" style:family="paragraph">
      <style:paragraph-properties fo:text-align="center"/>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color="#000000" fo:font-size="10pt" style:font-size-asian="10pt" fo:background-color="#000000"/>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P3025" style:parent-style-name="Normal" style:family="paragraph">
      <style:paragraph-properties fo:text-align="center"/>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text-properties fo:font-weight="bold" style:font-weight-asian="bold" fo:font-size="10pt" style:font-size-asian="10pt"/>
    </style:style>
    <style:style style:name="P3032" style:parent-style-name="Normal" style:family="paragraph">
      <style:paragraph-properties fo:text-align="justify"/>
      <style:text-properties fo:font-weight="bold" style:font-weight-asian="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office:automatic-styles>
  <office:body>
    <office:text text:use-soft-page-breaks="true">
      <text:p text:style-name="P1"><text:span text:style-name="T9">Suvestinė redakcija nuo 2005-10-07 iki 2009-01-31</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PRIVALOMŲJŲ ALIEJINIŲ IR PLUOŠTINIŲ AUGALŲ SĖKLOS KOKYBĖS REIKALAVIMŲ</text:p>
      <text:p text:style-name="P23"/>
      <text:p text:style-name="P24">2000 m. gruodžio 29 d. Nr. 381</text:p>
      <text:p text:style-name="P25">Vilnius</text:p>
      <text:p text:style-name="P26"/>
      <text:p text:style-name="P27"><text:span text:style-name="T28">Vykdydamas Lietuvos Respublikos Vyriausybės 200</text:span><text:span text:style-name="T29">0 m. balandžio 10 d. nutarimą Nr. 409 „Dėl Lietuvos pasirengimo narystei Europos Sąjungoje programos (Nacionalinė<text:s/></text:span><text:span text:style-name="T30">Acquis<text:s/></text:span><text:span text:style-name="T31">priėmimo programa) teisės derinimo priemonių ir<text:s/></text:span><text:span text:style-name="T32">Acquis</text:span><text:span text:style-name="T33"><text:s/>įgyvendinimo priemonių 2000 metų planų patvirtinimo“ (Žin., 2000, Nr.<text:s/></text:span><text:a xlink:href="https://www.e-tar.lt/portal/lt/legalAct/TAR.1D607400F573" office:target-frame-name="_blank" xlink:show="new"><text:span text:style-name="T34">31-869</text:span></text:a><text:span text:style-name="T35">) ir siekdamas užtikrinti tikslų aliejinių ir pluoštinių augalų sėklos kokybės įvertinimą:</text:span></text:p>
      <text:p text:style-name="P36"><text:span text:style-name="T37">1</text:span><text:span text:style-name="T38">.<text:s/></text:span><text:span text:style-name="T39">Tvirtinu</text:span><text:span text:style-name="T40"><text:s/>pridedamus Privalomuosius aliejinių ir pluoštinių augalų sėklos kokybės reikalavimus.</text:span></text:p>
      <text:p text:style-name="P41"><text:span text:style-name="T42">2</text:span><text:span text:style-name="T43">. Nustatau, kad Privalomieji aliejinių ir pluoštinių augalų sėklos kokybės reikalavimai įsigalioja nuo 2001 m. vasario 1 d.</text:span></text:p>
      <text:p text:style-name="P44"/>
      <text:p text:style-name="P45"/>
      <text:p text:style-name="P46">ŽEMĖS ŪKIO MINISTRAS<text:tab/>KĘSTUTIS KRISTINAITIS</text:p>
      <text:p text:style-name="P47"/>
      <text:soft-page-break/>
      <text:p text:style-name="P48"><text:span text:style-name="T49">PATVIRTINTA</text:span></text:p>
      <text:p text:style-name="P50"><text:span text:style-name="T51">Lietuvos Respublikos žemės ūkio ministro</text:span></text:p>
      <text:p text:style-name="P52"><text:span text:style-name="T53">2003 m. gruodžio 30 d. įsakymu Nr. 3D-563</text:span></text:p>
      <text:p text:style-name="P54"/>
      <text:p text:style-name="P55"><text:span text:style-name="T56">PRIVALOMIEJI ALIEJINIŲ IR PLUOŠTINIŲ AUGALŲ SĖKLOS</text:span><text:span text:style-name="T57"><text:s/></text:span><text:span text:style-name="T58">KOKYBĖS REIKALAVIMAI</text:span></text:p>
      <text:p text:style-name="P59"/>
      <text:p text:style-name="P60"><text:span text:style-name="T61">Privalomieji aliejinių ir pluoštinių augalų sėklos kokybės reikalavimai<text:s/></text:span><text:span text:style-name="T62">(toliau – reikalavimai) parengti įgyvendinant 1986 m. vasario 27 d. Komisijos direktyvą 86/109/EEB, apribojančią tam tikrų rūšių pašarinių, aliejinių ir pluoštinių augalų sėklų prekybą oficialiai sertifikuota „elitine sėkla“ arba „sertifikuota sėkla“ (su p</text:span><text:span text:style-name="T63">askutiniais pakeitimais, padarytais 1991 m. birželio 25 d. Komisijos direktyva 91/376/EEB), 2000 m. gegužės 8 d. Tarybos direktyvą 2000/29/EB dėl apsaugos priemonių nuo augalams ir augaliniams produktams kenksmingų organizmų įvežimo į Bendriją ir išplitimo</text:span><text:span text:style-name="T64"><text:s/>joje (su paskutiniais pakeitimais, padarytais 2005 m. kovo 2 d. Komisijos direktyva 2005/16/EB), 2002 m. birželio 13 d. Tarybos direktyvą 2002/53/EB dėl bendrojo žemės ūkio augalų veislių katalogo (su paskutiniais pakeitimais, padarytais 2003 m. rugsėjo 2</text:span><text:span text:style-name="T65">2 d. Europos Parlamento ir Tarybos reglamentu (EB) 1829/2003), 2002 m. birželio 13 d. Tarybos direktyvą 2002/57/EB dėl prekybos aliejinių ir pluoštinių augalų sėkla (su paskutiniais pakeitimais, padarytais 2004 m. gruodžio 22 d. Tarybos direktyva 2004/117/</text:span><text:span text:style-name="T66">EB), 2004 m. kovo 29 d. Komisijos sprendimą 2004/297/EB, įgaliojantį Čekijos Respubliką, Estiją, Lietuvą, Vengriją, Lenkiją ir Slovakiją atidėti tam tikrų Tarybos direktyvų 2002/53/EB ir 2002/55/EB nuostatų taikymą prekiaujant tam tikrų veislių sėklomis, 2</text:span><text:span text:style-name="T67">004 m. gruodžio 1 d. Komisijos sprendimą 2004/842/EB dėl įgyvendinimo taisyklių, kuriomis remdamosi valstybės narės gali leisti teikti į rinką sėklas, priklausančias veislėms, dėl kurių buvo pateiktos paraiškos jas įtraukti į žemės ūkio augalų rūšių veisli</text:span><text:span text:style-name="T68">ų ar daržovių rūšių veislių nacionalinį katalogą (OL, 2004, 362, p. 21), 2005 m. kovo 8 d. Komisijos sprendimą 2005/325/EB, atleidžiantį Čekiją, Estiją, Kiprą, Latviją, Lietuvą, Maltą ir Lenkiją nuo įsipareigojimo tam tikroms veislėms atitinkamai taikyti T</text:span><text:span text:style-name="T69">arybos direktyvas 66/401/EEB, 66/402/EEB, 68/193/EEB, 199/105/EB ir 2002/57/EB dėl prekybos pašarinių augalų sėkla, javų sėkla, vynmedžių dauginimo medžiaga, miško dauginamąja medžiaga ir aliejinių ir pluoštinių augalų sėkla (OL, 2005, 109, p. 1).</text:span></text:p>
      <text:p text:style-name="P70">Preambulės pakeitimai:</text:p>
      <text:p text:style-name="P71"><text:span text:style-name="T72">Nr.<text:s/></text:span><text:a xlink:href="https://www.e-tar.lt/portal/legalAct.html?documentId=TAR.FEAE2ABB4667" office:target-frame-name="_top" xlink:show="replace"><text:span text:style-name="T73">3D-474</text:span></text:a><text:span text:style-name="T74">, 2004-08-10, Žin., 2004, Nr. 127-4583 (2004-08-14), i. k. 1042330ISAK003D-474</text:span></text:p>
      <text:p text:style-name="P75"><text:span text:style-name="T76">Nr.<text:s/></text:span><text:a xlink:href="https://www.e-tar.lt/portal/legalAct.html?documentId=TAR.6AFCA5182AF6" office:target-frame-name="_top" xlink:show="replace"><text:span text:style-name="T77">3D-204</text:span></text:a><text:span text:style-name="T78">, 2005-04-11, Žin., 2005, Nr. 50-1655 (2005-04-19), i. k. 1052330ISAK003D-204</text:span></text:p>
      <text:p text:style-name="P79"><text:span text:style-name="T80">Nr.<text:s/></text:span><text:a xlink:href="https://www.e-tar.lt/portal/legalAct.html?documentId=TAR.463581A57370" office:target-frame-name="_top" xlink:show="replace"><text:span text:style-name="T81">3D-465</text:span></text:a><text:span text:style-name="T82">, 2005-09-30, Žin., 2005, Nr. 118-4281 (2005-10-06), i. k. 1052330ISAK003D-465</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Reikalavimų tikslas – užtikrinti aliejinių ir pluoštinių augalų sėklos (toliau – sėklos) dauginimą, siekiant ją tiekti į rinką, ir sėklos ti</text:span><text:span text:style-name="T91">ekimą rinkai. Ši sėkla yra skirta išauginti žemės ūkio produkciją, bet ne dekoratyviniams tikslams</text:span></text:p>
      <text:p text:style-name="P92">Punkto pakeitimai:</text:p>
      <text:p text:style-name="P93"><text:span text:style-name="T94">Nr.<text:s/></text:span><text:a xlink:href="https://www.e-tar.lt/portal/legalAct.html?documentId=TAR.6AFCA5182AF6" office:target-frame-name="_top" xlink:show="replace"><text:span text:style-name="T95">3D-204</text:span></text:a><text:span text:style-name="T96">, 2005-04-11, Žin., 2005, Nr. 50-1655 (2005-04</text:span><text:span text:style-name="T97">-19), i. k. 1052330ISAK003D-204</text:span></text:p>
      <text:p text:style-name="P98"><text:span text:style-name="T99">Nr.<text:s/></text:span><text:a xlink:href="https://www.e-tar.lt/portal/legalAct.html?documentId=TAR.463581A57370" office:target-frame-name="_top" xlink:show="replace"><text:span text:style-name="T100">3D-465</text:span></text:a><text:span text:style-name="T101">, 2005-09-30, Žin., 2005, Nr. 118-4281 (2005-10-06), i. k. 1052330ISAK003D-465</text:span></text:p>
      <text:p text:style-name="Normal"/>
      <text:p text:style-name="P102"><text:span text:style-name="T103">2</text:span><text:span text:style-name="T104">. Reikalavimai privalomi fiziniams ir juridinia</text:span><text:span text:style-name="T105">ms asmenims (toliau – asmenys), užsiimantiems sėklos dauginimu bei tiekimu rinkai. Reikalavimai netaikomi sėklai, kuri skirta eksportuoti į trečiąsias šalis.</text:span><text:s/></text:p>
      <text:p text:style-name="P106">Punkto pakeitimai:</text:p>
      <text:p text:style-name="P107"><text:span text:style-name="T108">Nr.<text:s/></text:span><text:a xlink:href="https://www.e-tar.lt/portal/legalAct.html?documentId=TAR.6AFCA5182AF6" office:target-frame-name="_top" xlink:show="replace"><text:span text:style-name="T109">3D-204</text:span></text:a><text:span text:style-name="T110">, 2005-04-11, Žin., 2005, Nr. 50-1655 (2005-04-19), i. k. 1052330ISAK003D-204</text:span></text:p>
      <text:p text:style-name="P111"><text:span text:style-name="T112">Nr.<text:s/></text:span><text:a xlink:href="https://www.e-tar.lt/portal/legalAct.html?documentId=TAR.463581A57370" office:target-frame-name="_top" xlink:show="replace"><text:span text:style-name="T113">3D-465</text:span></text:a><text:span text:style-name="T114">, 2005-09-30, Žin., 2005, Nr. 118-4281 (2005-10-06), i. k. 1052330ISAK003D-465</text:span></text:p>
      <text:p text:style-name="Normal"/>
      <text:p text:style-name="P115"><text:span text:style-name="T116">3</text:span><text:span text:style-name="T117">. Reikalavimai taikomi šių aliejinių ir pluoštinių augalų rūšims ir gentims:</text:span></text:p>
      <text:p text:style-name="P118"><text:span text:style-name="T119">baltosioms garstyčioms –<text:s/></text:span><text:span text:style-name="T120">Sinapis alba</text:span><text:span text:style-name="T121"><text:s/>L;</text:span></text:p>
      <text:p text:style-name="P122"><text:span text:style-name="T123">daržinėms aguonoms –<text:s/></text:span><text:span text:style-name="T124">Papaver somniferum</text:span><text:span text:style-name="T125"><text:s/>L.;</text:span></text:p>
      <text:soft-page-break/>
      <text:p text:style-name="P126"><text:span text:style-name="T127">dažiniams dygminams –<text:s/></text:span><text:span text:style-name="T128">Carthamus tinctorius</text:span><text:span text:style-name="T129"><text:s/>L.;</text:span></text:p>
      <text:p text:style-name="P130"><text:span text:style-name="T131">gauruotosioms sojoms –<text:s/></text:span><text:span text:style-name="T132">Glycine max</text:span><text:span text:style-name="T133"><text:s/>(L.)<text:s/></text:span><text:span text:style-name="T134">Merr</text:span><text:span text:style-name="T135">.;</text:span></text:p>
      <text:p text:style-name="P136"><text:span text:style-name="T137">juodiesiems bastučiams –<text:s/></text:span><text:span text:style-name="T138">Brassica nigra</text:span><text:span text:style-name="T139"><text:s/>(L.)<text:s/></text:span><text:span text:style-name="T140">Koch</text:span><text:span text:style-name="T141">;</text:span></text:p>
      <text:p text:style-name="P142"><text:span text:style-name="T143">sėjamosioms kanapėms –<text:s/></text:span><text:span text:style-name="T144">Cannabis sativa</text:span><text:span text:style-name="T145"><text:s/>L.;</text:span></text:p>
      <text:p text:style-name="P146"><text:span text:style-name="T147">paprastiesiems kmynams –<text:s/></text:span><text:span text:style-name="T148">Carum carvi</text:span><text:span text:style-name="T149"><text:s/>L.;</text:span></text:p>
      <text:p text:style-name="P150"><text:span text:style-name="T151">rapsams –<text:s/></text:span><text:span text:style-name="T152">Brassica napus</text:span><text:span text:style-name="T153"><text:s/>L.</text:span><text:span text:style-name="T154"><text:s/></text:span><text:span text:style-name="T155">(partim)</text:span><text:span text:style-name="T156">;</text:span></text:p>
      <text:p text:style-name="P157"><text:span text:style-name="T158">rapsukams –<text:s/></text:span><text:span text:style-name="T159">Brassica rapa</text:span><text:span text:style-name="T160"><text:s/>L. var.<text:s/></text:span><text:span text:style-name="T161">silvestris<text:s/></text:span><text:span text:style-name="T162">(</text:span><text:span text:style-name="T163">Lam.) Briggs</text:span><text:span text:style-name="T164">;</text:span></text:p>
      <text:p text:style-name="P165"><text:span text:style-name="T166">sareptiniams bastučiams<text:s/></text:span><text:span text:style-name="T167">– Brassica juncea</text:span><text:span text:style-name="T168"><text:s/>(L.) ir<text:s/></text:span><text:span text:style-name="T169">Czernj</text:span><text:span text:style-name="T170"><text:s/>ir<text:s/></text:span><text:span text:style-name="T171">Cosson</text:span><text:span text:style-name="T172">;</text:span></text:p>
      <text:p text:style-name="P173"><text:span text:style-name="T174">sėmeniniams ir pluoštiniams linams –<text:s/></text:span><text:span text:style-name="T175">Linum usitatissimum</text:span><text:span text:style-name="T176"><text:s/>L.;</text:span></text:p>
      <text:p text:style-name="P177"><text:span text:style-name="T178">tikrosioms saulėgrąžoms –<text:s/></text:span><text:span text:style-name="T179">Helianthus annuus</text:span><text:span text:style-name="T180"><text:s/>L.;</text:span></text:p>
      <text:p text:style-name="P181">Punkto<text:s/>pakeitimai:</text:p>
      <text:p text:style-name="P182"><text:span text:style-name="T183">Nr.<text:s/></text:span><text:a xlink:href="https://www.e-tar.lt/portal/legalAct.html?documentId=TAR.FEAE2ABB4667" office:target-frame-name="_top" xlink:show="replace"><text:span text:style-name="T184">3D-474</text:span></text:a><text:span text:style-name="T185">, 2004-08-10, Žin., 2004, Nr. 127-4583 (2004-08-14), i. k. 1042330ISAK003D-474</text:span></text:p>
      <text:p text:style-name="P186"><text:span text:style-name="T187">Nr.<text:s/></text:span><text:a xlink:href="https://www.e-tar.lt/portal/legalAct.html?documentId=TAR.463581A57370" office:target-frame-name="_top" xlink:show="replace"><text:span text:style-name="T188">3D-465</text:span></text:a><text:span text:style-name="T189">, 2005-09-30, Žin., 2005, Nr. 118-4281 (2005-10-06), i. k. 1052330ISAK003D-465</text:span></text:p>
      <text:p text:style-name="Normal"/>
      <text:p text:style-name="P190"><text:span text:style-name="T191">4</text:span><text:span text:style-name="T192">. Reikalavimai taikomi superelitinei, elitinei, sertifikuotai kategorijai, sertifikuotos kategorijos pirmos reprodukcijos, sertifikuotos kategorijos ant</text:span><text:span text:style-name="T193">ros reprodukcijos, sertifikuotos kategorijos trečios reprodukcijos, komercinės aliejinių ir pluoštinių augalų sėklos kategorijoms bei galutinai nesertifikuotai sėklai.</text:span></text:p>
      <text:p text:style-name="P194"/>
      <text:p text:style-name="P195"><text:span text:style-name="T196">II</text:span><text:span text:style-name="T197">.<text:s/></text:span><text:span text:style-name="T198">PAGRINDINĖS SĄVOKOS</text:span></text:p>
      <text:p text:style-name="P199"/>
      <text:p text:style-name="P200"><text:span text:style-name="T201">5</text:span><text:span text:style-name="T202">. Šiuose reikalavimuose vartojamos sąvokos:</text:span></text:p>
      <text:p text:style-name="P203"><text:span text:style-name="T204">Adaptacijos periodas</text:span><text:span text:style-name="T205"><text:s/>– laikotarpis, per kurį Lietuvos rinkai gali būti tiekiama Nacionaliniame augalų veislių sąraše žvaigždute pažymėtų žemės ūkio augalų rūšių veislių, neatitinkančių Europos Sąjungos reikalavimų, dauginamoji medžiaga.</text:span></text:p>
      <text:p text:style-name="P206"><text:span text:style-name="T207">Aprobavimas<text:s/></text:span><text:span text:style-name="T208">– sėkli</text:span><text:span text:style-name="T209">nių pasėlių veislinių savybių patikrinimas lauke, siekiant nustatyti pasėlių tinkamumą tam tikros veislės tam tikros kategorijos sėklai išauginti.</text:span></text:p>
      <text:p text:style-name="P210"><text:span text:style-name="T211">Dauginimo sutartis<text:s/></text:span><text:span text:style-name="T212">– asmens ir selekcininko raštiškas susitarimas, suteikiantis asmeniui teisę dauginti žemės</text:span><text:span text:style-name="T213"><text:s/>ūkio augalų rūšių dauginamosios medžiagos veisles, kurioms taikomas adaptacijos periodas.</text:span></text:p>
      <text:p text:style-name="P214"><text:span text:style-name="T215">Įgaliotoji laboratorija</text:span><text:span text:style-name="T216"><text:s/>– laboratorija, turinti Valstybinės sėklų ir grūdų tarnybos prie Žemės ūkio ministerijos leidimą atlikti sėklos kokybės tyrimus.</text:span></text:p>
      <text:p text:style-name="P217"><text:span text:style-name="T218">Įgaliotasis<text:s/></text:span><text:span text:style-name="T219">aprobuotojas</text:span><text:span text:style-name="T220"><text:s/>– asmuo, turintis Valstybinės sėklų ir grūdų tarnybos prie Žemės ūkio ministerijos suteiktą leidimą aprobuoti sėklinius pasėlius.</text:span></text:p>
      <text:p text:style-name="P221"><text:span text:style-name="T222">Įgaliotasis bandinių ėmėjas</text:span><text:span text:style-name="T223"><text:s/>– asmuo, turintis Valstybinės sėklų ir grūdų tarnybos prie Žemės ūkio ministerijos le</text:span><text:span text:style-name="T224">idimą imti sėklos bandinius iš sėklos siuntų.</text:span></text:p>
      <text:p text:style-name="P225"><text:span text:style-name="T226">Kontrolinis bandinys</text:span><text:span text:style-name="T227"><text:s/>– sėklos bandinys, paimtas oficialiojo bandinių ėmėjo iš paruoštos sėklos siuntos, kuriai jau yra išduotas kokybės dokumentas arba iš kurios yra</text:span><text:span text:style-name="T228"><text:s/></text:span><text:span text:style-name="T229">paimtas bandinys kokybės dokumentui gauti.</text:span></text:p>
      <text:p text:style-name="P230"><text:span text:style-name="T231">N</text:span><text:span text:style-name="T232">uo apdulkintojo priklausantis hibridas</text:span><text:span text:style-name="T233"><text:s/>– vyriškas sterilus komponentas veislės junginyje (moteriškas komponentas).</text:span></text:p>
      <text:p text:style-name="P234"><text:span text:style-name="T235">Oficialioji laboratorija</text:span><text:span text:style-name="T236"><text:s/>– Valstybinės sėklų ir grūdų tarnybos prie Žemės ūkio ministerijos Sėklų skyriaus Sėklų kokybės tyrimų poskyrio laboratorija, atliekanti sėklos kokybės tyrimus.</text:span></text:p>
      <text:p text:style-name="P237"><text:span text:style-name="T238">Oficialios priemonės</text:span><text:span text:style-name="T239"><text:s/>– priemonės, kurias taiko Valstybinė sėklų ir grūdų tarnyba prie Žemės ūk</text:span><text:span text:style-name="T240">io ministerijos, vykdydama vegetacinius bandymus, tiekėjo prašymu atlikdama pasėlių aprobavimą, sėklos kokybės tyrimus ir kitus veiksmus, susijusius su sėklos sertifikavimu.</text:span></text:p>
      <text:p text:style-name="P241"><text:span text:style-name="T242">Oficialus aprobuotojas</text:span><text:span text:style-name="T243"><text:s/>– Valstybinės sėklų ir grūdų tarnybos prie Žemės ūkio minis</text:span><text:span text:style-name="T244">terijos specialistas, turintis teisę aprobuoti sėklinius pasėlius.</text:span></text:p>
      <text:p text:style-name="P245"><text:span text:style-name="T246">Oficialus bandinių ėmėjas</text:span><text:span text:style-name="T247"><text:s/>– Valstybinės sėklų ir grūdų tarnybos prie Žemės ūkio ministerijos specialistas, turintis teisę imti bandinius iš sėklos siuntų.</text:span></text:p>
      <text:p text:style-name="P248"><text:span text:style-name="T249">Oficiali priežiūra<text:s/></text:span><text:span text:style-name="T250">– priežiūra, ku</text:span><text:span text:style-name="T251">rią taiko Valstybinė sėklų ir grūdų tarnyba prie Žemės ūkio ministerijos, kontroliuodama įgaliotų aprobuotojų, bandinių ėmėjų ir laboratorijų darbą.</text:span></text:p>
      <text:soft-page-break/>
      <text:p text:style-name="P252"><text:span text:style-name="T253">Vegetaciniai bandymai</text:span><text:span text:style-name="T254"><text:s/>– bandymai, kurių metu tikrinamas veislės tapatumas ir veislinis grynumas.</text:span></text:p>
      <text:p text:style-name="P255"><text:span text:style-name="T256">Veislių ju</text:span><text:span text:style-name="T257">nginys</text:span><text:span text:style-name="T258"><text:s/>– tai sertifikuotos sėklos junginys, kurį sudaro apibrėžtas, nuo apdulkintojo priklausantis hibridas, įtrauktas į Augalų veislių sąrašą (nacionalinį augalų veislių sąrašą) ar į Žemės ūkio augalų rūšių veislių bendrąjį katalogą, ir sertifikuota sėkla</text:span><text:span text:style-name="T259">, sudaryta iš vieno ar kelių apibrėžtų apdulkintojų, kurie taip pat yra įtraukti į Augalų veislių sąrašą (nacionalinį augalų veislių sąrašą) ar į Žemės ūkio augalų rūšių veislių bendrąjį katalogą ir sukryžminti. Kryžminimą atlieka asmenys, atsakingi už šių</text:span><text:span text:style-name="T260"><text:s/>komponentų palaikymą. Selekcininkas apie tokį sujungimą (kryžminimą) turi pranešti Valstybinei sėklų ir grūdų tarnybai prie Žemės ūkio ministerijos.</text:span></text:p>
      <text:p text:style-name="P261"><text:span text:style-name="T262">Kitos šiuose reikalavimuose vartojamos sąvokos atitinka Lietuvos Respublikos augalų sėklininkystės įstatym</text:span><text:span text:style-name="T263">e (Žin., 2001, Nr.<text:s/></text:span><text:a xlink:href="https://www.e-tar.lt/portal/lt/legalAct/TAR.A09C2B9A60F3" office:target-frame-name="_blank" xlink:show="new"><text:span text:style-name="T264">102-3623</text:span></text:a><text:span text:style-name="T265">; 2004, Nr. 156-5687), Lietuvos Respublikos fitosanitarijos įstatyme (Žin., 1999, Nr.<text:s/></text:span><text:a xlink:href="https://www.e-tar.lt/portal/lt/legalAct/TAR.6A3C7C36CD07" office:target-frame-name="_blank" xlink:show="new"><text:span text:style-name="T266">113-3285</text:span></text:a><text:span text:style-name="T267">) bei Augalų pasų, reikalingų tam tikrų augalų, augalinių produktų ir kitų objektų judėjimui Europos Bendrijoje, standartizavimo, išdavimo ir keitimo taisyklėse, patvirtintose Lietuvos Respublikos žemės ūkio ministro 2003</text:span><text:span text:style-name="T268"><text:s/>m. birželio 30 d. įsakymu Nr. 3D-263 (Žin., 2003, Nr.<text:s/></text:span><text:a xlink:href="https://www.e-tar.lt/portal/lt/legalAct/TAR.B56DC207F6E3" office:target-frame-name="_blank" xlink:show="new"><text:span text:style-name="T269">81-3711</text:span></text:a><text:span text:style-name="T270">), vartojamas sąvokas.</text:span></text:p>
      <text:p text:style-name="P271">Punkto pakeitimai:</text:p>
      <text:p text:style-name="P272"><text:span text:style-name="T273">Nr.<text:s/></text:span><text:a xlink:href="https://www.e-tar.lt/portal/legalAct.html?documentId=TAR.FEAE2ABB4667" office:target-frame-name="_top" xlink:show="replace"><text:span text:style-name="T274">3D-474</text:span></text:a><text:span text:style-name="T275">, 2004-08-10, Žin., 2004, Nr. 127-4583 (2004-08-14), i. k. 1042330ISAK003D-474</text:span></text:p>
      <text:p text:style-name="P276"><text:span text:style-name="T277">Nr.<text:s/></text:span><text:a xlink:href="https://www.e-tar.lt/portal/legalAct.html?documentId=TAR.6AFCA5182AF6" office:target-frame-name="_top" xlink:show="replace"><text:span text:style-name="T278">3D-20</text:span><text:span text:style-name="T279">4</text:span></text:a><text:span text:style-name="T280">, 2005-04-11, Žin., 2005, Nr. 50-1655 (2005-04-19), i. k. 1052330ISAK003D-204</text:span></text:p>
      <text:p text:style-name="P281"><text:span text:style-name="T282">Nr.<text:s/></text:span><text:a xlink:href="https://www.e-tar.lt/portal/legalAct.html?documentId=TAR.463581A57370" office:target-frame-name="_top" xlink:show="replace"><text:span text:style-name="T283">3D-465</text:span></text:a><text:span text:style-name="T284">, 2005-09-30, Žin., 2005, Nr. 118-4281 (2005-10-06), i. k. 1052330ISAK003D-465</text:span></text:p>
      <text:p text:style-name="Normal"/>
      <text:p text:style-name="P285"><text:span text:style-name="T286">I</text:span><text:span text:style-name="T287">II</text:span><text:span text:style-name="T288">.<text:s/></text:span><text:span text:style-name="T289">ALIEJINIŲ IR PLUOŠTINIŲ AUGALŲ SĖKLOS KATEGORIJOS</text:span></text:p>
      <text:p text:style-name="P290"/>
      <text:p text:style-name="P291"><text:span text:style-name="T292">6</text:span><text:span text:style-name="T293">. Aliejinių ir pluoštinių augalų sėkla skirstoma:</text:span></text:p>
      <text:p text:style-name="P294"><text:span text:style-name="T295">6.1</text:span><text:span text:style-name="T296">. Superelitinės kategorijos sėkla (sutrumpintas žymėjimas A) – tai sėkla, kuri:</text:span></text:p>
      <text:p text:style-name="P297"><text:span text:style-name="T298">6.1.1</text:span><text:span text:style-name="T299">. ruošiama selekcininkų arba jų įgaliotų atstovų pag</text:span><text:span text:style-name="T300">al veislės palaikymo metodiką;</text:span></text:p>
      <text:p text:style-name="P301"><text:span text:style-name="T302">6.1.2</text:span><text:span text:style-name="T303">. atitinka nehibridinių, hibridinių ir paprastųjų hibridų elitinei sėklai keliamus reikalavimus, o Valstybinė sėklų ir grūdų tarnyba prie Žemės ūkio ministerijos (toliau – Valstybinė sėklų ir grūdų tarnyba) patvirtin</text:span><text:span text:style-name="T304">o šį atitikimą;</text:span><text:s/></text:p>
      <text:p text:style-name="P305">Papunkčio pakeitimai:</text:p>
      <text:p text:style-name="P306"><text:span text:style-name="T307">Nr.<text:s/></text:span><text:a xlink:href="https://www.e-tar.lt/portal/legalAct.html?documentId=TAR.6AFCA5182AF6" office:target-frame-name="_top" xlink:show="replace"><text:span text:style-name="T308">3D-204</text:span></text:a><text:span text:style-name="T309">, 2005-04-11, Žin., 2005, Nr. 50-1655 (2005-04-19), i. k. 1052330ISAK003D-204</text:span></text:p>
      <text:p text:style-name="Normal"/>
      <text:p text:style-name="P310"><text:span text:style-name="T311">6.1.3</text:span><text:span text:style-name="T312">. naudojama elitinei ir žemesnių<text:s/></text:span><text:span text:style-name="T313">kategorijų sėklai išauginti.</text:span></text:p>
      <text:p text:style-name="P314"><text:span text:style-name="T315">6.2</text:span><text:span text:style-name="T316">. Nehibridinių veislių elitinė sėkla (sutrumpintas žymėjimas B) – tai sėkla, kuri:</text:span></text:p>
      <text:p text:style-name="P317"><text:span text:style-name="T318">6.2.1</text:span><text:span text:style-name="T319">. ruošiama selekcininkų arba jų įgaliotų atstovų pagal veislės palaikymo metodiką;</text:span></text:p>
      <text:p text:style-name="P320"><text:span text:style-name="T321">6.2.2</text:span><text:span text:style-name="T322">. atitinka šių reikalavimų 1–3 pried</text:span><text:span text:style-name="T323">ų ir 22 punkto nuostatas, o Valstybinė sėklų ir grūdų tarnyba patvirtino šį atitikimą;</text:span></text:p>
      <text:p text:style-name="P324">Papunkčio pakeitimai:</text:p>
      <text:p text:style-name="P325"><text:span text:style-name="T326">Nr.<text:s/></text:span><text:a xlink:href="https://www.e-tar.lt/portal/legalAct.html?documentId=TAR.463581A57370" office:target-frame-name="_top" xlink:show="replace"><text:span text:style-name="T327">3D-465</text:span></text:a><text:span text:style-name="T328">, 2005-09-30, Žin., 2005, Nr. 118-4281 (2005-10-06), i.</text:span><text:span text:style-name="T329"><text:s/>k. 1052330ISAK003D-465</text:span></text:p>
      <text:p text:style-name="Normal"/>
      <text:p text:style-name="P330"><text:span text:style-name="T331">6.2.3</text:span><text:span text:style-name="T332">. naudojama sertifikuotos kategorijos, sertifikuotos kategorijos pirmos, sertifikuotos kategorijos antros reprodukcijos ar sertifikuotos kategorijos trečios reprodukcijos sėklai išauginti.</text:span></text:p>
      <text:p text:style-name="P333"><text:span text:style-name="T334">6.2.4</text:span><text:span text:style-name="T335">. atitinka 6.2.1–6.2.3 p</text:span><text:span text:style-name="T336">unktuose išdėstytus reikalavimus, kaip nustatyta taikant oficialias priemones, arba 2–4 prieduose nustatytais atvejais, taikant oficialias priemones arba oficialią priežiūrą</text:span><text:s/></text:p>
      <text:p text:style-name="P337">Papildyta punktu:</text:p>
      <text:p text:style-name="P338"><text:span text:style-name="T339">Nr.<text:s/></text:span><text:a xlink:href="https://www.e-tar.lt/portal/legalAct.html?documentId=TAR.463581A57370" office:target-frame-name="_top" xlink:show="replace"><text:span text:style-name="T340">3D-465</text:span></text:a><text:span text:style-name="T341">, 2005-09-30, Žin., 2005, Nr. 118-4281 (2005-10-06), i. k. 1052330ISAK003D-465</text:span></text:p>
      <text:p text:style-name="Normal"/>
      <text:p text:style-name="P342"><text:span text:style-name="T343">6.3</text:span><text:span text:style-name="T344">. Hibridinių veislių elitinė sėkla (sutrumpintas žymėjimas B):</text:span></text:p>
      <text:p text:style-name="P345"><text:span text:style-name="T346">6.3.1</text:span><text:span text:style-name="T347">. inbredinių linijų elitinė sėkla – tai sėkla, kuri atitinka šių<text:s/></text:span><text:span text:style-name="T348">reikalavimų 1–3 priedų bei 22–28 punktų nuostatas, o Valstybinė sėklų ir grūdų tarnyba patvirtino šį atitikimą.</text:span></text:p>
      <text:p text:style-name="P349">Papunkčio pakeitimai:</text:p>
      <text:p text:style-name="P350"><text:span text:style-name="T351">Nr.<text:s/></text:span><text:a xlink:href="https://www.e-tar.lt/portal/legalAct.html?documentId=TAR.463581A57370" office:target-frame-name="_top" xlink:show="replace"><text:span text:style-name="T352">3D-465</text:span></text:a><text:span text:style-name="T353">, 2005-09-30, Žin., 2005, Nr.<text:s/></text:span><text:span text:style-name="T354">118-4281 (2005-10-06), i. k. 1052330ISAK003D-465</text:span></text:p>
      <text:p text:style-name="Normal"/>
      <text:p text:style-name="P355"><text:span text:style-name="T356">6.3.2</text:span><text:span text:style-name="T357">. atitinka 6.3.1 punkte išdėstytus reikalavimus, kaip nustatyta taikant oficialias priemones, arba 2–4 prieduose nustatytais atvejais, taikant oficialias priemones arba oficialią priežiūrą</text:span><text:s/></text:p>
      <text:p text:style-name="P358">Papildyta punktu:</text:p>
      <text:p text:style-name="P359"><text:span text:style-name="T360">Nr.<text:s/></text:span><text:a xlink:href="https://www.e-tar.lt/portal/legalAct.html?documentId=TAR.463581A57370" office:target-frame-name="_top" xlink:show="replace"><text:span text:style-name="T361">3D-465</text:span></text:a><text:span text:style-name="T362">, 2005-09-30, Žin., 2005, Nr. 118-4281 (2005-10-06), i. k. 1052330ISAK003D-465</text:span></text:p>
      <text:p text:style-name="Normal"/>
      <text:p text:style-name="P363"><text:span text:style-name="T364">6.4</text:span><text:span text:style-name="T365">. Paprastųjų hibridų elitinė sėkla – tai sėkla, kuri:</text:span></text:p>
      <text:p text:style-name="P366"><text:span text:style-name="T367">6.4.1</text:span><text:span text:style-name="T368">. s</text:span><text:span text:style-name="T369">kirta trigubo kryžminimo hibridams arba dvigubiems hibridams auginti;</text:span></text:p>
      <text:p text:style-name="P370"><text:span text:style-name="T371">6.4.2</text:span><text:span text:style-name="T372">. atitinka šių reikalavimų 1–3 priedų ir 22–28 punktų nuostatas, o Valstybinė sėklų ir grūdų tarnyba patvirtino šį atitikimą.</text:span></text:p>
      <text:p text:style-name="P373">Papunkčio pakeitimai:</text:p>
      <text:p text:style-name="P374"><text:span text:style-name="T375">Nr.<text:s/></text:span><text:a xlink:href="https://www.e-tar.lt/portal/legalAct.html?documentId=TAR.463581A57370" office:target-frame-name="_top" xlink:show="replace"><text:span text:style-name="T376">3D-465</text:span></text:a><text:span text:style-name="T377">, 2005-09-30, Žin., 2005, Nr. 118-4281 (2005-10-06), i. k. 1052330ISAK003D-465</text:span></text:p>
      <text:p text:style-name="Normal"/>
      <text:p text:style-name="P378"><text:span text:style-name="T379">6.4.3</text:span><text:span text:style-name="T380">. atitinka 6.4.1–6.4.2 punktuose išdėstytus reikalavimus, kaip nustatyta taikant oficialias priemones, a</text:span><text:span text:style-name="T381">rba 2–4 prieduose nustatytais atvejais, taikant oficialias priemones arba oficialią priežiūrą</text:span><text:s/></text:p>
      <text:p text:style-name="P382">Papildyta punktu:</text:p>
      <text:p text:style-name="P383"><text:span text:style-name="T384">Nr.<text:s/></text:span><text:a xlink:href="https://www.e-tar.lt/portal/legalAct.html?documentId=TAR.463581A57370" office:target-frame-name="_top" xlink:show="replace"><text:span text:style-name="T385">3D-465</text:span></text:a><text:span text:style-name="T386">, 2005-09-30, Žin., 2005, Nr. 118-4281<text:s/></text:span><text:span text:style-name="T387">(2005-10-06), i. k. 1052330ISAK003D-465</text:span></text:p>
      <text:p text:style-name="Normal"/>
      <text:p text:style-name="P388"><text:span text:style-name="T389">6.6.4</text:span><text:span text:style-name="T390">. atitinka 6.6.1–6.6.3 punktuose išdėstytus reikalavimus, kaip nustatyta taikant oficialias priemones arba oficialią priežiūrą</text:span><text:s/></text:p>
      <text:p text:style-name="P391">Papildyta punktu:</text:p>
      <text:p text:style-name="P392"><text:span text:style-name="T393">Nr.<text:s/></text:span><text:a xlink:href="https://www.e-tar.lt/portal/legalAct.html?documentId=TAR.463581A57370" office:target-frame-name="_top" xlink:show="replace"><text:span text:style-name="T394">3D-465</text:span></text:a><text:span text:style-name="T395">, 2005-09-30, Žin., 2005, Nr. 118-4281 (2005-10-06), i. k. 1052330ISAK003D-465</text:span></text:p>
      <text:p text:style-name="Normal"/>
      <text:p text:style-name="P396"><text:span text:style-name="T397">6.5</text:span><text:span text:style-name="T398">. Sertifikuotos kategorijos sėkla (baltųjų garstyčių, daržinių aguonų, dažinių dy</text:span><text:span text:style-name="T399">gminų, dvinamių kanapių, juodųjų bastučių, paprastųjų kmynų, rapsų, rapsukų, sareptinių bastučių, tikrųjų saulėgrąžų sėkla; sutrumpintas žymėjimas C) – tai sėkla, kuri:</text:span></text:p>
      <text:p text:style-name="P400"><text:span text:style-name="T401">6.5.1</text:span><text:span text:style-name="T402">. gaunama padauginus elitinės kategorijos sėklą ar selekcininko arba jo įgalioto</text:span><text:span text:style-name="T403"><text:s/>atstovo prašymu iš aukštesnių sėklos kategorijų;</text:span></text:p>
      <text:p text:style-name="P404"><text:span text:style-name="T405">6.5.2</text:span><text:span text:style-name="T406">. atitinka šių reikalavimų 1–3 priedų ir 22–28 punktų nuostatas, o Valstybinė sėklų ir grūdų tarnyba patvirtino šį atitikimą;</text:span></text:p>
      <text:p text:style-name="P407">Papunkčio pakeitimai:</text:p>
      <text:p text:style-name="P408"><text:span text:style-name="T409">Nr.<text:s/></text:span><text:a xlink:href="https://www.e-tar.lt/portal/legalAct.html?documentId=TAR.463581A57370" office:target-frame-name="_top" xlink:show="replace"><text:span text:style-name="T410">3D-465</text:span></text:a><text:span text:style-name="T411">, 2005-09-30, Žin., 2005, Nr. 118-4281 (2005-10-06), i. k. 1052330ISAK003D-465</text:span></text:p>
      <text:p text:style-name="Normal"/>
      <text:p text:style-name="P412"><text:span text:style-name="T413">6.5.3</text:span><text:span text:style-name="T414">. nenaudojama išauginti aliejinių ir pluoštinių augalų sėklą.</text:span></text:p>
      <text:p text:style-name="P415"><text:span text:style-name="T416">6.5.4</text:span><text:span text:style-name="T417">. atitinka 6.5.1–6.5.3 punktuose išdėstytus reikalavi</text:span><text:span text:style-name="T418">mus, kaip nustatyta taikant oficialias priemones arba oficialią priežiūrą</text:span><text:s/></text:p>
      <text:p text:style-name="P419">Papildyta punktu:</text:p>
      <text:p text:style-name="P420"><text:span text:style-name="T421">Nr.<text:s/></text:span><text:a xlink:href="https://www.e-tar.lt/portal/legalAct.html?documentId=TAR.463581A57370" office:target-frame-name="_top" xlink:show="replace"><text:span text:style-name="T422">3D-465</text:span></text:a><text:span text:style-name="T423">, 2005-09-30, Žin., 2005, Nr. 118-4281 (2005-10-06), i. k. 1052330ISAK0</text:span><text:span text:style-name="T424">03D-465</text:span></text:p>
      <text:p text:style-name="Normal"/>
      <text:p text:style-name="P425"><text:span text:style-name="T426">6.6</text:span><text:span text:style-name="T427">. Sertifikuotos kategorijos pirmos reprodukcijos sėkla (vienamių kanapių, pluoštinių ir sėmeninių linų, sojų sėkla; sutrumpintas žymėjimas C</text:span><text:span text:style-name="T428">1</text:span><text:span text:style-name="T429">) – tai sėkla, kuri:</text:span></text:p>
      <text:p text:style-name="P430"><text:span text:style-name="T431">6.6.1</text:span><text:span text:style-name="T432">. gaunama padauginus elitinės kategorijos sėklą ar selekcininko arba<text:s/></text:span><text:span text:style-name="T433">jo įgalioto atstovo prašymu iš aukštesnių sėklos kategorijų;</text:span></text:p>
      <text:p text:style-name="P434"><text:span text:style-name="T435">6.6.2</text:span><text:span text:style-name="T436">. atitinka šių reikalavimų 1–3 priedų ir 22–23, 26 punktų nuostatas, o Valstybinė sėklų ir grūdų tarnyba patvirtino šį atitikimą;</text:span></text:p>
      <text:p text:style-name="P437">Papunkčio pakeitimai:</text:p>
      <text:p text:style-name="P438"><text:span text:style-name="T439">Nr.<text:s/></text:span><text:a xlink:href="https://www.e-tar.lt/portal/legalAct.html?documentId=TAR.463581A57370" office:target-frame-name="_top" xlink:show="replace"><text:span text:style-name="T440">3D-465</text:span></text:a><text:span text:style-name="T441">, 2005-09-30, Žin., 2005, Nr. 118-4281 (2005-10-06), i. k. 1052330ISAK003D-465</text:span></text:p>
      <text:p text:style-name="Normal"/>
      <text:p text:style-name="P442"><text:span text:style-name="T443">6.6.3</text:span><text:span text:style-name="T444">. naudojama atitinkamų rūšių sertifikuotos kategorijos antros reprodukcijos arba sertifikuotos kategorijos tr</text:span><text:span text:style-name="T445">ečios reprodukcijos sėklai išauginti ar kitiems tikslams nei aliejinių ir pluoštinių augalų sėklos auginimas.</text:span></text:p>
      <text:p text:style-name="P446">Papunkčio pakeitimai:</text:p>
      <text:p text:style-name="P447"><text:span text:style-name="T448">Nr.<text:s/></text:span><text:a xlink:href="https://www.e-tar.lt/portal/legalAct.html?documentId=TAR.463581A57370" office:target-frame-name="_top" xlink:show="replace"><text:span text:style-name="T449">3D-465</text:span></text:a><text:span text:style-name="T450">, 2005-09-30, Žin., 2005, Nr.<text:s/></text:span><text:span text:style-name="T451">118-4281 (2005-10-06), i. k. 1052330ISAK003D-465</text:span></text:p>
      <text:p text:style-name="Normal"/>
      <text:p text:style-name="P452"><text:span text:style-name="T453">6.7</text:span><text:span text:style-name="T454">. Sertifikuotos kategorijos antros reprodukcijos sėkla (pluoštinių ir sėmeninių linų, sojų sėkla; sutrumpintas žymėjimas C</text:span><text:span text:style-name="T455">2</text:span><text:span text:style-name="T456">) – tai sėkla, kuri:</text:span></text:p>
      <text:p text:style-name="P457"><text:span text:style-name="T458">6.7.1</text:span><text:span text:style-name="T459">. gaunama padauginus sertifikuotos kategorijos p</text:span><text:span text:style-name="T460">irmos reprodukcijos sėklą ar selekcininko arba jo įgalioto atstovo prašymu iš aukštesnių sėklos kategorijų;</text:span></text:p>
      <text:p text:style-name="P461"><text:span text:style-name="T462">6.7.2</text:span><text:span text:style-name="T463">. atitinka šių Reikalavimų 1–3 priedų ir 22–23, 26 punktų nuostatas, o Valstybinė sėklų ir grūdų tarnyba patvirtino šį atitikimą;</text:span></text:p>
      <text:p text:style-name="P464">Papunkčio<text:s/>pakeitimai:</text:p>
      <text:p text:style-name="P465"><text:span text:style-name="T466">Nr.<text:s/></text:span><text:a xlink:href="https://www.e-tar.lt/portal/legalAct.html?documentId=TAR.463581A57370" office:target-frame-name="_top" xlink:show="replace"><text:span text:style-name="T467">3D-465</text:span></text:a><text:span text:style-name="T468">, 2005-09-30, Žin., 2005, Nr. 118-4281 (2005-10-06), i. k. 1052330ISAK003D-465</text:span></text:p>
      <text:p text:style-name="Normal"/>
      <text:p text:style-name="P469"><text:span text:style-name="T470">6.7.3</text:span><text:span text:style-name="T471">. naudojama aliejiniams ir pluoštiniams augalams išauginti, o<text:s/></text:span><text:span text:style-name="T472">sėmeninių ir pluoštinių linų sėkla naudojama sertifikuotos kategorijos trečios reprodukcijos sėklai išauginti.</text:span></text:p>
      <text:p text:style-name="P473"><text:span text:style-name="T474">6.7.4</text:span><text:span text:style-name="T475">. atitinka 6.7.1–6.7.3 punktuose išdėstytus reikalavimus, kaip nustatyta taikant oficialias priemones arba oficialią priežiūrą</text:span><text:s/></text:p>
      <text:p text:style-name="P476">Papildyta punktu:</text:p>
      <text:p text:style-name="P477"><text:span text:style-name="T478">Nr.<text:s/></text:span><text:a xlink:href="https://www.e-tar.lt/portal/legalAct.html?documentId=TAR.463581A57370" office:target-frame-name="_top" xlink:show="replace"><text:span text:style-name="T479">3D-465</text:span></text:a><text:span text:style-name="T480">, 2005-09-30, Žin., 2005, Nr. 118-4281 (2005-10-06), i. k. 1052330ISAK003D-465</text:span></text:p>
      <text:p text:style-name="Normal"/>
      <text:p text:style-name="P481">Papunkčio pakeitimai:</text:p>
      <text:p text:style-name="P482"><text:span text:style-name="T483">Nr.<text:s/></text:span><text:a xlink:href="https://www.e-tar.lt/portal/legalAct.html?documentId=TAR.463581A57370" office:target-frame-name="_top" xlink:show="replace"><text:span text:style-name="T484">3D-465</text:span></text:a><text:span text:style-name="T485">, 2005-09-30, Žin., 2005, Nr. 118-4281 (2005-10-06), i. k. 1052330ISAK003D-465</text:span></text:p>
      <text:p text:style-name="Normal"/>
      <text:p text:style-name="P486"><text:span text:style-name="T487">6.8</text:span><text:span text:style-name="T488">. Sertifikuotos kategorijos antros reprodukcijos sėkla (vienanamių kanapių; sutrumpintas žymėjimas C</text:span><text:span text:style-name="T489">2</text:span><text:span text:style-name="T490">) – tai sėkla, kuri:</text:span></text:p>
      <text:p text:style-name="P491"><text:span text:style-name="T492">6.8.1</text:span><text:span text:style-name="T493">. gaunama vieną kartą padauginus sertifikuotos kategorijos pirmos reprodukcijos sėklą;</text:span></text:p>
      <text:p text:style-name="P494"><text:span text:style-name="T495">6.8.2</text:span><text:span text:style-name="T496">. atitinka šių reikalavimų 1–3 priedų ir 22–23, 26 punktų nuostatas, o Valstybinė sėklų ir grūdų tarnyba patvirtino šį atitikimą;</text:span></text:p>
      <text:p text:style-name="P497">Papunkčio pakeitimai:</text:p>
      <text:p text:style-name="P498"><text:span text:style-name="T499">Nr.<text:s/></text:span><text:a xlink:href="https://www.e-tar.lt/portal/legalAct.html?documentId=TAR.463581A57370" office:target-frame-name="_top" xlink:show="replace"><text:span text:style-name="T500">3D-465</text:span></text:a><text:span text:style-name="T501">, 2005-09-30, Žin., 2005, Nr. 118-4281 (2005-10-06), i. k. 1052330ISAK003D-465</text:span></text:p>
      <text:p text:style-name="Normal"/>
      <text:p text:style-name="P502"><text:span text:style-name="T503">6.8.3</text:span><text:span text:style-name="T504">. naudojama kanapėms, kurios nuimamos augalų žydėjimo metu, išauginti.</text:span></text:p>
      <text:p text:style-name="P505"><text:span text:style-name="T506">6.8.4</text:span><text:span text:style-name="T507">.</text:span><text:span text:style-name="T508"><text:s/>atitinka 6.8.1–6.8.3 punktuose išdėstytus reikalavimus, kaip nustatyta taikant oficialias priemones arba oficialią priežiūrą</text:span><text:s/></text:p>
      <text:p text:style-name="P509">Papildyta punktu:</text:p>
      <text:p text:style-name="P510"><text:span text:style-name="T511">Nr.<text:s/></text:span><text:a xlink:href="https://www.e-tar.lt/portal/legalAct.html?documentId=TAR.463581A57370" office:target-frame-name="_top" xlink:show="replace"><text:span text:style-name="T512">3D-465</text:span></text:a><text:span text:style-name="T513">, 2005-09-30, Žin.,</text:span><text:span text:style-name="T514"><text:s/>2005, Nr. 118-4281 (2005-10-06), i. k. 1052330ISAK003D-465</text:span></text:p>
      <text:p text:style-name="Normal"/>
      <text:p text:style-name="P515"><text:span text:style-name="T516">6.9</text:span><text:span text:style-name="T517">. Sertifikuotos kategorijos trečios reprodukcijos sėkla (sėmeninių ir pluoštinių linų sėkla; sutrumpintas žymėjimas C</text:span><text:span text:style-name="T518">3</text:span><text:span text:style-name="T519">) – tai sėkla, kuri:</text:span></text:p>
      <text:p text:style-name="P520"><text:span text:style-name="T521">6.9.1</text:span><text:span text:style-name="T522">. gaunama vieną kartą padauginus sertifi</text:span><text:span text:style-name="T523">kuotos kategorijos pirmos ar sertifikuotos kategorijos antros reprodukcijos sėklą ar, selekcininko arba jo įgalioto atstovo prašymu, iš aukštesnių sėklos kategorijų;</text:span></text:p>
      <text:p text:style-name="P524"><text:span text:style-name="T525">6.9.2</text:span><text:span text:style-name="T526">. atitinka šių reikalavimų 1–3 priedų nuostatas, o Valstybinė sėklų ir grūdų tarn</text:span><text:span text:style-name="T527">yba patvirtino šį atitikimą;</text:span></text:p>
      <text:p text:style-name="P528"><text:span text:style-name="T529">6.9.3</text:span><text:span text:style-name="T530">. nenaudojama išauginti aliejinių ir pluoštinių augalų sėklą.</text:span></text:p>
      <text:p text:style-name="P531"><text:span text:style-name="T532">6.9.4</text:span><text:span text:style-name="T533">. atitinka 6.9.1–6.9.3 punktuose išdėstytus reikalavimus, kaip nustatyta taikant oficialias priemones arba oficialią priežiūrą</text:span><text:s/></text:p>
      <text:p text:style-name="P534">Papildyta punktu:</text:p>
      <text:p text:style-name="P535"><text:span text:style-name="T536">Nr.<text:s/></text:span><text:a xlink:href="https://www.e-tar.lt/portal/legalAct.html?documentId=TAR.463581A57370" office:target-frame-name="_top" xlink:show="replace"><text:span text:style-name="T537">3D-465</text:span></text:a><text:span text:style-name="T538">, 2005-09-30, Žin., 2005, Nr. 118-4281 (2005-10-06), i. k. 1052330ISAK003D-465</text:span></text:p>
      <text:p text:style-name="Normal"/>
      <text:p text:style-name="P539"><text:span text:style-name="T540">6.10</text:span><text:span text:style-name="T541">. Komercinės kategorijos sėkla (sutrumpintas žymėjimas CM) – tai:</text:span></text:p>
      <text:p text:style-name="P542"><text:span text:style-name="T543">6.10.1</text:span><text:span text:style-name="T544">. juodųjų bastučių sėklos;</text:span></text:p>
      <text:p text:style-name="P545">Punkto pakeitimai:</text:p>
      <text:p text:style-name="P546"><text:span text:style-name="T547">Nr.<text:s/></text:span><text:a xlink:href="https://www.e-tar.lt/portal/legalAct.html?documentId=TAR.463581A57370" office:target-frame-name="_top" xlink:show="replace"><text:span text:style-name="T548">3D-465</text:span></text:a><text:span text:style-name="T549">, 2005-09-30, Žin., 2005, Nr. 118-4281 (2005-10-06), i. k. 1052330ISAK003D-465</text:span></text:p>
      <text:p text:style-name="Normal"/>
      <text:p text:style-name="P550"><text:span text:style-name="T551">6.10.2</text:span><text:span text:style-name="T552">. identifikuojama kaip prikl</text:span><text:span text:style-name="T553">ausanti tam tikrai rūšiai;</text:span></text:p>
      <text:p text:style-name="P554"><text:span text:style-name="T555">6.10.3</text:span><text:span text:style-name="T556">. sėkla, kuri atitinka šių reikalavimų 42, 44 punktų ir 3 priedo nuostatas, o Valstybinė sėklų ir grūdų tarnyba patvirtino šį atitikimą.</text:span><text:s/></text:p>
      <text:p text:style-name="P557">Punkto pakeitimai:</text:p>
      <text:soft-page-break/>
      <text:p text:style-name="P558"><text:span text:style-name="T559">Nr.<text:s/></text:span><text:a xlink:href="https://www.e-tar.lt/portal/legalAct.html?documentId=TAR.463581A57370" office:target-frame-name="_top" xlink:show="replace"><text:span text:style-name="T560">3D-465</text:span></text:a><text:span text:style-name="T561">, 2005-09-30, Žin., 2005, Nr. 118-4281 (2005-10-06), i. k. 1052330ISAK003D-465</text:span></text:p>
      <text:p text:style-name="Normal"/>
      <text:p text:style-name="P562"><text:span text:style-name="T563">6.10.4</text:span><text:span text:style-name="T564">. atitinka 6.10.1–6.10.3 punktuose išdėstytus reikalavimus, kaip nustatyta taikant oficialias priemones arba oficialią priežiūrą</text:span><text:s/></text:p>
      <text:p text:style-name="P565">Papildyta punktu:</text:p>
      <text:p text:style-name="P566"><text:span text:style-name="T567">Nr.<text:s/></text:span><text:a xlink:href="https://www.e-tar.lt/portal/legalAct.html?documentId=TAR.463581A57370" office:target-frame-name="_top" xlink:show="replace"><text:span text:style-name="T568">3D-465</text:span></text:a><text:span text:style-name="T569">, 2005-09-30, Žin., 2005, Nr. 118-4281 (2005-10-06), i. k. 1052330ISAK003D-465</text:span></text:p>
      <text:p text:style-name="Normal"/>
      <text:p text:style-name="P570">Papunkčio pakeitimai:</text:p>
      <text:p text:style-name="P571"><text:span text:style-name="T572">Nr.<text:s/></text:span><text:a xlink:href="https://www.e-tar.lt/portal/legalAct.html?documentId=TAR.FEAE2ABB4667" office:target-frame-name="_top" xlink:show="replace"><text:span text:style-name="T573">3D-474</text:span></text:a><text:span text:style-name="T574">, 2004-08-10, Žin., 2004, Nr. 127-4583 (2004-08-14), i. k. 1042330ISAK003D-474</text:span></text:p>
      <text:p text:style-name="Normal"/>
      <text:p text:style-name="P575"><text:span text:style-name="T576">7</text:span><text:span text:style-name="T577">. Galutinai nesertifikuota sėkla – tai sėkla, kuri atitinka šių reikalavimų 9 punkto nuostatas.</text:span></text:p>
      <text:p text:style-name="P578"/>
      <text:p text:style-name="P579"><text:span text:style-name="T580">IV</text:span><text:span text:style-name="T581">.<text:s/></text:span><text:span text:style-name="T582">ALIEJINIŲ IR<text:s/></text:span><text:span text:style-name="T583">PLUOŠTINIŲ AUGALŲ SĖKLOS SERTIFIKAVIMAS</text:span></text:p>
      <text:p text:style-name="P584"/>
      <text:p text:style-name="P585"><text:span text:style-name="T586">8</text:span><text:span text:style-name="T587">. Aliejinių ir pluoštinių augalų sėkla sertifikuojama, jeigu:</text:span></text:p>
      <text:p text:style-name="P588"><text:span text:style-name="T589">8.1</text:span><text:span text:style-name="T590">. augalų veislės, įrašytos į Augalų veislių sąrašą (nacionalinį augalų veislių sąrašą) (toliau – Augalų veislių sąrašas), kurį tvirtina žemės ū</text:span><text:span text:style-name="T591">kio ministras, ar į Žemės ūkio augalų rūšių veislių bendrąjį katalogą (toliau – Bendrasis katalogas)</text:span><text:s/></text:p>
      <text:p text:style-name="P592">Papunkčio pakeitimai:</text:p>
      <text:p text:style-name="P593"><text:span text:style-name="T594">Nr.<text:s/></text:span><text:a xlink:href="https://www.e-tar.lt/portal/legalAct.html?documentId=TAR.FEAE2ABB4667" office:target-frame-name="_top" xlink:show="replace"><text:span text:style-name="T595">3D-474</text:span></text:a><text:span text:style-name="T596">, 2004-08-10, Žin., 2004, Nr. 127-4583<text:s/></text:span><text:span text:style-name="T597">(2004-08-14), i. k. 1042330ISAK003D-474</text:span></text:p>
      <text:p text:style-name="P598"><text:span text:style-name="T599">Nr.<text:s/></text:span><text:a xlink:href="https://www.e-tar.lt/portal/legalAct.html?documentId=TAR.6AFCA5182AF6" office:target-frame-name="_top" xlink:show="replace"><text:span text:style-name="T600">3D-204</text:span></text:a><text:span text:style-name="T601">, 2005-04-11, Žin., 2005, Nr. 50-1655 (2005-04-19), i. k. 1052330ISAK003D-204</text:span></text:p>
      <text:p text:style-name="Normal"/>
      <text:p text:style-name="P602"><text:span text:style-name="T603">8.2</text:span><text:span text:style-name="T604">. asmenys, dauginantys ir tiekiantys r</text:span><text:span text:style-name="T605">inkai sėklą, atestuoti žemės ūkio ministro nustatyta tvarka;</text:span><text:s/></text:p>
      <text:p text:style-name="P606">Papunkčio pakeitimai:</text:p>
      <text:p text:style-name="P607"><text:span text:style-name="T608">Nr.<text:s/></text:span><text:a xlink:href="https://www.e-tar.lt/portal/legalAct.html?documentId=TAR.6AFCA5182AF6" office:target-frame-name="_top" xlink:show="replace"><text:span text:style-name="T609">3D-204</text:span></text:a><text:span text:style-name="T610">, 2005-04-11, Žin., 2005, Nr. 50-1655 (2005-04-19), i. k. 1052330ISAK003D-204</text:span></text:p>
      <text:p text:style-name="P611"><text:span text:style-name="T612">Nr.<text:s/></text:span><text:a xlink:href="https://www.e-tar.lt/portal/legalAct.html?documentId=TAR.463581A57370" office:target-frame-name="_top" xlink:show="replace"><text:span text:style-name="T613">3D-465</text:span></text:a><text:span text:style-name="T614">, 2005-09-30, Žin., 2005, Nr. 118-4281 (2005-10-06), i. k. 1052330ISAK003D-465</text:span></text:p>
      <text:p text:style-name="Normal"/>
      <text:p text:style-name="P615"><text:span text:style-name="T616">8.3</text:span><text:span text:style-name="T617">. aliejinių ir pluoštinių augalų pasėlis yra aprobuotas;</text:span></text:p>
      <text:p text:style-name="P618"><text:span text:style-name="T619">8.4</text:span><text:span text:style-name="T620">. sėklos augi</text:span><text:span text:style-name="T621">ntojas yra sudaręs licencinę sutartį su veislės savininku arba jo įgaliotu atstovu, jeigu aliejinių ir pluoštinių augalų veislei yra suteikta teisinė apsauga;</text:span></text:p>
      <text:p text:style-name="P622"><text:span text:style-name="T623">8.5</text:span><text:span text:style-name="T624">. sėkla supilta į pakuotes, kurias galima sandariai uždaryti;</text:span></text:p>
      <text:p text:style-name="P625"><text:span text:style-name="T626">8.6</text:span><text:span text:style-name="T627">. sėkla paženklinta o</text:span><text:span text:style-name="T628">ficialia etikete, kuri atitinka šių reikalavimų 55–58 punktų nuostatas.</text:span><text:s/></text:p>
      <text:p text:style-name="P629">Papunkčio pakeitimai:</text:p>
      <text:p text:style-name="P630"><text:span text:style-name="T631">Nr.<text:s/></text:span><text:a xlink:href="https://www.e-tar.lt/portal/legalAct.html?documentId=TAR.FEAE2ABB4667" office:target-frame-name="_top" xlink:show="replace"><text:span text:style-name="T632">3D-474</text:span></text:a><text:span text:style-name="T633">, 2004-08-10, Žin., 2004, Nr. 127-4583 (2004-08-14), i. k. 1042330ISA</text:span><text:span text:style-name="T634">K003D-474</text:span></text:p>
      <text:p text:style-name="P635"><text:span text:style-name="T636">Nr.<text:s/></text:span><text:a xlink:href="https://www.e-tar.lt/portal/legalAct.html?documentId=TAR.463581A57370" office:target-frame-name="_top" xlink:show="replace"><text:span text:style-name="T637">3D-465</text:span></text:a><text:span text:style-name="T638">, 2005-09-30, Žin., 2005, Nr. 118-4281 (2005-10-06), i. k. 1052330ISAK003D-465</text:span></text:p>
      <text:p text:style-name="Normal"/>
      <text:p text:style-name="P639"><text:span text:style-name="T640">8.7</text:span><text:span text:style-name="T641">. turi dauginimo sutartį veislėms, kurioms taikomas adaptacinis per</text:span><text:span text:style-name="T642">iodas iki 2007 m. gegužės 1 d.</text:span><text:s/></text:p>
      <text:p text:style-name="P643">Papildyta punktu:</text:p>
      <text:p text:style-name="P644"><text:span text:style-name="T645">Nr.<text:s/></text:span><text:a xlink:href="https://www.e-tar.lt/portal/legalAct.html?documentId=TAR.6AFCA5182AF6" office:target-frame-name="_top" xlink:show="replace"><text:span text:style-name="T646">3D-204</text:span></text:a><text:span text:style-name="T647">, 2005-04-11, Žin., 2005, Nr. 50-1655 (2005-04-19), i. k. 1052330ISAK003D-204</text:span></text:p>
      <text:p text:style-name="Normal"/>
      <text:p text:style-name="P648"><text:span text:style-name="T649">8.8</text:span><text:span text:style-name="T650">. sėklos kokybės tyrimai<text:s/></text:span><text:span text:style-name="T651">atlikti oficialioje ar įgaliotoje laboratorijoje.</text:span><text:s/></text:p>
      <text:p text:style-name="P652">Papildyta punktu:</text:p>
      <text:p text:style-name="P653"><text:span text:style-name="T654">Nr.<text:s/></text:span><text:a xlink:href="https://www.e-tar.lt/portal/legalAct.html?documentId=TAR.463581A57370" office:target-frame-name="_top" xlink:show="replace"><text:span text:style-name="T655">3D-465</text:span></text:a><text:span text:style-name="T656">, 2005-09-30, Žin., 2005, Nr. 118-4281 (2005-10-06), i. k. 1052330ISAK003D-465</text:span></text:p>
      <text:p text:style-name="Normal"/>
      <text:p text:style-name="P657"><text:span text:style-name="T658">9</text:span><text:span text:style-name="T659">. Valsty</text:span><text:span text:style-name="T660">binė sėklų ir grūdų tarnyba galutinai nesertifikuotą sėklą sertifikuoja, jeigu:</text:span></text:p>
      <text:p text:style-name="P661"><text:span text:style-name="T662">9.1</text:span><text:span text:style-name="T663">. ji išauginta iš sėklų, oficialiai sertifikuotų vienoje ar keliose valstybėse narėse arba trečiojoje šalyje, kurioje išaugintą sėklą Europos Sąjungos Taryba (toliau – Tar</text:span><text:span text:style-name="T664">yba) pripažino lygiaverte kaip ir išaugintą Europos Bendrijoje arba aliejinių ir pluoštinių augalų sėklos buvo išaugintos tiesiogiai sukryžminus valstybėje narėje oficialiai sertifikuotą elitinę sėklą su tokia pat sėkla, išauginta trečiojoje valstybėje, ku</text:span><text:span text:style-name="T665">rią Taryba pripažino lygiaverte kaip ir išaugintą Europos Bendrijoje, ir kurių derlius nuimtas kitoje valstybėje narėje;</text:span></text:p>
      <text:p text:style-name="P666"><text:span text:style-name="T667">9.2</text:span><text:span text:style-name="T668">. sėkla buvo išauginta valstybėje narėje tiesiogiai iš superelitinės sėklos, jei sąlygos tos kategorijos sėklai išauginti buvo i</text:span><text:span text:style-name="T669">šlaikytos;</text:span></text:p>
      <text:p text:style-name="P670"><text:span text:style-name="T671">9.3.</text:span><text:span text:style-name="T672"><text:s/>Neteko galios nuo 2005-10-07</text:span></text:p>
      <text:p text:style-name="P673">Punkto naikinimas:</text:p>
      <text:p text:style-name="P674"><text:span text:style-name="T675">Nr.<text:s/></text:span><text:a xlink:href="https://www.e-tar.lt/portal/legalAct.html?documentId=TAR.463581A57370" office:target-frame-name="_top" xlink:show="replace"><text:span text:style-name="T676">3D-465</text:span></text:a><text:span text:style-name="T677">, 2005-09-30, Žin. 2005, Nr. 118-4281 (2005-10-06), i. k. 1052330ISAK003D-465</text:span></text:p>
      <text:p text:style-name="Normal"/>
      <text:p text:style-name="P678"><text:span text:style-name="T679">10</text:span><text:span text:style-name="T680">. Valstybinė<text:s/></text:span><text:span text:style-name="T681">sėklų ir grūdų tarnyba, gavusi prašymą, taip pat gali oficialiai sertifikuoti trečiojoje šalyje nuimtą sėklą, jeigu:</text:span></text:p>
      <text:p text:style-name="P682"><text:span text:style-name="T683">10.1</text:span><text:span text:style-name="T684">. ji išauginta tiesiogiai iš elitinės arba sertifikuotos kategorijos pirmosios reprodukcijos sėklos, oficialiai sertifikuotos vienoje</text:span><text:span text:style-name="T685"><text:s/>ar keliose valstybėse narėse arba trečiojoje šalyje, kurioje išaugintą sėklą Taryba pripažino lygiaverte kaip ir išaugintą Bendrijoje arba tiesiogiai sukryžminus valstybėje narėje sertifikuotą elitinę sėklą su aukščiau paminėta trečiojoje šalyje oficialia</text:span><text:span text:style-name="T686">i sertifikuota elitine sėkla;</text:span></text:p>
      <text:p text:style-name="P687"><text:span text:style-name="T688">10.2</text:span><text:span text:style-name="T689">. sėkla aprobuota pagal tą pačią aprobavimo metodiką, kaip ir sėkla, išauginta valstybėje narėje ir atitiko atitinkamos kategorijos sėklai keliamus reikalavimus;</text:span></text:p>
      <text:p text:style-name="P690"><text:span text:style-name="T691">10.3</text:span><text:span text:style-name="T692">. sėklą oficialiai ištyrus nustatyta, kad ji<text:s/></text:span><text:span text:style-name="T693">atitinka 2–4 prieduose nustatytus reikalavimus</text:span></text:p>
      <text:p text:style-name="P694">Papildyta punktu:</text:p>
      <text:p text:style-name="P695"><text:span text:style-name="T696">Nr.<text:s/></text:span><text:a xlink:href="https://www.e-tar.lt/portal/legalAct.html?documentId=TAR.463581A57370" office:target-frame-name="_top" xlink:show="replace"><text:span text:style-name="T697">3D-465</text:span></text:a><text:span text:style-name="T698">, 2005-09-30, Žin., 2005, Nr. 118-4281 (2005-10-06), i. k. 1052330ISAK003D-465</text:span></text:p>
      <text:p text:style-name="Normal"/>
      <text:p text:style-name="P699"><text:span text:style-name="T700">11</text:span><text:span text:style-name="T701">. Sėkla nui</text:span><text:span text:style-name="T702">mta trečiojoje šalyje, kuriai suteikiamos tokios pačios garantijos dėl jos požymių, tyrimo priemonių, tapatumo užtikrinimo, žymėjimo ir kontrolės, šiais atžvilgiais yra Tarybos pripažįstama lygiaverte kaip ir nuimta Europos Bendrijoje ir atitinkanti šių re</text:span><text:span text:style-name="T703">ikalavimų nuostatas</text:span><text:s/></text:p>
      <text:p text:style-name="P704">Papildyta punktu:</text:p>
      <text:p text:style-name="P705"><text:span text:style-name="T706">Nr.<text:s/></text:span><text:a xlink:href="https://www.e-tar.lt/portal/legalAct.html?documentId=TAR.463581A57370" office:target-frame-name="_top" xlink:show="replace"><text:span text:style-name="T707">3D-465</text:span></text:a><text:span text:style-name="T708">, 2005-09-30, Žin., 2005, Nr. 118-4281 (2005-10-06), i. k. 1052330ISAK003D-465</text:span></text:p>
      <text:p text:style-name="Normal"/>
      <text:p text:style-name="P709">Punkto pakeitimai:</text:p>
      <text:p text:style-name="P710"><text:span text:style-name="T711">Nr.<text:s/></text:span><text:a xlink:href="https://www.e-tar.lt/portal/legalAct.html?documentId=TAR.FEAE2ABB4667" office:target-frame-name="_top" xlink:show="replace"><text:span text:style-name="T712">3D-474</text:span></text:a><text:span text:style-name="T713">, 2004-08-10, Žin., 2004, Nr. 127-4583 (2004-08-14), i. k. 1042330ISAK003D-474</text:span></text:p>
      <text:p text:style-name="Normal"/>
      <text:p text:style-name="P714"><text:span text:style-name="T715">12</text:span><text:span text:style-name="T716">. Sertifikuojamos sėklos siuntoms atliekami vegetaciniai bandymai pagal Valstybinės sėklų ir grūdų tar</text:span><text:span text:style-name="T717">nybos viršininko patvirtintas metodikas. Šių bandymų tikslas yra nustatyti, ar sėkla atitinka jai keliamus reikalavimus, ypač veislės komponentų tapatumą įskaitant vyriškąjį sterilumą bei veislės grynumą. Jei vegetaciniais bandymais nustatyta, kad sėkla ne</text:span><text:span text:style-name="T718">atitinka veislės tapatumo ir grynumo reikalavimų, Valstybinė sėklų ir grūdų tarnyba uždraudžia tolesnį sėklos siuntos dauginimą.</text:span></text:p>
      <text:p text:style-name="P719">Punkto numeracijos pakeitimas:</text:p>
      <text:p text:style-name="P720"><text:span text:style-name="T721">Nr.<text:s/></text:span><text:a xlink:href="https://www.e-tar.lt/portal/legalAct.html?documentId=TAR.463581A57370" office:target-frame-name="_top" xlink:show="replace"><text:span text:style-name="T722">3D-465</text:span></text:a><text:span text:style-name="T723">, 20</text:span><text:span text:style-name="T724">05-09-30, Žin., 2005, Nr. 118-4281 (2005-10-06), i. k. 1052330ISAK003D-465</text:span></text:p>
      <text:p text:style-name="Normal"/>
      <text:p text:style-name="P725"><text:span text:style-name="T726">13</text:span><text:span text:style-name="T727">. Valstybinė sėklų ir grūdų tarnyba, atlikdama veiksmus, susijusius su sėklos sertifikavimu, bendradarbiauja su Europos Komisijos pareigūnais bei valstybių narių institucijom</text:span><text:span text:style-name="T728">is, atsakingomis už sėklos sertifikavimą.</text:span></text:p>
      <text:p text:style-name="P729"/>
      <text:p text:style-name="P730">Punkto numeracijos pakeitimas:</text:p>
      <text:p text:style-name="P731"><text:span text:style-name="T732">Nr.<text:s/></text:span><text:a xlink:href="https://www.e-tar.lt/portal/legalAct.html?documentId=TAR.463581A57370" office:target-frame-name="_top" xlink:show="replace"><text:span text:style-name="T733">3D-465</text:span></text:a><text:span text:style-name="T734">, 2005-09-30, Žin., 2005, Nr. 118-4281 (2005-10-06), i. k. 1052330ISAK003D-465</text:span></text:p>
      <text:p text:style-name="Normal"/>
      <text:p text:style-name="P735"><text:span text:style-name="T736">V</text:span><text:span text:style-name="T737">.<text:s/></text:span><text:span text:style-name="T738">sėkLINIŲ PASĖLIŲ REIKALAVIMAI</text:span></text:p>
      <text:p text:style-name="P739"/>
      <text:p text:style-name="P740">Pakeistas skyriaus pavadinimas:</text:p>
      <text:p text:style-name="P741"><text:span text:style-name="T742">Nr.<text:s/></text:span><text:a xlink:href="https://www.e-tar.lt/portal/legalAct.html?documentId=TAR.463581A57370" office:target-frame-name="_top" xlink:show="replace"><text:span text:style-name="T743">3D-465</text:span></text:a><text:span text:style-name="T744">, 2005-09-30, Žin., 2005, Nr. 118-4281 (2005-10-06), i. k. 1052330ISAK003D-465</text:span></text:p>
      <text:p text:style-name="Normal"/>
      <text:p text:style-name="P745"><text:span text:style-name="T746">14</text:span><text:span text:style-name="T747">.<text:s/></text:span><text:span text:style-name="T748">Oficialiam ar</text:span><text:span text:style-name="T749"><text:s/>įgaliotam aprobuotojui</text:span><text:span text:style-name="T750"><text:s/>atliekant veislinių pasėlių apžiūrą, pasėlio savininkas privalo pateikti sėklos įsigijimo dokumentus, lauko schemas, duomenis apie priešsėlius, sėjomainas.</text:span></text:p>
      <text:p text:style-name="P751">Punkto pakeitimai:</text:p>
      <text:p text:style-name="P752"><text:span text:style-name="T753">Nr.<text:s/></text:span><text:a xlink:href="https://www.e-tar.lt/portal/legalAct.html?documentId=TAR.463581A57370" office:target-frame-name="_top" xlink:show="replace"><text:span text:style-name="T754">3D-465</text:span></text:a><text:span text:style-name="T755">, 2005-09-30, Žin., 2005, Nr. 118-4281 (2005-10-06), i. k. 1052330ISAK003D-465</text:span></text:p>
      <text:p text:style-name="P756">Punkto numeracijos pakeitimas:</text:p>
      <text:p text:style-name="P757"><text:span text:style-name="T758">Nr.<text:s/></text:span><text:a xlink:href="https://www.e-tar.lt/portal/legalAct.html?documentId=TAR.463581A57370" office:target-frame-name="_top" xlink:show="replace"><text:span text:style-name="T759">3D-465</text:span></text:a><text:span text:style-name="T760">, 2005-09-30, Žin.,</text:span><text:span text:style-name="T761"><text:s/>2005, Nr. 118-4281 (2005-10-06), i. k. 1052330ISAK003D-465</text:span></text:p>
      <text:p text:style-name="Normal"/>
      <text:p text:style-name="P762"><text:span text:style-name="T763">15</text:span><text:span text:style-name="T764">. Aprobuojama pagal Valstybinės sėklų ir grūdų tarnybos viršininko patvirtintus metodinius nurodymus.</text:span></text:p>
      <text:p text:style-name="P765">Punkto numeracijos pakeitimas:</text:p>
      <text:p text:style-name="P766"><text:span text:style-name="T767">Nr.<text:s/></text:span><text:a xlink:href="https://www.e-tar.lt/portal/legalAct.html?documentId=TAR.463581A57370" office:target-frame-name="_top" xlink:show="replace"><text:span text:style-name="T768">3D-465</text:span></text:a><text:span text:style-name="T769">, 2005-09-30, Žin., 2005, Nr. 118-4281 (2005-10-06), i. k. 1052330ISAK003D-465</text:span></text:p>
      <text:p text:style-name="Normal"/>
      <text:p text:style-name="P770"><text:span text:style-name="T771">16</text:span><text:span text:style-name="T772">. Sėklinis pasėlis turi būti apsėtas sėkla, kuriai atliekami vegetaciniai bandymai.</text:span></text:p>
      <text:p text:style-name="P773">Punkto numeracijos pakeitimas:</text:p>
      <text:p text:style-name="P774"><text:span text:style-name="T775">Nr.<text:s/></text:span><text:a xlink:href="https://www.e-tar.lt/portal/legalAct.html?documentId=TAR.463581A57370" office:target-frame-name="_top" xlink:show="replace"><text:span text:style-name="T776">3D-465</text:span></text:a><text:span text:style-name="T777">, 2005-09-30, Žin., 2005, Nr. 118-4281 (2005-10-06), i. k. 1052330ISAK003D-465</text:span></text:p>
      <text:p text:style-name="Normal"/>
      <text:p text:style-name="P778"><text:span text:style-name="T779">17</text:span><text:span text:style-name="T780">. Pasėlis neturi būti užterštas kitų rūšių augalais, kurie sudarė priešsėlį. Hibridiniai rapsai t</text:span><text:span text:style-name="T781">uri būti auginami lauke, kuriame penkerius metus nebuvo auginami jokie kryžmažiedžiai<text:s/></text:span><text:span text:style-name="T782">Cruciferae</text:span><text:span text:style-name="T783"><text:s/>augalai. Atsižvelgiant į neigiamą apsidulkinimo žiedadulkėmis poveikį, sėkliniai pasėliai turi atitikti šių reikalavimų 1 ir 2 prieduose ir 20–26 punktuose nur</text:span><text:span text:style-name="T784">odytas nuostatas. Pasėliai, kurie apsėti sėkla, siekiant gauti superelitinės kategorijos sėklą, turi atitikti elitinės kategorijos sėklai keliamus reikalavimus. Pasėliai, kurie apsėti sėkla, siekiant gauti komercinės kategorijos sėklą, turi atitikti sertif</text:span><text:span text:style-name="T785">ikuotos kategorijos ar atitinkamai sertifikuotos kategorijos žemesnių reprodukcijų sėklai keliamus reikalavimus.</text:span></text:p>
      <text:p text:style-name="P786">Punkto numeracijos pakeitimas:</text:p>
      <text:p text:style-name="P787"><text:span text:style-name="T788">Nr.<text:s/></text:span><text:a xlink:href="https://www.e-tar.lt/portal/legalAct.html?documentId=TAR.463581A57370" office:target-frame-name="_top" xlink:show="replace"><text:span text:style-name="T789">3D-465</text:span></text:a><text:span text:style-name="T790">, 2005-09-30, Žin.,<text:s/></text:span><text:span text:style-name="T791">2005, Nr. 118-4281 (2005-10-06), i. k. 1052330ISAK003D-465</text:span></text:p>
      <text:p text:style-name="Normal"/>
      <text:p text:style-name="P792"><text:span text:style-name="T793">18</text:span><text:span text:style-name="T794">. Atstumų, nurodytų šių reikalavimų 1 priede, galima nesilaikyti, jei yra pakankama apsauga nuo nepageidaujamo apdulkinimo šaltinio.</text:span></text:p>
      <text:p text:style-name="P795">Punkto numeracijos pakeitimas:</text:p>
      <text:p text:style-name="P796"><text:span text:style-name="T797">Nr.<text:s/></text:span><text:a xlink:href="https://www.e-tar.lt/portal/legalAct.html?documentId=TAR.463581A57370" office:target-frame-name="_top" xlink:show="replace"><text:span text:style-name="T798">3D-465</text:span></text:a><text:span text:style-name="T799">, 2005-09-30, Žin., 2005, Nr. 118-4281 (2005-10-06), i. k. 1052330ISAK003D-465</text:span></text:p>
      <text:p text:style-name="Normal"/>
      <text:p text:style-name="P800"><text:span text:style-name="T801">19</text:span><text:span text:style-name="T802">. Pasėlį turi sudaryti tapačios ir grynos veislės. Pasėlis, kurį sudaro inbredinės linijos, turi būti<text:s/></text:span><text:span text:style-name="T803">pakankamai identiškas ir grynas pagal inbredinių linijų savybes. Valstybinės sėklų ir grūdų tarnybos viršininkas tvirtina laboratorinių metodų, naudojamų veislės grynumui įvertinti, sąrašą.</text:span></text:p>
      <text:p text:style-name="P804">Punkto numeracijos pakeitimas:</text:p>
      <text:p text:style-name="P805"><text:span text:style-name="T806">Nr.<text:s/></text:span><text:a xlink:href="https://www.e-tar.lt/portal/legalAct.html?documentId=TAR.463581A57370" office:target-frame-name="_top" xlink:show="replace"><text:span text:style-name="T807">3D-465</text:span></text:a><text:span text:style-name="T808">, 2005-09-30, Žin., 2005, Nr. 118-4281 (2005-10-06), i. k. 1052330ISAK003D-465</text:span></text:p>
      <text:p text:style-name="Normal"/>
      <text:p text:style-name="P809"><text:span text:style-name="T810">20</text:span><text:span text:style-name="T811">. Auginant hibridinių veislių sėklą, šių reikalavimų 17 punkto nuostatos taikomos komponentų savybėms, įskaitant<text:s/></text:span><text:span text:style-name="T812">vyriško sterilumo linijas ir linijas – vaisingumo atstatytojas.</text:span></text:p>
      <text:p text:style-name="P813">Punkto numeracijos pakeitimas:</text:p>
      <text:p text:style-name="P814"><text:span text:style-name="T815">Nr.<text:s/></text:span><text:a xlink:href="https://www.e-tar.lt/portal/legalAct.html?documentId=TAR.463581A57370" office:target-frame-name="_top" xlink:show="replace"><text:span text:style-name="T816">3D-465</text:span></text:a><text:span text:style-name="T817">, 2005-09-30, Žin., 2005, Nr. 118-4281 (2005-10-06), i. k. 1052330ISA</text:span><text:span text:style-name="T818">K003D-465</text:span></text:p>
      <text:p text:style-name="Normal"/>
      <text:p text:style-name="P819"><text:span text:style-name="T820">21</text:span><text:span text:style-name="T821">. Vyriškų ir moteriškų komponentų sėklos turi būti nudažytos skirtingų spalvų dažais.</text:span></text:p>
      <text:p text:style-name="P822">Punkto numeracijos pakeitimas:</text:p>
      <text:p text:style-name="P823"><text:span text:style-name="T824">Nr.<text:s/></text:span><text:a xlink:href="https://www.e-tar.lt/portal/legalAct.html?documentId=TAR.463581A57370" office:target-frame-name="_top" xlink:show="replace"><text:span text:style-name="T825">3D-465</text:span></text:a><text:span text:style-name="T826">, 2005-09-30, Žin., 2005, Nr.<text:s/></text:span><text:span text:style-name="T827">118-4281 (2005-10-06), i. k. 1052330ISAK003D-465</text:span></text:p>
      <text:p text:style-name="Normal"/>
      <text:p text:style-name="P828"><text:span text:style-name="T829">22</text:span><text:span text:style-name="T830">. Dažinių dygminų, juodųjų bastučių, paprastųjų kmynų, sareptinių bastučių, kanapių pasėliai ir rapsų bei tikrųjų saulėgrąžų hibridų pasėliai turi atitikti šiuos reikalavimus:</text:span></text:p>
      <text:p text:style-name="P831"><text:span text:style-name="T832">22.1</text:span><text:span text:style-name="T833">. Nehibridinių dar</text:span><text:span text:style-name="T834">žinių dygminų, juodųjų bastučių, kanapių, sareptinių bastučių, paprastųjų kmynų ir vilnamedžių pasėliuose:</text:span></text:p>
      <text:p text:style-name="P835"><text:span text:style-name="T836">22.1.1</text:span><text:span text:style-name="T837">. augalų, kurie aiškiai neatitinka veislės požymių, skaičius neviršija:</text:span></text:p>
      <text:p text:style-name="P838"><text:span text:style-name="T839">22.1.2</text:span><text:span text:style-name="T840">. auginant elitinės kategorijos sėklą<text:s/></text:span><text:span text:style-name="T841"><text:tab/>– vienas augalas 30<text:s/></text:span><text:span text:style-name="T842">m</text:span><text:span text:style-name="T843">2</text:span><text:span text:style-name="T844">;</text:span></text:p>
      <text:p text:style-name="P845"><text:span text:style-name="T846">22.1.3</text:span><text:span text:style-name="T847">. auginant sertifikuotos kategorijos sėklą<text:s/></text:span><text:span text:style-name="T848"><text:tab/>– vienas augalas 10 m</text:span><text:span text:style-name="T849">2</text:span><text:span text:style-name="T850">.</text:span></text:p>
      <text:p text:style-name="P851"><text:span text:style-name="T852">22.2</text:span><text:span text:style-name="T853">. Tikrųjų saulėgrąžų hibridų pasėliai:</text:span></text:p>
      <text:p text:style-name="P854"><text:span text:style-name="T855">22.2.1</text:span><text:span text:style-name="T856">. kurie neatitinka inbredinės linijos ar komponentų požymių, procentinė išraiška neviršija:</text:span></text:p>
      <text:p text:style-name="P857"><text:span text:style-name="T858">22.2.1.1</text:span><text:span text:style-name="T859">. auginant<text:s/></text:span><text:span text:style-name="T860">elitinės kategorijos sėklą:</text:span></text:p>
      <text:p text:style-name="P861"><text:span text:style-name="T862">22.2.1.1.1</text:span><text:span text:style-name="T863">. inbredinių linijų –<text:s/></text:span><text:span text:style-name="T864"><text:tab/>0,2%;</text:span></text:p>
      <text:p text:style-name="P865"><text:span text:style-name="T866">22.2.1.1.2</text:span><text:span text:style-name="T867">. paprastųjų hibridų –<text:s/></text:span><text:span text:style-name="T868"><text:tab/>0,2%;</text:span></text:p>
      <text:p text:style-name="P869"><text:span text:style-name="T870">22.2.1.1.3</text:span><text:span text:style-name="T871">. tėviniai augalai, kurie išbarsto žiedadulkes,<text:s/></text:span></text:p>
      <text:soft-page-break/>
      <text:p text:style-name="P872"><text:span text:style-name="T873">kai 2 % arba daugiau motininių augalų turi priimančius žiedus –<text:s/></text:span><text:span text:style-name="T874"><text:tab/>0,5%</text:span></text:p>
      <text:p text:style-name="P875"><text:span text:style-name="T876">22.2.2</text:span><text:span text:style-name="T877">. auginant sertifikuotos kategorijos sėklą:</text:span></text:p>
      <text:p text:style-name="P878"><text:span text:style-name="T879">22.2.2.1</text:span><text:span text:style-name="T880">. vyriško komponento augalai, kurie išbarsto<text:s/></text:span></text:p>
      <text:p text:style-name="P881"><text:span text:style-name="T882">žiedadulkes, kai 5% arba daugiau moteriškos linijos augalų<text:s/></text:span></text:p>
      <text:p text:style-name="P883"><text:span text:style-name="T884">turi priimančius žiedus –<text:s/></text:span><text:span text:style-name="T885"><text:tab/>0,5%;</text:span></text:p>
      <text:p text:style-name="P886"><text:span text:style-name="T887">22.2.2.2</text:span><text:span text:style-name="T888">. moteriškos komponento augalai –<text:s/></text:span><text:span text:style-name="T889"><text:tab/>1,0%.</text:span></text:p>
      <text:p text:style-name="P890">Punkto pakeitimai:</text:p>
      <text:p text:style-name="P891"><text:span text:style-name="T892">Nr.<text:s/></text:span><text:a xlink:href="https://www.e-tar.lt/portal/legalAct.html?documentId=TAR.463581A57370" office:target-frame-name="_top" xlink:show="replace"><text:span text:style-name="T893">3D-465</text:span></text:a><text:span text:style-name="T894">, 2005-09-30, Žin., 2005, Nr. 118-4281 (2005-10-06), i. k. 1052330ISAK003D-465</text:span></text:p>
      <text:p text:style-name="Normal"/>
      <text:p text:style-name="P895"><text:span text:style-name="T896">23</text:span><text:span text:style-name="T897">. Auginant hibridinių veislių sėklą, turi būti<text:s/></text:span><text:span text:style-name="T898">laikomasi šių reikalavimų:</text:span></text:p>
      <text:p text:style-name="P899">Punkto numeracijos pakeitimas:</text:p>
      <text:p text:style-name="P900"><text:span text:style-name="T901">Nr.<text:s/></text:span><text:a xlink:href="https://www.e-tar.lt/portal/legalAct.html?documentId=TAR.463581A57370" office:target-frame-name="_top" xlink:show="replace"><text:span text:style-name="T902">3D-465</text:span></text:a><text:span text:style-name="T903">, 2005-09-30, Žin., 2005, Nr. 118-4281 (2005-10-06), i. k. 1052330ISAK003D-465</text:span></text:p>
      <text:p text:style-name="Normal"/>
      <text:p text:style-name="P904"><text:span text:style-name="T905">23.1</text:span><text:span text:style-name="T906">. vyriško komponento</text:span><text:span text:style-name="T907"><text:s/>augalai turi išbarstyti pakankamą kiekį žiedadulkių, kai žydi moteriško komponento augalai;</text:span></text:p>
      <text:p text:style-name="P908"><text:span text:style-name="T909">23.2</text:span><text:span text:style-name="T910">. jei moteriškos komponento augalai turi priimančią purką, moteriško komponento augalų, kurie išbarstė ar barsto žiedadulkes, procentinė išraiška neturi vi</text:span><text:span text:style-name="T911">ršyti 0,5%;</text:span></text:p>
      <text:p text:style-name="P912"><text:span text:style-name="T913">23.3</text:span><text:span text:style-name="T914">. auginant elitinės kategorijos sėklą, kai visus augalus sudaro moteriško komponento augalai, kurie neatitinka komponento požymių ir kurie išbarstė ar barsto žiedadulkes, procentinė išraiška neturi viršyti 0,5%;</text:span></text:p>
      <text:p text:style-name="P915"><text:span text:style-name="T916">23.4</text:span><text:span text:style-name="T917">. sertifikuotos<text:s/></text:span><text:span text:style-name="T918">kategorijos sėklai gauti turi būti naudojamas vyriškas komponentas, turintis specifinę atstatomąją liniją arba linijas, kad mažiausiai viena trečioji augalų, išaugintų iš gauto hibrido, brandintų visais atžvilgiais normalias žiedadulkes.</text:span></text:p>
      <text:p text:style-name="P919"><text:span text:style-name="T920">24</text:span><text:span text:style-name="T921">. Jei nega</text:span><text:span text:style-name="T922">li būti įgyvendintos nuostatos, nurodytos šių reikalavimų 23.4 punkte, vykdomas šis reikalavimas: jei auginant sertifikuotos kategorijos saulėgrąžų hibridinę sėklą buvo panaudotas moteriškas komponentas, turintis vyrišką sterilumą, bei vyriškas komponentas</text:span><text:span text:style-name="T923">, kuris neatstato vyriško vaisingumo, sėkla, gauta naudojant tėvinį komponentą, turintį vyrišką sterilumą, turi būti sumaišyta su sėkla, kuri išauginta iš visiškai vaisingos tėvinės formos. Santykis tarp sėklos, kurių tėvinė forma turį vyrišką sterilumą ir</text:span><text:span text:style-name="T924"><text:s/>vaisingumą, neturi viršyti 2:1.</text:span></text:p>
      <text:p text:style-name="P925">Punkto pakeitimai:</text:p>
      <text:p text:style-name="P926"><text:span text:style-name="T927">Nr.<text:s/></text:span><text:a xlink:href="https://www.e-tar.lt/portal/legalAct.html?documentId=TAR.463581A57370" office:target-frame-name="_top" xlink:show="replace"><text:span text:style-name="T928">3D-465</text:span></text:a><text:span text:style-name="T929">, 2005-09-30, Žin., 2005, Nr. 118-4281 (2005-10-06), i. k. 1052330ISAK003D-465</text:span></text:p>
      <text:p text:style-name="P930">Punkto numeracijos pakeitimas:</text:p>
      <text:p text:style-name="P931"><text:span text:style-name="T932">Nr</text:span><text:span text:style-name="T933">.<text:s/></text:span><text:a xlink:href="https://www.e-tar.lt/portal/legalAct.html?documentId=TAR.463581A57370" office:target-frame-name="_top" xlink:show="replace"><text:span text:style-name="T934">3D-465</text:span></text:a><text:span text:style-name="T935">, 2005-09-30, Žin., 2005, Nr. 118-4281 (2005-10-06), i. k. 1052330ISAK003D-465</text:span></text:p>
      <text:p text:style-name="Normal"/>
      <text:p text:style-name="P936"><text:span text:style-name="T937">25</text:span><text:span text:style-name="T938">. Rapsų hibridai, išauginti panaudojus vyrišką sterilumą:</text:span></text:p>
      <text:p text:style-name="P939">Punkto numeracijos pakeitimas:</text:p>
      <text:p text:style-name="P940"><text:span text:style-name="T941">Nr.<text:s/></text:span><text:a xlink:href="https://www.e-tar.lt/portal/legalAct.html?documentId=TAR.463581A57370" office:target-frame-name="_top" xlink:show="replace"><text:span text:style-name="T942">3D-465</text:span></text:a><text:span text:style-name="T943">, 2005-09-30, Žin., 2005, Nr. 118-4281 (2005-10-06), i. k. 1052330ISAK003D-465</text:span></text:p>
      <text:p text:style-name="Normal"/>
      <text:p text:style-name="P944"><text:span text:style-name="T945">25.1</text:span><text:span text:style-name="T946">. augalų, kurie neatitinka inbredinės linijos ar komponentų požymių,<text:s/></text:span><text:span text:style-name="T947">procentinė išraiška neturi viršyti:</text:span></text:p>
      <text:p text:style-name="P948"><text:span text:style-name="T949">25.1.1</text:span><text:span text:style-name="T950">. auginant elitinės kategorijos sėklą:</text:span></text:p>
      <text:p text:style-name="P951"><text:span text:style-name="T952">25.1.1.1</text:span><text:span text:style-name="T953">. inbredinių linijų –<text:s/></text:span><text:span text:style-name="T954"><text:tab/>0,1%;</text:span></text:p>
      <text:p text:style-name="P955"><text:span text:style-name="T956">25.1.1.2</text:span><text:span text:style-name="T957">. paprastųjų hibridų:</text:span></text:p>
      <text:p text:style-name="P958"><text:span text:style-name="T959">25.1.1.2.1</text:span><text:span text:style-name="T960">. vyriško komponento –<text:s/></text:span><text:span text:style-name="T961"><text:tab/>0,1%</text:span></text:p>
      <text:p text:style-name="P962"><text:span text:style-name="T963">25.1.1.2.2</text:span><text:span text:style-name="T964">. moteriško komponento –<text:s/></text:span><text:span text:style-name="T965"><text:tab/>0,2%</text:span></text:p>
      <text:p text:style-name="P966"><text:span text:style-name="T967">25.1.2</text:span><text:span text:style-name="T968">. auginant sertifikuotos kategorijos sėklą:</text:span></text:p>
      <text:p text:style-name="P969"><text:span text:style-name="T970">25.1.2.1</text:span><text:span text:style-name="T971">. vyriško komponento –<text:s/></text:span><text:span text:style-name="T972"><text:tab/>0,3%</text:span></text:p>
      <text:p text:style-name="P973"><text:span text:style-name="T974">25.1.2.2</text:span><text:span text:style-name="T975">. moteriško komponento –<text:s/></text:span><text:span text:style-name="T976"><text:tab/>1,0%</text:span></text:p>
      <text:p text:style-name="P977"><text:span text:style-name="T978">26</text:span><text:span text:style-name="T979">. Elitinės kategorijos sėklos pasėliuose, kuriuose naudojamas vyriškasis sterilumas, augalų su vyrišku sterilumu turi<text:s/></text:span><text:span text:style-name="T980">būti ne mažiau kaip 99%. Auginant sertifikuotos kategorijos sėklą, augalų su vyrišku sterilumu turi būti ne mažiau kaip 98%. Vyriškas sterilumas įvertinamas apžiūrint žiedus – ar jie neturi vaisingų dulkinių.</text:span></text:p>
      <text:p text:style-name="P981">Punkto numeracijos pakeitimas:</text:p>
      <text:p text:style-name="P982"><text:span text:style-name="T983">Nr.<text:s/></text:span><text:a xlink:href="https://www.e-tar.lt/portal/legalAct.html?documentId=TAR.463581A57370" office:target-frame-name="_top" xlink:show="replace"><text:span text:style-name="T984">3D-465</text:span></text:a><text:span text:style-name="T985">, 2005-09-30, Žin., 2005, Nr. 118-4281 (2005-10-06), i. k. 1052330ISAK003D-465</text:span></text:p>
      <text:p text:style-name="Normal"/>
      <text:p text:style-name="P986"><text:span text:style-name="T987">27.</text:span><text:span text:style-name="T988"><text:s/>Neteko galios nuo 2005-10-07</text:span></text:p>
      <text:p text:style-name="P989">Punkto naikinimas:</text:p>
      <text:p text:style-name="P990"><text:span text:style-name="T991">Nr.<text:s/></text:span><text:a xlink:href="https://www.e-tar.lt/portal/legalAct.html?documentId=TAR.463581A57370" office:target-frame-name="_top" xlink:show="replace"><text:span text:style-name="T992">3D-465</text:span></text:a><text:span text:style-name="T993">, 2005-09-30, Žin. 2005, Nr. 118-4281 (2005-10-06), i. k. 1052330ISAK003D-465</text:span></text:p>
      <text:p text:style-name="Normal"/>
      <text:p text:style-name="P994"><text:span text:style-name="T995">28</text:span><text:span text:style-name="T996">. Rapsų hibridinės sėklos, išaugintos naudojant vyrišką sterilumą, veislės komponenta</text:span><text:span text:style-name="T997">i, įskaitant vyriškąjį sterilumą ir vaisingumo atstatytoją, turi būti identiški ir gryni. Hibridinių rapsų veislės grynumas turi atitikti šių reikalavimų 2 priede išdėstytas nuostatas.</text:span></text:p>
      <text:p text:style-name="P998">Punkto numeracijos pakeitimas:</text:p>
      <text:p text:style-name="P999"><text:span text:style-name="T1000">Nr.<text:s/></text:span><text:a xlink:href="https://www.e-tar.lt/portal/legalAct.html?documentId=TAR.463581A57370" office:target-frame-name="_top" xlink:show="replace"><text:span text:style-name="T1001">3D-465</text:span></text:a><text:span text:style-name="T1002">, 2005-09-30, Žin., 2005, Nr. 118-4281 (2005-10-06), i. k. 1052330ISAK003D-465</text:span></text:p>
      <text:p text:style-name="Normal"/>
      <text:p text:style-name="P1003"><text:span text:style-name="T1004">29</text:span><text:span text:style-name="T1005">. Aprobavimas atliekamas remiantis šiomis nuostatomis:</text:span></text:p>
      <text:p text:style-name="P1006">Punkto numeracijos pakeitimas:</text:p>
      <text:p text:style-name="P1007"><text:span text:style-name="T1008">Nr.<text:s/></text:span><text:a xlink:href="https://www.e-tar.lt/portal/legalAct.html?documentId=TAR.463581A57370" office:target-frame-name="_top" xlink:show="replace"><text:span text:style-name="T1009">3D-465</text:span></text:a><text:span text:style-name="T1010">, 2005-09-30, Žin., 2005, Nr. 118-4281 (2005-10-06), i. k. 1052330ISAK003D-465</text:span></text:p>
      <text:p text:style-name="Normal"/>
      <text:p text:style-name="P1011"><text:span text:style-name="T1012">29.1</text:span><text:span text:style-name="T1013">. pasėlių būklė ir augimo tarpsnis leidžia atlikti atitinkamą apžiūrą;</text:span></text:p>
      <text:p text:style-name="P1014"><text:span text:style-name="T1015">29.2</text:span><text:span text:style-name="T1016">. atliekama viena apžiūra,<text:s/></text:span><text:span text:style-name="T1017">išskyrus hibridinių, rapsų, tikrųjų saulėgrąžų pasėlius;</text:span></text:p>
      <text:p text:style-name="P1018">Papunkčio pakeitimai:</text:p>
      <text:p text:style-name="P1019"><text:span text:style-name="T1020">Nr.<text:s/></text:span><text:a xlink:href="https://www.e-tar.lt/portal/legalAct.html?documentId=TAR.463581A57370" office:target-frame-name="_top" xlink:show="replace"><text:span text:style-name="T1021">3D-465</text:span></text:a><text:span text:style-name="T1022">, 2005-09-30, Žin., 2005, Nr. 118-4281 (2005-10-06), i. k. 1052330ISAK003D-465</text:span></text:p>
      <text:p text:style-name="Normal"/>
      <text:p text:style-name="P1023"><text:span text:style-name="T1024">29.</text:span><text:span text:style-name="T1025">3</text:span><text:span text:style-name="T1026">. hibridinių tikrųjų saulėgrąžų pasėliams atliekamos dvi apžiūros;</text:span></text:p>
      <text:p text:style-name="P1027"><text:span text:style-name="T1028">29.4</text:span><text:span text:style-name="T1029">. hibridinių rapsų pasėliams atliekamos trys apžiūros: pirmoji apžiūra turi būti atlikta prieš žydėjimo fazę, antroji apžiūra – ankstyvoje žydėjimo fazėje ir trečioji apžiūra –<text:s/></text:span><text:span text:style-name="T1030">žydėjimo fazės pabaigoje;</text:span></text:p>
      <text:p text:style-name="P1031"><text:span text:style-name="T1032">29.5.</text:span><text:span text:style-name="T1033"><text:s/>Neteko galios nuo 2005-10-07</text:span></text:p>
      <text:p text:style-name="P1034">Papunkčio naikinimas:</text:p>
      <text:p text:style-name="P1035"><text:span text:style-name="T1036">Nr.<text:s/></text:span><text:a xlink:href="https://www.e-tar.lt/portal/legalAct.html?documentId=TAR.463581A57370" office:target-frame-name="_top" xlink:show="replace"><text:span text:style-name="T1037">3D-465</text:span></text:a><text:span text:style-name="T1038">, 2005-09-30, Žin. 2005, Nr. 118-4281 (2005-10-06), i. k. 1052330ISAK003D-465</text:span></text:p>
      <text:p text:style-name="Normal"/>
      <text:p text:style-name="P1039"><text:span text:style-name="T1040">30</text:span><text:span text:style-name="T1041">. Valstybinės sėklų ir grūdų tarnybos viršininkas tvirtina oficialiųjų ir įgaliotųjų aprobuotojų sąrašą bei nustato reikalavimus, keliamus aprobuotojams. Aprobuotojai privalo atlikti aprobavimą remdamiesi šiuose reikalavimuose išdėstytomis nuostato</text:span><text:span text:style-name="T1042">mis. Vyriausiajam aprobuotojui kontroliuojant aprobuotojų atliekamą darbą, tinkama 10 proc. savidulkių augalų ir 20 proc. kryžmadulkių augalų pasėlių. Tų augalų rūšių, dėl kurių atliekami oficialūs laboratoriniai tyrimai taikant morfologinius, fiziologiniu</text:span><text:span text:style-name="T1043">s ar biocheminius metodus, kuriais siekiama identifikuoti veislę ir nustatyti veislės grynumą, aprobacijos metu tikrinama atitinkamai 5 proc. ir 15 proc. pasėlių. Tiekėjui pageidaujant, vienerius metus leidžiama atlikti kiekvieno aliejinių ir pluoštinių au</text:span><text:span text:style-name="T1044">galų veislės, dėl kurios įtraukimo į Augalų veislių sąrašą buvo pateikta ir įregistruota paraiška Lietuvos valstybiniame augalų veislių tyrimo centre (toliau – Augalų veislių tyrimo centras), bandymus siekiant surinkti informaciją apie jos ūkinį vertingumą</text:span><text:span text:style-name="T1045">. Tokiems bandymams pasėti leidžiamas sėklos kiekis turi neviršyti 0,1 proc. tos pačios rūšies sėklos, kasmet sunaudojamos Lietuvos Respublikoje. Jeigu tokio kiekio nepakanka užsėti 10 ha plotą, leidžiama sėklos kiekį padidinti.</text:span><text:s/></text:p>
      <text:p text:style-name="P1046">Punkto pakeitimai:</text:p>
      <text:p text:style-name="P1047"><text:span text:style-name="T1048">Nr.<text:s/></text:span><text:a xlink:href="https://www.e-tar.lt/portal/legalAct.html?documentId=TAR.6AFCA5182AF6" office:target-frame-name="_top" xlink:show="replace"><text:span text:style-name="T1049">3D-204</text:span></text:a><text:span text:style-name="T1050">, 2005-04-11, Žin., 2005, Nr. 50-1655 (2005-04-19), i. k. 1052330ISAK003D-204</text:span></text:p>
      <text:p text:style-name="P1051"><text:span text:style-name="T1052">Nr.<text:s/></text:span><text:a xlink:href="https://www.e-tar.lt/portal/legalAct.html?documentId=TAR.463581A57370" office:target-frame-name="_top" xlink:show="replace"><text:span text:style-name="T1053">3D-465</text:span></text:a><text:span text:style-name="T1054">,</text:span><text:span text:style-name="T1055"><text:s/>2005-09-30, Žin., 2005, Nr. 118-4281 (2005-10-06), i. k. 1052330ISAK003D-465</text:span></text:p>
      <text:p text:style-name="P1056">Punkto numeracijos pakeitimas:</text:p>
      <text:p text:style-name="P1057"><text:span text:style-name="T1058">Nr.<text:s/></text:span><text:a xlink:href="https://www.e-tar.lt/portal/legalAct.html?documentId=TAR.463581A57370" office:target-frame-name="_top" xlink:show="replace"><text:span text:style-name="T1059">3D-465</text:span></text:a><text:span text:style-name="T1060">, 2005-09-30, Žin., 2005, Nr. 118-4281 (2005-10-06), i.</text:span><text:span text:style-name="T1061"><text:s/>k. 1052330ISAK003D-465</text:span></text:p>
      <text:p text:style-name="Normal"/>
      <text:p text:style-name="P1062"><text:span text:style-name="T1063">VI</text:span><text:span text:style-name="T1064">.<text:s/></text:span><text:span text:style-name="T1065">ALIEJINIŲ IR PLUOŠTINIŲ AUGALŲ SĖKLOS KOKYBĖS REIKALAVIMAI</text:span></text:p>
      <text:p text:style-name="P1066"/>
      <text:p text:style-name="P1067"><text:span text:style-name="T1068">31</text:span><text:span text:style-name="T1069">. Sertifikuojama sėkla turi atitikti šių reikalavimų 3 priede nurodytas sąlygas. Sertifikuojama superelitinės kategorijos sėkla turi atitikti nehibridinių,</text:span><text:span text:style-name="T1070"><text:s/>hibridinių ir paprastųjų hibridų elitinei sėklai keliamus reikalavimus. Komercinės kategorijos (juodųjų bastučių) sėkla turi atitikti sertifikuotos kategorijos sėklai keliamus reikalavimus. Sėklos, dėl kurių įtraukimo į Augalų veislių sąrašą buvo pateikta</text:span><text:span text:style-name="T1071"><text:s/>ir įregistruota paraiška Augalų veislių tyrimo centre, išskyrus<text:s/></text:span><text:soft-page-break/><text:span text:style-name="T1072">sėmeninius ir pluoštinius linus, turi atitikti sertifikuotos kategorijos sėklai 1–3 prieduose nustatytus reikalavimus, o sėmeninių ir pluoštinių linų sėkla turi atitikti sertifikuotos kategor</text:span><text:span text:style-name="T1073">ijos antros ir trečios reprodukcijos sėklai 2–3 prieduose nustatytus reikalavimus.</text:span><text:s/></text:p>
      <text:p text:style-name="P1074">Punkto pakeitimai:</text:p>
      <text:p text:style-name="P1075"><text:span text:style-name="T1076">Nr.<text:s/></text:span><text:a xlink:href="https://www.e-tar.lt/portal/legalAct.html?documentId=TAR.6AFCA5182AF6" office:target-frame-name="_top" xlink:show="replace"><text:span text:style-name="T1077">3D-204</text:span></text:a><text:span text:style-name="T1078">, 2005-04-11, Žin., 2005, Nr. 50-1655 (2005-04-19), i. k. 105</text:span><text:span text:style-name="T1079">2330ISAK003D-204</text:span></text:p>
      <text:p text:style-name="P1080"><text:span text:style-name="T1081">Nr.<text:s/></text:span><text:a xlink:href="https://www.e-tar.lt/portal/legalAct.html?documentId=TAR.463581A57370" office:target-frame-name="_top" xlink:show="replace"><text:span text:style-name="T1082">3D-465</text:span></text:a><text:span text:style-name="T1083">, 2005-09-30, Žin., 2005, Nr. 118-4281 (2005-10-06), i. k. 1052330ISAK003D-465</text:span></text:p>
      <text:p text:style-name="P1084">Punkto numeracijos pakeitimas:</text:p>
      <text:p text:style-name="P1085"><text:span text:style-name="T1086">Nr.<text:s/></text:span><text:a xlink:href="https://www.e-tar.lt/portal/legalAct.html?documentId=TAR.463581A57370" office:target-frame-name="_top" xlink:show="replace"><text:span text:style-name="T1087">3D-465</text:span></text:a><text:span text:style-name="T1088">, 2005-09-30, Žin., 2005, Nr. 118-4281 (2005-10-06), i. k. 1052330ISAK003D-465</text:span></text:p>
      <text:p text:style-name="Normal"/>
      <text:p text:style-name="P1089"><text:span text:style-name="T1090">32</text:span><text:span text:style-name="T1091">. Sėkla, neatitinkanti 3 priede nurodytų reikalavimų, gali būti priskirta žemesnei k</text:span><text:span text:style-name="T1092">ategorijai arba pripažįstama netinkama.</text:span></text:p>
      <text:p text:style-name="P1093">Punkto numeracijos pakeitimas:</text:p>
      <text:p text:style-name="P1094"><text:span text:style-name="T1095">Nr.<text:s/></text:span><text:a xlink:href="https://www.e-tar.lt/portal/legalAct.html?documentId=TAR.463581A57370" office:target-frame-name="_top" xlink:show="replace"><text:span text:style-name="T1096">3D-465</text:span></text:a><text:span text:style-name="T1097">, 2005-09-30, Žin., 2005, Nr. 118-4281 (2005-10-06), i. k. 1052330ISAK003D-465</text:span></text:p>
      <text:p text:style-name="Normal"/>
      <text:p text:style-name="P1098"><text:span text:style-name="T1099">33</text:span><text:span text:style-name="T1100">.<text:s/></text:span><text:span text:style-name="T1101">Bandiniai iš sertifikavimui skirtų ir komercinės kategorijos sėklos siuntų turi būti imami oficialiai arba oficialiai prižiūrint pagal patvirtintus metodus. Tačiau kontrolės pagal 46 punktą tikslais sėklos bandiniai imami oficialiai.</text:span><text:s/></text:p>
      <text:p text:style-name="P1102">Papildyta punktu:</text:p>
      <text:p text:style-name="P1103"><text:span text:style-name="T1104">Nr.</text:span><text:span text:style-name="T1105"><text:s/></text:span><text:a xlink:href="https://www.e-tar.lt/portal/legalAct.html?documentId=TAR.463581A57370" office:target-frame-name="_top" xlink:show="replace"><text:span text:style-name="T1106">3D-465</text:span></text:a><text:span text:style-name="T1107">, 2005-09-30, Žin., 2005, Nr. 118-4281 (2005-10-06), i. k. 1052330ISAK003D-465</text:span></text:p>
      <text:p text:style-name="Normal"/>
      <text:p text:style-name="P1108"><text:span text:style-name="T1109">34</text:span><text:span text:style-name="T1110">. Sėklos bandiniai imami iš vienarūšių siuntų, maksimalus sėklos siuntos svoris i</text:span><text:span text:style-name="T1111">r minimalus bandinio svoris yra nurodyti reikalavimų 5 priede. Sėklos siuntos svoris maksimalaus svorio negali viršyti daugiau nei 5 %, nei nurodyta šių reikalavimų 5 priede. Sėklos, dėl kurių įtraukimo į Augalų veislių sąrašą buvo pateikta ir įregistruota</text:span><text:span text:style-name="T1112"><text:s/>paraiška Augalų veislių tyrimo centre, bandiniai imami iš vienarūšių siuntų. Maksimalus sėklos siuntos svoris ir minimalus bandinio svoris yra nurodyti šių reikalavimų 5 priede. Valstybinės sėklų ir grūdų tarnybos viršininkas tvirtina bandinių atrinkimo m</text:span><text:span text:style-name="T1113">etodiką</text:span></text:p>
      <text:p text:style-name="P1114">Punkto pakeitimai:</text:p>
      <text:p text:style-name="P1115"><text:span text:style-name="T1116">Nr.<text:s/></text:span><text:a xlink:href="https://www.e-tar.lt/portal/legalAct.html?documentId=TAR.6AFCA5182AF6" office:target-frame-name="_top" xlink:show="replace"><text:span text:style-name="T1117">3D-204</text:span></text:a><text:span text:style-name="T1118">, 2005-04-11, Žin., 2005, Nr. 50-1655 (2005-04-19), i. k. 1052330ISAK003D-204</text:span></text:p>
      <text:p text:style-name="P1119">Punkto numeracijos pakeitimas:</text:p>
      <text:p text:style-name="P1120"><text:span text:style-name="T1121">Nr.<text:s/></text:span><text:a xlink:href="https://www.e-tar.lt/portal/legalAct.html?documentId=TAR.463581A57370" office:target-frame-name="_top" xlink:show="replace"><text:span text:style-name="T1122">3D-465</text:span></text:a><text:span text:style-name="T1123">, 2005-09-30, Žin., 2005, Nr. 118-4281 (2005-10-06), i. k. 1052330ISAK003D-465</text:span></text:p>
      <text:p text:style-name="Normal"/>
      <text:p text:style-name="P1124"><text:span text:style-name="T1125">35</text:span><text:span text:style-name="T1126">. Sėklos užkrėtimas kenksmingais organizmais turi būti minimalus. Kenksmingų organizmų sąrašą tvirtina žem</text:span><text:span text:style-name="T1127">ės ūkio ministras. Užsikrėtimas ligomis neturi viršyti šių reikalavimų 4 priede nurodytų rodiklių</text:span></text:p>
      <text:p text:style-name="P1128">Punkto pakeitimai:</text:p>
      <text:p text:style-name="P1129"><text:span text:style-name="T1130">Nr.<text:s/></text:span><text:a xlink:href="https://www.e-tar.lt/portal/legalAct.html?documentId=TAR.6AFCA5182AF6" office:target-frame-name="_top" xlink:show="replace"><text:span text:style-name="T1131">3D-204</text:span></text:a><text:span text:style-name="T1132">, 2005-04-11, Žin., 2005, Nr. 50-1655 (2005-04-</text:span><text:span text:style-name="T1133">19), i. k. 1052330ISAK003D-204</text:span></text:p>
      <text:p text:style-name="P1134">Punkto numeracijos pakeitimas:</text:p>
      <text:p text:style-name="P1135"><text:span text:style-name="T1136">Nr.<text:s/></text:span><text:a xlink:href="https://www.e-tar.lt/portal/legalAct.html?documentId=TAR.463581A57370" office:target-frame-name="_top" xlink:show="replace"><text:span text:style-name="T1137">3D-465</text:span></text:a><text:span text:style-name="T1138">, 2005-09-30, Žin., 2005, Nr. 118-4281 (2005-10-06), i. k. 1052330ISAK003D-465</text:span></text:p>
      <text:p text:style-name="Normal"/>
      <text:p text:style-name="P1139"><text:span text:style-name="T1140">36</text:span><text:span text:style-name="T1141">. Sėklos daigumo</text:span><text:span text:style-name="T1142"><text:s/>galiojimo laikas vieneri metai.</text:span><text:s/></text:p>
      <text:p text:style-name="P1143">Punkto pakeitimai:</text:p>
      <text:p text:style-name="P1144"><text:span text:style-name="T1145">Nr.<text:s/></text:span><text:a xlink:href="https://www.e-tar.lt/portal/legalAct.html?documentId=TAR.6AFCA5182AF6" office:target-frame-name="_top" xlink:show="replace"><text:span text:style-name="T1146">3D-204</text:span></text:a><text:span text:style-name="T1147">, 2005-04-11, Žin., 2005, Nr. 50-1655 (2005-04-19), i. k. 1052330ISAK003D-204</text:span></text:p>
      <text:p text:style-name="P1148">Punkto numeracijos pakeitimas:</text:p>
      <text:p text:style-name="P1149"><text:span text:style-name="T1150">Nr</text:span><text:span text:style-name="T1151">.<text:s/></text:span><text:a xlink:href="https://www.e-tar.lt/portal/legalAct.html?documentId=TAR.463581A57370" office:target-frame-name="_top" xlink:show="replace"><text:span text:style-name="T1152">3D-465</text:span></text:a><text:span text:style-name="T1153">, 2005-09-30, Žin., 2005, Nr. 118-4281 (2005-10-06), i. k. 1052330ISAK003D-465</text:span></text:p>
      <text:p text:style-name="Normal"/>
      <text:p text:style-name="P1154"><text:span text:style-name="T1155">37</text:span><text:span text:style-name="T1156">. Gauruotosioms sojoms keliami šie reikalavimai:</text:span></text:p>
      <text:p text:style-name="P1157">Punkto numeracijos pakeitimas:</text:p>
      <text:p text:style-name="P1158"><text:span text:style-name="T1159">Nr.<text:s/></text:span><text:a xlink:href="https://www.e-tar.lt/portal/legalAct.html?documentId=TAR.463581A57370" office:target-frame-name="_top" xlink:show="replace"><text:span text:style-name="T1160">3D-465</text:span></text:a><text:span text:style-name="T1161">, 2005-09-30, Žin., 2005, Nr. 118-4281 (2005-10-06), i. k. 1052330ISAK003D-465</text:span></text:p>
      <text:p text:style-name="Normal"/>
      <text:p text:style-name="P1162"><text:span text:style-name="T1163">37.1</text:span><text:span text:style-name="T1164">. sėklos bandinį tyrimui dėl užsikrėtimo sojos ūglių bakterioze<text:s/></text:span><text:span text:style-name="T1165">(Pseudomonas s</text:span><text:span text:style-name="T1166">yringae pv. glycinea</text:span><text:span text:style-name="T1167">) sudaro 5000 sėklų. Bandinys padalijamas į 5 mažesnius bandinius. Užsikrėtimas patogenu neturi viršyti 4;</text:span></text:p>
      <text:p text:style-name="P1168"><text:span text:style-name="T1169">37.2</text:span><text:span text:style-name="T1170">. tuo atveju, jei įtartinos patogeno kolonijos yra nustatytos visuose 5 mažesniuose bandiniuose, naudojami atitinkami bio</text:span><text:span text:style-name="T1171">cheminiai tyrimai atliekant tyrimus su įtartinomis<text:s/></text:span><text:soft-page-break/><text:span text:style-name="T1172">kolonijomis, kurios iš kiekvieno mažesnio bandinio yra izoliuojamos į preferencinę terpę siekiant atitikti reikalavimus, nurodytus šių reikalavimų 37.1 punkte;</text:span></text:p>
      <text:p text:style-name="P1173">Papunkčio pakeitimai:</text:p>
      <text:p text:style-name="P1174"><text:span text:style-name="T1175">Nr.<text:s/></text:span><text:a xlink:href="https://www.e-tar.lt/portal/legalAct.html?documentId=TAR.463581A57370" office:target-frame-name="_top" xlink:show="replace"><text:span text:style-name="T1176">3D-465</text:span></text:a><text:span text:style-name="T1177">, 2005-09-30, Žin., 2005, Nr. 118-4281 (2005-10-06), i. k. 1052330ISAK003D-465</text:span></text:p>
      <text:p text:style-name="Normal"/>
      <text:p text:style-name="P1178"><text:span text:style-name="T1179">37.3</text:span><text:span text:style-name="T1180">. užsikrėtimas<text:s/></text:span><text:span text:style-name="T1181">Diaporthe phaseolorum</text:span><text:span text:style-name="T1182"><text:s/>neturi viršyti 15%;</text:span></text:p>
      <text:p text:style-name="P1183"><text:span text:style-name="T1184">37.4</text:span><text:span text:style-name="T1185">. inertinė medžiaga neturi viršyti</text:span><text:span text:style-name="T1186"><text:s/>0,3%.</text:span></text:p>
      <text:p text:style-name="P1187"><text:span text:style-name="T1188">38</text:span><text:span text:style-name="T1189">. Žemės ūkio ministras, remdamasis Europos Komisijos priimtu sprendimu, gali nustatyti žemesnius reikalavimus aliejinių ir pluoštinių augalų sėklos daigumui.</text:span></text:p>
      <text:p text:style-name="P1190"/>
      <text:p text:style-name="P1191">Punkto numeracijos pakeitimas:</text:p>
      <text:p text:style-name="P1192"><text:span text:style-name="T1193">Nr.<text:s/></text:span><text:a xlink:href="https://www.e-tar.lt/portal/legalAct.html?documentId=TAR.463581A57370" office:target-frame-name="_top" xlink:show="replace"><text:span text:style-name="T1194">3D-465</text:span></text:a><text:span text:style-name="T1195">, 2005-09-30, Žin., 2005, Nr. 118-4281 (2005-10-06), i. k. 1052330ISAK003D-465</text:span></text:p>
      <text:p text:style-name="Normal"/>
      <text:p text:style-name="P1196"><text:span text:style-name="T1197">VII</text:span><text:span text:style-name="T1198">.<text:s/></text:span><text:span text:style-name="T1199">BENDRIJOS PALYGINAMIEJI BANDYMAI</text:span></text:p>
      <text:p text:style-name="P1200"/>
      <text:p text:style-name="P1201"><text:span text:style-name="T1202">39</text:span><text:span text:style-name="T1203">. Bendrijos palyginamieji bandymai gali būti atliekami Bendrijoje aliejinių ir pluoš</text:span><text:span text:style-name="T1204">tinių sėklos bandiniams, skirtiems vegetaciniams bandymams, kurių tikslas – sertifikavimo metodų suderinimas bei patikrinimas, ar sėkla atitinka jai keliamus veislės tapatumo ar grynumo reikalavimus. Bendrijos palyginamieji bandymai apima:</text:span></text:p>
      <text:p text:style-name="P1205">Punkto numeracijos pakeitimas:</text:p>
      <text:p text:style-name="P1206"><text:span text:style-name="T1207">Nr.<text:s/></text:span><text:a xlink:href="https://www.e-tar.lt/portal/legalAct.html?documentId=TAR.463581A57370" office:target-frame-name="_top" xlink:show="replace"><text:span text:style-name="T1208">3D-465</text:span></text:a><text:span text:style-name="T1209">, 2005-09-30, Žin., 2005, Nr. 118-4281 (2005-10-06), i. k. 1052330ISAK003D-465</text:span></text:p>
      <text:p text:style-name="Normal"/>
      <text:p text:style-name="P1210"><text:span text:style-name="T1211">39.1</text:span><text:span text:style-name="T1212">. sėklą, importuotą iš trečiųjų šalių;</text:span></text:p>
      <text:p text:style-name="P1213"><text:span text:style-name="T1214">39.2</text:span><text:span text:style-name="T1215">. sėklą, skirtą<text:s/></text:span><text:span text:style-name="T1216">ekologinei žemdirbystei;</text:span></text:p>
      <text:p text:style-name="P1217"><text:span text:style-name="T1218">39.3</text:span><text:span text:style-name="T1219">. sėklą, skirtą išsaugoti augalų genetiniams ištekliams bei<text:s/></text:span><text:span text:style-name="T1220">in situ</text:span><text:span text:style-name="T1221"><text:s/>apsaugai.</text:span></text:p>
      <text:p text:style-name="P1222"/>
      <text:p text:style-name="P1223"><text:span text:style-name="T1224">VIII</text:span><text:span text:style-name="T1225">.<text:s/></text:span><text:span text:style-name="T1226">TIEKIAMOS Į RINKĄ ALIEJINIŲ IR PLUOŠTINIŲ AUGALŲ SĖKLOS REIKALAVIMAI</text:span></text:p>
      <text:p text:style-name="P1227"/>
      <text:p text:style-name="P1228"><text:span text:style-name="T1229">40</text:span><text:span text:style-name="T1230">. Tiekėjas, tiekdamas rinkai pagal šių reikalavimų 38<text:s/></text:span><text:span text:style-name="T1231">punkte nurodytą sąlygą sėklą, kuri neatitinka 3 priede nurodytų daigumo rodiklių, etiketėje privalo nurodyti savo pavardę ar juridinio asmens pavadinimą, adresą, sėklos siuntos numerį bei sėklos daigumą.</text:span></text:p>
      <text:p text:style-name="P1232">Punkto pakeitimai:</text:p>
      <text:p text:style-name="P1233"><text:span text:style-name="T1234">Nr.<text:s/></text:span><text:a xlink:href="https://www.e-tar.lt/portal/legalAct.html?documentId=TAR.463581A57370" office:target-frame-name="_top" xlink:show="replace"><text:span text:style-name="T1235">3D-465</text:span></text:a><text:span text:style-name="T1236">, 2005-09-30, Žin., 2005, Nr. 118-4281 (2005-10-06), i. k. 1052330ISAK003D-465</text:span></text:p>
      <text:p text:style-name="P1237">Punkto numeracijos pakeitimas:</text:p>
      <text:p text:style-name="P1238"><text:span text:style-name="T1239">Nr.<text:s/></text:span><text:a xlink:href="https://www.e-tar.lt/portal/legalAct.html?documentId=TAR.463581A57370" office:target-frame-name="_top" xlink:show="replace"><text:span text:style-name="T1240">3</text:span><text:span text:style-name="T1241">D-465</text:span></text:a><text:span text:style-name="T1242">, 2005-09-30, Žin., 2005, Nr. 118-4281 (2005-10-06), i. k. 1052330ISAK003D-465</text:span></text:p>
      <text:p text:style-name="Normal"/>
      <text:p text:style-name="P1243"><text:span text:style-name="T1244">41</text:span><text:span text:style-name="T1245">. Valstybinė sėklų ir grūdų tarnyba kontroliuoja aliejinių ir pluoštinių augalų sėklą rinkoje, siekdama nustatyti, ar tiekėjai laikosi nuostatų, nurodytų šiuose<text:s/></text:span><text:span text:style-name="T1246">reikalavimuose.</text:span></text:p>
      <text:p text:style-name="P1247">Punkto numeracijos pakeitimas:</text:p>
      <text:p text:style-name="P1248"><text:span text:style-name="T1249">Nr.<text:s/></text:span><text:a xlink:href="https://www.e-tar.lt/portal/legalAct.html?documentId=TAR.463581A57370" office:target-frame-name="_top" xlink:show="replace"><text:span text:style-name="T1250">3D-465</text:span></text:a><text:span text:style-name="T1251">, 2005-09-30, Žin., 2005, Nr. 118-4281 (2005-10-06), i. k. 1052330ISAK003D-465</text:span></text:p>
      <text:p text:style-name="Normal"/>
      <text:p text:style-name="P1252"><text:span text:style-name="T1253">42</text:span><text:span text:style-name="T1254">. Valstybinė sėklų ir grūdų tar</text:span><text:span text:style-name="T1255">nyba gali sertifikuoti:</text:span></text:p>
      <text:p text:style-name="P1256">Punkto numeracijos pakeitimas:</text:p>
      <text:p text:style-name="P1257"><text:span text:style-name="T1258">Nr.<text:s/></text:span><text:a xlink:href="https://www.e-tar.lt/portal/legalAct.html?documentId=TAR.463581A57370" office:target-frame-name="_top" xlink:show="replace"><text:span text:style-name="T1259">3D-465</text:span></text:a><text:span text:style-name="T1260">, 2005-09-30, Žin., 2005, Nr. 118-4281 (2005-10-06), i. k. 1052330ISAK003D-465</text:span></text:p>
      <text:p text:style-name="Normal"/>
      <text:p text:style-name="P1261"><text:span text:style-name="T1262">42.1</text:span><text:span text:style-name="T1263">. superelitinės kategor</text:span><text:span text:style-name="T1264">ijos, elitinės kategorijos, sertifikuotos kategorijos, sertifikuotos kategorijos pirmos reprodukcijos, sertifikuotos kategorijos antros reprodukcijos, sertifikuotos kategorijos trečios reprodukcijos sėklą bei patvirtinti komercinės kategorijos sėklą, kuria</text:span><text:span text:style-name="T1265">i dar nebaigti atlikti kokybės, ypač daigumo, tyrimai, nurodyti šių reikalavimų 3 priede. Tokia sėkla sertifikuojama ar patvirtinama tik tiekėjui pateikus išankstinius sėklos kokybės tyrimų rezultatus bei šią informaciją:</text:span></text:p>
      <text:p text:style-name="P1266"><text:span text:style-name="T1267">42.1.1</text:span><text:span text:style-name="T1268">. pirmojo pirkėjo vardą, p</text:span><text:span text:style-name="T1269">avardę / pavadinimą;</text:span></text:p>
      <text:p text:style-name="P1270"><text:span text:style-name="T1271">42.1.2</text:span><text:span text:style-name="T1272">. pirmojo pirkėjo adresą / buveinę;</text:span></text:p>
      <text:p text:style-name="P1273"><text:span text:style-name="T1274">42.2</text:span><text:span text:style-name="T1275">. elitinę sėklą, kuri neatitinka šių reikalavimų 3 priede išdėstytų daigumo rodiklių, leidžiama tiekti rinkai. Šiuo atveju etiketėje nurodomas daigumas, tiekėjo vardas ir pavardė<text:s/></text:span><text:span text:style-name="T1276">/ pavadinimas, adresas / buveinė bei sėklos siuntos numeris.</text:span><text:s/></text:p>
      <text:p text:style-name="P1277">Punkto pakeitimai:</text:p>
      <text:p text:style-name="P1278"><text:span text:style-name="T1279">Nr.<text:s/></text:span><text:a xlink:href="https://www.e-tar.lt/portal/legalAct.html?documentId=TAR.6AFCA5182AF6" office:target-frame-name="_top" xlink:show="replace"><text:span text:style-name="T1280">3D-204</text:span></text:a><text:span text:style-name="T1281">, 2005-04-11, Žin., 2005, Nr. 50-1655 (2005-04-19), i. k. 1052330ISAK003D-204</text:span></text:p>
      <text:p text:style-name="Normal"/>
      <text:p text:style-name="P1282"><text:span text:style-name="T1283">43</text:span><text:span text:style-name="T1284">. Tiekėjas yra atsakingas, kad tiekiamos rinkai sėklos kokybė atitiktų šių reikalavimų 3 priede nurodytus kokybės rodiklius.</text:span></text:p>
      <text:p text:style-name="P1285">Punkto pakeitimai:</text:p>
      <text:p text:style-name="P1286"><text:span text:style-name="T1287">Nr.<text:s/></text:span><text:a xlink:href="https://www.e-tar.lt/portal/legalAct.html?documentId=TAR.463581A57370" office:target-frame-name="_top" xlink:show="replace"><text:span text:style-name="T1288">3D-465</text:span></text:a><text:span text:style-name="T1289">, 2005-09-30, Ži</text:span><text:span text:style-name="T1290">n., 2005, Nr. 118-4281 (2005-10-06), i. k. 1052330ISAK003D-465</text:span></text:p>
      <text:p text:style-name="P1291">Punkto numeracijos pakeitimas:</text:p>
      <text:p text:style-name="P1292"><text:span text:style-name="T1293">Nr.<text:s/></text:span><text:a xlink:href="https://www.e-tar.lt/portal/legalAct.html?documentId=TAR.463581A57370" office:target-frame-name="_top" xlink:show="replace"><text:span text:style-name="T1294">3D-465</text:span></text:a><text:span text:style-name="T1295">, 2005-09-30, Žin., 2005, Nr. 118-4281 (2005-10-06), i. k.<text:s/></text:span><text:span text:style-name="T1296">1052330ISAK003D-465</text:span></text:p>
      <text:p text:style-name="Normal"/>
      <text:p text:style-name="P1297"><text:span text:style-name="T1298">44</text:span><text:span text:style-name="T1299">. Tiekiant rinkai sėklą pagal šių Reikalavimų 42 punktą, daigumas nurodomas etiketėje, kurioje yra pažymėta tiekėjo pavardė ar juridinio asmens pavadinimas ir adresas bei sėklos siuntos numeris.</text:span></text:p>
      <text:p text:style-name="P1300">Punkto pakeitimai:</text:p>
      <text:p text:style-name="P1301"><text:span text:style-name="T1302">Nr.<text:s/></text:span><text:a xlink:href="https://www.e-tar.lt/portal/legalAct.html?documentId=TAR.463581A57370" office:target-frame-name="_top" xlink:show="replace"><text:span text:style-name="T1303">3D-465</text:span></text:a><text:span text:style-name="T1304">, 2005-09-30, Žin., 2005, Nr. 118-4281 (2005-10-06), i. k. 1052330ISAK003D-465</text:span></text:p>
      <text:p text:style-name="P1305">Punkto numeracijos pakeitimas:</text:p>
      <text:p text:style-name="P1306"><text:span text:style-name="T1307">Nr.<text:s/></text:span><text:a xlink:href="https://www.e-tar.lt/portal/legalAct.html?documentId=TAR.463581A57370" office:target-frame-name="_top" xlink:show="replace"><text:span text:style-name="T1308">3D-465</text:span></text:a><text:span text:style-name="T1309">, 2005-09-30, Žin., 2005, Nr. 118-4281 (2005-10-06), i. k. 1052330ISAK003D-465</text:span></text:p>
      <text:p text:style-name="Normal"/>
      <text:p text:style-name="P1310"><text:span text:style-name="T1311">45</text:span><text:span text:style-name="T1312">. Šių Reikalavimų 42 punkto nuostatos netaikomos aliejinių ir pluoštinių augalų sėklai, importuotai iš trečiųjų šalių siekiant dauginti superelitin</text:span><text:span text:style-name="T1313">ės kategorijos sėklą už Europos Bendrijos ribų.</text:span></text:p>
      <text:p text:style-name="P1314">Punkto pakeitimai:</text:p>
      <text:p text:style-name="P1315"><text:span text:style-name="T1316">Nr.<text:s/></text:span><text:a xlink:href="https://www.e-tar.lt/portal/legalAct.html?documentId=TAR.463581A57370" office:target-frame-name="_top" xlink:show="replace"><text:span text:style-name="T1317">3D-465</text:span></text:a><text:span text:style-name="T1318">, 2005-09-30, Žin., 2005, Nr. 118-4281 (2005-10-06), i. k. 1052330ISAK003D-465</text:span></text:p>
      <text:p text:style-name="P1319">Punkto numeracijos<text:s/>pakeitimas:</text:p>
      <text:p text:style-name="P1320"><text:span text:style-name="T1321">Nr.<text:s/></text:span><text:a xlink:href="https://www.e-tar.lt/portal/legalAct.html?documentId=TAR.463581A57370" office:target-frame-name="_top" xlink:show="replace"><text:span text:style-name="T1322">3D-465</text:span></text:a><text:span text:style-name="T1323">, 2005-09-30, Žin., 2005, Nr. 118-4281 (2005-10-06), i. k. 1052330ISAK003D-465</text:span></text:p>
      <text:p text:style-name="Normal"/>
      <text:p text:style-name="P1324"><text:span text:style-name="T1325">46</text:span><text:span text:style-name="T1326">. Tiekiant rinkai daugiau nei 2 kilogramus sėklos, kuri yra<text:s/></text:span><text:span text:style-name="T1327">importuota iš trečiųjų šalių, ant sėklos pakuotės etiketės turi būti pateikta ši informacija:</text:span></text:p>
      <text:p text:style-name="P1328"><text:span text:style-name="T1329">46.1</text:span><text:span text:style-name="T1330">. rūšis;</text:span></text:p>
      <text:p text:style-name="P1331"><text:span text:style-name="T1332">46.2</text:span><text:span text:style-name="T1333">. veislė;</text:span></text:p>
      <text:p text:style-name="P1334"><text:span text:style-name="T1335">46.3</text:span><text:span text:style-name="T1336">. kategorija;</text:span></text:p>
      <text:p text:style-name="P1337"><text:span text:style-name="T1338">46.4</text:span><text:span text:style-name="T1339">. sėklos išauginimo šalis ir institucija, atsakinga už sėklos sertifikavimą;</text:span></text:p>
      <text:p text:style-name="P1340"><text:span text:style-name="T1341">46.5</text:span><text:span text:style-name="T1342">. šalis siuntė</text:span><text:span text:style-name="T1343">ja;</text:span></text:p>
      <text:p text:style-name="P1344"><text:span text:style-name="T1345">46.6</text:span><text:span text:style-name="T1346">. importuotojas;</text:span></text:p>
      <text:p text:style-name="P1347"><text:span text:style-name="T1348">46.7</text:span><text:span text:style-name="T1349">. sėklos kiekis.</text:span></text:p>
      <text:p text:style-name="P1350">Punkto pakeitimai:</text:p>
      <text:p text:style-name="P1351"><text:span text:style-name="T1352">Nr.<text:s/></text:span><text:a xlink:href="https://www.e-tar.lt/portal/legalAct.html?documentId=TAR.463581A57370" office:target-frame-name="_top" xlink:show="replace"><text:span text:style-name="T1353">3D-465</text:span></text:a><text:span text:style-name="T1354">, 2005-09-30, Žin., 2005, Nr. 118-4281 (2005-10-06), i. k. 1052330ISAK003D-465</text:span></text:p>
      <text:p text:style-name="Normal"/>
      <text:p text:style-name="P1355"><text:span text:style-name="T1356">47</text:span><text:span text:style-name="T1357">. A</text:span><text:span text:style-name="T1358">liejinių ir pluoštinių augalų sėkla gali būti tiekiama rinkai veislių junginiais.</text:span></text:p>
      <text:p text:style-name="P1359">Punkto pakeitimai:</text:p>
      <text:p text:style-name="P1360"><text:span text:style-name="T1361">Nr.<text:s/></text:span><text:a xlink:href="https://www.e-tar.lt/portal/legalAct.html?documentId=TAR.463581A57370" office:target-frame-name="_top" xlink:show="replace"><text:span text:style-name="T1362">3D-465</text:span></text:a><text:span text:style-name="T1363">, 2005-09-30, Žin., 2005, Nr. 118-4281 (2005-10-06), i. k.<text:s/></text:span><text:span text:style-name="T1364">1052330ISAK003D-465</text:span></text:p>
      <text:p text:style-name="P1365">Punkto numeracijos pakeitimas:</text:p>
      <text:p text:style-name="P1366"><text:span text:style-name="T1367">Nr.<text:s/></text:span><text:a xlink:href="https://www.e-tar.lt/portal/legalAct.html?documentId=TAR.463581A57370" office:target-frame-name="_top" xlink:show="replace"><text:span text:style-name="T1368">3D-465</text:span></text:a><text:span text:style-name="T1369">, 2005-09-30, Žin., 2005, Nr. 118-4281 (2005-10-06), i. k. 1052330ISAK003D-465</text:span></text:p>
      <text:p text:style-name="Normal"/>
      <text:p text:style-name="P1370"><text:span text:style-name="T1371">48</text:span><text:span text:style-name="T1372">. Tiekti rinkai perdirbti<text:s/></text:span><text:span text:style-name="T1373">skirtą sėklą galima, jei užtikrinamas sėklos tapatumas</text:span></text:p>
      <text:p text:style-name="P1374">Punkto pakeitimai:</text:p>
      <text:p text:style-name="P1375"><text:span text:style-name="T1376">Nr.<text:s/></text:span><text:a xlink:href="https://www.e-tar.lt/portal/legalAct.html?documentId=TAR.FEAE2ABB4667" office:target-frame-name="_top" xlink:show="replace"><text:span text:style-name="T1377">3D-474</text:span></text:a><text:span text:style-name="T1378">, 2004-08-10, Žin., 2004, Nr. 127-4583 (2004-08-14), i. k. 1042330ISAK003D-474</text:span></text:p>
      <text:p text:style-name="P1379"><text:span text:style-name="T1380">Nr.<text:s/></text:span><text:a xlink:href="https://www.e-tar.lt/portal/legalAct.html?documentId=TAR.463581A57370" office:target-frame-name="_top" xlink:show="replace"><text:span text:style-name="T1381">3D-465</text:span></text:a><text:span text:style-name="T1382">, 2005-09-30, Žin., 2005, Nr. 118-4281 (2005-10-06), i. k. 1052330ISAK003D-465</text:span></text:p>
      <text:p text:style-name="P1383">Punkto numeracijos pakeitimas:</text:p>
      <text:p text:style-name="P1384"><text:span text:style-name="T1385">Nr.<text:s/></text:span><text:a xlink:href="https://www.e-tar.lt/portal/legalAct.html?documentId=TAR.463581A57370" office:target-frame-name="_top" xlink:show="replace"><text:span text:style-name="T1386">3D-465</text:span></text:a><text:span text:style-name="T1387">, 2005-09-30, Žin., 2005, Nr. 118-4281 (2005-10-06), i. k. 1052330ISAK003D-465</text:span></text:p>
      <text:p text:style-name="Normal"/>
      <text:p text:style-name="P1388"><text:span text:style-name="T1389">49</text:span><text:span text:style-name="T1390">. Genetiškai modifikuotų augalų veislių pakuočių etiketėse ir sertifikate turi būti užrašas GMO (genetiškai modifikuotas organizmas).</text:span><text:s/></text:p>
      <text:p text:style-name="P1391">Punkto pakeitimai:</text:p>
      <text:soft-page-break/>
      <text:p text:style-name="P1392"><text:span text:style-name="T1393">Nr.<text:s/></text:span><text:a xlink:href="https://www.e-tar.lt/portal/legalAct.html?documentId=TAR.FEAE2ABB4667" office:target-frame-name="_top" xlink:show="replace"><text:span text:style-name="T1394">3D-474</text:span></text:a><text:span text:style-name="T1395">, 2004-08-10, Žin., 2004, Nr. 127-4583 (2004-08-14), i. k. 1042330ISAK003D-474</text:span></text:p>
      <text:p text:style-name="P1396">Punkto numeracijos pakeitimas:</text:p>
      <text:p text:style-name="P1397"><text:span text:style-name="T1398">Nr.<text:s/></text:span><text:a xlink:href="https://www.e-tar.lt/portal/legalAct.html?documentId=TAR.463581A57370" office:target-frame-name="_top" xlink:show="replace"><text:span text:style-name="T1399">3D-465</text:span></text:a><text:span text:style-name="T1400">, 2005-09-30, Žin., 2005, Nr. 118-4281 (2005-10-06), i. k. 1052330ISAK003D-465</text:span></text:p>
      <text:p text:style-name="Normal"/>
      <text:p text:style-name="P1401"><text:span text:style-name="T1402">50</text:span><text:span text:style-name="T1403">. Selekcininkui pageidaujant, genealoginių komponentų aprašymas yra laikomas konfidencialia informacija.</text:span></text:p>
      <text:p text:style-name="P1404">Punkto<text:s/>numeracijos pakeitimas:</text:p>
      <text:p text:style-name="P1405"><text:span text:style-name="T1406">Nr.<text:s/></text:span><text:a xlink:href="https://www.e-tar.lt/portal/legalAct.html?documentId=TAR.463581A57370" office:target-frame-name="_top" xlink:show="replace"><text:span text:style-name="T1407">3D-465</text:span></text:a><text:span text:style-name="T1408">, 2005-09-30, Žin., 2005, Nr. 118-4281 (2005-10-06), i. k. 1052330ISAK003D-465</text:span></text:p>
      <text:p text:style-name="Normal"/>
      <text:p text:style-name="P1409"><text:span text:style-name="T1410">51</text:span><text:span text:style-name="T1411">. Sėklos tiekimu rinkai, nelaikomi šie veiksmai:</text:span></text:p>
      <text:p text:style-name="P1412"><text:span text:style-name="T1413">51.1</text:span><text:span text:style-name="T1414">. sėklos tiekimas kontrolės institucijoms siekiant atlikti oficialius tyrimus;</text:span></text:p>
      <text:p text:style-name="P1415"><text:span text:style-name="T1416">51.2</text:span><text:span text:style-name="T1417">. sėklos tiekimas paslaugų teikėjams, siekiant jas perdirbti ar pakuoti, numatant, kad paslaugų teikėjas neįgyja turtinių teisių į sėklą;</text:span></text:p>
      <text:p text:style-name="P1418"><text:span text:style-name="T1419">51.3</text:span><text:span text:style-name="T1420">. sėklos tiekimas tam<text:s/></text:span><text:span text:style-name="T1421">tikromis sąlygomis paslaugų teikėjams, turint tikslą išauginti tam tikrą žemės ūkio žaliavą, skirtą pramoniniams tikslams, ar išauginti sėklą, skirtą tolesniam dauginimui. Šiuo atveju turi būti užtikrinta, kad paslaugų teikėjas neįgauna turtinės teisės į p</text:span><text:span text:style-name="T1422">atiektą sėklą ar į gautą derlių. Sėklos tiekėjas turi pateikti Valstybinei sėklų ir grūdų tarnybai sutarties ar jos atitinkamų dalių kopijas, sudarytas su paslaugų teikėju. Sutartyje turi būti nurodyta, kokius reikalavimus atitinka tiekiama sėkla.</text:span></text:p>
      <text:p text:style-name="P1423">Punkto<text:s/>pakeitimai:</text:p>
      <text:p text:style-name="P1424"><text:span text:style-name="T1425">Nr.<text:s/></text:span><text:a xlink:href="https://www.e-tar.lt/portal/legalAct.html?documentId=TAR.463581A57370" office:target-frame-name="_top" xlink:show="replace"><text:span text:style-name="T1426">3D-465</text:span></text:a><text:span text:style-name="T1427">, 2005-09-30, Žin., 2005, Nr. 118-4281 (2005-10-06), i. k. 1052330ISAK003D-465</text:span></text:p>
      <text:p text:style-name="Normal"/>
      <text:p text:style-name="P1428"><text:span text:style-name="T1429">52</text:span><text:span text:style-name="T1430">. Sėkla laikoma atskirai pagal rūšis, kategorijas ir<text:s/></text:span><text:span text:style-name="T1431">reprodukcijas. Sėkla rinkai ruošiama ir laikoma siuntomis. Siuntai suteikiamas numeris, kurį sudaro:</text:span></text:p>
      <text:p text:style-name="P1432">Punkto numeracijos pakeitimas:</text:p>
      <text:p text:style-name="P1433"><text:span text:style-name="T1434">Nr.<text:s/></text:span><text:a xlink:href="https://www.e-tar.lt/portal/legalAct.html?documentId=TAR.463581A57370" office:target-frame-name="_top" xlink:show="replace"><text:span text:style-name="T1435">3D-465</text:span></text:a><text:span text:style-name="T1436">, 2005-09-30, Žin., 2005, Nr. 11</text:span><text:span text:style-name="T1437">8-4281 (2005-10-06), i. k. 1052330ISAK003D-465</text:span></text:p>
      <text:p text:style-name="Normal"/>
      <text:p text:style-name="P1438"><text:span text:style-name="T1439">52.1</text:span><text:span text:style-name="T1440">. apskrities (auginimo vietovės) pavadinimas (santrumpa);</text:span></text:p>
      <text:p text:style-name="P1441"><text:span text:style-name="T1442">52.2</text:span><text:span text:style-name="T1443">. tiekėjo registracijos numeris;</text:span></text:p>
      <text:p text:style-name="P1444"><text:span text:style-name="T1445">52.3</text:span><text:span text:style-name="T1446">. sėklos siuntos eilės numeris;</text:span></text:p>
      <text:p text:style-name="P1447"><text:span text:style-name="T1448">52.4</text:span><text:span text:style-name="T1449">. šalies kodas (LT).</text:span><text:s/></text:p>
      <text:p text:style-name="P1450">Punkto pakeitimai:</text:p>
      <text:p text:style-name="P1451"><text:span text:style-name="T1452">Nr.<text:s/></text:span><text:a xlink:href="https://www.e-tar.lt/portal/legalAct.html?documentId=TAR.6AFCA5182AF6" office:target-frame-name="_top" xlink:show="replace"><text:span text:style-name="T1453">3D-204</text:span></text:a><text:span text:style-name="T1454">, 2005-04-11, Žin., 2005, Nr. 50-1655 (2005-04-19), i. k. 1052330ISAK003D-204</text:span></text:p>
      <text:p text:style-name="Normal"/>
      <text:p text:style-name="P1455"><text:span text:style-name="T1456">53</text:span><text:span text:style-name="T1457">. Tiekiama rinkai:</text:span></text:p>
      <text:p text:style-name="P1458"><text:span text:style-name="T1459">53.1</text:span><text:span text:style-name="T1460">. aliejinių ir pluoštinių augalų sėkla turi būti sertifikuot</text:span><text:span text:style-name="T1461">a ir veislės įrašytos į Augalų veislių sąrašą ar Bendrąjį katalogą. Komercinės kategorijos sėkla turi atitikti šių reikalavimų 6.10 punkto nuostatas;</text:span></text:p>
      <text:p text:style-name="P1462"><text:span text:style-name="T1463">53.2</text:span><text:span text:style-name="T1464">. veislė, kuriai nustatytas adaptacijos periodas, dėl neatitikimo Europos Sąjungos reikalavimams i</text:span><text:span text:style-name="T1465">ki 2007-05-01 tik Lietuvos Respublikos teritorijoje. Informacija „leista prekiauti tik Lietuvos Respublikos teritorijoje“ turi būti nurodyta etiketėje ir sertifikate;</text:span></text:p>
      <text:p text:style-name="P1466"><text:span text:style-name="T1467">53.3</text:span><text:span text:style-name="T1468">. iš trečiųjų šalių aliejinių ir pluoštinių augalų sėkla Tarybos sprendimu turi b</text:span><text:span text:style-name="T1469">ūti pripažinta lygiaverte kaip ir išauginta Europos Bendrijoje;</text:span></text:p>
      <text:p text:style-name="P1470"><text:span text:style-name="T1471">53.4</text:span><text:span text:style-name="T1472">. rapsų, rapsukų, sėjamųjų kanapių, dažinių dygminų, paprastųjų kmynų, tikrųjų saulėgrąžų, daržinių aguonų, baltųjų garstyčių, sareptinių bastučių sėkla, kai ji yra sertifikuota kaip e</text:span><text:span text:style-name="T1473">litinės ar sertifikuotos kategorijos sėkla;</text:span></text:p>
      <text:p text:style-name="P1474"><text:span text:style-name="T1475">53.5</text:span><text:span text:style-name="T1476">. gauruotųjų sojų sėkla, kai ji yra sertifikuota kaip elitinės, sertifikuotos kategorijos, sertifikuotos pirmos ar antros reprodukcijos sėkla;</text:span></text:p>
      <text:p text:style-name="P1477"><text:span text:style-name="T1478">53.6</text:span><text:span text:style-name="T1479">. sėmeninių ir pluoštinių linų sėkla, kai ji yra sert</text:span><text:span text:style-name="T1480">ifikuota kaip elitinės, sertifikuotos kategorijos, sertifikuotos pirmos, antros ar trečios reprodukcijos sėkla;</text:span></text:p>
      <text:p text:style-name="P1481"><text:span text:style-name="T1482">53.7</text:span><text:span text:style-name="T1483">. juodųjų bastučių sėkla, kai ji yra sertifikuota kaip elitinės, sertifikuotos kategorijos ar komercinės kategorijos sėkla;</text:span></text:p>
      <text:p text:style-name="P1484"><text:span text:style-name="T1485">53.8</text:span><text:span text:style-name="T1486">.<text:s/></text:span><text:span text:style-name="T1487">superelitinės, elitinės, sertifikuotos kategorijos, sertifikuotos kategorijos pirmos, antros ir trečios reprodukcijos, komercinės kategorijos aliejinių ir pluoštinių augalų sėklų siuntos pakuotės turi būti paženklintos oficialios institucijos etiketėmis;</text:span></text:p>
      <text:p text:style-name="P1488"><text:span text:style-name="T1489">53.10</text:span><text:span text:style-name="T1490">. aliejinių ir pluoštinių augalų sėkla tik vienarūšėmis siuntomis bei sandariai uždarytose pakuotėse. Pakuotes ženklina Valstybinė sėklų ir grūdų tarnyba. Pakuotės turi būti paženklintos taip, kad jų nebūtų galima atidaryti nepažeidus ženklinimo si</text:span><text:span text:style-name="T1491">stemos. Pakuotės ženklinamos prie jų pritvirtinant etiketes;</text:span></text:p>
      <text:p text:style-name="P1492"><text:span text:style-name="T1493">53.11</text:span><text:span text:style-name="T1494">. žemės ūkio ministro nustatytu laikotarpiu aliejinių ir pluoštinių augalų sėkla:</text:span></text:p>
      <text:p text:style-name="P1495"><text:span text:style-name="T1496">53.11.1</text:span><text:span text:style-name="T1497">. nedidelis sėklos kiekis moksliniams tyrimams ar selekciniam darbui;</text:span></text:p>
      <text:p text:style-name="P1498"><text:span text:style-name="T1499">53.11.2</text:span><text:span text:style-name="T1500">. nustatytas s</text:span><text:span text:style-name="T1501">ėklos kiekis kitiems tyrimams ar bandymams, jei ji priklauso veislėms, dėl kurių valstybėje narėje yra pateikta paraiška dėl įtraukimo į Augalų veislių sąrašą;</text:span></text:p>
      <text:p text:style-name="P1502"><text:span text:style-name="T1503">53.12</text:span><text:span text:style-name="T1504">. aliejinių ir pluoštinių augalų veislė, neįrašyta į Augalų veislių sąrašą ar Bendrąj</text:span><text:span text:style-name="T1505">į katalogą, kuriai žemės ūkio ministras, remdamasis Tarybos sprendimu, nustato žemesnius reikalavimus. Šiais atvejais naudojama sėklos etiketė turi būti rudos spalvos, joje nurodoma, kad šiai sėklai taikomi mažesni reikalavimai negu išdėstyti šių reikalavi</text:span><text:span text:style-name="T1506">mų 1–4 prieduose.</text:span><text:s/></text:p>
      <text:p text:style-name="P1507">Punkto pakeitimai:</text:p>
      <text:p text:style-name="P1508"><text:span text:style-name="T1509">Nr.<text:s/></text:span><text:a xlink:href="https://www.e-tar.lt/portal/legalAct.html?documentId=TAR.463581A57370" office:target-frame-name="_top" xlink:show="replace"><text:span text:style-name="T1510">3D-465</text:span></text:a><text:span text:style-name="T1511">, 2005-09-30, Žin., 2005, Nr. 118-4281 (2005-10-06), i. k. 1052330ISAK003D-465</text:span></text:p>
      <text:p text:style-name="Normal"/>
      <text:p text:style-name="P1512"><text:span text:style-name="T1513">54</text:span><text:span text:style-name="T1514">. Pakuotės, paženklintos etiketėmis,<text:s/></text:span><text:span text:style-name="T1515">pakartotinai neperženklinamos. Tik Valstybinė sėklų ir grūdų tarnyba gali perženklinti sėklos pakuotes. Perženklinant sėklos pakuotes, Valstybinė sėklų ir grūdų tarnyba ant pakuotės tvirtina lipduką, kuriame yra nurodoma:</text:span></text:p>
      <text:p text:style-name="P1516">Punkto numeracijos pakeitimas:</text:p>
      <text:p text:style-name="P1517"><text:span text:style-name="T1518">Nr.</text:span><text:span text:style-name="T1519"><text:s/></text:span><text:a xlink:href="https://www.e-tar.lt/portal/legalAct.html?documentId=TAR.463581A57370" office:target-frame-name="_top" xlink:show="replace"><text:span text:style-name="T1520">3D-465</text:span></text:a><text:span text:style-name="T1521">, 2005-09-30, Žin., 2005, Nr. 118-4281 (2005-10-06), i. k. 1052330ISAK003D-465</text:span></text:p>
      <text:p text:style-name="Normal"/>
      <text:p text:style-name="P1522"><text:span text:style-name="T1523">54.1</text:span><text:span text:style-name="T1524">. žodžiai „pakartotinis ženklinimas“;</text:span></text:p>
      <text:p text:style-name="P1525"><text:span text:style-name="T1526">54.2</text:span><text:span text:style-name="T1527">. pakartotinio ženklinimo data;</text:span></text:p>
      <text:p text:style-name="P1528"><text:span text:style-name="T1529">5</text:span><text:span text:style-name="T1530">4.3</text:span><text:span text:style-name="T1531">. Valstybinė sėklų ir grūdų tarnyba prie Žemės ūkio ministerijos.</text:span></text:p>
      <text:p text:style-name="P1532"><text:span text:style-name="T1533">55</text:span><text:span text:style-name="T1534">. Ant aliejinių ir pluoštinių augalų superelitinės kategorijos, elitinės kategorijos, sertifikuotos kategorijos, sertifikuotos kategorijos pirmos reprodukcijos, sertifikuotos<text:s/></text:span><text:span text:style-name="T1535">kategorijos antros reprodukcijos, sertifikuotos kategorijos trečios reprodukcijos sėklos, komercinės kategorijos sėklos pakuočių tvirtinamos etiketės turi būti nenaudotos, ne mažesnės nei 110 x 67 mm dydžio ir jose turi būti tokia informacija:</text:span></text:p>
      <text:p text:style-name="P1536">Punkto numeracijos pakeitimas:</text:p>
      <text:p text:style-name="P1537"><text:span text:style-name="T1538">Nr.<text:s/></text:span><text:a xlink:href="https://www.e-tar.lt/portal/legalAct.html?documentId=TAR.463581A57370" office:target-frame-name="_top" xlink:show="replace"><text:span text:style-name="T1539">3D-465</text:span></text:a><text:span text:style-name="T1540">, 2005-09-30, Žin., 2005, Nr. 118-4281 (2005-10-06), i. k. 1052330ISAK003D-465</text:span></text:p>
      <text:p text:style-name="Normal"/>
      <text:p text:style-name="P1541"><text:span text:style-name="T1542">55.1</text:span><text:span text:style-name="T1543">. ant superelitinės kategorijos sėklos pakuočių tvirtinama<text:s/></text:span><text:span text:style-name="T1544">etiketė, kurioje turi būti pateikta ši informacija:</text:span></text:p>
      <text:p text:style-name="P1545"><text:span text:style-name="T1546">55.1.1</text:span><text:span text:style-name="T1547">. nuoroda „Valstybinė sėklų ir grūdų tarnyba prie Žemės ūkio ministerijos, Lietuva“;</text:span></text:p>
      <text:p text:style-name="P1548"><text:span text:style-name="T1549">55.1.2</text:span><text:span text:style-name="T1550">. sėklos siuntos numeris;</text:span></text:p>
      <text:p text:style-name="P1551"><text:span text:style-name="T1552">55.1.3</text:span><text:span text:style-name="T1553">. ženklinimo data (metai, mėnuo);</text:span></text:p>
      <text:p text:style-name="P1554"><text:span text:style-name="T1555">55.1.4</text:span><text:span text:style-name="T1556">. bandinio paėmimo da</text:span><text:span text:style-name="T1557">ta (metai, mėnuo);</text:span></text:p>
      <text:p text:style-name="P1558"><text:span text:style-name="T1559">55.1.5</text:span><text:span text:style-name="T1560">. augalo rūšis;</text:span></text:p>
      <text:p text:style-name="P1561"><text:span text:style-name="T1562">55.1.6</text:span><text:span text:style-name="T1563">. augalo veislė;</text:span></text:p>
      <text:p text:style-name="P1564"><text:span text:style-name="T1565">55.1.7</text:span><text:span text:style-name="T1566">. žodžiai „superelitinės kategorijos sėkla“;</text:span></text:p>
      <text:p text:style-name="P1567"><text:span text:style-name="T1568">55.1.8</text:span><text:span text:style-name="T1569">. sėklos išauginimo šalis;</text:span></text:p>
      <text:p text:style-name="P1570"><text:span text:style-name="T1571">55.1.9</text:span><text:span text:style-name="T1572">. deklaruojamas neto ar bruto svoris;</text:span></text:p>
      <text:p text:style-name="P1573"><text:span text:style-name="T1574">55.1.10</text:span><text:span text:style-name="T1575">. jei sėklos yra chemiškai apdoro</text:span><text:span text:style-name="T1576">tos, nurodoma apdorojimo medžiaga bei apytikris santykis tarp gryno sėklos svorio ir bendro svorio.</text:span></text:p>
      <text:p text:style-name="P1577"><text:span text:style-name="T1578">55.2</text:span><text:span text:style-name="T1579">. Elitinės kategorijos ir sertifikuotos kategorijos, sertifikuotos kategorijos pirmos reprodukcijos, sertifikuotos kategorijos antros<text:s/></text:span><text:span text:style-name="T1580">reprodukcijos, sertifikuotos kategorijos trečios reprodukcijos sėklos etiketėje turi būti pateikta ši informacija:</text:span></text:p>
      <text:p text:style-name="P1581"><text:span text:style-name="T1582">55.2.1</text:span><text:span text:style-name="T1583">. žodžiai „EB taisyklės ir standartai“;</text:span></text:p>
      <text:p text:style-name="P1584"><text:span text:style-name="T1585">55.2.2</text:span><text:span text:style-name="T1586">. „Valstybinė sėklų ir grūdų tarnyba prie Žemės ūkio ministerijos, Lietuva“;</text:span></text:p>
      <text:p text:style-name="P1587"><text:span text:style-name="T1588">55.2.3</text:span><text:span text:style-name="T1589">. ženklinimo data (metai, mėnuo);</text:span></text:p>
      <text:p text:style-name="P1590"><text:span text:style-name="T1591">55.2.4</text:span><text:span text:style-name="T1592">. sėklos siuntos numeris;</text:span></text:p>
      <text:p text:style-name="P1593"><text:span text:style-name="T1594">55.2.5</text:span><text:span text:style-name="T1595">. augalo rūšis;</text:span></text:p>
      <text:p text:style-name="P1596"><text:span text:style-name="T1597">55.2.6</text:span><text:span text:style-name="T1598">. augalo veislė;</text:span></text:p>
      <text:p text:style-name="P1599"><text:span text:style-name="T1600">55.2.7</text:span><text:span text:style-name="T1601">. sėklos kategorija;</text:span></text:p>
      <text:p text:style-name="P1602"><text:span text:style-name="T1603">55.2.8</text:span><text:span text:style-name="T1604">. sėklos išauginimo šalis;</text:span></text:p>
      <text:p text:style-name="P1605"><text:span text:style-name="T1606">55.2.9</text:span><text:span text:style-name="T1607">. deklaruojamas neto ar bruto svoris;</text:span></text:p>
      <text:p text:style-name="P1608"><text:span text:style-name="T1609">55.2.10</text:span><text:span text:style-name="T1610">. jei sėklos yra chemiškai apdorotos, nurodoma apdorojimo medžiaga bei apytikris santykis tarp gryno sėklos svorio ir bendro svorio;</text:span></text:p>
      <text:p text:style-name="P1611"><text:span text:style-name="T1612">55.3</text:span><text:span text:style-name="T1613">. jei veislė yra hibridinė ar inbredinės linijos:</text:span></text:p>
      <text:p text:style-name="P1614"><text:span text:style-name="T1615">55.3.1</text:span><text:span text:style-name="T1616">. elitinės kategorijos sėklai – hibrido ar inbredinės</text:span><text:span text:style-name="T1617"><text:s/>linijos (toliau – komponentas) pavadinimas, kuriuo ji įrašyta į augalų veislių sąrašą ar į Bendrąjį katalogą, pateikiant arba nepateikiant nuorodą į hibridinę veislę. Tuo atveju, jei komponentas gauti hibridinę veislę, rašomas žodis „komponentas“;</text:span></text:p>
      <text:p text:style-name="P1618"><text:span text:style-name="T1619">55.3.</text:span><text:span text:style-name="T1620">2</text:span><text:span text:style-name="T1621">. kitais elitinės kategorijos sėklos atvejais nurodomas komponento pavadinimas bei rašomas žodis „komponentas“ ir pateikiama nuoroda į hibridinę veislę. Nuoroda į komponento funkciją (vyriškos linijos ar moteriškos) gali būti nepateikiama;</text:span></text:p>
      <text:p text:style-name="P1622"><text:span text:style-name="T1623">55.3.3</text:span><text:span text:style-name="T1624">. s</text:span><text:span text:style-name="T1625">ertifikuotos kategorijos sėklai – veislės pavadinimas ir žodis „hibridinė“;</text:span></text:p>
      <text:p text:style-name="P1626"><text:span text:style-name="T1627">55.3.4</text:span><text:span text:style-name="T1628">. tuo atveju, kai sėklos daigumas buvo tikrintas pakartotinai, ženklinama pagal šių reikalavimų 54 punkto nuostatas.</text:span></text:p>
      <text:p text:style-name="P1629">Papunkčio pakeitimai:</text:p>
      <text:p text:style-name="P1630"><text:span text:style-name="T1631">Nr.<text:s/></text:span><text:a xlink:href="https://www.e-tar.lt/portal/legalAct.html?documentId=TAR.463581A57370" office:target-frame-name="_top" xlink:show="replace"><text:span text:style-name="T1632">3D-465</text:span></text:a><text:span text:style-name="T1633">, 2005-09-30, Žin., 2005, Nr. 118-4281 (2005-10-06), i. k. 1052330ISAK003D-465</text:span></text:p>
      <text:p text:style-name="Normal"/>
      <text:p text:style-name="P1634"><text:span text:style-name="T1635">55.4</text:span><text:span text:style-name="T1636">. Sėklos, tiekiamos rinkai veislių junginiais, etiketėje privalo būti pateikta š</text:span><text:span text:style-name="T1637">i informacija:</text:span></text:p>
      <text:p text:style-name="P1638"><text:span text:style-name="T1639">55.4.1</text:span><text:span text:style-name="T1640">. žodžiai „EB taisyklės ir standartai „;</text:span></text:p>
      <text:p text:style-name="P1641"><text:span text:style-name="T1642">55.4.2</text:span><text:span text:style-name="T1643">. nuoroda „Valstybinė sėklų ir grūdų tarnyba prie Žemės ūkio ministerijos, Lietuva“;</text:span></text:p>
      <text:p text:style-name="P1644"><text:span text:style-name="T1645">55.4.3</text:span><text:span text:style-name="T1646">. ženklinimo data (metai, mėnuo);</text:span></text:p>
      <text:p text:style-name="P1647"><text:span text:style-name="T1648">55.4.4</text:span><text:span text:style-name="T1649">. sėklos siuntos numeris;</text:span></text:p>
      <text:p text:style-name="P1650"><text:span text:style-name="T1651">55.4.5</text:span><text:span text:style-name="T1652">. augal</text:span><text:span text:style-name="T1653">o rūšis;</text:span></text:p>
      <text:p text:style-name="P1654"><text:span text:style-name="T1655">55.4.6</text:span><text:span text:style-name="T1656">. augalo veislių junginiai ir jų pavadinimai bei veislių, sudarančių veislių junginį procentinė svorio išraiška. Veislių junginio pavadinimą pakanka nurodyti tuo atveju, jei pirkėjui pareikalavus buvo pateikti oficialūs įrašai, nurodanty</text:span><text:span text:style-name="T1657">s veislių kiekio procentinę išraišką;</text:span></text:p>
      <text:p text:style-name="P1658"><text:span text:style-name="T1659">55.4.7</text:span><text:span text:style-name="T1660">. sėklos kategorija;</text:span></text:p>
      <text:p text:style-name="P1661"><text:span text:style-name="T1662">55.4.8</text:span><text:span text:style-name="T1663">. deklaruojamas neto ar bruto svoris;</text:span></text:p>
      <text:p text:style-name="P1664"><text:span text:style-name="T1665">55.4.9</text:span><text:span text:style-name="T1666">. jei sėklos yra chemiškai apdorotos, nurodoma apdorojimo medžiaga bei apytikris santykis tarp gryno sėklos svorio ir bendro svor</text:span><text:span text:style-name="T1667">io;</text:span></text:p>
      <text:p text:style-name="P1668"><text:span text:style-name="T1669">55.4.10</text:span><text:span text:style-name="T1670">. tuo atveju, kai sėklos daigumas buvo tikrintas pakartotinai, ženklinama pagal šių reikalavimų 51 punkto nuostatas.</text:span></text:p>
      <text:p text:style-name="P1671">Papunkčio pakeitimai:</text:p>
      <text:p text:style-name="P1672"><text:span text:style-name="T1673">Nr.<text:s/></text:span><text:a xlink:href="https://www.e-tar.lt/portal/legalAct.html?documentId=TAR.463581A57370" office:target-frame-name="_top" xlink:show="replace"><text:span text:style-name="T1674">3D-465</text:span></text:a><text:span text:style-name="T1675">,<text:s/></text:span><text:span text:style-name="T1676">2005-09-30, Žin., 2005, Nr. 118-4281 (2005-10-06), i. k. 1052330ISAK003D-465</text:span></text:p>
      <text:p text:style-name="Normal"/>
      <text:p text:style-name="P1677"><text:span text:style-name="T1678">55.5</text:span><text:span text:style-name="T1679">. Komercinės kategorijos sėklos etiketėje privalo būti pateikta ši informacija:</text:span></text:p>
      <text:p text:style-name="P1680"><text:span text:style-name="T1681">55.5.1</text:span><text:span text:style-name="T1682">. žodžiai „EB taisyklės ir standartai“</text:span></text:p>
      <text:p text:style-name="P1683"><text:span text:style-name="T1684">55.5.2</text:span><text:span text:style-name="T1685">. žodžiai „komercinės kategorijos</text:span><text:span text:style-name="T1686"><text:s/>sėkla“;</text:span></text:p>
      <text:p text:style-name="P1687"><text:span text:style-name="T1688">55.5.3</text:span><text:span text:style-name="T1689">. nuoroda „Valstybinė sėklų ir grūdų tarnyba prie Žemės ūkio ministerijos, Lietuva“;</text:span></text:p>
      <text:p text:style-name="P1690"><text:span text:style-name="T1691">55.5.4</text:span><text:span text:style-name="T1692">. ženklinimo data (metai, mėnuo);</text:span></text:p>
      <text:p text:style-name="P1693"><text:span text:style-name="T1694">55.5.5</text:span><text:span text:style-name="T1695">. sėklos siuntos numeris;</text:span></text:p>
      <text:p text:style-name="P1696"><text:span text:style-name="T1697">55.5.6</text:span><text:span text:style-name="T1698">. augalo rūšis;</text:span></text:p>
      <text:p text:style-name="P1699"><text:span text:style-name="T1700">55.5.7</text:span><text:span text:style-name="T1701">. sėklos išauginimo regionas;</text:span></text:p>
      <text:p text:style-name="P1702"><text:span text:style-name="T1703">55.5</text:span><text:span text:style-name="T1704">.8</text:span><text:span text:style-name="T1705">. deklaruojamas neto ar bruto svoris;</text:span></text:p>
      <text:p text:style-name="P1706"><text:span text:style-name="T1707">55.5.9</text:span><text:span text:style-name="T1708">. jei sėkla yra chemiškai apdorota, nurodoma apdorojimo medžiaga bei apytikris santykis tarp gryno sėklos svorio ir bendro svorio;</text:span></text:p>
      <text:p text:style-name="P1709"><text:span text:style-name="T1710">55.5.10</text:span><text:span text:style-name="T1711">. tuo atveju, kai sėklos daigumas buvo tikrintas pakartotinai,</text:span><text:span text:style-name="T1712"><text:s/>rašomi žodžiai „pakartotinai tikrinta (metai ir mėnuo)“. Gali būti pateikta nuoroda, kad už pakartotinį patikrinimą yra atsakinga Valstybinė sėklų ir grūdų tarnyba. Ši informacija pateikiama ant oficialaus lipduko, pritvirtinto prie Valstybinės sėklų ir g</text:span><text:span text:style-name="T1713">rūdų tarnybos etiketės.</text:span></text:p>
      <text:p text:style-name="P1714"><text:span text:style-name="T1715">55.6</text:span><text:span text:style-name="T1716">. ant tiekiamos rinkai sėklos, dėl kurių įtraukimo į Augalų veislių sąrašą buvo pateikta ir įregistruota paraiška Augalų veislių tyrimo centre, pakuočių tvirtinama oranžinės spalvos etiketė, kurioje turi būti viena iš ofic</text:span><text:span text:style-name="T1717">ialių Europos Bendrijos kalbų pateikta informacija:</text:span></text:p>
      <text:p text:style-name="P1718"><text:span text:style-name="T1719">55.6.1</text:span><text:span text:style-name="T1720">. nuoroda „Valstybinė sėklų ir grūdų tarnyba prie Žemės ūkio ministerijos, Lietuva“;</text:span></text:p>
      <text:p text:style-name="P1721"><text:span text:style-name="T1722">55.6.2</text:span><text:span text:style-name="T1723">. sėklos siuntos numeris;</text:span></text:p>
      <text:p text:style-name="P1724"><text:span text:style-name="T1725">55.6.3</text:span><text:span text:style-name="T1726">. ženklinimo data (metai, mėnuo);</text:span></text:p>
      <text:p text:style-name="P1727"><text:span text:style-name="T1728">55.6.4</text:span><text:span text:style-name="T1729">. augalo rūšis;</text:span></text:p>
      <text:p text:style-name="P1730"><text:span text:style-name="T1731">55.6.5</text:span><text:span text:style-name="T1732">. veislės pavadinimas ir paraiškos numeris (tiekėjo pateiktos ir įregistruotos paraiškos Augalų veislių tyrimo centre numeris);</text:span></text:p>
      <text:p text:style-name="P1733"><text:span text:style-name="T1734">55.6.6</text:span><text:span text:style-name="T1735">. nuoroda „oficialiai dar neįtraukta veislė“;</text:span></text:p>
      <text:p text:style-name="P1736"><text:span text:style-name="T1737">55.6.7</text:span><text:span text:style-name="T1738">. nuoroda „tik tyrimams ir bandymams“;</text:span></text:p>
      <text:p text:style-name="P1739"><text:span text:style-name="T1740">55.6.8</text:span><text:span text:style-name="T1741">. jei</text:span><text:span text:style-name="T1742">gu veislė genetiškai modifikuota, žodžiai „genetiškai modifikuota veislė“;</text:span></text:p>
      <text:p text:style-name="P1743"><text:span text:style-name="T1744">55.6.9</text:span><text:span text:style-name="T1745">. deklaruojamas neto ar bruto svoris;</text:span></text:p>
      <text:p text:style-name="P1746"><text:span text:style-name="T1747">55.6.10</text:span><text:span text:style-name="T1748">. jei sėklos yra chemiškai apdorotos, nurodoma apdorojimo medžiaga bei apytikris santykis tarp grynojo sėklos svorio ir be</text:span><text:span text:style-name="T1749">ndro svorio.</text:span></text:p>
      <text:p text:style-name="P1750">Punkto pakeitimai:</text:p>
      <text:p text:style-name="P1751"><text:span text:style-name="T1752">Nr.<text:s/></text:span><text:a xlink:href="https://www.e-tar.lt/portal/legalAct.html?documentId=TAR.463581A57370" office:target-frame-name="_top" xlink:show="replace"><text:span text:style-name="T1753">3D-465</text:span></text:a><text:span text:style-name="T1754">, 2005-09-30, Žin., 2005, Nr. 118-4281 (2005-10-06), i. k. 1052330ISAK003D-465</text:span></text:p>
      <text:p text:style-name="Normal"/>
      <text:p text:style-name="P1755"><text:span text:style-name="T1756">56</text:span><text:span text:style-name="T1757">. Etiketės spalva žymi sėklos kategoriją:</text:span></text:p>
      <text:p text:style-name="P1758">Punkto numeracijos pakeitimas:</text:p>
      <text:p text:style-name="P1759"><text:span text:style-name="T1760">Nr.<text:s/></text:span><text:a xlink:href="https://www.e-tar.lt/portal/legalAct.html?documentId=TAR.463581A57370" office:target-frame-name="_top" xlink:show="replace"><text:span text:style-name="T1761">3D-465</text:span></text:a><text:span text:style-name="T1762">, 2005-09-30, Žin., 2005, Nr. 118-4281 (2005-10-06), i. k. 1052330ISAK003D-465</text:span></text:p>
      <text:p text:style-name="Normal"/>
      <text:p text:style-name="P1763"><text:span text:style-name="T1764">56.1</text:span><text:span text:style-name="T1765">. superelitinės kategorijos – balta su violetin</text:span><text:span text:style-name="T1766">e 5 mm pločio nuo kairiojo viršutinio kampo į dešinę įžambiai einančia juosta;</text:span></text:p>
      <text:p text:style-name="P1767"><text:span text:style-name="T1768">56.2</text:span><text:span text:style-name="T1769">. elitinės kategorijos – balta;</text:span></text:p>
      <text:p text:style-name="P1770"><text:span text:style-name="T1771">56.3</text:span><text:span text:style-name="T1772">. sertifikuotos kategorijos ir sertifikuotos kategorijos pirmos reprodukcijos – mėlyna;</text:span></text:p>
      <text:p text:style-name="P1773"><text:span text:style-name="T1774">56.4</text:span><text:span text:style-name="T1775">. sertifikuotos kategorijos antro</text:span><text:span text:style-name="T1776">s reprodukcijos ir sertifikuotos kategorijos trečios reprodukcijos – raudona;</text:span></text:p>
      <text:p text:style-name="P1777"><text:span text:style-name="T1778">56.5</text:span><text:span text:style-name="T1779">. komercinės kategorijos – ruda;</text:span></text:p>
      <text:p text:style-name="P1780"><text:span text:style-name="T1781">56.6</text:span><text:span text:style-name="T1782">. sertifikuotos sėklos veislių junginio – mėlynos spalvos su įstriža žalia linija.</text:span></text:p>
      <text:p text:style-name="P1783"><text:span text:style-name="T1784">57</text:span><text:span text:style-name="T1785">. Galutinai nesertifikuotos sėklos eti</text:span><text:span text:style-name="T1786">ketėje turi būti pateikta ši informacija:</text:span></text:p>
      <text:p text:style-name="P1787">Punkto numeracijos pakeitimas:</text:p>
      <text:p text:style-name="P1788"><text:span text:style-name="T1789">Nr.<text:s/></text:span><text:a xlink:href="https://www.e-tar.lt/portal/legalAct.html?documentId=TAR.463581A57370" office:target-frame-name="_top" xlink:show="replace"><text:span text:style-name="T1790">3D-465</text:span></text:a><text:span text:style-name="T1791">, 2005-09-30, Žin., 2005, Nr. 118-4281 (2005-10-06), i. k. 1052330ISAK003D-465</text:span></text:p>
      <text:p text:style-name="Normal"/>
      <text:p text:style-name="P1792"><text:span text:style-name="T1793">57.1</text:span><text:span text:style-name="T1794">. nuo</text:span><text:span text:style-name="T1795">roda „Valstybinė sėklų ir grūdų tarnyba prie Žemės ūkio ministerijos, Lietuva“;</text:span></text:p>
      <text:p text:style-name="P1796"><text:span text:style-name="T1797">57.2</text:span><text:span text:style-name="T1798">. augalo rūšis;</text:span></text:p>
      <text:p text:style-name="P1799"><text:span text:style-name="T1800">57.3</text:span><text:span text:style-name="T1801">. augalo veislė; prie veislių (inbredinių linijų, hibridinių), kurios bus naudojamos tik kaip komponentai gauti hibridines veisles, rašomos žodi</text:span><text:span text:style-name="T1802">s „komponentas“;</text:span></text:p>
      <text:p text:style-name="P1803"><text:span text:style-name="T1804">57.4</text:span><text:span text:style-name="T1805">. sėklos kategorija;</text:span></text:p>
      <text:p text:style-name="P1806"><text:span text:style-name="T1807">57.5</text:span><text:span text:style-name="T1808">. hibridinėms veislėms – žodis „hibridas“;</text:span></text:p>
      <text:p text:style-name="P1809"><text:span text:style-name="T1810">57.6</text:span><text:span text:style-name="T1811">. lauko ar siuntos numeris;</text:span></text:p>
      <text:p text:style-name="P1812"><text:span text:style-name="T1813">57.7</text:span><text:span text:style-name="T1814">. deklaruojamas neto arba bruto svoris;</text:span></text:p>
      <text:p text:style-name="P1815"><text:span text:style-name="T1816">57.8</text:span><text:span text:style-name="T1817">. žodžiai „galutinai nesertifikuota sėkla“.</text:span></text:p>
      <text:p text:style-name="P1818"><text:span text:style-name="T1819">58</text:span><text:span text:style-name="T1820">. Etiketės<text:s/></text:span><text:span text:style-name="T1821">spalva yra pilka.</text:span></text:p>
      <text:p text:style-name="P1822">Punkto numeracijos pakeitimas:</text:p>
      <text:p text:style-name="P1823"><text:span text:style-name="T1824">Nr.<text:s/></text:span><text:a xlink:href="https://www.e-tar.lt/portal/legalAct.html?documentId=TAR.463581A57370" office:target-frame-name="_top" xlink:show="replace"><text:span text:style-name="T1825">3D-465</text:span></text:a><text:span text:style-name="T1826">, 2005-09-30, Žin., 2005, Nr. 118-4281 (2005-10-06), i. k. 1052330ISAK003D-465</text:span></text:p>
      <text:p text:style-name="Normal"/>
      <text:p text:style-name="P1827"><text:span text:style-name="T1828">59</text:span><text:span text:style-name="T1829">. Galutinai nesertifikuotos<text:s/></text:span><text:span text:style-name="T1830">sėklos sertifikate privalo būti pateikta ši informacija:</text:span></text:p>
      <text:p text:style-name="P1831">Punkto numeracijos pakeitimas:</text:p>
      <text:p text:style-name="P1832"><text:span text:style-name="T1833">Nr.<text:s/></text:span><text:a xlink:href="https://www.e-tar.lt/portal/legalAct.html?documentId=TAR.463581A57370" office:target-frame-name="_top" xlink:show="replace"><text:span text:style-name="T1834">3D-465</text:span></text:a><text:span text:style-name="T1835">, 2005-09-30, Žin., 2005, Nr. 118-4281 (2005-10-06), i. k. 1052330ISAK003D-4</text:span><text:span text:style-name="T1836">65</text:span></text:p>
      <text:p text:style-name="Normal"/>
      <text:p text:style-name="P1837"><text:span text:style-name="T1838">59.1</text:span><text:span text:style-name="T1839">. sertifikatą išduodanti institucija;</text:span></text:p>
      <text:p text:style-name="P1840"><text:span text:style-name="T1841">59.2</text:span><text:span text:style-name="T1842">. augalo rūšis, nurodyta bent lotyniškomis raidėmis užrašytu botaniniu pavadinimu, kuris gali būti sutrumpintas, nenurodant autorių pavadinimų ar pavardžių;</text:span></text:p>
      <text:p text:style-name="P1843"><text:span text:style-name="T1844">59.3</text:span><text:span text:style-name="T1845">. augalo veislė, nurodyta bent loty</text:span><text:span text:style-name="T1846">niškomis raidėmis;</text:span></text:p>
      <text:p text:style-name="P1847"><text:span text:style-name="T1848">59.4</text:span><text:span text:style-name="T1849">. sėklos kategorija, žodžiai „galutinai nesertifikuota sėkla“;</text:span></text:p>
      <text:p text:style-name="P1850"><text:span text:style-name="T1851">59.5</text:span><text:span text:style-name="T1852">. laukui apsėti naudotos sėklos siuntos numeris ir tą sėklą sertifikavusios šalies ar šalių pavadinimas;</text:span></text:p>
      <text:p text:style-name="P1853"><text:span text:style-name="T1854">59.6</text:span><text:span text:style-name="T1855">. lauko siuntos numeris;</text:span></text:p>
      <text:p text:style-name="P1856"><text:span text:style-name="T1857">59.7</text:span><text:span text:style-name="T1858">. žemės<text:s/></text:span><text:span text:style-name="T1859">ploto dydis, iš kurio sėkla buvo išauginta;</text:span></text:p>
      <text:p text:style-name="P1860"><text:span text:style-name="T1861">59.8</text:span><text:span text:style-name="T1862">. nuimtos sėklos kiekis ir pakuočių skaičius;</text:span></text:p>
      <text:p text:style-name="P1863"><text:span text:style-name="T1864">59.9</text:span><text:span text:style-name="T1865">. sertifikuotos kategorijos sėklos atveju reprodukcijų skaičius;</text:span></text:p>
      <text:p text:style-name="P1866"><text:span text:style-name="T1867">59.10</text:span><text:span text:style-name="T1868">. patvirtinimas, kad pasėliai, iš kurių užauginta sėkla, atitinka reikalavim</text:span><text:span text:style-name="T1869">us;</text:span></text:p>
      <text:p text:style-name="P1870"><text:span text:style-name="T1871">59.11</text:span><text:span text:style-name="T1872">. išankstiniai sėklos kokybės tyrimų rezultatai, jeigu jie buvo atlikti.</text:span></text:p>
      <text:p text:style-name="P1873"/>
      <text:p text:style-name="P1874"><text:span text:style-name="T1875">IX</text:span><text:span text:style-name="T1876">.<text:s/></text:span><text:span text:style-name="T1877">REIKALAVIMAI ĮGALIOTIESIEMS APROBUOTOJAMS</text:span></text:p>
      <text:p text:style-name="P1878"/>
      <text:p text:style-name="P1879"><text:span text:style-name="T1880">60</text:span><text:span text:style-name="T1881">. Įgaliotasis aprobuotojas privalo būti kvalifikuotas, turėti įgaliotojo aprobuotojo leidimą, kurį išduoda V</text:span><text:span text:style-name="T1882">alstybinė sėklų ir 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1883"><text:span text:style-name="T1884">61</text:span><text:span text:style-name="T1885">. Įgaliotąjį aprobuotoją, atliekantį sėklinių pasėlių aprobavimą, kontroliuoja oficialusis aprobuotojas.</text:span></text:p>
      <text:p text:style-name="P1886"><text:span text:style-name="T1887">62</text:span><text:span text:style-name="T1888">. Sėkliniai pašarinių augalų pasėliai, kuriuos reikės tikrinti, auginami iš sėklos, kurios vegetaciniai bandymai yra atlikti ir šios kontrol</text:span><text:span text:style-name="T1889">ės rezultatai yra patenkinami.</text:span></text:p>
      <text:p text:style-name="P1890"><text:span text:style-name="T1891">63</text:span><text:span text:style-name="T1892">. Oficialusis aprobuotojas privalo kontroliuoti ne mažiau kaip 5 % sėklinių pasėlių, aprobuotų įgaliotojo aprobuotojo.</text:span></text:p>
      <text:p text:style-name="P1893"><text:span text:style-name="T1894">64</text:span><text:span text:style-name="T1895">. Oficialiems vegetaciniams bandymams ir atitinkamais atvejais oficialiems sėklos<text:s/></text:span><text:span text:style-name="T1896">laboratoriniams tyrimams dėl veislės tapatumo ir veislinio grynumo patikrinimo imama dalis sėklos bandinių iš sėklos siuntų.</text:span></text:p>
      <text:p text:style-name="P1897"><text:span text:style-name="T1898">65</text:span><text:span text:style-name="T1899">. Oficialiajam aprobuotojui nustačius, kad įgaliotasis aprobuotojas tyčia ar dėl neatsargumo pažeidė aprobavimo metodikos nur</text:span><text:span text:style-name="T1900">odymus, jam pagal Valstybinės sėklų ir grūdų tarnybos viršininko patvirtintą tvarką turi būti laikinai sustabdomas leidimas aprobuoti sėklinius pasėlius ir paskiriamas atitinkamas mokymo kursas, kurį išklausęs, įgaliotasis aprobuotojas privalo išlaikyti eg</text:span><text:span text:style-name="T1901">zaminą. Jei nuo pažeidimo nustatymo datos pažeidimas per metus pasikartoja, įgaliotajam aprobuotojui panaikinamas įgaliotojo aprobuotojo leidimas. Valstybinė sėklų ir grūdų tarnyba užtikrina, kad pažeidimo atveju patikrintos sėklos sertifikavimas būtų pana</text:span><text:span text:style-name="T1902">ikinamas, nebent būtų įrodyta, kad ši sėkla atitinka visus jai keliamus reikalavimus</text:span></text:p>
      <text:p text:style-name="P1903"/>
      <text:p text:style-name="P1904">Papildyta skyriumi:</text:p>
      <text:p text:style-name="P1905"><text:span text:style-name="T1906">Nr.<text:s/></text:span><text:a xlink:href="https://www.e-tar.lt/portal/legalAct.html?documentId=TAR.463581A57370" office:target-frame-name="_top" xlink:show="replace"><text:span text:style-name="T1907">3D-465</text:span></text:a><text:span text:style-name="T1908">, 2005-09-30, Žin., 2005, Nr. 118-4281 (2005-10-06), i.<text:s/></text:span><text:span text:style-name="T1909">k. 1052330ISAK003D-465</text:span></text:p>
      <text:p text:style-name="Normal"/>
      <text:p text:style-name="P1910"><text:span text:style-name="T1911">X</text:span><text:span text:style-name="T1912">.<text:s/></text:span><text:span text:style-name="T1913">REIKALAVIMAI ĮGALIOTIESIEMS BANDINIŲ ĖMĖJAMS</text:span></text:p>
      <text:p text:style-name="P1914"/>
      <text:p text:style-name="P1915"><text:span text:style-name="T1916">66</text:span><text:span text:style-name="T1917">. Įgaliotasis bandinių ėmėjas privalo turėti įgaliotojo bandinių ėmėjo leidimą, kurį išduoda Valstybinė sėklų ir grūdų tarnyba.</text:span></text:p>
      <text:p text:style-name="P1918"><text:span text:style-name="T1919">67</text:span><text:span text:style-name="T1920">. Įgaliotasis bandinių ėmėjas privalo<text:s/></text:span><text:span text:style-name="T1921">turėti reikiamą kvalifikaciją, kuri įgyta mokymo kursuose, surengtuose pagal oficialiesiems bandinių ėmėjams taikomas sąlygas, ir patvirtinta išlaikius oficialius egzaminus.</text:span></text:p>
      <text:p text:style-name="P1922"><text:span text:style-name="T1923">68</text:span><text:span text:style-name="T1924">. Įgaliotaisiais bandinių ėmėjais gali būti:</text:span></text:p>
      <text:p text:style-name="P1925"><text:span text:style-name="T1926">68.1</text:span><text:span text:style-name="T1927">. nepriklausomi fiziniai<text:s/></text:span><text:span text:style-name="T1928">asmenys;</text:span></text:p>
      <text:p text:style-name="P1929"><text:span text:style-name="T1930">68.2</text:span><text:span text:style-name="T1931">. fizinių arba juridinių asmenų, neužsiimančių sėklos gamyba, dauginimu, perdirbimu, tiekimu rinkai, samdomi fiziniai asmenys;</text:span></text:p>
      <text:p text:style-name="P1932"><text:span text:style-name="T1933">68.3</text:span><text:span text:style-name="T1934">. fizinių arba juridinių asmenų, užsiimančių sėklos gamyba, dauginimu, perdirbimu, tiekimu rinkai, samdo</text:span><text:span text:style-name="T1935">mi fiziniai asmenys. Šiuo atveju įgaliotasis bandinių ėmėjas bandinius gali imti tik iš sėklos siuntų, pagamintų šių fizinių arba juridinių asmenų vardu, išskyrus atvejus, kai aukščiau paminėti fiziniai arba juridiniai asmenys, prašymą dėl sėklos sertifika</text:span><text:span text:style-name="T1936">vimo padavęs asmuo ir Valstybinė sėklų ir grūdų tarnyba susitaria kitaip.</text:span></text:p>
      <text:p text:style-name="P1937"><text:span text:style-name="T1938">69</text:span><text:span text:style-name="T1939">. Įgaliotąjį bandinių ėmėją, imantį sėklos bandinius, kontroliuoja oficialusis bandinių ėmėjas. Imant bandinius automatiniu būdu, turi būti laikomasi procedūrų, patvirtintų<text:s/></text:span><text:span text:style-name="T1940">Valstybinės sėklų ir grūdų tarnybos viršininko įsakymu, ir tai atliekama oficialiai prižiūrint.</text:span></text:p>
      <text:p text:style-name="P1941"><text:span text:style-name="T1942">70</text:span><text:span text:style-name="T1943">. Oficialios priežiūros pagal 69 punktą taikymo tikslais oficialieji sėklos bandinių ėmėjai ima kontrolinius bandinius iš dalies sėklos siuntų, skirtų ofi</text:span><text:span text:style-name="T1944">cialiam sertifikavimui. Ši dalis iš principo kuo lygiau paskirstoma tarp fizinių arba juridinių asmenų, pateikusių sėklą sertifikuoti, bei pagal pateiktas rūšis, tačiau ji taip pat gali būti skirta konkrečiai abejonei pašalinti. Ši dalis turi būti ne mažes</text:span><text:span text:style-name="T1945">nė kaip 5 %. Šis kontrolinių bandinių ėmimas netaikomas bandinių ėmimui automatiniu būdu. Kontroliniai bandiniai palyginami su sėklos bandiniais, paimtais iš tos pačios siuntos oficialiai prižiūrint.</text:span></text:p>
      <text:p text:style-name="P1946"><text:span text:style-name="T1947">71</text:span><text:span text:style-name="T1948">. Oficialiajam bandinių ėmėjui nustačius, kad įgal</text:span><text:span text:style-name="T1949">iotasis bandinių ėmėjas tyčia ar dėl neatsargumo pažeidė bandinių ėmimo metodikos nurodymus, jam pagal Valstybinės sėklų ir grūdų tarnybos viršininko patvirtintą tvarką turi būti laikinai sustabdomas leidimas imti sėklos bandinius ir paskiriamas atitinkama</text:span><text:span text:style-name="T1950">s mokymo kursas, kurį išklausęs, įgaliotasis bandinių ėmėjas privalo išlaikyti egzaminą. Jei nuo pažeidimo nustatymo datos pažeidimas per metus pasikartoja, įgaliotajam bandinių ėmėjui panaikinamas įgaliotojo bandinių ėmėjo leidimas. Valstybinė sėklų ir gr</text:span><text:span text:style-name="T1951">ūdų tarnyba užtikrina, kad pažeidimo atveju patikrintos sėklos sertifikavimas būtų panaikinamas, nebent būtų įrodyta, kad ši sėkla atitinka visus jai keliamus reikalavimus</text:span></text:p>
      <text:p text:style-name="P1952"/>
      <text:p text:style-name="P1953">Papildyta skyriumi:</text:p>
      <text:p text:style-name="P1954"><text:span text:style-name="T1955">Nr.<text:s/></text:span><text:a xlink:href="https://www.e-tar.lt/portal/legalAct.html?documentId=TAR.463581A57370" office:target-frame-name="_top" xlink:show="replace"><text:span text:style-name="T1956">3D-465</text:span></text:a><text:span text:style-name="T1957">, 2005-09-30, Žin., 2005, Nr. 118-4281 (2005-10-06), i. k. 1052330ISAK003D-465</text:span></text:p>
      <text:p text:style-name="Normal"/>
      <text:p text:style-name="P1958"><text:span text:style-name="T1959">XI</text:span><text:span text:style-name="T1960">.<text:s/></text:span><text:span text:style-name="T1961">REIKALAVIMAI ĮGALIOTOSIOMS LABORATORIJOMS</text:span></text:p>
      <text:p text:style-name="P1962"/>
      <text:p text:style-name="P1963"><text:span text:style-name="T1964">72</text:span><text:span text:style-name="T1965">. Įgaliotoji laboratorija privalo turėti leidimą, kurį išduoda Valstybinė sėklų ir grūdų</text:span><text:span text:style-name="T1966"><text:s/>tarnyba, suteikiantį teisę atlikti sėklos kokybės tyrimus.</text:span></text:p>
      <text:p text:style-name="P1967"><text:span text:style-name="T1968">73</text:span><text:span text:style-name="T1969">. Įgaliotoji laboratorija privalo:</text:span></text:p>
      <text:p text:style-name="P1970"><text:span text:style-name="T1971">73.1</text:span><text:span text:style-name="T1972">. turėti darbuotoją, kuris tiesiogiai atsakytų už laboratorijos techninę veiklą ir turėtų techninio vadovavimo sėklų tyrimų laboratorijai kvalifikaci</text:span><text:span text:style-name="T1973">ją;</text:span></text:p>
      <text:p text:style-name="P1974"><text:span text:style-name="T1975">73.2</text:span><text:span text:style-name="T1976">. turėti darbuotoją, kuris turėtų reikiamą kvalifikaciją, įgytą mokymo kursuose, surengtuose pagal oficialiosios sėklų tyrimų laboratorijos darbuotojams taikomas sąlygas, ir patvirtintą išlaikius oficialius egzaminus;</text:span></text:p>
      <text:p text:style-name="P1977"><text:span text:style-name="T1978">73.3</text:span><text:span text:style-name="T1979">. būti įkurta pata</text:span><text:span text:style-name="T1980">lpose ir turėti įrangą, kurią Valstybinė sėklų ir grūdų tarnyba laiko tinkama sėklai tirti.</text:span></text:p>
      <text:p text:style-name="P1981"><text:span text:style-name="T1982">74</text:span><text:span text:style-name="T1983">. Įgaliotoji laboratorija gali būti:</text:span></text:p>
      <text:p text:style-name="P1984"><text:span text:style-name="T1985">74.1</text:span><text:span text:style-name="T1986">. nepriklausoma;</text:span></text:p>
      <text:p text:style-name="P1987"><text:span text:style-name="T1988">74.2</text:span><text:span text:style-name="T1989">. priklausanti juridiniam asmeniui, užsiimančiam sėklos gamyba, dauginimu, perdirbimu,<text:s/></text:span><text:span text:style-name="T1990">tiekimu rinkai. Šiuo atveju įgaliotoji laboratorija gali tirti tik sėklos siuntas, kurias pagamino šio juridinio asmens vardu, išskyrus atvejus, kai minėtas juridinis asmuo, prašymą dėl sėklos sertifikavimo padavęs asmuo ir Valstybinė sėklų ir grūdų tarnyb</text:span><text:span text:style-name="T1991">a susitaria kitaip.</text:span></text:p>
      <text:p text:style-name="P1992"><text:span text:style-name="T1993">75</text:span><text:span text:style-name="T1994">. Įgaliotosios laboratorijos veiklą, susijusią su sėklos tyrimais, kontroliuoja Valstybinės sėklų ir grūdų tarnyba.</text:span></text:p>
      <text:p text:style-name="P1995"><text:span text:style-name="T1996">76</text:span><text:span text:style-name="T1997">. Oficialios priežiūrą pagal 75 punktą taikymo tikslais oficialaus sėklos tyrimų metu kontroliuojama dalis</text:span><text:span text:style-name="T1998"><text:s/>sėklos siuntų, skirtų oficialiam sertifikavimui. Ši dalis iš principo kuo lygiau paskirstoma tarp juridinių asmenų, pateikusių sėklą sertifikuoti, bei pagal pateiktas rūšis, tačiau ji taip pat gali būti skirta konkrečiai abejonei pašalinti. Ši dalis turi<text:s/></text:span><text:span text:style-name="T1999">būti ne mažesnė kaip 5 %.</text:span></text:p>
      <text:p text:style-name="P2000"><text:span text:style-name="T2001">77</text:span><text:span text:style-name="T2002">. Oficialiajai laboratorijai nustačius, kad įgaliotoji laboratorija tyčia ar dėl neatsargumo pažeidė oficialius sėklos kokybės tyrimų metodikos nurodymus, jai pagal Valstybinės sėklų ir grūdų<text:s/></text:span><text:soft-page-break/><text:span text:style-name="T2003">tarnybos viršininko patvirtintą<text:s/></text:span><text:span text:style-name="T2004">tvarką turi būti laikinai sustabdomas arba panaikinamas leidimas atlikti sėklos kokybės tyrimus. Valstybinė sėklų ir grūdų tarnyba užtikrina, kad pažeidimo atveju patikrintos sėklos sertifikavimas būtų panaikinamas, nebent būtų įrodyta, kad ši sėkla vis da</text:span><text:span text:style-name="T2005">r atitinka visus jai keliamus reikalavimus</text:span><text:s/></text:p>
      <text:p text:style-name="P2006">Papildyta skyriumi:</text:p>
      <text:p text:style-name="P2007"><text:span text:style-name="T2008">Nr.<text:s/></text:span><text:a xlink:href="https://www.e-tar.lt/portal/legalAct.html?documentId=TAR.463581A57370" office:target-frame-name="_top" xlink:show="replace"><text:span text:style-name="T2009">3D-465</text:span></text:a><text:span text:style-name="T2010">, 2005-09-30, Žin., 2005, Nr. 118-4281 (2005-10-06), i. k. 1052330ISAK003D-465</text:span></text:p>
      <text:p text:style-name="Normal"/>
      <text:p text:style-name="P2011"><text:span text:style-name="T2012">XII</text:span><text:span text:style-name="T2013">.<text:s/></text:span><text:span text:style-name="T2014">SĖKLOS LA</text:span><text:span text:style-name="T2015">IKYMO IR GABENIMO REIKALAVIMAI</text:span></text:p>
      <text:p text:style-name="P2016"/>
      <text:p text:style-name="P2017">Skyriaus numeracijos pakeitimas:</text:p>
      <text:p text:style-name="P2018"><text:span text:style-name="T2019">Nr.<text:s/></text:span><text:a xlink:href="https://www.e-tar.lt/portal/legalAct.html?documentId=TAR.463581A57370" office:target-frame-name="_top" xlink:show="replace"><text:span text:style-name="T2020">3D-465</text:span></text:a><text:span text:style-name="T2021">, 2005-09-30, Žin., 2005, Nr. 118-4281 (2005-10-06), i. k. 1052330ISAK003D-465</text:span></text:p>
      <text:p text:style-name="Normal"/>
      <text:p text:style-name="P2022"><text:span text:style-name="T2023">78</text:span><text:span text:style-name="T2024">. Sėkla turi<text:s/></text:span><text:span text:style-name="T2025">būti laikoma uždarose, neužkrėstose svirno kenkėjų patalpose.</text:span></text:p>
      <text:p text:style-name="P2026">Punkto numeracijos pakeitimas:</text:p>
      <text:p text:style-name="P2027"><text:span text:style-name="T2028">Nr.<text:s/></text:span><text:a xlink:href="https://www.e-tar.lt/portal/legalAct.html?documentId=TAR.463581A57370" office:target-frame-name="_top" xlink:show="replace"><text:span text:style-name="T2029">3D-465</text:span></text:a><text:span text:style-name="T2030">, 2005-09-30, Žin., 2005, Nr. 118-4281 (2005-10-06), i. k. 1052330ISAK0</text:span><text:span text:style-name="T2031">03D-465</text:span></text:p>
      <text:p text:style-name="Normal"/>
      <text:p text:style-name="P2032"><text:span text:style-name="T2033">79</text:span><text:span text:style-name="T2034">. Maišai ar kitokios pakuotės kraunamos į rietuves, laikantis saugos darbo vietose taisyklių. Jei sandėlio grindys ne medinės, pakuotės su sėkla kraunamos ant medinių padėklų ar stelažų.</text:span></text:p>
      <text:p text:style-name="P2035">Punkto numeracijos pakeitimas:</text:p>
      <text:p text:style-name="P2036"><text:span text:style-name="T2037">Nr.<text:s/></text:span><text:a xlink:href="https://www.e-tar.lt/portal/legalAct.html?documentId=TAR.463581A57370" office:target-frame-name="_top" xlink:show="replace"><text:span text:style-name="T2038">3D-465</text:span></text:a><text:span text:style-name="T2039">, 2005-09-30, Žin., 2005, Nr. 118-4281 (2005-10-06), i. k. 1052330ISAK003D-465</text:span></text:p>
      <text:p text:style-name="Normal"/>
      <text:p text:style-name="P2040"><text:span text:style-name="T2041">80</text:span><text:span text:style-name="T2042">. Kiekviena sėklos siunta laikoma atskirai. Tarp siuntų turi būti paliktas ne mažesnis nei 0,7 m tarp</text:span><text:span text:style-name="T2043">as.</text:span></text:p>
      <text:p text:style-name="P2044">Punkto numeracijos pakeitimas:</text:p>
      <text:p text:style-name="P2045"><text:span text:style-name="T2046">Nr.<text:s/></text:span><text:a xlink:href="https://www.e-tar.lt/portal/legalAct.html?documentId=TAR.463581A57370" office:target-frame-name="_top" xlink:show="replace"><text:span text:style-name="T2047">3D-465</text:span></text:a><text:span text:style-name="T2048">, 2005-09-30, Žin., 2005, Nr. 118-4281 (2005-10-06), i. k. 1052330ISAK003D-465</text:span></text:p>
      <text:p text:style-name="Normal"/>
      <text:p text:style-name="P2049"><text:span text:style-name="T2050">81</text:span><text:span text:style-name="T2051">. Prie kiekvienos siuntos turi būti patogus</text:span><text:span text:style-name="T2052"><text:s/>priėjimas.</text:span></text:p>
      <text:p text:style-name="P2053">Punkto numeracijos pakeitimas:</text:p>
      <text:p text:style-name="P2054"><text:span text:style-name="T2055">Nr.<text:s/></text:span><text:a xlink:href="https://www.e-tar.lt/portal/legalAct.html?documentId=TAR.463581A57370" office:target-frame-name="_top" xlink:show="replace"><text:span text:style-name="T2056">3D-465</text:span></text:a><text:span text:style-name="T2057">, 2005-09-30, Žin., 2005, Nr. 118-4281 (2005-10-06), i. k. 1052330ISAK003D-465</text:span></text:p>
      <text:p text:style-name="Normal"/>
      <text:p text:style-name="P2058"><text:span text:style-name="T2059">82</text:span><text:span text:style-name="T2060">. Sėkla gabenama tik dengtomis<text:s/></text:span><text:span text:style-name="T2061">transporto priemonėmis, laikantis krovinių gabenimo taisyklių.</text:span></text:p>
      <text:p text:style-name="P2062"><text:span text:style-name="T2063">______________</text:span></text:p>
      <text:p text:style-name="P2064">Punkto numeracijos pakeitimas:</text:p>
      <text:p text:style-name="P2065"><text:span text:style-name="T2066">Nr.<text:s/></text:span><text:a xlink:href="https://www.e-tar.lt/portal/legalAct.html?documentId=TAR.463581A57370" office:target-frame-name="_top" xlink:show="replace"><text:span text:style-name="T2067">3D-465</text:span></text:a><text:span text:style-name="T2068">, 2005-09-30, Žin., 2005, Nr. 118-4281 (2005-10-06), i.</text:span><text:span text:style-name="T2069"><text:s/>k. 1052330ISAK003D-465</text:span></text:p>
      <text:p text:style-name="Normal"/>
      <text:p text:style-name="P2070">Priedo pakeitimai:</text:p>
      <text:p text:style-name="P2071"><text:span text:style-name="T2072">Nr.<text:s/></text:span><text:a xlink:href="https://www.e-tar.lt/portal/legalAct.html?documentId=TAR.6A2EF9461F51" office:target-frame-name="_top" xlink:show="replace"><text:span text:style-name="T2073">3D-563</text:span></text:a><text:span text:style-name="T2074">, 2003-12-30, Žin., 2004, Nr. 10-267 (2004-01-20), i. k. 1032330ISAK003D-563</text:span></text:p>
      <text:p text:style-name="Normal"/>
      <text:soft-page-break/>
      <text:p text:style-name="P2075">Aliejinių ir pluoštinių augalų</text:p>
      <text:p text:style-name="P2076">sėklos kokybės reikalavimų<text:s/></text:p>
      <text:p text:style-name="P2077">1<text:s/>priedas</text:p>
      <text:p text:style-name="P2078"/>
      <text:p text:style-name="P2079"><text:span text:style-name="T2080">MINIMALŪS PASĖLIŲ IZOLIACINIAI ATSTUMAI, M</text:span></text:p>
      <text:p text:style-name="P2081"/>
      <table:table table:style-name="Table2082">
        <table:table-columns>
          <table:table-column table:style-name="TableColumn2083"/>
          <table:table-column table:style-name="TableColumn2084"/>
        </table:table-columns>
        <table:table-row table:style-name="TableRow2085">
          <table:table-cell table:style-name="TableCell2086">
            <text:p text:style-name="P2087">Pasėliai</text:p>
          </table:table-cell>
          <table:table-cell table:style-name="TableCell2088">
            <text:p text:style-name="P2089">Minimalūs atstumai, m</text:p>
          </table:table-cell>
        </table:table-row>
        <table:table-row table:style-name="TableRow2090">
          <table:table-cell table:style-name="TableCell2091">
            <text:p text:style-name="P2092">Dažiniai dygminai, juodieji bastučiai, sėjamosios kanapės, išskyrus vienanames, paprastieji kmynai, sareptiniai bastučiai, rapsukai,<text:s/>vilnamedžiai, išskyrus plaukuotuosius ir barbadosinius vilnamedžių hibridus; baltosios garstyčios:</text:p>
            <text:p text:style-name="P2093">auginant elitinės kategorijos sėklą</text:p>
            <text:p text:style-name="P2094">auginant sertifikuotos kategorijos sėklą</text:p>
          </table:table-cell>
          <table:table-cell table:style-name="TableCell2095">
            <text:p text:style-name="P2096"/>
            <text:p text:style-name="P2097"/>
            <text:p text:style-name="P2098"/>
            <text:p text:style-name="P2099">400</text:p>
            <text:p text:style-name="P2100">200</text:p>
          </table:table-cell>
        </table:table-row>
        <table:table-row table:style-name="TableRow2101">
          <table:table-cell table:style-name="TableCell2102">
            <text:p text:style-name="P2103">Rapsai:</text:p>
            <text:p text:style-name="P2104">auginant nehibridinių veislių elitinės kategorijos sėklą</text:p>
            <text:p text:style-name="P2105">auginant hibridinių veislių elitinės kategorijos sėklą</text:p>
            <text:p text:style-name="P2106">auginant nehibridinių veislių elitinės kategorijos sėklai</text:p>
            <text:p text:style-name="P2107">auginant hibridinių veislių sertifikuotos kategorijos sėklai</text:p>
          </table:table-cell>
          <table:table-cell table:style-name="TableCell2108">
            <text:p text:style-name="P2109"/>
            <text:p text:style-name="P2110">200</text:p>
            <text:p text:style-name="P2111">500</text:p>
            <text:p text:style-name="P2112">100</text:p>
            <text:p text:style-name="P2113">300</text:p>
          </table:table-cell>
        </table:table-row>
        <table:table-row table:style-name="TableRow2114">
          <table:table-cell table:style-name="TableCell2115">
            <text:p text:style-name="P2116">Vienanamės kanapės:</text:p>
            <text:p text:style-name="P2117">auginant elitinės kategorijos sėklą</text:p>
            <text:p text:style-name="P2118">auginant<text:s/>sertifikuotos kategorijos sėklą</text:p>
          </table:table-cell>
          <table:table-cell table:style-name="TableCell2119">
            <text:p text:style-name="P2120"/>
            <text:p text:style-name="P2121">5000</text:p>
            <text:p text:style-name="P2122">1000</text:p>
          </table:table-cell>
        </table:table-row>
        <table:table-row table:style-name="TableRow2123">
          <table:table-cell table:style-name="TableCell2124">
            <text:p text:style-name="P2125">Tikrosios saulėgrąžos:</text:p>
            <text:p text:style-name="P2126">auginant hibridinių veislių elitinės kategorijos sėklą</text:p>
            <text:p text:style-name="P2127">auginant nehibridinių veislių elitinės kategorijos sėklą</text:p>
            <text:p text:style-name="P2128">auginant sertifikuotos kategorijos sėklą</text:p>
          </table:table-cell>
          <table:table-cell table:style-name="TableCell2129">
            <text:p text:style-name="P2130"/>
            <text:p text:style-name="P2131">1500</text:p>
            <text:p text:style-name="P2132">750</text:p>
            <text:p text:style-name="P2133">500</text:p>
          </table:table-cell>
        </table:table-row>
        <table:table-row table:style-name="TableRow2134">
          <table:table-cell table:style-name="TableCell2135">
            <text:p text:style-name="P2136">Plaukuotieji ir/ar barbadosiniai vilnamedžiai:</text:p>
            <text:p text:style-name="P2137">auginant plaukuotojų vilnamedžių tėvinių linijų elitinės kategorijos sėklą</text:p>
            <text:p text:style-name="P2138">auginant barbadosinių vilnamedžių tėvinių linijų elitinės kategorijos sėklą</text:p>
            <text:p text:style-name="P2139">auginant plaukuotojų vilnamedžių sertifikuotos kategorijos vidurūšinių hibridų<text:s/>sėklą</text:p>
            <text:p text:style-name="P2140">auginant barbadosinių vilnamedžių sertifikuotos kategorijos vidurūšinių hibridų sėklą</text:p>
            <text:p text:style-name="P2141">auginant barbadosinių vilnamedžių ir plaukuotojų vilnamedžių sertifikuotos kategorijos tarprūšinių hibridų sėklą</text:p>
          </table:table-cell>
          <table:table-cell table:style-name="TableCell2142">
            <text:p text:style-name="P2143"/>
            <text:p text:style-name="P2144">600</text:p>
            <text:p text:style-name="P2145">800</text:p>
            <text:p text:style-name="P2146">200</text:p>
            <text:p text:style-name="P2147"/>
            <text:p text:style-name="P2148">600</text:p>
            <text:p text:style-name="P2149"/>
            <text:p text:style-name="P2150">600</text:p>
          </table:table-cell>
        </table:table-row>
      </table:table>
      <text:p text:style-name="P2151"><text:span text:style-name="T2152">______________</text:span></text:p>
      <text:p text:style-name="P2153">Priedo pakeitimai:</text:p>
      <text:p text:style-name="P2154"><text:span text:style-name="T2155">Nr.<text:s/></text:span><text:a xlink:href="https://www.e-tar.lt/portal/legalAct.html?documentId=TAR.6A2EF9461F51" office:target-frame-name="_top" xlink:show="replace"><text:span text:style-name="T2156">3D-563</text:span></text:a><text:span text:style-name="T2157">, 2003-12-30, Žin., 2004, Nr. 10-267 (2004-01-20), i. k. 1032330ISAK003D-563</text:span></text:p>
      <text:p text:style-name="Normal"/>
      <text:soft-page-break/>
      <text:p text:style-name="P2158">Aliejinių ir pluoštinių augalų</text:p>
      <text:p text:style-name="P2159">sėklos kokybės reikalavimų<text:s/></text:p>
      <text:p text:style-name="P2160">2<text:s/>priedas</text:p>
      <text:p text:style-name="P2161"/>
      <text:p text:style-name="P2162"><text:span text:style-name="T2163">MINIMALŪS ALIEJINIŲ IR PLUOŠTINIŲ AUGALŲ VEISLĖS GRYNUMO REIKALAVIMAI, %</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Rūšys ir kategorija</text:p>
          </table:table-cell>
          <table:table-cell table:style-name="TableCell2171">
            <text:p text:style-name="P2172">Minimalus veislės grynumas (%)</text:p>
          </table:table-cell>
        </table:table-row>
        <table:table-row table:style-name="TableRow2173">
          <table:table-cell table:style-name="TableCell2174">
            <text:p text:style-name="P2175">Baltosios garstyčios:</text:p>
            <text:p text:style-name="P2176">elitinės kategorijos sėkla</text:p>
            <text:p text:style-name="P2177">sertifikuotos kategorijos sėkla</text:p>
          </table:table-cell>
          <table:table-cell table:style-name="TableCell2178">
            <text:p text:style-name="P2179"/>
            <text:p text:style-name="P2180">99,7</text:p>
            <text:p text:style-name="P2181">99,0</text:p>
          </table:table-cell>
        </table:table-row>
        <table:table-row table:style-name="TableRow2182">
          <table:table-cell table:style-name="TableCell2183">
            <text:p text:style-name="P2184">Daržinės aguonos:</text:p>
            <text:p text:style-name="P2185">elitinės<text:s/>kategorijos sėkla</text:p>
            <text:p text:style-name="Normal"><text:span text:style-name="T2186">sertifikuotos kategorijos sėkla</text:span></text:p>
          </table:table-cell>
          <table:table-cell table:style-name="TableCell2187">
            <text:p text:style-name="P2188"/>
            <text:p text:style-name="P2189">99, 0</text:p>
            <text:p text:style-name="P2190"><text:span text:style-name="T2191">98,0</text:span></text:p>
          </table:table-cell>
        </table:table-row>
        <table:table-row table:style-name="TableRow2192">
          <table:table-cell table:style-name="TableCell2193">
            <text:p text:style-name="P2194">Gauruotosios sojos:</text:p>
            <text:p text:style-name="P2195">elitinės kategorijos sėkla</text:p>
            <text:p text:style-name="P2196">sertifikuotos kategorijos sėkla</text:p>
          </table:table-cell>
          <table:table-cell table:style-name="TableCell2197">
            <text:p text:style-name="P2198"/>
            <text:p text:style-name="P2199">99,5</text:p>
            <text:p text:style-name="P2200">99,0</text:p>
          </table:table-cell>
        </table:table-row>
        <table:table-row table:style-name="TableRow2201">
          <table:table-cell table:style-name="TableCell2202">
            <text:p text:style-name="P2203">Hibridiniai rapsai</text:p>
            <text:p text:style-name="P2204">elitinės kategorijos sėkla, moteriškas komponentas</text:p>
            <text:p text:style-name="P2205">elitinės kategorijos sėkla,<text:s/>vyriškas komponentas</text:p>
            <text:p text:style-name="P2206">sertifikuotos kategorijos sėkla</text:p>
          </table:table-cell>
          <table:table-cell table:style-name="TableCell2207">
            <text:p text:style-name="P2208"/>
            <text:p text:style-name="P2209">99,0</text:p>
            <text:p text:style-name="P2210"><text:span text:style-name="T2211">99,9</text:span></text:p>
            <text:p text:style-name="P2212">90,0</text:p>
          </table:table-cell>
        </table:table-row>
        <table:table-row table:style-name="TableRow2213">
          <table:table-cell table:style-name="TableCell2214">
            <text:p text:style-name="P2215">Nehibridiniai rapsai, rapsukai, išskyrus sėklą tų veislių, kurios naudojamos pašarui (nepašariniai)</text:p>
            <text:p text:style-name="P2216">elitinės kategorijos sėkla</text:p>
            <text:p text:style-name="P2217">sertifikuotos kategorijos sėkla</text:p>
          </table:table-cell>
          <table:table-cell table:style-name="TableCell2218">
            <text:p text:style-name="P2219"/>
            <text:p text:style-name="P2220"/>
            <text:p text:style-name="P2221">99,9</text:p>
            <text:p text:style-name="P2222"><text:span text:style-name="T2223">99,7</text:span></text:p>
          </table:table-cell>
        </table:table-row>
        <table:table-row table:style-name="TableRow2224">
          <table:table-cell table:style-name="TableCell2225">
            <text:p text:style-name="P2226">Nehibridiniai<text:s/>rapso porūšiai, rapsukų veislės, naudojamos pašariniams tikslams, baltosios garstyčios:</text:p>
            <text:p text:style-name="P2227">elitinės kategorijos sėkla</text:p>
            <text:p text:style-name="Normal"><text:span text:style-name="T2228">sertifikuotos kategorijos sėkla</text:span></text:p>
          </table:table-cell>
          <table:table-cell table:style-name="TableCell2229">
            <text:p text:style-name="P2230"/>
            <text:p text:style-name="P2231"/>
            <text:p text:style-name="P2232">99,7</text:p>
            <text:p text:style-name="P2233">99,0</text:p>
          </table:table-cell>
        </table:table-row>
        <table:table-row table:style-name="TableRow2234">
          <table:table-cell table:style-name="TableCell2235">
            <text:p text:style-name="P2236">Sėmeniniai ir pluoštiniai linai:</text:p>
            <text:p text:style-name="P2237">elitinės kategorijos sėkla</text:p>
            <text:p text:style-name="P2238">sertifikuotos kategorijos pirmos reprodukcijos sėkla</text:p>
            <text:p text:style-name="Normal"><text:span text:style-name="T2239">sertifikuotos kategorijos antros reprodukcijos sėkla</text:span></text:p>
          </table:table-cell>
          <table:table-cell table:style-name="TableCell2240">
            <text:p text:style-name="P2241"/>
            <text:p text:style-name="P2242">99,7</text:p>
            <text:p text:style-name="P2243">98</text:p>
            <text:p text:style-name="P2244">97,5</text:p>
          </table:table-cell>
        </table:table-row>
        <table:table-row table:style-name="TableRow2245">
          <table:table-cell table:style-name="TableCell2246">
            <text:p text:style-name="P2247">Tikrosios saulėgrąžos, išskyrus hibridines veisles bei jų komponentus:</text:p>
            <text:p text:style-name="P2248">elitinės kategorijos sėkla</text:p>
            <text:p text:style-name="P2249">sertifikuotos kategorijos sėkla</text:p>
          </table:table-cell>
          <table:table-cell table:style-name="TableCell2250">
            <text:p text:style-name="P2251"/>
            <text:p text:style-name="P2252">99,7</text:p>
            <text:p text:style-name="P2253"><text:span text:style-name="T2254">99</text:span></text:p>
          </table:table-cell>
        </table:table-row>
      </table:table>
      <text:p text:style-name="P2255">______________</text:p>
      <text:p text:style-name="P2256">Priedo<text:s/>pakeitimai:</text:p>
      <text:p text:style-name="P2257"><text:span text:style-name="T2258">Nr.<text:s/></text:span><text:a xlink:href="https://www.e-tar.lt/portal/legalAct.html?documentId=TAR.6A2EF9461F51" office:target-frame-name="_top" xlink:show="replace"><text:span text:style-name="T2259">3D-563</text:span></text:a><text:span text:style-name="T2260">, 2003-12-30, Žin., 2004, Nr. 10-267 (2004-01-20), i. k. 1032330ISAK003D-563</text:span></text:p>
      <text:p text:style-name="P2261"><text:span text:style-name="T2262">Nr.<text:s/></text:span><text:a xlink:href="https://www.e-tar.lt/portal/legalAct.html?documentId=TAR.463581A57370" office:target-frame-name="_top" xlink:show="replace"><text:span text:style-name="T2263">3D-465</text:span></text:a><text:span text:style-name="T2264">, 2005-09-30, Žin., 2005, Nr. 118-4281 (2005-10-06), i. k. 1052330ISAK003D-465</text:span></text:p>
      <text:p text:style-name="Normal"/>
      <text:soft-page-break/>
      <text:p text:style-name="P2265">Aliejinių ir pluoštinių augalų</text:p>
      <text:p text:style-name="P2266">sėklos kokybės reikalavimų<text:s/></text:p>
      <text:p text:style-name="P2267">3<text:s/>priedas</text:p>
      <text:p text:style-name="P2268"/>
      <text:p text:style-name="P2269"/>
      <text:p text:style-name="P2270"><text:span text:style-name="T2271">MINIMALŪS<text:s/></text:span><text:span text:style-name="T2272">ALIEJINIŲ IR PLUOŠTINIŲ AUGALŲ SĖKLOS KOKYBĖS REIKALAVIMAI</text:span></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Rūšys ir kategorija</text:p>
          </table:table-cell>
          <table:table-cell table:style-name="TableCell2290" table:number-rows-spanned="2">
            <text:p text:style-name="P2291">Minimalus daigumas %</text:p>
          </table:table-cell>
          <table:table-cell table:style-name="TableCell2292" table:number-columns-spanned="2">
            <text:p text:style-name="P2293">Analitinis grynumas</text:p>
          </table:table-cell>
          <table:covered-table-cell/>
          <table:table-cell table:style-name="TableCell2294" table:number-columns-spanned="7">
            <text:p text:style-name="P2295">Maksimalus kitų augalų rūšių sėklų skaičius bandinyje, vnt.</text:p>
          </table:table-cell>
          <table:covered-table-cell/>
          <table:covered-table-cell/>
          <table:covered-table-cell/>
          <table:covered-table-cell/>
          <table:covered-table-cell/>
          <table:covered-table-cell/>
          <table:table-cell table:style-name="TableCell2296" table:number-rows-spanned="2">
            <text:p text:style-name="P2297">Džioveklės sėklos</text:p>
            <text:p text:style-name="P2298"/>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Minimalus analitinis grynumas</text:p>
          </table:table-cell>
          <table:table-cell table:style-name="TableCell2305">
            <text:p text:style-name="P2306">Maksimalus kitų<text:s/>augalų rūšių kiekis %</text:p>
          </table:table-cell>
          <table:table-cell table:style-name="TableCell2307">
            <text:p text:style-name="P2308">kitų</text:p>
            <text:p text:style-name="P2309">rūšių</text:p>
            <text:p text:style-name="P2310">augalai</text:p>
            <text:p text:style-name="P2311">(a)</text:p>
          </table:table-cell>
          <table:table-cell table:style-name="TableCell2312">
            <text:p text:style-name="P2313">tuščioji aviža,</text:p>
            <text:p text:style-name="P2314">liudovikas,</text:p>
            <text:p text:style-name="P2315">bergždžioji</text:p>
            <text:p text:style-name="P2316">aviža</text:p>
          </table:table-cell>
          <table:table-cell table:style-name="TableCell2317">
            <text:p text:style-name="P2318"><text:span text:style-name="T2319">brantas</text:span></text:p>
          </table:table-cell>
          <table:table-cell table:style-name="TableCell2320">
            <text:p text:style-name="P2321">Svėrė,</text:p>
            <text:p text:style-name="P2322">garstukai</text:p>
            <text:p text:style-name="P2323"/>
          </table:table-cell>
          <table:table-cell table:style-name="TableCell2324">
            <text:p text:style-name="P2325"><text:span text:style-name="T2326">Rūgštynės,</text:span></text:p>
            <text:p text:style-name="P2327">išskyrus</text:p>
            <text:p text:style-name="P2328"><text:span text:style-name="T2329">smulkiąsias</text:span></text:p>
            <text:p text:style-name="P2330"/>
          </table:table-cell>
          <table:table-cell table:style-name="TableCell2331">
            <text:p text:style-name="P2332">Peliniai</text:p>
            <text:p text:style-name="P2333">pašiaušėliai</text:p>
          </table:table-cell>
          <table:table-cell table:style-name="TableCell2334">
            <text:p text:style-name="P2335">dirvinė</text:p>
            <text:p text:style-name="P2336">svidrė</text:p>
          </table:table-cell>
          <table:covered-table-cell>
            <text:p text:style-name="P2337"/>
          </table:covered-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Baltoji garstyčia</text:p>
            <text:p text:style-name="P2366">B kat.</text:p>
          </table:table-cell>
          <table:table-cell table:style-name="TableCell2367">
            <text:p text:style-name="P2368"/>
            <text:p text:style-name="P2369">85</text:p>
          </table:table-cell>
          <table:table-cell table:style-name="TableCell2370">
            <text:p text:style-name="P2371"/>
            <text:p text:style-name="P2372">98</text:p>
          </table:table-cell>
          <table:table-cell table:style-name="TableCell2373">
            <text:p text:style-name="P2374"/>
            <text:p text:style-name="P2375">0,3</text:p>
          </table:table-cell>
          <table:table-cell table:style-name="TableCell2376">
            <text:p text:style-name="P2377"/>
            <text:p text:style-name="P2378">-</text:p>
          </table:table-cell>
          <table:table-cell table:style-name="TableCell2379">
            <text:p text:style-name="P2380"/>
            <text:p text:style-name="P2381">0</text:p>
          </table:table-cell>
          <table:table-cell table:style-name="TableCell2382">
            <text:p text:style-name="P2383"/>
            <text:p text:style-name="P2384">0(c)(d)</text:p>
          </table:table-cell>
          <table:table-cell table:style-name="TableCell2385">
            <text:p text:style-name="P2386"/>
            <text:p text:style-name="P2387">10</text:p>
          </table:table-cell>
          <table:table-cell table:style-name="TableCell2388">
            <text:p text:style-name="P2389"/>
            <text:p text:style-name="P2390">2</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C kat.</text:p>
          </table:table-cell>
          <table:table-cell table:style-name="TableCell2400">
            <text:p text:style-name="P2401">85</text:p>
          </table:table-cell>
          <table:table-cell table:style-name="TableCell2402">
            <text:p text:style-name="P2403">98</text:p>
          </table:table-cell>
          <table:table-cell table:style-name="TableCell2404">
            <text:p text:style-name="P2405">0,3</text:p>
          </table:table-cell>
          <table:table-cell table:style-name="TableCell2406">
            <text:p text:style-name="P2407">-</text:p>
          </table:table-cell>
          <table:table-cell table:style-name="TableCell2408">
            <text:p text:style-name="P2409">0</text:p>
          </table:table-cell>
          <table:table-cell table:style-name="TableCell2410">
            <text:p text:style-name="P2411">0(c)(d)</text:p>
          </table:table-cell>
          <table:table-cell table:style-name="TableCell2412">
            <text:p text:style-name="P2413">10</text:p>
          </table:table-cell>
          <table:table-cell table:style-name="TableCell2414">
            <text:p text:style-name="P2415">5</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Daržinė aguona</text:p>
          </table:table-cell>
          <table:table-cell table:style-name="TableCell2425">
            <text:p text:style-name="P2426">80</text:p>
          </table:table-cell>
          <table:table-cell table:style-name="TableCell2427">
            <text:p text:style-name="P2428">98</text:p>
          </table:table-cell>
          <table:table-cell table:style-name="TableCell2429">
            <text:p text:style-name="P2430">-</text:p>
          </table:table-cell>
          <table:table-cell table:style-name="TableCell2431">
            <text:p text:style-name="P2432">25 (b)</text:p>
          </table:table-cell>
          <table:table-cell table:style-name="TableCell2433">
            <text:p text:style-name="P2434">0</text:p>
          </table:table-cell>
          <table:table-cell table:style-name="TableCell2435">
            <text:p text:style-name="P2436">0(c)(d)</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Dažiniai dygminai</text:p>
          </table:table-cell>
          <table:table-cell table:style-name="TableCell2450">
            <text:p text:style-name="P2451">75</text:p>
          </table:table-cell>
          <table:table-cell table:style-name="TableCell2452">
            <text:p text:style-name="P2453">98</text:p>
          </table:table-cell>
          <table:table-cell table:style-name="TableCell2454">
            <text:p text:style-name="P2455">-</text:p>
          </table:table-cell>
          <table:table-cell table:style-name="TableCell2456">
            <text:p text:style-name="P2457">5</text:p>
          </table:table-cell>
          <table:table-cell table:style-name="TableCell2458">
            <text:p text:style-name="P2459">0</text:p>
          </table:table-cell>
          <table:table-cell table:style-name="TableCell2460">
            <text:p text:style-name="P2461">0 (c)</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e)</text:p>
          </table:table-cell>
        </table:table-row>
        <table:table-row table:style-name="TableRow2472">
          <table:table-cell table:style-name="TableCell2473">
            <text:p text:style-name="P2474">Gauruotoji soja</text:p>
          </table:table-cell>
          <table:table-cell table:style-name="TableCell2475">
            <text:p text:style-name="P2476">80</text:p>
          </table:table-cell>
          <table:table-cell table:style-name="TableCell2477">
            <text:p text:style-name="P2478">98</text:p>
          </table:table-cell>
          <table:table-cell table:style-name="TableCell2479">
            <text:p text:style-name="P2480">-</text:p>
          </table:table-cell>
          <table:table-cell table:style-name="TableCell2481">
            <text:p text:style-name="P2482">5</text:p>
          </table:table-cell>
          <table:table-cell table:style-name="TableCell2483">
            <text:p text:style-name="P2484">0</text:p>
          </table:table-cell>
          <table:table-cell table:style-name="TableCell2485">
            <text:p text:style-name="P2486">0(c)</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juodieji bastučiai,<text:s/></text:p>
            <text:p text:style-name="P2500">rapsiukai,</text:p>
            <text:p text:style-name="P2501">rapsai<text:s/></text:p>
            <text:p text:style-name="P2502">B kat.</text:p>
          </table:table-cell>
          <table:table-cell table:style-name="TableCell2503">
            <text:p text:style-name="P2504">85</text:p>
          </table:table-cell>
          <table:table-cell table:style-name="TableCell2505">
            <text:p text:style-name="P2506">98</text:p>
          </table:table-cell>
          <table:table-cell table:style-name="TableCell2507">
            <text:p text:style-name="P2508">0,3</text:p>
          </table:table-cell>
          <table:table-cell table:style-name="TableCell2509">
            <text:p text:style-name="P2510">-</text:p>
          </table:table-cell>
          <table:table-cell table:style-name="TableCell2511">
            <text:p text:style-name="P2512">0</text:p>
          </table:table-cell>
          <table:table-cell table:style-name="TableCell2513">
            <text:p text:style-name="P2514">0(c)(d)</text:p>
          </table:table-cell>
          <table:table-cell table:style-name="TableCell2515">
            <text:p text:style-name="P2516">10</text:p>
          </table:table-cell>
          <table:table-cell table:style-name="TableCell2517">
            <text:p text:style-name="P2518">2</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C kat.</text:p>
          </table:table-cell>
          <table:table-cell table:style-name="TableCell2528">
            <text:p text:style-name="P2529">85</text:p>
          </table:table-cell>
          <table:table-cell table:style-name="TableCell2530">
            <text:p text:style-name="P2531">98</text:p>
          </table:table-cell>
          <table:table-cell table:style-name="TableCell2532">
            <text:p text:style-name="P2533">0,3</text:p>
          </table:table-cell>
          <table:table-cell table:style-name="TableCell2534">
            <text:p text:style-name="P2535">-</text:p>
          </table:table-cell>
          <table:table-cell table:style-name="TableCell2536">
            <text:p text:style-name="P2537">0</text:p>
          </table:table-cell>
          <table:table-cell table:style-name="TableCell2538">
            <text:p text:style-name="P2539">0(c)(d)</text:p>
          </table:table-cell>
          <table:table-cell table:style-name="TableCell2540">
            <text:p text:style-name="P2541">10</text:p>
          </table:table-cell>
          <table:table-cell table:style-name="TableCell2542">
            <text:p text:style-name="P2543">5</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Linai:</text:p>
            <text:p text:style-name="P2553">-pluoštiniai</text:p>
          </table:table-cell>
          <table:table-cell table:style-name="TableCell2554">
            <text:p text:style-name="P2555"/>
            <text:p text:style-name="P2556">92</text:p>
          </table:table-cell>
          <table:table-cell table:style-name="TableCell2557">
            <text:p text:style-name="P2558"/>
            <text:p text:style-name="P2559">99</text:p>
          </table:table-cell>
          <table:table-cell table:style-name="TableCell2560">
            <text:p text:style-name="P2561"/>
            <text:p text:style-name="P2562">-</text:p>
          </table:table-cell>
          <table:table-cell table:style-name="TableCell2563">
            <text:p text:style-name="P2564"/>
            <text:p text:style-name="P2565">15</text:p>
          </table:table-cell>
          <table:table-cell table:style-name="TableCell2566">
            <text:p text:style-name="P2567"/>
            <text:p text:style-name="P2568">0</text:p>
          </table:table-cell>
          <table:table-cell table:style-name="TableCell2569">
            <text:p text:style-name="P2570"/>
            <text:p text:style-name="P2571">0(c)(d)</text:p>
          </table:table-cell>
          <table:table-cell table:style-name="TableCell2572">
            <text:p text:style-name="P2573"/>
          </table:table-cell>
          <table:table-cell table:style-name="TableCell2574">
            <text:p text:style-name="P2575"/>
          </table:table-cell>
          <table:table-cell table:style-name="TableCell2576">
            <text:p text:style-name="P2577"/>
            <text:p text:style-name="P2578">4</text:p>
          </table:table-cell>
          <table:table-cell table:style-name="TableCell2579">
            <text:p text:style-name="P2580"/>
            <text:p text:style-name="P2581">2</text:p>
          </table:table-cell>
          <table:table-cell table:style-name="TableCell2582">
            <text:p text:style-name="P2583"/>
          </table:table-cell>
        </table:table-row>
        <table:table-row table:style-name="TableRow2584">
          <table:table-cell table:style-name="TableCell2585">
            <text:p text:style-name="P2586">-sėmeniniai</text:p>
          </table:table-cell>
          <table:table-cell table:style-name="TableCell2587">
            <text:p text:style-name="P2588">85</text:p>
          </table:table-cell>
          <table:table-cell table:style-name="TableCell2589">
            <text:p text:style-name="P2590">99</text:p>
          </table:table-cell>
          <table:table-cell table:style-name="TableCell2591">
            <text:p text:style-name="P2592">-</text:p>
          </table:table-cell>
          <table:table-cell table:style-name="TableCell2593">
            <text:p text:style-name="P2594">15</text:p>
          </table:table-cell>
          <table:table-cell table:style-name="TableCell2595">
            <text:p text:style-name="P2596">0</text:p>
          </table:table-cell>
          <table:table-cell table:style-name="TableCell2597">
            <text:p text:style-name="P2598">0(c)(d)</text:p>
          </table:table-cell>
          <table:table-cell table:style-name="TableCell2599">
            <text:p text:style-name="P2600"/>
          </table:table-cell>
          <table:table-cell table:style-name="TableCell2601">
            <text:p text:style-name="P2602"/>
          </table:table-cell>
          <table:table-cell table:style-name="TableCell2603">
            <text:p text:style-name="P2604">4</text:p>
          </table:table-cell>
          <table:table-cell table:style-name="TableCell2605">
            <text:p text:style-name="P2606">2</text:p>
          </table:table-cell>
          <table:table-cell table:style-name="TableCell2607">
            <text:p text:style-name="P2608"/>
          </table:table-cell>
        </table:table-row>
        <table:table-row table:style-name="TableRow2609">
          <table:table-cell table:style-name="TableCell2610">
            <text:p text:style-name="P2611">Paprastasis kmynas</text:p>
          </table:table-cell>
          <table:table-cell table:style-name="TableCell2612">
            <text:p text:style-name="P2613">70</text:p>
          </table:table-cell>
          <table:table-cell table:style-name="TableCell2614">
            <text:p text:style-name="P2615">97</text:p>
          </table:table-cell>
          <table:table-cell table:style-name="TableCell2616">
            <text:p text:style-name="P2617">-</text:p>
          </table:table-cell>
          <table:table-cell table:style-name="TableCell2618">
            <text:p text:style-name="P2619">25 (b)</text:p>
          </table:table-cell>
          <table:table-cell table:style-name="TableCell2620">
            <text:p text:style-name="P2621">0</text:p>
          </table:table-cell>
          <table:table-cell table:style-name="TableCell2622">
            <text:p text:style-name="P2623">0(c)(d)</text:p>
          </table:table-cell>
          <table:table-cell table:style-name="TableCell2624">
            <text:p text:style-name="P2625">10</text:p>
          </table:table-cell>
          <table:table-cell table:style-name="TableCell2626">
            <text:p text:style-name="P2627"/>
          </table:table-cell>
          <table:table-cell table:style-name="TableCell2628">
            <text:p text:style-name="P2629">3</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Sėjamoji kanapė</text:p>
          </table:table-cell>
          <table:table-cell table:style-name="TableCell2637">
            <text:p text:style-name="P2638">75</text:p>
          </table:table-cell>
          <table:table-cell table:style-name="TableCell2639">
            <text:p text:style-name="P2640">98</text:p>
          </table:table-cell>
          <table:table-cell table:style-name="TableCell2641">
            <text:p text:style-name="P2642">-</text:p>
          </table:table-cell>
          <table:table-cell table:style-name="TableCell2643">
            <text:p text:style-name="P2644">30 (b)</text:p>
          </table:table-cell>
          <table:table-cell table:style-name="TableCell2645">
            <text:p text:style-name="P2646">0</text:p>
          </table:table-cell>
          <table:table-cell table:style-name="TableCell2647">
            <text:p text:style-name="P2648">0 (c)</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e)</text:p>
          </table:table-cell>
        </table:table-row>
        <table:table-row table:style-name="TableRow2659">
          <table:table-cell table:style-name="TableCell2660">
            <text:p text:style-name="P2661">Tikroji saulėgrąža</text:p>
          </table:table-cell>
          <table:table-cell table:style-name="TableCell2662">
            <text:p text:style-name="P2663">85</text:p>
          </table:table-cell>
          <table:table-cell table:style-name="TableCell2664">
            <text:p text:style-name="P2665">98</text:p>
          </table:table-cell>
          <table:table-cell table:style-name="TableCell2666">
            <text:p text:style-name="P2667">-</text:p>
          </table:table-cell>
          <table:table-cell table:style-name="TableCell2668">
            <text:p text:style-name="P2669">5</text:p>
          </table:table-cell>
          <table:table-cell table:style-name="TableCell2670">
            <text:p text:style-name="P2671">0</text:p>
          </table:table-cell>
          <table:table-cell table:style-name="TableCell2672">
            <text:p text:style-name="P2673">0 (c)</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Vilnamedis</text:p>
          </table:table-cell>
          <table:table-cell table:style-name="TableCell2687">
            <text:p text:style-name="P2688">80</text:p>
          </table:table-cell>
          <table:table-cell table:style-name="TableCell2689">
            <text:p text:style-name="P2690">98</text:p>
          </table:table-cell>
          <table:table-cell table:style-name="TableCell2691">
            <text:p text:style-name="P2692">-</text:p>
          </table:table-cell>
          <table:table-cell table:style-name="TableCell2693">
            <text:p text:style-name="P2694">15</text:p>
          </table:table-cell>
          <table:table-cell table:style-name="TableCell2695">
            <text:p text:style-name="P2696">0</text:p>
          </table:table-cell>
          <table:table-cell table:style-name="TableCell2697">
            <text:p text:style-name="P2698">0 (c)</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PASTABOS.</text:p>
      <text:p text:style-name="P2710">(a) – į didžiausią sėklos kiekį, nurodytą 5 skiltyje, įeina 6–11 skiltyse nurodytų rūšių sėkla;</text:p>
      <text:soft-page-break/>
      <text:p text:style-name="P2711">(b) – bendro kitų rūšių augalų sėklų skaičiaus nustatyti nereikia, jei<text:s/>nekyla abejonių, kad sėkla atitinka 5 skiltyje nurodytus reikalavimus;</text:p>
      <text:p text:style-name="P2712">(c) – branto sėklų skaičiaus nustatyti nereikia, jei nekyla abejonių, kad sėkla atitinka 10 skiltyje nurodytus reikalavimus;</text:p>
      <text:p text:style-name="P2713">(d) – viena branto sėkla nurodyto svorio bandinyje nelaikoma<text:s/>priemaiša, jeigu antrame tokio paties bandinyje mėginyje nėra nei vienos branto sėklos;</text:p>
      <text:p text:style-name="P2714">(e) – sėkloje neturi būti džioveklės sėklų, tačiau viena džioveklės sėkla 100 gramų bandinyje nelaikoma priemaiša, jei antrajame 200 gramų bandinyje nėra džioveklės sėklų.</text:p>
      <text:p text:style-name="P2715">______________</text:p>
      <text:p text:style-name="P2716">Priedo pakeitimai:</text:p>
      <text:p text:style-name="P2717"><text:span text:style-name="T2718">Nr.<text:s/></text:span><text:a xlink:href="https://www.e-tar.lt/portal/legalAct.html?documentId=TAR.6A2EF9461F51" office:target-frame-name="_top" xlink:show="replace"><text:span text:style-name="T2719">3D-563</text:span></text:a><text:span text:style-name="T2720">, 2003-12-30, Žin., 2004, Nr. 10-267 (2004-01-20), i. k. 1032330ISAK003D-563</text:span></text:p>
      <text:p text:style-name="P2721"><text:span text:style-name="T2722">Nr.<text:s/></text:span><text:a xlink:href="https://www.e-tar.lt/portal/legalAct.html?documentId=TAR.463581A57370" office:target-frame-name="_top" xlink:show="replace"><text:span text:style-name="T2723">3D-465</text:span></text:a><text:span text:style-name="T2724">, 2005-09-30, Žin., 2005, Nr. 118-4281 (2005-10-06), i. k. 1052330ISAK003D-465</text:span></text:p>
      <text:p text:style-name="Normal"/>
      <text:soft-page-break/>
      <text:p text:style-name="P2725">Aliejinių ir pluoštinių augalų</text:p>
      <text:p text:style-name="P2726">sėklos kokybės reikalavimų<text:s/></text:p>
      <text:p text:style-name="P2727">4<text:s/>priedas<text:s/></text:p>
      <text:p text:style-name="P2728"/>
      <text:p text:style-name="P2729"><text:span text:style-name="T2730">DIDŽIAUSIAS LEISTINAS ALIEJINIŲ IR PLUOŠTINIŲ AUGALŲ<text:s/></text:span><text:span text:style-name="T2731">SĖKLOS UŽKRĖTIMAS KENKĖJAIS</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Augalo rūšys</text:p>
          </table:table-cell>
          <table:table-cell table:style-name="TableCell2742" table:number-columns-spanned="4">
            <text:p text:style-name="P2743">Kenkėjai</text:p>
          </table:table-cell>
          <table:covered-table-cell/>
          <table:covered-table-cell/>
          <table:covered-table-cell/>
        </table:table-row>
        <table:table-row table:style-name="TableRow2744">
          <table:table-cell table:style-name="TableCell2745">
            <text:p text:style-name="P2746"/>
          </table:table-cell>
          <table:table-cell table:style-name="TableCell2747" table:number-columns-spanned="3">
            <text:p text:style-name="P2748">Didžiausias leistinas kenkėjais užkrėstų sėklų kiekis, %</text:p>
          </table:table-cell>
          <table:covered-table-cell/>
          <table:covered-table-cell/>
          <table:table-cell table:style-name="TableCell2749">
            <text:p text:style-name="P2750">Paprastosios sklerotinijos</text:p>
            <text:p text:style-name="P2751">(maksimalus skleročių arba jų dalių kiekis bandinyje)</text:p>
          </table:table-cell>
        </table:table-row>
        <table:table-row table:style-name="TableRow2752">
          <table:table-cell table:style-name="TableCell2753">
            <text:p text:style-name="P2754"/>
          </table:table-cell>
          <table:table-cell table:style-name="TableCell2755">
            <text:p text:style-name="P2756">Kekerai</text:p>
            <text:p text:style-name="Normal"><text:span text:style-name="T2757">Botrytis spp.</text:span></text:p>
          </table:table-cell>
          <table:table-cell table:style-name="TableCell2758">
            <text:p text:style-name="Normal"><text:span text:style-name="T2759">Sausgrybiai<text:s/></text:span><text:span text:style-name="T2760">Alternaria spp</text:span><text:span text:style-name="T2761">., lininiai viniagrybiai,<text:s/></text:span><text:span text:style-name="T2762">Ascochyta linicola<text:s/></text:span><text:span text:style-name="T2763">(</text:span><text:span text:style-name="T2764">sin</text:span><text:span text:style-name="T2765">. Phoma linicola</text:span><text:span text:style-name="T2766">)</text:span><text:span text:style-name="T2767">, lininiai deguliagrybiai,<text:s/></text:span><text:span text:style-name="T2768">Colletotrichum lini</text:span><text:span text:style-name="T2769">,<text:s/></text:span><text:span text:style-name="T2770">lieliai<text:s/></text:span><text:span text:style-name="T2771">Fusarium spp</text:span><text:span text:style-name="T2772">.</text:span></text:p>
          </table:table-cell>
          <table:table-cell table:style-name="TableCell2773">
            <text:p text:style-name="P2774">Platyedria</text:p>
            <text:p text:style-name="Normal"><text:span text:style-name="T2775">gossypiella</text:span></text:p>
          </table:table-cell>
          <table:table-cell table:style-name="TableCell2776">
            <text:p text:style-name="P2777"/>
          </table:table-cell>
        </table:table-row>
        <table:table-row table:style-name="TableRow2778">
          <table:table-cell table:style-name="TableCell2779">
            <text:p text:style-name="P2780">Baltoji garstyčia</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5 (b)</text:p>
          </table:table-cell>
        </table:table-row>
        <table:table-row table:style-name="TableRow2789">
          <table:table-cell table:style-name="TableCell2790">
            <text:p text:style-name="P2791">Kanapės</text:p>
          </table:table-cell>
          <table:table-cell table:style-name="TableCell2792">
            <text:p text:style-name="P2793">5</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Rapsai</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10 (b)<text:s/></text:p>
          </table:table-cell>
        </table:table-row>
        <table:table-row table:style-name="TableRow2811">
          <table:table-cell table:style-name="TableCell2812">
            <text:p text:style-name="P2813">Rapsukai</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5 (b)</text:p>
          </table:table-cell>
        </table:table-row>
        <table:table-row table:style-name="TableRow2822">
          <table:table-cell table:style-name="TableCell2823">
            <text:p text:style-name="P2824">Sėmeniniai ir<text:s/>pluoštiniai linai</text:p>
          </table:table-cell>
          <table:table-cell table:style-name="TableCell2825">
            <text:p text:style-name="P2826">5<text:s/></text:p>
          </table:table-cell>
          <table:table-cell table:style-name="TableCell2827">
            <text:p text:style-name="P2828">5 (a)</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ikroji saulėgrąža</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10 (b)</text:p>
          </table:table-cell>
        </table:table-row>
      </table:table>
      <text:p text:style-name="P2844"/>
      <text:p text:style-name="P2845"><text:span text:style-name="T2846">PASTABOS:</text:span></text:p>
      <text:p text:style-name="P2847">(a) Lininio viniagrybio<text:s/><text:span text:style-name="T2848">Ascochyta linicola<text:s/></text:span>(<text:span text:style-name="T2849">sin.</text:span><text:span text:style-name="T2850"><text:s/>Phoma linicola</text:span><text:span text:style-name="T2851">)</text:span><text:span text:style-name="T2852"><text:s/></text:span>sporomis užkrėstų pluoštinių linų sėklų kiekis neturi viršyti 1%;</text:p>
      <text:p text:style-name="P2853">(b) paprastosios sklerotinijos<text:s/><text:span text:style-name="T2854">Sclerotinia<text:s/></text:span><text:span text:style-name="T2855">sclerotiorum</text:span><text:s/>skleročių arba jų fragmentų kiekio nustatymas nebūtinas, išskyrus atvejus, kai abejojama dėl atitikimo 4 priedo 5 skiltyje nurodytoms sąlygoms.</text:p>
      <text:p text:style-name="P2856">______________</text:p>
      <text:p text:style-name="P2857">Priedo pakeitimai:</text:p>
      <text:p text:style-name="P2858"><text:span text:style-name="T2859">Nr.<text:s/></text:span><text:a xlink:href="https://www.e-tar.lt/portal/legalAct.html?documentId=TAR.6A2EF9461F51" office:target-frame-name="_top" xlink:show="replace"><text:span text:style-name="T2860">3D-563</text:span></text:a><text:span text:style-name="T2861">, 2003-12-30, Žin., 2004, Nr. 10-267 (2004-01-20), i. k. 1032330ISAK003D-563</text:span></text:p>
      <text:p text:style-name="P2862"><text:span text:style-name="T2863">Nr.<text:s/></text:span><text:a xlink:href="https://www.e-tar.lt/portal/legalAct.html?documentId=TAR.463581A57370" office:target-frame-name="_top" xlink:show="replace"><text:span text:style-name="T2864">3D-465</text:span></text:a><text:span text:style-name="T2865">, 2005-09-30, Žin., 2005, Nr. 118-4281 (2005-10-06), i. k. 1</text:span><text:span text:style-name="T2866">052330ISAK003D-465</text:span></text:p>
      <text:p text:style-name="Normal"/>
      <text:soft-page-break/>
      <text:p text:style-name="P2867">Aliejinių ir pluoštinių augalų</text:p>
      <text:p text:style-name="P2868">sėklos kokybės reikalavimų<text:s/></text:p>
      <text:p text:style-name="P2869">5<text:s/>priedas<text:s/></text:p>
      <text:p text:style-name="P2870"/>
      <text:p text:style-name="P2871"><text:span text:style-name="T2872">SĖKLOS SIUNTOS IR BANDINIO SVORI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Augalo rūšis</text:p>
          </table:table-cell>
          <table:table-cell table:style-name="TableCell2882">
            <text:p text:style-name="P2883">Maksimalus siuntos svoris, t</text:p>
          </table:table-cell>
          <table:table-cell table:style-name="TableCell2884">
            <text:p text:style-name="P2885">Minimalus bandinio, imamo iš siuntos, svoris, g</text:p>
          </table:table-cell>
          <table:table-cell table:style-name="TableCell2886">
            <text:p text:style-name="P2887">bandinio svoris g, kitoms sėkloms nurodytoms<text:s/></text:p>
            <text:p text:style-name="P2888">3 priedo 5–11 skiltyse ir<text:s/></text:p>
            <text:p text:style-name="P2889">4 priede nustatyti, g</text:p>
          </table:table-cell>
        </table:table-row>
        <table:table-row table:style-name="TableRow2890">
          <table:table-cell table:style-name="TableCell2891">
            <text:p text:style-name="P2892">1</text:p>
          </table:table-cell>
          <table:table-cell table:style-name="TableCell2893">
            <text:p text:style-name="P2894">2</text:p>
          </table:table-cell>
          <table:table-cell table:style-name="TableCell2895">
            <text:p text:style-name="P2896">3</text:p>
          </table:table-cell>
          <table:table-cell table:style-name="TableCell2897">
            <text:p text:style-name="P2898">4</text:p>
          </table:table-cell>
        </table:table-row>
        <table:table-row table:style-name="TableRow2899">
          <table:table-cell table:style-name="TableCell2900">
            <text:p text:style-name="P2901">Baltosios garstyčios</text:p>
          </table:table-cell>
          <table:table-cell table:style-name="TableCell2902">
            <text:p text:style-name="P2903">10</text:p>
          </table:table-cell>
          <table:table-cell table:style-name="TableCell2904">
            <text:p text:style-name="P2905">400</text:p>
          </table:table-cell>
          <table:table-cell table:style-name="TableCell2906">
            <text:p text:style-name="P2907">200</text:p>
          </table:table-cell>
        </table:table-row>
        <table:table-row table:style-name="TableRow2908">
          <table:table-cell table:style-name="TableCell2909">
            <text:p text:style-name="P2910">Daržinės aguonos</text:p>
          </table:table-cell>
          <table:table-cell table:style-name="TableCell2911">
            <text:p text:style-name="P2912">10</text:p>
          </table:table-cell>
          <table:table-cell table:style-name="TableCell2913">
            <text:p text:style-name="P2914">50</text:p>
          </table:table-cell>
          <table:table-cell table:style-name="TableCell2915">
            <text:p text:style-name="P2916">10</text:p>
          </table:table-cell>
        </table:table-row>
        <table:table-row table:style-name="TableRow2917">
          <table:table-cell table:style-name="TableCell2918">
            <text:p text:style-name="P2919">Dažiniai dygiminai</text:p>
          </table:table-cell>
          <table:table-cell table:style-name="TableCell2920">
            <text:p text:style-name="P2921">25</text:p>
          </table:table-cell>
          <table:table-cell table:style-name="TableCell2922">
            <text:p text:style-name="P2923">900</text:p>
          </table:table-cell>
          <table:table-cell table:style-name="TableCell2924">
            <text:p text:style-name="P2925">900</text:p>
          </table:table-cell>
        </table:table-row>
        <table:table-row table:style-name="TableRow2926">
          <table:table-cell table:style-name="TableCell2927">
            <text:p text:style-name="P2928">Gauruotosios sojos</text:p>
          </table:table-cell>
          <table:table-cell table:style-name="TableCell2929">
            <text:p text:style-name="P2930">25</text:p>
          </table:table-cell>
          <table:table-cell table:style-name="TableCell2931">
            <text:p text:style-name="P2932">1000</text:p>
          </table:table-cell>
          <table:table-cell table:style-name="TableCell2933">
            <text:p text:style-name="P2934">1000</text:p>
          </table:table-cell>
        </table:table-row>
        <table:table-row table:style-name="TableRow2935">
          <table:table-cell table:style-name="TableCell2936">
            <text:p text:style-name="P2937">Juodieji bastučiai</text:p>
          </table:table-cell>
          <table:table-cell table:style-name="TableCell2938">
            <text:p text:style-name="P2939">10</text:p>
          </table:table-cell>
          <table:table-cell table:style-name="TableCell2940">
            <text:p text:style-name="P2941">100</text:p>
          </table:table-cell>
          <table:table-cell table:style-name="TableCell2942">
            <text:p text:style-name="P2943">40</text:p>
          </table:table-cell>
        </table:table-row>
        <table:table-row table:style-name="TableRow2944">
          <table:table-cell table:style-name="TableCell2945">
            <text:p text:style-name="P2946">Kanapės</text:p>
          </table:table-cell>
          <table:table-cell table:style-name="TableCell2947">
            <text:p text:style-name="P2948">10</text:p>
          </table:table-cell>
          <table:table-cell table:style-name="TableCell2949">
            <text:p text:style-name="P2950">600</text:p>
          </table:table-cell>
          <table:table-cell table:style-name="TableCell2951">
            <text:p text:style-name="P2952">600</text:p>
          </table:table-cell>
        </table:table-row>
        <table:table-row table:style-name="TableRow2953">
          <table:table-cell table:style-name="TableCell2954">
            <text:p text:style-name="P2955">Paprastieji kmynai</text:p>
          </table:table-cell>
          <table:table-cell table:style-name="TableCell2956">
            <text:p text:style-name="P2957">10</text:p>
          </table:table-cell>
          <table:table-cell table:style-name="TableCell2958">
            <text:p text:style-name="P2959">200</text:p>
          </table:table-cell>
          <table:table-cell table:style-name="TableCell2960">
            <text:p text:style-name="P2961">80</text:p>
          </table:table-cell>
        </table:table-row>
        <table:table-row table:style-name="TableRow2962">
          <table:table-cell table:style-name="TableCell2963">
            <text:p text:style-name="P2964">Rapsai</text:p>
          </table:table-cell>
          <table:table-cell table:style-name="TableCell2965">
            <text:p text:style-name="P2966">10</text:p>
          </table:table-cell>
          <table:table-cell table:style-name="TableCell2967">
            <text:p text:style-name="P2968">200</text:p>
          </table:table-cell>
          <table:table-cell table:style-name="TableCell2969">
            <text:p text:style-name="P2970">100</text:p>
          </table:table-cell>
        </table:table-row>
        <table:table-row table:style-name="TableRow2971">
          <table:table-cell table:style-name="TableCell2972">
            <text:p text:style-name="P2973">Rapsukai</text:p>
          </table:table-cell>
          <table:table-cell table:style-name="TableCell2974">
            <text:p text:style-name="P2975">10</text:p>
          </table:table-cell>
          <table:table-cell table:style-name="TableCell2976">
            <text:p text:style-name="P2977">200</text:p>
          </table:table-cell>
          <table:table-cell table:style-name="TableCell2978">
            <text:p text:style-name="P2979">70</text:p>
          </table:table-cell>
        </table:table-row>
        <table:table-row table:style-name="TableRow2980">
          <table:table-cell table:style-name="TableCell2981">
            <text:p text:style-name="P2982">Sareptiniai bastučiai</text:p>
          </table:table-cell>
          <table:table-cell table:style-name="TableCell2983">
            <text:p text:style-name="P2984">10</text:p>
          </table:table-cell>
          <table:table-cell table:style-name="TableCell2985">
            <text:p text:style-name="P2986">100</text:p>
          </table:table-cell>
          <table:table-cell table:style-name="TableCell2987">
            <text:p text:style-name="P2988">40</text:p>
          </table:table-cell>
        </table:table-row>
        <table:table-row table:style-name="TableRow2989">
          <table:table-cell table:style-name="TableCell2990">
            <text:p text:style-name="P2991">Sėmeniniai ir pluoštiniai linai</text:p>
          </table:table-cell>
          <table:table-cell table:style-name="TableCell2992">
            <text:p text:style-name="P2993">10</text:p>
          </table:table-cell>
          <table:table-cell table:style-name="TableCell2994">
            <text:p text:style-name="P2995">300</text:p>
          </table:table-cell>
          <table:table-cell table:style-name="TableCell2996">
            <text:p text:style-name="P2997">150</text:p>
          </table:table-cell>
        </table:table-row>
        <table:table-row table:style-name="TableRow2998">
          <table:table-cell table:style-name="TableCell2999">
            <text:p text:style-name="P3000">Tikrosios saulėgrąžos</text:p>
          </table:table-cell>
          <table:table-cell table:style-name="TableCell3001">
            <text:p text:style-name="P3002">25</text:p>
          </table:table-cell>
          <table:table-cell table:style-name="TableCell3003">
            <text:p text:style-name="P3004">1000</text:p>
          </table:table-cell>
          <table:table-cell table:style-name="TableCell3005">
            <text:p text:style-name="P3006"/>
          </table:table-cell>
        </table:table-row>
        <table:table-row table:style-name="TableRow3007">
          <table:table-cell table:style-name="TableCell3008">
            <text:p text:style-name="P3009">Valgomieji arachisai</text:p>
          </table:table-cell>
          <table:table-cell table:style-name="TableCell3010">
            <text:p text:style-name="P3011">25</text:p>
          </table:table-cell>
          <table:table-cell table:style-name="TableCell3012">
            <text:p text:style-name="P3013">1000</text:p>
          </table:table-cell>
          <table:table-cell table:style-name="TableCell3014">
            <text:p text:style-name="P3015">1000</text:p>
          </table:table-cell>
        </table:table-row>
        <table:table-row table:style-name="TableRow3016">
          <table:table-cell table:style-name="TableCell3017">
            <text:p text:style-name="P3018">Vilnamedžiai</text:p>
          </table:table-cell>
          <table:table-cell table:style-name="TableCell3019">
            <text:p text:style-name="P3020">25</text:p>
          </table:table-cell>
          <table:table-cell table:style-name="TableCell3021">
            <text:p text:style-name="P3022">1000</text:p>
          </table:table-cell>
          <table:table-cell table:style-name="TableCell3023">
            <text:p text:style-name="P3024">1000</text:p>
          </table:table-cell>
        </table:table-row>
      </table:table>
      <text:p text:style-name="P3025">______________</text:p>
      <text:p text:style-name="Normal"/>
      <text:p text:style-name="Normal"/>
      <text:p text:style-name="P3026">Priedo pakeitimai:</text:p>
      <text:p text:style-name="P3027"><text:span text:style-name="T3028">Nr.<text:s/></text:span><text:a xlink:href="https://www.e-tar.lt/portal/legalAct.html?documentId=TAR.6A2EF9461F51" office:target-frame-name="_top" xlink:show="replace"><text:span text:style-name="T3029">3D-563</text:span></text:a><text:span text:style-name="T3030">, 2003-12-30, Žin., 2004, Nr. 10-267 (2004-01-20), i. k. 1032330ISAK003D-563</text:span></text:p>
      <text:p text:style-name="Normal"/>
      <text:p text:style-name="P3031"/>
      <text:p text:style-name="P3032"/>
      <text:p text:style-name="P3033"><text:span text:style-name="T3034">Pakeitimai:</text:span></text:p>
      <text:p text:style-name="P3035"/>
      <text:p text:style-name="P3036"><text:span text:style-name="T3037">1.</text:span></text:p>
      <text:p text:style-name="P3038"><text:span text:style-name="T3039">Lietuvos Respublikos<text:s/></text:span><text:span text:style-name="T3040">žemės ūkio ministerija, Įsakymas</text:span></text:p>
      <text:p text:style-name="P3041"><text:span text:style-name="T3042">Nr.<text:s/></text:span><text:a xlink:href="https://www.e-tar.lt/portal/legalAct.html?documentId=TAR.6A2EF9461F51" office:target-frame-name="_top" xlink:show="replace"><text:span text:style-name="T3043">3D-563</text:span></text:a><text:span text:style-name="T3044">, 2003-12-30, Žin., 2004, Nr. 10-267 (2004-01-20), i. k. 1032330ISAK003D-563</text:span></text:p>
      <text:p text:style-name="P3045"><text:span text:style-name="T3046">Dėl žemės ūkio ministro 2000 m. gruodžio 29 d. įsakymo</text:span><text:span text:style-name="T3047"><text:s/>Nr. 381 "Dėl Privalomųjų aliejinių ir pluoštinių augalų sėklos kokybės reikalavimų" pakeitimo</text:span></text:p>
      <text:p text:style-name="P3048"/>
      <text:p text:style-name="P3049"><text:span text:style-name="T3050">2.</text:span></text:p>
      <text:p text:style-name="P3051"><text:span text:style-name="T3052">Lietuvos Respublikos žemės ūkio ministerija, Įsakymas</text:span></text:p>
      <text:p text:style-name="P3053"><text:span text:style-name="T3054">Nr.<text:s/></text:span><text:a xlink:href="https://www.e-tar.lt/portal/legalAct.html?documentId=TAR.FEAE2ABB4667" office:target-frame-name="_top" xlink:show="replace"><text:span text:style-name="T3055">3D-474</text:span></text:a><text:span text:style-name="T3056">, 2004-08-1</text:span><text:span text:style-name="T3057">0, Žin., 2004, Nr. 127-4583 (2004-08-14), i. k. 1042330ISAK003D-474</text:span></text:p>
      <text:p text:style-name="P3058"><text:span text:style-name="T3059">Dėl žemės ūkio ministro 2000 m. gruodžio 29 d. įsakymo Nr. 381 "Dėl Privalomųjų aliejinių ir pluoštinių augalų sėklos kokybės reikalavimų" pakeitimo</text:span></text:p>
      <text:p text:style-name="P3060"/>
      <text:p text:style-name="P3061"><text:span text:style-name="T3062">3.</text:span></text:p>
      <text:p text:style-name="P3063"><text:span text:style-name="T3064">Lietuvos Respublikos žemės ūkio min</text:span><text:span text:style-name="T3065">isterija, Įsakymas</text:span></text:p>
      <text:p text:style-name="P3066"><text:span text:style-name="T3067">Nr.<text:s/></text:span><text:a xlink:href="https://www.e-tar.lt/portal/legalAct.html?documentId=TAR.6AFCA5182AF6" office:target-frame-name="_top" xlink:show="replace"><text:span text:style-name="T3068">3D-204</text:span></text:a><text:span text:style-name="T3069">, 2005-04-11, Žin., 2005, Nr. 50-1655 (2005-04-19), i. k. 1052330ISAK003D-204</text:span></text:p>
      <text:p text:style-name="P3070"><text:span text:style-name="T3071">Dėl žemės ūkio ministro 2000 m. gruodžio 29 d. įsakymo Nr. 381 "Dėl</text:span><text:span text:style-name="T3072"><text:s/>Privalomųjų aliejinių ir pluoštinių augalų sėklos kokybės reikalavimų" pakeitimo</text:span></text:p>
      <text:p text:style-name="P3073"/>
      <text:p text:style-name="P3074"><text:span text:style-name="T3075">4.</text:span></text:p>
      <text:p text:style-name="P3076"><text:span text:style-name="T3077">Lietuvos Respublikos žemės ūkio ministerija, Įsakymas</text:span></text:p>
      <text:p text:style-name="P3078"><text:span text:style-name="T3079">Nr.<text:s/></text:span><text:a xlink:href="https://www.e-tar.lt/portal/legalAct.html?documentId=TAR.463581A57370" office:target-frame-name="_top" xlink:show="replace"><text:span text:style-name="T3080">3D-465</text:span></text:a><text:span text:style-name="T3081">, 2005-09-30, Žin.,<text:s/></text:span><text:span text:style-name="T3082">2005, Nr. 118-4281 (2005-10-06), i. k. 1052330ISAK003D-465</text:span></text:p>
      <text:p text:style-name="P3083"><text:span text:style-name="T3084">Dėl žemės ūkio ministro 2000 m. gruodžio 29 d. įsakymo Nr. 381 "Dėl Privalomųjų aliejinių ir pluoštinių augalų sėklos kokybės reikalavimų"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6:00Z</meta:creation-date>
    <dc:date>2017-01-09T15:56:00Z</dc:date>
    <meta:template xlink:href="Normal.dotm" xlink:type="simple"/>
    <meta:editing-cycles>2</meta:editing-cycles>
    <meta:editing-duration>PT0S</meta:editing-duration>
    <meta:document-statistic meta:page-count="27" meta:paragraph-count="1036" meta:word-count="10864" meta:character-count="85991" meta:row-count="2720" meta:non-whitespace-character-count="76163"/>
  </office:meta>
</office:document-meta>
</file>