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left" style:position="3.9375in"/>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style="italic" style:font-style-asian="italic" style:font-style-complex="italic"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style="italic" style:font-style-asian="italic" style:font-style-complex="italic"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style:font-style-complex="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style="italic" style:font-style-asian="italic" style:font-style-complex="italic"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style="italic" style:font-style-asian="italic" style:font-style-complex="italic"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style="italic" style:font-style-asian="italic" style:font-style-complex="italic"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style="italic" style:font-style-asian="italic" style:font-style-complex="italic"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b 66.6%"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text-position="sub 66.6%"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text-position="sub 66.6%"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text-position="sub 66.6%"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font-size-complex="4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indent="0.4923in">
        <style:tab-stops>
          <style:tab-stop style:type="left" style:position="4.8048in"/>
        </style:tab-stops>
      </style:paragraph-properties>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indent="0.4923in">
        <style:tab-stops>
          <style:tab-stop style:type="left" style:position="4.8048in"/>
        </style:tab-stops>
      </style:paragraph-properties>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text-position="super 66.6%"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indent="0.4923in">
        <style:tab-stops>
          <style:tab-stop style:type="left" style:position="5.584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indent="0.4923in">
        <style:tab-stops>
          <style:tab-stop style:type="left" style:position="5.584in"/>
        </style:tab-stops>
      </style:paragraph-properties>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indent="0.4923in">
        <style:tab-stops>
          <style:tab-stop style:type="left" style:position="5.584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indent="0.4923in">
        <style:tab-stops>
          <style:tab-stop style:type="left" style:position="5.584in"/>
        </style:tab-stops>
      </style:paragraph-properties>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indent="0.4923in">
        <style:tab-stops>
          <style:tab-stop style:type="left" style:position="5.584in"/>
        </style:tab-stops>
      </style:paragraph-properties>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indent="0.4923in">
        <style:tab-stops>
          <style:tab-stop style:type="left" style:position="5.584in"/>
        </style:tab-stops>
      </style:paragraph-properties>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indent="0.4923in">
        <style:tab-stops>
          <style:tab-stop style:type="left" style:position="5.584in"/>
        </style:tab-stops>
      </style:paragraph-properties>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indent="0.4923in">
        <style:tab-stops>
          <style:tab-stop style:type="left" style:position="5.584in"/>
        </style:tab-stops>
      </style:paragraph-properties>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indent="0.4923in">
        <style:tab-stops>
          <style:tab-stop style:type="left" style:position="5.584in"/>
        </style:tab-stops>
      </style:paragraph-properties>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tab-stops>
          <style:tab-stop style:type="left" style:position="4.8048in"/>
        </style:tab-stops>
      </style:paragraph-properties>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tab-stops>
          <style:tab-stop style:type="left" style:position="4.8048in"/>
        </style:tab-stops>
      </style:paragraph-properties>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tab-stops>
          <style:tab-stop style:type="left" style:position="4.8048in"/>
        </style:tab-stops>
      </style:paragraph-properties>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tab-stops>
          <style:tab-stop style:type="left" style:position="4.8048in"/>
        </style:tab-stops>
      </style:paragraph-properties>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tab-stops>
          <style:tab-stop style:type="left" style:position="4.8048in"/>
        </style:tab-stops>
      </style:paragraph-properties>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tab-stops>
          <style:tab-stop style:type="left" style:position="4.8048in"/>
        </style:tab-stops>
      </style:paragraph-properties>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tab-stops>
          <style:tab-stop style:type="left" style:position="4.8048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fo:text-align="justify" fo:text-indent="0.4923in"/>
      <style:text-properties fo:color="#000000" style:font-size-complex="4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style="italic" style:font-style-asian="italic" style:font-style-complex="italic"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font-style="italic" style:font-style-asian="italic" style:font-style-complex="italic"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7" style:parent-style-name="Normal" style:family="paragraph">
      <style:paragraph-properties fo:text-align="justify" fo:text-indent="0.4923in"/>
      <style:text-properties fo:color="#000000" style:font-size-complex="4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style="italic" style:font-style-asian="italic" style:font-style-complex="italic"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 style:parent-style-name="Normal" style:family="paragraph">
      <style:paragraph-properties fo:text-align="justify" fo:text-indent="0.4923in"/>
      <style:text-properties fo:color="#000000" style:font-size-complex="4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8" style:parent-style-name="Normal" style:family="paragraph">
      <style:paragraph-properties fo:text-align="justify" fo:text-indent="0.4923in"/>
      <style:text-properties fo:color="#000000" style:font-size-complex="4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break-before="page" fo:margin-left="3.5437in" fo:text-indent="-0.0006in">
        <style:tab-stops/>
      </style:paragraph-properties>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center"/>
      <style:text-properties fo:font-weight="bold" style:font-weight-asian="bold" style:font-weight-complex="bold" fo:color="#000000"/>
    </style:style>
    <style:style style:name="TableColumn1111" style:family="table-column">
      <style:table-column-properties style:column-width="4.7013in"/>
    </style:style>
    <style:style style:name="TableColumn1112" style:family="table-column">
      <style:table-column-properties style:column-width="1.9909in"/>
    </style:style>
    <style:style style:name="Table1110"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5437in" fo:text-indent="-0.0006in">
        <style:tab-stops/>
      </style:paragraph-properties>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end"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text-properties fo:font-weight="bold" style:font-weight-asian="bold" style:font-weight-complex="bold"/>
    </style:style>
    <style:style style:name="TableColumn1194" style:family="table-column">
      <style:table-column-properties style:column-width="4.5694in"/>
    </style:style>
    <style:style style:name="TableColumn1195" style:family="table-column">
      <style:table-column-properties style:column-width="2.1229in"/>
    </style:style>
    <style:style style:name="Table1193"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0701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Row1252" style:family="table-row">
      <style:table-row-properties style:min-row-height="0.070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min-row-height="0.0701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070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Row1283" style:family="table-row">
      <style:table-row-properties style:min-row-height="0.070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5437in" fo:text-indent="-0.0006in">
        <style:tab-stops/>
      </style:paragraph-properties>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end" fo:text-indent="0.4923in"/>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indent="0.4923in"/>
    </style:style>
    <style:style style:name="TableColumn1308" style:family="table-column">
      <style:table-column-properties style:column-width="0.627in"/>
    </style:style>
    <style:style style:name="TableColumn1309" style:family="table-column">
      <style:table-column-properties style:column-width="0.5979in"/>
    </style:style>
    <style:style style:name="TableColumn1310" style:family="table-column">
      <style:table-column-properties style:column-width="0.5979in"/>
    </style:style>
    <style:style style:name="TableColumn1311" style:family="table-column">
      <style:table-column-properties style:column-width="0.6555in"/>
    </style:style>
    <style:style style:name="TableColumn1312" style:family="table-column">
      <style:table-column-properties style:column-width="0.4486in"/>
    </style:style>
    <style:style style:name="TableColumn1313" style:family="table-column">
      <style:table-column-properties style:column-width="0.6152in"/>
    </style:style>
    <style:style style:name="TableColumn1314" style:family="table-column">
      <style:table-column-properties style:column-width="0.4486in"/>
    </style:style>
    <style:style style:name="TableColumn1315" style:family="table-column">
      <style:table-column-properties style:column-width="0.5291in"/>
    </style:style>
    <style:style style:name="TableColumn1316" style:family="table-column">
      <style:table-column-properties style:column-width="0.6326in"/>
    </style:style>
    <style:style style:name="TableColumn1317" style:family="table-column">
      <style:table-column-properties style:column-width="0.6326in"/>
    </style:style>
    <style:style style:name="TableColumn1318" style:family="table-column">
      <style:table-column-properties style:column-width="0.443in"/>
    </style:style>
    <style:style style:name="TableColumn1319" style:family="table-column">
      <style:table-column-properties style:column-width="0.6152in"/>
    </style:style>
    <style:style style:name="Table1307" style:family="table">
      <style:table-properties style:width="6.6923in" fo:margin-left="0in" table:align="lef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Row1333" style:family="table-row">
      <style:table-row-properties fo:keep-together="always"/>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justify" fo:text-indent="0.4923in"/>
      <style:text-properties fo:font-size="10pt" style:font-size-asian="10pt"/>
    </style:style>
    <style:style style:name="P1768" style:parent-style-name="Normal" style:family="paragraph">
      <style:paragraph-properties fo:text-align="justify" fo:text-indent="0.4923in"/>
      <style:text-properties fo:font-size="10pt" style:font-size-asian="10pt"/>
    </style:style>
    <style:style style:name="P176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77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77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77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773" style:parent-style-name="Normal" style:family="paragraph">
      <style:paragraph-properties fo:text-align="center">
        <style:tab-stops>
          <style:tab-stop style:type="center" style:position="3.3465in"/>
          <style:tab-stop style:type="right" style:position="6.693in"/>
        </style:tab-stops>
      </style:paragraph-propertie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reak-before="page" fo:text-align="end" fo:text-indent="0.4923in"/>
    </style:style>
    <style:style style:name="P1780" style:parent-style-name="Normal" style:family="paragraph">
      <style:paragraph-properties fo:text-align="end" fo:text-indent="0.4923in"/>
    </style:style>
    <style:style style:name="P1781" style:parent-style-name="Normal" style:family="paragraph">
      <style:paragraph-properties fo:text-align="end" fo:text-indent="0.4923in"/>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TableColumn1788" style:family="table-column">
      <style:table-column-properties style:column-width="1.7513in" style:use-optimal-column-width="false"/>
    </style:style>
    <style:style style:name="TableColumn1789" style:family="table-column">
      <style:table-column-properties style:column-width="0.809in" style:use-optimal-column-width="false"/>
    </style:style>
    <style:style style:name="TableColumn1790" style:family="table-column">
      <style:table-column-properties style:column-width="1.9305in" style:use-optimal-column-width="false"/>
    </style:style>
    <style:style style:name="TableColumn1791" style:family="table-column">
      <style:table-column-properties style:column-width="0.7638in" style:use-optimal-column-width="false"/>
    </style:style>
    <style:style style:name="TableColumn1792" style:family="table-column">
      <style:table-column-properties style:column-width="1.4375in" style:use-optimal-column-width="false"/>
    </style:style>
    <style:style style:name="Table1787"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style:font-style-complex="italic" fo:font-size="10pt" style:font-size-asian="10pt"/>
    </style:style>
    <style:style style:name="T1819" style:parent-style-name="DefaultParagraphFont" style:family="text">
      <style:text-properties style:font-style-complex="italic"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1821" style:parent-style-name="DefaultParagraphFont" style:family="text">
      <style:text-properties style:font-style-complex="italic"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weight-complex="bold" fo:font-style="italic" style:font-style-asian="italic"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fo:color="#000000" fo:font-size="10pt" style:font-size-asian="10pt"/>
    </style:style>
    <style:style style:name="T1830" style:parent-style-name="DefaultParagraphFont" style:family="text">
      <style:text-properties fo:font-style="italic" style:font-style-asian="italic" style:font-style-complex="italic" fo:color="#000000" fo:font-size="10pt" style:font-size-asian="10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tyle-complex="italic"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tyle-complex="italic"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tyle-complex="italic"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style:style>
    <style:style style:name="T1915" style:parent-style-name="DefaultParagraphFont" style:family="text">
      <style:text-properties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align="center"/>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break-before="page" fo:margin-left="3.5437in" fo:text-indent="-0.0006in">
        <style:tab-stops/>
      </style:paragraph-properties>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0.4923in"/>
    </style:style>
    <style:style style:name="P1931" style:parent-style-name="Normal" style:family="paragraph">
      <style:paragraph-properties fo:keep-with-next="always" fo:text-align="center"/>
    </style:style>
    <style:style style:name="T1932" style:parent-style-name="DefaultParagraphFont" style:family="text">
      <style:text-properties fo:font-weight="bold" style:font-weight-asian="bold" style:letter-kerning="true"/>
    </style:style>
    <style:style style:name="T1933" style:parent-style-name="DefaultParagraphFont" style:family="text">
      <style:text-properties fo:font-weight="bold" style:font-weight-asian="bold" style:letter-kerning="true"/>
    </style:style>
    <style:style style:name="P1934" style:parent-style-name="Normal" style:family="paragraph">
      <style:paragraph-properties fo:text-align="center"/>
      <style:text-properties fo:font-weight="bold" style:font-weight-asian="bold" style:font-weight-complex="bold"/>
    </style:style>
    <style:style style:name="TableColumn1936" style:family="table-column">
      <style:table-column-properties style:column-width="2.2722in"/>
    </style:style>
    <style:style style:name="TableColumn1937" style:family="table-column">
      <style:table-column-properties style:column-width="1.3687in"/>
    </style:style>
    <style:style style:name="TableColumn1938" style:family="table-column">
      <style:table-column-properties style:column-width="1.352in"/>
    </style:style>
    <style:style style:name="TableColumn1939" style:family="table-column">
      <style:table-column-properties style:column-width="1.6993in"/>
    </style:style>
    <style:style style:name="Table1935"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9">Suvestinė redakcija nuo 2004-05-01 iki 2004-08-14</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ALIEJINIŲ IR PLUOŠTINIŲ AUGALŲ SĖKLOS KOKYBĖS REIKALAVIMŲ</text:p>
      <text:p text:style-name="P23"/>
      <text:p text:style-name="P24">2000 m. gruodžio 29 d. Nr. 381</text:p>
      <text:p text:style-name="P25">Vilnius</text:p>
      <text:p text:style-name="P26"/>
      <text:p text:style-name="P27"><text:span text:style-name="T28">Vykdydamas Lietuvos Respublikos Vyriausybės 200</text:span><text:span text:style-name="T29">0 m. balandžio 10 d. nutarimą Nr. 409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0 metų planų patvirtinimo“ (Žin., 2000, Nr.<text:s/></text:span><text:a xlink:href="https://www.e-tar.lt/portal/lt/legalAct/TAR.1D607400F573" office:target-frame-name="_blank" xlink:show="new"><text:span text:style-name="T34">31-869</text:span></text:a><text:span text:style-name="T35">) ir siekdamas užtikrinti tikslų aliejinių ir pluoštinių augalų sėklos kokybės įvertinimą:</text:span></text:p>
      <text:p text:style-name="P36"><text:span text:style-name="T37">1</text:span><text:span text:style-name="T38">.<text:s/></text:span><text:span text:style-name="T39">Tvirtinu</text:span><text:span text:style-name="T40"><text:s/>pridedamus Privalomuosius aliejinių ir pluoštinių augalų sėklos kokybės reikalavimus.</text:span></text:p>
      <text:p text:style-name="P41"><text:span text:style-name="T42">2</text:span><text:span text:style-name="T43">. Nustatau, kad Privalomieji aliejinių ir pluoštinių augalų sėklos kokybės reikalavimai įsigalioja nuo 2001 m. vasario 1 d.</text:span></text:p>
      <text:p text:style-name="P44"/>
      <text:p text:style-name="P45"/>
      <text:p text:style-name="P46">ŽEMĖS ŪKIO MINISTRAS<text:tab/>KĘSTUTIS KRISTINAITIS</text:p>
      <text:p text:style-name="P47"/>
      <text:soft-page-break/>
      <text:p text:style-name="P48"><text:span text:style-name="T49">PATVIRTINTA</text:span></text:p>
      <text:p text:style-name="P50"><text:span text:style-name="T51">Lietuvos Respublikos žemės ūkio ministro</text:span></text:p>
      <text:p text:style-name="P52"><text:span text:style-name="T53">2003 m. gruodžio 30 d. įsakymu Nr. 3D-563</text:span></text:p>
      <text:p text:style-name="P54"/>
      <text:p text:style-name="P55"><text:span text:style-name="T56">PRIVALOMIEJI ALIEJINIŲ IR PLUOŠTINIŲ AUGALŲ SĖKLOS</text:span><text:span text:style-name="T57"><text:s/></text:span><text:span text:style-name="T58">KOKYBĖS REIKALAVIMAI</text:span></text:p>
      <text:p text:style-name="P59"/>
      <text:p text:style-name="P60"><text:span text:style-name="T61">Privalomieji aliejinių ir pluoštinių augalų sėklos kokybės reikalavimai<text:s/></text:span><text:span text:style-name="T62">(toliau – reikalavimai) parengti pagal 2003 m. gegužės 28 d. Tarybos direktyvą Nr. 2002/57/EB „Dėl prekybos aliejinių ir pluoštinių augalų sėkla“ (paskutinį kartą pakeista Tarybos direktyva 2003/61/EB), 2000 m. birželio 8 d. Tarybos direktyvą Nr. 2000/29/E</text:span><text:span text:style-name="T63">B „Dėl apsaugos nuo augalams, augalų produktams ir kitiems objektams kenksmingų organizmų patekimo ir paplitimo Bendrijoje priemonių“, 2002 m. birželio 13 d. Tarybos direktyvą Nr. 2002/53/EB „Dėl žemės ūkio augalų rūšių bendrojo katalogo“ (paskutinį kartą<text:s/></text:span><text:span text:style-name="T64">pakeista Europos Parlamento ir Tarybos reglamentu (EB) Nr. 1829/2003).</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eikalavimų tikslas – užtikrinti aliejinių ir pluoštinių augalų sėklos dauginimą, siekiant ją tiekti į rinką, ir aliejinių bei pluoštinių augalų sėk</text:span><text:span text:style-name="T74">los tiekimą į rinką. Ši sėkla yra skirta išauginti žemės ūkio produkciją, bet ne dekoratyviniams tikslams.</text:span></text:p>
      <text:p text:style-name="P75"><text:span text:style-name="T76">2</text:span><text:span text:style-name="T77">. Reikalavimai privalomi fiziniams ir juridiniams asmenims, užsiimantiems aliejinių ir pluoštinių augalų sėklos dauginimu bei tiekimu į rinką. R</text:span><text:span text:style-name="T78">eikalavimai netaikomi aliejinių ir pluoštinių augalų sėklai, kuri skirta eksportuoti į trečiąsias šalis.</text:span></text:p>
      <text:p text:style-name="P79"><text:span text:style-name="T80">3</text:span><text:span text:style-name="T81">. Reikalavimai taikomi šių aliejinių ir pluoštinių augalų rūšims ir gentims:</text:span></text:p>
      <text:p text:style-name="P82"><text:span text:style-name="T83">baltosioms garstyčioms –<text:s/></text:span><text:span text:style-name="T84">Sinapis alba</text:span><text:span text:style-name="T85"><text:s/>L;</text:span></text:p>
      <text:p text:style-name="P86"><text:span text:style-name="T87">daržinėms aguonoms –<text:s/></text:span><text:span text:style-name="T88">Papaver</text:span><text:span text:style-name="T89"><text:s/>somniferum</text:span><text:span text:style-name="T90"><text:s/>L;</text:span></text:p>
      <text:p text:style-name="P91"><text:span text:style-name="T92">dažiniams dygminams –<text:s/></text:span><text:span text:style-name="T93">Carthamus tinctorius</text:span><text:span text:style-name="T94"><text:s/>L.;</text:span></text:p>
      <text:p text:style-name="P95"><text:span text:style-name="T96">gauruotosioms sojoms –<text:s/></text:span><text:span text:style-name="T97">Glycine max</text:span><text:span text:style-name="T98"><text:s/>(L.)<text:s/></text:span><text:span text:style-name="T99">Merr</text:span><text:span text:style-name="T100">.;</text:span></text:p>
      <text:p text:style-name="P101"><text:span text:style-name="T102">juodiesiems bastučiams –<text:s/></text:span><text:span text:style-name="T103">Brassica nigra</text:span><text:span text:style-name="T104"><text:s/>(L.)<text:s/></text:span><text:span text:style-name="T105">Koch</text:span><text:span text:style-name="T106">;</text:span></text:p>
      <text:p text:style-name="P107"><text:span text:style-name="T108">kanapėms –<text:s/></text:span><text:span text:style-name="T109">Cannabis sativa</text:span><text:span text:style-name="T110"><text:s/>L.;</text:span></text:p>
      <text:p text:style-name="P111"><text:span text:style-name="T112">paprastiesiems kmynams –<text:s/></text:span><text:span text:style-name="T113">Carum carvi</text:span><text:span text:style-name="T114"><text:s/>L.;</text:span></text:p>
      <text:p text:style-name="P115"><text:span text:style-name="T116">rapsams –<text:s/></text:span><text:span text:style-name="T117">Brassica napus</text:span><text:span text:style-name="T118"><text:s/>L. (partim);</text:span></text:p>
      <text:p text:style-name="P119"><text:span text:style-name="T120">rapsukams –<text:s/></text:span><text:span text:style-name="T121">Brassica rapa</text:span><text:span text:style-name="T122"><text:s/>L. var.<text:s/></text:span><text:span text:style-name="T123">silvestris<text:s/></text:span><text:span text:style-name="T124">(</text:span><text:span text:style-name="T125">Lam.) Briggs</text:span><text:span text:style-name="T126">;</text:span></text:p>
      <text:p text:style-name="P127"><text:span text:style-name="T128">sareptiniams bastučiams<text:s/></text:span><text:span text:style-name="T129">– Brassica juncea</text:span><text:span text:style-name="T130"><text:s/>(L.) ir<text:s/></text:span><text:span text:style-name="T131">Czernj</text:span><text:span text:style-name="T132"><text:s/>ir<text:s/></text:span><text:span text:style-name="T133">Cosson</text:span><text:span text:style-name="T134">;</text:span></text:p>
      <text:p text:style-name="P135"><text:span text:style-name="T136">sėmeniniams ir pluoštiniams linams –<text:s/></text:span><text:span text:style-name="T137">Linum usitatissimum</text:span><text:span text:style-name="T138"><text:s/>L.;</text:span></text:p>
      <text:p text:style-name="P139"><text:span text:style-name="T140">tikrosioms saulėgrąžoms –<text:s/></text:span><text:span text:style-name="T141">Helianthus ann</text:span><text:span text:style-name="T142">uus L.;</text:span></text:p>
      <text:p text:style-name="P143"><text:span text:style-name="T144">valgo</text:span><text:span text:style-name="T145">miesiems arachisams –<text:s/></text:span><text:span text:style-name="T146">Arachis hypogaea</text:span><text:span text:style-name="T147"><text:s/>L.;</text:span></text:p>
      <text:p text:style-name="P148"><text:span text:style-name="T149">vilnamedžiams –<text:s/></text:span><text:span text:style-name="T150">Gossypium L.</text:span></text:p>
      <text:p text:style-name="P151"><text:span text:style-name="T152">4</text:span><text:span text:style-name="T153">. Reikalavimai taikomi superelitinei, elitinei, sertifikuotai kategorijai, sertifikuotos kategorijos pirmos reprodukcijos, sertifikuotos kategorijos antros reprodukcijos, sertifik</text:span><text:span text:style-name="T154">uotos kategorijos trečios reprodukcijos, komercinės aliejinių ir pluoštinių augalų sėklos kategorijoms bei galutinai nesertifikuotai sėklai.</text:span></text:p>
      <text:p text:style-name="P155"/>
      <text:p text:style-name="P156"><text:span text:style-name="T157">II</text:span><text:span text:style-name="T158">.<text:s/></text:span><text:span text:style-name="T159">PAGRINDINĖS SĄVOKOS</text:span></text:p>
      <text:p text:style-name="P160"/>
      <text:p text:style-name="P161"><text:span text:style-name="T162">5</text:span><text:span text:style-name="T163">. Šiuose reikalavimuose vartojamos sąvokos:</text:span></text:p>
      <text:p text:style-name="P164"><text:span text:style-name="T165">Aliejinių ir pluoštinių augalų<text:s/></text:span><text:span text:style-name="T166">sėklos siunta</text:span><text:span text:style-name="T167"><text:s/>– tiksliai apibrėžtas vienos veislės ir kategorijos aliejinių ir pluoštinių augalų sėklos kiekis, turintis identifikacijos numerį; jos kokybė patvirtinama aprobavimo aktu ir sertifikatu.</text:span></text:p>
      <text:p text:style-name="P168"><text:span text:style-name="T169">Apdulkintojas<text:s/></text:span><text:span text:style-name="T170">– komponentas, barstantis žiedadulkes vei</text:span><text:span text:style-name="T171">slės junginyje ar junginiuose (vyriškas komponentas).</text:span></text:p>
      <text:soft-page-break/>
      <text:p text:style-name="P172"><text:span text:style-name="T173">Aprobavimas</text:span><text:span text:style-name="T174"><text:s/>– tai sėklinių pasėlių veislinių savybių patikrinimas lauke, siekiant nustatyti pasėlių tinkamumą tam tikros veislės tam tikros kategorijos sėklai išauginti.</text:span></text:p>
      <text:p text:style-name="P175"><text:span text:style-name="T176">Bendrasis žemės ūkio augalų veis</text:span><text:span text:style-name="T177">lių katalogas</text:span><text:span text:style-name="T178"><text:s/>– tai Europos Bendrijos žemės ūkio augalų – runkelių, pašarinių augalų, javų, bulvių, aliejinių ir pluoštinių augalų veislių sąrašas, sudaromas pagal valstybių narių nacionalinius augalų veislių sąrašus.</text:span></text:p>
      <text:p text:style-name="P179"><text:span text:style-name="T180">Nuo apdulkintojo priklausantis hibrida</text:span><text:span text:style-name="T181">s</text:span><text:span text:style-name="T182"><text:s/>– vyriškas sterilus komponentas veislės junginyje (moteriškas komponentas).</text:span></text:p>
      <text:p text:style-name="P183"><text:span text:style-name="T184">Oficialios priemonės</text:span><text:span text:style-name="T185"><text:s/>– tai priemonės, kurias taiko Valstybinė sėklų ir grūdų tarnyba prie Žemės ūkio ministerijos, atlikdama pasėlių aprobavimą, sėklos kokybės tyrimus, vegetacin</text:span><text:span text:style-name="T186">ius bandymus ir kitus veiksmus, susijusius su sėklos sertifikavimu remiantis sėklos tiekėjo prašymu sertifikuoti sėklą.</text:span></text:p>
      <text:p text:style-name="P187"><text:span text:style-name="T188">Vegetaciniai bandymai</text:span><text:span text:style-name="T189"><text:s/>– tai bandymai, kurių metu tikrinamas veislės tapatumas, veislinis grynumas bei kitos pasėlio savybės.</text:span></text:p>
      <text:p text:style-name="P190"><text:span text:style-name="T191">Veislių jun</text:span><text:span text:style-name="T192">ginys</text:span><text:span text:style-name="T193"><text:s/>– tai sertifikuotos sėklos junginys, kuri sudaro apibrėžtas, nuo apdulkintojo priklausantis hibridas, įtrauktas į Lietuvos sąlygoms tinkamiausių augalų veislių sąrašą ar į Bendrąjį žemės ūkio augalų veislių katalogą, ir sertifikuota sėkla, sudaryta i</text:span><text:span text:style-name="T194">š vieno ar kelių apibrėžtų apdulkintojų, kurie taip pat yra įtraukti į Lietuvos sąlygoms tinkamiausių augalų veislių sąrašą ar į Bendrąjį žemės ūkio augalų veislių katalogą, ir sukryžminti. Kryžminimą atlieka asmenys, atsakingi už šių komponentų palaikymą.</text:span><text:span text:style-name="T195"><text:s/>Selekcininkas apie tokį sujungimą (kryžminimą) turi pranešti Valstybinei sėklų ir grūdų tarnybai prie Žemės ūkio ministerijos.</text:span></text:p>
      <text:p text:style-name="P196"><text:span text:style-name="T197">Kitos reikalavimuose vartojamos sąvokos atitinka Lietuvos Respublikos augalų sėklininkystės įstatymo (Žin., 2001, Nr.<text:s/></text:span><text:a xlink:href="https://www.e-tar.lt/portal/lt/legalAct/TAR.A09C2B9A60F3" office:target-frame-name="_blank" xlink:show="new"><text:span text:style-name="T198">102-3623</text:span></text:a><text:span text:style-name="T199">) ir Lietuvos Respublikos fitosanitarijos įstatymo (Žin., 1999, Nr.<text:s/></text:span><text:a xlink:href="https://www.e-tar.lt/portal/lt/legalAct/TAR.6A3C7C36CD07" office:target-frame-name="_blank" xlink:show="new"><text:span text:style-name="T200">113-3285</text:span></text:a><text:span text:style-name="T201">) sąvokas.</text:span></text:p>
      <text:p text:style-name="P202"/>
      <text:p text:style-name="P203"><text:span text:style-name="T204">III</text:span><text:span text:style-name="T205">.<text:s/></text:span><text:span text:style-name="T206">ALIEJINIŲ IR PLUOŠTINIŲ AUGALŲ SĖKLOS KATEGORIJOS</text:span></text:p>
      <text:p text:style-name="P207"/>
      <text:p text:style-name="P208"><text:span text:style-name="T209">6</text:span><text:span text:style-name="T210">. Aliejinių ir pluoštinių augalų sėkla skirstoma:</text:span></text:p>
      <text:p text:style-name="P211"><text:span text:style-name="T212">6.1</text:span><text:span text:style-name="T213">. Superelitinės kategorijos sėkla (sutrumpintas žymėjimas A) – tai sėkla, kuri:</text:span></text:p>
      <text:p text:style-name="P214"><text:span text:style-name="T215">6.1.1</text:span><text:span text:style-name="T216">. ruošiama selekcininkų arba jų įgaliotų<text:s/></text:span><text:span text:style-name="T217">atstovų pagal veislės palaikymo metodiką;</text:span></text:p>
      <text:p text:style-name="P218"><text:span text:style-name="T219">6.1.2</text:span><text:span text:style-name="T220">. tiekiama į rinką atitinka šių reikalavimų 1–3 priedų ir 20–26 punktų nuostatas, o Valstybinė sėklų ir grūdų tarnyba prie Žemės ūkio ministerijos (toliau – Valstybinė sėklų ir grūdų tarnyba) patvirtino šį</text:span><text:span text:style-name="T221"><text:s/>atitikimą;</text:span></text:p>
      <text:p text:style-name="P222"><text:span text:style-name="T223">6.1.3</text:span><text:span text:style-name="T224">. naudojama elitinei ir žemesnių kategorijų sėklai išauginti.</text:span></text:p>
      <text:p text:style-name="P225"><text:span text:style-name="T226">6.2</text:span><text:span text:style-name="T227">. Nehibridinių veislių elitinė sėkla (sutrumpintas žymėjimas B) – tai sėkla, kuri:</text:span></text:p>
      <text:p text:style-name="P228"><text:span text:style-name="T229">6.2.1</text:span><text:span text:style-name="T230">. ruošiama selekcininkų arba jų įgaliotų atstovų pagal veislės palaikymo m</text:span><text:span text:style-name="T231">etodiką;</text:span></text:p>
      <text:p text:style-name="P232"><text:span text:style-name="T233">6.2.2</text:span><text:span text:style-name="T234">. atitinka šių reikalavimų 1–3 priedų ir 20 punkto nuostatas, o Valstybinė sėklų ir grūdų tarnyba patvirtino šį atitikimą;</text:span></text:p>
      <text:p text:style-name="P235"><text:span text:style-name="T236">6.2.3</text:span><text:span text:style-name="T237">. naudojama sertifikuotos kategorijos, sertifikuotos kategorijos pirmos, sertifikuotos kategorijos antros<text:s/></text:span><text:span text:style-name="T238">reprodukcijos ar sertifikuotos kategorijos trečios reprodukcijos sėklai išauginti.</text:span></text:p>
      <text:p text:style-name="P239"><text:span text:style-name="T240">6.3</text:span><text:span text:style-name="T241">. Hibridinių veislių elitinė sėkla (sutrumpintas žymėjimas B):</text:span></text:p>
      <text:p text:style-name="P242"><text:span text:style-name="T243">6.3.1</text:span><text:span text:style-name="T244">. inbredinių linijų elitinė sėkla – tai sėkla, kuri atitinka šių reikalavimų 1–3 priedų bei 20</text:span><text:span text:style-name="T245">–26 punktų nuostatas, o Valstybinė sėklų ir grūdų tarnyba patvirtino šį atitikimą.</text:span></text:p>
      <text:p text:style-name="P246"><text:span text:style-name="T247">6.4</text:span><text:span text:style-name="T248">. Paprastųjų hibridų elitinė sėkla – tai sėkla, kuri:</text:span></text:p>
      <text:p text:style-name="P249"><text:span text:style-name="T250">6.4.1</text:span><text:span text:style-name="T251">. skirta trigubo kryžminimo hibridams arba dvigubiems hibridams auginti;</text:span></text:p>
      <text:p text:style-name="P252"><text:span text:style-name="T253">6.4.2</text:span><text:span text:style-name="T254">. atitinka šių<text:s/></text:span><text:span text:style-name="T255">reikalavimų 1–3 priedų ir 20–26 punktų nuostatas, o Valstybinė sėklų ir grūdų tarnyba patvirtino šį atitikimą.</text:span></text:p>
      <text:p text:style-name="P256"><text:span text:style-name="T257">6.5</text:span><text:span text:style-name="T258">. Sertifikuotos kategorijos sėkla (baltųjų garstyčių, daržinių aguonų, dažinių dygminų, dvinamių kanapių, juodųjų bastučių, paprastųjų k</text:span><text:span text:style-name="T259">mynų, rapsų, rapsukų, sareptinių bastučių, tikrųjų saulėgrąžų sėkla; sutrumpintas žymėjimas C) – tai sėkla, kuri:</text:span></text:p>
      <text:p text:style-name="P260"><text:span text:style-name="T261">6.5.1</text:span><text:span text:style-name="T262">. gaunama padauginus elitinės kategorijos sėklą ar selekcininko arba jo įgalioto atstovo prašymu iš aukštesnių sėklos kategorijų;</text:span></text:p>
      <text:p text:style-name="P263"><text:span text:style-name="T264">6.5</text:span><text:span text:style-name="T265">.2</text:span><text:span text:style-name="T266">. atitinka šių reikalavimų 1–3 priedų ir 20–26 punktų nuostatas, o Valstybinė sėklų ir grūdų tarnyba patvirtino šį atitikimą;</text:span></text:p>
      <text:p text:style-name="P267"><text:span text:style-name="T268">6.5.3</text:span><text:span text:style-name="T269">. nenaudojama išauginti aliejinių ir pluoštinių augalų sėklą.</text:span></text:p>
      <text:p text:style-name="P270"><text:span text:style-name="T271">6.6</text:span><text:span text:style-name="T272">. Sertifikuotos kategorijos pirmos reprodukcij</text:span><text:span text:style-name="T273">os sėkla (vienamių kanapių, pluoštinių ir sėmeninių linų, sojų, valgomųjų arachisų, vilnamedžių sėkla; sutrumpintas žymėjimas C</text:span><text:span text:style-name="T274">1</text:span><text:span text:style-name="T275">) – tai sėkla, kuri:</text:span></text:p>
      <text:p text:style-name="P276"><text:span text:style-name="T277">6.6.1</text:span><text:span text:style-name="T278">. gaunama padauginus elitinės kategorijos sėklą ar selekcininko arba jo įgalioto atstovo prašymu iš<text:s/></text:span><text:span text:style-name="T279">aukštesnių sėklos kategorijų;</text:span></text:p>
      <text:p text:style-name="P280"><text:span text:style-name="T281">6.6.2</text:span><text:span text:style-name="T282">. atitinka šių reikalavimų 1–3 priedų ir 20–21, 24–25 punktų nuostatas, o Valstybinė sėklų ir grūdų tarnyba patvirtino šį atitikimą;</text:span></text:p>
      <text:p text:style-name="P283"><text:span text:style-name="T284">6.6.3</text:span><text:span text:style-name="T285">. naudojama atitinkamų rūšių sertifikuotos kategorijos antros reprodukcijos</text:span><text:span text:style-name="T286"><text:s/>arba sertifikuotos kategorijos trečios reprodukcijos sėklai išauginti ar kitiems tikslams nei aliejinių ir pluoštinių augalų sėklos auginimas.</text:span></text:p>
      <text:p text:style-name="P287"><text:span text:style-name="T288">6.7</text:span><text:span text:style-name="T289">. Sertifikuotos kategorijos antros reprodukcijos sėkla (pluoštinių ir sėmeninių linų, sojų, valgomųjų a</text:span><text:span text:style-name="T290">rachisų, vilnamedžių sėkla; sutrumpintas žymėjimas C</text:span><text:span text:style-name="T291">2</text:span><text:span text:style-name="T292">) – tai sėkla, kuri:</text:span></text:p>
      <text:p text:style-name="P293"><text:span text:style-name="T294">6.7.1</text:span><text:span text:style-name="T295">. gaunama padauginus sertifikuotos kategorijos pirmos reprodukcijos sėklą ar selekcininko arba jo įgalioto atstovo prašymu iš aukštesnių sėklos kategorijų;</text:span></text:p>
      <text:p text:style-name="P296"><text:span text:style-name="T297">6.7.2</text:span><text:span text:style-name="T298">. atitinka</text:span><text:span text:style-name="T299"><text:s/>šių Reikalavimų 1–3 priedų ir 20–21, 24–25 punktų nuostatas, o Valstybinė sėklų ir grūdų tarnyba patvirtino šį atitikimą;</text:span></text:p>
      <text:p text:style-name="P300"><text:span text:style-name="T301">6.7.3</text:span><text:span text:style-name="T302">. naudojama aliejiniams ir pluoštiniams augalams išauginti, o sėmeninių ir pluoštinių linų sėkla naudojama sertifikuotos kat</text:span><text:span text:style-name="T303">egorijos trečios reprodukcijos sėklai išauginti.</text:span></text:p>
      <text:p text:style-name="P304"><text:span text:style-name="T305">6.8</text:span><text:span text:style-name="T306">. Sertifikuotos kategorijos antros reprodukcijos sėkla (vienanamių kanapių; sutrumpintas žymėjimas C</text:span><text:span text:style-name="T307">2</text:span><text:span text:style-name="T308">) – tai sėkla, kuri:</text:span></text:p>
      <text:p text:style-name="P309"><text:span text:style-name="T310">6.8.1</text:span><text:span text:style-name="T311">. gaunama vieną kartą padauginus sertifikuotos kategorijos pirmos rep</text:span><text:span text:style-name="T312">rodukcijos sėklą;</text:span></text:p>
      <text:p text:style-name="P313"><text:span text:style-name="T314">6.8.2</text:span><text:span text:style-name="T315">. atitinka šių reikalavimų 1–3 priedų ir 20–21, 24 punktų nuostatas, o Valstybinė sėklų ir grūdų tarnyba patvirtino šį atitikimą;</text:span></text:p>
      <text:p text:style-name="P316"><text:span text:style-name="T317">6.8.3</text:span><text:span text:style-name="T318">. naudojama kanapėms, kurios nuimamos augalų žydėjimo metu, išauginti.</text:span></text:p>
      <text:p text:style-name="P319"><text:span text:style-name="T320">6.9</text:span><text:span text:style-name="T321">. Sertifik</text:span><text:span text:style-name="T322">uotos kategorijos trečios reprodukcijos sėkla (sėmeninių ir pluoštinių linų sėkla; sutrumpintas žymėjimas C</text:span><text:span text:style-name="T323">3</text:span><text:span text:style-name="T324">) – tai sėkla, kuri:</text:span></text:p>
      <text:p text:style-name="P325"><text:span text:style-name="T326">6.9.1</text:span><text:span text:style-name="T327">. gaunama vieną kartą padauginus sertifikuotos kategorijos pirmos ar sertifikuotos kategorijos antros reprodukcijos sėkl</text:span><text:span text:style-name="T328">ą ar, selekcininko arba jo įgalioto atstovo prašymu, iš aukštesnių sėklos kategorijų;</text:span></text:p>
      <text:p text:style-name="P329"><text:span text:style-name="T330">6.9.2</text:span><text:span text:style-name="T331">. atitinka šių reikalavimų 1–3 priedų nuostatas, o Valstybinė sėklų ir grūdų tarnyba patvirtino šį atitikimą;</text:span></text:p>
      <text:p text:style-name="P332"><text:span text:style-name="T333">6.9.3</text:span><text:span text:style-name="T334">. nenaudojama išauginti aliejinių ir pluoš</text:span><text:span text:style-name="T335">tinių augalų sėklą.</text:span></text:p>
      <text:p text:style-name="P336"><text:span text:style-name="T337">6.10</text:span><text:span text:style-name="T338">. Komercinės kategorijos sėkla (sutrumpintas žymėjimas CM) – tai sėkla, kuri:</text:span></text:p>
      <text:p text:style-name="P339"><text:span text:style-name="T340">6.10.1</text:span><text:span text:style-name="T341">. nepriklauso šioms aliejinių ir pluoštinių augalų rūšims ir gentims – rapsams, rapsiukams, kanapėms, dažiniams dygminams, paprastiesiems km</text:span><text:span text:style-name="T342">ynams, vilnamedžiams, tikrosioms saulėgrąžoms, sėmeniniams ir pluoštiniams linams;</text:span></text:p>
      <text:p text:style-name="P343"><text:span text:style-name="T344">6.10.2</text:span><text:span text:style-name="T345">. atitinka šių reikalavimų 3 priedo nuostatas, o Valstybinė sėklų ir grūdų tarnyba patvirtino šį atitikimą.</text:span></text:p>
      <text:p text:style-name="P346"><text:span text:style-name="T347">7</text:span><text:span text:style-name="T348">. Galutinai nesertifikuota sėkla – tai sėkla,<text:s/></text:span><text:span text:style-name="T349">kuri atitinka šių reikalavimų 9 punkto nuostatas.</text:span></text:p>
      <text:p text:style-name="P350"/>
      <text:p text:style-name="P351"><text:span text:style-name="T352">IV</text:span><text:span text:style-name="T353">.<text:s/></text:span><text:span text:style-name="T354">ALIEJINIŲ IR PLUOŠTINIŲ AUGALŲ SĖKLOS SERTIFIKAVIMAS</text:span></text:p>
      <text:p text:style-name="P355"/>
      <text:p text:style-name="P356"><text:span text:style-name="T357">8</text:span><text:span text:style-name="T358">. Aliejinių ir pluoštinių augalų sėkla sertifikuojama, jeigu:</text:span></text:p>
      <text:p text:style-name="P359"><text:span text:style-name="T360">8.1</text:span><text:span text:style-name="T361">. augalų veislės įrašytos į Lietuvos sąlygoms tinkamiausių augalų<text:s/></text:span><text:span text:style-name="T362">veislių sąrašą (toliau – Augalų veislių sąrašas), kurį tvirtina žemės ūkio ministras, ar į Bendrąjį žemės ūkio augalų veislių katalogą (toliau – Bendrasis katalogas);</text:span></text:p>
      <text:p text:style-name="P363"><text:span text:style-name="T364">8.2</text:span><text:span text:style-name="T365">. fiziniai ar juridiniai asmenys, tiekiantys į rinką aliejinių ir pluoštinių augal</text:span><text:span text:style-name="T366">ų sėklą, atestuoti žemės ūkio ministro nustatyta tvarka;</text:span></text:p>
      <text:p text:style-name="P367"><text:span text:style-name="T368">8.3</text:span><text:span text:style-name="T369">. aliejinių ir pluoštinių augalų pasėlis yra aprobuotas;</text:span></text:p>
      <text:p text:style-name="P370"><text:span text:style-name="T371">8.4</text:span><text:span text:style-name="T372">. sėklos augintojas yra sudaręs licencinę sutartį su veislės savininku arba jo įgaliotu atstovu, jeigu aliejinių ir pluoštinių a</text:span><text:span text:style-name="T373">ugalų veislei yra suteikta teisinė apsauga;</text:span></text:p>
      <text:p text:style-name="P374"><text:span text:style-name="T375">8.5</text:span><text:span text:style-name="T376">. sėkla supilta į pakuotes, kurias galima sandariai uždaryti;</text:span></text:p>
      <text:p text:style-name="P377"><text:span text:style-name="T378">8.6</text:span><text:span text:style-name="T379">. sėkla paženklinta oficialia etikete, kuri atitinka šių reikalavimų 52–53 punktų nuostatas.</text:span></text:p>
      <text:p text:style-name="P380"><text:span text:style-name="T381">9</text:span><text:span text:style-name="T382">. Valstybinė sėklų ir grūdų tarnyba<text:s/></text:span><text:span text:style-name="T383">sertifikuoja sėklą kaip superelitinės kategorijos, elitinės kategorijos, sertifikuotos kategorijos, sertifikuotos kategorijos pirmos reprodukcijos, sertifikuotos kategorijos antros reprodukcijos, sertifikuotos kategorijos trečios reprodukcijos, jei ji įtra</text:span><text:span text:style-name="T384">ukta į nacionalinį augalų veislių sąrašą ar į Bendrąjį katalogą, sėklai atliktas aprobavimas pagal šių Reikalavimų 1–2 priedų ir 20–26 punktų nuostatas ir atlikti kokybės tyrimai, nurodyti 3 priede sertifikuotos kategorijos sėklai, kuri išauginta tiesiogia</text:span><text:span text:style-name="T385">i iš elitinės kategorijos sėklos ar sertifikuotos kategorijos, sertifikuotos kategorijos pirmos reprodukcijos ir oficialiai sertifikuota vienoje ar keliose valstybėse narėse arba trečioje šalyje, kurioje išaugintą sėklą Europos Sąjungos Taryba (toliau – Ta</text:span><text:span text:style-name="T386">ryba) pripažino lygiaverte kaip ir išaugintą Bendrijoje ar:</text:span></text:p>
      <text:p text:style-name="P387"><text:span text:style-name="T388">9.1</text:span><text:span text:style-name="T389">. išauginta valstybėje narėje tiesiogiai sukryžminus oficialiai sertifikuotą elitinės kategorijos sėklą su oficialiai sertifikuota elitinės kategorijos sėkla, išauginta trečiojoje valstybėje,</text:span><text:span text:style-name="T390"><text:s/>kurioje išaugintą sėklą Taryba pripažino lygiaverte kaip ir išaugintą Bendrijoje ir kurios derlius nuimtas kitoje valstybėje narėje;</text:span></text:p>
      <text:p text:style-name="P391"><text:span text:style-name="T392">9.2</text:span><text:span text:style-name="T393">. sėkla oficialiai sertifikuojama kaip sertifikuotos kategorijos sėkla, kuri išauginta tiesiogiai iš oficialiai ser</text:span><text:span text:style-name="T394">tifikuotos elitinės kategorijos sėklos ar sertifikuotos kategorijos pirmos reprodukcijos sėklos vienoje ar keliose valstybėse narėse, ar trečiojoje valstybėje, kurioje išaugintą sėklą Taryba pripažino lygiaverte kaip ir išaugintą Bendrijoje ar kuri tiesiog</text:span><text:span text:style-name="T395">iai valstybėje narėje išauginta iš oficialiai sertifikuotos elitinės kategorijos sėklos, sukryžmintos su oficialiai sertifikuota elitinės kategorijos sėkla, išauginta trečiojoje valstybėje, kurioje išaugintą sėklą Taryba pripažino lygiaverte kaip ir išaugi</text:span><text:span text:style-name="T396">ntą Bendrijoje ir kurios derlius nuimtas trečiojoje valstybėje. Tokia sėkla sertifikuojama kaip sertifikuotos kategorijos sėkla bet kurioje valstybėje narėje, jeigu ji buvo išauginta arba oficialiai sertifikuota kaip elitinės kategorijos sėkla. Sertifikuoj</text:span><text:span text:style-name="T397">amai atitinkamos kategorijos sėklai, išaugintai trečiojoje valstybėje, turi būti atliktas aprobavimas remiantis šiuose reikalavimuose nurodytomis nuostatomis bei atlikti oficialūs tyrimai atitinkamos kategorijos sėklai pagal šių reikalavimų 3 priede išdėst</text:span><text:span text:style-name="T398">ytas nuostatas.</text:span></text:p>
      <text:p text:style-name="P399"><text:span text:style-name="T400">10</text:span><text:span text:style-name="T401">. Sertifikuojamos sėklos siuntoms atliekami vegetaciniai bandymai pagal Valstybinės sėklų ir grūdų tarnybos viršininko patvirtintas metodikas. Šių bandymų tikslas yra nustatyti, ar sėkla atitinka jai keliamus reikalavimus, ypač veis</text:span><text:span text:style-name="T402">lės komponentų tapatumą įskaitant vyriškąjį sterilumą bei veislės grynumą. Jei vegetaciniais bandymais nustatyta, kad sėkla neatitinka veislės tapatumo ir grynumo reikalavimų, Valstybinė sėklų ir grūdų tarnyba uždraudžia tolesnį sėklos siuntos dauginimą.</text:span></text:p>
      <text:p text:style-name="P403"><text:span text:style-name="T404">11</text:span><text:span text:style-name="T405">. Valstybinė sėklų ir grūdų tarnyba, atlikdama veiksmus, susijusius su sėklos sertifikavimu, bendradarbiauja su Europos Komisijos pareigūnais bei valstybių narių institucijomis, atsakingomis už sėklos sertifikavimą.</text:span></text:p>
      <text:p text:style-name="P406"/>
      <text:p text:style-name="P407"><text:span text:style-name="T408">V</text:span><text:span text:style-name="T409">.<text:s/></text:span><text:span text:style-name="T410">VEISLINIŲ PASĖLIŲ<text:s/></text:span><text:span text:style-name="T411">REIKALAVIMAI</text:span></text:p>
      <text:p text:style-name="P412"/>
      <text:p text:style-name="P413"><text:span text:style-name="T414">12</text:span><text:span text:style-name="T415">. Aprobatoriui atliekant veislinių pasėlių apžiūrą, pasėlio savininkas privalo pateikti sėklos įsigijimo dokumentus, lauko schemas, duomenis apie priešsėlius, sėjomainas.</text:span></text:p>
      <text:p text:style-name="P416"><text:span text:style-name="T417">13</text:span><text:span text:style-name="T418">. Aprobuojama pagal Valstybinės sėklų ir grūdų tarnybos vir</text:span><text:span text:style-name="T419">šininko patvirtintus metodinius nurodymus.</text:span></text:p>
      <text:p text:style-name="P420"><text:span text:style-name="T421">14</text:span><text:span text:style-name="T422">. Sėklinis pasėlis turi būti apsėtas sėkla, kuriai atliekami vegetaciniai bandymai.</text:span></text:p>
      <text:p text:style-name="P423"><text:span text:style-name="T424">15</text:span><text:span text:style-name="T425">. Pasėlis neturi būti užterštas kitų rūšių augalais, kurie sudarė priešsėlį. Hibridiniai rapsai turi būti auginami la</text:span><text:span text:style-name="T426">uke, kuriame penkerius metus nebuvo auginami jokie kryžmažiedžiai<text:s/></text:span><text:span text:style-name="T427">Cruciferae</text:span><text:span text:style-name="T428"><text:s/>augalai. Atsižvelgiant į neigiamą apsidulkinimo žiedadulkėmis poveikį, sėkliniai pasėliai turi atitikti šių reikalavimų 1 ir 2 prieduose ir 20–26 punktuose nurodytas nuostatas. Pa</text:span><text:span text:style-name="T429">sėliai, kurie apsėti sėkla, siekiant gauti superelitinės kategorijos sėklą, turi atitikti elitinės kategorijos sėklai keliamus reikalavimus. Pasėliai, kurie apsėti sėkla, siekiant gauti komercinės<text:s/></text:span><text:soft-page-break/><text:span text:style-name="T430">kategorijos sėklą, turi atitikti sertifikuotos kategorijos<text:s/></text:span><text:span text:style-name="T431">ar atitinkamai sertifikuotos kategorijos žemesnių reprodukcijų sėklai keliamus reikalavimus.</text:span></text:p>
      <text:p text:style-name="P432"><text:span text:style-name="T433">16</text:span><text:span text:style-name="T434">. Atstumų, nurodytų šių reikalavimų 1 priede, galima nesilaikyti, jei yra pakankama apsauga nuo nepageidaujamo apdulkinimo šaltinio.</text:span></text:p>
      <text:p text:style-name="P435"><text:span text:style-name="T436">17</text:span><text:span text:style-name="T437">. Pasėlį turi suda</text:span><text:span text:style-name="T438">ryti tapačios ir grynos veislės. Pasėlis, kurį sudaro inbredinės linijos, turi būti pakankamai identiškas ir grynas pagal inbredinių linijų savybes. Valstybinės sėklų ir grūdų tarnybos viršininkas tvirtina laboratorinių metodų, naudojamų veislės grynumui į</text:span><text:span text:style-name="T439">vertinti, sąrašą.</text:span></text:p>
      <text:p text:style-name="P440"><text:span text:style-name="T441">18</text:span><text:span text:style-name="T442">. Auginant hibridinių veislių sėklą, šių reikalavimų 17 punkto nuostatos taikomos komponentų savybėms, įskaitant vyriško sterilumo linijas ir linijas – vaisingumo atstatytojas.</text:span></text:p>
      <text:p text:style-name="P443"><text:span text:style-name="T444">19</text:span><text:span text:style-name="T445">. Vyriškų ir moteriškų komponentų sėklos turi būt</text:span><text:span text:style-name="T446">i nudažytos skirtingų spalvų dažais.</text:span></text:p>
      <text:p text:style-name="P447"><text:span text:style-name="T448">20</text:span><text:span text:style-name="T449">. Dažinių dygminų, juodųjų bastučių, paprastųjų kmynų, sareptinių bastučių, kanapių, vilnamedžių pasėliai ir rapsų bei tikrųjų saulėgrąžų hibridų pasėliai turi atitikti šiuos reikalavimus:</text:span></text:p>
      <text:p text:style-name="P450"><text:span text:style-name="T451">20.1</text:span><text:span text:style-name="T452">. Nehibridinių dar</text:span><text:span text:style-name="T453">žinių dygminų, juodųjų bastučių, kanapių, sareptinių bastučių, paprastųjų kmynų ir vilnamedžių pasėliuose:</text:span></text:p>
      <text:p text:style-name="P454"><text:span text:style-name="T455">20.1.1</text:span><text:span text:style-name="T456">. augalų, kurie aiškiai neatitinka veislės požymių, skaičius neviršija:</text:span></text:p>
      <text:p text:style-name="P457"><text:span text:style-name="T458">20.1.2</text:span><text:span text:style-name="T459">. auginant elitinės kategorijos sėklą<text:s/></text:span><text:span text:style-name="T460"><text:tab/>– vienas augalas 30<text:s/></text:span><text:span text:style-name="T461">m</text:span><text:span text:style-name="T462">2</text:span><text:span text:style-name="T463">;</text:span></text:p>
      <text:p text:style-name="P464"><text:span text:style-name="T465">20.1.3</text:span><text:span text:style-name="T466">. auginant sertifikuotos kategorijos sėklą<text:s/></text:span><text:span text:style-name="T467"><text:tab/>– vienas augalas 10 m</text:span><text:span text:style-name="T468">2</text:span><text:span text:style-name="T469">.</text:span></text:p>
      <text:p text:style-name="P470"><text:span text:style-name="T471">20.2</text:span><text:span text:style-name="T472">. Tikrųjų saulėgrąžų hibridų pasėliai:</text:span></text:p>
      <text:p text:style-name="P473"><text:span text:style-name="T474">20.2.1</text:span><text:span text:style-name="T475">. kurie neatitinka inbredinės linijos ar komponentų požymių, procentinė išraiška neviršija:</text:span></text:p>
      <text:p text:style-name="P476"><text:span text:style-name="T477">20.2.1.1</text:span><text:span text:style-name="T478">. auginant<text:s/></text:span><text:span text:style-name="T479">elitinės kategorijos sėklą:</text:span></text:p>
      <text:p text:style-name="P480"><text:span text:style-name="T481">20.2.1.1.1</text:span><text:span text:style-name="T482">. inbredinių linijų –<text:s/></text:span><text:span text:style-name="T483"><text:tab/>0,2%;</text:span></text:p>
      <text:p text:style-name="P484"><text:span text:style-name="T485">20.2.1.1.2</text:span><text:span text:style-name="T486">. paprastųjų hibridų –<text:s/></text:span><text:span text:style-name="T487"><text:tab/>0,2%;</text:span></text:p>
      <text:p text:style-name="P488"><text:span text:style-name="T489">20.2.1.1.3</text:span><text:span text:style-name="T490">. tėviniai augalai, kurie išbarsto žiedadulkes,<text:s/></text:span></text:p>
      <text:p text:style-name="P491"><text:span text:style-name="T492">kai 2 % arba daugiau motininių augalų turi priimančius žiedus –<text:s/></text:span><text:span text:style-name="T493"><text:tab/>0,5%</text:span></text:p>
      <text:p text:style-name="P494"><text:span text:style-name="T495">20.2</text:span><text:span text:style-name="T496">.2</text:span><text:span text:style-name="T497">. auginant sertifikuotos kategorijos sėklą:</text:span></text:p>
      <text:p text:style-name="P498"><text:span text:style-name="T499">20.2.2.1</text:span><text:span text:style-name="T500">. vyriško komponento augalai, kurie išbarsto<text:s/></text:span></text:p>
      <text:p text:style-name="P501"><text:span text:style-name="T502">žiedadulkes, kai 5% arba daugiau moteriškos linijos augalų<text:s/></text:span></text:p>
      <text:p text:style-name="P503"><text:span text:style-name="T504">turi priimančius žiedus –<text:s/></text:span><text:span text:style-name="T505"><text:tab/>0,5%;</text:span></text:p>
      <text:p text:style-name="P506"><text:span text:style-name="T507">20.2.2.2</text:span><text:span text:style-name="T508">. moteriškos komponento augalai –<text:s/></text:span><text:span text:style-name="T509"><text:tab/>1,0%.</text:span></text:p>
      <text:p text:style-name="P510"><text:span text:style-name="T511">21</text:span><text:span text:style-name="T512">. Auginant hibridinių veislių sėklą, turi būti laikomasi šių reikalavimų:</text:span></text:p>
      <text:p text:style-name="P513"><text:span text:style-name="T514">21.1</text:span><text:span text:style-name="T515">. vyriško komponento augalai turi išbarstyti pakankamą kiekį žiedadulkių, kai žydi moteriško komponento augalai;</text:span></text:p>
      <text:p text:style-name="P516"><text:span text:style-name="T517">21.2</text:span><text:span text:style-name="T518">. jei moteriškos komponento augalai turi priimanč</text:span><text:span text:style-name="T519">ią purką, moteriško komponento augalų, kurie išbarstė ar barsto žiedadulkes, procentinė išraiška neturi viršyti 0,5%;</text:span></text:p>
      <text:p text:style-name="P520"><text:span text:style-name="T521">21.3</text:span><text:span text:style-name="T522">. auginant elitinės kategorijos sėklą, kai visus augalus sudaro moteriško komponento augalai, kurie neatitinka komponento požymių<text:s/></text:span><text:span text:style-name="T523">ir kurie išbarstė ar barsto žiedadulkes, procentinė išraiška neturi viršyti 0,5%;</text:span></text:p>
      <text:p text:style-name="P524"><text:span text:style-name="T525">21.4</text:span><text:span text:style-name="T526">. sertifikuotos kategorijos sėklai gauti turi būti naudojamas vyriškas komponentas, turintis specifinę atstatomąją liniją arba linijas, kad mažiausiai viena trečioji<text:s/></text:span><text:span text:style-name="T527">augalų, išaugintų iš gauto hibrido, brandintų visais atžvilgiais normalias žiedadulkes.</text:span></text:p>
      <text:p text:style-name="P528"><text:span text:style-name="T529">22</text:span><text:span text:style-name="T530">. Jei negali būti įgyvendintos nuostatos, nurodytos šių reikalavimų 21.4 punkte, vykdomas šis reikalavimas: jei auginant sertifikuotos kategorijos saulėgrąžų hi</text:span><text:span text:style-name="T531">bridinę sėklą buvo panaudotas moteriškas komponentas, turintis vyrišką sterilumą, bei vyriškas komponentas, kuris neatstato vyriško vaisingumo, sėkla, gauta naudojant tėvinį komponentą, turintį vyrišką sterilumą, turi būti sumaišyta su sėkla, kuri išaugint</text:span><text:span text:style-name="T532">a iš visiškai vaisingos tėvinės formos. Santykis tarp sėklos, kurių tėvinė forma turį vyrišką sterilumą ir vaisingumą, neturi viršyti 2:1.</text:span></text:p>
      <text:p text:style-name="P533"><text:span text:style-name="T534">23</text:span><text:span text:style-name="T535">. Rapsų hibridai, išauginti panaudojus vyrišką sterilumą:</text:span></text:p>
      <text:p text:style-name="P536"><text:span text:style-name="T537">23.1</text:span><text:span text:style-name="T538">. augalų, kurie neatitinka inbredinės linijos<text:s/></text:span><text:span text:style-name="T539">ar komponentų požymių, procentinė išraiška neturi viršyti:</text:span></text:p>
      <text:p text:style-name="P540"><text:span text:style-name="T541">23.1.1</text:span><text:span text:style-name="T542">. auginant elitinės kategorijos sėklą:</text:span></text:p>
      <text:p text:style-name="P543"><text:span text:style-name="T544">23.1.1.1</text:span><text:span text:style-name="T545">. inbredinių linijų –<text:s/></text:span><text:span text:style-name="T546"><text:tab/>0,1%;</text:span></text:p>
      <text:p text:style-name="P547"><text:span text:style-name="T548">23.1.1.2</text:span><text:span text:style-name="T549">. paprastųjų hibridų:</text:span></text:p>
      <text:p text:style-name="P550"><text:span text:style-name="T551">23.1.1.2.1</text:span><text:span text:style-name="T552">. vyriško komponento –<text:s/></text:span><text:span text:style-name="T553"><text:tab/>0,1%</text:span></text:p>
      <text:p text:style-name="P554"><text:span text:style-name="T555">23.1.1.2.2</text:span><text:span text:style-name="T556">. moteriško komponento –<text:s/></text:span><text:span text:style-name="T557"><text:tab/>0,2%</text:span></text:p>
      <text:p text:style-name="P558"><text:span text:style-name="T559">23.1.2</text:span><text:span text:style-name="T560">. auginant sertifikuotos kategorijos sėklą:</text:span></text:p>
      <text:p text:style-name="P561"><text:span text:style-name="T562">23.1.2.1</text:span><text:span text:style-name="T563">. vyriško komponento –<text:s/></text:span><text:span text:style-name="T564"><text:tab/>0,3%</text:span></text:p>
      <text:p text:style-name="P565"><text:span text:style-name="T566">23.1.2.2</text:span><text:span text:style-name="T567">. moteriško komponento –<text:s/></text:span><text:span text:style-name="T568"><text:tab/>1,0%</text:span></text:p>
      <text:p text:style-name="P569"><text:span text:style-name="T570">24</text:span><text:span text:style-name="T571">. Elitinės kategorijos sėklos pasėliuose, kuriuose naudojamas vyriškasis<text:s/></text:span><text:span text:style-name="T572">sterilumas, augalų su vyrišku sterilumu turi būti ne mažiau kaip 99%. Auginant sertifikuotos kategorijos sėklą, augalų su vyrišku sterilumu turi būti ne mažiau kaip 98%. Vyriškas sterilumas įvertinamas apžiūrint žiedus – ar jie neturi vaisingų dulkinių.</text:span></text:p>
      <text:p text:style-name="P573"><text:span text:style-name="T574">25</text:span><text:span text:style-name="T575">. Plaukuotųjų ir barbadosinių vilnamedžių hibridų:</text:span></text:p>
      <text:p text:style-name="P576"><text:span text:style-name="T577">25.1</text:span><text:span text:style-name="T578">. pasėliuose auginant plaukuotųjų ir barbadosinių vilnamedžių elitinės kategorijos sėklą, tėvinės linijos moteriško ir vyriško tėvinio komponento kartu veislės grynumas turi būti 99,8%, kai penki</text:span><text:span text:style-name="T579"><text:s/>ar daugiau procentų sėklas brandinantys augalai turi žiedadulkėms imlius žiedus;</text:span></text:p>
      <text:p text:style-name="P580"><text:span text:style-name="T581">25.2</text:span><text:span text:style-name="T582">. vyriškas sterilumas sėklas brandinančioje tėvinėje linijoje turi būti įvertintas apžiūrint žiedus – ar nėra sterilių dulkinių – ir turi būti ne mažesnis nei 99,9%;</text:span></text:p>
      <text:p text:style-name="P583"><text:span text:style-name="T584">25.3</text:span><text:span text:style-name="T585">. pasėliuose auginant hibridinių plaukuotųjų ir/ar barbadosinių vilnamedžių sertifikuotos kategorijos sėklą minimalus veislės grynumas kartu sėklą brandinančios tėvinės ir žiedadulkių tėvinės linijos turi būti 99,5%, kai penki ar daugiau procentų s</text:span><text:span text:style-name="T586">ėklas brandinantys augalai turi žiedadulkėms imlius žiedus;</text:span></text:p>
      <text:p text:style-name="P587"><text:span text:style-name="T588">25.4</text:span><text:span text:style-name="T589">. vyriškas sterilumas sėklas brandinančioje tėvinėje linijoje turi būti įvertintas apžiūrint žiedus – ar jie neturi sterilių dulkinių – ir turi būti ne mažesnis nei 99,7%.</text:span></text:p>
      <text:p text:style-name="P590"><text:span text:style-name="T591">26</text:span><text:span text:style-name="T592">. Rapsų<text:s/></text:span><text:span text:style-name="T593">hibridinės sėklos, išaugintos naudojant vyrišką sterilumą, veislės komponentai, įskaitant vyriškąjį sterilumą ir vaisingumo atstatytoją, turi būti identiški ir gryni. Hibridinių rapsų veislės grynumas turi atitikti šių reikalavimų 2 priede išdėstytas nuost</text:span><text:span text:style-name="T594">atas.</text:span></text:p>
      <text:p text:style-name="P595"><text:span text:style-name="T596">27</text:span><text:span text:style-name="T597">. Aprobavimas atliekamas remiantis šiomis nuostatomis:</text:span></text:p>
      <text:p text:style-name="P598"><text:span text:style-name="T599">27.1</text:span><text:span text:style-name="T600">. pasėlių būklė ir augimo tarpsnis leidžia atlikti atitinkamą apžiūrą;</text:span></text:p>
      <text:p text:style-name="P601"><text:span text:style-name="T602">27.2</text:span><text:span text:style-name="T603">. atliekama viena apžiūra, išskyrus hibridinių plaukuotųjų ir barbadosinių vilnamedžių, rapsų, tikrųjų<text:s/></text:span><text:span text:style-name="T604">saulėgrąžų pasėlius;</text:span></text:p>
      <text:p text:style-name="P605"><text:span text:style-name="T606">27.3</text:span><text:span text:style-name="T607">. hibridinių tikrųjų saulėgrąžų pasėliams atliekamos dvi apžiūros;</text:span></text:p>
      <text:p text:style-name="P608"><text:span text:style-name="T609">27.4</text:span><text:span text:style-name="T610">. hibridinių rapsų pasėliams atliekamos trys apžiūros: pirmoji apžiūra turi būti atlikta prieš žydėjimo fazę, antroji apžiūra – ankstyvoje žydėjimo fazė</text:span><text:span text:style-name="T611">je ir trečioji apžiūra – žydėjimo fazės pabaigoje;</text:span></text:p>
      <text:p text:style-name="P612"><text:span text:style-name="T613">27.5</text:span><text:span text:style-name="T614">. hibridinių plaukuotųjų ir/ar barbadosinių vilnamedžių pasėliams atliekamos trys apžiūros: pirmoji – turi būti padaryta ankstyvoje žydėjimo fazėje, antroji – prieš žydėjimo fazės pabaigą ir trečio</text:span><text:span text:style-name="T615">ji – žydėjimo fazės pabaigoje.</text:span></text:p>
      <text:p text:style-name="P616"><text:span text:style-name="T617">28</text:span><text:span text:style-name="T618">. Valstybinės sėklų ir grūdų tarnybos viršininkas tvirtina aprobatorių sąrašą bei nustato reikalavimus, keliamus aprobatoriams. Aprobatoriai privalo atlikti aprobavimą remiantis šiuose reikalavimuose išdėstytomis nuos</text:span><text:span text:style-name="T619">tatomis. Vyriausiajam aprobatoriui, kontroliuojant aprobatorių atliekamą darbą, tikrinama 10% savidulkių augalų ir 20% kryžmadulkių augalų pasėliai. Tų augalų rūšių, dėl kurių atliekami oficialūs laboratoriniai tyrimai, taikant morfologinius, fiziologinius</text:span><text:span text:style-name="T620"><text:s/>ar biocheminius metodus, kuriais siekiama identifikuoti veislę ir nustatyti veislės grynumą, aprobacijos metu tikrinama atitinkamai 5% ir 15% pasėlių.</text:span></text:p>
      <text:p text:style-name="P621"/>
      <text:p text:style-name="P622"><text:span text:style-name="T623">VI</text:span><text:span text:style-name="T624">.<text:s/></text:span><text:span text:style-name="T625">ALIEJINIŲ IR PLUOŠTINIŲ AUGALŲ SĖKLOS KOKYBĖS REIKALAVIMAI</text:span></text:p>
      <text:p text:style-name="P626"/>
      <text:p text:style-name="P627"><text:span text:style-name="T628">29</text:span><text:span text:style-name="T629">. Sertifikuojama sėkla turi</text:span><text:span text:style-name="T630"><text:s/>atitikti šių reikalavimų 3 priede nurodytus reikalavimus. Sertifikuojama superelitinės kategorijos sėkla turi atitikti elitinės kategorijos sėklai keliamus reikalavimus. Sertifikuojama komercinės kategorijos sėkla turi atitikti sertifikuotos kategorijos s</text:span><text:span text:style-name="T631">ėklai keliamus reikalavimus.</text:span></text:p>
      <text:p text:style-name="P632"><text:span text:style-name="T633">30</text:span><text:span text:style-name="T634">. Sėkla, neatitinkanti 3 priede nurodytų reikalavimų, gali būti priskirta žemesnei kategorijai arba pripažįstama netinkama.</text:span></text:p>
      <text:p text:style-name="P635"><text:span text:style-name="T636">31</text:span><text:span text:style-name="T637">. Sėklos bandiniai imami iš vienarūšių siuntų, maksimalus sėklos siuntos svoris ir minimalu</text:span><text:span text:style-name="T638">s bandinio svoris yra nurodyti reikalavimų 5 priede. Maksimalus sėklos siuntos svoris neturi viršyti 5%, nei nurodyta šių Reikalavimų 5 priede. Valstybinės sėklų ir grūdų tarnybos viršininkas tvirtina bandinių atrinkimo metodiką.</text:span></text:p>
      <text:p text:style-name="P639"><text:span text:style-name="T640">32</text:span><text:span text:style-name="T641">. Sėkla negali būti<text:s/></text:span><text:span text:style-name="T642">užkrėsta kenksmingais organizmais, kurių sąrašą tvirtina žemės ūkio ministras.</text:span></text:p>
      <text:p text:style-name="P643"><text:span text:style-name="T644">33</text:span><text:span text:style-name="T645">. Aliejinių ir pluoštinių augalų sėklos užsikrėtimas ligomis neturi viršyti šių reikalavimų 4 priede nurodytų rodiklių.</text:span></text:p>
      <text:p text:style-name="P646"><text:span text:style-name="T647">34</text:span><text:span text:style-name="T648">. Gauruotosioms sojoms keliami šie reikalavim</text:span><text:span text:style-name="T649">ai:</text:span></text:p>
      <text:p text:style-name="P650"><text:span text:style-name="T651">34.1</text:span><text:span text:style-name="T652">. sėklos bandinį tyrimui dėl užsikrėtimo sojos ūglių bakterioze<text:s/></text:span><text:span text:style-name="T653">(Pseudomonas syringae pv. glycinea</text:span><text:span text:style-name="T654">) sudaro 5000 sėklų. Bandinys padalijamas į 5 mažesnius bandinius. Užsikrėtimas patogenu neturi viršyti 4;</text:span></text:p>
      <text:p text:style-name="P655"><text:span text:style-name="T656">34.2</text:span><text:span text:style-name="T657">. tuo atveju, jei įtartinos<text:s/></text:span><text:span text:style-name="T658">patogeno kolonijos yra nustatytos visuose 5 mažesniuose bandiniuose, naudojami atitinkami biocheminiai tyrimai atliekant tyrimus su įtartinomis kolonijomis, kurios iš kiekvieno mažesnio bandinio yra izoliuojamos į preferencinę terpę siekiant atitikti reika</text:span><text:span text:style-name="T659">lavimus, nurodytus šių reikalavimų 34.1 punkte;</text:span></text:p>
      <text:p text:style-name="P660"><text:span text:style-name="T661">34.3</text:span><text:span text:style-name="T662">. užsikrėtimas<text:s/></text:span><text:span text:style-name="T663">Diaporthe phaseolorum</text:span><text:span text:style-name="T664"><text:s/>neturi viršyti 15%;</text:span></text:p>
      <text:p text:style-name="P665"><text:span text:style-name="T666">34.4</text:span><text:span text:style-name="T667">. inertinė medžiaga neturi viršyti 0,3%.</text:span></text:p>
      <text:p text:style-name="P668"><text:span text:style-name="T669">35</text:span><text:span text:style-name="T670">. Žemės ūkio ministras, remdamasis Europos Komisijos priimtu sprendimu, gali nustatyti</text:span><text:span text:style-name="T671"><text:s/>žemesnius reikalavimus aliejinių ir pluoštinių augalų sėklos daigumui.</text:span></text:p>
      <text:p text:style-name="P672"/>
      <text:p text:style-name="P673"><text:span text:style-name="T674">VII</text:span><text:span text:style-name="T675">.<text:s/></text:span><text:span text:style-name="T676">BENDRIJOS PALYGINAMIEJI BANDYMAI</text:span></text:p>
      <text:p text:style-name="P677"/>
      <text:p text:style-name="P678"><text:span text:style-name="T679">36</text:span><text:span text:style-name="T680">. Bendrijos palyginamieji bandymai gali būti atliekami Bendrijoje aliejinių ir pluoštinių sėklos bandiniams, skirtiems vegetaciniams</text:span><text:span text:style-name="T681"><text:s/>bandymams, kurių tikslas – sertifikavimo metodų suderinimas bei patikrinimas, ar sėkla atitinka jai keliamus veislės tapatumo ar grynumo reikalavimus. Bendrijos palyginamieji bandymai apima:</text:span></text:p>
      <text:p text:style-name="P682"><text:span text:style-name="T683">36.1</text:span><text:span text:style-name="T684">. sėklą, importuotą iš trečiųjų šalių;</text:span></text:p>
      <text:p text:style-name="P685"><text:span text:style-name="T686">36.2</text:span><text:span text:style-name="T687">. sėklą, sk</text:span><text:span text:style-name="T688">irtą ekologinei žemdirbystei;</text:span></text:p>
      <text:p text:style-name="P689"><text:span text:style-name="T690">36.3</text:span><text:span text:style-name="T691">. sėklą, skirtą išsaugoti augalų genetiniams ištekliams bei<text:s/></text:span><text:span text:style-name="T692">in situ</text:span><text:span text:style-name="T693"><text:s/>apsaugai.</text:span></text:p>
      <text:p text:style-name="P694"/>
      <text:p text:style-name="P695"><text:span text:style-name="T696">VIII</text:span><text:span text:style-name="T697">.<text:s/></text:span><text:span text:style-name="T698">TIEKIAMOS Į RINKĄ ALIEJINIŲ IR PLUOŠTINIŲ AUGALŲ SĖKLOS REIKALAVIMAI</text:span></text:p>
      <text:p text:style-name="P699"/>
      <text:p text:style-name="P700"><text:span text:style-name="T701">37</text:span><text:span text:style-name="T702">. Tiekėjas, tiekdamas į rinką pagal šių reikalavi</text:span><text:span text:style-name="T703">mų 35 punkte nurodytą sąlygą sėklą, kuri neatitinka 3 priede nurodytų daigumo rodiklių, etiketėje privalo nurodyti savo pavardę ar juridinio asmens pavadinimą, adresą, sėklos siuntos numerį bei sėklos daigumą.</text:span></text:p>
      <text:p text:style-name="P704"><text:span text:style-name="T705">38</text:span><text:span text:style-name="T706">. Valstybinė sėklų ir grūdų tarnyba kont</text:span><text:span text:style-name="T707">roliuoja aliejinių ir pluoštinių augalų sėklą rinkoje, siekdama nustatyti, ar tiekėjai laikosi nuostatų, nurodytų šiuose reikalavimuose.</text:span></text:p>
      <text:p text:style-name="P708"><text:span text:style-name="T709">39</text:span><text:span text:style-name="T710">. Valstybinė sėklų ir grūdų tarnyba gali sertifikuoti superelitinės kategorijos, elitinės kategorijos,<text:s/></text:span><text:span text:style-name="T711">sertifikuotos kategorijos, sertifikuotos kategorijos pirmos reprodukcijos, sertifikuotos kategorijos antros reprodukcijos, sertifikuotos kategorijos trečios reprodukcijos sėklą ir komercinės kategorijos sėklą, kuriai dar nebaigti atlikti kokybės, ypač daig</text:span><text:span text:style-name="T712">umo, tyrimai, nurodyti šių reikalavimų 3 priede. Tokia sėkla sertifikuojama tik tiekėjui pateikus išankstinius sėklos kokybės tyrimų rezultatus bei šią informaciją:</text:span></text:p>
      <text:p text:style-name="P713"><text:span text:style-name="T714">39.1</text:span><text:span text:style-name="T715">. pirmojo pirkėjo pavardę ar juridinio asmens pavadinimą;</text:span></text:p>
      <text:p text:style-name="P716"><text:span text:style-name="T717">39.2</text:span><text:span text:style-name="T718">. adresą.</text:span></text:p>
      <text:p text:style-name="P719"><text:span text:style-name="T720">40</text:span><text:span text:style-name="T721">.</text:span><text:span text:style-name="T722"><text:s/>Tiekėjas yra atsakingas, kad tiekiamos į rinką sėklos kokybė atitiktų šių reikalavimų 3 priede nurodytus kokybės rodiklius.</text:span></text:p>
      <text:p text:style-name="P723"><text:span text:style-name="T724">41</text:span><text:span text:style-name="T725">. Tiekiant į rinką sėklą pagal šių Reikalavimų 39 punktą, daigumas nurodomas etiketėje, kurioje yra pažymėta tiekėjo pavardė<text:s/></text:span><text:span text:style-name="T726">ar juridinio asmens pavadinimas ir adresas bei sėklos siuntos numeris.</text:span></text:p>
      <text:p text:style-name="P727"><text:span text:style-name="T728">42</text:span><text:span text:style-name="T729">. Šių Reikalavimų 39 punkto nuostatos netaikomos aliejinių ir pluoštinių augalų sėklai, importuotai iš trečiųjų šalių siekiant dauginti superelitinės kategorijos sėklą už Europos<text:s/></text:span><text:span text:style-name="T730">Bendrijos ribų.</text:span></text:p>
      <text:p text:style-name="P731"><text:span text:style-name="T732">43</text:span><text:span text:style-name="T733">. Tiekiant į rinką daugiau nei 2 kilogramus sėklos, kuri yra importuota iš trečiųjų šalių, ant sėklos pakuotės etiketės turi būti pateikta ši informacija:</text:span></text:p>
      <text:p text:style-name="P734"><text:span text:style-name="T735">43.1</text:span><text:span text:style-name="T736">. rūšis;</text:span></text:p>
      <text:p text:style-name="P737"><text:span text:style-name="T738">43.2</text:span><text:span text:style-name="T739">. veislė;</text:span></text:p>
      <text:p text:style-name="P740"><text:span text:style-name="T741">43.3</text:span><text:span text:style-name="T742">. kategorija;</text:span></text:p>
      <text:p text:style-name="P743"><text:span text:style-name="T744">43.4</text:span><text:span text:style-name="T745">. sėklos<text:s/></text:span><text:span text:style-name="T746">išauginimo šalis ir institucija, atsakinga už sėklos sertifikavimą;</text:span></text:p>
      <text:p text:style-name="P747"><text:span text:style-name="T748">43.5</text:span><text:span text:style-name="T749">. šalis siuntėja;</text:span></text:p>
      <text:p text:style-name="P750"><text:span text:style-name="T751">43.6</text:span><text:span text:style-name="T752">. importuotojas;</text:span></text:p>
      <text:p text:style-name="P753"><text:span text:style-name="T754">43.7</text:span><text:span text:style-name="T755">. sėklos kiekis.</text:span></text:p>
      <text:p text:style-name="P756"><text:span text:style-name="T757">44</text:span><text:span text:style-name="T758">. Aliejinių ir pluoštinių augalų sėkla gali būti tiekiama į rinką veislių junginiais.</text:span></text:p>
      <text:p text:style-name="P759"><text:span text:style-name="T760">45</text:span><text:span text:style-name="T761">. Galima tie</text:span><text:span text:style-name="T762">kti į rinką superelitinės kategorijos sėklą, skirtą perdirbimui. Tiekėjas turi užtikrinti sėklos tapatumą.</text:span></text:p>
      <text:p text:style-name="P763"><text:span text:style-name="T764">46</text:span><text:span text:style-name="T765">. Leidimas tiekti į rinką genetiškai modifikuotą dauginamąją medžiagą suteikiamas, jei buvo taikytos atitinkamos priemonės siekiant išvengti pa</text:span><text:span text:style-name="T766">šalinio poveikio žmogaus sveikatai ir aplinkai. Genetiškai modifikuotos sėklos etiketėje ir sertifikate nurodoma, kad veislė yra genetiškai modifikuota.</text:span></text:p>
      <text:p text:style-name="P767"><text:span text:style-name="T768">47</text:span><text:span text:style-name="T769">. Selekcininkui pageidaujant, genealoginių komponentų aprašymas yra laikomas konfidencialia infor</text:span><text:span text:style-name="T770">macija.</text:span></text:p>
      <text:p text:style-name="P771"><text:span text:style-name="T772">48</text:span><text:span text:style-name="T773">. Sėklos tiekimu į rinką, nelaikomi šie veiksmai:</text:span></text:p>
      <text:p text:style-name="P774"><text:span text:style-name="T775">48.1</text:span><text:span text:style-name="T776">. sėklos tiekimas kontrolės institucijoms siekiant atlikti oficialius tyrimus;</text:span></text:p>
      <text:p text:style-name="P777"><text:span text:style-name="T778">48.2</text:span><text:span text:style-name="T779">. sėklos tiekimas paslaugų teikėjams, siekiant jas perdirbti ar pakuoti, numatant, kad paslaugų<text:s/></text:span><text:span text:style-name="T780">teikėjas neįgyja turtinių teisių į sėklą;</text:span></text:p>
      <text:p text:style-name="P781"><text:span text:style-name="T782">48.3</text:span><text:span text:style-name="T783">. sėklos tiekimas tam tikromis sąlygomis paslaugų teikėjams, turint tikslą išauginti tam tikrą žemės ūkio žaliavą, skirtą pramoniniams tikslams, ar išauginti sėklą, skirtą tolesniam dauginimui. Šiuo atveju<text:s/></text:span><text:span text:style-name="T784">turi būti užtikrinta, kad paslaugų teikėjas neįgauna turtinės teisės į patiektą sėklą ar į gautą derlių. Sėklos tiekėjas turi pateikti Valstybinei sėklų ir grūdų tarnybai sutarties ar jos atitinkamų dalių kopijas, sudarytas su paslaugų teikėju. Sutartyje t</text:span><text:span text:style-name="T785">uri būti nurodyta, kokius reikalavimus atitinka tiekiama sėkla.</text:span></text:p>
      <text:p text:style-name="P786"><text:span text:style-name="T787">49</text:span><text:span text:style-name="T788">. Sėkla laikoma atskirai pagal rūšis, kategorijas ir reprodukcijas. Sėkla tiekti į rinką ruošiama ir laikoma siuntomis.</text:span></text:p>
      <text:p text:style-name="P789"><text:span text:style-name="T790">50</text:span><text:span text:style-name="T791">. Tiekiama į rinką superelitinės kategorijos sėkla turi at</text:span><text:span text:style-name="T792">itikti elitinės kategorijos sėklai keliamus reikalavimus. Superelitinės kategorijos sėkla, elitinės kategorijos sėkla, sertifikuotos kategorijos, sertifikuotos kategorijos pirmos reprodukcijos, sertifikuotos kategorijos antros reprodukcijos, sertifikuotos<text:s/></text:span><text:span text:style-name="T793">kategorijos trečios reprodukcijos sėkla ir komercinės kategorijos sėkla turi būti tiekiama į rinką tik vienarūšėmis siuntomis bei sandariai uždarytose pakuotėse. Pakuotes ženklina Valstybinė sėklų ir grūdų tarnyba. Pakuotės turi būti paženklintos taip, kad</text:span><text:span text:style-name="T794"><text:s/>jų nebūtų galima atidaryti nepažeidus ženklinimo sistemos. Pakuotės ženklinamos prie jų pritvirtinant etiketes.</text:span></text:p>
      <text:p text:style-name="P795"><text:span text:style-name="T796">51</text:span><text:span text:style-name="T797">. Pakuotės, paženklintos etiketėmis, pakartotinai neperženklinamos. Tik Valstybinė sėklų ir grūdų tarnyba gali perženklinti sėklos pakuot</text:span><text:span text:style-name="T798">es. Perženklinant sėklos pakuotes, Valstybinė sėklų ir grūdų tarnyba ant pakuotės tvirtina lipduką, kuriame yra nurodoma:</text:span></text:p>
      <text:p text:style-name="P799"><text:span text:style-name="T800">51.1</text:span><text:span text:style-name="T801">. žodžiai „pakartotinis ženklinimas“;</text:span></text:p>
      <text:p text:style-name="P802"><text:span text:style-name="T803">51.2</text:span><text:span text:style-name="T804">. pakartotinio ženklinimo data;</text:span></text:p>
      <text:p text:style-name="P805"><text:span text:style-name="T806">51.3</text:span><text:span text:style-name="T807">. Valstybinė sėklų ir grūdų tarnyba prie Ž</text:span><text:span text:style-name="T808">emės ūkio ministerijos.</text:span></text:p>
      <text:p text:style-name="P809"><text:span text:style-name="T810">52</text:span><text:span text:style-name="T811">. Ant aliejinių ir pluoštinių augalų superelitinės kategorijos, elitinės kategorijos, sertifikuotos kategorijos, sertifikuotos kategorijos pirmos reprodukcijos, sertifikuotos kategorijos antros reprodukcijos, sertifikuotos k</text:span><text:span text:style-name="T812">ategorijos trečios reprodukcijos sėklos, komercinės kategorijos sėklos pakuočių tvirtinamos etiketės turi būti nenaudotos, ne mažesnės nei 110 x 67 mm dydžio ir jose turi būti tokia informacija:</text:span></text:p>
      <text:p text:style-name="P813"><text:span text:style-name="T814">52.1</text:span><text:span text:style-name="T815">. ant superelitinės kategorijos sėklos pakuočių tvirtin</text:span><text:span text:style-name="T816">ama etiketė, kurioje turi būti pateikta ši informacija:</text:span></text:p>
      <text:p text:style-name="P817"><text:span text:style-name="T818">52.1.1</text:span><text:span text:style-name="T819">. nuoroda „Valstybinė sėklų ir grūdų tarnyba prie Žemės ūkio ministerijos, Lietuva“;</text:span></text:p>
      <text:p text:style-name="P820"><text:span text:style-name="T821">52.1.2</text:span><text:span text:style-name="T822">. sėklos siuntos numeris;</text:span></text:p>
      <text:p text:style-name="P823"><text:span text:style-name="T824">52.1.3</text:span><text:span text:style-name="T825">. ženklinimo data (metai, mėnuo);</text:span></text:p>
      <text:p text:style-name="P826"><text:span text:style-name="T827">52.1.4</text:span><text:span text:style-name="T828">. bandinio paėmim</text:span><text:span text:style-name="T829">o data (metai, mėnuo);</text:span></text:p>
      <text:p text:style-name="P830"><text:span text:style-name="T831">52.1.5</text:span><text:span text:style-name="T832">. augalo rūšis;</text:span></text:p>
      <text:p text:style-name="P833"><text:span text:style-name="T834">52.1.6</text:span><text:span text:style-name="T835">. augalo veislė;</text:span></text:p>
      <text:p text:style-name="P836"><text:span text:style-name="T837">52.1.7</text:span><text:span text:style-name="T838">. žodžiai „superelitinės kategorijos sėkla“;</text:span></text:p>
      <text:p text:style-name="P839"><text:span text:style-name="T840">52.1.8</text:span><text:span text:style-name="T841">. sėklos išauginimo šalis;</text:span></text:p>
      <text:p text:style-name="P842"><text:span text:style-name="T843">52.1.9</text:span><text:span text:style-name="T844">. deklaruojamas neto ar bruto svoris;</text:span></text:p>
      <text:p text:style-name="P845"><text:span text:style-name="T846">52.1.10</text:span><text:span text:style-name="T847">. jei sėklos yra chemiškai<text:s/></text:span><text:span text:style-name="T848">apdorotos, nurodoma apdorojimo medžiaga bei apytikris santykis tarp gryno sėklos svorio ir bendro svorio.</text:span></text:p>
      <text:p text:style-name="P849"><text:span text:style-name="T850">52.2</text:span><text:span text:style-name="T851">. Elitinės kategorijos ir sertifikuotos kategorijos, sertifikuotos kategorijos pirmos reprodukcijos, sertifikuotos kategorijos antros reprod</text:span><text:span text:style-name="T852">ukcijos, sertifikuotos kategorijos trečios reprodukcijos sėklos etiketėje turi būti pateikta ši informacija:</text:span></text:p>
      <text:p text:style-name="P853"><text:span text:style-name="T854">52.2.1</text:span><text:span text:style-name="T855">. žodžiai „EB taisyklės ir standartai“;</text:span></text:p>
      <text:p text:style-name="P856"><text:span text:style-name="T857">52.2.2</text:span><text:span text:style-name="T858">. „Valstybinė sėklų ir grūdų tarnyba prie Žemės ūkio ministerijos, Lietuva“;</text:span></text:p>
      <text:p text:style-name="P859"><text:span text:style-name="T860">52.2.3</text:span><text:span text:style-name="T861">.<text:s/></text:span><text:span text:style-name="T862">ženklinimo data (metai, mėnuo);</text:span></text:p>
      <text:p text:style-name="P863"><text:span text:style-name="T864">52.2.4</text:span><text:span text:style-name="T865">. sėklos siuntos numeris;</text:span></text:p>
      <text:p text:style-name="P866"><text:span text:style-name="T867">52.2.5</text:span><text:span text:style-name="T868">. augalo rūšis;</text:span></text:p>
      <text:p text:style-name="P869"><text:span text:style-name="T870">52.2.6</text:span><text:span text:style-name="T871">. augalo veislė;</text:span></text:p>
      <text:p text:style-name="P872"><text:span text:style-name="T873">52.2.7</text:span><text:span text:style-name="T874">. sėklos kategorija;</text:span></text:p>
      <text:p text:style-name="P875"><text:span text:style-name="T876">52.2.8</text:span><text:span text:style-name="T877">. sėklos išauginimo šalis;</text:span></text:p>
      <text:p text:style-name="P878"><text:span text:style-name="T879">52.2.9</text:span><text:span text:style-name="T880">. deklaruojamas neto ar bruto svoris;</text:span></text:p>
      <text:p text:style-name="P881"><text:span text:style-name="T882">52.2.10</text:span><text:span text:style-name="T883">. jei sė</text:span><text:span text:style-name="T884">klos yra chemiškai apdorotos, nurodoma apdorojimo medžiaga bei apytikris santykis tarp gryno sėklos svorio ir bendro svorio;</text:span></text:p>
      <text:p text:style-name="P885"><text:span text:style-name="T886">52.3</text:span><text:span text:style-name="T887">. jei veislė yra hibridinė ar inbredinės linijos:</text:span></text:p>
      <text:p text:style-name="P888"><text:span text:style-name="T889">52.3.1</text:span><text:span text:style-name="T890">. elitinės kategorijos sėklai – hibrido ar inbredinės linijos (</text:span><text:span text:style-name="T891">toliau – komponentas) pavadinimas, kuriuo ji įrašyta į augalų veislių sąrašą ar į Bendrąjį katalogą, pateikiant arba nepateikiant nuorodą į hibridinę veislę. Tuo atveju, jei komponentas gauti hibridinę veislę, rašomas žodis „komponentas“;</text:span></text:p>
      <text:p text:style-name="P892"><text:span text:style-name="T893">52.3.2</text:span><text:span text:style-name="T894">. kitai</text:span><text:span text:style-name="T895">s elitinės kategorijos sėklos atvejais nurodomas komponento pavadinimas bei rašomas žodis „komponentas“ ir pateikiama nuoroda į hibridinę veislę. Nuoroda į komponento funkciją (vyriškos linijos ar moteriškos) gali būti nepateikiama;</text:span></text:p>
      <text:p text:style-name="P896"><text:span text:style-name="T897">52.3.3</text:span><text:span text:style-name="T898">. sertifikuot</text:span><text:span text:style-name="T899">os kategorijos sėklai – veislės pavadinimas ir žodis „hibridinė“;</text:span></text:p>
      <text:p text:style-name="P900"><text:span text:style-name="T901">52.3.4</text:span><text:span text:style-name="T902">. tuo atveju, kai sėklos daigumas buvo tikrintas pakartotinai, ženklinama pagal šių reikalavimų 51 punkto nuostatas.</text:span></text:p>
      <text:p text:style-name="P903"><text:span text:style-name="T904">52.4</text:span><text:span text:style-name="T905">. Sėklos, tiekiamos į rinką veislių junginiais,<text:s/></text:span><text:span text:style-name="T906">etiketėje privalo būti pateikta ši informacija:</text:span></text:p>
      <text:p text:style-name="P907"><text:span text:style-name="T908">52.4.1</text:span><text:span text:style-name="T909">. žodžiai „žodžiai „EB taisyklės ir standartai „;</text:span></text:p>
      <text:p text:style-name="P910"><text:span text:style-name="T911">52.4.2</text:span><text:span text:style-name="T912">. nuoroda „Valstybinė sėklų ir grūdų tarnyba prie Žemės ūkio ministerijos, Lietuva“;</text:span></text:p>
      <text:p text:style-name="P913"><text:span text:style-name="T914">52.4.3</text:span><text:span text:style-name="T915">. ženklinimo data (metai, mėnuo);</text:span></text:p>
      <text:p text:style-name="P916"><text:span text:style-name="T917">52.4.4</text:span><text:span text:style-name="T918">.</text:span><text:span text:style-name="T919"><text:s/>sėklos siuntos numeris;</text:span></text:p>
      <text:p text:style-name="P920"><text:span text:style-name="T921">52.4.5</text:span><text:span text:style-name="T922">. augalo rūšis;</text:span></text:p>
      <text:p text:style-name="P923"><text:span text:style-name="T924">52.4.6</text:span><text:span text:style-name="T925">. augalo veislių junginiai ir jų pavadinimai bei veislių, sudarančių veislių junginį procentinė svorio išraiška. Veislių junginio pavadinimą pakanka nurodyti tuo atveju, jei pirkėjui pareikalavus</text:span><text:span text:style-name="T926"><text:s/>buvo pateikti oficialūs įrašai, nurodantys veislių kiekio procentinę išraišką;</text:span></text:p>
      <text:p text:style-name="P927"><text:span text:style-name="T928">52.4.7</text:span><text:span text:style-name="T929">. sėklos kategorija;</text:span></text:p>
      <text:p text:style-name="P930"><text:span text:style-name="T931">52.4.8</text:span><text:span text:style-name="T932">. deklaruojamas neto ar bruto svoris;</text:span></text:p>
      <text:p text:style-name="P933"><text:span text:style-name="T934">52.4.9</text:span><text:span text:style-name="T935">. jei sėklos yra chemiškai apdorotos, nurodoma apdorojimo medžiaga bei apytikris<text:s/></text:span><text:span text:style-name="T936">santykis tarp gryno sėklos svorio ir bendro svorio;</text:span></text:p>
      <text:p text:style-name="P937"><text:span text:style-name="T938">52.4.10</text:span><text:span text:style-name="T939">. tuo atveju, kai sėklos daigumas buvo tikrintas pakartotinai, ženklinama pagal šių reikalavimų 51 punkto nuostatas.</text:span></text:p>
      <text:p text:style-name="P940"><text:span text:style-name="T941">52.5</text:span><text:span text:style-name="T942">. Komercinės kategorijos sėklos etiketėje privalo būti pateikta ši</text:span><text:span text:style-name="T943"><text:s/>informacija:</text:span></text:p>
      <text:p text:style-name="P944"><text:span text:style-name="T945">52.5.1</text:span><text:span text:style-name="T946">. žodžiai „EB taisyklės ir standartai“</text:span></text:p>
      <text:p text:style-name="P947"><text:span text:style-name="T948">52.5.2</text:span><text:span text:style-name="T949">. žodžiai „komercinės kategorijos sėkla“;</text:span></text:p>
      <text:p text:style-name="P950"><text:span text:style-name="T951">52.5.3</text:span><text:span text:style-name="T952">. nuoroda „Valstybinė sėklų ir grūdų tarnyba prie Žemės ūkio ministerijos, Lietuva“;</text:span></text:p>
      <text:p text:style-name="P953"><text:span text:style-name="T954">52.5.4</text:span><text:span text:style-name="T955">. ženklinimo data (metai, mėnuo);</text:span></text:p>
      <text:p text:style-name="P956"><text:span text:style-name="T957">52</text:span><text:span text:style-name="T958">.5.5</text:span><text:span text:style-name="T959">. sėklos siuntos numeris;</text:span></text:p>
      <text:p text:style-name="P960"><text:span text:style-name="T961">52.5.6</text:span><text:span text:style-name="T962">. augalo rūšis;</text:span></text:p>
      <text:p text:style-name="P963"><text:span text:style-name="T964">52.5.7</text:span><text:span text:style-name="T965">. sėklos išauginimo regionas;</text:span></text:p>
      <text:p text:style-name="P966"><text:span text:style-name="T967">52.5.8</text:span><text:span text:style-name="T968">. deklaruojamas neto ar bruto svoris;</text:span></text:p>
      <text:p text:style-name="P969"><text:span text:style-name="T970">52.5.9</text:span><text:span text:style-name="T971">. jei sėkla yra chemiškai apdorota, nurodoma apdorojimo medžiaga bei apytikris santykis tarp gryno<text:s/></text:span><text:span text:style-name="T972">sėklos svorio ir bendro svorio;</text:span></text:p>
      <text:p text:style-name="P973"><text:span text:style-name="T974">52.5.10</text:span><text:span text:style-name="T975">. tuo atveju, kai sėklos daigumas buvo tikrintas pakartotinai, rašomi žodžiai „pakartotinai tikrinta (metai ir mėnuo)“. Gali būti pateikta nuoroda, kad už pakartotinį patikrinimą yra atsakinga Valstybinė sėklų ir<text:s/></text:span><text:span text:style-name="T976">grūdų tarnyba. Ši informacija pateikiama ant oficialaus lipduko, pritvirtinto prie Valstybinės sėklų ir grūdų tarnybos etiketės.</text:span></text:p>
      <text:p text:style-name="P977"><text:span text:style-name="T978">53</text:span><text:span text:style-name="T979">. Etiketės spalva žymi sėklos kategoriją:</text:span></text:p>
      <text:p text:style-name="P980"><text:span text:style-name="T981">53.1</text:span><text:span text:style-name="T982">. superelitinės kategorijos – balta su violetine 5 mm pločio nuo kair</text:span><text:span text:style-name="T983">iojo viršutinio kampo į dešinę įžambiai einančia juosta;</text:span></text:p>
      <text:p text:style-name="P984"><text:span text:style-name="T985">53.2</text:span><text:span text:style-name="T986">. elitinės kategorijos – balta;</text:span></text:p>
      <text:p text:style-name="P987"><text:span text:style-name="T988">53.3</text:span><text:span text:style-name="T989">. sertifikuotos kategorijos ir sertifikuotos kategorijos pirmos reprodukcijos – mėlyna;</text:span></text:p>
      <text:p text:style-name="P990"><text:span text:style-name="T991">53.4</text:span><text:span text:style-name="T992">. sertifikuotos kategorijos antros reprodukcijos ir ser</text:span><text:span text:style-name="T993">tifikuotos kategorijos trečios reprodukcijos – raudona;</text:span></text:p>
      <text:p text:style-name="P994"><text:span text:style-name="T995">53.5</text:span><text:span text:style-name="T996">. komercinės kategorijos – ruda;</text:span></text:p>
      <text:p text:style-name="P997"><text:span text:style-name="T998">53.6</text:span><text:span text:style-name="T999">. sertifikuotos sėklos veislių junginio – mėlynos spalvos su įstriža žalia linija.</text:span></text:p>
      <text:p text:style-name="P1000"><text:span text:style-name="T1001">54</text:span><text:span text:style-name="T1002">. Galutinai nesertifikuotos sėklos etiketėje turi būti patei</text:span><text:span text:style-name="T1003">kta ši informacija:</text:span></text:p>
      <text:p text:style-name="P1004"><text:span text:style-name="T1005">54.1</text:span><text:span text:style-name="T1006">. nuoroda „Valstybinė sėklų ir grūdų tarnyba prie Žemės ūkio ministerijos, Lietuva“;</text:span></text:p>
      <text:p text:style-name="P1007"><text:span text:style-name="T1008">54.2</text:span><text:span text:style-name="T1009">. augalo rūšis;</text:span></text:p>
      <text:p text:style-name="P1010"><text:span text:style-name="T1011">54.3</text:span><text:span text:style-name="T1012">. augalo veislė; prie veislių (inbredinių linijų, hibridinių), kurios bus naudojamos tik kaip komponentai gauti h</text:span><text:span text:style-name="T1013">ibridines veisles, rašomos žodis „komponentas“;</text:span></text:p>
      <text:p text:style-name="P1014"><text:span text:style-name="T1015">54.4</text:span><text:span text:style-name="T1016">. sėklos kategorija;</text:span></text:p>
      <text:p text:style-name="P1017"><text:span text:style-name="T1018">54.5</text:span><text:span text:style-name="T1019">. hibridinėms veislėms – žodis „hibridas“;</text:span></text:p>
      <text:p text:style-name="P1020"><text:span text:style-name="T1021">54.6</text:span><text:span text:style-name="T1022">. lauko ar siuntos numeris;</text:span></text:p>
      <text:p text:style-name="P1023"><text:span text:style-name="T1024">54.7</text:span><text:span text:style-name="T1025">. deklaruojamas neto arba bruto svoris;</text:span></text:p>
      <text:p text:style-name="P1026"><text:span text:style-name="T1027">54.8</text:span><text:span text:style-name="T1028">. žodžiai „galutinai nesertifikuota<text:s/></text:span><text:span text:style-name="T1029">sėkla“.</text:span></text:p>
      <text:p text:style-name="P1030"><text:span text:style-name="T1031">55</text:span><text:span text:style-name="T1032">. Etiketės spalva yra pilka.</text:span></text:p>
      <text:p text:style-name="P1033"><text:span text:style-name="T1034">56</text:span><text:span text:style-name="T1035">. Galutinai nesertifikuotos sėklos sertifikate privalo būti pateikta ši informacija:</text:span></text:p>
      <text:p text:style-name="P1036"><text:span text:style-name="T1037">56.1</text:span><text:span text:style-name="T1038">. sertifikatą išduodanti institucija;</text:span></text:p>
      <text:p text:style-name="P1039"><text:span text:style-name="T1040">56.2</text:span><text:span text:style-name="T1041">. augalo rūšis, nurodyta bent lotyniškomis raidėmis užrašytu botanin</text:span><text:span text:style-name="T1042">iu pavadinimu, kuris gali būti sutrumpintas, nenurodant autorių pavadinimų ar pavardžių;</text:span></text:p>
      <text:p text:style-name="P1043"><text:span text:style-name="T1044">56.3</text:span><text:span text:style-name="T1045">. augalo veislė, nurodyta bent lotyniškomis raidėmis;</text:span></text:p>
      <text:p text:style-name="P1046"><text:span text:style-name="T1047">56.4</text:span><text:span text:style-name="T1048">. sėklos kategorija, žodžiai „galutinai nesertifikuota sėkla“;</text:span></text:p>
      <text:p text:style-name="P1049"><text:span text:style-name="T1050">56.5</text:span><text:span text:style-name="T1051">. laukui apsėti naudotos s</text:span><text:span text:style-name="T1052">ėklos siuntos numeris ir tą sėklą sertifikavusios šalies ar šalių pavadinimas;</text:span></text:p>
      <text:p text:style-name="P1053"><text:span text:style-name="T1054">56.6</text:span><text:span text:style-name="T1055">. lauko siuntos numeris;</text:span></text:p>
      <text:p text:style-name="P1056"><text:span text:style-name="T1057">56.7</text:span><text:span text:style-name="T1058">. žemės ploto dydis, iš kurio sėkla buvo išauginta;</text:span></text:p>
      <text:p text:style-name="P1059"><text:span text:style-name="T1060">56.8</text:span><text:span text:style-name="T1061">. nuimtos sėklos kiekis ir pakuočių skaičius;</text:span></text:p>
      <text:p text:style-name="P1062"><text:span text:style-name="T1063">56.9</text:span><text:span text:style-name="T1064">. sertifikuotos katego</text:span><text:span text:style-name="T1065">rijos sėklos atveju reprodukcijų skaičius;</text:span></text:p>
      <text:p text:style-name="P1066"><text:span text:style-name="T1067">56.10</text:span><text:span text:style-name="T1068">. patvirtinimas, kad pasėliai, iš kurių užauginta sėkla, atitinka reikalavimus;</text:span></text:p>
      <text:p text:style-name="P1069"><text:span text:style-name="T1070">56.11</text:span><text:span text:style-name="T1071">. išankstiniai sėklos kokybės tyrimų rezultatai, jeigu jie buvo atlikti.</text:span></text:p>
      <text:p text:style-name="P1072"/>
      <text:p text:style-name="P1073"><text:span text:style-name="T1074">IX</text:span><text:span text:style-name="T1075">.<text:s/></text:span><text:span text:style-name="T1076">SĖKLOS LAIKYMO IR GABENIMO RE</text:span><text:span text:style-name="T1077">IKALAVIMAI</text:span></text:p>
      <text:p text:style-name="P1078"/>
      <text:p text:style-name="P1079"><text:span text:style-name="T1080">57</text:span><text:span text:style-name="T1081">. Sėkla turi būti laikoma uždarose, neužkrėstose svirno kenkėjų patalpose.</text:span></text:p>
      <text:p text:style-name="P1082"><text:span text:style-name="T1083">58</text:span><text:span text:style-name="T1084">. Maišai ar kitokios pakuotės kraunamos į rietuves, laikantis saugos darbo vietose taisyklių. Jei sandėlio grindys ne medinės, pakuotės su sėkla kraunamos<text:s/></text:span><text:span text:style-name="T1085">ant medinių padėklų ar stelažų.</text:span></text:p>
      <text:p text:style-name="P1086"><text:span text:style-name="T1087">59</text:span><text:span text:style-name="T1088">. Kiekviena sėklos siunta laikoma atskirai. Tarp siuntų turi būti paliktas ne mažesnis nei 0,7 m tarpas.</text:span></text:p>
      <text:p text:style-name="P1089"><text:span text:style-name="T1090">60</text:span><text:span text:style-name="T1091">. Prie kiekvienos siuntos turi būti patogus priėjimas.</text:span></text:p>
      <text:p text:style-name="P1092"><text:span text:style-name="T1093">61</text:span><text:span text:style-name="T1094">. Sėkla gabenama tik dengtomis transporto prie</text:span><text:span text:style-name="T1095">monėmis, laikantis krovinių gabenimo taisyklių.</text:span></text:p>
      <text:p text:style-name="P1096"><text:span text:style-name="T1097">______________</text:span></text:p>
      <text:p text:style-name="P1098">Priedo pakeitimai:</text:p>
      <text:p text:style-name="P1099"><text:span text:style-name="T1100">Nr.<text:s/></text:span><text:a xlink:href="https://www.e-tar.lt/portal/legalAct.html?documentId=TAR.6A2EF9461F51" office:target-frame-name="_top" xlink:show="replace"><text:span text:style-name="T1101">3D-563</text:span></text:a><text:span text:style-name="T1102">, 2003-12-30, Žin., 2004, Nr. 10-267 (2004-01-20), i. k. 1032330ISAK003D-563</text:span></text:p>
      <text:p text:style-name="Normal"/>
      <text:soft-page-break/>
      <text:p text:style-name="P1103">Aliejinių ir pluoštinių augalų</text:p>
      <text:p text:style-name="P1104">sėklos kokybės reikalavimų<text:s/></text:p>
      <text:p text:style-name="P1105">1<text:s/>priedas</text:p>
      <text:p text:style-name="P1106"/>
      <text:p text:style-name="P1107"><text:span text:style-name="T1108">MINIMALŪS PASĖLIŲ IZOLIACINIAI ATSTUMAI, M</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Pasėliai</text:p>
          </table:table-cell>
          <table:table-cell table:style-name="TableCell1116">
            <text:p text:style-name="P1117">Minimalūs atstumai, m</text:p>
          </table:table-cell>
        </table:table-row>
        <table:table-row table:style-name="TableRow1118">
          <table:table-cell table:style-name="TableCell1119">
            <text:p text:style-name="P1120">Dažiniai dygminai, juodieji bastučiai, sėjamosios kanapės, išskyrus vienanames, paprastieji kmynai,<text:s/>sareptiniai bastučiai, rapsukai, vilnamedžiai, išskyrus plaukuotuosius ir barbadosinius vilnamedžių hibridus; baltosios garstyčios:</text:p>
            <text:p text:style-name="P1121">auginant elitinės kategorijos sėklą</text:p>
            <text:p text:style-name="P1122">auginant sertifikuotos kategorijos sėklą</text:p>
          </table:table-cell>
          <table:table-cell table:style-name="TableCell1123">
            <text:p text:style-name="P1124"/>
            <text:p text:style-name="P1125"/>
            <text:p text:style-name="P1126"/>
            <text:p text:style-name="P1127">400</text:p>
            <text:p text:style-name="P1128">200</text:p>
          </table:table-cell>
        </table:table-row>
        <table:table-row table:style-name="TableRow1129">
          <table:table-cell table:style-name="TableCell1130">
            <text:p text:style-name="P1131">Rapsai:</text:p>
            <text:p text:style-name="P1132">auginant nehibridinių<text:s/>veislių elitinės kategorijos sėklą</text:p>
            <text:p text:style-name="P1133">auginant hibridinių veislių elitinės kategorijos sėklą</text:p>
            <text:p text:style-name="P1134">auginant nehibridinių veislių elitinės kategorijos sėklai</text:p>
            <text:p text:style-name="P1135">auginant hibridinių veislių sertifikuotos kategorijos sėklai</text:p>
          </table:table-cell>
          <table:table-cell table:style-name="TableCell1136">
            <text:p text:style-name="P1137"/>
            <text:p text:style-name="P1138">200</text:p>
            <text:p text:style-name="P1139">500</text:p>
            <text:p text:style-name="P1140">100</text:p>
            <text:p text:style-name="P1141">300</text:p>
          </table:table-cell>
        </table:table-row>
        <table:table-row table:style-name="TableRow1142">
          <table:table-cell table:style-name="TableCell1143">
            <text:p text:style-name="P1144">Vienanamės kanapės:</text:p>
            <text:p text:style-name="P1145">auginant<text:s/>elitinės kategorijos sėklą</text:p>
            <text:p text:style-name="P1146">auginant sertifikuotos kategorijos sėklą</text:p>
          </table:table-cell>
          <table:table-cell table:style-name="TableCell1147">
            <text:p text:style-name="P1148"/>
            <text:p text:style-name="P1149">5000</text:p>
            <text:p text:style-name="P1150">1000</text:p>
          </table:table-cell>
        </table:table-row>
        <table:table-row table:style-name="TableRow1151">
          <table:table-cell table:style-name="TableCell1152">
            <text:p text:style-name="P1153">Tikrosios saulėgrąžos:</text:p>
            <text:p text:style-name="P1154">auginant hibridinių veislių elitinės kategorijos sėklą</text:p>
            <text:p text:style-name="P1155">auginant nehibridinių veislių elitinės kategorijos sėklą</text:p>
            <text:p text:style-name="P1156">auginant sertifikuotos kategorijos sėklą</text:p>
          </table:table-cell>
          <table:table-cell table:style-name="TableCell1157">
            <text:p text:style-name="P1158"/>
            <text:p text:style-name="P1159">1500</text:p>
            <text:p text:style-name="P1160">750</text:p>
            <text:p text:style-name="P1161">500</text:p>
          </table:table-cell>
        </table:table-row>
        <table:table-row table:style-name="TableRow1162">
          <table:table-cell table:style-name="TableCell1163">
            <text:p text:style-name="P1164">Plaukuotieji ir/ar barbadosiniai vilnamedžiai:</text:p>
            <text:p text:style-name="P1165">auginant plaukuotojų vilnamedžių tėvinių linijų elitinės kategorijos sėklą</text:p>
            <text:p text:style-name="P1166">auginant barbadosinių vilnamedžių tėvinių linijų elitinės kategorijos sėklą</text:p>
            <text:p text:style-name="P1167">auginant plaukuotojų vilnamedžių sertifikuotos kategorijos vidurūšinių hibridų sėklą</text:p>
            <text:p text:style-name="P1168">auginant barbadosinių vilnamedžių sertifikuotos kategorijos vidurūšinių hibridų sėklą</text:p>
            <text:p text:style-name="P1169">auginant barbadosinių vilnamedžių ir plaukuotojų vilnamedžių sertifikuotos kategorijos tarprūšinių hibridų sėklą</text:p>
          </table:table-cell>
          <table:table-cell table:style-name="TableCell1170">
            <text:p text:style-name="P1171"/>
            <text:p text:style-name="P1172">600</text:p>
            <text:p text:style-name="P1173">800</text:p>
            <text:p text:style-name="P1174">200</text:p>
            <text:p text:style-name="P1175"/>
            <text:p text:style-name="P1176">600</text:p>
            <text:p text:style-name="P1177"/>
            <text:p text:style-name="P1178">600</text:p>
          </table:table-cell>
        </table:table-row>
      </table:table>
      <text:p text:style-name="P1179"><text:span text:style-name="T1180">______________</text:span></text:p>
      <text:p text:style-name="P1181">Priedo pakeitimai:</text:p>
      <text:p text:style-name="P1182"><text:span text:style-name="T1183">Nr.<text:s/></text:span><text:a xlink:href="https://www.e-tar.lt/portal/legalAct.html?documentId=TAR.6A2EF9461F51" office:target-frame-name="_top" xlink:show="replace"><text:span text:style-name="T1184">3D-563</text:span></text:a><text:span text:style-name="T1185">, 2003-12-30, Žin., 2004, Nr. 10-267 (2004-01-20), i. k. 1032330ISAK003D-563</text:span></text:p>
      <text:p text:style-name="Normal"/>
      <text:soft-page-break/>
      <text:p text:style-name="P1186">Aliejinių ir pluoštinių augalų</text:p>
      <text:p text:style-name="P1187">sėklos kokybės reikalavimų<text:s/></text:p>
      <text:p text:style-name="P1188">2<text:s/>priedas</text:p>
      <text:p text:style-name="P1189"/>
      <text:p text:style-name="P1190"><text:span text:style-name="T1191">MINIMALŪS ALIEJINIŲ IR PLUOŠTINIŲ AUGALŲ VEISLĖS GRYNUMO REIKALAVIMAI, %</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Rūšys ir kategorija</text:p>
          </table:table-cell>
          <table:table-cell table:style-name="TableCell1199">
            <text:p text:style-name="P1200">Minimalus veislės grynumas (%)</text:p>
          </table:table-cell>
        </table:table-row>
        <table:table-row table:style-name="TableRow1201">
          <table:table-cell table:style-name="TableCell1202">
            <text:p text:style-name="P1203">Baltosios garstyčios:</text:p>
            <text:p text:style-name="P1204">elitinės kategorijos sėkla</text:p>
            <text:p text:style-name="P1205">sertifikuotos kategorijos sėkla</text:p>
          </table:table-cell>
          <table:table-cell table:style-name="TableCell1206">
            <text:p text:style-name="P1207"/>
            <text:p text:style-name="P1208">99,7</text:p>
            <text:p text:style-name="P1209">99,0</text:p>
          </table:table-cell>
        </table:table-row>
        <table:table-row table:style-name="TableRow1210">
          <table:table-cell table:style-name="TableCell1211">
            <text:p text:style-name="P1212">Daržinės aguonos:</text:p>
            <text:p text:style-name="P1213">elitinės kategorijos sėkla</text:p>
            <text:p text:style-name="Normal"><text:span text:style-name="T1214">sertifikuotos kategorijos sėkla</text:span></text:p>
          </table:table-cell>
          <table:table-cell table:style-name="TableCell1215">
            <text:p text:style-name="P1216"/>
            <text:p text:style-name="P1217">99, 0</text:p>
            <text:p text:style-name="P1218"><text:span text:style-name="T1219">98,0</text:span></text:p>
          </table:table-cell>
        </table:table-row>
        <table:table-row table:style-name="TableRow1220">
          <table:table-cell table:style-name="TableCell1221">
            <text:p text:style-name="P1222">Gauruotosios sojos:</text:p>
            <text:p text:style-name="P1223">elitinės kategorijos sėkla</text:p>
            <text:p text:style-name="P1224">sertifikuotos kategorijos sėkla</text:p>
          </table:table-cell>
          <table:table-cell table:style-name="TableCell1225">
            <text:p text:style-name="P1226"/>
            <text:p text:style-name="P1227">99,5</text:p>
            <text:p text:style-name="P1228">99,0</text:p>
          </table:table-cell>
        </table:table-row>
        <table:table-row table:style-name="TableRow1229">
          <table:table-cell table:style-name="TableCell1230">
            <text:p text:style-name="P1231">Hibridiniai rapsai</text:p>
            <text:p text:style-name="P1232">elitinės kategorijos sėkla, moteriškas komponentas</text:p>
            <text:p text:style-name="P1233">elitinės kategorijos sėkla, vyriškas komponentas</text:p>
            <text:p text:style-name="P1234">sertifikuotos kategorijos sėkla</text:p>
          </table:table-cell>
          <table:table-cell table:style-name="TableCell1235">
            <text:p text:style-name="P1236"/>
            <text:p text:style-name="P1237">99,0</text:p>
            <text:p text:style-name="P1238"><text:span text:style-name="T1239">99,9</text:span></text:p>
            <text:p text:style-name="P1240">90,0</text:p>
          </table:table-cell>
        </table:table-row>
        <table:table-row table:style-name="TableRow1241">
          <table:table-cell table:style-name="TableCell1242">
            <text:p text:style-name="P1243">Nehibridiniai rapsai, rapsukai, išskyrus sėklą tų veislių, kurios naudojamos pašarui (nepašariniai)</text:p>
            <text:p text:style-name="P1244">elitinės kategorijos sėkla</text:p>
            <text:p text:style-name="P1245">sertifikuotos kategorijos sėkla</text:p>
          </table:table-cell>
          <table:table-cell table:style-name="TableCell1246">
            <text:p text:style-name="P1247"/>
            <text:p text:style-name="P1248"/>
            <text:p text:style-name="P1249">99,9</text:p>
            <text:p text:style-name="P1250"><text:span text:style-name="T1251">99,7</text:span></text:p>
          </table:table-cell>
        </table:table-row>
        <table:table-row table:style-name="TableRow1252">
          <table:table-cell table:style-name="TableCell1253">
            <text:p text:style-name="P1254">Nehibridiniai rapso porūšiai, rapsukų veislės, naudojamos pašariniams tikslams, baltosios garstyčios:</text:p>
            <text:p text:style-name="P1255">elitinės kategorijos sėkla</text:p>
            <text:p text:style-name="Normal"><text:span text:style-name="T1256">sertifikuotos kategorijos sėkla</text:span></text:p>
          </table:table-cell>
          <table:table-cell table:style-name="TableCell1257">
            <text:p text:style-name="P1258"/>
            <text:p text:style-name="P1259"/>
            <text:p text:style-name="P1260">99,7</text:p>
            <text:p text:style-name="P1261">99,0</text:p>
          </table:table-cell>
        </table:table-row>
        <table:table-row table:style-name="TableRow1262">
          <table:table-cell table:style-name="TableCell1263">
            <text:p text:style-name="P1264">Sėmeniniai ir pluoštiniai linai:</text:p>
            <text:p text:style-name="P1265">elitinės kategorijos sėkla</text:p>
            <text:p text:style-name="P1266">sertifikuotos kategorijos pirmos reprodukcijos sėkla</text:p>
            <text:p text:style-name="Normal"><text:span text:style-name="T1267">sertifikuotos kategorijos antros reprodukcijos sėkla</text:span></text:p>
          </table:table-cell>
          <table:table-cell table:style-name="TableCell1268">
            <text:p text:style-name="P1269"/>
            <text:p text:style-name="P1270">99,7</text:p>
            <text:p text:style-name="P1271">98</text:p>
            <text:p text:style-name="P1272">97,5</text:p>
          </table:table-cell>
        </table:table-row>
        <table:table-row table:style-name="TableRow1273">
          <table:table-cell table:style-name="TableCell1274">
            <text:p text:style-name="P1275">Tikrosios saulėgrąžos, išskyrus hibridines veisles bei jų komponentus:</text:p>
            <text:p text:style-name="P1276">elitinės kategorijos sėkla</text:p>
            <text:p text:style-name="P1277">sertifikuotos kategorijos sėkla</text:p>
          </table:table-cell>
          <table:table-cell table:style-name="TableCell1278">
            <text:p text:style-name="P1279"/>
            <text:p text:style-name="P1280">99,7</text:p>
            <text:p text:style-name="P1281"><text:span text:style-name="T1282">99</text:span></text:p>
          </table:table-cell>
        </table:table-row>
        <table:table-row table:style-name="TableRow1283">
          <table:table-cell table:style-name="TableCell1284">
            <text:p text:style-name="P1285">Valgomieji arachisai:</text:p>
            <text:p text:style-name="P1286">elitinės kategorijos sėkla</text:p>
            <text:p text:style-name="P1287">sertifikuotos kategorijos sėkla</text:p>
          </table:table-cell>
          <table:table-cell table:style-name="TableCell1288">
            <text:p text:style-name="P1289"/>
            <text:p text:style-name="P1290">99,7</text:p>
            <text:p text:style-name="P1291">99,5</text:p>
          </table:table-cell>
        </table:table-row>
      </table:table>
      <text:p text:style-name="P1292">______________</text:p>
      <text:p text:style-name="P1293">Priedo pakeitimai:</text:p>
      <text:p text:style-name="P1294"><text:span text:style-name="T1295">Nr.<text:s/></text:span><text:a xlink:href="https://www.e-tar.lt/portal/legalAct.html?documentId=TAR.6A2EF9461F51" office:target-frame-name="_top" xlink:show="replace"><text:span text:style-name="T1296">3D-563</text:span></text:a><text:span text:style-name="T1297">, 2003-12-30, Žin., 2004, Nr.<text:s/></text:span><text:span text:style-name="T1298">10-267 (2004-01-20), i. k. 1032330ISAK003D-563</text:span></text:p>
      <text:p text:style-name="Normal"/>
      <text:soft-page-break/>
      <text:p text:style-name="P1299">Aliejinių ir pluoštinių augalų</text:p>
      <text:p text:style-name="P1300">sėklos kokybės reikalavimų<text:s/></text:p>
      <text:p text:style-name="P1301">3<text:s/>priedas</text:p>
      <text:p text:style-name="P1302"/>
      <text:p text:style-name="P1303"/>
      <text:p text:style-name="P1304"><text:span text:style-name="T1305">MINIMALŪS ALIEJINIŲ IR PLUOŠTINIŲ AUGALŲ SĖKLOS KOKYBĖS REIKALAVIM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Rūšys ir kategorija</text:p>
          </table:table-cell>
          <table:table-cell table:style-name="TableCell1323" table:number-rows-spanned="2">
            <text:p text:style-name="P1324">Minimalus daigumas %</text:p>
          </table:table-cell>
          <table:table-cell table:style-name="TableCell1325" table:number-columns-spanned="2">
            <text:p text:style-name="P1326">Analitinis grynumas</text:p>
          </table:table-cell>
          <table:covered-table-cell/>
          <table:table-cell table:style-name="TableCell1327" table:number-columns-spanned="7">
            <text:p text:style-name="P1328">Maksimalus kitų augalų rūšių sėklų skaičius bandinyje, vnt.</text:p>
          </table:table-cell>
          <table:covered-table-cell/>
          <table:covered-table-cell/>
          <table:covered-table-cell/>
          <table:covered-table-cell/>
          <table:covered-table-cell/>
          <table:covered-table-cell/>
          <table:table-cell table:style-name="TableCell1329" table:number-rows-spanned="2">
            <text:p text:style-name="P1330">Džioveklės sėklos</text:p>
            <text:p text:style-name="P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Minimalus analitinis grynumas</text:p>
          </table:table-cell>
          <table:table-cell table:style-name="TableCell1338">
            <text:p text:style-name="P1339">Maksimalus kitų augalų rūšių kiekis %</text:p>
          </table:table-cell>
          <table:table-cell table:style-name="TableCell1340">
            <text:p text:style-name="P1341">kitų</text:p>
            <text:p text:style-name="P1342">rūšių</text:p>
            <text:p text:style-name="P1343">augalai</text:p>
            <text:p text:style-name="P1344">(a)</text:p>
          </table:table-cell>
          <table:table-cell table:style-name="TableCell1345">
            <text:p text:style-name="P1346">tuščioji aviža,</text:p>
            <text:p text:style-name="P1347">liudovikas,</text:p>
            <text:p text:style-name="P1348">bergždžioji</text:p>
            <text:p text:style-name="P1349">aviža</text:p>
          </table:table-cell>
          <table:table-cell table:style-name="TableCell1350">
            <text:p text:style-name="P1351"><text:span text:style-name="T1352">brantas</text:span></text:p>
          </table:table-cell>
          <table:table-cell table:style-name="TableCell1353">
            <text:p text:style-name="P1354">Svėrė,</text:p>
            <text:p text:style-name="P1355">garstukai</text:p>
            <text:p text:style-name="P1356"/>
          </table:table-cell>
          <table:table-cell table:style-name="TableCell1357">
            <text:p text:style-name="P1358"><text:span text:style-name="T1359">Rūgštynės,</text:span></text:p>
            <text:p text:style-name="P1360">išskyrus</text:p>
            <text:p text:style-name="P1361"><text:span text:style-name="T1362">smulkiąsias</text:span></text:p>
            <text:p text:style-name="P1363"/>
          </table:table-cell>
          <table:table-cell table:style-name="TableCell1364">
            <text:p text:style-name="P1365">Peliniai</text:p>
            <text:p text:style-name="P1366">pašiaušėliai</text:p>
          </table:table-cell>
          <table:table-cell table:style-name="TableCell1367">
            <text:p text:style-name="P1368">dirvinė</text:p>
            <text:p text:style-name="P1369">svidrė</text:p>
          </table:table-cell>
          <table:covered-table-cell>
            <text:p text:style-name="P1370"/>
          </table:covered-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able:style-name="TableCell1390">
            <text:p text:style-name="P1391">10</text:p>
          </table:table-cell>
          <table:table-cell table:style-name="TableCell1392">
            <text:p text:style-name="P1393">11</text:p>
          </table:table-cell>
          <table:table-cell table:style-name="TableCell1394">
            <text:p text:style-name="P1395">12</text:p>
          </table:table-cell>
        </table:table-row>
        <table:table-row table:style-name="TableRow1396">
          <table:table-cell table:style-name="TableCell1397">
            <text:p text:style-name="P1398">Baltoji garstyčia</text:p>
            <text:p text:style-name="P1399">B kat.</text:p>
          </table:table-cell>
          <table:table-cell table:style-name="TableCell1400">
            <text:p text:style-name="P1401"/>
            <text:p text:style-name="P1402">85</text:p>
          </table:table-cell>
          <table:table-cell table:style-name="TableCell1403">
            <text:p text:style-name="P1404"/>
            <text:p text:style-name="P1405">98</text:p>
          </table:table-cell>
          <table:table-cell table:style-name="TableCell1406">
            <text:p text:style-name="P1407"/>
            <text:p text:style-name="P1408">0,3</text:p>
          </table:table-cell>
          <table:table-cell table:style-name="TableCell1409">
            <text:p text:style-name="P1410"/>
            <text:p text:style-name="P1411">-</text:p>
          </table:table-cell>
          <table:table-cell table:style-name="TableCell1412">
            <text:p text:style-name="P1413"/>
            <text:p text:style-name="P1414">0</text:p>
          </table:table-cell>
          <table:table-cell table:style-name="TableCell1415">
            <text:p text:style-name="P1416"/>
            <text:p text:style-name="P1417">0(c)(d)</text:p>
          </table:table-cell>
          <table:table-cell table:style-name="TableCell1418">
            <text:p text:style-name="P1419"/>
            <text:p text:style-name="P1420">10</text:p>
          </table:table-cell>
          <table:table-cell table:style-name="TableCell1421">
            <text:p text:style-name="P1422"/>
            <text:p text:style-name="P1423">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C kat.</text:p>
          </table:table-cell>
          <table:table-cell table:style-name="TableCell1433">
            <text:p text:style-name="P1434">85</text:p>
          </table:table-cell>
          <table:table-cell table:style-name="TableCell1435">
            <text:p text:style-name="P1436">98</text:p>
          </table:table-cell>
          <table:table-cell table:style-name="TableCell1437">
            <text:p text:style-name="P1438">0,3</text:p>
          </table:table-cell>
          <table:table-cell table:style-name="TableCell1439">
            <text:p text:style-name="P1440">-</text:p>
          </table:table-cell>
          <table:table-cell table:style-name="TableCell1441">
            <text:p text:style-name="P1442">0</text:p>
          </table:table-cell>
          <table:table-cell table:style-name="TableCell1443">
            <text:p text:style-name="P1444">0(c)(d)</text:p>
          </table:table-cell>
          <table:table-cell table:style-name="TableCell1445">
            <text:p text:style-name="P1446">10</text:p>
          </table:table-cell>
          <table:table-cell table:style-name="TableCell1447">
            <text:p text:style-name="P1448">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Daržinė aguona</text:p>
          </table:table-cell>
          <table:table-cell table:style-name="TableCell1458">
            <text:p text:style-name="P1459">80</text:p>
          </table:table-cell>
          <table:table-cell table:style-name="TableCell1460">
            <text:p text:style-name="P1461">98</text:p>
          </table:table-cell>
          <table:table-cell table:style-name="TableCell1462">
            <text:p text:style-name="P1463">-</text:p>
          </table:table-cell>
          <table:table-cell table:style-name="TableCell1464">
            <text:p text:style-name="P1465">25 (b)</text:p>
          </table:table-cell>
          <table:table-cell table:style-name="TableCell1466">
            <text:p text:style-name="P1467">0</text:p>
          </table:table-cell>
          <table:table-cell table:style-name="TableCell1468">
            <text:p text:style-name="P1469">0(c)(d)</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Dažiniai<text:s/>dygminai</text:p>
          </table:table-cell>
          <table:table-cell table:style-name="TableCell1483">
            <text:p text:style-name="P1484">75</text:p>
          </table:table-cell>
          <table:table-cell table:style-name="TableCell1485">
            <text:p text:style-name="P1486">98</text:p>
          </table:table-cell>
          <table:table-cell table:style-name="TableCell1487">
            <text:p text:style-name="P1488">-</text:p>
          </table:table-cell>
          <table:table-cell table:style-name="TableCell1489">
            <text:p text:style-name="P1490">5</text:p>
          </table:table-cell>
          <table:table-cell table:style-name="TableCell1491">
            <text:p text:style-name="P1492">0</text:p>
          </table:table-cell>
          <table:table-cell table:style-name="TableCell1493">
            <text:p text:style-name="P1494">0 (c)</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e)</text:p>
          </table:table-cell>
        </table:table-row>
        <table:table-row table:style-name="TableRow1505">
          <table:table-cell table:style-name="TableCell1506">
            <text:p text:style-name="P1507">Gauruotoji soja</text:p>
          </table:table-cell>
          <table:table-cell table:style-name="TableCell1508">
            <text:p text:style-name="P1509">80</text:p>
          </table:table-cell>
          <table:table-cell table:style-name="TableCell1510">
            <text:p text:style-name="P1511">98</text:p>
          </table:table-cell>
          <table:table-cell table:style-name="TableCell1512">
            <text:p text:style-name="P1513">-</text:p>
          </table:table-cell>
          <table:table-cell table:style-name="TableCell1514">
            <text:p text:style-name="P1515">5</text:p>
          </table:table-cell>
          <table:table-cell table:style-name="TableCell1516">
            <text:p text:style-name="P1517">0</text:p>
          </table:table-cell>
          <table:table-cell table:style-name="TableCell1518">
            <text:p text:style-name="P1519">0(c)</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juodieji bastučiai,<text:s/></text:p>
            <text:p text:style-name="P1533">rapsiukai,</text:p>
            <text:p text:style-name="P1534">rapsai<text:s/></text:p>
            <text:p text:style-name="P1535">B kat.</text:p>
          </table:table-cell>
          <table:table-cell table:style-name="TableCell1536">
            <text:p text:style-name="P1537">85</text:p>
          </table:table-cell>
          <table:table-cell table:style-name="TableCell1538">
            <text:p text:style-name="P1539">98</text:p>
          </table:table-cell>
          <table:table-cell table:style-name="TableCell1540">
            <text:p text:style-name="P1541">0,3</text:p>
          </table:table-cell>
          <table:table-cell table:style-name="TableCell1542">
            <text:p text:style-name="P1543">-</text:p>
          </table:table-cell>
          <table:table-cell table:style-name="TableCell1544">
            <text:p text:style-name="P1545">0</text:p>
          </table:table-cell>
          <table:table-cell table:style-name="TableCell1546">
            <text:p text:style-name="P1547">0(c)(d)</text:p>
          </table:table-cell>
          <table:table-cell table:style-name="TableCell1548">
            <text:p text:style-name="P1549">10</text:p>
          </table:table-cell>
          <table:table-cell table:style-name="TableCell1550">
            <text:p text:style-name="P1551">2</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C kat.</text:p>
          </table:table-cell>
          <table:table-cell table:style-name="TableCell1561">
            <text:p text:style-name="P1562">85</text:p>
          </table:table-cell>
          <table:table-cell table:style-name="TableCell1563">
            <text:p text:style-name="P1564">98</text:p>
          </table:table-cell>
          <table:table-cell table:style-name="TableCell1565">
            <text:p text:style-name="P1566">0,3</text:p>
          </table:table-cell>
          <table:table-cell table:style-name="TableCell1567">
            <text:p text:style-name="P1568">-</text:p>
          </table:table-cell>
          <table:table-cell table:style-name="TableCell1569">
            <text:p text:style-name="P1570">0</text:p>
          </table:table-cell>
          <table:table-cell table:style-name="TableCell1571">
            <text:p text:style-name="P1572">0(c)(d)</text:p>
          </table:table-cell>
          <table:table-cell table:style-name="TableCell1573">
            <text:p text:style-name="P1574">10</text:p>
          </table:table-cell>
          <table:table-cell table:style-name="TableCell1575">
            <text:p text:style-name="P1576">5</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Linai:</text:p>
            <text:p text:style-name="P1586">-pluoštiniai</text:p>
          </table:table-cell>
          <table:table-cell table:style-name="TableCell1587">
            <text:p text:style-name="P1588"/>
            <text:p text:style-name="P1589">92</text:p>
          </table:table-cell>
          <table:table-cell table:style-name="TableCell1590">
            <text:p text:style-name="P1591"/>
            <text:p text:style-name="P1592">99</text:p>
          </table:table-cell>
          <table:table-cell table:style-name="TableCell1593">
            <text:p text:style-name="P1594"/>
            <text:p text:style-name="P1595">-</text:p>
          </table:table-cell>
          <table:table-cell table:style-name="TableCell1596">
            <text:p text:style-name="P1597"/>
            <text:p text:style-name="P1598">15</text:p>
          </table:table-cell>
          <table:table-cell table:style-name="TableCell1599">
            <text:p text:style-name="P1600"/>
            <text:p text:style-name="P1601">0</text:p>
          </table:table-cell>
          <table:table-cell table:style-name="TableCell1602">
            <text:p text:style-name="P1603"/>
            <text:p text:style-name="P1604">0(c)(d)</text:p>
          </table:table-cell>
          <table:table-cell table:style-name="TableCell1605">
            <text:p text:style-name="P1606"/>
          </table:table-cell>
          <table:table-cell table:style-name="TableCell1607">
            <text:p text:style-name="P1608"/>
          </table:table-cell>
          <table:table-cell table:style-name="TableCell1609">
            <text:p text:style-name="P1610"/>
            <text:p text:style-name="P1611">4</text:p>
          </table:table-cell>
          <table:table-cell table:style-name="TableCell1612">
            <text:p text:style-name="P1613"/>
            <text:p text:style-name="P1614">2</text:p>
          </table:table-cell>
          <table:table-cell table:style-name="TableCell1615">
            <text:p text:style-name="P1616"/>
          </table:table-cell>
        </table:table-row>
        <table:table-row table:style-name="TableRow1617">
          <table:table-cell table:style-name="TableCell1618">
            <text:p text:style-name="P1619">-sėmeniniai</text:p>
          </table:table-cell>
          <table:table-cell table:style-name="TableCell1620">
            <text:p text:style-name="P1621">85</text:p>
          </table:table-cell>
          <table:table-cell table:style-name="TableCell1622">
            <text:p text:style-name="P1623">99</text:p>
          </table:table-cell>
          <table:table-cell table:style-name="TableCell1624">
            <text:p text:style-name="P1625">-</text:p>
          </table:table-cell>
          <table:table-cell table:style-name="TableCell1626">
            <text:p text:style-name="P1627">15</text:p>
          </table:table-cell>
          <table:table-cell table:style-name="TableCell1628">
            <text:p text:style-name="P1629">0</text:p>
          </table:table-cell>
          <table:table-cell table:style-name="TableCell1630">
            <text:p text:style-name="P1631">0(c)(d)</text:p>
          </table:table-cell>
          <table:table-cell table:style-name="TableCell1632">
            <text:p text:style-name="P1633"/>
          </table:table-cell>
          <table:table-cell table:style-name="TableCell1634">
            <text:p text:style-name="P1635"/>
          </table:table-cell>
          <table:table-cell table:style-name="TableCell1636">
            <text:p text:style-name="P1637">4</text:p>
          </table:table-cell>
          <table:table-cell table:style-name="TableCell1638">
            <text:p text:style-name="P1639">2</text:p>
          </table:table-cell>
          <table:table-cell table:style-name="TableCell1640">
            <text:p text:style-name="P1641"/>
          </table:table-cell>
        </table:table-row>
        <table:table-row table:style-name="TableRow1642">
          <table:table-cell table:style-name="TableCell1643">
            <text:p text:style-name="P1644">Paprastasis kmynas</text:p>
          </table:table-cell>
          <table:table-cell table:style-name="TableCell1645">
            <text:p text:style-name="P1646">70</text:p>
          </table:table-cell>
          <table:table-cell table:style-name="TableCell1647">
            <text:p text:style-name="P1648">97</text:p>
          </table:table-cell>
          <table:table-cell table:style-name="TableCell1649">
            <text:p text:style-name="P1650">-</text:p>
          </table:table-cell>
          <table:table-cell table:style-name="TableCell1651">
            <text:p text:style-name="P1652">25 (b)</text:p>
          </table:table-cell>
          <table:table-cell table:style-name="TableCell1653">
            <text:p text:style-name="P1654">0</text:p>
          </table:table-cell>
          <table:table-cell table:style-name="TableCell1655">
            <text:p text:style-name="P1656">0(c)(d)</text:p>
          </table:table-cell>
          <table:table-cell table:style-name="TableCell1657">
            <text:p text:style-name="P1658">10</text:p>
          </table:table-cell>
          <table:table-cell table:style-name="TableCell1659">
            <text:p text:style-name="P1660"/>
          </table:table-cell>
          <table:table-cell table:style-name="TableCell1661">
            <text:p text:style-name="P1662">3</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ėjamoji kanapė</text:p>
          </table:table-cell>
          <table:table-cell table:style-name="TableCell1670">
            <text:p text:style-name="P1671">75</text:p>
          </table:table-cell>
          <table:table-cell table:style-name="TableCell1672">
            <text:p text:style-name="P1673">98</text:p>
          </table:table-cell>
          <table:table-cell table:style-name="TableCell1674">
            <text:p text:style-name="P1675">-</text:p>
          </table:table-cell>
          <table:table-cell table:style-name="TableCell1676">
            <text:p text:style-name="P1677">30 (b)</text:p>
          </table:table-cell>
          <table:table-cell table:style-name="TableCell1678">
            <text:p text:style-name="P1679">0</text:p>
          </table:table-cell>
          <table:table-cell table:style-name="TableCell1680">
            <text:p text:style-name="P1681">0 (c)</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e)</text:p>
          </table:table-cell>
        </table:table-row>
        <table:table-row table:style-name="TableRow1692">
          <table:table-cell table:style-name="TableCell1693">
            <text:p text:style-name="P1694">Tikroji saulėgrąža</text:p>
          </table:table-cell>
          <table:table-cell table:style-name="TableCell1695">
            <text:p text:style-name="P1696">85</text:p>
          </table:table-cell>
          <table:table-cell table:style-name="TableCell1697">
            <text:p text:style-name="P1698">98</text:p>
          </table:table-cell>
          <table:table-cell table:style-name="TableCell1699">
            <text:p text:style-name="P1700">-</text:p>
          </table:table-cell>
          <table:table-cell table:style-name="TableCell1701">
            <text:p text:style-name="P1702">5</text:p>
          </table:table-cell>
          <table:table-cell table:style-name="TableCell1703">
            <text:p text:style-name="P1704">0</text:p>
          </table:table-cell>
          <table:table-cell table:style-name="TableCell1705">
            <text:p text:style-name="P1706">0 (c)</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Valgomieji arachisai</text:span></text:p>
          </table:table-cell>
          <table:table-cell table:style-name="TableCell1720">
            <text:p text:style-name="P1721">70<text:s/></text:p>
          </table:table-cell>
          <table:table-cell table:style-name="TableCell1722">
            <text:p text:style-name="P1723">99</text:p>
          </table:table-cell>
          <table:table-cell table:style-name="TableCell1724">
            <text:p text:style-name="P1725">-</text:p>
          </table:table-cell>
          <table:table-cell table:style-name="TableCell1726">
            <text:p text:style-name="P1727">5</text:p>
          </table:table-cell>
          <table:table-cell table:style-name="TableCell1728">
            <text:p text:style-name="P1729">0</text:p>
          </table:table-cell>
          <table:table-cell table:style-name="TableCell1730">
            <text:p text:style-name="P1731">0(c)</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ilnam<text:soft-page-break/>edis</text:p>
          </table:table-cell>
          <table:table-cell table:style-name="TableCell1745">
            <text:p text:style-name="P1746">80</text:p>
          </table:table-cell>
          <table:table-cell table:style-name="TableCell1747">
            <text:p text:style-name="P1748">98</text:p>
          </table:table-cell>
          <table:table-cell table:style-name="TableCell1749">
            <text:p text:style-name="P1750">-</text:p>
          </table:table-cell>
          <table:table-cell table:style-name="TableCell1751">
            <text:p text:style-name="P1752">15</text:p>
          </table:table-cell>
          <table:table-cell table:style-name="TableCell1753">
            <text:p text:style-name="P1754">0</text:p>
          </table:table-cell>
          <table:table-cell table:style-name="TableCell1755">
            <text:p text:style-name="P1756">0<text:s/>(c)</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soft-page-break/>
      <text:p text:style-name="P1767">PASTABOS.</text:p>
      <text:p text:style-name="P1768">(a) – į didžiausią sėklos kiekį, nurodytą 5 skiltyje, įeina 6–11 skiltyse nurodytų rūšių sėkla;</text:p>
      <text:p text:style-name="P1769">(b) – bendro kitų rūšių augalų sėklų skaičiaus nustatyti nereikia, jei nekyla abejonių, kad sėkla atitinka 5 skiltyje nurodytus<text:s/>reikalavimus;</text:p>
      <text:p text:style-name="P1770">(c) – branto sėklų skaičiaus nustatyti nereikia, jei nekyla abejonių, kad sėkla atitinka 10 skiltyje nurodytus reikalavimus;</text:p>
      <text:p text:style-name="P1771">(d) – viena branto sėkla nurodyto svorio bandinyje nelaikoma priemaiša, jeigu antrame tokio paties bandinyje mėginyje<text:s/>nėra nei vienos branto sėklos;</text:p>
      <text:p text:style-name="P1772">(e) – sėkloje neturi būti džioveklės sėklų, tačiau viena džioveklės sėkla 100 gramų bandinyje nelaikoma priemaiša, jei antrajame 200 gramų bandinyje nėra džioveklės sėklų.</text:p>
      <text:p text:style-name="P1773">______________</text:p>
      <text:p text:style-name="P1774">Priedo pakeitimai:</text:p>
      <text:p text:style-name="P1775"><text:span text:style-name="T1776">Nr.<text:s/></text:span><text:a xlink:href="https://www.e-tar.lt/portal/legalAct.html?documentId=TAR.6A2EF9461F51" office:target-frame-name="_top" xlink:show="replace"><text:span text:style-name="T1777">3D-563</text:span></text:a><text:span text:style-name="T1778">, 2003-12-30, Žin., 2004, Nr. 10-267 (2004-01-20), i. k. 1032330ISAK003D-563</text:span></text:p>
      <text:p text:style-name="Normal"/>
      <text:soft-page-break/>
      <text:p text:style-name="P1779">Aliejinių ir pluoštinių augalų</text:p>
      <text:p text:style-name="P1780">sėklos kokybės reikalavimų<text:s/></text:p>
      <text:p text:style-name="P1781">4<text:s/>priedas<text:s/></text:p>
      <text:p text:style-name="P1782"/>
      <text:p text:style-name="P1783"><text:span text:style-name="T1784">DIDŽIAUSIAS<text:s/></text:span><text:span text:style-name="T1785">LEISTINAS ALIEJINIŲ IR PLUOŠTINIŲ AUGALŲ SĖKLOS UŽKRĖTIMAS KENKĖJAI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Augalo rūšys</text:p>
          </table:table-cell>
          <table:table-cell table:style-name="TableCell1796" table:number-columns-spanned="4">
            <text:p text:style-name="P1797">Kenkėjai</text:p>
          </table: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3">
            <text:p text:style-name="P1802">Didžiausias leistinas kenkėjais užkrėstų sėklų kiekis, %</text:p>
          </table:table-cell>
          <table:covered-table-cell/>
          <table:covered-table-cell/>
          <table:table-cell table:style-name="TableCell1803">
            <text:p text:style-name="P1804">Paprastosios sklerotinijos</text:p>
            <text:p text:style-name="P1805">(maksimalus skleročių arba jų dalių kiekis bandinyje)</text:p>
          </table:table-cell>
        </table:table-row>
        <table:table-row table:style-name="TableRow1806">
          <table:table-cell table:style-name="TableCell1807">
            <text:p text:style-name="P1808"/>
          </table:table-cell>
          <table:table-cell table:style-name="TableCell1809">
            <text:p text:style-name="P1810">Kekerai</text:p>
            <text:p text:style-name="Normal"><text:span text:style-name="T1811">Botrytis<text:s/></text:span><text:span text:style-name="T1812">spp.</text:span></text:p>
          </table:table-cell>
          <table:table-cell table:style-name="TableCell1813">
            <text:p text:style-name="Normal"><text:span text:style-name="T1814">Sausgrybiai<text:s/></text:span><text:span text:style-name="T1815">Alternaria spp</text:span><text:span text:style-name="T1816">., lininiai viniagrybiai,<text:s/></text:span><text:span text:style-name="T1817">Ascochyta linicola<text:s/></text:span><text:span text:style-name="T1818">(</text:span><text:span text:style-name="T1819">sin</text:span><text:span text:style-name="T1820">. Phoma linicola</text:span><text:span text:style-name="T1821">)</text:span><text:span text:style-name="T1822">, lininiai deguliagrybiai,<text:s/></text:span><text:span text:style-name="T1823">Colletotrichum lini</text:span><text:span text:style-name="T1824">,<text:s/></text:span><text:span text:style-name="T1825">lieliai<text:s/></text:span><text:span text:style-name="T1826">Fusarium spp</text:span><text:span text:style-name="T1827">.</text:span></text:p>
          </table:table-cell>
          <table:table-cell table:style-name="TableCell1828">
            <text:p text:style-name="P1829">Platyedria</text:p>
            <text:p text:style-name="Normal"><text:span text:style-name="T1830">gossypiella</text:span></text:p>
          </table:table-cell>
          <table:table-cell table:style-name="TableCell1831">
            <text:p text:style-name="P1832"/>
          </table:table-cell>
        </table:table-row>
        <table:table-row table:style-name="TableRow1833">
          <table:table-cell table:style-name="TableCell1834">
            <text:p text:style-name="P1835">Baltoji garstyči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5 (b)</text:p>
          </table:table-cell>
        </table:table-row>
        <table:table-row table:style-name="TableRow1844">
          <table:table-cell table:style-name="TableCell1845">
            <text:p text:style-name="P1846">Kanapės</text:p>
          </table:table-cell>
          <table:table-cell table:style-name="TableCell1847">
            <text:p text:style-name="P1848">5</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Raps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10 (b)<text:s/></text:p>
          </table:table-cell>
        </table:table-row>
        <table:table-row table:style-name="TableRow1866">
          <table:table-cell table:style-name="TableCell1867">
            <text:p text:style-name="P1868">Rapsuk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5 (b)</text:p>
          </table:table-cell>
        </table:table-row>
        <table:table-row table:style-name="TableRow1877">
          <table:table-cell table:style-name="TableCell1878">
            <text:p text:style-name="P1879">Sėmeniniai ir pluoštiniai linai</text:p>
          </table:table-cell>
          <table:table-cell table:style-name="TableCell1880">
            <text:p text:style-name="P1881">5<text:s/></text:p>
          </table:table-cell>
          <table:table-cell table:style-name="TableCell1882">
            <text:p text:style-name="P1883">5 (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ikroji saulėgrąž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0 (b)</text:p>
          </table:table-cell>
        </table:table-row>
        <table:table-row table:style-name="TableRow1899">
          <table:table-cell table:style-name="TableCell1900">
            <text:p text:style-name="P1901">Vilnamedžiai</text:p>
          </table:table-cell>
          <table:table-cell table:style-name="TableCell1902">
            <text:p text:style-name="P1903"/>
          </table:table-cell>
          <table:table-cell table:style-name="TableCell1904">
            <text:p text:style-name="P1905"/>
          </table:table-cell>
          <table:table-cell table:style-name="TableCell1906">
            <text:p text:style-name="P1907">1</text:p>
          </table:table-cell>
          <table:table-cell table:style-name="TableCell1908">
            <text:p text:style-name="P1909"/>
          </table:table-cell>
        </table:table-row>
      </table:table>
      <text:p text:style-name="P1910"/>
      <text:p text:style-name="P1911"><text:span text:style-name="T1912">PASTABOS:</text:span></text:p>
      <text:p text:style-name="P1913">(a) Lininio viniagrybio<text:s/><text:span text:style-name="T1914">Ascochyta linicola<text:s/></text:span>(<text:span text:style-name="T1915">sin.</text:span><text:span text:style-name="T1916"><text:s/>Phoma linicola</text:span><text:span text:style-name="T1917">)</text:span><text:span text:style-name="T1918"><text:s/></text:span>sporomis užkrėstų pluoštinių linų sėklų kiekis neturi viršyti 1%;</text:p>
      <text:p text:style-name="P1919">(b) paprastosios sklerotinijos<text:s/><text:span text:style-name="T1920">Sclerotinia sclerotiorum</text:span><text:s/>skleročių arba jų fragmentų kiekio nustatymas nebūtinas, išskyrus atvejus, kai abejojama dėl atitikimo 4 priedo 5 skiltyje nurodytoms sąlygoms.</text:p>
      <text:p text:style-name="P1921">______________</text:p>
      <text:p text:style-name="P1922">Priedo pakeitimai:</text:p>
      <text:p text:style-name="P1923"><text:span text:style-name="T1924">Nr.<text:s/></text:span><text:a xlink:href="https://www.e-tar.lt/portal/legalAct.html?documentId=TAR.6A2EF9461F51" office:target-frame-name="_top" xlink:show="replace"><text:span text:style-name="T1925">3D-563</text:span></text:a><text:span text:style-name="T1926">, 2003-12-30, Žin., 2004, Nr. 10-267 (2004-01-20), i. k. 1032330ISAK003D-563</text:span></text:p>
      <text:p text:style-name="Normal"/>
      <text:soft-page-break/>
      <text:p text:style-name="P1927">Aliejinių ir pluoštinių augalų</text:p>
      <text:p text:style-name="P1928">sėklos kokybės reikalavimų<text:s/></text:p>
      <text:p text:style-name="P1929">5<text:s/>priedas<text:s/></text:p>
      <text:p text:style-name="P1930"/>
      <text:p text:style-name="P1931"><text:span text:style-name="T1932">SĖKLOS SIUNTOS<text:s/></text:span><text:span text:style-name="T1933">IR BANDINIO SVORI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Augalo rūšis</text:p>
          </table:table-cell>
          <table:table-cell table:style-name="TableCell1943">
            <text:p text:style-name="P1944">Maksimalus siuntos svoris, t</text:p>
          </table:table-cell>
          <table:table-cell table:style-name="TableCell1945">
            <text:p text:style-name="P1946">Minimalus bandinio, imamo iš siuntos, svoris, g</text:p>
          </table:table-cell>
          <table:table-cell table:style-name="TableCell1947">
            <text:p text:style-name="P1948">bandinio svoris g, kitoms sėkloms nurodytoms<text:s/></text:p>
            <text:p text:style-name="P1949">3 priedo 5–11 skiltyse ir<text:s/></text:p>
            <text:p text:style-name="P1950">4 priede nustatyti, g</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row>
        <table:table-row table:style-name="TableRow1960">
          <table:table-cell table:style-name="TableCell1961">
            <text:p text:style-name="P1962">Baltosios garstyčios</text:p>
          </table:table-cell>
          <table:table-cell table:style-name="TableCell1963">
            <text:p text:style-name="P1964">10</text:p>
          </table:table-cell>
          <table:table-cell table:style-name="TableCell1965">
            <text:p text:style-name="P1966">400</text:p>
          </table:table-cell>
          <table:table-cell table:style-name="TableCell1967">
            <text:p text:style-name="P1968">200</text:p>
          </table:table-cell>
        </table:table-row>
        <table:table-row table:style-name="TableRow1969">
          <table:table-cell table:style-name="TableCell1970">
            <text:p text:style-name="P1971">Daržinės aguonos</text:p>
          </table:table-cell>
          <table:table-cell table:style-name="TableCell1972">
            <text:p text:style-name="P1973">10</text:p>
          </table:table-cell>
          <table:table-cell table:style-name="TableCell1974">
            <text:p text:style-name="P1975">50</text:p>
          </table:table-cell>
          <table:table-cell table:style-name="TableCell1976">
            <text:p text:style-name="P1977">10</text:p>
          </table:table-cell>
        </table:table-row>
        <table:table-row table:style-name="TableRow1978">
          <table:table-cell table:style-name="TableCell1979">
            <text:p text:style-name="P1980">Dažiniai dygiminai</text:p>
          </table:table-cell>
          <table:table-cell table:style-name="TableCell1981">
            <text:p text:style-name="P1982">25</text:p>
          </table:table-cell>
          <table:table-cell table:style-name="TableCell1983">
            <text:p text:style-name="P1984">900</text:p>
          </table:table-cell>
          <table:table-cell table:style-name="TableCell1985">
            <text:p text:style-name="P1986">900</text:p>
          </table:table-cell>
        </table:table-row>
        <table:table-row table:style-name="TableRow1987">
          <table:table-cell table:style-name="TableCell1988">
            <text:p text:style-name="P1989">Gauruotosios sojos</text:p>
          </table:table-cell>
          <table:table-cell table:style-name="TableCell1990">
            <text:p text:style-name="P1991">25</text:p>
          </table:table-cell>
          <table:table-cell table:style-name="TableCell1992">
            <text:p text:style-name="P1993">1000</text:p>
          </table:table-cell>
          <table:table-cell table:style-name="TableCell1994">
            <text:p text:style-name="P1995">1000</text:p>
          </table:table-cell>
        </table:table-row>
        <table:table-row table:style-name="TableRow1996">
          <table:table-cell table:style-name="TableCell1997">
            <text:p text:style-name="P1998">Juodieji bastučiai</text:p>
          </table:table-cell>
          <table:table-cell table:style-name="TableCell1999">
            <text:p text:style-name="P2000">10</text:p>
          </table:table-cell>
          <table:table-cell table:style-name="TableCell2001">
            <text:p text:style-name="P2002">100</text:p>
          </table:table-cell>
          <table:table-cell table:style-name="TableCell2003">
            <text:p text:style-name="P2004">40</text:p>
          </table:table-cell>
        </table:table-row>
        <table:table-row table:style-name="TableRow2005">
          <table:table-cell table:style-name="TableCell2006">
            <text:p text:style-name="P2007">Kanapės</text:p>
          </table:table-cell>
          <table:table-cell table:style-name="TableCell2008">
            <text:p text:style-name="P2009">10</text:p>
          </table:table-cell>
          <table:table-cell table:style-name="TableCell2010">
            <text:p text:style-name="P2011">600</text:p>
          </table:table-cell>
          <table:table-cell table:style-name="TableCell2012">
            <text:p text:style-name="P2013">600</text:p>
          </table:table-cell>
        </table:table-row>
        <table:table-row table:style-name="TableRow2014">
          <table:table-cell table:style-name="TableCell2015">
            <text:p text:style-name="P2016">Paprastieji kmynai</text:p>
          </table:table-cell>
          <table:table-cell table:style-name="TableCell2017">
            <text:p text:style-name="P2018">10</text:p>
          </table:table-cell>
          <table:table-cell table:style-name="TableCell2019">
            <text:p text:style-name="P2020">200</text:p>
          </table:table-cell>
          <table:table-cell table:style-name="TableCell2021">
            <text:p text:style-name="P2022">80</text:p>
          </table:table-cell>
        </table:table-row>
        <table:table-row table:style-name="TableRow2023">
          <table:table-cell table:style-name="TableCell2024">
            <text:p text:style-name="P2025">Rapsai</text:p>
          </table:table-cell>
          <table:table-cell table:style-name="TableCell2026">
            <text:p text:style-name="P2027">10</text:p>
          </table:table-cell>
          <table:table-cell table:style-name="TableCell2028">
            <text:p text:style-name="P2029">200</text:p>
          </table:table-cell>
          <table:table-cell table:style-name="TableCell2030">
            <text:p text:style-name="P2031">100</text:p>
          </table:table-cell>
        </table:table-row>
        <table:table-row table:style-name="TableRow2032">
          <table:table-cell table:style-name="TableCell2033">
            <text:p text:style-name="P2034">Rapsukai</text:p>
          </table:table-cell>
          <table:table-cell table:style-name="TableCell2035">
            <text:p text:style-name="P2036">10</text:p>
          </table:table-cell>
          <table:table-cell table:style-name="TableCell2037">
            <text:p text:style-name="P2038">200</text:p>
          </table:table-cell>
          <table:table-cell table:style-name="TableCell2039">
            <text:p text:style-name="P2040">70</text:p>
          </table:table-cell>
        </table:table-row>
        <table:table-row table:style-name="TableRow2041">
          <table:table-cell table:style-name="TableCell2042">
            <text:p text:style-name="P2043">Sareptiniai bastučiai</text:p>
          </table:table-cell>
          <table:table-cell table:style-name="TableCell2044">
            <text:p text:style-name="P2045">10</text:p>
          </table:table-cell>
          <table:table-cell table:style-name="TableCell2046">
            <text:p text:style-name="P2047">100</text:p>
          </table:table-cell>
          <table:table-cell table:style-name="TableCell2048">
            <text:p text:style-name="P2049">40</text:p>
          </table:table-cell>
        </table:table-row>
        <table:table-row table:style-name="TableRow2050">
          <table:table-cell table:style-name="TableCell2051">
            <text:p text:style-name="P2052">Sėmeniniai ir<text:s/>pluoštiniai linai</text:p>
          </table:table-cell>
          <table:table-cell table:style-name="TableCell2053">
            <text:p text:style-name="P2054">10</text:p>
          </table:table-cell>
          <table:table-cell table:style-name="TableCell2055">
            <text:p text:style-name="P2056">300</text:p>
          </table:table-cell>
          <table:table-cell table:style-name="TableCell2057">
            <text:p text:style-name="P2058">150</text:p>
          </table:table-cell>
        </table:table-row>
        <table:table-row table:style-name="TableRow2059">
          <table:table-cell table:style-name="TableCell2060">
            <text:p text:style-name="P2061">Tikrosios saulėgrąžos</text:p>
          </table:table-cell>
          <table:table-cell table:style-name="TableCell2062">
            <text:p text:style-name="P2063">25</text:p>
          </table:table-cell>
          <table:table-cell table:style-name="TableCell2064">
            <text:p text:style-name="P2065">1000</text:p>
          </table:table-cell>
          <table:table-cell table:style-name="TableCell2066">
            <text:p text:style-name="P2067"/>
          </table:table-cell>
        </table:table-row>
        <table:table-row table:style-name="TableRow2068">
          <table:table-cell table:style-name="TableCell2069">
            <text:p text:style-name="P2070">Valgomieji arachisai</text:p>
          </table:table-cell>
          <table:table-cell table:style-name="TableCell2071">
            <text:p text:style-name="P2072">25</text:p>
          </table:table-cell>
          <table:table-cell table:style-name="TableCell2073">
            <text:p text:style-name="P2074">1000</text:p>
          </table:table-cell>
          <table:table-cell table:style-name="TableCell2075">
            <text:p text:style-name="P2076">1000</text:p>
          </table:table-cell>
        </table:table-row>
        <table:table-row table:style-name="TableRow2077">
          <table:table-cell table:style-name="TableCell2078">
            <text:p text:style-name="P2079">Vilnamedžiai</text:p>
          </table:table-cell>
          <table:table-cell table:style-name="TableCell2080">
            <text:p text:style-name="P2081">25</text:p>
          </table:table-cell>
          <table:table-cell table:style-name="TableCell2082">
            <text:p text:style-name="P2083">1000</text:p>
          </table:table-cell>
          <table:table-cell table:style-name="TableCell2084">
            <text:p text:style-name="P2085">1000</text:p>
          </table:table-cell>
        </table:table-row>
      </table:table>
      <text:p text:style-name="P2086">______________</text:p>
      <text:p text:style-name="Normal"/>
      <text:p text:style-name="Normal"/>
      <text:p text:style-name="P2087">Priedo pakeitimai:</text:p>
      <text:p text:style-name="P2088"><text:span text:style-name="T2089">Nr.<text:s/></text:span><text:a xlink:href="https://www.e-tar.lt/portal/legalAct.html?documentId=TAR.6A2EF9461F51" office:target-frame-name="_top" xlink:show="replace"><text:span text:style-name="T2090">3D-563</text:span></text:a><text:span text:style-name="T2091">,<text:s/></text:span><text:span text:style-name="T2092">2003-12-30, Žin., 2004, Nr. 10-267 (2004-01-20), i. k. 1032330ISAK003D-563</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žemės ūkio ministerija, Įsakymas</text:span></text:p>
      <text:p text:style-name="P2102"><text:span text:style-name="T2103">Nr.<text:s/></text:span><text:a xlink:href="https://www.e-tar.lt/portal/legalAct.html?documentId=TAR.6A2EF9461F51" office:target-frame-name="_top" xlink:show="replace"><text:span text:style-name="T2104">3D-563</text:span></text:a><text:span text:style-name="T2105">, 2003-12-30, Ži</text:span><text:span text:style-name="T2106">n., 2004, Nr. 10-267 (2004-01-20), i. k. 1032330ISAK003D-563</text:span></text:p>
      <text:p text:style-name="P2107"><text:span text:style-name="T2108">Dėl žemės ūkio ministro 2000 m. gruodžio 29 d. įsakymo Nr. 381 "Dėl Privalomųjų aliejinių ir pluoštinių augalų sėklos kokybės reikalavimų"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6:00Z</meta:creation-date>
    <dc:date>2017-01-09T15:56:00Z</dc:date>
    <meta:template xlink:href="Normal.dotm" xlink:type="simple"/>
    <meta:editing-cycles>2</meta:editing-cycles>
    <meta:editing-duration>PT0S</meta:editing-duration>
    <meta:document-statistic meta:page-count="18" meta:paragraph-count="721" meta:word-count="5775" meta:character-count="45479" meta:row-count="1497" meta:non-whitespace-character-count="40425"/>
  </office:meta>
</office:document-meta>
</file>