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margin-left="3.15in">
        <style:tab-stops/>
      </style:paragraph-properties>
      <style:text-properties style:font-name-asian="Calibri" fo:color="#000000" style:font-size-complex="12pt"/>
    </style:style>
    <style:style style:name="P66" style:parent-style-name="Normal" style:family="paragraph">
      <style:paragraph-properties fo:margin-left="3.15in">
        <style:tab-stops/>
      </style:paragraph-properties>
      <style:text-properties style:font-name-asian="Calibri" fo:color="#000000" style:font-size-complex="12pt"/>
    </style:style>
    <style:style style:name="P67" style:parent-style-name="Normal" style:family="paragraph">
      <style:paragraph-properties fo:margin-left="3.15in">
        <style:tab-stops/>
      </style:paragraph-properties>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center" fo:margin-left="6.3986in">
        <style:tab-stops/>
      </style:paragraph-properties>
      <style:text-properties style:font-size-complex="12pt" style:language-asian="lt" style:country-asian="LT"/>
    </style:style>
    <style:style style:name="P70" style:parent-style-name="Normal" style:family="paragraph">
      <style:paragraph-properties fo:text-align="end" fo:margin-left="3.543in">
        <style:tab-stops/>
      </style:paragraph-properties>
      <style:text-properties fo:font-size="10pt" style:font-size-asian="10pt" style:font-size-complex="12pt" style:language-asian="lt" style:country-asian="LT"/>
    </style:style>
    <style:style style:name="P71" style:parent-style-name="Normal" style:family="paragraph">
      <style:paragraph-properties fo:text-align="justify" fo:text-indent="0.5in"/>
      <style:text-properties fo:font-size="10pt" style:font-size-asian="10pt"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5in"/>
      <style:text-properties style:font-size-complex="12pt" style:language-asian="lt" style:country-asian="LT"/>
    </style:style>
    <style:style style:name="TableColumn76" style:family="table-column">
      <style:table-column-properties style:column-width="0.5993in"/>
    </style:style>
    <style:style style:name="TableColumn77" style:family="table-column">
      <style:table-column-properties style:column-width="4.8756in"/>
    </style:style>
    <style:style style:name="TableColumn78" style:family="table-column">
      <style:table-column-properties style:column-width="0.8805in"/>
    </style:style>
    <style:style style:name="Table75" style:family="table">
      <style:table-properties style:width="6.3555in" style:rel-width="100%" fo:margin-left="0in" table:align="left"/>
    </style:style>
    <style:style style:name="TableRow79" style:family="table-row">
      <style:table-row-propertie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style:font-size-complex="12pt" style:language-asian="lt" style:country-asian="LT"/>
    </style:style>
    <style:style style:name="TableRow86" style:family="table-row">
      <style:table-row-propertie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style:font-size-complex="12pt" style:language-asian="lt" style:country-asian="L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style:font-size-complex="12pt" style:language-asian="lt" style:country-asian="L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style:font-size-complex="12pt" style:language-asian="lt" style:country-asian="LT"/>
    </style:style>
    <style:style style:name="TableRow100" style:family="table-row">
      <style:table-row-propertie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style:font-size-complex="12pt" style:language-asian="lt" style:country-asian="L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style:font-size-complex="12pt" style:language-asian="lt" style:country-asian="L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text-indent="0.5in">
        <style:tab-stops>
          <style:tab-stop style:type="right" style:leader-style="solid" style:leader-text="_" style:position="1.3333in"/>
        </style:tab-stops>
      </style:paragraph-properties>
      <style:text-properties style:font-size-complex="12pt" style:language-asian="lt" style:country-asian="LT"/>
    </style:style>
    <style:style style:name="P115" style:parent-style-name="Normal" style:family="paragraph">
      <style:paragraph-properties fo:text-align="justify" fo:text-indent="0.5in">
        <style:tab-stops>
          <style:tab-stop style:type="right" style:leader-style="solid" style:leader-text="_" style:position="1.3333in"/>
        </style:tab-stops>
      </style:paragraph-properties>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4">Suvestinė redakcija nuo 2015-01-01 iki 2015-07-07</text:span></text:p>
      <text:p text:style-name="P5"/>
      <text:p text:style-name="P6"><text:span text:style-name="T7">Įsakymas paskelbtas: Žin. 2011, Nr.<text:s/></text:span><text:a xlink:href="https://www.e-tar.lt/portal/legalAct.html?documentId=TAR.C63847F43E45" office:target-frame-name="_top" xlink:show="replace"><text:span text:style-name="T8">46-2198</text:span></text:a><text:span text:style-name="T9">, i. k. 1112270ISAK001R-105</text:span></text:p>
      <text:p text:style-name="P10"/>
      <text:p text:style-name="P11"><text:span text:style-name="T12"/><text:span text:style-name="T13">LIETUVOS RESPUBLIKOS TEISINGUMO MINISTRO</text:span></text:p>
      <text:p text:style-name="P14">ĮSAKYMAS</text:p>
      <text:p text:style-name="P15"/>
      <text:p text:style-name="P16">DĖL PREKIŲ IR PASLAUGŲ, BŪTINŲ ANTRINEI TEISINEI PAGALBAI TEIKTI, REKOMENDUOTINŲ MAKSIMALIŲ LIMITŲ NUSTATYMO ADVOKATAMS, NUOLAT TEIKIANTIEMS ANTRINĘ TEISINĘ PAGALBĄ</text:p>
      <text:p text:style-name="P17"/>
      <text:p text:style-name="P18">2011<text:s/>m. balandžio 13 d. Nr. 1R-105</text:p>
      <text:p text:style-name="P19">Vilnius</text:p>
      <text:p text:style-name="P20"/>
      <text:p text:style-name="P21"><text:span text:style-name="T22">Vadovaudamasis Lietuvos Respublikos valstybės garantuojamos teisinės pagalbos įstatymo (Žin., 2000, Nr.<text:s/></text:span><text:span text:style-name="T23">30-827</text:span><text:span text:style-name="T24">; 2005, Nr.<text:s/></text:span><text:a xlink:href="https://www.e-tar.lt/portal/legalAct.html?documentId=TAR.C76F84D85C53" office:target-frame-name="_blank" xlink:show="new"><text:span text:style-name="T25">18-572</text:span></text:a><text:span text:style-name="T26">; 2008, Nr.<text:s/></text:span><text:span text:style-name="T27">50-1841</text:span><text:span text:style-name="T28">) 7 straipsnio 1 dalies 6 punktu ir siekdamas gerinti antrinės teisinės pagalbos ekonomiškumą:</text:span></text:p>
      <text:p text:style-name="P29"><text:span text:style-name="T30">1</text:span><text:span text:style-name="T31">.<text:s/></text:span><text:span text:style-name="T32">Tvirtinu</text:span><text:span text:style-name="T33"><text:s/>Prekių ir paslaugų, būtinų antrinei teisinei pagalbai teikti, rekomenduotinus maksimalius limitus vienam nuolat antrinę teisinę pagalbą teikiančiam advokatui (toliau – rekomenduotini limitai) (pridedama).</text:span></text:p>
      <text:p text:style-name="P34"><text:span text:style-name="T35">2</text:span><text:span text:style-name="T36">.<text:s/></text:span><text:span text:style-name="T37">Nustata</text:span><text:span text:style-name="T38">u, kad:</text:span></text:p>
      <text:p text:style-name="P39"><text:span text:style-name="T40">2.1</text:span><text:span text:style-name="T41">. kiekviena valstybės g</text:span><text:span text:style-name="T42">arantuojamos teisinės pagalbos tarnyba (toliau – Tarnyba), remdamasi šiuo įsakymu patvirtintais rekomenduotinais limitais, patvirtina prekių ir paslaugų, būtinų antrinei teisinei pagalbai teikti, limitus vienam nuolat antrinę teisinę pagalbą teikiančiam ad</text:span><text:span text:style-name="T43">vokatui (toliau – limitai);</text:span></text:p>
      <text:p text:style-name="P44"><text:span text:style-name="T45">2.2</text:span><text:span text:style-name="T46">. advokatui per limituose nustatytą periodą pasinaudojus prekėmis (prekių grupėmis), paslaugomis už didesnę nei limituose nustatytą sumą, jis privalo sumą, kuria viršyti limituose nustatyti dydžiai, sumokėti į Tarnybos pr</text:span><text:span text:style-name="T47">anešime nurodytą sąskaitą per Tarnybos pranešime nurodytą terminą. Jei viena preke (prekių grupe) ar paslauga naudojasi keli advokatai, jie turi solidarią pareigą sumokėti Tarnybos pranešime nurodytą sumą, kuria viršyti limituose nustatyti dydžiai. Advokat</text:span><text:span text:style-name="T48">as, pateikęs Tarnybai rašytinį prašymą, gali būti atleidžiamas nuo pareigos sumokėti sumą, kuria viršyti limituose nustatyti dydžiai, jeigu jo per limituose nustatytą periodą patirtos išlaidos, teikiant antrinę teisinę pagalbą, tam tikrai prekei (prekių gr</text:span><text:span text:style-name="T49">upei), paslaugai dėl objektyvių priežasčių, susijusių su antrinės teisinės pagalbos teikimu, buvo didesnės nei limituose nustatyti dydžiai. Prie advokato rašytinio prašymo turi būti pridėti dokumentai, pagrindžiantys prašyme nurodytas priežastis, dėl kurių</text:span><text:span text:style-name="T50"><text:s/>prašoma atleisti nuo pareigos sumokėti sumą, kuria viršyti limituose nustatyti dydžiai.</text:span></text:p>
      <text:p text:style-name="P51"><text:span text:style-name="T52">3</text:span><text:span text:style-name="T53">. Šis įsakymas įsigalioja 2011 m. gegužės 1 dieną.</text:span></text:p>
      <text:p text:style-name="P54"/>
      <text:p text:style-name="P55"/>
      <text:p text:style-name="P56"/>
      <text:p text:style-name="P57"><text:span text:style-name="T58">Teisingumo ministras<text:s/></text:span><text:span text:style-name="T59"><text:tab/>Remigijus Šimašius</text:span></text:p>
      <text:soft-page-break/>
      <text:p text:style-name="P60">PATVIRTINTA</text:p>
      <text:p text:style-name="P63">Lietuvos Respublikos teisingumo ministro<text:s/></text:p>
      <text:p text:style-name="P64">2011 m. balandžio 13 d. įsakymu Nr. 1R-105</text:p>
      <text:p text:style-name="P65">(Lietuvos Respublikos teisingumo ministro</text:p>
      <text:p text:style-name="P66">2014 m. spalio 20 d.<text:s/>įsakymo Nr. 1R-327</text:p>
      <text:p text:style-name="P67"><text:span text:style-name="T68">redakcija)</text:span></text:p>
      <text:p text:style-name="P69"/>
      <text:p text:style-name="P70"/>
      <text:p text:style-name="P71"/>
      <text:p text:style-name="P72"><text:span text:style-name="T73">PREKIŲ IR PASLAUGŲ, BŪTINŲ ANTRINEI TEISINEI PAGALBAI TEIKTI, REKOMENDUOTINI MAKSIMALŪS LIMITAI VIENAM NUOLAT ANTRINĘ TEISINĘ PAGALBĄ TEIKIANČIAM ADVOKATUI</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ilės Nr.</text:p>
          </table:table-cell>
          <table:table-cell table:style-name="TableCell82">
            <text:p text:style-name="P83">Prekės (prekių grupės), paslaugos pavadinimas</text:p>
          </table:table-cell>
          <table:table-cell table:style-name="TableCell84">
            <text:p text:style-name="P85">Limitas<text:s/>*</text:p>
          </table:table-cell>
        </table:table-row>
        <table:table-row table:style-name="TableRow86">
          <table:table-cell table:style-name="TableCell87">
            <text:p text:style-name="P88">1.</text:p>
          </table:table-cell>
          <table:table-cell table:style-name="TableCell89">
            <text:p text:style-name="P90">Kanceliarinės ir ūkio prekės</text:p>
          </table:table-cell>
          <table:table-cell table:style-name="TableCell91">
            <text:p text:style-name="P92">243,28 Eur / m.</text:p>
          </table:table-cell>
        </table:table-row>
        <table:table-row table:style-name="TableRow93">
          <table:table-cell table:style-name="TableCell94">
            <text:p text:style-name="P95">2.</text:p>
          </table:table-cell>
          <table:table-cell table:style-name="TableCell96">
            <text:p text:style-name="P97">Fiksuoto telefono ryšio paslauga (neįskaitant už telefono liniją mokamo mėnesinio mokesčio):</text:p>
          </table:table-cell>
          <table:table-cell table:style-name="TableCell98">
            <text:p text:style-name="P99"/>
          </table:table-cell>
        </table:table-row>
        <table:table-row table:style-name="TableRow100">
          <table:table-cell table:style-name="TableCell101">
            <text:p text:style-name="P102">2.1.</text:p>
          </table:table-cell>
          <table:table-cell table:style-name="TableCell103">
            <text:p text:style-name="P104">Advokatams, teikiantiems antrinę teisinę pagalbą civilinėse bylose</text:p>
          </table:table-cell>
          <table:table-cell table:style-name="TableCell105">
            <text:p text:style-name="P106">43,44 Eur / ketv.</text:p>
          </table:table-cell>
        </table:table-row>
        <table:table-row table:style-name="TableRow107">
          <table:table-cell table:style-name="TableCell108">
            <text:p text:style-name="P109">2.2.</text:p>
          </table:table-cell>
          <table:table-cell table:style-name="TableCell110">
            <text:p text:style-name="P111">Advokatams, teikiantiems antrinę teisinę pagalbą baudžiamosiose bylose</text:p>
          </table:table-cell>
          <table:table-cell table:style-name="TableCell112">
            <text:p text:style-name="P113">26,07 Eur / ketv.</text:p>
          </table:table-cell>
        </table:table-row>
      </table:table>
      <text:p text:style-name="P114"/>
      <text:p text:style-name="P115">_______________</text:p>
      <text:p text:style-name="P116">* Sumos nurodytos be pridėtinės vertės mokesčio.</text:p>
      <text:p text:style-name="P117"><text:span text:style-name="T118">______________</text:span></text:p>
      <text:p text:style-name="P119"/>
      <text:p text:style-name="P120">Priedo pakeitimai:</text:p>
      <text:p text:style-name="P121"><text:span text:style-name="T122">Nr.<text:s/></text:span><text:a xlink:href="https://www.e-tar.lt/portal/legalAct.html?documentId=8c928a60581c11e487f9801bbd787a9f" office:target-frame-name="_top" xlink:show="replace"><text:span text:style-name="T123">1R-327</text:span></text:a><text:span text:style-name="T124">, 2014-10-20, paskelbta TAR 2014-10-20, i. k. 2014-14368</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teisingumo ministerija, Įsakymas</text:span></text:p>
      <text:p text:style-name="P134"><text:span text:style-name="T135">Nr.<text:s/></text:span><text:a xlink:href="https://www.e-tar.lt/portal/legalAct.html?documentId=8c928a60581c11e487f9801bbd787a9f" office:target-frame-name="_top" xlink:show="replace"><text:span text:style-name="T136">1R-327</text:span></text:a><text:span text:style-name="T137">, 2014-10-20, paskelbta TAR 2014-10-20, i. k. 2014-14368</text:span></text:p>
      <text:p text:style-name="P138"><text:span text:style-name="T139">Dėl teisingumo ministro 2011 m. balandžio 13 d. įsakymo Nr. 1R-105 „Dėl Prekių ir paslaugų, būtin</text:span><text:span text:style-name="T140">ų antrinei teisinei pagalbai teikti, rekomenduotinų maksimalių limitų nustatymo advokatams, nuolat teikiantiems antrinę teisinę pagalbą“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7-15T14:51:00Z</meta:creation-date>
    <dc:date>2015-07-15T14:51:00Z</dc:date>
    <meta:template xlink:href="Normal" xlink:type="simple"/>
    <meta:editing-cycles>2</meta:editing-cycles>
    <meta:editing-duration>PT0S</meta:editing-duration>
    <meta:document-statistic meta:page-count="2" meta:paragraph-count="49" meta:word-count="500" meta:character-count="4013" meta:row-count="127" meta:non-whitespace-character-count="3562"/>
  </office:meta>
</office:document-meta>
</file>