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font-size="4pt" style:font-size-asian="4pt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62" style:parent-style-name="Normal" style:master-page-name="MPF1" style:family="paragraph">
      <style:paragraph-properties fo:widows="0" fo:orphans="0" fo:break-before="page" fo:text-indent="3.5437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1-06-04:</text:span></text:p>
      <text:p text:style-name="P3"><text:span text:style-name="T4">Lietuvos Respublikos žemės ūkio ministerija, Įsakymas</text:span></text:p>
      <text:p text:style-name="P5"><text:span text:style-name="T6">Nr.<text:s/></text:span><text:a xlink:href="https://www.e-tar.lt/portal/legalAct.html?documentId=e0e68e20c43c11eba2bad9a0748ee64d" office:target-frame-name="_top" xlink:show="replace"><text:span text:style-name="T7">3D-365</text:span></text:a><text:span text:style-name="T8">, 2021-06-03, paskelbta TAR 2021-06-03, i. k. 2021-12714</text:span></text:p>
      <text:p text:style-name="P9"><text:span text:style-name="T10">Dėl žemės ūkio ministro 2003 m. birželio 30 d. įsakymo Nr. 3D-265 „Dėl Reikalavimų, keliamų augalų, augalinių produktų ir su jais susijusių objektų, kuriems būtina fitosanitarinė kontrolė, pasienio kontrolės punktų fitosanitarijos postams, sąrašo patvirtin</text:span><text:span text:style-name="T11">imo“ pripažinimo netekusiu galios</text:span></text:p>
      <text:p text:style-name="P12"/>
      <text:p text:style-name="P13"><text:span text:style-name="T14">Suvestinė redakcija nuo 2010-08-13 iki 2021-06-03</text:span></text:p>
      <text:p text:style-name="P15"/>
      <text:p text:style-name="P16"><text:span text:style-name="T17">Įsakymas paskelbtas: Žin. 2003, Nr.<text:s/></text:span><text:a xlink:href="https://www.e-tar.lt/portal/legalAct.html?documentId=TAR.C64488477C13" office:target-frame-name="_top" xlink:show="replace"><text:span text:style-name="T18">81-3713</text:span></text:a><text:span text:style-name="T19">, i. k. 1032330ISAKRD035487</text:span></text:p>
      <text:p text:style-name="P20"/>
      <text:p text:style-name="P21">Nauja redakcija<text:s/>nuo 2010-08-13:</text:p>
      <text:p text:style-name="Normal"><text:span text:style-name="T22">Nr.<text:s/></text:span><text:a xlink:href="https://www.e-tar.lt/portal/legalAct.html?documentId=TAR.58252AA3AC67" office:target-frame-name="_top" xlink:show="replace"><text:span text:style-name="T23">3D-708</text:span></text:a><text:span text:style-name="T24">, 2010-08-04, Žin. 2010, Nr. 96-4995 (2010-08-12), i. k. 1102330ISAK003D-708</text:span></text:p>
      <text:p text:style-name="P25"/>
      <text:p text:style-name="P26">LIETUVOS RESPUBLIKOS ŽEMĖS ŪKIO</text:p>
      <text:p text:style-name="P27">MINISTRAS</text:p>
      <text:p text:style-name="P28"/>
      <text:p text:style-name="P29">ĮSAKYMAS</text:p>
      <text:p text:style-name="P30"/>
      <text:p text:style-name="P31">DĖL REIKALAVIMŲ,<text:s/>KELIAMŲ AUGALŲ, AUGALINIŲ PRODUKTŲ IR SU JAIS SUSIJUSIŲ OBJEKTŲ, KURIEMS BŪTINA FITOSANITARINĖ KONTROLĖ, PASIENIO KONTROLĖS PUNKTŲ FITOSANITARIJOS POSTAMS, SĄRAŠO PATVIRTINIMO</text:p>
      <text:p text:style-name="P32"/>
      <text:p text:style-name="P33"><text:span text:style-name="T34">2003 m. birželio 30 d. Nr. 3D-265</text:span></text:p>
      <text:p text:style-name="P35"><text:span text:style-name="T36">Vilnius</text:span></text:p>
      <text:p text:style-name="P37"/>
      <text:p text:style-name="P38"><text:span text:style-name="T39">Vadovaudamasis 1998 m. balandžio 15<text:s/></text:span><text:span text:style-name="T40">d. Komisijos Direktyva 98/22/EB, nustatančia minimalius reikalavimus, keliamus augalų, augalinių produktų ir kitų objektų, įvežamų iš trečiųjų šalių, sveikatos patikrinimui Bendrijos kontrolės postuose, esančiuose ne paskirties vietoje (OL<text:s/></text:span><text:span text:style-name="T41">2004 m. specialu</text:span><text:span text:style-name="T42">sis leidimas,<text:s/></text:span><text:span text:style-name="T43">3 skyrius, 23 tomas, p. 66):</text:span></text:p>
      <text:p text:style-name="P44"><text:span text:style-name="T45">1</text:span><text:span text:style-name="T46">.<text:s/></text:span><text:span text:style-name="T47">Tvirtinu</text:span><text:span text:style-name="T48"><text:s/>Reikalavimų, keliamų augalų, augalinių produktų ir su jais susijusių objektų, kuriems būtina fitosanitarinė kontrolė, pasienio kontrolės punktų fitosanitarijos postams, sąrašą (pridedama).</text:span></text:p>
      <text:p text:style-name="P49"><text:span text:style-name="T50">2</text:span><text:span text:style-name="T51">.<text:s/></text:span><text:span text:style-name="T52">P</text:span><text:span text:style-name="T53">avedu</text:span><text:span text:style-name="T54"><text:s/>Valstybinei augalininkystės tarnybai prie Žemės ūkio ministerijos užtikrinti šio įsakymo 1 punkte nustatytų reikalavimų laikymąsi.</text:span></text:p>
      <text:p text:style-name="P55"/>
      <text:p text:style-name="P56"/>
      <text:p text:style-name="P57"/>
      <text:p text:style-name="P58"/>
      <text:p text:style-name="P59"/>
      <text:p text:style-name="P60">ŽEMĖS ŪKIO MINISTRAS<text:tab/>JERONIMAS KRAUJELIS</text:p>
      <text:p text:style-name="P61"/>
      <text:p text:style-name="Normal"/>
      <text:soft-page-break/>
      <text:p text:style-name="P62">PATVIRTINTA</text:p>
      <text:p text:style-name="P63">Lietuvos Respublikos žemės ūkio<text:s/></text:p>
      <text:p text:style-name="P64">ministro 2003 m. birželio 30 d.<text:s/></text:p>
      <text:p text:style-name="P65">įsakymu Nr. 3D-265</text:p>
      <text:p text:style-name="P66">(Lietuvos Respublikos žemės ūkio<text:s/></text:p>
      <text:p text:style-name="P67">ministro 2010 m. rugpjūčio 4 d.<text:s/></text:p>
      <text:p text:style-name="P68">įsakymo Nr. 3D-708 redakcija)</text:p>
      <text:p text:style-name="P69"/>
      <text:p text:style-name="P70"><text:span text:style-name="T71">REIKALAVIMŲ, KELIAMŲ AUGALŲ, AUGALINIŲ PRODUKTŲ IR SU JAIS SUSIJUSIŲ OBJEKTŲ, KURIEMS BŪTINA FITOSANITARIN</text:span><text:span text:style-name="T72">Ė KONTROLĖ, PASIENIO KONTROLĖS PUNKTŲ FITOSANITARIJOS POSTAMS, SĄRAŠAS</text:span></text:p>
      <text:p text:style-name="P73"/>
      <text:p text:style-name="P74">Valstybinės augalininkystės tarnybos prie Žemės ūkio ministerijos (toliau – tarnyba) pasienio kontrolės punkto fitosanitarijos poste privaloma turėti:</text:p>
      <text:p text:style-name="P75"><text:span text:style-name="T76">1</text:span><text:span text:style-name="T77">. Lietuvos Respublikos, Euro</text:span><text:span text:style-name="T78">pos Sąjungos fitosanitarinių teisės aktų rinkinius ir (arba) jų elektroninius ekvivalentus.</text:span></text:p>
      <text:p text:style-name="P79"><text:span text:style-name="T80">2</text:span><text:span text:style-name="T81">. Tarnybos Fitosanitarinių ir kokybės tyrimų skyriaus Fitosanitarinių tyrimų poskyrio darbuotojų sąrašą ir jų telefonų numerius.</text:span></text:p>
      <text:p text:style-name="P82"><text:span text:style-name="T83">3</text:span><text:span text:style-name="T84">. Informaciją apie<text:s/></text:span><text:span text:style-name="T85">pasienio kontrolės punkto fitosanitarijos poste sulaikytas, grąžintas siuntas ir informaciją apie tarnybos Fitosanitarinių ir kokybės tyrimų skyriaus Fitosanitarinių tyrimų poskyryje ištirtų augalų, augalinių produktų ir su jais susijusių objektų, įvežtų i</text:span><text:span text:style-name="T86">š trečiųjų šalių, laboratorinės ekspertizės rezultatus ir augalų, augalinių produktų ir su jais susijusių objektų, įvežtų iš trečiųjų šalių, tikrinimų, atliktų pasienio kontrolės punkto fitosanitarijos poste rezultatus per kalendorinius metus.</text:span></text:p>
      <text:p text:style-name="P87"><text:span text:style-name="T88">4</text:span><text:span text:style-name="T89">. Perso</text:span><text:span text:style-name="T90">nalo poilsio ir asmens higienos patalpas.</text:span></text:p>
      <text:p text:style-name="P91"><text:span text:style-name="T92">5</text:span><text:span text:style-name="T93">. Telefono ir fakso aparatus.</text:span></text:p>
      <text:p text:style-name="P94"><text:span text:style-name="T95">6</text:span><text:span text:style-name="T96">. Dokumentų dauginimo įrangą.</text:span></text:p>
      <text:p text:style-name="P97"><text:span text:style-name="T98">7</text:span><text:span text:style-name="T99">. Kompiuterinę ir programinę įrangą, elektroninį paštą.</text:span></text:p>
      <text:p text:style-name="P100"><text:span text:style-name="T101">8</text:span><text:span text:style-name="T102">. Tikrinamam kroviniui bet kuriuo metų ir paros laiku iškrauti ir pakrauti rei</text:span><text:span text:style-name="T103">kalingą įrangą ir patalpas.</text:span></text:p>
      <text:p text:style-name="P104"><text:span text:style-name="T105">9</text:span><text:span text:style-name="T106">. Tinkamą fitosanitarinio tikrinimo vietą, stalus.</text:span></text:p>
      <text:p text:style-name="P107"><text:span text:style-name="T108">10</text:span><text:span text:style-name="T109">. Fitosanitarinio tikrinimo, vizualinės apžiūros, mėginių ėmimo ir jų paruošimo laboratorinei ekspertizei įrangą.</text:span></text:p>
      <text:p text:style-name="P110"><text:span text:style-name="T111">11</text:span><text:span text:style-name="T112">. Patalpų ir įrankių dezinfekcijos įrangą ir p</text:span><text:span text:style-name="T113">riemones.</text:span></text:p>
      <text:p text:style-name="P114"><text:span text:style-name="T115">12</text:span><text:span text:style-name="T116">. Laboratorinei ekspertizei atlikti siunčiamų mėginių paėmimo, pakavimo, plombavimo medžiagas ir spaudą.</text:span></text:p>
      <text:p text:style-name="P117"/>
      <text:p text:style-name="P118"><text:span text:style-name="T119">_________________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58252AA3AC67" office:target-frame-name="_top" xlink:show="replace"><text:span text:style-name="T131">3D-708</text:span></text:a><text:span text:style-name="T132">, 2010-08-04, Žin., 2010, Nr. 96-4995 (2010-08-12), i. k. 1102330ISAK003D-708</text:span></text:p>
      <text:p text:style-name="P133"><text:span text:style-name="T134">Dėl žemės ūkio ministro 2003 m. birželio 30 d. įsakymo Nr. 3D-265 "Dėl Minimalių reikalavimų, keliamų augalų, augalinės<text:s/></text:span><text:span text:style-name="T135">kilmės produktų ir kitų objektų, kuriems būtina fitosanitarinė kontrolė, įvežimo punktams, sąrašo patvirtini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6-15T10:26:00Z</meta:creation-date>
    <dc:date>2021-06-15T10:26:00Z</dc:date>
    <meta:template xlink:href="Normal.dotm" xlink:type="simple"/>
    <meta:editing-cycles>2</meta:editing-cycles>
    <meta:editing-duration>PT0S</meta:editing-duration>
    <meta:document-statistic meta:page-count="2" meta:paragraph-count="36" meta:word-count="607" meta:character-count="4411" meta:row-count="174" meta:non-whitespace-character-count="3840"/>
  </office:meta>
</office:document-meta>
</file>