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letter-spacing="0.0416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letter-spacing="0.0416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letter-spacing="0.0416in"/>
    </style:style>
    <style:style style:name="T77" style:parent-style-name="DefaultParagraphFont" style:family="text">
      <style:text-properties fo:letter-spacing="0.0416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font-weight="bold" style:font-weight-asian="bold" style:font-weight-complex="bold"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FF" style:font-size-complex="11pt" style:text-underline-type="single" style:text-underline-style="solid" style:text-underline-width="auto" style:text-underline-mode="continuous"/>
    </style:style>
    <style:style style:name="T306" style:parent-style-name="DefaultParagraphFont" style:family="text">
      <style:text-properties fo:color="#000000"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text-position="super 63.6%"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3937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P447" style:parent-style-name="Normal" style:family="paragraph">
      <style:paragraph-properties fo:break-before="page" fo:margin-left="3.5437in">
        <style:tab-stops/>
      </style:paragraph-properties>
    </style:style>
    <style:style style:name="P448" style:parent-style-name="Normal" style:family="paragraph">
      <style:paragraph-properties fo:text-indent="3.543in"/>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indent="0.4923in"/>
    </style:style>
    <style:style style:name="P452" style:parent-style-name="Normal" style:family="paragraph">
      <style:paragraph-properties fo:text-indent="0.4923in"/>
    </style:style>
    <style:style style:name="P453" style:parent-style-name="Normal" style:family="paragraph">
      <style:paragraph-properties fo:text-indent="0.4923in"/>
    </style:style>
    <style:style style:name="P454" style:parent-style-name="Normal" style:family="paragraph">
      <style:paragraph-properties fo:text-indent="0.4923in"/>
    </style:style>
    <style:style style:name="P455" style:parent-style-name="Normal" style:family="paragraph">
      <style:paragraph-properties fo:text-indent="0.4923in"/>
    </style:style>
    <style:style style:name="P456" style:parent-style-name="Normal" style:family="paragraph">
      <style:paragraph-properties fo:text-indent="0.4923in"/>
    </style:style>
    <style:style style:name="T457" style:parent-style-name="DefaultParagraphFont" style:family="text">
      <style:text-properties fo:font-weight="bold" style:font-weight-asian="bold"/>
    </style:style>
    <style:style style:name="P458" style:parent-style-name="Normal" style:family="paragraph">
      <style:paragraph-properties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style>
    <style:style style:name="P462" style:parent-style-name="Normal" style:family="paragraph">
      <style:paragraph-properties>
        <style:tab-stops>
          <style:tab-stop style:type="center" style:position="2.9868in"/>
        </style:tab-stops>
      </style:paragraph-properties>
    </style:style>
    <style:style style:name="T463" style:parent-style-name="DefaultParagraphFont" style:family="text">
      <style:text-properties fo:font-size="10pt" style:font-size-asian="10pt"/>
    </style:style>
    <style:style style:name="P464" style:parent-style-name="Normal" style:family="paragraph">
      <style:paragraph-properties fo:text-indent="0.4923in"/>
    </style:style>
    <style:style style:name="TableColumn466" style:family="table-column">
      <style:table-column-properties style:column-width="6.6923in"/>
    </style:style>
    <style:style style:name="Table465" style:family="table">
      <style:table-properties style:width="6.6923in" fo:margin-left="0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indent="0.4923in"/>
      <style:text-properties fo:font-size="10pt" style:font-size-asian="10pt"/>
    </style:style>
    <style:style style:name="P470" style:parent-style-name="Normal" style:family="paragraph">
      <style:paragraph-properties fo:text-indent="0.4923in">
        <style:tab-stops>
          <style:tab-stop style:type="right" style:leader-style="solid" style:leader-text="_" style:position="6.693in"/>
        </style:tab-stops>
      </style:paragraph-properties>
      <style:text-properties fo:font-size="10pt" style:font-size-asian="10pt"/>
    </style:style>
    <style:style style:name="P471" style:parent-style-name="Normal" style:family="paragraph">
      <style:paragraph-properties fo:text-indent="0.4923in">
        <style:tab-stops>
          <style:tab-stop style:type="center" style:position="3.875in"/>
          <style:tab-stop style:type="right" style:leader-style="solid" style:leader-text="_" style:position="6.693in"/>
        </style:tab-stops>
      </style:paragraph-properties>
      <style:text-properties fo:font-size="10pt" style:font-size-asian="10pt"/>
    </style:style>
    <style:style style:name="P472" style:parent-style-name="Normal" style:family="paragraph">
      <style:paragraph-properties>
        <style:tab-stops>
          <style:tab-stop style:type="left" style:leader-style="solid" style:leader-text="_" style:position="2.625in"/>
        </style:tab-stops>
      </style:paragraph-properties>
      <style:text-properties fo:font-size="10pt" style:font-size-asian="10pt"/>
    </style:style>
    <style:style style:name="P473" style:parent-style-name="Normal" style:family="paragraph">
      <style:paragraph-properties fo:text-indent="0.4923in">
        <style:tab-stops>
          <style:tab-stop style:type="center" style:position="1.4284in"/>
        </style:tab-stops>
      </style:paragraph-properties>
      <style:text-properties fo:font-size="10pt" style:font-size-asian="10pt"/>
    </style:style>
    <style:style style:name="P474" style:parent-style-name="Normal" style:family="paragraph">
      <style:paragraph-properties>
        <style:tab-stops>
          <style:tab-stop style:type="left" style:leader-style="solid" style:leader-text="_" style:position="2.625in"/>
        </style:tab-stops>
      </style:paragraph-properties>
      <style:text-properties fo:font-size="10pt" style:font-size-asian="10pt"/>
    </style:style>
    <style:style style:name="P475" style:parent-style-name="Normal" style:family="paragraph">
      <style:paragraph-properties>
        <style:tab-stops>
          <style:tab-stop style:type="left" style:position="3in"/>
          <style:tab-stop style:type="right" style:leader-style="solid" style:leader-text="_" style:position="6.693in"/>
        </style:tab-stops>
      </style:paragraph-properties>
      <style:text-properties fo:font-size="10pt" style:font-size-asian="10pt"/>
    </style:style>
    <style:style style:name="P476" style:parent-style-name="Normal" style:family="paragraph">
      <style:paragraph-properties fo:text-indent="0.4923in">
        <style:tab-stops>
          <style:tab-stop style:type="center" style:position="5.75in"/>
        </style:tab-stops>
      </style:paragraph-properties>
      <style:text-properties fo:font-size="10pt" style:font-size-asian="10pt"/>
    </style:style>
    <style:style style:name="P477" style:parent-style-name="Normal" style:family="paragraph">
      <style:paragraph-properties fo:text-indent="0.4923in"/>
    </style:style>
    <style:style style:name="TableColumn479" style:family="table-column">
      <style:table-column-properties style:column-width="6.6923in"/>
    </style:style>
    <style:style style:name="Table478" style:family="table">
      <style:table-properties style:width="6.6923in" fo:margin-left="0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indent="0.4923in"/>
      <style:text-properties fo:font-size="10pt" style:font-size-asian="10pt"/>
    </style:style>
    <style:style style:name="P483" style:parent-style-name="Normal" style:family="paragraph">
      <style:paragraph-properties fo:text-indent="0.4923in">
        <style:tab-stops>
          <style:tab-stop style:type="right" style:leader-style="solid" style:leader-text="_" style:position="6.693in"/>
        </style:tab-stops>
      </style:paragraph-properties>
      <style:text-properties fo:font-size="10pt" style:font-size-asian="10pt"/>
    </style:style>
    <style:style style:name="P484" style:parent-style-name="Normal" style:family="paragraph">
      <style:paragraph-properties fo:text-indent="0.4923in">
        <style:tab-stops>
          <style:tab-stop style:type="center" style:position="3.875in"/>
          <style:tab-stop style:type="right" style:leader-style="solid" style:leader-text="_" style:position="6.693in"/>
        </style:tab-stops>
      </style:paragraph-properties>
      <style:text-properties fo:font-size="10pt" style:font-size-asian="10pt"/>
    </style:style>
    <style:style style:name="P485" style:parent-style-name="Normal" style:family="paragraph">
      <style:paragraph-properties>
        <style:tab-stops>
          <style:tab-stop style:type="left" style:leader-style="solid" style:leader-text="_" style:position="2.625in"/>
        </style:tab-stops>
      </style:paragraph-properties>
      <style:text-properties fo:font-size="10pt" style:font-size-asian="10pt"/>
    </style:style>
    <style:style style:name="P486" style:parent-style-name="Normal" style:family="paragraph">
      <style:paragraph-properties fo:text-indent="0.4923in">
        <style:tab-stops>
          <style:tab-stop style:type="center" style:position="1.818in"/>
        </style:tab-stops>
      </style:paragraph-properties>
      <style:text-properties fo:font-size="10pt" style:font-size-asian="10pt"/>
    </style:style>
    <style:style style:name="P487" style:parent-style-name="Normal" style:family="paragraph">
      <style:paragraph-properties>
        <style:tab-stops>
          <style:tab-stop style:type="center" style:position="1.5in"/>
        </style:tab-stops>
      </style:paragraph-properties>
      <style:text-properties fo:font-size="10pt" style:font-size-asian="10pt"/>
    </style:style>
    <style:style style:name="P488" style:parent-style-name="Normal" style:family="paragraph">
      <style:paragraph-properties fo:text-indent="0.4923in">
        <style:tab-stops>
          <style:tab-stop style:type="left" style:position="3in"/>
          <style:tab-stop style:type="right" style:leader-style="solid" style:leader-text="_" style:position="6.693in"/>
        </style:tab-stops>
      </style:paragraph-properties>
      <style:text-properties fo:font-size="10pt" style:font-size-asian="10pt"/>
    </style:style>
    <style:style style:name="P489" style:parent-style-name="Normal" style:family="paragraph">
      <style:paragraph-properties fo:text-indent="0.4923in">
        <style:tab-stops>
          <style:tab-stop style:type="center" style:position="5.7138in"/>
        </style:tab-stops>
      </style:paragraph-properties>
      <style:text-properties fo:font-size="10pt" style:font-size-asian="10pt"/>
    </style:style>
    <style:style style:name="P490" style:parent-style-name="Normal" style:family="paragraph">
      <style:paragraph-properties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P495" style:parent-style-name="Normal" style:family="paragraph">
      <style:paragraph-properties fo:text-align="justify" fo:text-indent="0.3937in"/>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break-before="page" fo:margin-left="3.5437in">
        <style:tab-stops/>
      </style:paragraph-properties>
    </style:style>
    <style:style style:name="P505" style:parent-style-name="Normal" style:family="paragraph">
      <style:paragraph-properties fo:text-indent="3.543in"/>
    </style:style>
    <style:style style:name="P506" style:parent-style-name="Normal" style:family="paragraph">
      <style:paragraph-properties fo:text-indent="3.543in"/>
    </style:style>
    <style:style style:name="P507" style:parent-style-name="Normal" style:family="paragraph">
      <style:paragraph-properties fo:text-indent="3.543in"/>
    </style:style>
    <style:style style:name="P508" style:parent-style-name="Normal" style:family="paragraph">
      <style:paragraph-properties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P511" style:parent-style-name="Normal" style:family="paragraph">
      <style:paragraph-properties fo:text-indent="0.4923in"/>
    </style:style>
    <style:style style:name="TableColumn513" style:family="table-column">
      <style:table-column-properties style:column-width="6.6923in"/>
    </style:style>
    <style:style style:name="Table512" style:family="table">
      <style:table-properties style:width="6.6923in" fo:margin-left="0in" table:align="left"/>
    </style:style>
    <style:style style:name="TableRow514" style:family="table-row">
      <style:table-row-properties style:min-row-height="0.8263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indent="0.4923in"/>
      <style:text-properties fo:font-weight="bold" style:font-weight-asian="bold" fo:font-size="10pt" style:font-size-asian="10pt"/>
    </style:style>
    <style:style style:name="TableRow517" style:family="table-row">
      <style:table-row-properties style:min-row-height="1.5347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ab-stops>
          <style:tab-stop style:type="left" style:leader-style="dotted" style:leader-text="." style:position="4.4152in"/>
          <style:tab-stop style:type="right" style:leader-style="dotted" style:leader-text="." style:position="6.693in"/>
        </style:tab-stops>
      </style:paragraph-properties>
      <style:text-properties fo:font-size="10pt" style:font-size-asian="10pt"/>
    </style:style>
    <style:style style:name="P520" style:parent-style-name="Normal" style:family="paragraph">
      <style:paragraph-properties>
        <style:tab-stops>
          <style:tab-stop style:type="left" style:leader-style="dotted" style:leader-text="." style:position="3in"/>
          <style:tab-stop style:type="right" style:leader-style="dotted" style:leader-text="." style:position="6.493in"/>
        </style:tab-stops>
      </style:paragraph-properties>
      <style:text-properties fo:font-size="10pt" style:font-size-asian="10pt"/>
    </style:style>
    <style:style style:name="P521" style:parent-style-name="Normal" style:family="paragraph">
      <style:paragraph-properties>
        <style:tab-stops>
          <style:tab-stop style:type="left" style:leader-style="dotted" style:leader-text="." style:position="2.727in"/>
          <style:tab-stop style:type="right" style:leader-style="dotted" style:leader-text="." style:position="6.493in"/>
        </style:tab-stops>
      </style:paragraph-properties>
      <style:text-properties fo:font-size="10pt" style:font-size-asian="10pt"/>
    </style:style>
    <style:style style:name="P522" style:parent-style-name="Normal" style:family="paragraph">
      <style:paragraph-properties>
        <style:tab-stops>
          <style:tab-stop style:type="left" style:leader-style="dotted" style:leader-text="." style:position="2.727in"/>
          <style:tab-stop style:type="right" style:leader-style="dotted" style:leader-text="." style:position="6.693in"/>
        </style:tab-stops>
      </style:paragraph-properties>
      <style:text-properties fo:font-size="10pt" style:font-size-asian="10pt"/>
    </style:style>
    <style:style style:name="P523" style:parent-style-name="Normal" style:family="paragraph">
      <style:paragraph-properties>
        <style:tab-stops>
          <style:tab-stop style:type="left" style:leader-style="dotted" style:leader-text="." style:position="1.625in"/>
          <style:tab-stop style:type="right" style:leader-style="dotted" style:leader-text="." style:position="6.693in"/>
        </style:tab-stops>
      </style:paragraph-properties>
      <style:text-properties fo:font-size="10pt" style:font-size-asian="10pt"/>
    </style:style>
    <style:style style:name="P524" style:parent-style-name="Normal" style:family="paragraph">
      <style:paragraph-properties fo:text-indent="0.4923in"/>
    </style:style>
    <style:style style:name="T525" style:parent-style-name="DefaultParagraphFont" style:family="text">
      <style:text-properties fo:font-size="10pt" style:font-size-asian="10pt" fo:language="en" fo:country="US"/>
    </style:style>
    <style:style style:name="P526" style:parent-style-name="Normal" style:family="paragraph">
      <style:paragraph-properties fo:text-indent="0.4923in"/>
      <style:text-properties fo:font-size="10pt" style:font-size-asian="10pt"/>
    </style:style>
    <style:style style:name="P527" style:parent-style-name="Normal" style:family="paragraph">
      <style:paragraph-properties fo:text-indent="2.875in">
        <style:tab-stops>
          <style:tab-stop style:type="left" style:position="2.875in"/>
          <style:tab-stop style:type="right" style:leader-style="dotted" style:leader-text="." style:position="5.5in"/>
        </style:tab-stops>
      </style:paragraph-properties>
      <style:text-properties fo:font-size="10pt" style:font-size-asian="10pt"/>
    </style:style>
    <style:style style:name="P528" style:parent-style-name="Normal" style:family="paragraph">
      <style:paragraph-properties fo:text-indent="0.4923in">
        <style:tab-stops>
          <style:tab-stop style:type="center" style:position="3.5062in"/>
          <style:tab-stop style:type="center" style:position="4.9347in"/>
        </style:tab-stops>
      </style:paragraph-properties>
      <style:text-properties fo:font-size="10pt" style:font-size-asian="10pt"/>
    </style:style>
    <style:style style:name="P529" style:parent-style-name="Normal" style:family="paragraph">
      <style:paragraph-properties fo:text-indent="0.4923in">
        <style:tab-stops>
          <style:tab-stop style:type="left" style:position="2.875in"/>
          <style:tab-stop style:type="right" style:leader-style="dotted" style:leader-text="." style:position="5.5in"/>
        </style:tab-stops>
      </style:paragraph-properties>
      <style:text-properties fo:font-size="10pt" style:font-size-asian="10pt"/>
    </style:style>
    <style:style style:name="P530" style:parent-style-name="Normal" style:family="paragraph">
      <style:paragraph-properties fo:text-indent="0.4923in">
        <style:tab-stops>
          <style:tab-stop style:type="center" style:position="2.75in"/>
        </style:tab-stops>
      </style:paragraph-properties>
      <style:text-properties fo:font-size="10pt" style:font-size-asian="10pt"/>
    </style:style>
    <style:style style:name="P531" style:parent-style-name="Normal" style:family="paragraph">
      <style:paragraph-properties fo:text-align="center"/>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Įsakymas netenka galios 2023-07-04:</text:span></text:p>
      <text:p text:style-name="P10"><text:span text:style-name="T11">Muitinės departamentas prie Lietuvos Respublikos finansų ministerijos, Įsakymas</text:span></text:p>
      <text:p text:style-name="P12"><text:span text:style-name="T13">Nr.<text:s/></text:span><text:a xlink:href="https://www.e-tar.lt/portal/legalAct.html?documentId=cbfd1220198c11eeb233e8b04dc9bb3d" office:target-frame-name="_top" xlink:show="replace"><text:span text:style-name="T14">1BE-484</text:span></text:a><text:span text:style-name="T15">, 2023-06-30, paskelbta TAR<text:s/></text:span><text:span text:style-name="T16">2023-07-03, i. k. 2023-13686</text:span></text:p>
      <text:p text:style-name="P17"><text:span text:style-name="T18">Dėl kai kurių Muitinės departamento prie Lietuvos Respublikos finansų ministerijos generalinio direktoriaus įsakymų pripažinimo netekusiais galios</text:span></text:p>
      <text:p text:style-name="P19"/>
      <text:p text:style-name="P20"><text:span text:style-name="T21">Suvestinė redakcija nuo 2017-07-08 iki 2023-07-03</text:span></text:p>
      <text:p text:style-name="P22"/>
      <text:p text:style-name="P23"><text:span text:style-name="T24">Įsakymas paskelbtas: Žin. 20</text:span><text:span text:style-name="T25">05, Nr.<text:s/></text:span><text:a xlink:href="https://www.e-tar.lt/portal/legalAct.html?documentId=TAR.C64F7848007D" office:target-frame-name="_top" xlink:show="replace"><text:span text:style-name="T26">55-1915</text:span></text:a><text:span text:style-name="T27">; Žin. 2005, Nr.</text:span><text:a xlink:href="https://www.e-tar.lt/portal/legalAct.html?documentId=TAR.C64F7848007D" office:target-frame-name="_top" xlink:show="replace"><text:span text:style-name="T28">137-0</text:span></text:a><text:span text:style-name="T29">, i. k. 1053030ISAK001B-298</text:span></text:p>
      <text:p text:style-name="P30"/>
      <text:p text:style-name="P31"><text:s/></text:p>
      <text:p text:style-name="P32"><text:span text:style-name="T33"/><text:span text:style-name="T34">MUITINĖS DEPARTAMENTO PRIE LIETUVOS RESPUBLIKOS FINANSŲ MINISTERIJOS GENERALINIS DIREKTORIUS</text:span></text:p>
      <text:p text:style-name="P35"/>
      <text:p text:style-name="P36">Į S A K Y M A S</text:p>
      <text:p text:style-name="P37">DĖL TRANZITO DEKLARACIJOS DUOMENŲ PRIĖMIMO, TIKRINIMO IR ĮFORMINIMO, BENDRIJOS/BENDRĄJĄ TRANZITO PROCEDŪRĄ ATLIEKANT NCTS SISTEMOS PRIEMONĖMIS, TAISYKLIŲ, TIKRINIMO REZULTATŲ KODŲ KLASIFIKATORIAUS, NAUDOJAMO TRANZITO DEKLARACIJAI ĮFORMINTI, TIPINĖS FORMOS „TC 11 KVITAS“ IR GARANTIJŲ NEGALIOJIMO KODŲ KLASIFIKATORIŲ PATVIRTINIMO</text:p>
      <text:p text:style-name="P38"/>
      <text:p text:style-name="P39">2005 m. balandžio 25 d. Nr. 1B-298</text:p>
      <text:p text:style-name="P40">Vilnius</text:p>
      <text:p text:style-name="P41"/>
      <text:p text:style-name="P42"><text:span text:style-name="T43">Vadovaudamasis Europos Komisijos 1993 m. liepos 2 d. reglamento (EEB) Nr. 2454/93/EEB, išdėstančio Tarybos reglamento (EEB) Nr. 2913/92, nustatančio Bendrijos<text:s/></text:span><text:soft-page-break/><text:span text:style-name="T44">muitinės kodeksą, įgyvendinimo nuostatas (su paskutiniais pakeitimais, padarytais 2005 m.<text:s/></text:span><text:span text:style-name="T45">birželio 10 d. Komisijos reglamentu (EB) Nr. 883/2005), 367–371 straipsniais bei siekdamas reglamentuoti tranzito deklaracijos duomenų priėmimo, tikrinimo ir įforminimo, Naujosios kompiuterizuotos tranzito sistemos (toliau – NCTS) priemonėmis tvarką:</text:span><text:s/></text:p>
      <text:p text:style-name="P46">Preambulės pakeitimai:</text:p>
      <text:p text:style-name="P47"><text:span text:style-name="T48">Nr.<text:s/></text:span><text:a xlink:href="https://www.e-tar.lt/portal/legalAct.html?documentId=TAR.495C391A84A6" office:target-frame-name="_top" xlink:show="replace"><text:span text:style-name="T49">1B-765</text:span></text:a><text:span text:style-name="T50">, 2005-11-29, Žin., 2005, Nr. 142-5163 (2005-12-03), i. k. 1053030ISAK001B-765</text:span></text:p>
      <text:p text:style-name="Normal"/>
      <text:p text:style-name="P51">1.<text:s/><text:span text:style-name="T52">Tvirtinu</text:span><text:s/>pridedamus:</text:p>
      <text:p text:style-name="P53">1.1. Tranzito deklaracijos duomenų<text:s/>priėmimo, tikrinimo ir įforminimo, Bendrijos/bendrąją tranzito procedūrą atliekant NCTS sistemos priemonėmis, taisykles;</text:p>
      <text:p text:style-name="P54"><text:span text:style-name="T55">1.2.</text:span><text:span text:style-name="T56"><text:s/>Neteko galios nuo 2012-07-03</text:span></text:p>
      <text:p text:style-name="P57">Punkto naikinimas:</text:p>
      <text:p text:style-name="P58"><text:span text:style-name="T59">Nr.<text:s/></text:span><text:a xlink:href="https://www.e-tar.lt/portal/legalAct.html?documentId=TAR.234EE9411B96" office:target-frame-name="_top" xlink:show="replace"><text:span text:style-name="T60">1B-502</text:span></text:a><text:span text:style-name="T61">, 2012-06-29, Žin. 2012, Nr. 76-3973 (2012-06-30), i. k. 1123030ISAK001B-502</text:span></text:p>
      <text:p text:style-name="Normal"/>
      <text:p text:style-name="P62">1.3. Tipinę formą „TC 11 KVITAS“;</text:p>
      <text:p text:style-name="P63"><text:span text:style-name="T64">1.4.</text:span><text:span text:style-name="T65"><text:s/>Neteko galios nuo 2012-07-03</text:span></text:p>
      <text:p text:style-name="P66">Punkto naikinimas:</text:p>
      <text:p text:style-name="P67"><text:span text:style-name="T68">Nr.<text:s/></text:span><text:a xlink:href="https://www.e-tar.lt/portal/legalAct.html?documentId=TAR.234EE9411B96" office:target-frame-name="_top" xlink:show="replace"><text:span text:style-name="T69">1B-502</text:span></text:a><text:span text:style-name="T70">, 2012-06-29, Žin. 2012, Nr. 76-3973 (2012-06-30), i. k. 1123030ISAK001B-502</text:span></text:p>
      <text:p text:style-name="Normal"/>
      <text:p text:style-name="P71">2.<text:s/><text:span text:style-name="T72">Pavedu</text:span>:</text:p>
      <text:p text:style-name="P73">2.1. teritorinių muitinių viršininkams Muitinės procedūrų priežiūros skyriuose paskirti pareigūnus, atsakingus už statistinių tranzito deklaracijos duomenų suvedimą, taikant MCC/ ECN programinės įrangos priemones, po jų muitinio įforminimo;</text:p>
      <text:p text:style-name="P74">2.2. postų viršininkams užtikrinti, kad pasibaigus pamainai (darbo dienai,<text:s/>jeigu postas dirba ne pamainomis) sistemoje neliktų deklaracijų, kurioms buvo neužbaigtas muitinio įforminimo atlikimas, nors pateiktam taisyklių 6 punkte nurodytam tranzito dokumentui nustatyta tvarka muitinis įforminimas yra jau užbaigtas.</text:p>
      <text:p text:style-name="P75">3.<text:s/><text:span text:style-name="T76">Pripa</text:span><text:span text:style-name="T77">žįstu</text:span><text:s/>netekusiu galios Muitinės departamento direktoriaus 2004 m. kovo 12 d. įsakymą Nr. 1B-217 „Dėl Muitinės įstaigų darbo MCC/ECN programinės įrangos trikdžių bei avarinių gedimų atvejų darbo taisyklių patvirtinimo“ (Žin., 2004, Nr.<text:s/><text:span text:style-name="T78">41-1362</text:span>).</text:p>
      <text:p text:style-name="P79"/>
      <text:p text:style-name="P80"/>
      <text:p text:style-name="P81"/>
      <text:p text:style-name="P82"><text:span text:style-name="T83">GENERA</text:span><text:span text:style-name="T84">LINIS DIREKTORIUS</text:span><text:span text:style-name="T85"><text:tab/>RIMUTIS KLEVEČKA</text:span></text:p>
      <text:soft-page-break/>
      <text:p text:style-name="P86">PATVIRTINTA</text:p>
      <text:p text:style-name="P87">Muitinės departamento generalinio<text:s/></text:p>
      <text:p text:style-name="P88">direktoriaus</text:p>
      <text:p text:style-name="P89">2005 m. balandžio 25 d. įsakymu Nr. 1B-298</text:p>
      <text:p text:style-name="P90"/>
      <text:p text:style-name="P91"><text:span text:style-name="T92">TRANZITO DEKLARACIJOS DUOMENŲ PRIĖMIMO, TIKRINIMO IR ĮFORMINIMO, BENDRIJOS/BENDRĄJĄ TRANZITO PROCEDŪRĄ ATLIEKANT</text:span><text:span text:style-name="T93"><text:s/>NCTS SISTEMOS PRIEMONĖMIS, TAISYKLĖS</text:span></text:p>
      <text:p text:style-name="P94"/>
      <text:p text:style-name="P95"><text:span text:style-name="T96">I</text:span><text:span text:style-name="T97">.<text:s/></text:span><text:span text:style-name="T98">BENDROSIOS NUOSTATOS</text:span></text:p>
      <text:p text:style-name="P99"/>
      <text:p text:style-name="P100">1. Tranzito deklaracijos duomenų priėmimo, tikrinimo ir įforminimo, Bendrijos/bendrąją tranzito procedūrą atliekant NCTS sistemos priemonėmis, taisyklės (toliau – Taisyklės)<text:s/>reglamentuoja prekių deklaravimą Bendrijos/bendrajai tranzito procedūrai, naudojantis NCTS sistemos priemonėmis (toliau – NCTS priemonės), tvarką bei prekių, kurios deklaruojamos taikant šias priemones, muitinės priežiūros taisykles.</text:p>
      <text:p text:style-name="P101"><text:span text:style-name="T102">2</text:span><text:span text:style-name="T103">. Taisyklėse vart</text:span><text:span text:style-name="T104">ojamos sąvokos:</text:span></text:p>
      <text:p text:style-name="P105"><text:span text:style-name="T106">Konvencija<text:s/></text:span><text:span text:style-name="T107">–</text:span><text:span text:style-name="T108"><text:s/></text:span><text:span text:style-name="T109">1987 m. gegužės 20 d. Bendrojo tranzito konvencija su vėlesniais pakeitimais.</text:span></text:p>
      <text:p text:style-name="P110"><text:span text:style-name="T111">NCTS<text:s/></text:span><text:span text:style-name="T112">–</text:span><text:span text:style-name="T113"><text:s/></text:span><text:span text:style-name="T114">MCC/ECN programinės įrangos paketas, skirtas tranzito deklaracijoms apdoroti.</text:span></text:p>
      <text:p text:style-name="P115"><text:span text:style-name="T116">Elektroninis pranešimas</text:span><text:span text:style-name="T117"><text:s/>– struktūruota elektroninė (tekstinė) in</text:span><text:span text:style-name="T118">formacija (XML dokumentas), skirta NCTS priemonėmis vykdomam keitimuisi tranzito deklaracijos duomenimis bei kita informacija, susijusia su Bendrijos/bendrųjų tranzito procedūrų vykdymu.</text:span></text:p>
      <text:p text:style-name="P119"><text:span text:style-name="T120">Prekių pateikėjas<text:s/></text:span><text:span text:style-name="T121">– prekių, kurios gabenamos įforminus Bendrijos/bend</text:span><text:span text:style-name="T122">rąją tranzito procedūrą, gavėjas arba kitas asmuo (vežėjas, ekspeditorius, muitinės tarpininkas ar kt.), pateikiantis pirmiau minėtas prekes paskirties įstaigoje ir atliekantis su tuo susijusius muitinės formalumus</text:span></text:p>
      <text:soft-page-break/>
      <text:p text:style-name="P123"><text:span text:style-name="T124">Tranzito procedūros vykdytojas</text:span><text:span text:style-name="T125"><text:s/>– asmuo, a</text:span><text:span text:style-name="T126">tsakingas muitinei už prekėms taikomos Bendrijos/bendrosios tranzito procedūros reikalavimų įvykdymą.</text:span></text:p>
      <text:p text:style-name="P127"><text:span text:style-name="T128">Deklarantas</text:span><text:span text:style-name="T129"><text:s/>– Bendrijos/bendrosios tranzito procedūros vykdytojas arba jo įgaliotas asmuo (muitinės tarpininkas), vykdytojo vardu pateikiantis tranzito de</text:span><text:span text:style-name="T130">klaraciją išvykimo įstaigai.</text:span></text:p>
      <text:p text:style-name="P131"><text:span text:style-name="T132">Verslininko modulis</text:span><text:span text:style-name="T133"><text:s/>– taikomoji programinė įranga, skirta elektroninių duomenų mainams tarp deklaranto, prekių pateikėjo ir kompetentingų Lietuvos Respublikos muitinės įstaigų vykdyti.</text:span></text:p>
      <text:p text:style-name="P134"><text:span text:style-name="T135">Muitinės informacinių technologijų paslaug</text:span><text:span text:style-name="T136">ų centras</text:span><text:span text:style-name="T137"><text:s/></text:span><text:span text:style-name="T138">(toliau – ITPC)</text:span><text:span text:style-name="T139"><text:s/>– centrinė informacinių technologijų įvykių ir skundų registracijos, konsultacijų teikimo bei probleminių klausimų sprendimo vieta.</text:span></text:p>
      <text:p text:style-name="P140"><text:span text:style-name="T141">MCC/ECN ir/arba GMS programinės įrangos trikdis</text:span><text:span text:style-name="T142"><text:s/>– vienos arba kelių techninės ar programinės įrang</text:span><text:span text:style-name="T143">os dalių darbo nukrypimas nuo normalaus režimo, dalinis arba visiškas sistemos sustojimas, kurį Muitinės informacinių sistemų centro paskirtas atsakingu už sistemos administravimą darbuotojas gali pašalinti per ne ilgesnį nei 2 valandų laikotarpį.</text:span></text:p>
      <text:p text:style-name="P144"><text:span text:style-name="T145">Garantij</text:span><text:span text:style-name="T146">ų valdymo sistemos (toliau – GMS) programinė įranga<text:s/></text:span><text:span text:style-name="T147">–</text:span><text:span text:style-name="T148"><text:s/></text:span><text:span text:style-name="T149">taikomoji programinė įranga, skirta garantijų duomenų apdorojimui.</text:span></text:p>
      <text:p text:style-name="P150"><text:span text:style-name="T151">Lydinčiojo dokumento A forma<text:s/></text:span><text:span text:style-name="T152">–</text:span><text:span text:style-name="T153"><text:s/></text:span><text:span text:style-name="T154">tranzito deklaracijos forma, atitinkanti Bendrijos muitinės kodekso įgyvendinimo nuostatų 45a priedo<text:s/></text:span><text:span text:style-name="T155">nustatytą formą.</text:span></text:p>
      <text:p text:style-name="P156"><text:span text:style-name="T157">Prekių sąrašo A forma<text:s/></text:span><text:span text:style-name="T158">– prekių sąrašo, jeigu gabenama daugiau negu viena prekė,</text:span><text:span text:style-name="T159"><text:s/></text:span><text:span text:style-name="T160">forma, atitinkanti Bendrijos muitinės kodekso įgyvendinimo nuostatų 45b priedo nustatytą formą.</text:span></text:p>
      <text:p text:style-name="P161"><text:span text:style-name="T162">STS (senoji tranzito sistema)</text:span><text:span text:style-name="T163"><text:s/>– MCC/ECN programinės įrangos pak</text:span><text:span text:style-name="T164">etas, skirtas TIR knygelės duomenų bei statistinių tranzito deklaracijų duomenų suvedimui po muitinio įforminimo esant MCC/ECN programinės įrangos trikdžiams.</text:span><text:s/></text:p>
      <text:p text:style-name="P165">Punkto pakeitimai:</text:p>
      <text:p text:style-name="P166"><text:span text:style-name="T167">Nr.<text:s/></text:span><text:a xlink:href="https://www.e-tar.lt/portal/legalAct.html?documentId=TAR.495C391A84A6" office:target-frame-name="_top" xlink:show="replace"><text:span text:style-name="T168">1B-765</text:span></text:a><text:span text:style-name="T169">, 2005-11-29, Žin., 2005, Nr. 142-5163 (2005-12-03), i. k. 1053030ISAK001B-765</text:span></text:p>
      <text:p text:style-name="Normal"/>
      <text:p text:style-name="P170"><text:span text:style-name="T171">3</text:span><text:span text:style-name="T172">. Kitos Taisyklėse vartojamos sąvokos atitinka 1992 m. spalio 12 d. Tarybos reglamente (EEB) Nr. 2913/92, nustatančiame Bendrijos muitinės kodeksą (su pasku</text:span><text:span text:style-name="T173">tiniais pakeitimais, padarytais 2005 m. balandžio 13 d. Europos Parlamento ir Tarybos reglamentu (EB) Nr. 648/2005) (toliau – Bendrijos muitinės kodeksas), ir 1993 m. liepos 2 d. Komisijos reglamente (EEB) Nr. 2454/93, išdėstančiame Tarybos reglamento (EEB</text:span><text:span text:style-name="T174">) Nr. 2913/92, nustatančio Bendrijos muitinės kodeksą, įgyvendinimo nuostatose (su paskutiniais pakeitimais, padarytais 2005 m. birželio 10 d. Komisijos reglamentu (EB) Nr. 883/2005) vartojamas sąvokas.</text:span><text:s/></text:p>
      <text:p text:style-name="P175">Punkto pakeitimai:</text:p>
      <text:p text:style-name="P176"><text:span text:style-name="T177">Nr.<text:s/></text:span><text:a xlink:href="https://www.e-tar.lt/portal/legalAct.html?documentId=TAR.495C391A84A6" office:target-frame-name="_top" xlink:show="replace"><text:span text:style-name="T178">1B-765</text:span></text:a><text:span text:style-name="T179">, 2005-11-29, Žin., 2005, Nr. 142-5163 (2005-12-03), i. k. 1053030ISAK001B-765</text:span></text:p>
      <text:p text:style-name="Normal"/>
      <text:p text:style-name="P180"><text:span text:style-name="T181">II</text:span><text:span text:style-name="T182">.<text:s/></text:span><text:span text:style-name="T183">TRANZITO DEKLARACIJŲ, PATEIKIAMŲ AUTOMATINĖMIS DUOMENŲ PERDAVIMO PRIEMONĖMIS, PRIĖMIMAS, TIKRINIMAS IR ĮFOR</text:span><text:span text:style-name="T184">MINIMAS IŠVYKIMO ĮSTAIGOJE</text:span></text:p>
      <text:p text:style-name="P185"/>
      <text:p text:style-name="P186">4. Bendrijos/bendroji tranzito procedūra įforminama NCTS priemonėmis, išskyrus tuos atvejus, kai taikomi supaprastinimai, tranzito deklaracija pripažįstant komercinius dokumentus (pvz., SMGS, CIM važtaraščius, prekių manifestą, cargo manifestą ir pan.).</text:p>
      <text:p text:style-name="P187"><text:span text:style-name="T188">5</text:span><text:span text:style-name="T189">. Tranzito deklaracijos duomenys, perduodami muitinės išvykimo įstaigai automatinio duomenų apdorojimo techninėmis priemonėmis, turi atitikti Bendrijos muitinės kodekso įgyvendinimo nuostatų 37a priedo reikalavimus.</text:span><text:s/></text:p>
      <text:p text:style-name="P190">Punkto pakeitimai:</text:p>
      <text:p text:style-name="P191"><text:span text:style-name="T192">Nr.<text:s/></text:span><text:a xlink:href="https://www.e-tar.lt/portal/legalAct.html?documentId=TAR.495C391A84A6" office:target-frame-name="_top" xlink:show="replace"><text:span text:style-name="T193">1B-765</text:span></text:a><text:span text:style-name="T194">, 2005-11-29, Žin., 2005, Nr. 142-5163 (2005-12-03), i. k. 1053030ISAK001B-765</text:span></text:p>
      <text:p text:style-name="Normal"/>
      <text:p text:style-name="P195"><text:span text:style-name="T196">6</text:span><text:span text:style-name="T197">. Bendrijos/bendrosios tranzito procedūros įforminimui<text:s/></text:span><text:span text:style-name="T198">deklarantas, naudodamasis Verslininko moduliu, elektroniniu pranešimu IE15 išvykimo įstaigai pateikia tranzito deklaraciją.</text:span><text:s/></text:p>
      <text:p text:style-name="P199">Punkto pakeitimai:</text:p>
      <text:p text:style-name="P200"><text:span text:style-name="T201">Nr.<text:s/></text:span><text:a xlink:href="https://www.e-tar.lt/portal/legalAct.html?documentId=TAR.495C391A84A6" office:target-frame-name="_top" xlink:show="replace"><text:span text:style-name="T202">1B-765</text:span></text:a><text:span text:style-name="T203">, 2005-11-29, Žin.,<text:s/></text:span><text:span text:style-name="T204">2005, Nr. 142-5163 (2005-12-03), i. k. 1053030ISAK001B-765</text:span></text:p>
      <text:p text:style-name="Normal"/>
      <text:p text:style-name="P205"><text:span text:style-name="T206">7</text:span><text:span text:style-name="T207">. Bendrijos muitinės kodekso įgyvendinimo nuostatų 353 straipsnio 4 dalies nurodytu atveju išvykimo įstaigai pateikiama rašytinė tranzito deklaracija, surašyta Bendrijos muitinės kodekso įgyv</text:span><text:span text:style-name="T208">endinimo nuostatų 31 priedo nustatyto pavyzdžio blanke. Šiuo atveju duomenis į NCTS privalo suvesti išvykimo įstaigos muitinės pareigūnas.</text:span><text:s/></text:p>
      <text:p text:style-name="P209">Punkto pakeitimai:</text:p>
      <text:p text:style-name="P210"><text:span text:style-name="T211">Nr.<text:s/></text:span><text:a xlink:href="https://www.e-tar.lt/portal/legalAct.html?documentId=TAR.495C391A84A6" office:target-frame-name="_top" xlink:show="replace"><text:span text:style-name="T212">1B-765</text:span></text:a><text:span text:style-name="T213">, 200</text:span><text:span text:style-name="T214">5-11-29, Žin., 2005, Nr. 142-5163 (2005-12-03), i. k. 1053030ISAK001B-765</text:span></text:p>
      <text:p text:style-name="Normal"/>
      <text:p text:style-name="P215"><text:span text:style-name="T216">8</text:span><text:span text:style-name="T217">. Jeigu išvykimo įstaigai Taisyklių 5 punkto nustatyta tvarka pateikta tranzito deklaracija, reikalinga deklaruojant prekes Bendrijos/bendrajai tranzito procedūrai, atitinka nu</text:span><text:span text:style-name="T218">statytus reikalavimus, NCTS ji įregistruojama į būseną „PATEIKTA“. Muitinės pareigūnui atlikus Taisyklių 11 punkte numatytus veiksmus ir priėmus sprendimą priimti tranzito deklaraciją bei šį sprendimą patvirtinus sistemoje, tranzito deklaracijai bus suteik</text:span><text:span text:style-name="T219">tas Gabenimo registracijos numeris (MRN) ir ji pereis į būseną „PRIIMTA“. Šiuo atveju deklarantui NCTS priemonėmis automatiškai sugeneruojamo nustatytos struktūros elektroninio pranešimo išsiuntimas apie tranzito deklaracijos priėmimą ir įregistravimą suke</text:span><text:span text:style-name="T220">lia tokias pačias teisines pasekmes kaip rašytinės tranzito deklaracijos priėmimas ir įregistravimas (numerio šiai deklaracijai suteikimas) išvykimo įstaigoje.</text:span><text:s/></text:p>
      <text:p text:style-name="P221">Punkto pakeitimai:</text:p>
      <text:p text:style-name="P222"><text:span text:style-name="T223">Nr.<text:s/></text:span><text:a xlink:href="https://www.e-tar.lt/portal/legalAct.html?documentId=TAR.3EC247B994FC" office:target-frame-name="_top" xlink:show="replace"><text:span text:style-name="T224">1B-573</text:span></text:a><text:span text:style-name="T225">, 2005-08-23, Žin., 2005, Nr. 104-3866 (2005-08-26), i. k. 1053030ISAK001B-573</text:span></text:p>
      <text:p text:style-name="P226"><text:span text:style-name="T227">Nr.<text:s/></text:span><text:a xlink:href="https://www.e-tar.lt/portal/legalAct.html?documentId=TAR.495C391A84A6" office:target-frame-name="_top" xlink:show="replace"><text:span text:style-name="T228">1B-765</text:span></text:a><text:span text:style-name="T229">, 2005-11-29, Žin., 2005, Nr. 142-5163 (2005-12-03), i. k. 1053030ISA</text:span><text:span text:style-name="T230">K001B-765</text:span></text:p>
      <text:p text:style-name="Normal"/>
      <text:p text:style-name="P231">9. Jeigu NCTS priemonėmis patikrinus vykdytojo išvykimo įstaigai pateiktus tranzito deklaracijos duomenis nustatoma, kad jie yra nepilni (pvz., neužpildyti visi privalomi langeliai) ir neatitinka nustatytų reikalavimų, vykdytojui NCTS priemonėmis išsiunčiama informacija, kad tranzito deklaracija nepriimta, informuojama apie sistemos aptiktas klaidas, kurias ištaisius vėl galima siųsti tranzito deklaracijos duomenis išvykimo įstaigai.</text:p>
      <text:p text:style-name="P232"><text:span text:style-name="T233">10</text:span><text:span text:style-name="T234">. Tuo atveju, kai išvykimo įstaigos muitinės pareigūn</text:span><text:span text:style-name="T235">as tranzito deklaracijos duomenis suveda iš Taisyklių 7 punkte nurodytos rašytinės tranzito deklaracijos, NCTS priemonėmis šių duomenų priėmimo arba atmetimo atveju elektroniniai pranešimai negeneruojami.</text:span><text:s/></text:p>
      <text:p text:style-name="P236">Punkto pakeitimai:</text:p>
      <text:p text:style-name="P237"><text:span text:style-name="T238">Nr.<text:s/></text:span><text:a xlink:href="https://www.e-tar.lt/portal/legalAct.html?documentId=TAR.495C391A84A6" office:target-frame-name="_top" xlink:show="replace"><text:span text:style-name="T239">1B-765</text:span></text:a><text:span text:style-name="T240">, 2005-11-29, Žin., 2005, Nr. 142-5163 (2005-12-03), i. k. 1053030ISAK001B-765</text:span></text:p>
      <text:p text:style-name="Normal"/>
      <text:p text:style-name="P241"><text:span text:style-name="T242">11</text:span><text:span text:style-name="T243">. Išvykimo įstaigos muitinės pareigūnas prieš priimdamas sprendimą priimti tranzito<text:s/></text:span><text:span text:style-name="T244">deklaraciją bei šį sprendimą patvirtinti NCTS turi įsitikinti, ar įvykdyti visi reikalavimai, nurodyti Bendrijos muitinės kodekso 62 ir 63 straipsniuose:</text:span></text:p>
      <text:p text:style-name="P245"><text:span text:style-name="T246">11.1</text:span><text:span text:style-name="T247">. pateikta Bendrijos/bendrajai tranzito procedūrai įforminti ir atlikti reikalinga informacija i</text:span><text:span text:style-name="T248">r būtini pateikti dokumentai;</text:span></text:p>
      <text:p text:style-name="P249"><text:span text:style-name="T250">11.2</text:span><text:span text:style-name="T251">. garantija nustatyta tvarka buvo įregistruota Garantijos įstaigoje ir kartu su garantija yra pateiktas informacinis pranešimas apie garantijos užregistravimą Garantijų valdymo sistemos priemonėmis;</text:span></text:p>
      <text:p text:style-name="P252"><text:span text:style-name="T253">11.3</text:span><text:span text:style-name="T254">. ar deklar</text:span><text:span text:style-name="T255">anto pateiktuose dokumentuose esantys duomenys atitinka NCTS būsenoje „PATEIKTA“ esančius tranzito deklaracijos duomenis;</text:span></text:p>
      <text:p text:style-name="P256"><text:span text:style-name="T257">11.4</text:span><text:span text:style-name="T258">. Taisyklių 5 punkte nurodytu būdu perduotoje tranzito deklaracijoje nurodytos prekės yra pateiktos išvykimo įstaigai.</text:span><text:s/></text:p>
      <text:p text:style-name="P259">Punkto pakeitimai:</text:p>
      <text:p text:style-name="P260"><text:span text:style-name="T261">Nr.<text:s/></text:span><text:a xlink:href="https://www.e-tar.lt/portal/legalAct.html?documentId=TAR.495C391A84A6" office:target-frame-name="_top" xlink:show="replace"><text:span text:style-name="T262">1B-765</text:span></text:a><text:span text:style-name="T263">, 2005-11-29, Žin., 2005, Nr. 142-5163 (2005-12-03), i. k. 1053030ISAK001B-765</text:span></text:p>
      <text:p text:style-name="Normal"/>
      <text:p text:style-name="P264"><text:span text:style-name="T265">12</text:span><text:span text:style-name="T266">. Išvykimo įstaigoje pateiktų prekių dokumentų ir deklaruoj</text:span><text:span text:style-name="T267">amų prekių muitinis tikrinimas turi būti atliekamas įvertinus riziką ir turimą išankstinę informaciją apie Bendrijos/bendrajai tranzito procedūrai pateiktas prekes.</text:span><text:s/></text:p>
      <text:p text:style-name="P268">Punkto pakeitimai:</text:p>
      <text:p text:style-name="P269"><text:span text:style-name="T270">Nr.<text:s/></text:span><text:a xlink:href="https://www.e-tar.lt/portal/legalAct.html?documentId=TAR.495C391A84A6" office:target-frame-name="_top" xlink:show="replace"><text:span text:style-name="T271">1B-765</text:span></text:a><text:span text:style-name="T272">, 2005-11-29, Žin., 2005, Nr. 142-5163 (2005-12-03), i. k. 1053030ISAK001B-765</text:span></text:p>
      <text:p text:style-name="Normal"/>
      <text:p text:style-name="P273">13. Jeigu priimamas sprendimas atlikti prekių tikrinimą išvykimo įstaigoje, muitinės pareigūnas, naudodamasis NCTS priemonėmis, pažymi laukelį:</text:p>
      <text:p text:style-name="P274">13.1.<text:s/>„Atitinka“, jeigu tikrinimo metu pažeidimų nenustatoma; arba</text:p>
      <text:p text:style-name="P275">13.2. „Nežymūs neatitikimai“:</text:p>
      <text:p text:style-name="P276">13.2.1. sutinkama, kai išvykimo įstaigos pareigūnui informavus vykdytoją gaunamas jo sutikimas atlikti tranzito deklaracijos duomenų taisymus išvykimo<text:s/>įstaigoje pagal atlikto tikrinimo rezultatus;</text:p>
      <text:p text:style-name="P277">13.2.2. nesutinkama, kai išvykimo įstaigos pareigūnui informavus vykdytoją apie atlikto tikrinimo rezultatus, negaunamas sutikimas atlikti tranzito deklaracijos duomenų taisymus išvykimo įstaigoje. Išvykimo<text:s/>įstaigos pareigūnas turi teisę ir be vykdytojo sutikimo priimti sprendimą dėl tolesnio Bendrijos/bendrosios tranzito procedūros įforminimo atlikimo arba tranzito deklaracijos duomenų anuliavimo;</text:p>
      <text:p text:style-name="P278">13.2.3. nenuspręsta, kai išvykimo įstaigos pareigūnui informavus vykdytoją apie atlikto tikrinimo rezultatus, sutikimas atlikti tranzito deklaracijos duomenų taisymus išvykimo įstaigoje gaunamas pasibaigus nustatytam laikui; arba</text:p>
      <text:p text:style-name="P279">13.3. „Svarbūs neatitikimai“: neatitinka, jeigu patikrinus prekes nustatomi<text:s/>svarbūs neatitikimai (papildomai pakrautos nedeklaruotos prekės, skiriasi prekių kiekis ir rūšys, pažeistos plombos ir trūksta dalies prekių ir pan.), išvykimo įstaiga prekių Bendrijos/bendrajai tranzito procedūrai neišleidžia, jos sulaikomos ir nustatyta<text:s/>tvarka atliekamas tyrimas.</text:p>
      <text:p text:style-name="P280">Išvykimo įstaigos muitinės pareigūnas, įregistravęs tikrinimo rezultatus, laukelyje „Tikrino“ įrašo vardą ir pavardę, pareigūno spaudo numerį, laukelyje „Pastabos“ detaliai aprašo atlikto patikrinimo rezultatus.</text:p>
      <text:p text:style-name="P281">14. Išvykimo įstaigoje prieš patvirtinant pateiktą garantiją naudojantis NCTS priemonėmis atliekamas garantijos patikrinimas:</text:p>
      <text:p text:style-name="P282">14.1. ar nurodytas garantijos dydis yra pakankamas galinčios atsirasti mokestinės prievolės įvykdymui užtikrinti;</text:p>
      <text:p text:style-name="P283">14.2. ar garantija galioja susitariančiųjų šalių, per kurias numatoma gabenti prekes, teritorijoje;</text:p>
      <text:p text:style-name="P284">14.3. ar į garantiją yra įrašytas vykdytojas;</text:p>
      <text:p text:style-name="P285">14.4. ar garantija nėra išnaudota;</text:p>
      <text:p text:style-name="P286">14.5. ar nepasibaigęs garantijos galiojimo terminas;</text:p>
      <text:p text:style-name="P287">14.6. ar galiojantis GRN (garantijos referencinis numeris) suteiktas GMS priemonėmis.</text:p>
      <text:p text:style-name="P288">15. Jeigu atlikus garantijos tikrinimą išvykimo įstaigoje yra priimamas sprendimas garantijos nepriimti, vykdytojas informuojamas NCTS priemonėmis, nurodant garantijos nepriėmimo priežastis (garantijos negaliojimo kodas iš Garantijos negaliojimo kodų klasifikatoriaus).</text:p>
      <text:p text:style-name="P289"><text:span text:style-name="T290">16</text:span><text:span text:style-name="T291">. Jeigu garantija priimama, muitinės pareigūnas, atliekantis Bendrijos/bendrosios tranzito procedūros įforminimą, įveda į NCTS prekių pristatymo į paskirties įstaigą termi</text:span><text:span text:style-name="T292">ną (tranzito terminą). Išvykimo įstaiga tranzito terminą nustato vadovaudamasi Bendrijos muitinės kodekso įgyvendinimo nuostatų 356 straipsnio nuostatomis. Šiuo atveju NCTS priemonėmis automatiškai generuojamas prekių išleidimo Bendrijos/bendrajai tranzito</text:span><text:span text:style-name="T293"><text:s/>procedūrai veiksmas ir sistema nusiunčia nustatytos struktūros elektroninius pranešimus tranzito ir paskirties įstaigoms. Išvykimo įstaigoje išspausdinama Lydinčiojo dokumento A forma (jeigu gabenama daugiau negu viena prekė, išspausdinama ir Prekių sąraš</text:span><text:span text:style-name="T294">o A forma), kuri atiduodama vykdytojui. Atsižvelgiant į Bendrijos muitinės kodekso, įgyvendinimo nuostatų 199 straipsnio 2 punktą bei Konvencijos III priedo 4 straipsnio 2 dalį Lydinčiojo dokumento A formos D langelyje „IŠVYKIMO ĮSTAIGOS TIKRINIMAS“ NCTS p</text:span><text:span text:style-name="T295">riemonėmis turi būti išspausdinamas įrašas „Tikrumo patvirtinimas: (Kodekso (ĮN) 199 str. 2 d./Konvencijos III priedėlio 4 str. 2 d.“. Lydinčiojo dokumento A forma muitinės pareigūno parašu ir asmens spaudu netvirtinama.</text:span><text:s/></text:p>
      <text:p text:style-name="P296">Punkto pakeitimai:</text:p>
      <text:p text:style-name="P297"><text:span text:style-name="T298">Nr.<text:s/></text:span><text:a xlink:href="https://www.e-tar.lt/portal/legalAct.html?documentId=TAR.495C391A84A6" office:target-frame-name="_top" xlink:show="replace"><text:span text:style-name="T299">1B-765</text:span></text:a><text:span text:style-name="T300">, 2005-11-29, Žin., 2005, Nr. 142-5163 (2005-12-03), i. k. 1053030ISAK001B-765</text:span></text:p>
      <text:p text:style-name="Normal"/>
      <text:p text:style-name="P301"><text:span text:style-name="T302">17</text:span><text:span text:style-name="T303">. Išvykimo įstaigai priėmus sprendimą NCTS priemonėmis išleisti prekes Bendrijos/bendrajai tranzito procedūrai, tranzito procedūros vykdytojas turi teisę pradėti prekių gabenimą į nurodytą paskirties įstaigą. Muitiniam įforminimui pateikti prekes lydintiej</text:span><text:span text:style-name="T304">i dokumentai įforminami vadovaujantis Bendrojo administracinio dokumento muitinio įforminimo instrukcijos, patvirtintos Muitinės departamento direktoriaus 2004 m. balandžio 27 d. įsakymu Nr. 1B-414 (Žin., 2004, Nr.<text:s/></text:span><text:a xlink:href="https://www.e-tar.lt/portal/lt/legalAct/TAR.902726550690" office:target-frame-name="_blank" xlink:show="new"><text:span text:style-name="T305">65-2336</text:span></text:a><text:span text:style-name="T306">), nuostatomis.</text:span><text:s/></text:p>
      <text:p text:style-name="P307">Punkto pakeitimai:</text:p>
      <text:p text:style-name="P308"><text:span text:style-name="T309">Nr.<text:s/></text:span><text:a xlink:href="https://www.e-tar.lt/portal/legalAct.html?documentId=TAR.495C391A84A6" office:target-frame-name="_top" xlink:show="replace"><text:span text:style-name="T310">1B-765</text:span></text:a><text:span text:style-name="T311">, 2005-11-29, Žin., 2005, Nr. 142-5163 (2005-12-03), i. k. 1053030ISAK001B-76</text:span><text:span text:style-name="T312">5</text:span></text:p>
      <text:p text:style-name="Normal"/>
      <text:p text:style-name="P313"><text:span text:style-name="T314">18</text:span><text:span text:style-name="T315">. Tranzito deklaracija gali būti pripažinta negaliojančia tik išvykimo įstaigoje, kai prekės dar nėra išleistos Bendrijos/bendrosios tranzito procedūrai atlikti, tokiais atvejais:</text:span></text:p>
      <text:p text:style-name="P316"><text:span text:style-name="T317">18.1</text:span><text:span text:style-name="T318">. kai deklarantas kreipiasi į išvykimo įstaigą su prašymu pri</text:span><text:span text:style-name="T319">pažinti negaliojančia įregistruotą NCTS priemonėmis tranzito deklaraciją, naudodamasis išorine deklaranto sąsaja su muitinės įstaiga arba kitais informacijos perdavimo būdais (pvz., prašymą pateikia faksu arba elektroniniu paštu);</text:span></text:p>
      <text:p text:style-name="P320"><text:span text:style-name="T321">18.2</text:span><text:span text:style-name="T322">. kai ta pati tra</text:span><text:span text:style-name="T323">nzito deklaracija išvykimo įstaigai siunčiama ne vieną kartą ir NCTS yra kaupiama būsenoje „PATEIKTA“, išvykimo įstaigos veiksmai turi būti tokie:</text:span></text:p>
      <text:p text:style-name="P324"><text:span text:style-name="T325">18.2.1</text:span><text:span text:style-name="T326">. išvykimo įstaigos pareigūnas pagal verslininko suteiktą registracijos numerį (toliau – VRN) suranda</text:span><text:span text:style-name="T327"><text:s/>perduotą tranzito deklaraciją ir pagal nustatytą tvarką atlikęs tolesnius veiksmus su šia deklaracija įformina prekių išleidimą Bendrijos/bendrajai tranzito procedūrai;</text:span></text:p>
      <text:p text:style-name="P328"><text:span text:style-name="T329">18.2.2</text:span><text:span text:style-name="T330">. posto viršininko nustatytu periodiškumu (bet ne rečiau kaip kartą per mėne</text:span><text:span text:style-name="T331">sį) deklarantai, perdavę tranzito deklaracijas, kurios NCTS yra sukauptos būsenoje „PATEIKTA“ ir kurioms muitinis įforminimas nebuvo ir nebus pradėtas, privalo išvykimo įstaigai pateikti prašymą pripažinti negaliojančiomis šias tranzito deklaracijas. Prašy</text:span><text:span text:style-name="T332">me deklarantas privalo nurodyti VRN, suteiktus tranzito deklaracijoms, kurias reikia pripažinti negaliojančiomis;</text:span></text:p>
      <text:p text:style-name="P333"><text:span text:style-name="T334">18.2.3</text:span><text:span text:style-name="T335">. muitinės pareigūnas prie kiekvienos pripažintos negaliojančia tranzito deklaracijos pastabų laukelyje įrašo „Pripažinta negaliojan</text:span><text:span text:style-name="T336">čia deklaranto prašymu“ ir nurodo deklaranto pateikto prašymo registracijos numerį ir datą. Tuo atveju, kai deklaranto prašymas dėl tranzito deklaracijos pripažinimo negaliojančia pateikiamas elektroniniu paštu, laukelyje „Pripažinta negaliojančia deklaran</text:span><text:span text:style-name="T337">to prašymu“ įrašoma elektroniniu paštu perduotos žinutės išsiuntimo data;</text:span></text:p>
      <text:p text:style-name="P338"><text:span text:style-name="T339">18.3</text:span><text:span text:style-name="T340">. Taisyklių 13.3 punkte nurodytais atvejais;</text:span></text:p>
      <text:p text:style-name="P341"><text:span text:style-name="T342">18.4</text:span><text:span text:style-name="T343">. Federalinei Rusijos muitinės tarnybai pateikus prašymą dėl tranzito deklaracijų pripažinimo negaliojančiomis.</text:span><text:s/></text:p>
      <text:p text:style-name="P344">Punkto pakeitimai:</text:p>
      <text:p text:style-name="P345"><text:span text:style-name="T346">Nr.<text:s/></text:span><text:a xlink:href="https://www.e-tar.lt/portal/legalAct.html?documentId=TAR.495C391A84A6" office:target-frame-name="_top" xlink:show="replace"><text:span text:style-name="T347">1B-765</text:span></text:a><text:span text:style-name="T348">, 2005-11-29, Žin., 2005, Nr. 142-5163 (2005-12-03), i. k. 1053030ISAK001B-765</text:span></text:p>
      <text:p text:style-name="Normal"/>
      <text:p text:style-name="P349"><text:span text:style-name="T350">III</text:span><text:span text:style-name="T351">.<text:s/></text:span><text:span text:style-name="T352">TRANZITO DEKLARACIJŲ, PATEIKIAMŲ AUTOMATINĖMIS DUOMENŲ<text:s/></text:span><text:span text:style-name="T353">PERDAVIMO PRIEMONĖMIS PRIĖMIMAS, TIKRINIMAS IR ĮFORMINIMAS PASKIRTIES ĮSTAIGOJE</text:span></text:p>
      <text:p text:style-name="P354"/>
      <text:p text:style-name="P355">19. Prekės ir Lydinčiojo dokumento A forma (jeigu gabenama daugiau nei viena prekė, taip pat privalo būti pateikta Prekių sąrašo A forma) per išvykimo įstaigos nustatytą tranzito terminą privalo būti pateiktos deklaruotai paskirties įstaigai. Išvykimo įstaigos nustatytas tranzito terminas paskirties įstaigoje negali būti keičiamas. Paskirties įstaigos muitinės pareigūnas, atliekantis Bendrijos/bendrosios tranzito procedūros<text:s/>įforminimą, įregistruoja Lydinčiojo dokumento A formoje nurodytą MRN NCTS, tik patikrinęs prekių pristatymo į paskirties įstaigą faktą (po šio veiksmo NCTS priemonėmis išvykimo įstaigai išsiunčiamas nustatytos struktūros elektroninis pranešimas, patvirtinantis prekių atvykimo į paskirties įstaigą faktą).</text:p>
      <text:p text:style-name="P356">20. Paskirties įstaigoje patvirtinus NCTS priemonėmis prekių atvykimą turi būti priimamas sprendimas dėl prekių tikrinimo arba netikrinimo.</text:p>
      <text:p text:style-name="P357">21. Paskirties įstaigoje atlikto prekių tikrinimo kontrolės rezultatai, įskaitant duomenis apie atliktus perkrovimus ar kitus įvykius, jeigu tokie buvo prekių į paskirties įstaigą gabenimo metu, turi būti suvedami į NCTS nedelsiant. Susidarius tam tikroms aplinkybėms (pvz., rinktinis krovinys skirtas keliems gavėjams, tikrinamos visos prekės gabenamos transporto priemonėje) duomenys apie kontrolės rezultatus įvedami į NCTS ne vėliau kaip per 6 kalendorines dienas nuo prekių pateikimo paskirties įstaigai įregistravimo NCTS dienos.</text:p>
      <text:p text:style-name="P358">22. Tuo atveju, jeigu paskirties įstaiga, atlikusi pateiktų prekių tikrinimą, nustato pažeidimus (pvz., dalis prekių nedeklaruota, trūksta dalies deklaruotų prekių, pažeistos plombos) ir kontrolės rezultatai yra „Atliekami tyrimai“, teritorinės muitinės, kuriai priklauso išvykimo įstaiga, Muitinės procedūrų priežiūros skyrius, vadovaudamasis Muitinės departamento generalinio direktoriaus įsakymu nustatyta tvarka atlieka tyrimą dėl Bendrijos/bendrosios tranzito procedūros užbaigimo.</text:p>
      <text:p text:style-name="P359">23. Vykdytojo pateikta Lydinčiojo dokumento A forma (jeigu gabenama daugiau nei viena prekė – Prekių sąrašo A forma) kartu su kitais paskirties įstaigai skirtais muitiniam įforminimui atlikti dokumentais paliekama paskirties įstaigoje ir tvarkoma teritorinės muitinės viršininko nustatyta tvarka.</text:p>
      <text:p text:style-name="P360"/>
      <text:p text:style-name="P361"><text:span text:style-name="T362">IV</text:span><text:span text:style-name="T363">.<text:s/></text:span><text:span text:style-name="T364">LYDINČIOJO DOKUMENTO RAIDĖMIS PAŽYMĖTŲ LANGELIŲ PILDYMAS</text:span></text:p>
      <text:p text:style-name="P365"/>
      <text:p text:style-name="P366">24. Deklaruojant prekes Bendrijos/bendrajai tranzito procedūrai taikant NCTS priemones Lydinčiojo dokumento A formoje raidėmis pažymėtuose langeliuose duomenys įrašomi tokia tvarka:</text:p>
      <text:p text:style-name="P367">24.1. F<text:s/>langelis „KOMPETENTINGOS INSTITUCIJOS LIUDIJIMAS“ pildomas, jeigu per laiką nuo prekių išgabenimo iš išvykimo įstaigos iki atgabenimo į paskirties įstaigą įvyksta nenumatyti perkrovimai. Lietuvos muitinės pareigūnas, įforminantis perkrovimą, šiame langelyje<text:s/><text:soft-page-break/>įrašo perkrovimo pabaigos datą, pasirašo ir deda asmens spaudą. Jeigu atlikus perkrovimą transporto priemonė plombuojama, įrašomas naujų plombų kiekis ir numeriai.</text:p>
      <text:p text:style-name="P368">24.2. G langelis „KOMPETENTINGOS INSTITUCIJOS LIUDIJIMAS“ pildomas avarijų, nelaimingų<text:s/>atsitikimų ir pan. prekių tikrinimo nuo jų išgabenimo iš išvykimo įstaigos į paskirties įstaigą metu. Šį langelį pildo:</text:p>
      <text:p text:style-name="P369">24.2.1. policijos, muitinės pareigūnas, iškviestas į avarijos, nelaimingo atsitikimo vietą;</text:p>
      <text:p text:style-name="P370">24.2.2. įgaliotos valstybės institucijos pareigūnas ir muitinės pareigūnas, dalyvaujantys atliekant nenumatytą prekių perkrovimą, jeigu teisės aktų nustatyta tvarka prekės turi būti perkraunamos dalyvaujant tik minėtų įstaigų pareigūnams;</text:p>
      <text:p text:style-name="P371">24.2.3. prekes tikrinantys Muitinės departamento ar teritorinių muitinių įgalioti pareigūnai (pvz., muitinės mobiliųjų grupių pareigūnai);</text:p>
      <text:p text:style-name="P372">Langelyje trumpai aprašomas įvykis, jeigu tikrino muitinės pareigūnai – tikrinimo rezultatai, jeigu dedamos naujos plombos – jų kiekis ir numeriai. Muitinės pareigūnas<text:s/>įrašo savo vardą, pavardę, pareigas ir pasirašo (gali būti dedamas pareigūno spaudas su vardu ir pavarde).</text:p>
      <text:p text:style-name="P373">24.3. I langelis „PASKIRTIES ĮSTAIGOS TIKRINIMAS“ pildomas tik tuo atveju, kai vykdytojas pateikia arba Lydinčiojo dokumento A formos išvykimo<text:s/>įstaigoje patvirtintą kopiją, kuri bus naudojama kaip alternatyvus įrodymas Bendrijos/bendrosios tranzito procedūros užbaigimui, arba kai dėl MCC/ECN programinės įrangos trikdžio neįmanoma Bendrijos/bendrosios tranzito procedūros užbaigti sistemoje ir yra<text:s/>duotas ITPC sutikimas įforminti procedūros užbaigimą popieriuje. Paskirties įstaigos muitinės pareigūnas užpildo I langelio abi puses tokia tvarka:</text:p>
      <text:p text:style-name="P374">24.3.1. eilutėje „Atvykimo data“ įrašo prekių arba atskiros prekių pakuotės atgabenimo į paskirties<text:s/>įstaigą datą ir valandą (pvz., 2005/03/05 12 val.);</text:p>
      <text:p text:style-name="P375">24.3.2. eilutėje „Plombų tikrinimas“ trumpai aprašo pažeidimą, jeigu nustatyta, kad plombos, nurodytos Lydinčiojo dokumento A formos D langelyje arba Taisyklių 24.1 ir 24.2 punktuose nurodytais atvejais G arba F langelyje, kuriomis buvo užplombuotos transporto<text:s/><text:soft-page-break/>priemonės, konteineriai arba atskiros prekių pakuotės, pažeistos arba nuimtos. Nieko neįrašoma, jeigu plombos, nurodytos Lydinčiojo dokumento formos A D langelyje arba Taisyklių 24.1 ir 24.2 punktuose nurodytais atvejais G arba F langelyje, kuriomis užplombuotos transporto priemonės, konteineriai arba atskiros prekių pakuotės, yra nepažeistos arba jeigu Lydinčiojo dokumento A formos D langelyje įrašyta „-“ (neplombuotas krovinys);</text:p>
      <text:p text:style-name="P376">24.3.3. eilutėje „Pastabos“ įrašo atlikto prekių patikrinimo rezultato kodą iš Tikrinimo rezultatų kodų klasifikatoriaus, naudojamo tranzito deklaracijai įforminti:</text:p>
      <text:p text:style-name="P377">24.3.3.1. „ATITINKA“ -jeigu paskirties įstaiga, atlikusi prekių tikrinimą, nenustato pažeidimų;</text:p>
      <text:p text:style-name="P378">24.3.3.2. „LAIKOMA, KAD ATITINKA“ – jeigu paskirties įstaigoje priimamas sprendimas prekių netikrinti;</text:p>
      <text:p text:style-name="P379">24.3.3.3. „MOKESČIAI IŠIEŠKOTI“ – jeigu paskirties įstaiga nustato pažeidimą, dėl kurio skola muitinei padidėja, tačiau teritorinė muitinė, kuriai priklauso išvykimo įstaiga, neturi imtis jokių priemonių (pvz., patikrinus prekes nustatyta, kad jų kiekis didesnis už nurodytą dokumentuose, ir papildomai apskaičiuoti muitai ir mokesčiai išieškoti arba pateikta garantija, užtikrinanti, kad jie bus išieškoti);</text:p>
      <text:p text:style-name="P380">24.3.3.4. „ATLIEKAMI TYRIMAI“ – jeigu paskirties įstaiga nustato pažeidimą, dėl kurio gali atsirasti skola muitinei, ir (arba) sulaiko prekes, todėl Bendrijos/bendroji tranzito procedūra negali būti užbaigta (pvz., pažeistos plombos ir trūksta dalies prekių);</text:p>
      <text:p text:style-name="P381">24.3.3.5. eilutė<text:s/><text:span text:style-name="T382">„Grąžinamasis egzempliorius išsiųstas“</text:span><text:s/>nepildoma;</text:p>
      <text:p text:style-name="P383">24.3.5.6. eilutė<text:s/><text:span text:style-name="T384">„Užregistruotas Nr.“<text:s/></text:span>nepildoma.</text:p>
      <text:p text:style-name="P385"/>
      <text:p text:style-name="P386"><text:span text:style-name="T387">V</text:span><text:span text:style-name="T388">.<text:s/></text:span><text:span text:style-name="T389">BENDRIJOS/BENDROSIOS TRANZITO PROCEDŪROS ATLIKIMAS TAM TIKRAIS ATVEJAIS</text:span></text:p>
      <text:p text:style-name="P390"/>
      <text:p text:style-name="P391">25. Specialios žymos, naudojamos įforminant Bendrijos/bendrąją tranzito procedūrą NCTS, yra šios:</text:p>
      <text:p text:style-name="P392">25.1. „DG0“ naudojama tuo atveju, kai eksportuojamoms prekėms, kurias numatoma gabenti taikant Bendrijos/bendrąją tranzito procedūrą, atliekamą naudojantis NCTS priemonėmis, taikomi eksporto apribojimai (pvz., eksportuojamos strateginės prekės);</text:p>
      <text:p text:style-name="P393">25.2. „DG1“ naudojama, kai eksportuojamos prekės, kurias numatoma gabenti taikant Bendrijos/bendrąją tranzito procedūrą, naudojantis NCTS priemonėmis, apmokestinamos eksporto muitais;</text:p>
      <text:p text:style-name="P394">25.3. „DG2“ naudojama, kai negrąžinamai eksportuojamas prekes, kurios atitinka Bendrijos muitinės kodekso įgyvendinimo nuostatų 340c straipsnio 3 dalies reikalavimus, numatoma gabenti taikant Bendrijos/bendrąją tranzito procedūrą naudojantis NCTS priemonėmis<text:s/>į ELPA šalis arba per ELPA šalis.</text:p>
      <text:p text:style-name="P395">26. Jeigu prekės, kurioms Bendrijos/bendroji tranzito procedūra atliekama taikant NCTS priemones, yra atgabenamos ne į deklaruotą paskirties įstaigą, nauja paskirties įstaiga NCTS priemonėmis turi įregistruoti pagal<text:s/>vykdytojo pateiktame Lydinčiajame dokumente A forma nurodytą MRN prekių atvykimą, paprašydama tranzito deklaracijos duomenų iš Lydinčiojo dokumento A formos C langelyje „IŠVYKIMO ĮSTAIGA“ nurodytos išvykimo įstaigos. Gavusi NCTS priemonėmis iš išvykimo įstaigos tranzito deklaracijos duomenis nauja paskirties įstaiga atlieka veiksmus, numatytus Taisyklių III skyriuje.</text:p>
      <text:p text:style-name="P396">27. Tuo atveju, kai paskirties muitinės įstaigai pateikiamos muitiniam tikrinimui prekės, kurioms Bendrijos/bendroji tranzito procedūra buvo vykdoma naudojantis NCTS priemonėmis, ir vykdytojas negali pateikti Lydinčiojo dokumento A formos, naudojantis NCTS sistemos paieškos priemonėmis bei vykdytojo pateiktais prekes lydinčiaisiais dokumentais atliekama tranzito deklaracijos duomenų paieška. Jeigu NCTS sistemos priemonėmis nepavyksta rasti informacijos apie prekių gabenimą, prekės teisės aktų nustatyta tvarka turi būti sulaikomos ir atliekamas tyrimas.</text:p>
      <text:p text:style-name="P397"><text:span text:style-name="T398">28.</text:span><text:span text:style-name="T399"><text:s/>Neteko galios nuo 2017-07-08</text:span></text:p>
      <text:p text:style-name="P400">Punkto naikinimas:</text:p>
      <text:p text:style-name="P401"><text:span text:style-name="T402">Nr.<text:s/></text:span><text:a xlink:href="https://www.e-tar.lt/portal/legalAct.html?documentId=89c927c0615711e79198ffdb108a3753" office:target-frame-name="_top" xlink:show="replace"><text:span text:style-name="T403">1B-568</text:span></text:a><text:span text:style-name="T404">, 2017-07-04, paskelbta TAR 2017-07-07, i. k. 2017-11665</text:span></text:p>
      <text:p text:style-name="P405">Punkto pakeitimai:</text:p>
      <text:p text:style-name="P406"><text:span text:style-name="T407">Nr.<text:s/></text:span><text:a xlink:href="https://www.e-tar.lt/portal/legalAct.html?documentId=TAR.495C391A84A6" office:target-frame-name="_top" xlink:show="replace"><text:span text:style-name="T408">1B-765</text:span></text:a><text:span text:style-name="T409">, 2005-11-29, Žin., 2005, Nr. 142-5163 (2005-12-03), i. k. 1053030ISAK001B-765</text:span></text:p>
      <text:p text:style-name="Normal"/>
      <text:p text:style-name="P410"><text:span text:style-name="T411">28</text:span><text:span text:style-name="T412">1</text:span><text:span text:style-name="T413">.</text:span><text:span text:style-name="T414"><text:s/>Neteko galios nuo 2017-07-08</text:span></text:p>
      <text:p text:style-name="P415">Punkto naikinimas:</text:p>
      <text:p text:style-name="P416"><text:span text:style-name="T417">Nr.<text:s/></text:span><text:a xlink:href="https://www.e-tar.lt/portal/legalAct.html?documentId=89c927c0615711e79198ffdb108a3753" office:target-frame-name="_top" xlink:show="replace"><text:span text:style-name="T418">1B-56</text:span><text:span text:style-name="T419">8</text:span></text:a><text:span text:style-name="T420">, 2017-07-04, paskelbta TAR 2017-07-07, i. k. 2017-11665</text:span></text:p>
      <text:p text:style-name="Normal"/>
      <text:p text:style-name="P421">29. Jei prekės, kurioms Bendrijos/bendroji tranzito procedūra įforminta NCTS priemonėmis, pakeliui į paskirties įstaigą tikrinamos Muitinės departamento arba teritorinių muitinių įgaliotų pareigūnų, kurie jas sulaiko, atlikto tikrinimo rezultatus jie įrašo į Lydinčiojo dokumento A formos G langelį „KOMPETENTINGOS INSTITUCIJOS LIUDIJIMAS“. Šie muitinės pareigūnai prekes turi pristatyti į artimiausią muitinės įstaigą. Šiuo atveju muitinės įstaiga,<text:s/>į kurią yra pristatytos sulaikytos prekės, tampa nauja paskirties įstaiga. Pagal šių muitinės pareigūnų pateiktą informaciją naujoji paskirties įstaiga:</text:p>
      <text:p text:style-name="P422">29.1. NCTS sistemos priemonėmis įregistruoja prekių pateikimo muitinės įstaigai faktą;</text:p>
      <text:p text:style-name="P423">29.2. per<text:s/>5 paras nuo prekių sulaikymo termino pradžios įregistruoja NCTS priemonėmis iš muitinės pareigūnų, priėmusių sprendimą sulaikyti prekes, gautus atlikto sulaikytų prekių patikrinimo kontrolės rezultatus.</text:p>
      <text:p text:style-name="P424">30. Bendrijos muitinės kodekso įgyvendinimo nuostatų 47 priede bei Konvencijos dėl Bendrosios tranzito procedūros III priedo A13 priedėlyje nurodytas dokumentas „TC 11 KVITAS“ vežėjo prašymu turi būti išduodamas paskirties įstaigoje. Šis dokumentas įforminamas, patvirtinant, kad prekės, deklaruotos Bendrijos/ bendrajai tranzito procedūrai, kartu su Lydinčiojo dokumento A forma buvo pristatytos paskirties įstaigai. Jeigu Bendrijos/bendroji tranzito<text:s/><text:soft-page-break/>procedūra nėra užbaigta, dokumentas „TC 11 KVITAS“ negali būti naudojamas kaip procedūros užbaigimo įrodymas.</text:p>
      <text:p text:style-name="P425">31. Į paskirties įstaigą atvykusioms prekėms, kurioms Bendrijos/bendroji tranzito procedūra išvykimo įstaigoje, esančioje kitoje ES šalyje narėje, buvo pradėta vykdyti NCTS priemonėmis, užbaigiama nekompiuterizuotu būdu, kai dėl NCTS trikdžio arba<text:s/>avarinio gedimo yra gautas ITPC sutikimas Bendrijos/bendrąją tranzito procedūrą įforminti netaikant MCC/ECN programinės įrangos.</text:p>
      <text:p text:style-name="P426">32. Taisyklių 31 punkte nurodytuoju atveju paskirties įstaigos muitinės pareigūnas Taisyklių 24.3 punkto nustatyta tvarka turi įforminti vežėjo pateikto Lydinčiojo dokumento A formos I langelį „PASKIRTIES ĮSTAIGOS TIKRINIMAS“. Pašalinus MCC/ECN programinės įrangos trikdį paskirties įstaigoje duomenys iš trikdžio metu įformintų Lydinčiųjų dokumentų A formų I langelio ne vėliau<text:s/>kaip per 1 darbo dieną turi būti suvedami ir NCTS priemonėmis užbaigiama Bendrijos/bendroji tranzito procedūra.</text:p>
      <text:p text:style-name="P427">33. Jeigu pakeliui į paskirties įstaigą prekės be kompetentingos įstaigos leidimo buvo perkrautos į kitą transporto priemonę ir paskirties<text:s/>įstaigai pateiktame Lydinčiojo dokumento A formos egzemplioriuje nėra užpildytas 55 langelis „Perkrovimai“ bei Taisyklių 24.1 punkte nustatyta tvarka F langelis „KOMPETENTINGOS INSTITUCIJOS LIUDIJIMAS“, paskirties įstaigoje turi būti atliekamas pateiktų prekių tikrinimas. Jeigu paskirties įstaigai yra priimtinas vykdytojo pateiktas paaiškinimas dėl prekių perkrovimo, NCTS priemonėmis suvedant „Pranešimo apie atvykimą duomenis“ turi būti įvedami ir duomenys apie naują transporto priemonę.</text:p>
      <text:p text:style-name="P428">34. Jeigu vykdytojas, įforminus prekėms Bendrijos tranzito procedūrą, dėl tam tikrų priežasčių šią procedūrą nori nutraukti (atsisako prekių gavėjas, prekių gabenimui nori pasirinkti kitą transporto rūšį, prekėms pripažįstamas negaliojančiu reeksporto muitinės sankcionuotas veiksmui įformintas eksporto bendrojo dokumento rinkinys ir pan.) prekių, kurios dar nėra išgabentos iš išvykimo muitinės įstaigos, išvykimo įstaigos muitinės pareigūnas NCTS<text:s/><text:soft-page-break/>priemonėmis turi teisę tokias deklaracijas anuliuoti, pateikdamas atitinkamus<text:s/>elektroninius pranešimus tranzito ir paskirties įstaigai. Minėtieji apribojimai dėl tranzito procedūrų anuliavimo NCTS netaikomi prekėms, deklaruotoms bendrajai tranzito procedūrai.</text:p>
      <text:p text:style-name="P429"/>
      <text:p text:style-name="P430"><text:span text:style-name="T431">6 skyrius.</text:span><text:span text:style-name="T432"><text:s/>Neteko galios nuo 2017-07-08</text:span></text:p>
      <text:p text:style-name="P433">Skyriaus naikinimas:</text:p>
      <text:p text:style-name="P434"><text:span text:style-name="T435">Nr.<text:s/></text:span><text:a xlink:href="https://www.e-tar.lt/portal/legalAct.html?documentId=89c927c0615711e79198ffdb108a3753" office:target-frame-name="_top" xlink:show="replace"><text:span text:style-name="T436">1B-568</text:span></text:a><text:span text:style-name="T437">, 2017-07-04, paskelbta TAR 2017-07-07, i. k. 2017-11665</text:span></text:p>
      <text:p text:style-name="Normal"/>
      <text:p text:style-name="P438"><text:span text:style-name="T439">VII</text:span><text:span text:style-name="T440">.<text:s/></text:span><text:span text:style-name="T441">BAIGIAMOSIOS NUOSTATOS</text:span></text:p>
      <text:p text:style-name="P442"/>
      <text:p text:style-name="P443">42. Bendrijos/bendroji tranzito procedūra NCTS sistemoje užbaigiama, kai išvykimo įstaiga per nustatytą laikotarpį NCTS priemonėmis gauna nustatytos struktūros elektroninius pranešimus su prekių tikrinimo kontrolės rezultatais „Atitinka“ arba „Laikoma, kad atitinka“.</text:p>
      <text:p text:style-name="P444">43. Jeigu vykdytojas pageidauja turėti alternatyvų Bendrijos/ bendrosios tranzito procedūros užbaigimo įrodymą, nurodytą Bendrojo tranzito konvencijos I priedo 34 straipsnio 3 dalyje bei Bendrijos muitinės kodekso įgyvendinimo nuostatų 361 straipsnio 3 dalyje, jis turi pasirūpinti, kad vykdytojo įgaliotas atstovas paskirties įstaigai kartu su prekėmis ir privalomais pateikti dokumentais papildomai pateiktų Lydinčiojo dokumento A formą (jeigu gabenama daugiau nei viena prekė – Prekių sąrašo A formos) išvykimo įstaigoje muitinės pareigūno pažymėtą spaudu su įrašu „Kopija“. Paskirties įstaigos muitinės pareigūnas šio dokumento kopijos I langelį užpildo Taisyklių 24.3 punkto nustatyta tvarka. Baigęs šio dokumento kopijos muitinį įforminimą, muitinės pareigūnas jos viršuje, dešinėje pusėje, po MRN įrašo „Alternatyvusis įrodymas“ arba deda B grupės spaudą su tokiu įrašu. Šio dokumento I langelio „PASKIRTIES ĮSTAIGOS TIKRINIMAS“ dešinėje pusėje eilutėje „Parašas“ pasirašo muitinės pareigūnas ir nurodo datą trumpuoju būdu (pvz., 2005/01/26), eilutėje „Antspaudas“ dedamas pareigūno, atlikusio dokumento patvirtinimą, asmens spaudas. Alternatyvus Bendrijos/bendrosios tranzito procedūros<text:s/><text:soft-page-break/>užbaigimo įrodymas vykdytojui arba jo įgaliotajam asmeniui (vežėjui) išduodamas tik tuo atveju, jeigu, atlikus paskirties įstaigai pateiktų prekių tikrinimą, nenustatoma jokių pažeidimų.</text:p>
      <text:p text:style-name="P445">44. Apie planinius MCC/ECN ir/arba GMS stabdymus iš anksto privalo būti informuojamas ITPC, kuris perduoda informaciją visiems vartotojams.</text:p>
      <text:p text:style-name="P446">______________</text:p>
      <text:soft-page-break/>
      <text:p text:style-name="P447">Muitinės departamento generalinio<text:s/></text:p>
      <text:p text:style-name="P448">direktoriaus</text:p>
      <text:p text:style-name="P449">2005 m. balandžio 25 d. įsakymo Nr. 1B-298</text:p>
      <text:p text:style-name="P450">1<text:s/>priedas</text:p>
      <text:p text:style-name="P451"/>
      <text:p text:style-name="P452">Informacinių technologijų paslaugų centras</text:p>
      <text:p text:style-name="P453">helpdesk@cust.lt</text:p>
      <text:p text:style-name="P454">tel. (8-5) 236 2302</text:p>
      <text:p text:style-name="P455"/>
      <text:p text:style-name="P456"><text:span text:style-name="T457">Muitinės įstaigos pavadinimas ir kodas</text:span></text:p>
      <text:p text:style-name="P458"/>
      <text:p text:style-name="P459"><text:span text:style-name="T460">PRANEŠIMAS</text:span></text:p>
      <text:p text:style-name="P461">___________<text:s/>Nr. _____</text:p>
      <text:p text:style-name="P462"><text:tab/><text:span text:style-name="T463">(data)</text:span></text:p>
      <text:p text:style-name="P464"/>
      <table:table table:style-name="Table465">
        <table:table-columns>
          <table:table-column table:style-name="TableColumn466"/>
        </table:table-columns>
        <table:table-row table:style-name="TableRow467">
          <table:table-cell table:style-name="TableCell468">
            <text:p text:style-name="P469">I (*)</text:p>
            <text:p text:style-name="P470">Informuojame, kad dėl MCC/ECN programinės įrangos ir/arba GMS (nereikalinga išbraukti) programinės įrangos trikdžio (<text:tab/>)</text:p>
            <text:p text:style-name="P471"><text:tab/>(trumpas aprašymas)</text:p>
            <text:p text:style-name="P472">nuo.<text:s/><text:tab/>Bendrijos/bendrosios tranzito procedūros įforminimas atliekamas</text:p>
            <text:p text:style-name="P473"><text:tab/>(data, val.)</text:p>
            <text:p text:style-name="P474">nenaudojant MCC/ECN ir / arba GMS (nereikalinga išbraukti) programinės įrangos.</text:p>
            <text:p text:style-name="P475">Vieta ir data:<text:tab/>Atsakingas ITPC pareigūnas<text:tab/></text:p>
            <text:p text:style-name="P476"><text:tab/>(pareigos, vardas, pavardė)</text:p>
          </table:table-cell>
        </table:table-row>
      </table:table>
      <text:p text:style-name="P477"/>
      <table:table table:style-name="Table478">
        <table:table-columns>
          <table:table-column table:style-name="TableColumn479"/>
        </table:table-columns>
        <table:table-row table:style-name="TableRow480">
          <table:table-cell table:style-name="TableCell481">
            <text:p text:style-name="P482">II (**)</text:p>
            <text:p text:style-name="P483">Informuojame, kad dėl MCC/ECN programinės įrangos ir/arba GMS (nereikalinga išbraukti) programinės įrangos trikdis (<text:tab/>)</text:p>
            <text:p text:style-name="P484"><text:tab/>(trumpas aprašymas)</text:p>
            <text:p text:style-name="P485">pašalintas ir nuo.<text:s/><text:tab/>Bendrijos/bendroji tranzito procedūra turi būti atliekama taikant</text:p>
            <text:p text:style-name="P486"><text:tab/>(data, val.)</text:p>
            <text:p text:style-name="P487">MCC/ECN ir / arba GMS (nereikalinga išbraukti) programinę įrangą.</text:p>
            <text:p text:style-name="P488">Vieta ir data:<text:tab/>Atsakingas ITPC pareigūnas<text:tab/></text:p>
            <text:p text:style-name="P489"><text:tab/>(pareigos, vardas, pavardė)</text:p>
          </table:table-cell>
        </table:table-row>
      </table:table>
      <text:p text:style-name="P490"/>
      <text:p text:style-name="P491">PASTABOS.</text:p>
      <text:p text:style-name="P492">* Ši dalis užpildoma ir išsiunčiama muitinės įstaigai esant MCC/ECN ir/arba GMS programinės įrangos trikdžiui.</text:p>
      <text:p text:style-name="P493">** Ši dalis užpildoma ir išsiunčiama muitinės įstaigai pašalinus MCC/ECN ir/arba GMS programinės įrangos<text:s/>trikdį.</text:p>
      <text:p text:style-name="P494">______________</text:p>
      <text:p text:style-name="P495"><text:span text:style-name="T496">Patvirtinta.</text:span><text:span text:style-name="T497"><text:s/>Neteko galios nuo 2012-07-03</text:span></text:p>
      <text:p text:style-name="P498">Priedo naikinimas:</text:p>
      <text:p text:style-name="P499"><text:span text:style-name="T500">Nr.<text:s/></text:span><text:a xlink:href="https://www.e-tar.lt/portal/legalAct.html?documentId=TAR.234EE9411B96" office:target-frame-name="_top" xlink:show="replace"><text:span text:style-name="T501">1B-502</text:span></text:a><text:span text:style-name="T502">, 2012-06-29, Žin. 2012, Nr. 76-3973 (2012-06-30), i. k. 1123030ISAK001B-5</text:span><text:span text:style-name="T503">02</text:span></text:p>
      <text:p text:style-name="Normal"/>
      <text:p text:style-name="P504">Forma patvirtinta</text:p>
      <text:p text:style-name="P505">Muitinės departamento generalinio<text:s/></text:p>
      <text:p text:style-name="P506">direktoriaus</text:p>
      <text:p text:style-name="P507">2005 m. balandžio 25 d. įsakymu Nr. 1B-298<text:s/></text:p>
      <text:p text:style-name="P508"/>
      <text:p text:style-name="P509"><text:span text:style-name="T510">TC 11 KVITAS</text:span></text:p>
      <text:p text:style-name="P511"/>
      <table:table table:style-name="Table512">
        <table:table-columns>
          <table:table-column table:style-name="TableColumn513"/>
        </table:table-columns>
        <table:table-row table:style-name="TableRow514">
          <table:table-cell table:style-name="TableCell515">
            <text:p text:style-name="P516">TC 11 KVITAS</text:p>
          </table:table-cell>
        </table:table-row>
        <table:table-row table:style-name="TableRow517">
          <table:table-cell table:style-name="TableCell518">
            <text:p text:style-name="P519">Paskirties įstaiga,<text:s/><text:tab/></text:p>
            <text:p text:style-name="P520">išduodama šį kvitą, liudija, kad T(....) dokumentas Nr.,<text:tab/></text:p>
            <text:p text:style-name="P521">įformintas.<text:tab/><text:s/>įstaigos,<text:s/><text:tab/></text:p>
            <text:p text:style-name="P522">buvo pateiktas ir jo pateikimo metu nenustatyta jokių</text:p>
            <text:p text:style-name="P523">pažeidimų, susijusių su prekių siunta, kuriai buvo įformintas šis dokumentas.<text:s/></text:p>
            <text:p text:style-name="P524"><text:span text:style-name="T525"><draw:frame draw:z-index="251658240" draw:id="id0" draw:style-name="a1" draw:name="Text Box 7" text:anchor-type="paragraph" svg:x="0in" svg:y="0.07014in" svg:width="0.99028in" svg:height="0.61181in" style:rel-width="scale" style:rel-height="scale"><draw:text-box><text:p text:style-name="Normal">Tarnybinis antspaudas</text:p></draw:text-box><svg:title/><svg:desc/></draw:frame></text:span></text:p>
            <text:p text:style-name="P526"/>
            <text:p text:style-name="P527"><text:tab/></text:p>
            <text:p text:style-name="P528"><text:tab/>(vieta)<text:tab/>(data)</text:p>
            <text:p text:style-name="P529"/>
            <text:p text:style-name="P530"><text:tab/>(parašas)</text:p>
          </table:table-cell>
        </table:table-row>
      </table:table>
      <text:p text:style-name="P531">______________</text:p>
      <text:p text:style-name="P532"><text:span text:style-name="T533">Patvirtinta.</text:span><text:span text:style-name="T534"><text:s/>Neteko galios nuo 2012-07-03</text:span></text:p>
      <text:p text:style-name="P535">Priedo naikinimas:</text:p>
      <text:p text:style-name="P536"><text:span text:style-name="T537">Nr.<text:s/></text:span><text:a xlink:href="https://www.e-tar.lt/portal/legalAct.html?documentId=TAR.234EE9411B96" office:target-frame-name="_top" xlink:show="replace"><text:span text:style-name="T538">1B-502</text:span></text:a><text:span text:style-name="T539">, 2012-06-29, Žin. 2012, Nr. 76-3973 (2012-06-30), i. k. 1123030ISAK001B-502</text:span></text:p>
      <text:p text:style-name="Normal"/>
      <text:p text:style-name="P540"/>
      <text:p text:style-name="P541"/>
      <text:p text:style-name="P542"><text:span text:style-name="T543">Pakeitimai:</text:span></text:p>
      <text:p text:style-name="P544"/>
      <text:p text:style-name="P545"><text:span text:style-name="T546">1.</text:span></text:p>
      <text:p text:style-name="P547"><text:span text:style-name="T548">Muitinės departamentas prie Lietuvos Respublikos<text:s/></text:span><text:span text:style-name="T549">finansų ministerijos, Įsakymas</text:span></text:p>
      <text:p text:style-name="P550"><text:span text:style-name="T551">Nr.<text:s/></text:span><text:a xlink:href="https://www.e-tar.lt/portal/legalAct.html?documentId=TAR.3EC247B994FC" office:target-frame-name="_top" xlink:show="replace"><text:span text:style-name="T552">1B-573</text:span></text:a><text:span text:style-name="T553">, 2005-08-23, Žin., 2005, Nr. 104-3866 (2005-08-26), i. k. 1053030ISAK001B-573</text:span></text:p>
      <text:p text:style-name="P554"><text:span text:style-name="T555">Dėl Muitinės departamento generalinio direktoriaus 200</text:span><text:span text:style-name="T556">5 m. balandžio 25 d. įsakymo Nr. 1B-298 "Dėl Tranzito deklaracijos duomenų priėmimo, tikrinimo ir įforminimo, Bendrijos/bendrąją tranzito procedūrą atliekant NCTS sistemos priemonėmis, taisyklių, Tikrinimo rezultatų kodų klasifikatoriaus, naudojamo tranzit</text:span><text:span text:style-name="T557">o deklaracijai įforminti, tipinės formos "TC 11 KVITAS" ir Garantijų negaliojimo kodų klasifikatorių patvirtinimo" pakeitimo</text:span></text:p>
      <text:p text:style-name="P558"/>
      <text:p text:style-name="P559"><text:span text:style-name="T560">2.</text:span></text:p>
      <text:p text:style-name="P561"><text:span text:style-name="T562">Muitinės departamentas prie Lietuvos Respublikos finansų ministerijos, Įsakymas</text:span></text:p>
      <text:p text:style-name="P563"><text:span text:style-name="T564">Nr.<text:s/></text:span><text:a xlink:href="https://www.e-tar.lt/portal/legalAct.html?documentId=TAR.495C391A84A6" office:target-frame-name="_top" xlink:show="replace"><text:span text:style-name="T565">1B-765</text:span></text:a><text:span text:style-name="T566">, 2005-11-29, Žin., 2005, Nr. 142-5163 (2005-12-03), i. k. 1053030ISAK001B-765</text:span></text:p>
      <text:p text:style-name="P567"><text:span text:style-name="T568">Dėl Muitinės departamento generalinio direktoriaus 2005 m. balandžio 25 d. įsakymo Nr. 1B-298 "Dėl Tranzito deklaracijos duomenų pri</text:span><text:span text:style-name="T569">ėmimo, tikrinimo ir įforminimo, Bendrijos/bendrąją tranzito procedūrą atliekant NCTS sistemos priemonėmis, taisyklių, Tikrinimo rezultatų kodų klasifikatoriaus, naudojamo tranzito deklaracijai įforminti, tipinės formos "TC 11 KVITAS" ir Garantijų negalioji</text:span><text:span text:style-name="T570">mo kodų klasifikatorių patvirtinimo" pakeitimo</text:span></text:p>
      <text:p text:style-name="P571"/>
      <text:p text:style-name="P572"><text:span text:style-name="T573">3.</text:span></text:p>
      <text:p text:style-name="P574"><text:span text:style-name="T575">Muitinės departamentas prie Lietuvos Respublikos finansų ministerijos, Įsakymas</text:span></text:p>
      <text:p text:style-name="P576"><text:span text:style-name="T577">Nr.<text:s/></text:span><text:a xlink:href="https://www.e-tar.lt/portal/legalAct.html?documentId=TAR.234EE9411B96" office:target-frame-name="_top" xlink:show="replace"><text:span text:style-name="T578">1B-502</text:span></text:a><text:span text:style-name="T579">, 2012-06-29, Žin., 2012, Nr. 76-</text:span><text:span text:style-name="T580">3973 (2012-06-30), i. k. 1123030ISAK001B-502</text:span></text:p>
      <text:p text:style-name="P581"><text:span text:style-name="T582">Dėl Muitinės departamento prie Lietuvos Respublikos finansų ministerijos generalinio direktoriaus 2005 m. balandžio 25 d. įsakymo Nr. 1B-298 "Dėl Tranzito deklaracijos duomenų priėmimo, tikrinimo ir įforminimo,<text:s/></text:span><text:span text:style-name="T583">Bendrijos/bendrąją tranzito procedūrą atliekant NCTS sistemos priemonėmis, taisyklių, Tikrinimo rezultatų kodų klasifikatoriaus, naudojamo tranzito deklaracijai įforminti, tipinės formos "TC 11 KVITAS" ir Garantijų negaliojimo kodų klasifikatorių patvirtin</text:span><text:span text:style-name="T584">imo" pakeitimo</text:span></text:p>
      <text:p text:style-name="P585"/>
      <text:p text:style-name="P586"><text:span text:style-name="T587">4.</text:span></text:p>
      <text:p text:style-name="P588"><text:span text:style-name="T589">Muitinės departamentas prie Lietuvos Respublikos finansų ministerijos, Įsakymas</text:span></text:p>
      <text:p text:style-name="P590"><text:span text:style-name="T591">Nr.<text:s/></text:span><text:a xlink:href="https://www.e-tar.lt/portal/legalAct.html?documentId=89c927c0615711e79198ffdb108a3753" office:target-frame-name="_top" xlink:show="replace"><text:span text:style-name="T592">1B-568</text:span></text:a><text:span text:style-name="T593">, 2017-07-04, paskelbta TAR 2017-07-07, i. k. 201</text:span><text:span text:style-name="T594">7-11665</text:span></text:p>
      <text:p text:style-name="P595"><text:span text:style-name="T596">Dėl Muitinės veiklos tęstinumo taisyklių, taikomų neveikiant Muitinės deklaracijų apdorojimo sistemai ir (arba) Nacionalinei tranzito kontrolės sistemai arba asmens, taikomajai programinei ir (arba) aparatinei įrangai bei infrastruktūrai, patvirtin</text:span><text:span text:style-name="T597">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05T06:09:00Z</meta:creation-date>
    <dc:date>2023-07-05T06:09:00Z</dc:date>
    <meta:template xlink:href="Normal.dotm" xlink:type="simple"/>
    <meta:editing-cycles>2</meta:editing-cycles>
    <meta:editing-duration>PT0S</meta:editing-duration>
    <meta:document-statistic meta:page-count="21" meta:paragraph-count="292" meta:word-count="5070" meta:character-count="39511" meta:row-count="1197" meta:non-whitespace-character-count="34733"/>
  </office:meta>
</office:document-meta>
</file>