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style="italic" style:font-style-asian="italic"/>
    </style:style>
    <style:style style:name="P212" style:parent-style-name="Normal" style:family="paragraph">
      <style:paragraph-properties fo:text-align="center"/>
      <style:text-properties fo:font-style="italic" style:font-style-asian="italic"/>
    </style:style>
    <style:style style:name="P213" style:parent-style-name="Normal" style:family="paragraph">
      <style:paragraph-properties fo:text-indent="0.4923in">
        <style:tab-stops>
          <style:tab-stop style:type="center" style:position="3.6361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text-position="super 66.6%"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break-before="page" fo:margin-left="3.5437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style:tab-stops>
          <style:tab-stop style:type="center" style:position="2.9868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indent="0.4923in"/>
    </style:style>
    <style:style style:name="TableColumn318" style:family="table-column">
      <style:table-column-properties style:column-width="6.6923in"/>
    </style:style>
    <style:style style:name="Table317" style:family="table">
      <style:table-properties style:width="6.692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font-size="10pt" style:font-size-asian="10pt"/>
    </style:style>
    <style:style style:name="P322"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323"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324"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325"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326"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327" style:parent-style-name="Normal" style:family="paragraph">
      <style:paragraph-properties>
        <style:tab-stops>
          <style:tab-stop style:type="left" style:position="3in"/>
          <style:tab-stop style:type="right" style:leader-style="solid" style:leader-text="_" style:position="6.693in"/>
        </style:tab-stops>
      </style:paragraph-properties>
      <style:text-properties fo:font-size="10pt" style:font-size-asian="10pt"/>
    </style:style>
    <style:style style:name="P328"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329" style:parent-style-name="Normal" style:family="paragraph">
      <style:paragraph-properties fo:text-indent="0.4923in"/>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P335"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336"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337"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338"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39" style:parent-style-name="Normal" style:family="paragraph">
      <style:paragraph-properties>
        <style:tab-stops>
          <style:tab-stop style:type="center" style:position="1.5in"/>
        </style:tab-stops>
      </style:paragraph-properties>
      <style:text-properties fo:font-size="10pt" style:font-size-asian="10pt"/>
    </style:style>
    <style:style style:name="P340" style:parent-style-name="Normal" style:family="paragraph">
      <style:paragraph-properties fo:text-indent="0.4923in">
        <style:tab-stops>
          <style:tab-stop style:type="left" style:position="3in"/>
          <style:tab-stop style:type="right" style:leader-style="solid" style:leader-text="_" style:position="6.693in"/>
        </style:tab-stops>
      </style:paragraph-properties>
      <style:text-properties fo:font-size="10pt" style:font-size-asian="10pt"/>
    </style:style>
    <style:style style:name="P341"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fo:break-before="page" fo:margin-left="3.5437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TableColumn357" style:family="table-column">
      <style:table-column-properties style:column-width="3.4534in"/>
    </style:style>
    <style:style style:name="TableColumn358" style:family="table-column">
      <style:table-column-properties style:column-width="3.2388in"/>
    </style:style>
    <style:style style:name="Table356"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7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TableColumn399" style:family="table-column">
      <style:table-column-properties style:column-width="6.6923in"/>
    </style:style>
    <style:style style:name="Table398" style:family="table">
      <style:table-properties style:width="6.6923in" fo:margin-left="0in" table:align="left"/>
    </style:style>
    <style:style style:name="TableRow400" style:family="table-row">
      <style:table-row-properties style:min-row-height="0.826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weight="bold" style:font-weight-asian="bold" fo:font-size="10pt" style:font-size-asian="10pt"/>
    </style:style>
    <style:style style:name="TableRow403" style:family="table-row">
      <style:table-row-properties style:min-row-height="1.534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leader-style="dotted" style:leader-text="." style:position="4.4152in"/>
          <style:tab-stop style:type="right" style:leader-style="dotted" style:leader-text="." style:position="6.693in"/>
        </style:tab-stops>
      </style:paragraph-properties>
      <style:text-properties fo:font-size="10pt" style:font-size-asian="10pt"/>
    </style:style>
    <style:style style:name="P406" style:parent-style-name="Normal" style:family="paragraph">
      <style:paragraph-properties>
        <style:tab-stops>
          <style:tab-stop style:type="left" style:leader-style="dotted" style:leader-text="." style:position="3in"/>
          <style:tab-stop style:type="right" style:leader-style="dotted" style:leader-text="." style:position="6.493in"/>
        </style:tab-stops>
      </style:paragraph-properties>
      <style:text-properties fo:font-size="10pt" style:font-size-asian="10pt"/>
    </style:style>
    <style:style style:name="P407" style:parent-style-name="Normal" style:family="paragraph">
      <style:paragraph-properties>
        <style:tab-stops>
          <style:tab-stop style:type="left" style:leader-style="dotted" style:leader-text="." style:position="2.727in"/>
          <style:tab-stop style:type="right" style:leader-style="dotted" style:leader-text="." style:position="6.493in"/>
        </style:tab-stops>
      </style:paragraph-properties>
      <style:text-properties fo:font-size="10pt" style:font-size-asian="10pt"/>
    </style:style>
    <style:style style:name="P408" style:parent-style-name="Normal" style:family="paragraph">
      <style:paragraph-properties>
        <style:tab-stops>
          <style:tab-stop style:type="left" style:leader-style="dotted" style:leader-text="." style:position="2.727in"/>
          <style:tab-stop style:type="right" style:leader-style="dotted" style:leader-text="." style:position="6.693in"/>
        </style:tab-stops>
      </style:paragraph-properties>
      <style:text-properties fo:font-size="10pt" style:font-size-asian="10pt"/>
    </style:style>
    <style:style style:name="P409" style:parent-style-name="Normal" style:family="paragraph">
      <style:paragraph-properties>
        <style:tab-stops>
          <style:tab-stop style:type="left" style:leader-style="dotted" style:leader-text="." style:position="1.625in"/>
          <style:tab-stop style:type="right" style:leader-style="dotted" style:leader-text="." style:position="6.693in"/>
        </style:tab-stops>
      </style:paragraph-properties>
      <style:text-properties fo:font-size="10pt" style:font-size-asian="10pt"/>
    </style:style>
    <style:style style:name="P410" style:parent-style-name="Normal" style:family="paragraph">
      <style:paragraph-properties fo:text-indent="0.4923in"/>
    </style:style>
    <style:style style:name="T411" style:parent-style-name="DefaultParagraphFont" style:family="text">
      <style:text-properties fo:font-size="10pt" style:font-size-asian="10pt" fo:language="en" fo:country="US"/>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indent="2.875in">
        <style:tab-stops>
          <style:tab-stop style:type="left" style:position="2.875in"/>
          <style:tab-stop style:type="right" style:leader-style="dotted" style:leader-text="." style:position="5.5in"/>
        </style:tab-stops>
      </style:paragraph-properties>
      <style:text-properties fo:font-size="10pt" style:font-size-asian="10pt"/>
    </style:style>
    <style:style style:name="P414" style:parent-style-name="Normal" style:family="paragraph">
      <style:paragraph-properties fo:text-indent="0.4923in">
        <style:tab-stops>
          <style:tab-stop style:type="center" style:position="3.5062in"/>
          <style:tab-stop style:type="center" style:position="4.9347in"/>
        </style:tab-stops>
      </style:paragraph-properties>
      <style:text-properties fo:font-size="10pt" style:font-size-asian="10pt"/>
    </style:style>
    <style:style style:name="P415" style:parent-style-name="Normal" style:family="paragraph">
      <style:paragraph-properties fo:text-indent="0.4923in">
        <style:tab-stops>
          <style:tab-stop style:type="left" style:position="2.875in"/>
          <style:tab-stop style:type="right" style:leader-style="dotted" style:leader-text="." style:position="5.5in"/>
        </style:tab-stops>
      </style:paragraph-properties>
      <style:text-properties fo:font-size="10pt" style:font-size-asian="10pt"/>
    </style:style>
    <style:style style:name="P416"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break-before="page" fo:margin-left="3.5437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TableColumn427" style:family="table-column">
      <style:table-column-properties style:column-width="0.5333in"/>
    </style:style>
    <style:style style:name="TableColumn428" style:family="table-column">
      <style:table-column-properties style:column-width="1.6548in"/>
    </style:style>
    <style:style style:name="TableColumn429" style:family="table-column">
      <style:table-column-properties style:column-width="4.5041in"/>
    </style:style>
    <style:style style:name="Table426"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8-27 iki 2005-12-31</text:span></text:p>
      <text:p text:style-name="P10"/>
      <text:p text:style-name="P11"><text:span text:style-name="T12">Įsakymas paskelbtas: Žin. 2005, Nr.<text:s/></text:span><text:a xlink:href="https://www.e-tar.lt/portal/legalAct.html?documentId=TAR.C64F7848007D" office:target-frame-name="_top" xlink:show="replace"><text:span text:style-name="T13">55-1915</text:span></text:a><text:span text:style-name="T14">; Žin. 2005, Nr.</text:span><text:a xlink:href="https://www.e-tar.lt/portal/legalAct.html?documentId=TAR.C64F7848007D" office:target-frame-name="_top" xlink:show="replace"><text:span text:style-name="T15">137-0</text:span></text:a><text:span text:style-name="T16">, i. k. 1053030ISAK001B-298</text:span></text:p>
      <text:p text:style-name="P17"/>
      <text:p text:style-name="P18"><text:s/></text:p>
      <text:p text:style-name="P19"><text:span text:style-name="T20"/><text:span text:style-name="T21">MUITINĖS DEPARTAMENTO PRIE LIETUVOS RESPUBLIKOS FINANSŲ MINISTERIJOS GENERALINI</text:span><text:span text:style-name="T22">S DIREKTORIUS</text:span></text:p>
      <text:p text:style-name="P23"/>
      <text:p text:style-name="P24">Į S A K Y M A S</text:p>
      <text:p text:style-name="P25">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text:p>
      <text:p text:style-name="P26"/>
      <text:p text:style-name="P27">2005 m. balandžio 25 d. Nr. 1B-298</text:p>
      <text:p text:style-name="P28">Vilnius</text:p>
      <text:p text:style-name="P29"/>
      <text:p text:style-name="P30">Vadovaudamasis Europos Komisijos 1993 m. liepos 2 d. reglamento (EEB) Nr. 2454/93/EEB, išdėstančio Tarybos<text:s/>reglamento (EEB) Nr. 2913/92, nustatančio Bendrijos muitinės kodeksą, įgyvendinimo nuostatas (Europos Komisijos 2000 m. gruodžio 15 d. reglamento Nr. 2787/2000 redakcija), 367-371 straipsniais bei Bendrojo tranzito konvencijos nuostatomis bei siekdamas reglamentuoti tranzito deklaracijos duomenų priėmimo, tikrinimo ir įforminimo, Bendrijos/ bendrąją tranzito procedūrą atliekant NCTS sistemos priemonėmis tvarką:</text:p>
      <text:p text:style-name="P31">1.<text:s/><text:span text:style-name="T32">Tvirtinu</text:span><text:s/>pridedamus:</text:p>
      <text:p text:style-name="P33">1.1. Tranzito deklaracijos duomenų priėmimo, tikrinimo ir įforminimo, Bendrijos/bendrąją tranzito procedūrą atliekant NCTS sistemos priemonėmis, taisykles;</text:p>
      <text:p text:style-name="P34">1.2. Tikrinimo rezultatų kodų klasifikatorių, naudojamą tranzito deklaracijai įforminti;</text:p>
      <text:p text:style-name="P35">1.3. Tipinę formą „TC 11 KVITAS“;</text:p>
      <text:p text:style-name="P36">1.4. Garantijų negaliojimo kodų<text:s/>klasifikatorių.</text:p>
      <text:p text:style-name="P37">2.<text:s/><text:span text:style-name="T38">Pavedu</text:span>:</text:p>
      <text:p text:style-name="P39">2.1. teritorinių muitinių viršininkams Muitinės procedūrų priežiūros skyriuose paskirti pareigūnus, atsakingus už statistinių tranzito deklaracijos duomenų suvedimą, taikant MCC/ ECN programinės įrangos priemones, po jų muitinio įforminimo;</text:p>
      <text:p text:style-name="P40">2.2. postų viršininkams užtikrinti, kad pasibaigus pamainai (darbo dienai, jeigu postas dirba ne pamainomis) sistemoje neliktų deklaracijų, kurioms buvo neužbaigtas muitinio įforminimo atlikimas, nors pateiktam taisyklių 6 punkte nurodytam tranzito dokumentui nustatyta tvarka muitinis įforminimas yra jau užbaigtas.</text:p>
      <text:p text:style-name="P41">3.<text:s/><text:span text:style-name="T42">Pripažįstu</text:span><text:s/>netekusiu galios Muitinės departamento direktoriaus 2004 m. kovo 12 d. įsakymą Nr. 1B-217 „Dėl Muitinės įstaigų darbo MCC/ECN programinės įrangos trikdžių bei avarinių gedimų atvejų darbo taisyklių patvirtinimo“ (Žin., 2004, Nr.<text:s/><text:a xlink:href="https://www.e-tar.lt/portal/lt/legalAct/TAR.D198E5DC10B8" office:target-frame-name="_blank" xlink:show="new"><text:span text:style-name="T43">41-1362</text:span></text:a>).</text:p>
      <text:p text:style-name="P44"/>
      <text:p text:style-name="P45"/>
      <text:p text:style-name="P46"/>
      <text:p text:style-name="P47"><text:span text:style-name="T48">GENERALINIS DIREKTORIUS</text:span><text:span text:style-name="T49"><text:tab/>RIMUTIS KLEVEČKA</text:span></text:p>
      <text:soft-page-break/>
      <text:p text:style-name="P50">PATVIRTINTA</text:p>
      <text:p text:style-name="P51">Muitinės departamento generalinio<text:s/></text:p>
      <text:p text:style-name="P52">direktoriaus</text:p>
      <text:p text:style-name="P53">2005 m. balandžio 25 d. įsakymu Nr. 1B-298</text:p>
      <text:p text:style-name="P54"/>
      <text:p text:style-name="P55"><text:span text:style-name="T56">TRANZITO DEKLARACIJOS DUOMENŲ PRIĖMIMO, TIKRINIMO IR ĮFORMINIMO, BENDRIJOS/BENDRĄJĄ TRANZITO PROCEDŪRĄ ATLIEKANT NCTS SISTEMOS PRIEMONĖMIS, TAISYKLĖS</text:span></text:p>
      <text:p text:style-name="P57"/>
      <text:p text:style-name="P58"><text:span text:style-name="T59">I</text:span><text:span text:style-name="T60">.<text:s/></text:span><text:span text:style-name="T61">BENDRO</text:span><text:span text:style-name="T62">SIOS NUOSTATOS</text:span></text:p>
      <text:p text:style-name="P63"/>
      <text:p text:style-name="P64">1. Tranzito deklaracijos duomenų priėmimo, tikrinimo ir įforminimo, Bendrijos/bendrąją tranzito procedūrą atliekant NCTS sistemos priemonėmis, taisyklės (toliau – Taisyklės) reglamentuoja prekių deklaravimą Bendrijos/bendrajai tranzito<text:s/>procedūrai, naudojantis NCTS sistemos priemonėmis (toliau – NCTS priemonės), tvarką bei prekių, kurios deklaruojamos taikant šias priemones, muitinės priežiūros taisykles.</text:p>
      <text:p text:style-name="P65">2. Taisyklėse vartojamos sąvokos:</text:p>
      <text:p text:style-name="P66"><text:span text:style-name="T67">Bendroji tranzito konvencija</text:span><text:s/>– Konvencija dėl<text:s/>bendrosios tranzito procedūros (Interlakenas, 1987 m.) su vėlesniais pakeitimais.</text:p>
      <text:p text:style-name="P68"><text:span text:style-name="T69">NCTS sistema</text:span><text:s/>– MCC/ECN programinės įrangos paketas, skirtas tranzito deklaracijoms apdoroti.</text:p>
      <text:p text:style-name="P70"><text:span text:style-name="T71">Elektroninis pranešimas</text:span><text:s/>– struktūruota tekstinė informacija (XML dokumentas), skirta keitimuisi duomenimis.</text:p>
      <text:p text:style-name="P72"><text:span text:style-name="T73">Tranzito procedūros vykdytojas</text:span><text:s/>– asmuo, atsakingas muitinei už prekėms taikomos muitinės procedūros reikalavimų įvykdymą.</text:p>
      <text:p text:style-name="P74"><text:span text:style-name="T75">Muitinės informacinių technologijų paslaugų centras</text:span><text:s/>(toliau – ITPC) – centrinė informacinių technologijų įvykių ir skundų registracijos, konsultacijų teikimo bei probleminių klausimų sprendimo vieta.</text:p>
      <text:p text:style-name="P76"><text:span text:style-name="T77">MCC/ECN ir/arba GMS programinės įrangos trikdis</text:span><text:s/>– vienos arba kelių techninės ar programinės įrangos dalių darbo nukrypimas nuo normalaus režimo, dalinis arba visiškas sistemos sustojimas, kurį Muitinės informacinių sistemų centro paskirtas atsakingu už sistemos administravimą darbuotojas gali pašalinti per ne ilgesnį nei 2 valandų laikotarpį.</text:p>
      <text:p text:style-name="P78"><text:span text:style-name="T79">Garantijų valdymo sistemos</text:span><text:s/>(toliau – GMS) programinė įranga – taikomoji programinė įranga, skirta garantijų duomenims apdoroti.</text:p>
      <text:p text:style-name="P80"><text:span text:style-name="T81">Lydinčiojo dokumento A forma</text:span><text:s/>– tipinė tranzito deklaracijos forma, atitinkanti 1993 m. liepos 2 d. Komisijos reglamento (EEB) Nr. 2454/93, išdėstančio Tarybos reglamento (EEB) Nr. 2913/92, nustatančio Bendrijos muitinės kodeksą, įgyvendinimo nuostatų (toliau – Bendrijos muitinės kodekso įgyvendinimo nuostatai) 45a priede nustatytą formą.</text:p>
      <text:p text:style-name="P82"><text:span text:style-name="T83">Prekių sąrašo A forma</text:span><text:s/>– tipinė prekių sąrašo, jeigu gabenama daugiau negu viena prekė, forma, atitinkanti Bendrijos muitinės kodekso įgyvendinimo nuostatų 45b priede nustatytą formą.</text:p>
      <text:p text:style-name="P84"><text:span text:style-name="T85">STS (senoji tranzito sistema)</text:span><text:s/>– MCC/ECN programinės įrangos paketas, skirtas TIR knygelės duomenų bei statistinių tranzito deklaracijų duomenų<text:s/>suvedimui po muitinio įforminimo esant MCC/ ECN programinės įrangos trikdžiams.</text:p>
      <text:p text:style-name="P86">3. Kitos Taisyklėse vartojamos sąvokos atitinka 1992 m. spalio 12 d. Tarybos reglamente (EEB) Nr. 2913/92, nustatančiame Bendrijos muitinės kodeksą (toliau – Bendrijos muitinės kodeksas) ir Bendrijos muitinės kodekso įgyvendinimo nuostatose vartojamas sąvokas.</text:p>
      <text:p text:style-name="P87"/>
      <text:p text:style-name="P88"><text:span text:style-name="T89">II</text:span><text:span text:style-name="T90">.<text:s/></text:span><text:span text:style-name="T91">TRANZITO DEKLARACIJŲ, PATEIKIAMŲ AUTOMATINĖMIS DUOMENŲ PERDAVIMO PRIEMONĖMIS, PRIĖMIMAS, TIKRINIMAS IR ĮFORMINIMAS IŠVYKIMO ĮSTAIGOJE</text:span></text:p>
      <text:p text:style-name="P92"/>
      <text:p text:style-name="P93">4.<text:s/>Bendrijos/bendroji tranzito procedūra įforminama NCTS priemonėmis, išskyrus tuos atvejus, kai taikomi supaprastinimai, tranzito deklaracija pripažįstant komercinius dokumentus (pvz., SMGS, CIM važtaraščius, prekių manifestą, cargo manifestą ir pan.).</text:p>
      <text:p text:style-name="P94">5. Tranzito deklaracijos duomenys, muitinės išvykimo įstaigai perduodami automatinio duomenų apdorojimo techninėmis priemonėmis, turi atitikti Reikalavimus tranzito deklaracijos, pateikiamos automatinio duomenų apdorojimo techninėmis priemonėmis, duomenų pateikimui, patvirtintus Muitinės departamento direktoriaus 2004 m. balandžio 2 d. įsakymu Nr. 1B-296 (Žin., 2004, Nr.<text:s/><text:a xlink:href="https://www.e-tar.lt/portal/lt/legalAct/TAR.023D1B2F3457" office:target-frame-name="_blank" xlink:show="new"><text:span text:style-name="T95">56-1969</text:span></text:a>).</text:p>
      <text:p text:style-name="P96">6. Bendrijos/bendrosios tranzito procedūros įforminimui išvykimo įstaigai turi būti pateiktas ir pasirašytas Bendrojo administracinio dokumento (toliau – BAD) tranzito rinkinio (toliau – tranzito deklaracija) 1-asis egzempliorius (arba tranzito deklaracijos, pateiktos naudojantis automatinio duomenų apdorojimo techninėmis priemonėmis, rašytinė kopija, Bendrijos muitinės kodekso įgyvendinimo nuostatų 45a priede pateiktos formos, arba papildomai NCTS priemonėmis atspausdintas Lydinčiojo dokumento A formos egzempliorius be MRN (įskaitant Prekių sąrašo formą A, jeigu gabenama daugiau negu viena prekė).</text:p>
      <text:p text:style-name="P97">7. Tuo atveju, jeigu tranzito procedūros vykdytojas (toliau – vykdytojas) neturi galimybės tranzito deklaracijos duomenis pateikti Taisyklių 5 punkte minėtų reikalavimų duomenų pateikimui nurodytais<text:s/>būdais, duomenis į NCTS privalo suvesti išvykimo įstaigos muitinės pareigūnas iš vykdytojo pateikto užpildyto Taisyklių 6 punkte nurodyto tranzito deklaracijos. Šiuo atveju duomenys suvedami vadovaujantis Muitinės departamento generalinio direktoriaus įsakymu nustatyta tvarka.</text:p>
      <text:p text:style-name="P98"><text:span text:style-name="T99">8</text:span><text:span text:style-name="T100">. Jeigu išvykimo įstaigai Taisyklių 5 punkto nustatyta tvarka pateikti elektroniniai tranzito deklaracijos duomenys, reikalingi deklaruojant prekes Bendrijos/bendrajai tranzito procedūrai, atitinka nustatytus reikalavimus, NCTS<text:s/></text:span><text:span text:style-name="T101">sistemoje šie duomenys įregistruojami į būseną „PATEIKTA“. Muitinės pareigūnui atlikus Taisyklių 11 punkte numatytus veiksmus ir priėmus sprendimą priimti tranzito deklaraciją bei šį sprendimą patvirtinus sistemoje, tranzito deklaracijai bus suteiktas Gabe</text:span><text:span text:style-name="T102">nimo registracijos numeris (MRN) ir ji pereis į būseną „PRIIMTA“. Šiuo atveju vykdytojas NCTS priemonėmis bus informuojamas apie tranzito deklaracijos duomenų priėmimą ir įregistravimą.</text:span><text:s/></text:p>
      <text:p text:style-name="P103">Punkto pakeitimai:</text:p>
      <text:p text:style-name="P104"><text:span text:style-name="T105">Nr.<text:s/></text:span><text:a xlink:href="https://www.e-tar.lt/portal/legalAct.html?documentId=TAR.3EC247B994FC" office:target-frame-name="_top" xlink:show="replace"><text:span text:style-name="T106">1B-573</text:span></text:a><text:span text:style-name="T107">, 2005-08-23, Žin., 2005, Nr. 104-3866 (2005-08-26), i. k. 1053030ISAK001B-573</text:span></text:p>
      <text:p text:style-name="Normal"/>
      <text:p text:style-name="P108">9. Jeigu NCTS priemonėmis patikrinus vykdytojo išvykimo įstaigai pateiktus tranzito deklaracijos duomenis nustatoma, kad jie yra nepilni (pvz., neužpildyti visi privalomi langeliai) ir neatitinka nustatytų reikalavimų, vykdytojui NCTS priemonėmis išsiunčiama informacija, kad tranzito deklaracija nepriimta, informuojama apie sistemos aptiktas klaidas, kurias ištaisius vėl galima siųsti tranzito deklaracijos duomenis išvykimo įstaigai.</text:p>
      <text:p text:style-name="P109">10. Tuo atveju, kai išvykimo įstaigos muitinės pareigūnas tranzito deklaracijos duomenis suveda iš vykdytojo pateiktos užpildytos Taisyklių 6 punkte nurodytos tranzito deklaracijos, NCTS priemonėmis<text:s/>šių duomenų priėmimo arba atmetimo atveju elektroniniai pranešimai negeneruojami.</text:p>
      <text:p text:style-name="P110">11. Muitinei pateikta vykdytojo pasirašyta Taisyklių 6 punkte nurodyta tranzito deklaracija priimama, jeigu įvykdyti visi reikalavimai, nurodyti Bendrojo tranzito konvencijos I priedo 24 straipsnyje bei Bendrijos muitinės kodekso 62 ir 63 straipsniuose:</text:p>
      <text:p text:style-name="P111">11.1. ji pateikta nustatyto pavyzdžio (formos) dokumente;</text:p>
      <text:p text:style-name="P112">11.2. pateikta šiai procedūrai įforminti ir atlikti reikalinga informacija ir kartu su deklaracija būtini pateikti dokumentai;</text:p>
      <text:p text:style-name="P113">11.3. pateikta garantija nustatyta tvarka buvo įregistruota Garantijos įstaigoje ir kartu su garantija yra pateiktas informacinis pranešimas apie garantijos užregistravimą Garantijų valdymo sistemos (toliau – GMS) priemonėmis;</text:p>
      <text:p text:style-name="P114"><text:span text:style-name="T115">11.4</text:span><text:span text:style-name="T116">. sulyginus NCTS priemonėmis esančius būsenoje „PATEIKTA“ tranzito deklaracijos elektroninius duomenis su vykdytojo pateiktu Taisyklių 6 punkte nurodyto tranzito dokumento duomenimis nustatoma, kad deklaraciją ir (arba) kartu su ja pateiktus dokumentus g</text:span><text:span text:style-name="T117">alima priimti;</text:span><text:s/></text:p>
      <text:p text:style-name="P118">Punkto pakeitimai:</text:p>
      <text:soft-page-break/>
      <text:p text:style-name="P119"><text:span text:style-name="T120">Nr.<text:s/></text:span><text:a xlink:href="https://www.e-tar.lt/portal/legalAct.html?documentId=TAR.3EC247B994FC" office:target-frame-name="_top" xlink:show="replace"><text:span text:style-name="T121">1B-573</text:span></text:a><text:span text:style-name="T122">, 2005-08-23, Žin., 2005, Nr. 104-3866 (2005-08-26), i. k. 1053030ISAK001B-573</text:span></text:p>
      <text:p text:style-name="Normal"/>
      <text:p text:style-name="P123">11.5. tranzito dokumente nurodytos prekės yra<text:s/>pateiktos muitinei.</text:p>
      <text:p text:style-name="P124">12. Išvykimo įstaigoje kartu su tranzito deklaracija pateiktų dokumentų ir deklaruojamų prekių muitinis tikrinimas turi būti atliekamas įvertinus riziką ir turimą išankstinę informaciją apie Bendrijos/bendrajai tranzito procedūrai deklaruoti pateiktas prekes.</text:p>
      <text:p text:style-name="P125">13. Jeigu priimamas sprendimas atlikti prekių tikrinimą išvykimo įstaigoje, muitinės pareigūnas, naudodamasis NCTS priemonėmis, pažymi laukelį:</text:p>
      <text:p text:style-name="P126">13.1. „Atitinka“, jeigu tikrinimo metu pažeidimų nenustatoma; arba</text:p>
      <text:p text:style-name="P127">13.2. „Nežymūs neatitikimai“:</text:p>
      <text:p text:style-name="P128">13.2.1. sutinkama, kai išvykimo įstaigos pareigūnui informavus vykdytoją gaunamas jo sutikimas atlikti tranzito deklaracijos duomenų taisymus išvykimo įstaigoje pagal atlikto tikrinimo rezultatus;</text:p>
      <text:p text:style-name="P129">13.2.2. nesutinkama, kai<text:s/>išvykimo įstaigos pareigūnui informavus vykdytoją apie atlikto tikrinimo rezultatus, negaunamas sutikimas atlikti tranzito deklaracijos duomenų taisymus išvykimo įstaigoje. Išvykimo įstaigos pareigūnas turi teisę ir be vykdytojo sutikimo priimti sprendimą<text:s/>dėl tolesnio Bendrijos/bendrosios tranzito procedūros įforminimo atlikimo arba tranzito deklaracijos duomenų anuliavimo;</text:p>
      <text:p text:style-name="P130">13.2.3. nenuspręsta, kai išvykimo įstaigos pareigūnui informavus vykdytoją apie atlikto tikrinimo rezultatus, sutikimas atlikti<text:s/>tranzito deklaracijos duomenų taisymus išvykimo įstaigoje gaunamas pasibaigus nustatytam laikui; arba</text:p>
      <text:p text:style-name="P131">13.3. „Svarbūs neatitikimai“: neatitinka, jeigu patikrinus prekes nustatomi svarbūs neatitikimai (papildomai pakrautos nedeklaruotos prekės, skiriasi prekių kiekis ir rūšys, pažeistos plombos ir trūksta dalies prekių ir pan.), išvykimo įstaiga prekių Bendrijos/bendrajai tranzito procedūrai neišleidžia, jos sulaikomos ir nustatyta tvarka atliekamas tyrimas.</text:p>
      <text:p text:style-name="P132">Išvykimo įstaigos muitinės pareigūnas, įregistravęs tikrinimo rezultatus, laukelyje „Tikrino“ įrašo vardą ir pavardę, pareigūno spaudo numerį, laukelyje „Pastabos“ detaliai aprašo atlikto patikrinimo rezultatus.</text:p>
      <text:p text:style-name="P133">14. Išvykimo įstaigoje prieš patvirtinant pateiktą garantiją naudojantis NCTS priemonėmis atliekamas garantijos patikrinimas:</text:p>
      <text:p text:style-name="P134">14.1. ar nurodytas garantijos dydis yra pakankamas galinčios atsirasti mokestinės prievolės įvykdymui užtikrinti;</text:p>
      <text:p text:style-name="P135">14.2. ar garantija galioja susitariančiųjų šalių, per kurias numatoma gabenti prekes, teritorijoje;</text:p>
      <text:p text:style-name="P136">14.3. ar į garantiją yra įrašytas vykdytojas;</text:p>
      <text:p text:style-name="P137">14.4. ar garantija nėra išnaudota;</text:p>
      <text:p text:style-name="P138">14.5. ar nepasibaigęs garantijos galiojimo terminas;</text:p>
      <text:p text:style-name="P139">14.6. ar galiojantis GRN (garantijos referencinis numeris) suteiktas GMS priemonėmis.</text:p>
      <text:p text:style-name="P140">15. Jeigu atlikus garantijos tikrinimą išvykimo įstaigoje yra priimamas sprendimas garantijos nepriimti, vykdytojas informuojamas NCTS priemonėmis, nurodant garantijos nepriėmimo priežastis (garantijos negaliojimo kodas iš Garantijos negaliojimo kodų klasifikatoriaus).</text:p>
      <text:p text:style-name="P141">16. Jeigu išvykimo įstaigoje pateikta garantija priimama, muitinės pareigūnas, atliekantis Bendrijos/bendrosios tranzito procedūros įforminimą, įveda į NCTS prekių pristatymo į paskirties įstaigą terminą (tranzito terminą). Išvykimo įstaiga tranzito terminą nustato vadovaudamasi Bendrijos muitinės kodekso įgyvendinimo nuostatų 356 straipsnio nuostatomis. Šiuo atveju NCTS priemonėmis automatiškai generuojamas prekių išleidimo Bendrijos/bendrajai tranzito procedūrai veiksmas ir sistema nusiunčia nustatytos struktūros elektroninius pranešimus tranzito ir paskirties įstaigoms. Išvykimo įstaigoje atspausdinama Lydinčiojo dokumento A forma (jeigu gabenama daugiau negu viena prekė, atspausdinama ir Prekių sąrašo A forma), kuri atiduodama vykdytojui. Atsižvelgiant į Bendrijos muitinės kodekso, įgyvendinimo nuostatų 199 straipsnio 2 punktą bei Konvencijos dėl Bendrosios tranzito procedūros III priedo 4 straipsnio 2 dalį, Lydinčiojo<text:s/><text:soft-page-break/>dokumento A formos D langelyje „IŠVYKIMO ĮSTAIGOS TIKRINIMAS“ NCTS priemonėmis turi būti atspausdinamas įrašas „Tikrumo patvirtinimas: (Kodekso (ĮN) 199 str. 2 d./Konvencijos III priedėlio 4 str. 2 d.“. Lydinčiojo dokumento A forma muitinės pareigūno parašu ir asmens spaudu netvirtinama.</text:p>
      <text:p text:style-name="P142">17. Išvykimo įstaigai priėmus sprendimą<text:s/>NCTS priemonėmis išleisti prekes Bendrijos/ bendrajai tranzito procedūrai, vykdytojas arba jo įgaliotas asmuo (vežėjas) turi teisę pradėti prekių gabenimą į nurodytą paskirties įstaigą. Kartu su Taisyklių 6 punkte nurodyta tranzito deklaracija muitiniam įforminimui pateikti dokumentai įforminami vadovaujantis Bendrojo administracinio dokumento muitinio įforminimo instrukcijos, patvirtintos Muitinės departamento direktoriaus 2004 m. balandžio 27 įsakymu Nr. 1B-414 (Žin., 2004, Nr.<text:s/><text:a xlink:href="https://www.e-tar.lt/portal/lt/legalAct/TAR.902726550690" office:target-frame-name="_blank" xlink:show="new"><text:span text:style-name="T143">65-2336</text:span></text:a>), nuostatomis.</text:p>
      <text:p text:style-name="P144">18. Tranzito deklaracijos duomenys, pateikti muitinės įstaigai naudojant automatinio duomenų apdorojimo technines priemones, gali būti anuliuojami tik išvykimo įstaigoje,<text:s/>kai NCTS priemonėmis tranzito deklaracija jau yra įregistruota, jai suteiktas MRN ir prekės dar nėra išleistos Bendrijos/bendrosios tranzito procedūros atlikimui, tokiais atvejais:</text:p>
      <text:p text:style-name="P145">18.1. kai deklarantas kreipiasi į išvykimo įstaigą su prašymu anuliuoti<text:s/>įregistruotos NCTS tranzito deklaracijos duomenis, naudodamasis išorine deklaranto sąsaja su muitinės įstaiga arba kitais informacijos perdavimo būdais (pvz., prašymą pateikia faksu arba elektroniniu paštu);</text:p>
      <text:p text:style-name="P146">18.2. kai elektroniniai tos pačios tranzito<text:s/>deklaracijos duomenys išvykimo įstaigai siunčiami ne vieną kartą ir MCC/ECN programinės įrangos priemonėmis išvykimo įstaigoje šie duomenys, juos patikrinus, yra įregistruojami į sistemą ir atitinkamai kiekvieną kartą sistema suteikia skirtingą Gabenimo registracijos numerį (toliau – MRN (movement reference number), išvykimo įstaigos veiksmai turi būti tokie:</text:p>
      <text:p text:style-name="P147">18.2.1. muitinio tranzito procedūros vykdytojui pateikus nustatyta tvarka užpildytą ir pasirašytą Taisyklių 6 punkte nurodytą tranzito deklaraciją muitinės pareigūnas sistemoje pagal verslininko suteiktą registracijos numerį suranda automatinio duomenų apdorojimo techninėmis priemonėmis perduotus tranzito deklaracijos duomenis ir pagal nustatytą tvarką atlikęs tolesnius veiksmus su šiais duomenimis įformina prekių išleidimą Bendrijos/bendrajai tranzito procedūrai;</text:p>
      <text:p text:style-name="P148">18.2.2. posto viršininko nustatytu periodiškumu (bet ne rečiau kaip kartą per mėnesį) deklarantai, perdavę elektronines tranzito deklaracijas, kurios buvo įregistruotos sistemoje ir kurioms muitinis įforminimas nebuvo ir nebus pradėtas, privalo išvykimo įstaigai pateikti prašymą anuliuoti šias tranzito deklaracijas. Prašyme deklarantas privalo nurodyti MRN arba Verslininko registracijos numerį (toliau – VRN), suteiktus tranzito deklaracijoms, kurias reikia anuliuoti;</text:p>
      <text:p text:style-name="P149">18.2.3. muitinės pareigūnas prie kiekvienos anuliuotos tranzito deklaracijos pastabų laukelyje įrašo „Anuliuota deklaranto prašymu“ ir nurodo deklaranto pateikto rašto numerį bei datą;</text:p>
      <text:p text:style-name="P150">18.3. Taisyklių 13.3 punkte<text:s/>nurodytais atvejais;</text:p>
      <text:p text:style-name="P151">18.4. Federalinei Rusijos muitinės tarnybai pateikus prašymą dėl tranzito deklaracijų anuliavimo.</text:p>
      <text:p text:style-name="P152"/>
      <text:p text:style-name="P153"><text:span text:style-name="T154">III</text:span><text:span text:style-name="T155">.<text:s/></text:span><text:span text:style-name="T156">TRANZITO DEKLARACIJŲ, PATEIKIAMŲ AUTOMATINĖMIS DUOMENŲ PERDAVIMO PRIEMONĖMIS PRIĖMIMAS, TIKRINIMAS IR ĮFORMINIMAS PASKI</text:span><text:span text:style-name="T157">RTIES ĮSTAIGOJE</text:span></text:p>
      <text:p text:style-name="P158"/>
      <text:p text:style-name="P159">19. Prekės ir Lydinčiojo dokumento A forma (jeigu gabenama daugiau nei viena prekė, taip pat privalo būti pateikta Prekių sąrašo A forma) per išvykimo įstaigos nustatytą tranzito terminą privalo būti pateiktos deklaruotai paskirties įstaigai. Išvykimo įstaigos nustatytas tranzito terminas paskirties įstaigoje negali būti keičiamas. Paskirties įstaigos muitinės pareigūnas, atliekantis Bendrijos/bendrosios tranzito procedūros įforminimą, įregistruoja Lydinčiojo dokumento A formoje nurodytą MRN NCTS, tik patikrinęs prekių pristatymo į paskirties įstaigą faktą (po šio veiksmo NCTS priemonėmis išvykimo įstaigai išsiunčiamas nustatytos struktūros elektroninis pranešimas, patvirtinantis prekių atvykimo į paskirties įstaigą faktą).</text:p>
      <text:p text:style-name="P160">20. Paskirties įstaigoje patvirtinus NCTS priemonėmis prekių atvykimą turi būti priimamas sprendimas dėl prekių tikrinimo arba netikrinimo.</text:p>
      <text:p text:style-name="P161">21. Paskirties įstaigoje atlikto prekių tikrinimo kontrolės rezultatai, įskaitant duomenis apie atliktus perkrovimus ar kitus įvykius, jeigu tokie buvo prekių į paskirties įstaigą gabenimo metu, turi būti suvedami į NCTS nedelsiant. Susidarius tam tikroms aplinkybėms (pvz., rinktinis krovinys skirtas keliems gavėjams, tikrinamos visos prekės gabenamos transporto priemonėje)<text:s/>duomenys apie kontrolės rezultatus įvedami į NCTS ne vėliau kaip per 6 kalendorines dienas nuo prekių pateikimo paskirties įstaigai įregistravimo NCTS dienos.</text:p>
      <text:p text:style-name="P162">22. Tuo atveju, jeigu paskirties įstaiga, atlikusi pateiktų prekių tikrinimą, nustato<text:s/>pažeidimus (pvz., dalis prekių nedeklaruota, trūksta dalies deklaruotų prekių, pažeistos plombos) ir kontrolės rezultatai yra „Atliekami tyrimai“, teritorinės muitinės, kuriai priklauso išvykimo įstaiga, Muitinės procedūrų priežiūros skyrius, vadovaudamasis Muitinės departamento generalinio direktoriaus įsakymu nustatyta tvarka atlieka tyrimą dėl Bendrijos/bendrosios tranzito procedūros užbaigimo.</text:p>
      <text:p text:style-name="P163">23. Vykdytojo pateikta Lydinčiojo dokumento A forma (jeigu gabenama daugiau nei viena prekė – Prekių sąrašo<text:s/>A forma) kartu su kitais paskirties įstaigai skirtais muitiniam įforminimui atlikti dokumentais paliekama paskirties įstaigoje ir tvarkoma teritorinės muitinės viršininko nustatyta tvarka.</text:p>
      <text:p text:style-name="P164"/>
      <text:p text:style-name="P165"><text:span text:style-name="T166">IV</text:span><text:span text:style-name="T167">.<text:s/></text:span><text:span text:style-name="T168">LYDINČIOJO DOKUMENTO RAIDĖMIS PAŽYMĖTŲ LANGELIŲ PILDYMA</text:span><text:span text:style-name="T169">S</text:span></text:p>
      <text:p text:style-name="P170"/>
      <text:p text:style-name="P171">24. Deklaruojant prekes Bendrijos/bendrajai tranzito procedūrai taikant NCTS priemones Lydinčiojo dokumento A formoje raidėmis pažymėtuose langeliuose duomenys įrašomi tokia tvarka:</text:p>
      <text:p text:style-name="P172">24.1. F langelis „KOMPETENTINGOS INSTITUCIJOS LIUDIJIMAS“ pildomas, jeigu per laiką nuo prekių išgabenimo iš išvykimo įstaigos iki atgabenimo į paskirties įstaigą įvyksta nenumatyti perkrovimai. Lietuvos muitinės pareigūnas, įforminantis perkrovimą, šiame langelyje įrašo perkrovimo pabaigos datą, pasirašo ir deda asmens<text:s/>spaudą. Jeigu atlikus perkrovimą transporto priemonė plombuojama, įrašomas naujų plombų kiekis ir numeriai.</text:p>
      <text:p text:style-name="P173">24.2. G langelis „KOMPETENTINGOS INSTITUCIJOS LIUDIJIMAS“ pildomas avarijų, nelaimingų atsitikimų ir pan. prekių tikrinimo nuo jų išgabenimo iš<text:s/>išvykimo įstaigos į paskirties įstaigą metu. Šį langelį pildo:</text:p>
      <text:p text:style-name="P174">24.2.1. policijos, muitinės pareigūnas, iškviestas į avarijos, nelaimingo atsitikimo vietą;</text:p>
      <text:p text:style-name="P175">24.2.2. įgaliotos valstybės institucijos pareigūnas ir muitinės pareigūnas, dalyvaujantys atliekant nenumatytą prekių perkrovimą, jeigu teisės aktų nustatyta tvarka prekės turi būti perkraunamos dalyvaujant tik minėtų įstaigų pareigūnams;</text:p>
      <text:p text:style-name="P176">24.2.3. prekes tikrinantys Muitinės departamento ar teritorinių muitinių įgalioti pareigūnai (pvz., muitinės mobiliųjų grupių pareigūnai);</text:p>
      <text:p text:style-name="P177">Langelyje trumpai aprašomas įvykis, jeigu tikrino muitinės pareigūnai – tikrinimo rezultatai, jeigu dedamos naujos plombos – jų kiekis ir numeriai. Muitinės pareigūnas įrašo savo vardą, pavardę, pareigas ir pasirašo (gali būti dedamas pareigūno spaudas su vardu ir pavarde).</text:p>
      <text:p text:style-name="P178">24.3. I langelis „PASKIRTIES ĮSTAIGOS TIKRINIMAS“ pildomas tik tuo atveju, kai vykdytojas pateikia arba Lydinčiojo dokumento A formos išvykimo įstaigoje patvirtintą kopiją, kuri bus naudojama kaip alternatyvus įrodymas Bendrijos/bendrosios tranzito procedūros užbaigimui, arba kai dėl MCC/ECN programinės įrangos trikdžio neįmanoma Bendrijos/bendrosios tranzito procedūros užbaigti sistemoje ir yra duotas ITPC sutikimas įforminti procedūros užbaigimą popieriuje. Paskirties įstaigos muitinės pareigūnas užpildo I langelio abi puses tokia tvarka:</text:p>
      <text:p text:style-name="P179">24.3.1. eilutėje „Atvykimo data“ įrašo prekių arba atskiros prekių pakuotės atgabenimo į paskirties įstaigą datą ir valandą (pvz., 2005/03/05 12 val.);</text:p>
      <text:p text:style-name="P180">24.3.2. eilutėje „Plombų tikrinimas“ trumpai aprašo pažeidimą, jeigu nustatyta, kad plombos, nurodytos Lydinčiojo dokumento A formos D langelyje arba Taisyklių 24.1 ir 24.2 punktuose nurodytais atvejais G arba F langelyje, kuriomis buvo užplombuotos transporto priemonės, konteineriai arba atskiros prekių pakuotės, pažeistos arba nuimtos. Nieko neįrašoma, jeigu plombos, nurodytos Lydinčiojo dokumento formos A D langelyje arba Taisyklių 24.1 ir 24.2 punktuose nurodytais atvejais G arba F langelyje, kuriomis užplombuotos transporto priemonės,<text:s/><text:soft-page-break/>konteineriai arba atskiros prekių pakuotės, yra nepažeistos arba jeigu Lydinčiojo dokumento A formos D langelyje įrašyta „-“ (neplombuotas krovinys);</text:p>
      <text:p text:style-name="P181">24.3.3. eilutėje „Pastabos“ įrašo atlikto prekių patikrinimo rezultato<text:s/>kodą iš Tikrinimo rezultatų kodų klasifikatoriaus, naudojamo tranzito deklaracijai įforminti:</text:p>
      <text:p text:style-name="P182">24.3.3.1. „ATITINKA“ -jeigu paskirties įstaiga, atlikusi prekių tikrinimą, nenustato pažeidimų;</text:p>
      <text:p text:style-name="P183">24.3.3.2. „LAIKOMA, KAD ATITINKA“ – jeigu paskirties įstaigoje priimamas sprendimas prekių netikrinti;</text:p>
      <text:p text:style-name="P184">24.3.3.3. „MOKESČIAI IŠIEŠKOTI“ – jeigu paskirties įstaiga nustato pažeidimą,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85">24.3.3.4. „ATLIEKAMI TYRIMAI“ – jeigu paskirties įstaiga nustato pažeidimą, dėl kurio gali atsirasti skola muitinei, ir (arba) sulaiko prekes, todėl Bendrijos/bendroji tranzito procedūra negali būti užbaigta (pvz., pažeistos plombos ir trūksta dalies prekių);</text:p>
      <text:p text:style-name="P186">24.3.3.5. eilutė<text:s/><text:span text:style-name="T187">„Grąžinamasis egzempliorius</text:span><text:span text:style-name="T188"><text:s/>išsiųstas“</text:span><text:s/>nepildoma;</text:p>
      <text:p text:style-name="P189">24.3.5.6. eilutė<text:s/><text:span text:style-name="T190">„Užregistruotas Nr.“<text:s/></text:span>nepildoma.</text:p>
      <text:p text:style-name="P191"/>
      <text:p text:style-name="P192"><text:span text:style-name="T193">V</text:span><text:span text:style-name="T194">.<text:s/></text:span><text:span text:style-name="T195">BENDRIJOS/BENDROSIOS TRANZITO PROCEDŪROS ATLIKIMAS TAM TIKRAIS ATVEJAIS</text:span></text:p>
      <text:p text:style-name="P196"/>
      <text:p text:style-name="P197">25. Specialios žymos, naudojamos įforminant Bendrijos/bendrąją tranzito procedūrą NCTS,<text:s/>yra šios:</text:p>
      <text:p text:style-name="P198">25.1. „DG0“ naudojama tuo atveju, kai eksportuojamoms prekėms, kurias numatoma gabenti taikant Bendrijos/bendrąją tranzito procedūrą, atliekamą naudojantis NCTS priemonėmis, taikomi eksporto apribojimai (pvz., eksportuojamos strateginės prekės);</text:p>
      <text:p text:style-name="P199">25.2. „DG1“ naudojama, kai eksportuojamos prekės, kurias numatoma gabenti taikant Bendrijos/bendrąją tranzito procedūrą, naudojantis NCTS priemonėmis, apmokestinamos eksporto muitais;</text:p>
      <text:p text:style-name="P200">25.3. „DG2“ naudojama, kai negrąžinamai eksportuojamas<text:s/>prekes, kurios atitinka Bendrijos muitinės kodekso įgyvendinimo nuostatų 340c straipsnio 3 dalies reikalavimus, numatoma gabenti taikant Bendrijos/bendrąją tranzito procedūrą naudojantis NCTS priemonėmis į ELPA šalis arba per ELPA šalis.</text:p>
      <text:p text:style-name="P201">26. Jeigu prekės, kurioms Bendrijos/bendroji tranzito procedūra atliekama taikant NCTS priemones, yra atgabenamos ne į deklaruotą paskirties įstaigą, nauja paskirties įstaiga NCTS priemonėmis turi įregistruoti pagal vykdytojo pateiktame Lydinčiajame dokumente A forma<text:s/>nurodytą MRN prekių atvykimą, paprašydama tranzito deklaracijos duomenų iš Lydinčiojo dokumento A formos C langelyje „IŠVYKIMO ĮSTAIGA“ nurodytos išvykimo įstaigos. Gavusi NCTS priemonėmis iš išvykimo įstaigos tranzito deklaracijos duomenis nauja paskirties įstaiga atlieka veiksmus, numatytus Taisyklių III skyriuje.</text:p>
      <text:p text:style-name="P202">27. Tuo atveju, kai paskirties muitinės įstaigai pateikiamos muitiniam tikrinimui prekės, kurioms Bendrijos/bendroji tranzito procedūra buvo vykdoma naudojantis NCTS priemonėmis, ir vykdytojas negali pateikti Lydinčiojo dokumento A formos, naudojantis NCTS sistemos paieškos priemonėmis bei vykdytojo pateiktais prekes lydinčiaisiais dokumentais atliekama tranzito deklaracijos duomenų paieška. Jeigu NCTS sistemos priemonėmis nepavyksta rasti informacijos apie prekių gabenimą, prekės teisės aktų nustatyta tvarka turi būti sulaikomos ir atliekamas tyrimas.</text:p>
      <text:p text:style-name="P203">28. Tuo atveju, jeigu MCC/ECN programinė įranga negali funkcionuoti ilgiau nei 2 val. dėl kitų priežasčių ir iš ITPC yra gautas leidimas (arba ITPC nurodymu), dirbama be MCC/ECN programinės įrangos, elektroninis tranzito procedūros įforminimas išvykimo įstaigoje neatliekamas. Bendrijos/bendrosios tranzito procedūrai įforminti išvykimo įstaigai turi būti pateiktas ir pasirašytas:</text:p>
      <text:p text:style-name="P204">28.1. BAD tranzito rinkinys (1, 4, 5 egzemplioriai); arba</text:p>
      <text:p text:style-name="P205">28.2. tranzito deklaracijos, pateiktos naudojantis automatinio duomenų apdorojimo techninėmis priemonėmis, rašytinė kopija (3 egzemplioriai); arba</text:p>
      <text:p text:style-name="P206">28.3. Lydinčiojo dokumento A forma (jeigu gabenama daugiau negu viena prekė – Prekių sąrašo A forma), atspausdinta pas vykdytoją be brūkšninio kodo ir MRN. Šiuo atveju išvykimo įstaigos muitinės pareigūnas, prieš pradedamas Bendrijos/bendrosios tranzito procedūros įforminimą, iš vykdytojo turi pareikalauti papildomai pateikti dvi Lydinčiojo dokumento A formos (jeigu gabenama daugiau negu viena prekė – Prekių sąrašo A formos) kopijas.</text:p>
      <text:p text:style-name="P207">Bendrijos/bendrajai tranzito procedūrai atlikti Taisyklių 28.1-28.3 punktuose nurodyti tranzito dokumentai turi būti įforminami<text:s/>vadovaujantis Bendrojo administracinio dokumento pildymo instrukcijos, patvirtintos Muitinės departamento direktoriaus 2004 m. balandžio 13 d. įsakymo Nr. 1B-329 (Žin., 2004, Nr.<text:s/><text:a xlink:href="https://www.e-tar.lt/portal/lt/legalAct/TAR.2B24BB21D21F" office:target-frame-name="_blank" xlink:show="new"><text:span text:style-name="T208">57-2037</text:span></text:a>), nuostatomis. Išvykimo įstaigos muitinės pareigūnas Taisyklių 28.1-28.2 punktuose nurodytuose dokumentuose po A langeliu „IŠSIUNTIMO/EKSPORTO ĮSTAIGA“, o Taisyklių<text:s/>28.3 punkte nurodytame tranzito dokumente – vietoj MRN ir brūkšninio kodo deda spaudą, naudodamas raudoną rašalą:</text:p>
      <text:p text:style-name="P209"/>
      <text:p text:style-name="P210">„NCTS GRĮŽTAMOJI PROCEDŪRA<text:s/></text:p>
      <text:p text:style-name="P211">SISTEMOJE DUOMENŲ NĖRA<text:s/></text:p>
      <text:p text:style-name="P212">PRADĖTA __________________“</text:p>
      <text:p text:style-name="P213"><text:span text:style-name="T214"><text:tab/></text:span><text:span text:style-name="T215">(data/valanda)</text:span></text:p>
      <text:p text:style-name="P216"/>
      <text:p text:style-name="P217">29. Jei prekės, kurioms Bendrijos/bendroji tranzito procedūra įforminta NCTS priemonėmis, pakeliui į paskirties įstaigą tikrinamos Muitinės departamento arba teritorinių muitinių įgaliotų pareigūnų, kurie jas sulaiko, atlikto tikrinimo rezultatus jie įrašo į Lydinčiojo dokumento A formos G langelį „KOMPETENTINGOS INSTITUCIJOS LIUDIJIMAS“. Šie muitinės pareigūnai prekes turi pristatyti į artimiausią muitinės įstaigą. Šiuo atveju muitinės įstaiga, į kurią yra pristatytos sulaikytos prekės, tampa nauja paskirties įstaiga. Pagal šių muitinės pareigūnų pateiktą informaciją naujoji paskirties įstaiga:</text:p>
      <text:p text:style-name="P218">29.1. NCTS sistemos priemonėmis įregistruoja prekių pateikimo muitinės įstaigai faktą;</text:p>
      <text:p text:style-name="P219">29.2. per 5 paras nuo prekių sulaikymo termino pradžios įregistruoja NCTS priemonėmis iš muitinės pareigūnų, priėmusių sprendimą sulaikyti prekes, gautus atlikto sulaikytų prekių patikrinimo kontrolės rezultatus.</text:p>
      <text:p text:style-name="P220">30. Bendrijos muitinės kodekso įgyvendinimo nuostatų 47 priede bei Konvencijos dėl Bendrosios tranzito procedūros III priedo A13 priedėlyje nurodytas dokumentas „TC 11 KVITAS“ vežėjo prašymu turi būti išduodamas paskirties įstaigoje. Šis dokumentas įforminamas, patvirtinant, kad prekės, deklaruotos Bendrijos/ bendrajai tranzito procedūrai, kartu su Lydinčiojo dokumento A forma buvo pristatytos paskirties įstaigai. Jeigu Bendrijos/bendroji tranzito procedūra nėra užbaigta, dokumentas „TC 11 KVITAS“ negali būti naudojamas kaip procedūros užbaigimo įrodymas.</text:p>
      <text:p text:style-name="P221">31. Į paskirties įstaigą atvykusioms prekėms, kurioms Bendrijos/bendroji tranzito procedūra išvykimo įstaigoje, esančioje kitoje ES šalyje narėje, buvo pradėta vykdyti NCTS priemonėmis, užbaigiama nekompiuterizuotu būdu, kai dėl NCTS trikdžio arba avarinio gedimo yra gautas ITPC sutikimas Bendrijos/bendrąją tranzito procedūrą įforminti netaikant MCC/ECN programinės įrangos.</text:p>
      <text:p text:style-name="P222">32. Taisyklių 31 punkte nurodytuoju atveju paskirties įstaigos muitinės pareigūnas Taisyklių 24.3 punkto nustatyta tvarka turi įforminti vežėjo pateikto Lydinčiojo dokumento A formos I langelį „PASKIRTIES ĮSTAIGOS TIKRINIMAS“. Pašalinus MCC/ECN programinės įrangos trikdį paskirties įstaigoje duomenys iš trikdžio metu įformintų Lydinčiųjų dokumentų A formų I langelio ne vėliau kaip per 1 darbo dieną turi būti suvedami ir NCTS priemonėmis užbaigiama Bendrijos/bendroji tranzito<text:s/>procedūra.</text:p>
      <text:p text:style-name="P223">33. Jeigu pakeliui į paskirties įstaigą prekės be kompetentingos įstaigos leidimo buvo perkrautos į kitą transporto priemonę ir paskirties įstaigai pateiktame Lydinčiojo dokumento A formos egzemplioriuje nėra užpildytas 55 langelis „Perkrovimai“ bei Taisyklių 24.1 punkte<text:s/><text:soft-page-break/>nustatyta tvarka F langelis „KOMPETENTINGOS INSTITUCIJOS LIUDIJIMAS“, paskirties įstaigoje turi būti atliekamas pateiktų prekių tikrinimas. Jeigu paskirties įstaigai yra priimtinas vykdytojo pateiktas paaiškinimas dėl prekių<text:s/>perkrovimo, NCTS priemonėmis suvedant „Pranešimo apie atvykimą duomenis“ turi būti įvedami ir duomenys apie naują transporto priemonę.</text:p>
      <text:p text:style-name="P224">34. Jeigu vykdytojas, įforminus prekėms Bendrijos tranzito procedūrą, dėl tam tikrų priežasčių šią procedūrą nori nutraukti (atsisako prekių gavėjas, prekių gabenimui nori pasirinkti kitą transporto rūšį, prekėms pripažįstamas negaliojančiu reeksporto muitinės sankcionuotas veiksmui įformintas eksporto bendrojo dokumento rinkinys ir pan.) prekių, kurios dar nėra išgabentos iš išvykimo muitinės įstaigos, išvykimo įstaigos muitinės pareigūnas NCTS priemonėmis turi teisę tokias deklaracijas anuliuoti, pateikdamas atitinkamus elektroninius pranešimus tranzito ir paskirties įstaigai. Minėtieji apribojimai dėl tranzito procedūrų anuliavimo NCTS netaikomi prekėms, deklaruotoms bendrajai tranzito procedūrai.</text:p>
      <text:p text:style-name="P225"/>
      <text:p text:style-name="P226"><text:span text:style-name="T227">VI</text:span><text:span text:style-name="T228">.<text:s/></text:span><text:span text:style-name="T229">MUITINĖS POSTŲ DARBO TVARKA ESANT MCC/ECN IR/ARBA GMS PROGRAMINĖS ĮRANGOS TRIKDŽIUI ARBA GEDIMUI</text:span></text:p>
      <text:p text:style-name="P230"/>
      <text:p text:style-name="P231">35. Visi MCC/ECN ir/arba GMS programinės įrangos trikdžiai ir/arba avariniai gedimai turi būti registruojami ITPC adresu: http://helpdesk.cust.lt/ arba elektroniniu paštu: helpdesk@cust.lt arba telefonu (8~5) 236 23 02.</text:p>
      <text:p text:style-name="P232">36. Jeigu MCC/ECN programinės įrangos trikdis arba avarinis gedimas nepašalinamas ilgiau nei<text:s/>per 2 valandas, gavus ITPC sutikimą arba ITPC nurodymu (1 priedas), išvykimo įstaigoje Bendrijos/bendrosios tranzito procedūros įforminimas atliekamas nenaudojant MCC/ECN programinės įrangos. Bendrijos/bendrosios tranzito procedūrai įforminimas išvykimo įstaigoje atliekamas vadovaujantis Taisyklių 28 ir 29 punktų nuostatomis.</text:p>
      <text:p text:style-name="P233"><text:span text:style-name="T234"><text:s/></text:span><text:span text:style-name="T235">37</text:span><text:span text:style-name="T236">. Jeigu GMS trikdis arba avarinis gedimas užtrunka ilgiau negu 2 val., ITPC sutikus arba gavus ITPC nurodymą (1 priedas), vienkartinės garantijos dokumentų bei vienkartinės gara</text:span><text:span text:style-name="T237">ntijos lakštų (forma TC 32) duomenys garantijos įstaigoje GMS priemonėmis neįregistruojami ir garantijos duomenų apsikeitimui muitinės informacinė sistema nenaudojama (minėti garantijos dokumentai teikiami išvykimo įstaigai). Šiuo atveju išvykimo įstaigos<text:s/></text:span><text:span text:style-name="T238">muitinės pareigūnas turimuose elektroninės tranzito deklaracijos duomenyse langelyje „Kitas garantijos numeris“ NCTS sistemos priemonėmis įrašo priimto vienkartinės garantijos dokumento numerį, kurį yra suteikęs garantas, arba vienkartinės garantijos lakšt</text:span><text:span text:style-name="T239">o numerį (lakštų numerius).</text:span></text:p>
      <text:p text:style-name="P240"><text:span text:style-name="T241">Tais atvejais, kai vienkartinės garantijos dokumentas jau buvo įregistruotas GMS priemonėmis ir Bendrijos/bendrosios tranzito procedūros įforminimo metu GMS trikdis arba avarinis gedimas užtrunka ilgiau negu 2 val., išvykimo<text:s/></text:span><text:span text:style-name="T242">įstaigos muitinės pareigūnas, ITPC sutikus arba gavus ITPC nurodymą, priima sprendimą nepripažinti teikiamos garantijos.</text:span><text:s/></text:p>
      <text:p text:style-name="P243">Punkto pakeitimai:</text:p>
      <text:p text:style-name="P244"><text:span text:style-name="T245">Nr.<text:s/></text:span><text:a xlink:href="https://www.e-tar.lt/portal/legalAct.html?documentId=TAR.3EC247B994FC" office:target-frame-name="_top" xlink:show="replace"><text:span text:style-name="T246">1B-573</text:span></text:a><text:span text:style-name="T247">, 2005-08-23, Žin., 200</text:span><text:span text:style-name="T248">5, Nr. 104-3866 (2005-08-26), i. k. 1053030ISAK001B-573</text:span></text:p>
      <text:p text:style-name="Normal"/>
      <text:p text:style-name="P249"><text:span text:style-name="T250">37</text:span><text:span text:style-name="T251">1</text:span><text:span text:style-name="T252">. Vykdytojas, turintis leidimą naudotis Bendrijos muitinės kodekso įgyvendinimo nuostatų 372 straipsnio 1 dalies a punkte nurodytu atitinkamu Bendrijos/bendrosios tranzito procedūros atlikimo<text:s/></text:span><text:span text:style-name="T253">tvarkos supaprastinimu (arba supaprastinimais), GMS trikdžio ar avarinio gedimo atveju išvykimo įstaigai turi pateikti bendrosios garantijos sertifikatą (forma TC 31) arba atleidimo nuo prievolės pateikti garantiją sertifikatą (forma TC 33). Jeigu teikiama</text:span><text:span text:style-name="T254">s bendrosios garantijos sertifikatas (forma TC 31) arba atleidimo nuo prievolės pateikti garantiją sertifikatas (forma TC 33) išvykimo įstaigai priimtinas, šios įstaigos muitinės pareigūnas turimuose elektroninės tranzito deklaracijos duomenyse langelyje „</text:span><text:span text:style-name="T255">Kitas garantijos numeris“ NCTS sistemos priemonėmis įrašo tokio sertifikato numerį.</text:span><text:s/></text:p>
      <text:p text:style-name="P256">Papildyta punktu:</text:p>
      <text:p text:style-name="P257"><text:span text:style-name="T258">Nr.<text:s/></text:span><text:a xlink:href="https://www.e-tar.lt/portal/legalAct.html?documentId=TAR.3EC247B994FC" office:target-frame-name="_top" xlink:show="replace"><text:span text:style-name="T259">1B-573</text:span></text:a><text:span text:style-name="T260">, 2005-08-23, Žin., 2005, Nr. 104-3866 (2005-08-26), i. k. 10</text:span><text:span text:style-name="T261">53030ISAK001B-573</text:span></text:p>
      <text:p text:style-name="Normal"/>
      <text:p text:style-name="P262">38. Tranzito deklaracijų, įformintų vadovaujantis Taisyklių 28 punkto nuostatomis, statistiniai duomenys suvedami po jų muitinio įforminimo į STS sistemą tokia tvarka:</text:p>
      <text:p text:style-name="P263"><text:span text:style-name="T264">38.1</text:span><text:span text:style-name="T265">. išvykimo įstaigoje iš tranzito deklaracijos, skirtos išvy</text:span><text:span text:style-name="T266">kimo įstaigai, egzemplioriaus. Šiuo atveju laukelyje „Išvykimo įstaiga“ įrašomas išvykimo įstaigos kodas (pvz., Vilniaus oro uosto postas – LTVA1000), laukelyje „Paskirties įstaiga“ įrašomas teritorinės muitinės, kuriai priklauso išvykimo įstaiga, kodas (p</text:span><text:span text:style-name="T267">vz., Vilniaus teritorinė muitinė – LTVM000), laukeliuose „Deklaracijos data“ ir „Priėmimo data“ įrašoma tranzito deklaracijos įregistravimo data, laukelyje „Tranzito terminas“ turi būti nurodomas muitinio tranzito terminas 2 mėnesiai nuo tranzito deklaraci</text:span><text:span text:style-name="T268">jos pateikimo išvykimo įstaigai datos. STS sistemos priemonėmis atspausdintas Lydinčiojo dokumento A egzempliorius (jeigu gabenama daugiau negu viena prekė – Prekių sąrašo forma A) lieka išvykimo įstaigoje kartu su kitais išvykimo įstaigai skirtais dokumen</text:span><text:span text:style-name="T269">tais, kurie tvarkomi teritorinės muitinės viršininko nustatyta tvarka.</text:span><text:s/></text:p>
      <text:p text:style-name="P270">Punkto pakeitimai:</text:p>
      <text:p text:style-name="P271"><text:span text:style-name="T272">Nr.<text:s/></text:span><text:a xlink:href="https://www.e-tar.lt/portal/legalAct.html?documentId=TAR.3EC247B994FC" office:target-frame-name="_top" xlink:show="replace"><text:span text:style-name="T273">1B-573</text:span></text:a><text:span text:style-name="T274">, 2005-08-23, Žin., 2005, Nr. 104-3866 (2005-08-26), i. k. 1053030ISAK001</text:span><text:span text:style-name="T275">B-573</text:span></text:p>
      <text:p text:style-name="Normal"/>
      <text:p text:style-name="P276"><text:span text:style-name="T277">38.2</text:span><text:span text:style-name="T278">. teritorinės muitinės, kuriai priklauso išvykimo įstaiga, Muitinės procedūrų priežiūros skyrius, gavęs tranzito dokumento kontrolinius egzempliorius (BAD tranzito rinkinio 5-ąjį egzempliorių arba tranzito deklaracijos, pateiktos naudojantis</text:span><text:span text:style-name="T279"><text:s/>automatinio duomenų apdorojimo techninėmis priemonėmis, rašytinės kopijos egzempliorių arba Lydinčiojo dokumento A formos egzempliorius be MRN (įskaitant Prekių sąrašo A forma, jeigu gabenama daugiau negu viena prekė), STS sistemoje pagal verslininko sute</text:span><text:span text:style-name="T280">iktą registracijos numerį suranda duomenis ir įregistruoja pranešimą apie atvykimą bei suveda tikrinimo rezultatus. Laukeliuose „Patvirtinimo data“, „Atvykimo data“ ir „Tikrinimo data“ turi būti nurodoma tos dienos, kada atliekami įrašai sistemoje, data.</text:span><text:s/></text:p>
      <text:p text:style-name="P281">Punkto pakeitimai:</text:p>
      <text:p text:style-name="P282"><text:span text:style-name="T283">Nr.<text:s/></text:span><text:a xlink:href="https://www.e-tar.lt/portal/legalAct.html?documentId=TAR.3EC247B994FC" office:target-frame-name="_top" xlink:show="replace"><text:span text:style-name="T284">1B-573</text:span></text:a><text:span text:style-name="T285">, 2005-08-23, Žin., 2005, Nr. 104-3866 (2005-08-26), i. k. 1053030ISAK001B-573</text:span></text:p>
      <text:p text:style-name="Normal"/>
      <text:p text:style-name="P286">39. Jeigu atsiradus MCC/ECN programinės įrangos trikdžiui NCTS sistemoje lieka nebaigtų įforminti tranzito deklaracijų ir sistemos gedimas trunka trumpiau nei 2 valandas, minėtų deklaracijų įforminimas turi būti užbaigtas išvykimo įstaigoje NCTS sistemos priemonėmis.</text:p>
      <text:p text:style-name="P287">40. Tuo atveju, jeigu prekėms, kurioms<text:s/>Bendrijos/bendroji tranzito procedūra atliekama NCTS sistemos priemonėmis, atvykus į paskirties įstaigą, MCC/ECN programinės įrangos trikdis arba avarinis gedimas nepašalinamas ilgiau nei per 2 valandas ir yra gautas ITPC sutikimas muitinės įstaigoje Bendrijos/bendrąją tranzito procedūros įforminimą atlikti nenaudojant NCTS sistemos paskirties įstaigos muitinės pareigūnas privalo užpildyti pateikto Lydinčiojo dokumento A formos I langelio abi puses Taisyklių 24.3 punkto nustatyta tvarka.</text:p>
      <text:p text:style-name="P288">41. Pašalinus MCC/ECN programinės įrangos trikdį paskirties įstaigoje duomenys iš trikdžio metu įformintų Lydinčiųjų dokumentų A formų I langelio ne vėliau kaip per 1 darbo dieną paskirties įstaigoje turi būti suvedami į NCTS sistemą ir šios sistemos priemonėmis užbaigiama Bendrijos/bendroji tranzito procedūra.</text:p>
      <text:p text:style-name="P289"/>
      <text:p text:style-name="P290"><text:span text:style-name="T291">VII</text:span><text:span text:style-name="T292">.<text:s/></text:span><text:span text:style-name="T293">BAIGIAMOSIOS NUOSTATOS</text:span></text:p>
      <text:p text:style-name="P294"/>
      <text:p text:style-name="P295">42. Bendrijos/bendroji tranzito procedūra NCTS sistemoje užbaigiama, kai išvykimo įstaiga per nustatytą laikotarpį NCTS priemonėmis gauna nustatytos struktūros elektroninius<text:s/>pranešimus su prekių tikrinimo kontrolės rezultatais „Atitinka“ arba „Laikoma, kad atitinka“.</text:p>
      <text:p text:style-name="P296">43. Jeigu vykdytojas pageidauja turėti alternatyvų Bendrijos/ bendrosios tranzito procedūros užbaigimo įrodymą, nurodytą Bendrojo tranzito konvencijos I priedo 34 straipsnio 3 dalyje bei Bendrijos muitinės kodekso įgyvendinimo nuostatų 361 straipsnio 3 dalyje, jis turi pasirūpinti, kad vykdytojo įgaliotas atstovas paskirties įstaigai kartu su prekėmis ir privalomais pateikti dokumentais papildomai pateiktų Lydinčiojo dokumento A formą (jeigu gabenama daugiau nei viena prekė – Prekių sąrašo A formos) išvykimo įstaigoje muitinės pareigūno pažymėtą spaudu su įrašu „Kopija“. Paskirties įstaigos muitinės pareigūnas šio dokumento kopijos I langelį užpildo Taisyklių 24.3 punkto nustatyta tvarka. Baigęs šio dokumento kopijos muitinį įforminimą, muitinės pareigūnas jos viršuje, dešinėje pusėje, po MRN įrašo „Alternatyvusis įrodymas“ arba deda B<text:s/><text:soft-page-break/>grupės spaudą su tokiu įrašu. Šio dokumento I langelio „PASKIRTIES ĮSTAIGOS TIKRINIMAS“ dešinėje pusėje eilutėje „Parašas“ pasirašo muitinės pareigūnas ir nurodo datą trumpuoju būdu (pvz., 2005/01/26), eilutėje „Antspaudas“ dedamas pareigūno, atlikusio dokumento patvirtinimą, asmens spaudas. Alternatyvus Bendrijos/bendrosios tranzito procedūros užbaigimo įrodymas vykdytojui arba jo įgaliotajam asmeniui (vežėjui) išduodamas tik tuo atveju, jeigu, atlikus paskirties įstaigai pateiktų prekių tikrinimą, nenustatoma jokių pažeidimų.</text:p>
      <text:p text:style-name="P297">44. Apie planinius MCC/ECN ir/arba GMS stabdymus iš<text:s/>anksto privalo būti informuojamas ITPC, kuris perduoda informaciją visiems vartotojams.</text:p>
      <text:p text:style-name="P298">______________</text:p>
      <text:soft-page-break/>
      <text:p text:style-name="P299">Muitinės departamento generalinio<text:s/></text:p>
      <text:p text:style-name="P300">direktoriaus</text:p>
      <text:p text:style-name="P301">2005 m. balandžio 25 d. įsakymo Nr. 1B-298</text:p>
      <text:p text:style-name="P302">1<text:s/>priedas</text:p>
      <text:p text:style-name="P303"/>
      <text:p text:style-name="P304">Informacinių technologijų paslaugų centras</text:p>
      <text:p text:style-name="P305">helpdesk@cust.lt</text:p>
      <text:p text:style-name="P306">tel. (8-5) 236 2302</text:p>
      <text:p text:style-name="P307"/>
      <text:p text:style-name="P308"><text:span text:style-name="T309">Muitinės įstaigos pavadinimas ir kodas</text:span></text:p>
      <text:p text:style-name="P310"/>
      <text:p text:style-name="P311"><text:span text:style-name="T312">PRANEŠIMAS</text:span></text:p>
      <text:p text:style-name="P313">___________ Nr. _____</text:p>
      <text:p text:style-name="P314"><text:tab/><text:span text:style-name="T315">(data)</text:span></text:p>
      <text:p text:style-name="P316"/>
      <table:table table:style-name="Table317">
        <table:table-columns>
          <table:table-column table:style-name="TableColumn318"/>
        </table:table-columns>
        <table:table-row table:style-name="TableRow319">
          <table:table-cell table:style-name="TableCell320">
            <text:p text:style-name="P321">I (*)</text:p>
            <text:p text:style-name="P322">Informuojame, kad dėl MCC/ECN programinės įrangos ir/arba GMS (nereikalinga išbraukti) programinės įrangos trikdžio (<text:tab/>)</text:p>
            <text:p text:style-name="P323"><text:tab/>(trumpas aprašymas)</text:p>
            <text:p text:style-name="P324">nuo.<text:s/><text:tab/>Bendrijos/bendrosios tranzito procedūros įforminimas atliekamas</text:p>
            <text:p text:style-name="P325"><text:tab/>(data, val.)</text:p>
            <text:p text:style-name="P326">nenaudojant MCC/ECN ir / arba GMS (nereikalinga išbraukti) programinės įrangos.</text:p>
            <text:p text:style-name="P327">Vieta ir data:<text:tab/>Atsakingas ITPC pareigūnas<text:tab/></text:p>
            <text:p text:style-name="P328"><text:tab/>(pareigos, vardas, pavardė)</text:p>
          </table:table-cell>
        </table:table-row>
      </table:table>
      <text:p text:style-name="P329"/>
      <table:table table:style-name="Table330">
        <table:table-columns>
          <table:table-column table:style-name="TableColumn331"/>
        </table:table-columns>
        <table:table-row table:style-name="TableRow332">
          <table:table-cell table:style-name="TableCell333">
            <text:p text:style-name="P334">II (**)</text:p>
            <text:p text:style-name="P335">Informuojame, kad dėl MCC/ECN programinės įrangos ir/arba GMS (nereikalinga išbraukti) programinės įrangos trikdis (<text:tab/>)</text:p>
            <text:p text:style-name="P336"><text:tab/>(trumpas aprašymas)</text:p>
            <text:p text:style-name="P337">pašalintas ir nuo.<text:s/><text:tab/>Bendrijos/bendroji tranzito procedūra turi būti atliekama taikant</text:p>
            <text:p text:style-name="P338"><text:tab/>(data, val.)</text:p>
            <text:p text:style-name="P339">MCC/ECN ir / arba GMS (nereikalinga išbraukti) programinę įrangą.</text:p>
            <text:p text:style-name="P340">Vieta ir data:<text:tab/>Atsakingas ITPC pareigūnas<text:tab/></text:p>
            <text:p text:style-name="P341"><text:tab/>(pareigos, vardas, pavardė)</text:p>
          </table:table-cell>
        </table:table-row>
      </table:table>
      <text:p text:style-name="P342"/>
      <text:p text:style-name="P343">PASTABOS.</text:p>
      <text:p text:style-name="P344">* Ši dalis užpildoma ir išsiunčiama muitinės įstaigai esant MCC/ECN ir/arba GMS programinės įrangos<text:s/>trikdžiui.</text:p>
      <text:p text:style-name="P345">** Ši dalis užpildoma ir išsiunčiama muitinės įstaigai pašalinus MCC/ECN ir/arba GMS programinės įrangos trikdį.</text:p>
      <text:p text:style-name="P346">______________</text:p>
      <text:soft-page-break/>
      <text:p text:style-name="P347">PATVIRTINTA</text:p>
      <text:p text:style-name="P348">Muitinės departamento generalinio<text:s/></text:p>
      <text:p text:style-name="P349">direktoriaus</text:p>
      <text:p text:style-name="P350">2005 m. balandžio 25 d. įsakymu Nr. 1B-298</text:p>
      <text:p text:style-name="P351"/>
      <text:p text:style-name="P352"><text:span text:style-name="T353">TIKRIN</text:span><text:span text:style-name="T354">IMO REZULTATŲ KODŲ KLASIFIKATORIUS, NAUDOJAMAS TRANZITO DEKLARACIJAI ĮFORMINTI</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ikrinimo rezultato kodas</text:p>
          </table:table-cell>
          <table:table-cell table:style-name="TableCell362">
            <text:p text:style-name="P363">Tikrinimo rezultatas</text:p>
          </table:table-cell>
        </table:table-row>
        <table:table-row table:style-name="TableRow364">
          <table:table-cell table:style-name="TableCell365">
            <text:p text:style-name="P366">A1</text:p>
          </table:table-cell>
          <table:table-cell table:style-name="TableCell367">
            <text:p text:style-name="P368">Atitinka</text:p>
          </table:table-cell>
        </table:table-row>
        <table:table-row table:style-name="TableRow369">
          <table:table-cell table:style-name="TableCell370">
            <text:p text:style-name="P371">A2</text:p>
          </table:table-cell>
          <table:table-cell table:style-name="TableCell372">
            <text:p text:style-name="P373">Laikoma, kad atitinka</text:p>
          </table:table-cell>
        </table:table-row>
        <table:table-row table:style-name="TableRow374">
          <table:table-cell table:style-name="TableCell375">
            <text:p text:style-name="P376">A3</text:p>
          </table:table-cell>
          <table:table-cell table:style-name="TableCell377">
            <text:p text:style-name="P378">Supaprastinta procedūra</text:p>
          </table:table-cell>
        </table:table-row>
        <table:table-row table:style-name="TableRow379">
          <table:table-cell table:style-name="TableCell380">
            <text:p text:style-name="P381">A5</text:p>
          </table:table-cell>
          <table:table-cell table:style-name="TableCell382">
            <text:p text:style-name="P383">Mokesčiai išieškoti</text:p>
          </table:table-cell>
        </table:table-row>
        <table:table-row table:style-name="TableRow384">
          <table:table-cell table:style-name="TableCell385">
            <text:p text:style-name="P386">B1</text:p>
          </table:table-cell>
          <table:table-cell table:style-name="TableCell387">
            <text:p text:style-name="P388">Atliekami tyrimai</text:p>
          </table:table-cell>
        </table:table-row>
      </table:table>
      <text:p text:style-name="P389">______________</text:p>
      <text:soft-page-break/>
      <text:p text:style-name="P390">Forma patvirtinta</text:p>
      <text:p text:style-name="P391">Muitinės departamento generalinio<text:s/></text:p>
      <text:p text:style-name="P392">direktoriaus</text:p>
      <text:p text:style-name="P393">2005 m. balandžio 25 d. įsakymu Nr. 1B-298<text:s/></text:p>
      <text:p text:style-name="P394"/>
      <text:p text:style-name="P395"><text:span text:style-name="T396">TC 11 KVITAS</text:span></text:p>
      <text:p text:style-name="P397"/>
      <table:table table:style-name="Table398">
        <table:table-columns>
          <table:table-column table:style-name="TableColumn399"/>
        </table:table-columns>
        <table:table-row table:style-name="TableRow400">
          <table:table-cell table:style-name="TableCell401">
            <text:p text:style-name="P402">TC 11 KVITAS</text:p>
          </table:table-cell>
        </table:table-row>
        <table:table-row table:style-name="TableRow403">
          <table:table-cell table:style-name="TableCell404">
            <text:p text:style-name="P405">Paskirties įstaiga,<text:s/><text:tab/></text:p>
            <text:p text:style-name="P406">išduodama šį kvitą, liudija, kad T(....) dokumentas Nr.,<text:tab/></text:p>
            <text:p text:style-name="P407">įformintas.<text:tab/><text:s/>įstaigos,<text:s/><text:tab/></text:p>
            <text:p text:style-name="P408">buvo pateiktas ir jo pateikimo metu nenustatyta jokių</text:p>
            <text:p text:style-name="P409">pažeidimų, susijusių su prekių siunta, kuriai buvo įformintas šis dokumentas.<text:s/></text:p>
            <text:p text:style-name="P410"><text:span text:style-name="T411"><draw:frame draw:z-index="251658240" draw:id="id0" draw:style-name="a1" draw:name="Text Box 7" text:anchor-type="paragraph" svg:x="0in" svg:y="0.07014in" svg:width="0.99028in" svg:height="0.61181in" style:rel-width="scale" style:rel-height="scale"><draw:text-box><text:p text:style-name="Normal">Tarnybinis antspaudas</text:p></draw:text-box><svg:title/><svg:desc/></draw:frame></text:span></text:p>
            <text:p text:style-name="P412"/>
            <text:p text:style-name="P413"><text:tab/></text:p>
            <text:p text:style-name="P414"><text:tab/>(vieta)<text:tab/>(data)</text:p>
            <text:p text:style-name="P415"/>
            <text:p text:style-name="P416"><text:tab/>(parašas)</text:p>
          </table:table-cell>
        </table:table-row>
      </table:table>
      <text:p text:style-name="P417">______________</text:p>
      <text:soft-page-break/>
      <text:p text:style-name="P418">PATVIRTINTA</text:p>
      <text:p text:style-name="P419">Muitinės departamento generalinio<text:s/></text:p>
      <text:p text:style-name="P420">direktoriaus</text:p>
      <text:p text:style-name="P421">2005 m. balandžio 25 d. įsakymu Nr. 1B-298</text:p>
      <text:p text:style-name="P422"/>
      <text:p text:style-name="P423"><text:span text:style-name="T424">GARANTIJOS NEGALIOJIMO KODŲ KLASIFIKATORIUS</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Garantijos negaliojimo kodas</text:p>
          </table:table-cell>
          <table:table-cell table:style-name="TableCell435">
            <text:p text:style-name="P436">Garantijos kodo negaliojimo reikšmė</text:p>
          </table:table-cell>
        </table:table-row>
        <table:table-row table:style-name="TableRow437">
          <table:table-cell table:style-name="TableCell438">
            <text:p text:style-name="P439">1.</text:p>
          </table:table-cell>
          <table:table-cell table:style-name="TableCell440">
            <text:p text:style-name="P441">G01</text:p>
          </table:table-cell>
          <table:table-cell table:style-name="TableCell442">
            <text:p text:style-name="P443">Neegzistuoja</text:p>
          </table:table-cell>
        </table:table-row>
        <table:table-row table:style-name="TableRow444">
          <table:table-cell table:style-name="TableCell445">
            <text:p text:style-name="P446">2.</text:p>
          </table:table-cell>
          <table:table-cell table:style-name="TableCell447">
            <text:p text:style-name="P448">G02</text:p>
          </table:table-cell>
          <table:table-cell table:style-name="TableCell449">
            <text:p text:style-name="P450">Garantija<text:s/>egzistuoja, bet negalioja</text:p>
          </table:table-cell>
        </table:table-row>
        <table:table-row table:style-name="TableRow451">
          <table:table-cell table:style-name="TableCell452">
            <text:p text:style-name="P453">3.</text:p>
          </table:table-cell>
          <table:table-cell table:style-name="TableCell454">
            <text:p text:style-name="P455">G03</text:p>
          </table:table-cell>
          <table:table-cell table:style-name="TableCell456">
            <text:p text:style-name="P457">Neteisingas prisijungimo kodas</text:p>
          </table:table-cell>
        </table:table-row>
        <table:table-row table:style-name="TableRow458">
          <table:table-cell table:style-name="TableCell459">
            <text:p text:style-name="P460">4.</text:p>
          </table:table-cell>
          <table:table-cell table:style-name="TableCell461">
            <text:p text:style-name="P462">G04</text:p>
          </table:table-cell>
          <table:table-cell table:style-name="TableCell463">
            <text:p text:style-name="P464">Procedūros vykdytojas garantijoje ir deklaracijoje nesutampa</text:p>
          </table:table-cell>
        </table:table-row>
        <table:table-row table:style-name="TableRow465">
          <table:table-cell table:style-name="TableCell466">
            <text:p text:style-name="P467">5.</text:p>
          </table:table-cell>
          <table:table-cell table:style-name="TableCell468">
            <text:p text:style-name="P469">G05</text:p>
          </table:table-cell>
          <table:table-cell table:style-name="TableCell470">
            <text:p text:style-name="P471">Lakštas jau panaudotas</text:p>
          </table:table-cell>
        </table:table-row>
        <table:table-row table:style-name="TableRow472">
          <table:table-cell table:style-name="TableCell473">
            <text:p text:style-name="P474">6.</text:p>
          </table:table-cell>
          <table:table-cell table:style-name="TableCell475">
            <text:p text:style-name="P476">G06</text:p>
          </table:table-cell>
          <table:table-cell table:style-name="TableCell477">
            <text:p text:style-name="P478">Negalioja prekėms, kurioms taikoma ekonominio poveikio turinti procedūra</text:p>
          </table:table-cell>
        </table:table-row>
        <table:table-row table:style-name="TableRow479">
          <table:table-cell table:style-name="TableCell480">
            <text:p text:style-name="P481">7.</text:p>
          </table:table-cell>
          <table:table-cell table:style-name="TableCell482">
            <text:p text:style-name="P483">G07</text:p>
          </table:table-cell>
          <table:table-cell table:style-name="TableCell484">
            <text:p text:style-name="P485">Negalioja jautrioms prekėms</text:p>
          </table:table-cell>
        </table:table-row>
        <table:table-row table:style-name="TableRow486">
          <table:table-cell table:style-name="TableCell487">
            <text:p text:style-name="P488">8.</text:p>
          </table:table-cell>
          <table:table-cell table:style-name="TableCell489">
            <text:p text:style-name="P490">G08</text:p>
          </table:table-cell>
          <table:table-cell table:style-name="TableCell491">
            <text:p text:style-name="P492">Negalioja tranzito arba paskirties šalyje</text:p>
          </table:table-cell>
        </table:table-row>
        <table:table-row table:style-name="TableRow493">
          <table:table-cell table:style-name="TableCell494">
            <text:p text:style-name="P495">9.</text:p>
          </table:table-cell>
          <table:table-cell table:style-name="TableCell496">
            <text:p text:style-name="P497">G09</text:p>
          </table:table-cell>
          <table:table-cell table:style-name="TableCell498">
            <text:p text:style-name="P499">Referencinio arba garantijos dydžio nepakanka</text:p>
          </table:table-cell>
        </table:table-row>
        <table:table-row table:style-name="TableRow500">
          <table:table-cell table:style-name="TableCell501">
            <text:p text:style-name="P502">10.</text:p>
          </table:table-cell>
          <table:table-cell table:style-name="TableCell503">
            <text:p text:style-name="P504">G10</text:p>
          </table:table-cell>
          <table:table-cell table:style-name="TableCell505">
            <text:p text:style-name="P506">Vienkartinė garantija jau panaudota</text:p>
          </table:table-cell>
        </table:table-row>
        <table:table-row table:style-name="TableRow507">
          <table:table-cell table:style-name="TableCell508">
            <text:p text:style-name="P509">11.</text:p>
          </table:table-cell>
          <table:table-cell table:style-name="TableCell510">
            <text:p text:style-name="P511">G11</text:p>
          </table:table-cell>
          <table:table-cell table:style-name="TableCell512">
            <text:p text:style-name="P513">Išvykimo arba paskirties įstaigos garantijoje ir deklaracijoje nesutampa (2 tipo garantija)</text:p>
          </table:table-cell>
        </table:table-row>
        <table:table-row table:style-name="TableRow514">
          <table:table-cell table:style-name="TableCell515">
            <text:p text:style-name="P516">12.</text:p>
          </table:table-cell>
          <table:table-cell table:style-name="TableCell517">
            <text:p text:style-name="P518">G12</text:p>
          </table:table-cell>
          <table:table-cell table:style-name="TableCell519">
            <text:p text:style-name="P520">Prekės kodas garantijoje ir deklaracijoje nesutampa</text:p>
          </table:table-cell>
        </table:table-row>
        <table:table-row table:style-name="TableRow521">
          <table:table-cell table:style-name="TableCell522">
            <text:p text:style-name="P523">13.</text:p>
          </table:table-cell>
          <table:table-cell table:style-name="TableCell524">
            <text:p text:style-name="P525">G13</text:p>
          </table:table-cell>
          <table:table-cell table:style-name="TableCell526">
            <text:p text:style-name="P527">TIR garantija negali būti naudojama kelis kartus</text:p>
          </table:table-cell>
        </table:table-row>
      </table:table>
      <text:p text:style-name="P528">______________</text:p>
      <text:p text:style-name="P529"/>
      <text:p text:style-name="P530"/>
      <text:p text:style-name="P531"><text:span text:style-name="T532">Pakeitimai:</text:span></text:p>
      <text:p text:style-name="P533"/>
      <text:p text:style-name="P534"><text:span text:style-name="T535">1.</text:span></text:p>
      <text:p text:style-name="P536"><text:span text:style-name="T537">Muitinės departamentas prie Lietuvos Respublikos finansų ministerijos, Įsakymas</text:span></text:p>
      <text:p text:style-name="P538"><text:span text:style-name="T539">Nr.<text:s/></text:span><text:a xlink:href="https://www.e-tar.lt/portal/legalAct.html?documentId=TAR.3EC247B994FC" office:target-frame-name="_top" xlink:show="replace"><text:span text:style-name="T540">1B-573</text:span></text:a><text:span text:style-name="T541">, 2005-08-23, Žin., 2005, Nr. 104-3866 (2005-08-26), i. k. 1053030ISAK001B-573</text:span></text:p>
      <text:p text:style-name="P542"><text:span text:style-name="T543">Dėl Muitinės departamento generalinio direktoriaus 2005 m. balandžio 25 d. įsakymo N</text:span><text:span text:style-name="T544">r. 1B-298 "Dėl Tranzito deklaracijos duomenų priėmimo, tikrinimo ir įforminimo, Bendrijos/bendrąją tranzito procedūrą atliekant NCTS sistemos priemonėmis, taisyklių, Tikrinimo rezultatų kodų klasifikatoriaus, naudojamo tranzito deklaracijai įforminti, tipi</text:span><text:span text:style-name="T545">nės formos "TC 11 KVITAS" ir Garantijų negaliojimo kodų klasifikator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5" meta:paragraph-count="448" meta:word-count="5264" meta:character-count="43037" meta:row-count="1274" meta:non-whitespace-character-count="38221"/>
  </office:meta>
</office:document-meta>
</file>