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FF" style:font-size-complex="11pt" style:text-underline-type="single" style:text-underline-style="solid" style:text-underline-width="auto" style:text-underline-mode="continuous"/>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FF" style:font-size-complex="11pt" style:text-underline-type="single" style:text-underline-style="solid" style:text-underline-width="auto" style:text-underline-mode="continuous"/>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1pt"/>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center"/>
    </style:style>
    <style:style style:name="T408" style:parent-style-name="DefaultParagraphFont" style:family="text">
      <style:text-properties fo:font-style="italic" style:font-style-asian="italic" style:font-style-complex="italic" fo:color="#000000" style:font-size-complex="11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center"/>
    </style:style>
    <style:style style:name="T411" style:parent-style-name="DefaultParagraphFont" style:family="text">
      <style:text-properties fo:font-style="italic" style:font-style-asian="italic" style:font-style-complex="italic" fo:color="#000000" style:font-size-complex="11pt"/>
    </style:style>
    <style:style style:name="P412" style:parent-style-name="Normal" style:family="paragraph">
      <style:paragraph-properties fo:text-align="center"/>
    </style:style>
    <style:style style:name="T413" style:parent-style-name="DefaultParagraphFont" style:family="text">
      <style:text-properties fo:font-style="italic" style:font-style-asian="italic" style:font-style-complex="italic"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text-position="super 66.6%"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text-position="super 66.6%"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P525" style:parent-style-name="Normal" style:family="paragraph">
      <style:paragraph-properties fo:break-before="page" fo:margin-left="3.5437in">
        <style:tab-stops/>
      </style:paragraph-properties>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T535" style:parent-style-name="DefaultParagraphFont" style:family="text">
      <style:text-properties fo:font-weight="bold" style:font-weight-asian="bold"/>
    </style:style>
    <style:style style:name="P536" style:parent-style-name="Normal" style:family="paragraph">
      <style:paragraph-properties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P540" style:parent-style-name="Normal" style:family="paragraph">
      <style:paragraph-properties>
        <style:tab-stops>
          <style:tab-stop style:type="center" style:position="2.9868in"/>
        </style:tab-stops>
      </style:paragraph-properties>
    </style:style>
    <style:style style:name="T541" style:parent-style-name="DefaultParagraphFont" style:family="text">
      <style:text-properties fo:font-size="10pt" style:font-size-asian="10pt"/>
    </style:style>
    <style:style style:name="P542" style:parent-style-name="Normal" style:family="paragraph">
      <style:paragraph-properties fo:text-indent="0.4923in"/>
    </style:style>
    <style:style style:name="TableColumn544" style:family="table-column">
      <style:table-column-properties style:column-width="6.6923in"/>
    </style:style>
    <style:style style:name="Table543" style:family="table">
      <style:table-properties style:width="6.69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font-size="10pt" style:font-size-asian="10pt"/>
    </style:style>
    <style:style style:name="P548" style:parent-style-name="Normal" style:family="paragraph">
      <style:paragraph-properties fo:text-indent="0.4923in">
        <style:tab-stops>
          <style:tab-stop style:type="right" style:leader-style="solid" style:leader-text="_" style:position="6.693in"/>
        </style:tab-stops>
      </style:paragraph-properties>
      <style:text-properties fo:font-size="10pt" style:font-size-asian="10pt"/>
    </style:style>
    <style:style style:name="P549" style:parent-style-name="Normal" style:family="paragraph">
      <style:paragraph-properties fo:text-indent="0.4923in">
        <style:tab-stops>
          <style:tab-stop style:type="center" style:position="3.875in"/>
          <style:tab-stop style:type="right" style:leader-style="solid" style:leader-text="_" style:position="6.693in"/>
        </style:tab-stops>
      </style:paragraph-properties>
      <style:text-properties fo:font-size="10pt" style:font-size-asian="10pt"/>
    </style:style>
    <style:style style:name="P550"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551" style:parent-style-name="Normal" style:family="paragraph">
      <style:paragraph-properties fo:text-indent="0.4923in">
        <style:tab-stops>
          <style:tab-stop style:type="center" style:position="1.4284in"/>
        </style:tab-stops>
      </style:paragraph-properties>
      <style:text-properties fo:font-size="10pt" style:font-size-asian="10pt"/>
    </style:style>
    <style:style style:name="P552"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553" style:parent-style-name="Normal" style:family="paragraph">
      <style:paragraph-properties>
        <style:tab-stops>
          <style:tab-stop style:type="left" style:position="3in"/>
          <style:tab-stop style:type="right" style:leader-style="solid" style:leader-text="_" style:position="6.693in"/>
        </style:tab-stops>
      </style:paragraph-properties>
      <style:text-properties fo:font-size="10pt" style:font-size-asian="10pt"/>
    </style:style>
    <style:style style:name="P554" style:parent-style-name="Normal" style:family="paragraph">
      <style:paragraph-properties fo:text-indent="0.4923in">
        <style:tab-stops>
          <style:tab-stop style:type="center" style:position="5.75in"/>
        </style:tab-stops>
      </style:paragraph-properties>
      <style:text-properties fo:font-size="10pt" style:font-size-asian="10pt"/>
    </style:style>
    <style:style style:name="P555" style:parent-style-name="Normal" style:family="paragraph">
      <style:paragraph-properties fo:text-indent="0.4923in"/>
    </style:style>
    <style:style style:name="TableColumn557" style:family="table-column">
      <style:table-column-properties style:column-width="6.6923in"/>
    </style:style>
    <style:style style:name="Table556" style:family="table">
      <style:table-properties style:width="6.6923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font-size="10pt" style:font-size-asian="10pt"/>
    </style:style>
    <style:style style:name="P561" style:parent-style-name="Normal" style:family="paragraph">
      <style:paragraph-properties fo:text-indent="0.4923in">
        <style:tab-stops>
          <style:tab-stop style:type="right" style:leader-style="solid" style:leader-text="_" style:position="6.693in"/>
        </style:tab-stops>
      </style:paragraph-properties>
      <style:text-properties fo:font-size="10pt" style:font-size-asian="10pt"/>
    </style:style>
    <style:style style:name="P562" style:parent-style-name="Normal" style:family="paragraph">
      <style:paragraph-properties fo:text-indent="0.4923in">
        <style:tab-stops>
          <style:tab-stop style:type="center" style:position="3.875in"/>
          <style:tab-stop style:type="right" style:leader-style="solid" style:leader-text="_" style:position="6.693in"/>
        </style:tab-stops>
      </style:paragraph-properties>
      <style:text-properties fo:font-size="10pt" style:font-size-asian="10pt"/>
    </style:style>
    <style:style style:name="P563"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564" style:parent-style-name="Normal" style:family="paragraph">
      <style:paragraph-properties fo:text-indent="0.4923in">
        <style:tab-stops>
          <style:tab-stop style:type="center" style:position="1.818in"/>
        </style:tab-stops>
      </style:paragraph-properties>
      <style:text-properties fo:font-size="10pt" style:font-size-asian="10pt"/>
    </style:style>
    <style:style style:name="P565" style:parent-style-name="Normal" style:family="paragraph">
      <style:paragraph-properties>
        <style:tab-stops>
          <style:tab-stop style:type="center" style:position="1.5in"/>
        </style:tab-stops>
      </style:paragraph-properties>
      <style:text-properties fo:font-size="10pt" style:font-size-asian="10pt"/>
    </style:style>
    <style:style style:name="P566" style:parent-style-name="Normal" style:family="paragraph">
      <style:paragraph-properties fo:text-indent="0.4923in">
        <style:tab-stops>
          <style:tab-stop style:type="left" style:position="3in"/>
          <style:tab-stop style:type="right" style:leader-style="solid" style:leader-text="_" style:position="6.693in"/>
        </style:tab-stops>
      </style:paragraph-properties>
      <style:text-properties fo:font-size="10pt" style:font-size-asian="10pt"/>
    </style:style>
    <style:style style:name="P567" style:parent-style-name="Normal" style:family="paragraph">
      <style:paragraph-properties fo:text-indent="0.4923in">
        <style:tab-stops>
          <style:tab-stop style:type="center" style:position="5.7138in"/>
        </style:tab-stops>
      </style:paragraph-properties>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break-before="page" fo:margin-left="3.5437in">
        <style:tab-stops/>
      </style:paragraph-properties>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indent="0.4923in"/>
    </style:style>
    <style:style style:name="TableColumn591" style:family="table-column">
      <style:table-column-properties style:column-width="6.6923in"/>
    </style:style>
    <style:style style:name="Table590" style:family="table">
      <style:table-properties style:width="6.6923in" fo:margin-left="0in" table:align="left"/>
    </style:style>
    <style:style style:name="TableRow592" style:family="table-row">
      <style:table-row-properties style:min-row-height="0.826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4923in"/>
      <style:text-properties fo:font-weight="bold" style:font-weight-asian="bold" fo:font-size="10pt" style:font-size-asian="10pt"/>
    </style:style>
    <style:style style:name="TableRow595" style:family="table-row">
      <style:table-row-properties style:min-row-height="1.5347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leader-style="dotted" style:leader-text="." style:position="4.4152in"/>
          <style:tab-stop style:type="right" style:leader-style="dotted" style:leader-text="." style:position="6.693in"/>
        </style:tab-stops>
      </style:paragraph-properties>
      <style:text-properties fo:font-size="10pt" style:font-size-asian="10pt"/>
    </style:style>
    <style:style style:name="P598" style:parent-style-name="Normal" style:family="paragraph">
      <style:paragraph-properties>
        <style:tab-stops>
          <style:tab-stop style:type="left" style:leader-style="dotted" style:leader-text="." style:position="3in"/>
          <style:tab-stop style:type="right" style:leader-style="dotted" style:leader-text="." style:position="6.493in"/>
        </style:tab-stops>
      </style:paragraph-properties>
      <style:text-properties fo:font-size="10pt" style:font-size-asian="10pt"/>
    </style:style>
    <style:style style:name="P599" style:parent-style-name="Normal" style:family="paragraph">
      <style:paragraph-properties>
        <style:tab-stops>
          <style:tab-stop style:type="left" style:leader-style="dotted" style:leader-text="." style:position="2.727in"/>
          <style:tab-stop style:type="right" style:leader-style="dotted" style:leader-text="." style:position="6.493in"/>
        </style:tab-stops>
      </style:paragraph-properties>
      <style:text-properties fo:font-size="10pt" style:font-size-asian="10pt"/>
    </style:style>
    <style:style style:name="P600" style:parent-style-name="Normal" style:family="paragraph">
      <style:paragraph-properties>
        <style:tab-stops>
          <style:tab-stop style:type="left" style:leader-style="dotted" style:leader-text="." style:position="2.727in"/>
          <style:tab-stop style:type="right" style:leader-style="dotted" style:leader-text="." style:position="6.693in"/>
        </style:tab-stops>
      </style:paragraph-properties>
      <style:text-properties fo:font-size="10pt" style:font-size-asian="10pt"/>
    </style:style>
    <style:style style:name="P601" style:parent-style-name="Normal" style:family="paragraph">
      <style:paragraph-properties>
        <style:tab-stops>
          <style:tab-stop style:type="left" style:leader-style="dotted" style:leader-text="." style:position="1.625in"/>
          <style:tab-stop style:type="right" style:leader-style="dotted" style:leader-text="." style:position="6.693in"/>
        </style:tab-stops>
      </style:paragraph-properties>
      <style:text-properties fo:font-size="10pt" style:font-size-asian="10pt"/>
    </style:style>
    <style:style style:name="P602" style:parent-style-name="Normal" style:family="paragraph">
      <style:paragraph-properties fo:text-indent="0.4923in"/>
    </style:style>
    <style:style style:name="T603" style:parent-style-name="DefaultParagraphFont" style:family="text">
      <style:text-properties fo:font-size="10pt" style:font-size-asian="10pt" fo:language="en" fo:country="US"/>
    </style:style>
    <style:style style:name="P604" style:parent-style-name="Normal" style:family="paragraph">
      <style:paragraph-properties fo:text-indent="0.4923in"/>
      <style:text-properties fo:font-size="10pt" style:font-size-asian="10pt"/>
    </style:style>
    <style:style style:name="P605" style:parent-style-name="Normal" style:family="paragraph">
      <style:paragraph-properties fo:text-indent="2.875in">
        <style:tab-stops>
          <style:tab-stop style:type="left" style:position="2.875in"/>
          <style:tab-stop style:type="right" style:leader-style="dotted" style:leader-text="." style:position="5.5in"/>
        </style:tab-stops>
      </style:paragraph-properties>
      <style:text-properties fo:font-size="10pt" style:font-size-asian="10pt"/>
    </style:style>
    <style:style style:name="P606" style:parent-style-name="Normal" style:family="paragraph">
      <style:paragraph-properties fo:text-indent="0.4923in">
        <style:tab-stops>
          <style:tab-stop style:type="center" style:position="3.5062in"/>
          <style:tab-stop style:type="center" style:position="4.9347in"/>
        </style:tab-stops>
      </style:paragraph-properties>
      <style:text-properties fo:font-size="10pt" style:font-size-asian="10pt"/>
    </style:style>
    <style:style style:name="P607" style:parent-style-name="Normal" style:family="paragraph">
      <style:paragraph-properties fo:text-indent="0.4923in">
        <style:tab-stops>
          <style:tab-stop style:type="left" style:position="2.875in"/>
          <style:tab-stop style:type="right" style:leader-style="dotted" style:leader-text="." style:position="5.5in"/>
        </style:tab-stops>
      </style:paragraph-properties>
      <style:text-properties fo:font-size="10pt" style:font-size-asian="10pt"/>
    </style:style>
    <style:style style:name="P608" style:parent-style-name="Normal" style:family="paragraph">
      <style:paragraph-properties fo:text-indent="0.4923in">
        <style:tab-stops>
          <style:tab-stop style:type="center" style:position="2.75in"/>
        </style:tab-stops>
      </style:paragraph-properties>
      <style:text-properties fo:font-size="10pt" style:font-size-asian="10pt"/>
    </style:style>
    <style:style style:name="P609" style:parent-style-name="Normal" style:family="paragraph">
      <style:paragraph-properties fo:text-align="center"/>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2-07-03 iki 2017-07-07</text:span></text:p>
      <text:p text:style-name="P10"/>
      <text:p text:style-name="P11"><text:span text:style-name="T12">Įsakymas paskelbtas: Žin. 2005, Nr.<text:s/></text:span><text:a xlink:href="https://www.e-tar.lt/portal/legalAct.html?documentId=TAR.C64F7848007D" office:target-frame-name="_top" xlink:show="replace"><text:span text:style-name="T13">55-1915</text:span></text:a><text:span text:style-name="T14">; Žin. 2005, Nr.</text:span><text:a xlink:href="https://www.e-tar.lt/portal/legalAct.html?documentId=TAR.C64F7848007D" office:target-frame-name="_top" xlink:show="replace"><text:span text:style-name="T15">137-0</text:span></text:a><text:span text:style-name="T16">, i. k. 1053030ISAK001B-298</text:span></text:p>
      <text:p text:style-name="P17"/>
      <text:p text:style-name="P18"><text:s/></text:p>
      <text:p text:style-name="P19"><text:span text:style-name="T20"/><text:span text:style-name="T21">MUITINĖS DEPARTAMENTO PRIE LIETUVOS RESPUBLIKOS FINANSŲ MINISTERIJOS GENERALINI</text:span><text:span text:style-name="T22">S DIREKTORIUS</text:span></text:p>
      <text:p text:style-name="P23"/>
      <text:p text:style-name="P24">Į S A K Y M A S</text:p>
      <text:p text:style-name="P25">DĖL TRANZITO DEKLARACIJOS DUOMENŲ PRIĖMIMO, TIKRINIMO IR ĮFORMINIMO, BENDRIJOS/BENDRĄJĄ TRANZITO PROCEDŪRĄ ATLIEKANT NCTS SISTEMOS PRIEMONĖMIS, TAISYKLIŲ, TIKRINIMO REZULTATŲ KODŲ KLASIFIKATORIAUS, NAUDOJAMO TRANZITO DEKLARACIJAI ĮFORMINTI, TIPINĖS FORMOS „TC 11 KVITAS“ IR GARANTIJŲ NEGALIOJIMO KODŲ KLASIFIKATORIŲ PATVIRTINIMO</text:p>
      <text:p text:style-name="P26"/>
      <text:p text:style-name="P27">2005 m. balandžio 25 d. Nr. 1B-298</text:p>
      <text:p text:style-name="P28">Vilnius</text:p>
      <text:p text:style-name="P29"/>
      <text:p text:style-name="P30"><text:span text:style-name="T31">Vadovaudamasis Europos Komisijos 1993 m. liepos 2 d. reglamento (EEB) Nr. 2454/93/EEB, išdėstančio Tarybos<text:s/></text:span><text:span text:style-name="T32">reglamento (EEB) Nr. 2913/92, nustatančio Bendrijos muitinės kodeksą, įgyvendinimo nuostatas (su paskutiniais pakeitimais, padarytais 2005 m. birželio 10 d. Komisijos reglamentu (EB) Nr. 883/2005), 367–371 straipsniais bei siekdamas reglamentuoti tranzito<text:s/></text:span><text:span text:style-name="T33">deklaracijos duomenų priėmimo, tikrinimo ir įforminimo, Naujosios kompiuterizuotos tranzito sistemos (toliau – NCTS) priemonėmis tvarką:</text:span><text:s/></text:p>
      <text:p text:style-name="P34">Preambulės pakeitimai:</text:p>
      <text:p text:style-name="P35"><text:span text:style-name="T36">Nr.<text:s/></text:span><text:a xlink:href="https://www.e-tar.lt/portal/legalAct.html?documentId=TAR.495C391A84A6" office:target-frame-name="_top" xlink:show="replace"><text:span text:style-name="T37">1B-765</text:span></text:a><text:span text:style-name="T38">, 2</text:span><text:span text:style-name="T39">005-11-29, Žin., 2005, Nr. 142-5163 (2005-12-03), i. k. 1053030ISAK001B-765</text:span></text:p>
      <text:p text:style-name="Normal"/>
      <text:p text:style-name="P40">1.<text:s/><text:span text:style-name="T41">Tvirtinu</text:span><text:s/>pridedamus:</text:p>
      <text:p text:style-name="P42">1.1. Tranzito deklaracijos duomenų priėmimo, tikrinimo ir įforminimo, Bendrijos/bendrąją tranzito procedūrą atliekant NCTS sistemos priemonėmis,<text:s/>taisykles;</text:p>
      <text:p text:style-name="P43"><text:span text:style-name="T44">1.2.</text:span><text:span text:style-name="T45"><text:s/>Neteko galios nuo 2012-07-03</text:span></text:p>
      <text:p text:style-name="P46">Punkto naikinimas:</text:p>
      <text:p text:style-name="P47"><text:span text:style-name="T48">Nr.<text:s/></text:span><text:a xlink:href="https://www.e-tar.lt/portal/legalAct.html?documentId=TAR.234EE9411B96" office:target-frame-name="_top" xlink:show="replace"><text:span text:style-name="T49">1B-502</text:span></text:a><text:span text:style-name="T50">, 2012-06-29, Žin. 2012, Nr. 76-3973 (2012-06-30), i. k. 1123030ISAK001B-502</text:span></text:p>
      <text:p text:style-name="Normal"/>
      <text:p text:style-name="P51">1.3. Tipinę<text:s/>formą „TC 11 KVITAS“;</text:p>
      <text:p text:style-name="P52"><text:span text:style-name="T53">1.4.</text:span><text:span text:style-name="T54"><text:s/>Neteko galios nuo 2012-07-03</text:span></text:p>
      <text:p text:style-name="P55">Punkto naikinimas:</text:p>
      <text:p text:style-name="P56"><text:span text:style-name="T57">Nr.<text:s/></text:span><text:a xlink:href="https://www.e-tar.lt/portal/legalAct.html?documentId=TAR.234EE9411B96" office:target-frame-name="_top" xlink:show="replace"><text:span text:style-name="T58">1B-502</text:span></text:a><text:span text:style-name="T59">, 2012-06-29, Žin. 2012, Nr. 76-3973 (2012-06-30), i. k. 1123030ISAK001B-502</text:span></text:p>
      <text:p text:style-name="Normal"/>
      <text:p text:style-name="P60">2.<text:s/><text:span text:style-name="T61">Pavedu</text:span>:</text:p>
      <text:p text:style-name="P62">2.1. teritorinių muitinių viršininkams Muitinės procedūrų priežiūros skyriuose paskirti pareigūnus, atsakingus už statistinių tranzito deklaracijos duomenų suvedimą, taikant MCC/ ECN programinės įrangos priemones, po jų muitinio įforminimo;</text:p>
      <text:p text:style-name="P63">2.2. postų viršininkams užtikrinti, kad pasibaigus pamainai (darbo dienai, jeigu postas dirba ne pamainomis) sistemoje neliktų deklaracijų, kurioms buvo neužbaigtas muitinio įforminimo atlikimas, nors pateiktam taisyklių 6 punkte nurodytam tranzito dokumentui nustatyta tvarka muitinis įforminimas yra jau užbaigtas.</text:p>
      <text:p text:style-name="P64">3.<text:s/><text:span text:style-name="T65">Pripažįstu</text:span><text:s/>netekusiu galios Muitinės departamento direktoriaus 2004 m. kovo 12 d. įsakymą Nr. 1B-217 „Dėl Muitinės įstaigų darbo MCC/ECN programinės įrangos trikdžių bei avarinių gedimų atvejų darbo taisyklių patvirtinimo“ (Žin., 2004, Nr.<text:s/><text:a xlink:href="https://www.e-tar.lt/portal/lt/legalAct/TAR.D198E5DC10B8" office:target-frame-name="_blank" xlink:show="new"><text:span text:style-name="T66">41-1362</text:span></text:a>).</text:p>
      <text:p text:style-name="P67"/>
      <text:p text:style-name="P68"/>
      <text:p text:style-name="P69"/>
      <text:soft-page-break/>
      <text:p text:style-name="P70"><text:span text:style-name="T71">GENERALINIS DIREKTORIUS</text:span><text:span text:style-name="T72"><text:tab/>RIMUTIS KLEVEČKA</text:span></text:p>
      <text:soft-page-break/>
      <text:p text:style-name="P73">PATVIRTINTA</text:p>
      <text:p text:style-name="P74">Muitinės departamento generalinio<text:s/></text:p>
      <text:p text:style-name="P75">direktoriaus</text:p>
      <text:p text:style-name="P76">2005 m. balandžio 25 d. įsakymu Nr. 1B-298</text:p>
      <text:p text:style-name="P77"/>
      <text:p text:style-name="P78"><text:span text:style-name="T79">TRANZITO DEKLARACIJOS DUOMENŲ PRIĖMIMO, TIKRINIMO IR ĮFORMINIMO, BENDRIJOS/BENDRĄJĄ TRANZITO PROCEDŪRĄ ATLIEKANT NCTS SISTEMOS PRIEMONĖMIS, TAISYKLĖS</text:span></text:p>
      <text:p text:style-name="P80"/>
      <text:p text:style-name="P81"><text:span text:style-name="T82">I</text:span><text:span text:style-name="T83">.<text:s/></text:span><text:span text:style-name="T84">BENDROSIOS NUOSTATOS</text:span></text:p>
      <text:p text:style-name="P85"/>
      <text:p text:style-name="P86">1. Tranzito deklaracijos duomenų priėmimo, tikrinimo ir įforminimo, Bendrijos/bendrąją tranzito procedūrą atliekant NCTS sistemos priemonėmis, taisyklės (toliau – Taisyklės) reglamentuoja prekių deklaravimą Bendrijos/bendrajai tranzito procedūrai, naudojantis NCTS sistemos priemonėmis (toliau – NCTS priemonės), tvarką bei prekių, kurios deklaruojamos taikant šias priemones, muitinės priežiūros taisykles.</text:p>
      <text:p text:style-name="P87"><text:span text:style-name="T88">2</text:span><text:span text:style-name="T89">. Taisyklėse vartojamos sąvokos:</text:span></text:p>
      <text:p text:style-name="P90"><text:span text:style-name="T91">Konvencija<text:s/></text:span><text:span text:style-name="T92">–</text:span><text:span text:style-name="T93"><text:s/></text:span><text:span text:style-name="T94">1987 m. gegužės 20 d. Bendrojo tranzito konvencija su vėlesniais<text:s/></text:span><text:span text:style-name="T95">pakeitimais.</text:span></text:p>
      <text:p text:style-name="P96"><text:span text:style-name="T97">NCTS<text:s/></text:span><text:span text:style-name="T98">–</text:span><text:span text:style-name="T99"><text:s/></text:span><text:span text:style-name="T100">MCC/ECN programinės įrangos paketas, skirtas tranzito deklaracijoms apdoroti.</text:span></text:p>
      <text:p text:style-name="P101"><text:span text:style-name="T102">Elektroninis pranešimas</text:span><text:span text:style-name="T103"><text:s/>– struktūruota elektroninė (tekstinė) informacija (XML dokumentas), skirta NCTS priemonėmis vykdomam keitimuisi tranzito deklaracijos<text:s/></text:span><text:span text:style-name="T104">duomenimis bei kita informacija, susijusia su Bendrijos/bendrųjų tranzito procedūrų vykdymu.</text:span></text:p>
      <text:p text:style-name="P105"><text:span text:style-name="T106">Prekių pateikėjas<text:s/></text:span><text:span text:style-name="T107">– prekių, kurios gabenamos įforminus Bendrijos/bendrąją tranzito procedūrą, gavėjas arba kitas asmuo (vežėjas, ekspeditorius, muitinės tarpininka</text:span><text:span text:style-name="T108">s ar kt.), pateikiantis pirmiau minėtas prekes paskirties įstaigoje ir atliekantis su tuo susijusius muitinės formalumus</text:span></text:p>
      <text:p text:style-name="P109"><text:span text:style-name="T110">Tranzito procedūros vykdytojas</text:span><text:span text:style-name="T111"><text:s/>– asmuo, atsakingas muitinei už prekėms taikomos Bendrijos/bendrosios tranzito procedūros reikalavimų įv</text:span><text:span text:style-name="T112">ykdymą.</text:span></text:p>
      <text:p text:style-name="P113"><text:span text:style-name="T114">Deklarantas</text:span><text:span text:style-name="T115"><text:s/>– Bendrijos/bendrosios tranzito procedūros vykdytojas arba jo įgaliotas asmuo (muitinės tarpininkas), vykdytojo vardu pateikiantis tranzito deklaraciją išvykimo įstaigai.</text:span></text:p>
      <text:p text:style-name="P116"><text:span text:style-name="T117">Verslininko modulis</text:span><text:span text:style-name="T118"><text:s/>– taikomoji programinė įranga, skirta elektro</text:span><text:span text:style-name="T119">ninių duomenų mainams tarp deklaranto, prekių pateikėjo ir kompetentingų Lietuvos Respublikos muitinės įstaigų vykdyti.</text:span></text:p>
      <text:p text:style-name="P120"><text:span text:style-name="T121">Muitinės informacinių technologijų paslaugų centras</text:span><text:span text:style-name="T122"><text:s/></text:span><text:span text:style-name="T123">(toliau – ITPC)</text:span><text:span text:style-name="T124"><text:s/>– centrinė informacinių technologijų įvykių ir skundų registracijos,</text:span><text:span text:style-name="T125"><text:s/>konsultacijų teikimo bei probleminių klausimų sprendimo vieta.</text:span></text:p>
      <text:p text:style-name="P126"><text:span text:style-name="T127">MCC/ECN ir/arba GMS programinės įrangos trikdis</text:span><text:span text:style-name="T128"><text:s/>– vienos arba kelių techninės ar programinės įrangos dalių darbo nukrypimas nuo normalaus režimo, dalinis arba visiškas sistemos sustojimas, kur</text:span><text:span text:style-name="T129">į Muitinės informacinių sistemų centro paskirtas atsakingu už sistemos administravimą darbuotojas gali pašalinti per ne ilgesnį nei 2 valandų laikotarpį.</text:span></text:p>
      <text:p text:style-name="P130"><text:span text:style-name="T131">Garantijų valdymo sistemos (toliau – GMS) programinė įranga<text:s/></text:span><text:span text:style-name="T132">–</text:span><text:span text:style-name="T133"><text:s/></text:span><text:span text:style-name="T134">taikomoji programinė įranga, skirta gara</text:span><text:span text:style-name="T135">ntijų duomenų apdorojimui.</text:span></text:p>
      <text:p text:style-name="P136"><text:span text:style-name="T137">Lydinčiojo dokumento A forma<text:s/></text:span><text:span text:style-name="T138">–</text:span><text:span text:style-name="T139"><text:s/></text:span><text:span text:style-name="T140">tranzito deklaracijos forma, atitinkanti Bendrijos muitinės kodekso įgyvendinimo nuostatų 45a priedo nustatytą formą.</text:span></text:p>
      <text:p text:style-name="P141"><text:span text:style-name="T142">Prekių sąrašo A forma<text:s/></text:span><text:span text:style-name="T143">– prekių sąrašo, jeigu gabenama daugiau negu viena prekė,</text:span><text:span text:style-name="T144"><text:s/></text:span><text:span text:style-name="T145">forma, atitinkanti Bendrijos muitinės kodekso įgyvendinimo nuostatų 45b priedo nustatytą formą.</text:span></text:p>
      <text:p text:style-name="P146"><text:span text:style-name="T147">STS (senoji tranzito sistema)</text:span><text:span text:style-name="T148"><text:s/>– MCC/ECN programinės įrangos paketas, skirtas TIR knygelės duomenų bei statistinių tranzito deklaracijų duomenų suvedimui po muitinio įforminimo esant MCC/ECN programinės įrangos trikdžiams.</text:span><text:s/></text:p>
      <text:p text:style-name="P149">Punkto pakeitimai:</text:p>
      <text:p text:style-name="P150"><text:span text:style-name="T151">Nr.<text:s/></text:span><text:a xlink:href="https://www.e-tar.lt/portal/legalAct.html?documentId=TAR.495C391A84A6" office:target-frame-name="_top" xlink:show="replace"><text:span text:style-name="T152">1B-765</text:span></text:a><text:span text:style-name="T153">, 2005-11-29, Žin., 2005, Nr. 142-5163 (2005-12-03), i. k. 1053030ISAK001B-765</text:span></text:p>
      <text:p text:style-name="Normal"/>
      <text:p text:style-name="P154"><text:span text:style-name="T155">3</text:span><text:span text:style-name="T156">. Kitos Taisyklėse vartojamos sąvokos atitinka 1992 m. spalio 12 d. Tarybos reglamente (EEB) Nr. 2913/92, nustatančiame Be</text:span><text:span text:style-name="T157">ndrijos muitinės kodeksą (su paskutiniais pakeitimais, padarytais 2005 m. balandžio 13 d. Europos Parlamento ir Tarybos reglamentu (EB) Nr. 648/2005) (toliau – Bendrijos muitinės kodeksas), ir 1993 m. liepos 2 d. Komisijos reglamente (EEB) Nr. 2454/93, išd</text:span><text:span text:style-name="T158">ėstančiame Tarybos reglamento (EEB) Nr. 2913/92, nustatančio Bendrijos muitinės kodeksą, įgyvendinimo nuostatose (su paskutiniais pakeitimais, padarytais 2005 m. birželio 10 d. Komisijos reglamentu (EB) Nr. 883/2005) vartojamas sąvokas.</text:span><text:s/></text:p>
      <text:p text:style-name="P159">Punkto pakeitimai:</text:p>
      <text:p text:style-name="P160"><text:span text:style-name="T161">Nr.<text:s/></text:span><text:a xlink:href="https://www.e-tar.lt/portal/legalAct.html?documentId=TAR.495C391A84A6" office:target-frame-name="_top" xlink:show="replace"><text:span text:style-name="T162">1B-765</text:span></text:a><text:span text:style-name="T163">, 2005-11-29, Žin., 2005, Nr. 142-5163 (2005-12-03), i. k. 1053030ISAK001B-765</text:span></text:p>
      <text:p text:style-name="Normal"/>
      <text:p text:style-name="P164"><text:span text:style-name="T165">II</text:span><text:span text:style-name="T166">.<text:s/></text:span><text:span text:style-name="T167">TRANZITO DEKLARACIJŲ, PATEIKIAMŲ AUTOMATINĖMIS DUOMENŲ PERDAVIMO PRIEMONĖ</text:span><text:span text:style-name="T168">MIS, PRIĖMIMAS, TIKRINIMAS IR ĮFORMINIMAS IŠVYKIMO ĮSTAIGOJE</text:span></text:p>
      <text:p text:style-name="P169"/>
      <text:p text:style-name="P170">4. Bendrijos/bendroji tranzito procedūra įforminama NCTS priemonėmis, išskyrus tuos atvejus, kai taikomi supaprastinimai, tranzito deklaracija pripažįstant komercinius dokumentus (pvz., SMGS, CIM važtaraščius, prekių manifestą, cargo manifestą ir pan.).</text:p>
      <text:p text:style-name="P171"><text:span text:style-name="T172">5</text:span><text:span text:style-name="T173">. Tranzito deklaracijos duomenys, perduodami muitinės išvykimo įstaigai automatinio duomenų apdorojimo techninėmis priemonėmis, turi atitikti Bendrijos muitinės kodekso įgyvendinimo nuost</text:span><text:span text:style-name="T174">atų 37a priedo reikalavimus.</text:span><text:s/></text:p>
      <text:p text:style-name="P175">Punkto pakeitimai:</text:p>
      <text:p text:style-name="P176"><text:span text:style-name="T177">Nr.<text:s/></text:span><text:a xlink:href="https://www.e-tar.lt/portal/legalAct.html?documentId=TAR.495C391A84A6" office:target-frame-name="_top" xlink:show="replace"><text:span text:style-name="T178">1B-765</text:span></text:a><text:span text:style-name="T179">, 2005-11-29, Žin., 2005, Nr. 142-5163 (2005-12-03), i. k. 1053030ISAK001B-765</text:span></text:p>
      <text:p text:style-name="Normal"/>
      <text:p text:style-name="P180"><text:span text:style-name="T181">6</text:span><text:span text:style-name="T182">. Bendrijos/bendrosios<text:s/></text:span><text:span text:style-name="T183">tranzito procedūros įforminimui deklarantas, naudodamasis Verslininko moduliu, elektroniniu pranešimu IE15 išvykimo įstaigai pateikia tranzito deklaraciją.</text:span><text:s/></text:p>
      <text:p text:style-name="P184">Punkto pakeitimai:</text:p>
      <text:p text:style-name="P185"><text:span text:style-name="T186">Nr.<text:s/></text:span><text:a xlink:href="https://www.e-tar.lt/portal/legalAct.html?documentId=TAR.495C391A84A6" office:target-frame-name="_top" xlink:show="replace"><text:span text:style-name="T187">1B-765</text:span></text:a><text:span text:style-name="T188">, 2005-11-29, Žin., 2005, Nr. 142-5163 (2005-12-03), i. k. 1053030ISAK001B-765</text:span></text:p>
      <text:p text:style-name="Normal"/>
      <text:p text:style-name="P189"><text:span text:style-name="T190">7</text:span><text:span text:style-name="T191">. Bendrijos muitinės kodekso įgyvendinimo nuostatų 353 straipsnio 4 dalies nurodytu a</text:span><text:span text:style-name="T192">tveju išvykimo įstaigai pateikiama rašytinė tranzito deklaracija, surašyta Bendrijos muitinės kodekso įgyvendinimo nuostatų 31 priedo nustatyto pavyzdžio blanke. Šiuo atveju duomenis į NCTS privalo suvesti išvykimo įstaigos muitinės pareigūnas.</text:span><text:s/></text:p>
      <text:p text:style-name="P193">Punkto pakeitimai:</text:p>
      <text:p text:style-name="P194"><text:span text:style-name="T195">Nr.<text:s/></text:span><text:a xlink:href="https://www.e-tar.lt/portal/legalAct.html?documentId=TAR.495C391A84A6" office:target-frame-name="_top" xlink:show="replace"><text:span text:style-name="T196">1B-765</text:span></text:a><text:span text:style-name="T197">, 2005-11-29, Žin., 2005, Nr. 142-5163 (2005-12-03), i. k. 1053030ISAK001B-765</text:span></text:p>
      <text:p text:style-name="Normal"/>
      <text:p text:style-name="P198"><text:span text:style-name="T199">8</text:span><text:span text:style-name="T200">. Jeigu išvykimo įstaigai Taisyklių 5 punkto nustatyta tvarka pateikta</text:span><text:span text:style-name="T201"><text:s/>tranzito deklaracija, reikalinga deklaruojant prekes Bendrijos/bendrajai tranzito procedūrai, atitinka nustatytus reikalavimus, NCTS ji įregistruojama į būseną „PATEIKTA“. Muitinės pareigūnui atlikus Taisyklių 11 punkte numatytus veiksmus ir priėmus spren</text:span><text:span text:style-name="T202">dimą priimti tranzito deklaraciją bei šį sprendimą patvirtinus sistemoje, tranzito deklaracijai bus suteiktas Gabenimo registracijos numeris (MRN) ir ji pereis į būseną „PRIIMTA“. Šiuo atveju deklarantui NCTS priemonėmis automatiškai sugeneruojamo nustatyt</text:span><text:span text:style-name="T203">os struktūros elektroninio pranešimo išsiuntimas apie tranzito deklaracijos priėmimą ir įregistravimą sukelia tokias pačias teisines pasekmes kaip rašytinės tranzito deklaracijos priėmimas ir įregistravimas (numerio šiai deklaracijai suteikimas) išvykimo į</text:span><text:span text:style-name="T204">staigoje.</text:span><text:s/></text:p>
      <text:p text:style-name="P205">Punkto pakeitimai:</text:p>
      <text:p text:style-name="P206"><text:span text:style-name="T207">Nr.<text:s/></text:span><text:a xlink:href="https://www.e-tar.lt/portal/legalAct.html?documentId=TAR.3EC247B994FC" office:target-frame-name="_top" xlink:show="replace"><text:span text:style-name="T208">1B-573</text:span></text:a><text:span text:style-name="T209">, 2005-08-23, Žin., 2005, Nr. 104-3866 (2005-08-26), i. k. 1053030ISAK001B-573</text:span></text:p>
      <text:p text:style-name="P210"><text:span text:style-name="T211">Nr.<text:s/></text:span><text:a xlink:href="https://www.e-tar.lt/portal/legalAct.html?documentId=TAR.495C391A84A6" office:target-frame-name="_top" xlink:show="replace"><text:span text:style-name="T212">1B-765</text:span></text:a><text:span text:style-name="T213">, 2005-11-29, Žin., 2005, Nr. 142-5163 (2005-12-03), i. k. 1053030ISAK001B-765</text:span></text:p>
      <text:p text:style-name="Normal"/>
      <text:p text:style-name="P214">9. Jeigu NCTS priemonėmis patikrinus vykdytojo išvykimo įstaigai pateiktus tranzito deklaracijos duomenis nustatoma, kad jie yra nepilni (pvz., neužpildyti visi privalomi langeliai) ir neatitinka nustatytų reikalavimų, vykdytojui NCTS priemonėmis išsiunčiama informacija, kad tranzito deklaracija nepriimta, informuojama apie sistemos aptiktas klaidas, kurias ištaisius vėl galima siųsti tranzito deklaracijos duomenis išvykimo įstaigai.</text:p>
      <text:p text:style-name="P215"><text:span text:style-name="T216">10</text:span><text:span text:style-name="T217">. Tuo atveju, kai išvykimo įstaigos muitinės pareigūnas tranzito deklaracijos duomenis suveda iš Taisyklių 7 punkte nurodytos rašytinės tranzito deklaracijos, NCTS priemonėmis šių duomenų priėmimo arba a</text:span><text:span text:style-name="T218">tmetimo atveju elektroniniai pranešimai negeneruojami.</text:span><text:s/></text:p>
      <text:p text:style-name="P219">Punkto pakeitimai:</text:p>
      <text:p text:style-name="P220"><text:span text:style-name="T221">Nr.<text:s/></text:span><text:a xlink:href="https://www.e-tar.lt/portal/legalAct.html?documentId=TAR.495C391A84A6" office:target-frame-name="_top" xlink:show="replace"><text:span text:style-name="T222">1B-765</text:span></text:a><text:span text:style-name="T223">, 2005-11-29, Žin., 2005, Nr. 142-5163 (2005-12-03), i. k. 1053030ISAK001B-765</text:span></text:p>
      <text:p text:style-name="Normal"/>
      <text:p text:style-name="P224"><text:span text:style-name="T225">11</text:span><text:span text:style-name="T226">. I</text:span><text:span text:style-name="T227">švykimo įstaigos muitinės pareigūnas prieš priimdamas sprendimą priimti tranzito deklaraciją bei šį sprendimą patvirtinti NCTS turi įsitikinti, ar įvykdyti visi reikalavimai, nurodyti Bendrijos muitinės kodekso 62 ir 63 straipsniuose:</text:span></text:p>
      <text:p text:style-name="P228"><text:span text:style-name="T229">11.1</text:span><text:span text:style-name="T230">. pateikta<text:s/></text:span><text:span text:style-name="T231">Bendrijos/bendrajai tranzito procedūrai įforminti ir atlikti reikalinga informacija ir būtini pateikti dokumentai;</text:span></text:p>
      <text:p text:style-name="P232"><text:span text:style-name="T233">11.2</text:span><text:span text:style-name="T234">. garantija nustatyta tvarka buvo įregistruota Garantijos įstaigoje ir kartu su garantija yra pateiktas informacinis pranešimas apie<text:s/></text:span><text:span text:style-name="T235">garantijos užregistravimą Garantijų valdymo sistemos priemonėmis;</text:span></text:p>
      <text:p text:style-name="P236"><text:span text:style-name="T237">11.3</text:span><text:span text:style-name="T238">. ar deklaranto pateiktuose dokumentuose esantys duomenys atitinka NCTS būsenoje „PATEIKTA“ esančius tranzito deklaracijos duomenis;</text:span></text:p>
      <text:p text:style-name="P239"><text:span text:style-name="T240">11.4</text:span><text:span text:style-name="T241">. Taisyklių 5 punkte nurodytu būdu perduo</text:span><text:span text:style-name="T242">toje tranzito deklaracijoje nurodytos prekės yra pateiktos išvykimo įstaigai.</text:span><text:s/></text:p>
      <text:p text:style-name="P243">Punkto pakeitimai:</text:p>
      <text:p text:style-name="P244"><text:span text:style-name="T245">Nr.<text:s/></text:span><text:a xlink:href="https://www.e-tar.lt/portal/legalAct.html?documentId=TAR.495C391A84A6" office:target-frame-name="_top" xlink:show="replace"><text:span text:style-name="T246">1B-765</text:span></text:a><text:span text:style-name="T247">, 2005-11-29, Žin., 2005, Nr. 142-5163 (2005-12-03), i. k. 10530</text:span><text:span text:style-name="T248">30ISAK001B-765</text:span></text:p>
      <text:p text:style-name="Normal"/>
      <text:p text:style-name="P249"><text:span text:style-name="T250">12</text:span><text:span text:style-name="T251">. Išvykimo įstaigoje pateiktų prekių dokumentų ir deklaruojamų prekių muitinis tikrinimas turi būti atliekamas įvertinus riziką ir turimą išankstinę informaciją apie Bendrijos/bendrajai tranzito procedūrai pateiktas prekes.</text:span><text:s/></text:p>
      <text:p text:style-name="P252">Punkto<text:s/>pakeitimai:</text:p>
      <text:p text:style-name="P253"><text:span text:style-name="T254">Nr.<text:s/></text:span><text:a xlink:href="https://www.e-tar.lt/portal/legalAct.html?documentId=TAR.495C391A84A6" office:target-frame-name="_top" xlink:show="replace"><text:span text:style-name="T255">1B-765</text:span></text:a><text:span text:style-name="T256">, 2005-11-29, Žin., 2005, Nr. 142-5163 (2005-12-03), i. k. 1053030ISAK001B-765</text:span></text:p>
      <text:p text:style-name="Normal"/>
      <text:p text:style-name="P257">13. Jeigu priimamas sprendimas atlikti prekių tikrinimą išvykimo įstaigoje, muitinės pareigūnas, naudodamasis NCTS priemonėmis, pažymi laukelį:</text:p>
      <text:p text:style-name="P258">13.1. „Atitinka“, jeigu tikrinimo metu pažeidimų nenustatoma; arba</text:p>
      <text:p text:style-name="P259">13.2. „Nežymūs neatitikimai“:</text:p>
      <text:p text:style-name="P260">13.2.1. sutinkama, kai išvykimo įstaigos pareigūnui informavus vykdytoją gaunamas jo sutikimas atlikti tranzito deklaracijos duomenų taisymus išvykimo įstaigoje pagal atlikto tikrinimo rezultatus;</text:p>
      <text:p text:style-name="P261">13.2.2. nesutinkama, kai išvykimo įstaigos pareigūnui informavus vykdytoją apie atlikto tikrinimo rezultatus, negaunamas sutikimas<text:s/>atlikti tranzito deklaracijos duomenų taisymus išvykimo įstaigoje. Išvykimo įstaigos pareigūnas turi teisę ir be vykdytojo sutikimo priimti sprendimą dėl tolesnio Bendrijos/bendrosios tranzito procedūros įforminimo atlikimo arba tranzito deklaracijos duomenų anuliavimo;</text:p>
      <text:p text:style-name="P262">13.2.3. nenuspręsta, kai išvykimo įstaigos pareigūnui informavus vykdytoją apie atlikto tikrinimo rezultatus, sutikimas atlikti tranzito deklaracijos duomenų taisymus išvykimo įstaigoje gaunamas pasibaigus nustatytam laikui; arba</text:p>
      <text:p text:style-name="P263">13.3. „Svarbūs neatitikimai“: neatitinka, jeigu patikrinus prekes nustatomi svarbūs neatitikimai (papildomai pakrautos nedeklaruotos prekės, skiriasi prekių kiekis ir rūšys, pažeistos plombos ir trūksta dalies prekių ir pan.), išvykimo įstaiga prekių Bendrijos/bendrajai tranzito procedūrai neišleidžia, jos sulaikomos ir nustatyta tvarka atliekamas tyrimas.</text:p>
      <text:p text:style-name="P264">Išvykimo įstaigos muitinės pareigūnas, įregistravęs tikrinimo rezultatus, laukelyje „Tikrino“ įrašo vardą ir pavardę, pareigūno spaudo numerį, laukelyje „Pastabos“ detaliai aprašo atlikto patikrinimo rezultatus.</text:p>
      <text:p text:style-name="P265">14. Išvykimo įstaigoje prieš patvirtinant pateiktą garantiją naudojantis NCTS priemonėmis atliekamas garantijos patikrinimas:</text:p>
      <text:p text:style-name="P266">14.1. ar nurodytas garantijos dydis yra pakankamas galinčios<text:s/>atsirasti mokestinės prievolės įvykdymui užtikrinti;</text:p>
      <text:p text:style-name="P267">14.2. ar garantija galioja susitariančiųjų šalių, per kurias numatoma gabenti prekes, teritorijoje;</text:p>
      <text:p text:style-name="P268">14.3. ar į garantiją yra įrašytas vykdytojas;</text:p>
      <text:p text:style-name="P269">14.4. ar garantija nėra išnaudota;</text:p>
      <text:p text:style-name="P270">14.5.<text:s/>ar nepasibaigęs garantijos galiojimo terminas;</text:p>
      <text:p text:style-name="P271">14.6. ar galiojantis GRN (garantijos referencinis numeris) suteiktas GMS priemonėmis.</text:p>
      <text:p text:style-name="P272">15. Jeigu atlikus garantijos tikrinimą išvykimo įstaigoje yra priimamas sprendimas garantijos nepriimti, vykdytojas informuojamas NCTS priemonėmis, nurodant garantijos nepriėmimo priežastis (garantijos negaliojimo kodas iš Garantijos negaliojimo kodų klasifikatoriaus).</text:p>
      <text:p text:style-name="P273"><text:span text:style-name="T274">16</text:span><text:span text:style-name="T275">. Jeigu garantija priimama, muitinės pareigūnas, atliekantis Bendrijos/bendrosios tranzito pr</text:span><text:span text:style-name="T276">ocedūros įforminimą, įveda į NCTS prekių pristatymo į paskirties įstaigą terminą (tranzito terminą). Išvykimo įstaiga tranzito terminą nustato vadovaudamasi Bendrijos muitinės kodekso įgyvendinimo nuostatų 356 straipsnio nuostatomis. Šiuo atveju NCTS priem</text:span><text:span text:style-name="T277">onėmis automatiškai generuojamas prekių išleidimo Bendrijos/bendrajai tranzito procedūrai veiksmas ir sistema nusiunčia nustatytos struktūros elektroninius pranešimus tranzito ir paskirties įstaigoms. Išvykimo įstaigoje išspausdinama Lydinčiojo dokumento A</text:span><text:span text:style-name="T278"><text:s/>forma (jeigu gabenama daugiau negu viena prekė, išspausdinama ir Prekių sąrašo A forma), kuri atiduodama vykdytojui. Atsižvelgiant į Bendrijos muitinės kodekso, įgyvendinimo nuostatų 199 straipsnio 2 punktą bei Konvencijos III priedo 4 straipsnio 2 dalį L</text:span><text:span text:style-name="T279">ydinčiojo dokumento A formos D langelyje „IŠVYKIMO ĮSTAIGOS TIKRINIMAS“ NCTS priemonėmis turi būti išspausdinamas įrašas „Tikrumo patvirtinimas: (Kodekso (ĮN) 199 str. 2 d./Konvencijos III priedėlio 4 str. 2 d.“. Lydinčiojo dokumento A forma muitinės parei</text:span><text:span text:style-name="T280">gūno parašu ir asmens spaudu netvirtinama.</text:span><text:s/></text:p>
      <text:p text:style-name="P281">Punkto pakeitimai:</text:p>
      <text:p text:style-name="P282"><text:span text:style-name="T283">Nr.<text:s/></text:span><text:a xlink:href="https://www.e-tar.lt/portal/legalAct.html?documentId=TAR.495C391A84A6" office:target-frame-name="_top" xlink:show="replace"><text:span text:style-name="T284">1B-765</text:span></text:a><text:span text:style-name="T285">, 2005-11-29, Žin., 2005, Nr. 142-5163 (2005-12-03), i. k. 1053030ISAK001B-765</text:span></text:p>
      <text:p text:style-name="Normal"/>
      <text:p text:style-name="P286"><text:span text:style-name="T287">17</text:span><text:span text:style-name="T288">. Išvykimo įsta</text:span><text:span text:style-name="T289">igai priėmus sprendimą NCTS priemonėmis išleisti prekes Bendrijos/bendrajai tranzito procedūrai, tranzito procedūros vykdytojas turi teisę pradėti prekių gabenimą į nurodytą paskirties įstaigą. Muitiniam įforminimui pateikti prekes lydintieji dokumentai įf</text:span><text:span text:style-name="T290">orminami vadovaujantis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291">65-2336</text:span></text:a><text:span text:style-name="T292">), nuostatomis.</text:span><text:s/></text:p>
      <text:p text:style-name="P293">Punkto pakeitimai:</text:p>
      <text:p text:style-name="P294"><text:span text:style-name="T295">Nr.<text:s/></text:span><text:a xlink:href="https://www.e-tar.lt/portal/legalAct.html?documentId=TAR.495C391A84A6" office:target-frame-name="_top" xlink:show="replace"><text:span text:style-name="T296">1B-765</text:span></text:a><text:span text:style-name="T297">, 2005-11-29, Žin., 2005, Nr. 142-5163 (2005-12-03), i. k. 1053030ISAK001B-765</text:span></text:p>
      <text:p text:style-name="Normal"/>
      <text:p text:style-name="P298"><text:span text:style-name="T299">18</text:span><text:span text:style-name="T300">.<text:s/></text:span><text:span text:style-name="T301">Tranzito deklaracija gali būti pripažinta negaliojančia tik išvykimo įstaigoje, kai prekės dar nėra išleistos Bendrijos/bendrosios tranzito procedūrai atlikti, tokiais atvejais:</text:span></text:p>
      <text:p text:style-name="P302"><text:span text:style-name="T303">18.1</text:span><text:span text:style-name="T304">. kai deklarantas kreipiasi į išvykimo įstaigą su prašymu pripažinti neg</text:span><text:span text:style-name="T305">aliojančia įregistruotą NCTS priemonėmis tranzito deklaraciją, naudodamasis išorine deklaranto sąsaja su muitinės įstaiga arba kitais informacijos perdavimo būdais (pvz., prašymą pateikia faksu arba elektroniniu paštu);</text:span></text:p>
      <text:p text:style-name="P306"><text:span text:style-name="T307">18.2</text:span><text:span text:style-name="T308">. kai ta pati tranzito dekla</text:span><text:span text:style-name="T309">racija išvykimo įstaigai siunčiama ne vieną kartą ir NCTS yra kaupiama būsenoje „PATEIKTA“, išvykimo įstaigos veiksmai turi būti tokie:</text:span></text:p>
      <text:p text:style-name="P310"><text:span text:style-name="T311">18.2.1</text:span><text:span text:style-name="T312">. išvykimo įstaigos pareigūnas pagal verslininko suteiktą registracijos numerį (toliau – VRN) suranda perduotą t</text:span><text:span text:style-name="T313">ranzito deklaraciją ir pagal nustatytą tvarką atlikęs tolesnius veiksmus su šia deklaracija įformina prekių išleidimą Bendrijos/bendrajai tranzito procedūrai;</text:span></text:p>
      <text:p text:style-name="P314"><text:span text:style-name="T315">18.2.2</text:span><text:span text:style-name="T316">. posto viršininko nustatytu periodiškumu (bet ne rečiau kaip kartą per mėnesį) deklara</text:span><text:span text:style-name="T317">ntai, perdavę tranzito deklaracijas, kurios NCTS yra sukauptos būsenoje „PATEIKTA“ ir kurioms muitinis įforminimas nebuvo ir nebus pradėtas, privalo išvykimo įstaigai pateikti prašymą pripažinti negaliojančiomis šias tranzito deklaracijas. Prašyme deklaran</text:span><text:span text:style-name="T318">tas privalo nurodyti VRN, suteiktus tranzito deklaracijoms, kurias reikia pripažinti negaliojančiomis;</text:span></text:p>
      <text:p text:style-name="P319"><text:span text:style-name="T320">18.2.3</text:span><text:span text:style-name="T321">. muitinės pareigūnas prie kiekvienos pripažintos negaliojančia tranzito deklaracijos pastabų laukelyje įrašo „Pripažinta negaliojančia deklara</text:span><text:span text:style-name="T322">nto prašymu“ ir nurodo deklaranto pateikto<text:s/></text:span><text:soft-page-break/><text:span text:style-name="T323">prašymo registracijos numerį ir datą. Tuo atveju, kai deklaranto prašymas dėl tranzito deklaracijos pripažinimo negaliojančia pateikiamas elektroniniu paštu, laukelyje „Pripažinta negaliojančia deklaranto prašymu“</text:span><text:span text:style-name="T324"><text:s/>įrašoma elektroniniu paštu perduotos žinutės išsiuntimo data;</text:span></text:p>
      <text:p text:style-name="P325"><text:span text:style-name="T326">18.3</text:span><text:span text:style-name="T327">. Taisyklių 13.3 punkte nurodytais atvejais;</text:span></text:p>
      <text:p text:style-name="P328"><text:span text:style-name="T329">18.4</text:span><text:span text:style-name="T330">. Federalinei Rusijos muitinės tarnybai pateikus prašymą dėl tranzito deklaracijų pripažinimo negaliojančiomis.</text:span><text:s/></text:p>
      <text:p text:style-name="P331">Punkto pakeitimai:</text:p>
      <text:p text:style-name="P332"><text:span text:style-name="T333">Nr.<text:s/></text:span><text:a xlink:href="https://www.e-tar.lt/portal/legalAct.html?documentId=TAR.495C391A84A6" office:target-frame-name="_top" xlink:show="replace"><text:span text:style-name="T334">1B-765</text:span></text:a><text:span text:style-name="T335">, 2005-11-29, Žin., 2005, Nr. 142-5163 (2005-12-03), i. k. 1053030ISAK001B-765</text:span></text:p>
      <text:p text:style-name="Normal"/>
      <text:p text:style-name="P336"><text:span text:style-name="T337">III</text:span><text:span text:style-name="T338">.<text:s/></text:span><text:span text:style-name="T339">TRANZITO DEKLARACIJŲ, PATEIKIAMŲ AUTOMATINĖMIS DUOMENŲ PERDAVIMO<text:s/></text:span><text:span text:style-name="T340">PRIEMONĖMIS PRIĖMIMAS, TIKRINIMAS IR ĮFORMINIMAS PASKIRTIES ĮSTAIGOJE</text:span></text:p>
      <text:p text:style-name="P341"/>
      <text:p text:style-name="P342">19. Prekės ir Lydinčiojo dokumento A forma (jeigu gabenama daugiau nei viena prekė, taip pat privalo būti pateikta Prekių sąrašo A forma) per išvykimo įstaigos nustatytą tranzito terminą privalo būti pateiktos deklaruotai paskirties įstaigai. Išvykimo įstaigos nustatytas tranzito terminas paskirties įstaigoje negali būti keičiamas. Paskirties įstaigos muitinės pareigūnas, atliekantis Bendrijos/bendrosios tranzito procedūros įforminimą, įregistruoja Lydinčiojo dokumento A formoje nurodytą MRN NCTS, tik patikrinęs prekių pristatymo į paskirties įstaigą faktą (po šio veiksmo NCTS priemonėmis išvykimo įstaigai išsiunčiamas nustatytos struktūros elektroninis pranešimas, patvirtinantis prekių atvykimo į paskirties įstaigą faktą).</text:p>
      <text:p text:style-name="P343">20. Paskirties įstaigoje patvirtinus NCTS priemonėmis prekių atvykimą turi būti priimamas sprendimas dėl prekių tikrinimo arba netikrinimo.</text:p>
      <text:p text:style-name="P344">21. Paskirties įstaigoje atlikto prekių tikrinimo kontrolės rezultatai, įskaitant duomenis apie atliktus perkrovimus ar kitus įvykius, jeigu tokie buvo prekių į paskirties įstaigą gabenimo metu, turi būti suvedami į NCTS nedelsiant. Susidarius tam tikroms aplinkybėms (pvz., rinktinis krovinys skirtas keliems gavėjams, tikrinamos visos prekės gabenamos transporto priemonėje) duomenys apie kontrolės rezultatus įvedami į NCTS ne vėliau kaip per 6 kalendorines dienas nuo prekių pateikimo paskirties įstaigai įregistravimo NCTS dienos.</text:p>
      <text:p text:style-name="P345">22. Tuo atveju, jeigu paskirties įstaiga, atlikusi pateiktų prekių tikrinimą, nustato pažeidimus (pvz., dalis prekių nedeklaruota, trūksta dalies deklaruotų prekių, pažeistos plombos) ir kontrolės rezultatai yra „Atliekami tyrimai“, teritorinės muitinės, kuriai priklauso išvykimo įstaiga, Muitinės procedūrų priežiūros skyrius, vadovaudamasis Muitinės departamento generalinio direktoriaus įsakymu nustatyta tvarka atlieka tyrimą dėl Bendrijos/bendrosios tranzito procedūros užbaigimo.</text:p>
      <text:p text:style-name="P346">23. Vykdytojo pateikta Lydinčiojo dokumento A forma (jeigu gabenama daugiau nei viena prekė – Prekių sąrašo A forma) kartu su kitais paskirties įstaigai skirtais muitiniam įforminimui atlikti dokumentais paliekama paskirties įstaigoje ir tvarkoma teritorinės muitinės viršininko nustatyta tvarka.</text:p>
      <text:p text:style-name="P347"/>
      <text:p text:style-name="P348"><text:span text:style-name="T349">IV</text:span><text:span text:style-name="T350">.<text:s/></text:span><text:span text:style-name="T351">LYDINČIO</text:span><text:span text:style-name="T352">JO DOKUMENTO RAIDĖMIS PAŽYMĖTŲ LANGELIŲ PILDYMAS</text:span></text:p>
      <text:p text:style-name="P353"/>
      <text:p text:style-name="P354">24. Deklaruojant prekes Bendrijos/bendrajai tranzito procedūrai taikant NCTS priemones Lydinčiojo dokumento A formoje raidėmis pažymėtuose langeliuose duomenys įrašomi tokia tvarka:</text:p>
      <text:p text:style-name="P355">24.1. F langelis „KOMPETENTINGOS INSTITUCIJOS LIUDIJIMAS“ pildomas, jeigu per laiką nuo prekių išgabenimo iš išvykimo įstaigos iki atgabenimo į paskirties įstaigą įvyksta nenumatyti perkrovimai. Lietuvos muitinės pareigūnas, įforminantis perkrovimą, šiame langelyje įrašo perkrovimo pabaigos datą, pasirašo ir deda asmens spaudą. Jeigu atlikus perkrovimą transporto priemonė plombuojama, įrašomas naujų plombų kiekis ir numeriai.</text:p>
      <text:p text:style-name="P356">24.2. G langelis „KOMPETENTINGOS INSTITUCIJOS LIUDIJIMAS“ pildomas avarijų, nelaimingų atsitikimų ir pan. prekių tikrinimo nuo jų išgabenimo iš išvykimo įstaigos į paskirties įstaigą metu. Šį langelį pildo:</text:p>
      <text:p text:style-name="P357">24.2.1. policijos, muitinės pareigūnas, iškviestas į avarijos, nelaimingo atsitikimo vietą;</text:p>
      <text:p text:style-name="P358">24.2.2. įgaliotos valstybės institucijos pareigūnas ir muitinės pareigūnas, dalyvaujantys atliekant nenumatytą prekių perkrovimą, jeigu teisės aktų nustatyta tvarka prekės turi būti perkraunamos dalyvaujant tik minėtų įstaigų pareigūnams;</text:p>
      <text:p text:style-name="P359">24.2.3. prekes tikrinantys Muitinės departamento ar teritorinių muitinių įgalioti pareigūnai (pvz., muitinės mobiliųjų grupių pareigūnai);</text:p>
      <text:p text:style-name="P360">Langelyje trumpai aprašomas įvykis, jeigu tikrino muitinės pareigūnai – tikrinimo rezultatai, jeigu dedamos naujos plombos – jų kiekis ir numeriai. Muitinės pareigūnas įrašo<text:s/>savo vardą, pavardę, pareigas ir pasirašo (gali būti dedamas pareigūno spaudas su vardu ir pavarde).</text:p>
      <text:p text:style-name="P361">24.3. I langelis „PASKIRTIES ĮSTAIGOS TIKRINIMAS“ pildomas tik tuo atveju, kai vykdytojas pateikia arba Lydinčiojo dokumento A formos išvykimo įstaigoje patvirtintą kopiją, kuri bus naudojama kaip alternatyvus įrodymas Bendrijos/bendrosios tranzito procedūros užbaigimui, arba kai dėl MCC/ECN programinės įrangos trikdžio neįmanoma Bendrijos/bendrosios tranzito procedūros užbaigti sistemoje ir yra duotas<text:s/>ITPC sutikimas įforminti procedūros užbaigimą popieriuje. Paskirties įstaigos muitinės pareigūnas užpildo I langelio abi puses tokia tvarka:</text:p>
      <text:p text:style-name="P362">24.3.1. eilutėje „Atvykimo data“ įrašo prekių arba atskiros prekių pakuotės atgabenimo į paskirties įstaigą datą<text:s/>ir valandą (pvz., 2005/03/05 12 val.);</text:p>
      <text:p text:style-name="P363">24.3.2. eilutėje „Plombų tikrinimas“ trumpai aprašo pažeidimą, jeigu nustatyta, kad plombos, nurodytos Lydinčiojo dokumento A formos D langelyje arba Taisyklių 24.1 ir 24.2 punktuose nurodytais atvejais G arba F<text:s/>langelyje, kuriomis buvo užplombuotos transporto priemonės, konteineriai arba atskiros prekių pakuotės, pažeistos arba nuimtos. Nieko neįrašoma, jeigu plombos, nurodytos Lydinčiojo dokumento formos A D langelyje arba Taisyklių 24.1 ir 24.2 punktuose nurodytais atvejais G arba F langelyje, kuriomis užplombuotos transporto priemonės, konteineriai arba atskiros prekių pakuotės, yra nepažeistos arba jeigu Lydinčiojo dokumento A formos D langelyje įrašyta „-“ (neplombuotas krovinys);</text:p>
      <text:p text:style-name="P364">24.3.3. eilutėje „Pastabos“ įrašo atlikto prekių patikrinimo rezultato kodą iš Tikrinimo rezultatų kodų klasifikatoriaus, naudojamo tranzito deklaracijai įforminti:</text:p>
      <text:p text:style-name="P365">24.3.3.1. „ATITINKA“ -jeigu paskirties įstaiga, atlikusi prekių tikrinimą, nenustato pažeidimų;</text:p>
      <text:p text:style-name="P366">24.3.3.2. „LAIKOMA, KAD ATITINKA“ – jeigu paskirties įstaigoje priimamas sprendimas prekių netikrinti;</text:p>
      <text:p text:style-name="P367">24.3.3.3. „MOKESČIAI IŠIEŠKOTI“ – jeigu paskirties įstaiga nustato pažeidimą, dėl kurio skola muitinei padidėja, tačiau teritorinė muitinė, kuriai priklauso<text:s/>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368">24.3.3.4. „ATLIEKAMI TYRIMAI“ – jeigu paskirties įstaiga nustato pažeidimą, dėl kurio gali atsirasti skola muitinei, ir (arba) sulaiko prekes, todėl Bendrijos/bendroji tranzito procedūra negali būti užbaigta (pvz., pažeistos plombos ir trūksta dalies prekių);</text:p>
      <text:p text:style-name="P369">24.3.3.5. eilutė<text:s/><text:span text:style-name="T370">„Grąžinamasis egzempliorius išsiųstas“</text:span><text:s/>nepildoma;</text:p>
      <text:p text:style-name="P371">24.3.5.6. eilutė<text:s/><text:span text:style-name="T372">„Užregistruotas Nr.“<text:s/></text:span>nepildoma.</text:p>
      <text:p text:style-name="P373"/>
      <text:p text:style-name="P374"><text:span text:style-name="T375">V</text:span><text:span text:style-name="T376">.<text:s/></text:span><text:span text:style-name="T377">BENDRIJOS/BENDROSIOS TRANZITO PROCEDŪROS ATLIKIMAS TAM TIKRAIS ATVEJAIS</text:span></text:p>
      <text:p text:style-name="P378"/>
      <text:p text:style-name="P379">25. Specialios žymos, naudojamos įforminant Bendrijos/bendrąją tranzito procedūrą NCTS, yra šios:</text:p>
      <text:p text:style-name="P380">25.1. „DG0“ naudojama tuo atveju, kai eksportuojamoms prekėms, kurias numatoma gabenti taikant Bendrijos/bendrąją tranzito procedūrą, atliekamą naudojantis NCTS priemonėmis, taikomi eksporto<text:s/>apribojimai (pvz., eksportuojamos strateginės prekės);</text:p>
      <text:p text:style-name="P381">25.2. „DG1“ naudojama, kai eksportuojamos prekės, kurias numatoma gabenti taikant Bendrijos/bendrąją tranzito procedūrą, naudojantis NCTS priemonėmis, apmokestinamos eksporto muitais;</text:p>
      <text:p text:style-name="P382">25.3. „DG2“ naudojama, kai negrąžinamai eksportuojamas prekes, kurios atitinka Bendrijos muitinės kodekso įgyvendinimo nuostatų 340c straipsnio 3 dalies reikalavimus, numatoma gabenti taikant Bendrijos/bendrąją tranzito procedūrą naudojantis NCTS priemonėmis į ELPA<text:s/>šalis arba per ELPA šalis.</text:p>
      <text:p text:style-name="P383">26. Jeigu prekės, kurioms Bendrijos/bendroji tranzito procedūra atliekama taikant NCTS priemones, yra atgabenamos ne į deklaruotą paskirties įstaigą, nauja paskirties įstaiga NCTS priemonėmis turi įregistruoti pagal vykdytojo pateiktame Lydinčiajame dokumente A forma nurodytą MRN prekių atvykimą, paprašydama tranzito deklaracijos duomenų iš Lydinčiojo dokumento A formos C langelyje „IŠVYKIMO ĮSTAIGA“ nurodytos išvykimo įstaigos. Gavusi NCTS priemonėmis iš išvykimo įstaigos<text:s/>tranzito deklaracijos duomenis nauja paskirties įstaiga atlieka veiksmus, numatytus Taisyklių III skyriuje.</text:p>
      <text:p text:style-name="P384">27. Tuo atveju, kai paskirties muitinės įstaigai pateikiamos muitiniam tikrinimui prekės, kurioms Bendrijos/bendroji tranzito procedūra buvo vykdoma naudojantis NCTS priemonėmis, ir vykdytojas negali pateikti Lydinčiojo dokumento A formos, naudojantis NCTS sistemos paieškos priemonėmis bei vykdytojo pateiktais prekes lydinčiaisiais dokumentais atliekama tranzito deklaracijos duomenų paieška. Jeigu<text:s/>NCTS sistemos priemonėmis nepavyksta rasti informacijos apie prekių gabenimą, prekės teisės aktų nustatyta tvarka turi būti sulaikomos ir atliekamas tyrimas.</text:p>
      <text:p text:style-name="P385"><text:span text:style-name="T386">28</text:span><text:span text:style-name="T387">. Tuo atveju, jeigu MCC/ECN programinė įranga negali funkcionuoti ilgiau nei 2 val. dėl kit</text:span><text:span text:style-name="T388">ų priežasčių ir iš ITPC yra gautas leidimas (arba ITPC nurodymu) (1 priedas), dirbama be MCC/ECN programinės įrangos. Bendrijos/bendrosios tranzito procedūrai įforminti išvykimo įstaigai turi būti pateiktas ir pasirašytas:</text:span></text:p>
      <text:p text:style-name="P389"><text:span text:style-name="T390">28.1</text:span><text:span text:style-name="T391">. bendrojo administracinio<text:s/></text:span><text:span text:style-name="T392">dokumento tranzito rinkinys (1, 4, 5 egzemplioriai); arba</text:span></text:p>
      <text:p text:style-name="P393"><text:span text:style-name="T394">28.2</text:span><text:span text:style-name="T395">. tranzito deklaracijos, pateiktos naudojantis automatinio duomenų apdorojimo techninėmis priemonėmis, rašytinė kopija (3 egzemplioriai);</text:span></text:p>
      <text:p text:style-name="P396"><text:span text:style-name="T397">Bendrijos/bendrajai tranzito procedūrai atlikti Tais</text:span><text:span text:style-name="T398">yklių 28.1 ir 28.2 punktuose nurodyti tranzito dokumentai turi būti įforminami vadovaujantis Bendrojo administracinio dokumento muitinio įforminimo instrukcija, patvirtinta Muitinės departamento direktoriaus 2004 m. balandžio 27 d. įsakymu Nr. 1B-414 (Žin.</text:span><text:span text:style-name="T399">, 2004, Nr.<text:s/></text:span><text:a xlink:href="https://www.e-tar.lt/portal/lt/legalAct/TAR.902726550690" office:target-frame-name="_blank" xlink:show="new"><text:span text:style-name="T400">65-2336</text:span></text:a><text:span text:style-name="T401">). Išvykimo įstaigos muitinės pareigūnas Taisyklių 28.1–28.2 punktuose nurodytuose dokumentuose po A langeliu „IŠSIUNTIMO/EKSPORTO ĮSTAIGA“ deda spaudą,</text:span><text:span text:style-name="T402"><text:s/>naudodamas raudoną rašalą:</text:span></text:p>
      <text:p text:style-name="P403"/>
      <text:p text:style-name="P404"><text:span text:style-name="T405">„NCTS GRĮŽTAMOJI PROCEDŪRA</text:span></text:p>
      <text:p text:style-name="P406"/>
      <text:p text:style-name="P407"><text:span text:style-name="T408">SISTEMOJE DUOMENŲ NĖRA</text:span></text:p>
      <text:p text:style-name="P409"/>
      <text:p text:style-name="P410"><text:span text:style-name="T411">PRADĖTA_____________________“;</text:span></text:p>
      <text:p text:style-name="P412"><text:span text:style-name="T413">(data/valanda)</text:span></text:p>
      <text:p text:style-name="P414">Punkto pakeitimai:</text:p>
      <text:p text:style-name="P415"><text:span text:style-name="T416">Nr.<text:s/></text:span><text:a xlink:href="https://www.e-tar.lt/portal/legalAct.html?documentId=TAR.495C391A84A6" office:target-frame-name="_top" xlink:show="replace"><text:span text:style-name="T417">1B-765</text:span></text:a><text:span text:style-name="T418">, 2005-11-29,<text:s/></text:span><text:span text:style-name="T419">Žin., 2005, Nr. 142-5163 (2005-12-03), i. k. 1053030ISAK001B-765</text:span></text:p>
      <text:p text:style-name="Normal"/>
      <text:p text:style-name="P420"><text:span text:style-name="T421">28</text:span><text:span text:style-name="T422">¹</text:span><text:span text:style-name="T423">. Tuo atveju, jeigu deklaranto Verslininko modulis arba ryšio priemonės, naudojamos darbui su NCTS, neveikia ilgiau kaip 2 valandas ir yra gautas ITPC leidimas deklarantui Bendrijos/ben</text:span><text:span text:style-name="T424">drąją tranzito procedūrą atlikti naudojant rašytinę muitinės deklaraciją, išvykimo įstaigos pareigūnas, prieš priimdamas sprendimą atlikti jam pateiktos rašytinės muitinės deklaracijos įforminimą, turi patikrinti:</text:span></text:p>
      <text:p text:style-name="P425"><text:span text:style-name="T426">28</text:span><text:span text:style-name="T427">1.</text:span><text:span text:style-name="T428">1</text:span><text:span text:style-name="T429">. ar deklarantas turi nustatyta tva</text:span><text:span text:style-name="T430">rka išduotą ir atsakingo ITPC pareigūno patvirtintą dokumento „Sutikimas taikyti grįžtamąją procedūrą“ kopiją;</text:span></text:p>
      <text:p text:style-name="P431"><text:span text:style-name="T432">28</text:span><text:span text:style-name="T433">1</text:span><text:span text:style-name="T434">.2</text:span><text:span text:style-name="T435">. ar pagal pateiktam dokumentui „Sutikimas taikyti grįžtamąją procedūrą“ suteiktą numerį ir datą jis yra įregistruotas elektroniniame de</text:span><text:span text:style-name="T436">klarantams išduotų ITPC „Sutikimų taikyti grįžtamąją procedūrą“ registravimo žurnale ir ar nepasibaigęs jo galiojimo terminas.</text:span><text:s/></text:p>
      <text:p text:style-name="P437">Papildyta punktu:</text:p>
      <text:p text:style-name="P438"><text:span text:style-name="T439">Nr.<text:s/></text:span><text:a xlink:href="https://www.e-tar.lt/portal/legalAct.html?documentId=TAR.495C391A84A6" office:target-frame-name="_top" xlink:show="replace"><text:span text:style-name="T440">1B-765</text:span></text:a><text:span text:style-name="T441">, 2005-11-29,<text:s/></text:span><text:span text:style-name="T442">Žin., 2005, Nr. 142-5163 (2005-12-03), i. k. 1053030ISAK001B-765</text:span></text:p>
      <text:p text:style-name="Normal"/>
      <text:p text:style-name="P443">29. Jei prekės, kurioms Bendrijos/bendroji tranzito procedūra įforminta NCTS priemonėmis, pakeliui į paskirties įstaigą tikrinamos Muitinės departamento arba teritorinių muitinių įgaliotų pareigūnų, kurie jas sulaiko, atlikto tikrinimo rezultatus jie įrašo į Lydinčiojo dokumento A formos G langelį „KOMPETENTINGOS INSTITUCIJOS LIUDIJIMAS“. Šie muitinės pareigūnai prekes turi pristatyti į artimiausią muitinės įstaigą. Šiuo atveju muitinės įstaiga, į kurią yra pristatytos sulaikytos prekės, tampa nauja paskirties įstaiga. Pagal šių muitinės pareigūnų pateiktą informaciją naujoji paskirties įstaiga:</text:p>
      <text:p text:style-name="P444">29.1. NCTS sistemos priemonėmis įregistruoja prekių pateikimo muitinės įstaigai faktą;</text:p>
      <text:p text:style-name="P445">29.2. per 5 paras nuo prekių sulaikymo termino pradžios įregistruoja NCTS priemonėmis iš muitinės pareigūnų, priėmusių sprendimą sulaikyti prekes, gautus atlikto sulaikytų prekių patikrinimo kontrolės rezultatus.</text:p>
      <text:p text:style-name="P446">30. Bendrijos muitinės kodekso įgyvendinimo nuostatų 47 priede bei Konvencijos dėl Bendrosios tranzito procedūros III priedo A13 priedėlyje nurodytas dokumentas „TC 11 KVITAS“ vežėjo prašymu turi būti išduodamas paskirties įstaigoje. Šis dokumentas įforminamas, patvirtinant, kad prekės, deklaruotos Bendrijos/ bendrajai tranzito procedūrai, kartu su Lydinčiojo dokumento A forma buvo pristatytos paskirties įstaigai. Jeigu Bendrijos/bendroji tranzito procedūra nėra užbaigta, dokumentas „TC 11 KVITAS“ negali būti naudojamas kaip procedūros užbaigimo<text:s/>įrodymas.</text:p>
      <text:p text:style-name="P447">31. Į paskirties įstaigą atvykusioms prekėms, kurioms Bendrijos/bendroji tranzito procedūra išvykimo įstaigoje, esančioje kitoje ES šalyje narėje, buvo pradėta vykdyti NCTS priemonėmis, užbaigiama nekompiuterizuotu būdu, kai dėl NCTS trikdžio arba avarinio gedimo yra gautas ITPC sutikimas Bendrijos/bendrąją tranzito procedūrą įforminti netaikant MCC/ECN programinės įrangos.</text:p>
      <text:p text:style-name="P448">32. Taisyklių 31 punkte nurodytuoju atveju paskirties įstaigos muitinės pareigūnas Taisyklių 24.3 punkto nustatyta tvarka turi įforminti vežėjo pateikto Lydinčiojo dokumento A formos I langelį „PASKIRTIES ĮSTAIGOS TIKRINIMAS“. Pašalinus MCC/ECN programinės įrangos trikdį paskirties įstaigoje duomenys iš trikdžio metu įformintų Lydinčiųjų dokumentų A formų I langelio ne<text:s/>vėliau kaip per 1 darbo dieną turi būti suvedami ir NCTS priemonėmis užbaigiama Bendrijos/bendroji tranzito procedūra.</text:p>
      <text:p text:style-name="P449">33. Jeigu pakeliui į paskirties įstaigą prekės be kompetentingos įstaigos leidimo buvo perkrautos į kitą transporto priemonę ir paskirties įstaigai pateiktame Lydinčiojo dokumento A formos egzemplioriuje nėra užpildytas 55 langelis „Perkrovimai“ bei Taisyklių 24.1 punkte nustatyta tvarka F langelis „KOMPETENTINGOS INSTITUCIJOS LIUDIJIMAS“, paskirties įstaigoje turi būti atliekamas pateiktų prekių tikrinimas. Jeigu paskirties įstaigai yra priimtinas vykdytojo pateiktas paaiškinimas dėl prekių perkrovimo, NCTS priemonėmis suvedant „Pranešimo apie atvykimą duomenis“ turi būti įvedami ir duomenys apie naują transporto priemonę.</text:p>
      <text:p text:style-name="P450">34. Jeigu<text:s/>vykdytojas, įforminus prekėms Bendrijos tranzito procedūrą, dėl tam tikrų priežasčių šią procedūrą nori nutraukti (atsisako prekių gavėjas, prekių gabenimui nori pasirinkti kitą transporto rūšį, prekėms pripažįstamas negaliojančiu reeksporto muitinės sankcionuotas veiksmui įformintas eksporto bendrojo dokumento rinkinys ir pan.) prekių, kurios dar nėra išgabentos iš išvykimo muitinės įstaigos, išvykimo įstaigos muitinės pareigūnas NCTS priemonėmis turi teisę tokias deklaracijas anuliuoti, pateikdamas atitinkamus elektroninius pranešimus tranzito ir paskirties įstaigai. Minėtieji apribojimai dėl tranzito procedūrų anuliavimo NCTS netaikomi prekėms, deklaruotoms bendrajai tranzito procedūrai.</text:p>
      <text:p text:style-name="P451"/>
      <text:p text:style-name="P452"><text:span text:style-name="T453">VI</text:span><text:span text:style-name="T454">.<text:s/></text:span><text:span text:style-name="T455">MUITINĖS POSTŲ DARBO TVARKA ESANT MCC/ECN IR/ARBA GMS PR</text:span><text:span text:style-name="T456">OGRAMINĖS ĮRANGOS TRIKDŽIUI ARBA GEDIMUI</text:span></text:p>
      <text:p text:style-name="P457"/>
      <text:p text:style-name="P458">35. Visi MCC/ECN ir/arba GMS programinės įrangos trikdžiai ir/arba avariniai gedimai turi būti registruojami ITPC adresu: http://helpdesk.cust.lt/ arba elektroniniu paštu: helpdesk@cust.lt arba telefonu (8~5) 236 23 02.</text:p>
      <text:p text:style-name="P459">36. Jeigu MCC/ECN programinės įrangos trikdis arba avarinis gedimas nepašalinamas ilgiau nei per 2 valandas, gavus ITPC sutikimą arba ITPC nurodymu (1 priedas), išvykimo įstaigoje<text:s/><text:soft-page-break/>Bendrijos/bendrosios tranzito procedūros įforminimas atliekamas nenaudojant MCC/ECN programinės įrangos. Bendrijos/bendrosios tranzito procedūrai įforminimas išvykimo įstaigoje atliekamas vadovaujantis Taisyklių 28 ir 29 punktų nuostatomis.</text:p>
      <text:p text:style-name="P460"><text:span text:style-name="T461"><text:s/></text:span><text:span text:style-name="T462">37</text:span><text:span text:style-name="T463">. Jeigu GMS trikdis arba avarinis gedimas užtrunka ilgiau negu 2 val.,</text:span><text:span text:style-name="T464"><text:s/>ITPC sutikus arba gavus ITPC nurodymą (1 priedas), vienkartinės garantijos dokumentų bei vienkartinės garantijos lakštų (forma TC 32) duomenys garantijos įstaigoje GMS priemonėmis neįregistruojami ir garantijos duomenų apsikeitimui muitinės informacinė si</text:span><text:span text:style-name="T465">stema nenaudojama (minėti garantijos dokumentai teikiami išvykimo įstaigai). Šiuo atveju išvykimo įstaigos muitinės pareigūnas turimuose elektroninės tranzito deklaracijos duomenyse langelyje „Kitas garantijos numeris“ NCTS sistemos priemonėmis įrašo priim</text:span><text:span text:style-name="T466">to vienkartinės garantijos dokumento numerį, kurį yra suteikęs garantas, arba vienkartinės garantijos lakšto numerį (lakštų numerius).</text:span></text:p>
      <text:p text:style-name="P467"><text:span text:style-name="T468">Tais atvejais, kai vienkartinės garantijos dokumentas jau buvo įregistruotas GMS priemonėmis ir Bendrijos/bendrosios tran</text:span><text:span text:style-name="T469">zito procedūros įforminimo metu GMS trikdis arba avarinis gedimas užtrunka ilgiau negu 2 val., išvykimo įstaigos muitinės pareigūnas, ITPC sutikus arba gavus ITPC nurodymą, priima sprendimą nepripažinti teikiamos garantijos.</text:span><text:s/></text:p>
      <text:p text:style-name="P470">Punkto pakeitimai:</text:p>
      <text:p text:style-name="P471"><text:span text:style-name="T472">Nr.<text:s/></text:span><text:a xlink:href="https://www.e-tar.lt/portal/legalAct.html?documentId=TAR.3EC247B994FC" office:target-frame-name="_top" xlink:show="replace"><text:span text:style-name="T473">1B-573</text:span></text:a><text:span text:style-name="T474">, 2005-08-23, Žin., 2005, Nr. 104-3866 (2005-08-26), i. k. 1053030ISAK001B-573</text:span></text:p>
      <text:p text:style-name="Normal"/>
      <text:p text:style-name="P475"><text:span text:style-name="T476">37</text:span><text:span text:style-name="T477">1</text:span><text:span text:style-name="T478">. Vykdytojas, turintis leidimą naudotis Bendrijos muitinės kodekso įgyvendinimo nuo</text:span><text:span text:style-name="T479">statų 372 straipsnio 1 dalies a punkte nurodytu atitinkamu Bendrijos/bendrosios tranzito procedūros atlikimo tvarkos supaprastinimu (arba supaprastinimais), GMS trikdžio ar avarinio gedimo atveju išvykimo įstaigai turi pateikti bendrosios garantijos sertif</text:span><text:span text:style-name="T480">ikatą (forma TC 31) arba atleidimo nuo prievolės pateikti garantiją sertifikatą (forma TC 33). Jeigu teikiamas bendrosios garantijos sertifikatas (forma TC 31) arba atleidimo nuo prievolės pateikti garantiją sertifikatas (forma TC 33) išvykimo įstaigai pri</text:span><text:span text:style-name="T481">imtinas, šios įstaigos muitinės pareigūnas turimuose elektroninės tranzito deklaracijos duomenyse langelyje „Kitas garantijos numeris“ NCTS sistemos priemonėmis įrašo tokio sertifikato numerį.</text:span><text:s/></text:p>
      <text:p text:style-name="P482">Papildyta punktu:</text:p>
      <text:p text:style-name="P483"><text:span text:style-name="T484">Nr.<text:s/></text:span><text:a xlink:href="https://www.e-tar.lt/portal/legalAct.html?documentId=TAR.3EC247B994FC" office:target-frame-name="_top" xlink:show="replace"><text:span text:style-name="T485">1B-573</text:span></text:a><text:span text:style-name="T486">, 2005-08-23, Žin., 2005, Nr. 104-3866 (2005-08-26), i. k. 1053030ISAK001B-573</text:span></text:p>
      <text:p text:style-name="Normal"/>
      <text:p text:style-name="P487">38. Tranzito deklaracijų, įformintų vadovaujantis Taisyklių 28 punkto nuostatomis, statistiniai duomenys suvedami po jų muitinio įforminimo į STS sistemą tokia tvarka:</text:p>
      <text:p text:style-name="P488"><text:span text:style-name="T489">38.1</text:span><text:span text:style-name="T490">. išvykimo įstaigoje iš tranzito deklaracijos, skirtos išvykimo įstaigai, egzemplioriaus. Šiuo atveju laukelyje „Išvykimo įstaiga“ įrašomas išvykimo įstaigos kodas (pvz., Vilniaus oro uosto postas – LTVA100</text:span><text:span text:style-name="T491">0), laukelyje „Paskirties įstaiga“ įrašomas teritorinės muitinės, kuriai priklauso išvykimo įstaiga, kodas (pvz., Vilniaus teritorinė muitinė – LTVM000), laukeliuose „Deklaracijos data“ ir „Priėmimo data“ įrašoma tranzito deklaracijos įregistravimo data, l</text:span><text:span text:style-name="T492">aukelyje „Tranzito terminas“ turi būti nurodomas muitinio tranzito terminas 2 mėnesiai nuo tranzito deklaracijos pateikimo išvykimo įstaigai datos. STS sistemos priemonėmis atspausdintas Lydinčiojo dokumento A egzempliorius (jeigu gabenama daugiau negu vie</text:span><text:span text:style-name="T493">na prekė – Prekių sąrašo forma A) lieka išvykimo įstaigoje kartu su kitais išvykimo įstaigai skirtais dokumentais, kurie tvarkomi teritorinės muitinės viršininko nustatyta tvarka.</text:span><text:s/></text:p>
      <text:p text:style-name="P494">Punkto pakeitimai:</text:p>
      <text:p text:style-name="P495"><text:span text:style-name="T496">Nr.<text:s/></text:span><text:a xlink:href="https://www.e-tar.lt/portal/legalAct.html?documentId=TAR.3EC247B994FC" office:target-frame-name="_top" xlink:show="replace"><text:span text:style-name="T497">1B-573</text:span></text:a><text:span text:style-name="T498">, 2005-08-23, Žin., 2005, Nr. 104-3866 (2005-08-26), i. k. 1053030ISAK001B-573</text:span></text:p>
      <text:p text:style-name="Normal"/>
      <text:p text:style-name="P499"><text:span text:style-name="T500">38.2</text:span><text:span text:style-name="T501">. teritorinės muitinės, kuriai priklauso išvykimo įstaiga, Muitinės procedūrų priežiūros skyrius, gavęs tranzito dokumento kontrolin</text:span><text:span text:style-name="T502">ius egzempliorius (BAD tranzito rinkinio 5-ąjį egzempliorių arba tranzito deklaracijos, pateiktos naudojantis automatinio duomenų apdorojimo techninėmis priemonėmis, rašytinės kopijos egzempliorių arba Lydinčiojo dokumento A formos egzempliorius be MRN (įs</text:span><text:span text:style-name="T503">kaitant Prekių sąrašo A forma, jeigu gabenama daugiau negu viena prekė), STS sistemoje pagal verslininko suteiktą registracijos numerį suranda duomenis ir įregistruoja pranešimą apie atvykimą bei suveda tikrinimo rezultatus. Laukeliuose „Patvirtinimo<text:s/></text:span><text:soft-page-break/><text:span text:style-name="T504">data“</text:span><text:span text:style-name="T505">, „Atvykimo data“ ir „Tikrinimo data“ turi būti nurodoma tos dienos, kada atliekami įrašai sistemoje, data.</text:span><text:s/></text:p>
      <text:p text:style-name="P506">Punkto pakeitimai:</text:p>
      <text:p text:style-name="P507"><text:span text:style-name="T508">Nr.<text:s/></text:span><text:a xlink:href="https://www.e-tar.lt/portal/legalAct.html?documentId=TAR.3EC247B994FC" office:target-frame-name="_top" xlink:show="replace"><text:span text:style-name="T509">1B-573</text:span></text:a><text:span text:style-name="T510">, 2005-08-23, Žin., 2005, Nr. 104-38</text:span><text:span text:style-name="T511">66 (2005-08-26), i. k. 1053030ISAK001B-573</text:span></text:p>
      <text:p text:style-name="Normal"/>
      <text:p text:style-name="P512">39. Jeigu atsiradus MCC/ECN programinės įrangos trikdžiui NCTS sistemoje lieka nebaigtų įforminti tranzito deklaracijų ir sistemos gedimas trunka trumpiau nei 2 valandas, minėtų deklaracijų įforminimas turi<text:s/>būti užbaigtas išvykimo įstaigoje NCTS sistemos priemonėmis.</text:p>
      <text:p text:style-name="P513">40. Tuo atveju, jeigu prekėms, kurioms Bendrijos/bendroji tranzito procedūra atliekama NCTS sistemos priemonėmis, atvykus į paskirties įstaigą, MCC/ECN programinės įrangos trikdis arba<text:s/>avarinis gedimas nepašalinamas ilgiau nei per 2 valandas ir yra gautas ITPC sutikimas muitinės įstaigoje Bendrijos/bendrąją tranzito procedūros įforminimą atlikti nenaudojant NCTS sistemos paskirties įstaigos muitinės pareigūnas privalo užpildyti pateikto<text:s/>Lydinčiojo dokumento A formos I langelio abi puses Taisyklių 24.3 punkto nustatyta tvarka.</text:p>
      <text:p text:style-name="P514">41. Pašalinus MCC/ECN programinės įrangos trikdį paskirties įstaigoje duomenys iš trikdžio metu įformintų Lydinčiųjų dokumentų A formų I langelio ne vėliau kaip<text:s/>per 1 darbo dieną paskirties įstaigoje turi būti suvedami į NCTS sistemą ir šios sistemos priemonėmis užbaigiama Bendrijos/bendroji tranzito procedūra.</text:p>
      <text:p text:style-name="P515"/>
      <text:p text:style-name="P516"><text:span text:style-name="T517">VII</text:span><text:span text:style-name="T518">.<text:s/></text:span><text:span text:style-name="T519">BAIGIAMOSIOS NUOSTATOS</text:span></text:p>
      <text:p text:style-name="P520"/>
      <text:p text:style-name="P521">42. Bendrijos/bendroji tranzito procedūra NCTS sistemoje užbaigiama, kai išvykimo įstaiga per nustatytą laikotarpį NCTS priemonėmis gauna nustatytos struktūros elektroninius pranešimus su prekių tikrinimo kontrolės rezultatais „Atitinka“ arba „Laikoma, kad atitinka“.</text:p>
      <text:p text:style-name="P522">43. Jeigu vykdytojas pageidauja turėti alternatyvų Bendrijos/ bendrosios tranzito procedūros užbaigimo įrodymą, nurodytą Bendrojo tranzito konvencijos I priedo 34 straipsnio 3 dalyje bei Bendrijos muitinės kodekso įgyvendinimo nuostatų 361 straipsnio 3 dalyje, jis turi pasirūpinti, kad vykdytojo įgaliotas atstovas paskirties įstaigai kartu su prekėmis ir privalomais pateikti dokumentais papildomai pateiktų Lydinčiojo dokumento A formą (jeigu gabenama daugiau nei viena prekė – Prekių sąrašo A formos) išvykimo įstaigoje muitinės pareigūno pažymėtą spaudu su įrašu „Kopija“. Paskirties įstaigos muitinės pareigūnas šio dokumento kopijos I langelį užpildo Taisyklių 24.3 punkto nustatyta tvarka. Baigęs šio dokumento kopijos muitinį įforminimą, muitinės pareigūnas jos viršuje, dešinėje pusėje, po MRN įrašo „Alternatyvusis įrodymas“ arba deda B grupės spaudą su tokiu įrašu. Šio dokumento I langelio „PASKIRTIES ĮSTAIGOS TIKRINIMAS“ dešinėje pusėje eilutėje „Parašas“ pasirašo muitinės pareigūnas ir nurodo datą trumpuoju būdu (pvz., 2005/01/26), eilutėje „Antspaudas“<text:s/>dedamas pareigūno, atlikusio dokumento patvirtinimą, asmens spaudas. Alternatyvus Bendrijos/bendrosios tranzito procedūros užbaigimo įrodymas vykdytojui arba jo įgaliotajam asmeniui (vežėjui) išduodamas tik tuo atveju, jeigu, atlikus paskirties įstaigai pateiktų prekių tikrinimą, nenustatoma jokių pažeidimų.</text:p>
      <text:p text:style-name="P523">44. Apie planinius MCC/ECN ir/arba GMS stabdymus iš anksto privalo būti informuojamas ITPC, kuris perduoda informaciją visiems vartotojams.</text:p>
      <text:p text:style-name="P524">______________</text:p>
      <text:soft-page-break/>
      <text:p text:style-name="P525">Muitinės departamento generalinio<text:s/></text:p>
      <text:p text:style-name="P526">direktoriaus</text:p>
      <text:p text:style-name="P527">2005 m. balandžio 25 d. įsakymo Nr. 1B-298</text:p>
      <text:p text:style-name="P528">1<text:s/>priedas</text:p>
      <text:p text:style-name="P529"/>
      <text:p text:style-name="P530">Informacinių technologijų paslaugų centras</text:p>
      <text:p text:style-name="P531">helpdesk@cust.lt</text:p>
      <text:p text:style-name="P532">tel. (8-5) 236 2302</text:p>
      <text:p text:style-name="P533"/>
      <text:p text:style-name="P534"><text:span text:style-name="T535">Muitinės įstaigos pavadinimas ir kodas</text:span></text:p>
      <text:p text:style-name="P536"/>
      <text:p text:style-name="P537"><text:span text:style-name="T538">PRANEŠIMAS</text:span></text:p>
      <text:p text:style-name="P539">___________ Nr. _____</text:p>
      <text:p text:style-name="P540"><text:tab/><text:span text:style-name="T541">(data)</text:span></text:p>
      <text:p text:style-name="P542"/>
      <table:table table:style-name="Table543">
        <table:table-columns>
          <table:table-column table:style-name="TableColumn544"/>
        </table:table-columns>
        <table:table-row table:style-name="TableRow545">
          <table:table-cell table:style-name="TableCell546">
            <text:p text:style-name="P547">I (*)</text:p>
            <text:p text:style-name="P548">Informuojame, kad dėl MCC/ECN programinės įrangos ir/arba GMS (nereikalinga išbraukti) programinės įrangos trikdžio (<text:tab/>)</text:p>
            <text:p text:style-name="P549"><text:tab/>(trumpas aprašymas)</text:p>
            <text:p text:style-name="P550">nuo.<text:s/><text:tab/>Bendrijos/bendrosios tranzito procedūros įforminimas atliekamas</text:p>
            <text:p text:style-name="P551"><text:tab/>(data, val.)</text:p>
            <text:p text:style-name="P552">nenaudojant MCC/ECN ir / arba GMS<text:s/>(nereikalinga išbraukti) programinės įrangos.</text:p>
            <text:p text:style-name="P553">Vieta ir data:<text:tab/>Atsakingas ITPC pareigūnas<text:tab/></text:p>
            <text:p text:style-name="P554"><text:tab/>(pareigos, vardas, pavardė)</text:p>
          </table:table-cell>
        </table:table-row>
      </table:table>
      <text:p text:style-name="P555"/>
      <table:table table:style-name="Table556">
        <table:table-columns>
          <table:table-column table:style-name="TableColumn557"/>
        </table:table-columns>
        <table:table-row table:style-name="TableRow558">
          <table:table-cell table:style-name="TableCell559">
            <text:p text:style-name="P560">II (**)</text:p>
            <text:p text:style-name="P561">Informuojame, kad dėl MCC/ECN programinės įrangos ir/arba GMS (nereikalinga išbraukti) programinės įrangos trikdis (<text:tab/>)</text:p>
            <text:p text:style-name="P562"><text:tab/>(trumpas<text:s/>aprašymas)</text:p>
            <text:p text:style-name="P563">pašalintas ir nuo.<text:s/><text:tab/>Bendrijos/bendroji tranzito procedūra turi būti atliekama taikant</text:p>
            <text:p text:style-name="P564"><text:tab/>(data, val.)</text:p>
            <text:p text:style-name="P565">MCC/ECN ir / arba GMS (nereikalinga išbraukti) programinę įrangą.</text:p>
            <text:p text:style-name="P566">Vieta ir data:<text:tab/>Atsakingas ITPC pareigūnas<text:tab/></text:p>
            <text:p text:style-name="P567"><text:tab/>(pareigos, vardas, pavardė)</text:p>
          </table:table-cell>
        </table:table-row>
      </table:table>
      <text:p text:style-name="P568"/>
      <text:p text:style-name="P569">PASTABOS.</text:p>
      <text:p text:style-name="P570">* Ši dalis užpildoma ir išsiunčiama muitinės įstaigai esant MCC/ECN ir/arba GMS programinės įrangos trikdžiui.</text:p>
      <text:p text:style-name="P571">** Ši dalis užpildoma ir išsiunčiama muitinės įstaigai pašalinus MCC/ECN ir/arba GMS programinės įrangos trikdį.</text:p>
      <text:p text:style-name="P572">______________</text:p>
      <text:p text:style-name="P573"><text:span text:style-name="T574">P</text:span><text:span text:style-name="T575">atvirtinta.</text:span><text:span text:style-name="T576"><text:s/>Neteko galios nuo 2012-07-03</text:span></text:p>
      <text:p text:style-name="P577">Priedo naikinimas:</text:p>
      <text:p text:style-name="P578"><text:span text:style-name="T579">Nr.<text:s/></text:span><text:a xlink:href="https://www.e-tar.lt/portal/legalAct.html?documentId=TAR.234EE9411B96" office:target-frame-name="_top" xlink:show="replace"><text:span text:style-name="T580">1B-502</text:span></text:a><text:span text:style-name="T581">, 2012-06-29, Žin. 2012, Nr. 76-3973 (2012-06-30), i. k. 1123030ISAK001B-502</text:span></text:p>
      <text:p text:style-name="Normal"/>
      <text:soft-page-break/>
      <text:p text:style-name="P582">Forma patvirtinta</text:p>
      <text:p text:style-name="P583">Muitinės departamento generalinio<text:s/></text:p>
      <text:p text:style-name="P584">direktoriaus</text:p>
      <text:p text:style-name="P585">2005 m. balandžio 25 d. įsakymu Nr. 1B-298<text:s/></text:p>
      <text:p text:style-name="P586"/>
      <text:p text:style-name="P587"><text:span text:style-name="T588">TC 11 KVITAS</text:span></text:p>
      <text:p text:style-name="P589"/>
      <table:table table:style-name="Table590">
        <table:table-columns>
          <table:table-column table:style-name="TableColumn591"/>
        </table:table-columns>
        <table:table-row table:style-name="TableRow592">
          <table:table-cell table:style-name="TableCell593">
            <text:p text:style-name="P594">TC 11 KVITAS</text:p>
          </table:table-cell>
        </table:table-row>
        <table:table-row table:style-name="TableRow595">
          <table:table-cell table:style-name="TableCell596">
            <text:p text:style-name="P597">Paskirties įstaiga,<text:s/><text:tab/></text:p>
            <text:p text:style-name="P598">išduodama šį kvitą, liudija, kad T(....) dokumentas Nr.,<text:tab/></text:p>
            <text:p text:style-name="P599">įformintas.<text:tab/><text:s/>įstaigos,<text:s/><text:tab/></text:p>
            <text:p text:style-name="P600">buvo pateiktas ir jo pateikimo<text:s/>metu nenustatyta jokių</text:p>
            <text:p text:style-name="P601">pažeidimų, susijusių su prekių siunta, kuriai buvo įformintas šis dokumentas.<text:s/></text:p>
            <text:p text:style-name="P602"><text:span text:style-name="T603"><draw:frame draw:z-index="251658240" draw:id="id0" draw:style-name="a1" draw:name="Text Box 7" text:anchor-type="paragraph" svg:x="0in" svg:y="0.07014in" svg:width="0.99028in" svg:height="0.61181in" style:rel-width="scale" style:rel-height="scale"><draw:text-box><text:p text:style-name="Normal">Tarnybinis antspaudas</text:p></draw:text-box><svg:title/><svg:desc/></draw:frame></text:span></text:p>
            <text:p text:style-name="P604"/>
            <text:p text:style-name="P605"><text:tab/></text:p>
            <text:p text:style-name="P606"><text:tab/>(vieta)<text:tab/>(data)</text:p>
            <text:p text:style-name="P607"/>
            <text:p text:style-name="P608"><text:tab/>(parašas)</text:p>
          </table:table-cell>
        </table:table-row>
      </table:table>
      <text:p text:style-name="P609">______________</text:p>
      <text:p text:style-name="P610"><text:span text:style-name="T611">Patvirtinta.</text:span><text:span text:style-name="T612"><text:s/>Neteko galios nuo 2012-07-03</text:span></text:p>
      <text:p text:style-name="P613">Priedo naikinimas:</text:p>
      <text:p text:style-name="P614"><text:span text:style-name="T615">Nr.<text:s/></text:span><text:a xlink:href="https://www.e-tar.lt/portal/legalAct.html?documentId=TAR.234EE9411B96" office:target-frame-name="_top" xlink:show="replace"><text:span text:style-name="T616">1B-502</text:span></text:a><text:span text:style-name="T617">, 2012-06-29, Žin. 2012, Nr. 76-3973 (2012-06-30), i. k. 1123030ISAK001B-502</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Muitinės departamentas prie Lietuvos Respublikos finansų ministerijos, Įsa</text:span><text:span text:style-name="T627">kymas</text:span></text:p>
      <text:p text:style-name="P628"><text:span text:style-name="T629">Nr.<text:s/></text:span><text:a xlink:href="https://www.e-tar.lt/portal/legalAct.html?documentId=TAR.3EC247B994FC" office:target-frame-name="_top" xlink:show="replace"><text:span text:style-name="T630">1B-573</text:span></text:a><text:span text:style-name="T631">, 2005-08-23, Žin., 2005, Nr. 104-3866 (2005-08-26), i. k. 1053030ISAK001B-573</text:span></text:p>
      <text:p text:style-name="P632"><text:span text:style-name="T633">Dėl Muitinės departamento generalinio direktoriaus 2005 m. balandžio 25 d.<text:s/></text:span><text:span text:style-name="T634">įsakymo Nr. 1B-298 "Dėl Tranzito deklaracijos duomenų priėmimo, tikrinimo ir įforminimo, Bendrijos/bendrąją tranzito procedūrą atliekant NCTS sistemos priemonėmis, taisyklių, Tikrinimo rezultatų kodų klasifikatoriaus, naudojamo tranzito deklaracijai įformi</text:span><text:span text:style-name="T635">nti, tipinės formos "TC 11 KVITAS" ir Garantijų negaliojimo kodų klasifikatorių patvirtinimo" pakeitimo</text:span></text:p>
      <text:p text:style-name="P636"/>
      <text:p text:style-name="P637"><text:span text:style-name="T638">2.</text:span></text:p>
      <text:p text:style-name="P639"><text:span text:style-name="T640">Muitinės departamentas prie Lietuvos Respublikos finansų ministerijos, Įsakymas</text:span></text:p>
      <text:p text:style-name="P641"><text:span text:style-name="T642">Nr.<text:s/></text:span><text:a xlink:href="https://www.e-tar.lt/portal/legalAct.html?documentId=TAR.495C391A84A6" office:target-frame-name="_top" xlink:show="replace"><text:span text:style-name="T643">1B-765</text:span></text:a><text:span text:style-name="T644">, 2005-11-29, Žin., 2005, Nr. 142-5163 (2005-12-03), i. k. 1053030ISAK001B-765</text:span></text:p>
      <text:p text:style-name="P645"><text:span text:style-name="T646">Dėl Muitinės departamento generalinio direktoriaus 2005 m. balandžio 25 d. įsakymo Nr. 1B-298 "Dėl Tranzito deklaracijos duomenų priėmimo, tikrinimo ir į</text:span><text:span text:style-name="T647">forminimo, Bendrijos/bendrąją tranzito procedūrą atliekant NCTS sistemos priemonėmis, taisyklių, Tikrinimo rezultatų kodų klasifikatoriaus, naudojamo tranzito deklaracijai įforminti, tipinės formos "TC 11 KVITAS" ir Garantijų negaliojimo kodų klasifikatori</text:span><text:span text:style-name="T648">ų patvirtinimo" pakeitimo</text:span></text:p>
      <text:p text:style-name="P649"/>
      <text:p text:style-name="P650"><text:span text:style-name="T651">3.</text:span></text:p>
      <text:p text:style-name="P652"><text:span text:style-name="T653">Muitinės departamentas prie Lietuvos Respublikos finansų ministerijos, Įsakymas</text:span></text:p>
      <text:p text:style-name="P654"><text:span text:style-name="T655">Nr.<text:s/></text:span><text:a xlink:href="https://www.e-tar.lt/portal/legalAct.html?documentId=TAR.234EE9411B96" office:target-frame-name="_top" xlink:show="replace"><text:span text:style-name="T656">1B-502</text:span></text:a><text:span text:style-name="T657">, 2012-06-29, Žin., 2012, Nr. 76-3973 (2012-06-30), i.</text:span><text:span text:style-name="T658"><text:s/>k. 1123030ISAK001B-502</text:span></text:p>
      <text:p text:style-name="P659"><text:span text:style-name="T660">Dėl Muitinės departamento prie Lietuvos Respublikos finansų ministerijos generalinio direktoriaus 2005 m. balandžio 25 d. įsakymo Nr. 1B-298 "Dėl Tranzito deklaracijos duomenų priėmimo, tikrinimo ir įforminimo, Bendrijos/bendrąją tr</text:span><text:span text:style-name="T661">anzito procedūrą atliekant NCTS sistemos priemonėmis, taisyklių, Tikrinimo rezultatų kodų klasifikatoriaus, naudojamo tranzito deklaracijai įforminti, tipinės formos "TC 11 KVITAS" ir Garantijų negaliojimo kodų klasifikatori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4T10:39:00Z</meta:creation-date>
    <dc:date>2017-07-24T10:39:00Z</dc:date>
    <meta:template xlink:href="Normal.dotm" xlink:type="simple"/>
    <meta:editing-cycles>2</meta:editing-cycles>
    <meta:editing-duration>PT0S</meta:editing-duration>
    <meta:document-statistic meta:page-count="14" meta:paragraph-count="339" meta:word-count="5532" meta:character-count="46574" meta:row-count="1034" meta:non-whitespace-character-count="41381"/>
  </office:meta>
</office:document-meta>
</file>