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3472in" fo:text-indent="-0.0006in" style:page-number="1">
        <style:tab-stops/>
      </style:paragraph-properties>
      <style:text-properties style:font-size-complex="12pt" style:language-asian="ar" style:country-asian="SA"/>
    </style:style>
    <style:style style:name="P53" style:parent-style-name="Normal" style:family="paragraph">
      <style:paragraph-properties fo:margin-left="3.3472in" fo:text-indent="-0.0006in">
        <style:tab-stops/>
      </style:paragraph-properties>
      <style:text-properties style:font-size-complex="12pt" style:language-asian="ar" style:country-asian="SA"/>
    </style:style>
    <style:style style:name="P54" style:parent-style-name="Normal" style:family="paragraph">
      <style:paragraph-properties fo:margin-left="3.3472in" fo:text-indent="-0.0006in">
        <style:tab-stops/>
      </style:paragraph-properties>
      <style:text-properties style:font-size-complex="12pt" style:language-asian="ar" style:country-asian="SA"/>
    </style:style>
    <style:style style:name="P55" style:parent-style-name="Normal" style:family="paragraph">
      <style:paragraph-properties fo:margin-left="3.3472in" fo:text-indent="-0.0006in">
        <style:tab-stops/>
      </style:paragraph-properties>
      <style:text-properties style:font-size-complex="12pt" style:language-asian="ar" style:country-asian="SA"/>
    </style:style>
    <style:style style:name="P56" style:parent-style-name="Normal" style:family="paragraph">
      <style:paragraph-properties fo:margin-left="3.3472in" fo:text-indent="-0.000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fo:text-indent="-0.0006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P152" style:parent-style-name="Normal" style:family="paragraph">
      <style:paragraph-properties fo:keep-with-next="always" fo:text-align="center">
        <style:tab-stops>
          <style:tab-stop style:type="left" style:position="0.6895in"/>
        </style:tab-stops>
      </style:paragraph-properties>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keep-with-next="always" fo:text-align="center">
        <style:tab-stops>
          <style:tab-stop style:type="left" style:position="0.6895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fo:background-color="#FFFFFF"/>
    </style:style>
    <style:style style:name="T180" style:parent-style-name="DefaultParagraphFont" style:family="text">
      <style:text-properties style:font-name-asian="Calibri" style:font-size-complex="12pt"/>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keep-together="always" fo:text-align="center">
        <style:tab-stops>
          <style:tab-stop style:type="left" style:position="0.6895in"/>
        </style:tab-stops>
      </style:paragraph-properties>
    </style:style>
    <style:style style:name="P231" style:parent-style-name="Normal" style:family="paragraph">
      <style:paragraph-properties fo:keep-with-next="always" fo:keep-together="always" fo:text-align="center">
        <style:tab-stops>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keep-together="always" fo:text-align="center">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23-04-22</text:span></text:p>
      <text:p text:style-name="P10"/>
      <text:p text:style-name="P11"><text:span text:style-name="T12">Nutarimas paskelbtas: Žin. 2011, Nr.<text:s/></text:span><text:a xlink:href="https://www.e-tar.lt/portal/legalAct.html?documentId=TAR.C66B13886C49" office:target-frame-name="_top" xlink:show="replace"><text:span text:style-name="T13">161-7630</text:span></text:a><text:span text:style-name="T14">, i. k. 1111100NUTA00001517</text:span></text:p>
      <text:p text:style-name="P15"/>
      <text:p text:style-name="P16">Nauja redakcija nuo 2017-11-08:</text:p>
      <text:p text:style-name="Normal"><text:span text:style-name="T17">Nr.<text:s/></text:span><text:a xlink:href="https://www.e-tar.lt/portal/legalAct.html?documentId=119540b0c37a11e79122ea2db7aeb5f0" office:target-frame-name="_top" xlink:show="replace"><text:span text:style-name="T18">889</text:span></text:a><text:span text:style-name="T19">, 2017-10-31, paskelbta TAR 2017-11-07, i. k. 2017-17536</text:span></text:p>
      <text:p text:style-name="P20"/>
      <text:p text:style-name="P21"><text:span text:style-name="T22">LIETUVOS RESPUBLIKOS VYRIAUSYBĖ</text:span></text:p>
      <text:p text:style-name="P23"/>
      <text:p text:style-name="P24"><text:span text:style-name="T25">NUTARIMAS</text:span></text:p>
      <text:p text:style-name="P26">DĖL VIEŠŲJŲ PIRKIMŲ TARNYBOS NUOSTATŲ PATVIRTINIMO</text:p>
      <text:p text:style-name="P27"/>
      <text:p text:style-name="P28">2011<text:s/>m. gruodžio 21 d. Nr. 1517</text:p>
      <text:p text:style-name="P29">Vilnius</text:p>
      <text:p text:style-name="P30"/>
      <text:p text:style-name="P31"/>
      <text:p text:style-name="P32"><text:span text:style-name="T33">Vadovaudamasi Lietuvos Respublikos viešųjų pirkimų įstatymo 93 straipsnio 2 dalimi, Lietuvos Respublikos Vyriausybė</text:span><text:span text:style-name="T34"><text:s/></text:span><text:span text:style-name="T35">nutari</text:span><text:span text:style-name="T36">a:</text:span></text:p>
      <text:p text:style-name="P37"><text:span text:style-name="T38">Patvirtinti Viešųjų pirkimų tarnybos nuostatus (pridedama).</text:span></text:p>
      <text:p text:style-name="P39"/>
      <text:p text:style-name="P40"/>
      <text:p text:style-name="P41"/>
      <text:p text:style-name="P42">MINISTRAS PIRMININKAS<text:tab/>ANDRIUS KUBILIUS</text:p>
      <text:p text:style-name="Normal"/>
      <text:p text:style-name="Normal"/>
      <text:p text:style-name="Normal"/>
      <text:p text:style-name="Normal">TEISINGUMO MINISTRAS,</text:p>
      <text:soft-page-break/>
      <text:p text:style-name="P43">PAVADUOJANTIS ŪKIO MINISTRĄ<text:tab/>REMIGIJUS ŠIMAŠIUS</text:p>
      <text:p text:style-name="P44"/>
      <text:p text:style-name="Normal"/>
      <text:soft-page-break/>
      <text:p text:style-name="P45">PATVIRTINTA</text:p>
      <text:p text:style-name="P53">Lietuvos Respublikos<text:s/>Vyriausybės</text:p>
      <text:p text:style-name="P54">2011 m. gruodžio 21 d. nutarimu Nr. 1517<text:s/></text:p>
      <text:p text:style-name="P55">(Lietuvos Respublikos Vyriausybės</text:p>
      <text:p text:style-name="P56"><text:span text:style-name="T57">2023 m.<text:s/></text:span><text:span text:style-name="T58">balandžio 19 d.</text:span><text:span text:style-name="T59"><text:s/></text:span><text:span text:style-name="T60">nutarimo<text:s/></text:span><text:span text:style-name="T61">Nr.<text:s/></text:span>287<text:span text:style-name="T62"><text:s/></text:span></text:p>
      <text:p text:style-name="P63"><text:span text:style-name="T64">redakcija)</text:span></text:p>
      <text:p text:style-name="P65"/>
      <text:p text:style-name="P66"><text:span text:style-name="T67">VIEŠŲJŲ PIRKIMŲ TARNYB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šųjų pirkimų tarnyba (toliau –<text:s/></text:span><text:span text:style-name="T78">Tarnyba) yra Lietuvos Respublikos valstybės įstaiga.</text:span></text:p>
      <text:p text:style-name="P79"><text:span text:style-name="T80">2</text:span><text:span text:style-name="T81">. Tarnyba yra ribotos civilinės atsakomybės viešasis juridinis asmuo (juridinio asmens kodas 188656261), turintis sąskaitą banke, antspaudą su Lietuvos valstybės herbu ir savo pavadinimu. Tarnybos b</text:span><text:span text:style-name="T82">uveinės adresas: Kareivių g. 1, Vilnius.</text:span></text:p>
      <text:p text:style-name="P83"><text:span text:style-name="T84">3</text:span><text:span text:style-name="T85">.</text:span><text:span text:style-name="T86"><text:s/></text:span><text:span text:style-name="T87">Tarnyba yra biudžetinė įstaiga, finansuojama iš Lietuvos Respublikos valstybės biudžeto.</text:span><text:span text:style-name="T88"><text:s/></text:span><text:span text:style-name="T89">Tarnybos lėšų šaltiniu gali būti kitos teisėtai gautos lėšos.</text:span></text:p>
      <text:p text:style-name="P90"><text:span text:style-name="T91">4</text:span><text:span text:style-name="T92">. Tarnybos savininkė yra valstybė. Tarnybos savinink</text:span><text:span text:style-name="T93">o teises ir pareigas įgyvendina Lietuvos Respublikos Vyriausybė, kuri<text:s/></text:span><text:span text:style-name="T94">atlieka Lietuvos Respublikos biudžetinių įstaigų įstatyme nurodytas funkcijas.</text:span><text:span text:style-name="T95"><text:s/></text:span></text:p>
      <text:p text:style-name="P96"><text:span text:style-name="T97">5</text:span><text:span text:style-name="T98">. Tarnybos vieši pranešimai skelbiami Tarnybos interneto svetainėje (http://vpt.lrv.lt/), <text:s/>socialinia</text:span><text:span text:style-name="T99">me tinkle „Facebook“ ir prireikus kitose visuomenės informavimo priemonėse.</text:span></text:p>
      <text:p text:style-name="P100"><text:span text:style-name="T101">6</text:span><text:span text:style-name="T102">. Tarnybos nuostatai (toliau – Nuostatai) keičiami Vyriausybės nutarimu.<text:s/></text:span></text:p>
      <text:p text:style-name="P103"/>
      <text:p text:style-name="P104"><text:span text:style-name="T105">II</text:span><text:span text:style-name="T106"><text:s/>SKYRIUS<text:s/></text:span></text:p>
      <text:p text:style-name="P107"><text:span text:style-name="T108">TARNYBOS</text:span><text:span text:style-name="T109"><text:s/>VEIKLOS TIKSLAI IR FUNKCIJOS</text:span></text:p>
      <text:p text:style-name="P110"/>
      <text:p text:style-name="P111"><text:span text:style-name="T112">7</text:span><text:span text:style-name="T113">. Tarnybos veiklos tikslai:</text:span></text:p>
      <text:p text:style-name="P114"><text:span text:style-name="T115">7.1</text:span><text:span text:style-name="T116">. įgyvendinti viešųjų pirkimų, viešųjų pirkimų, atliekamų gynybos ir saugumo srityje, ir pirkimų, atliekamų vandentvarkos,<text:s/></text:span><text:span text:style-name="T117">energetikos, transporto ar pašto paslaugų srities perkančiųjų subjektų</text:span><text:span text:style-name="T118"><text:s/>(toliau kartu – viešieji pirkimai), politiką;</text:span></text:p>
      <text:p text:style-name="P119"><text:span text:style-name="T120">7.</text:span><text:span text:style-name="T121">2</text:span><text:span text:style-name="T122">. dalyvau</text:span><text:span text:style-name="T123">ti f</text:span><text:span text:style-name="T124">ormuojant ir įgyvendinti valstybės koncesijų politiką.</text:span></text:p>
      <text:p text:style-name="P125"><text:span text:style-name="T126">8</text:span><text:span text:style-name="T127">. Tarnyba, siekdama įgyvendinti Nuostatų 7.1 papunktyje nustatytą veiklos tikslą, atlieka šias funkcijas:</text:span></text:p>
      <text:p text:style-name="P128"><text:span text:style-name="T129">8.1</text:span><text:span text:style-name="T130">. Lietuvos Respublikos viešųjų pirkimų įstatymo 95 straipsnio 1 dalyje nustatyt</text:span><text:span text:style-name="T131">as funkcijas;</text:span></text:p>
      <text:p text:style-name="P132"><text:span text:style-name="T133">8.2</text:span><text:span text:style-name="T134">. Lietuvos Respublikos viešųjų pirkimų, atliekamų gynybos ir saugumo srityje, įstatymo 9 straipsnio 1 dalyje nustatytas funkcijas;</text:span></text:p>
      <text:p text:style-name="P135"><text:span text:style-name="T136">8.3</text:span><text:span text:style-name="T137">. Lietuvos Respublikos pirkimų, atliekamų vandentvarkos, energetikos, transporto ar pašto<text:s/></text:span><text:span text:style-name="T138">paslaugų srities perkančiųjų subjektų, įstatymo 101 straipsnio 1 dalyje nustatytas funkcijas;</text:span></text:p>
      <text:p text:style-name="P139"><text:span text:style-name="T140">8.4</text:span><text:span text:style-name="T141">. Lietuvos Respublikos patikimumo deklaracijų juridiniams asmenims, norintiems dalyvauti Šiaurės Atlanto sutarties organizacijos konkursuose, išdavimo pagr</text:span><text:span text:style-name="T142">indų įstatymo 5 straipsnio 1 dalyje nustatytas funkcijas;<text:s/></text:span></text:p>
      <text:p text:style-name="P143"><text:span text:style-name="T144">8.5</text:span><text:span text:style-name="T145">. Lietuvos Respublikos tarptautinių sankcijų įstatymo 11 straipsnio 3 dalies 6 punkte nustatytas funkcijas.</text:span></text:p>
      <text:p text:style-name="P146"><text:span text:style-name="T147">9</text:span><text:span text:style-name="T148">. Tarnyba, siekdama įgyvendinti Nuostatų 7.2 papunktyje nustatytą veiklos t</text:span><text:span text:style-name="T149">ikslą,<text:s/></text:span><text:span text:style-name="T150">atlieka Lietuvos Respublikos koncesijų įstatymo 65 straipsnio 3 dalyje ir 66 straipsnio 1 dalyje nustatytas funkcijas.</text:span></text:p>
      <text:p text:style-name="P151"/>
      <text:p text:style-name="P152"><text:span text:style-name="T153">III</text:span><text:span text:style-name="T154"><text:s/>SKYRIUS</text:span></text:p>
      <text:p text:style-name="P155"><text:span text:style-name="T156">TARNYBOS</text:span><text:span text:style-name="T157"><text:s/>TEISĖS</text:span></text:p>
      <text:p text:style-name="P158"/>
      <text:p text:style-name="P159"><text:span text:style-name="T160">10</text:span><text:span text:style-name="T161">.<text:s/></text:span><text:span text:style-name="T162">Tarnyba, siekdama jai nustatytų veiklos tikslų ir atlikdama jos kompetencijai priskirt</text:span><text:span text:style-name="T163">as funkcijas:</text:span></text:p>
      <text:p text:style-name="P164"><text:span text:style-name="T165">10.1</text:span><text:span text:style-name="T166">. turi teisę sudaryti sutartis ir susitarimus su Lietuvos Respublikos ir užsienio valstybių fiziniais ir juridiniais asmenimis;</text:span></text:p>
      <text:p text:style-name="P167"><text:span text:style-name="T168">10.2</text:span><text:span text:style-name="T169">. turi teisę gauti iš valstybės institucijų ir įstaigų, mokslo ir studijų institucijų informaciją ir</text:span><text:span text:style-name="T170"><text:s/>pasiūlymus Tarnybos kompetencijai priskirtais klausimais;</text:span></text:p>
      <text:p text:style-name="P171"><text:span text:style-name="T172">10.3</text:span><text:span text:style-name="T173">. turi teisę sudaryti komisijas (darbo grupes) iš valstybės institucijų ir įstaigų, mokslo ir studijų institucijų ir organizacijų atstovų ir specialistų (susitarus su jų vadovais), užsienio</text:span><text:span text:style-name="T174"><text:s/>specialistų teisės aktų projektams rengti, taip pat organizuoti konferencijas ir seminarus Tarnybos kompetencijai priskirtais klausimais;</text:span></text:p>
      <text:p text:style-name="P175"><text:span text:style-name="T176">10.4</text:span><text:span text:style-name="T177">. turi Viešųjų pirkimų įstatymo 95 straipsnio 2 dalyje, Viešųjų pirkimų, atliekamų gynybos ir saugumo srityje</text:span><text:span text:style-name="T178">, įstatymo 9 straipsnio 2 dalyje,<text:s/></text:span><text:span text:style-name="T179">Pirkimų, atliekamų vandentvarkos, energetikos, transporto ar pašto paslaugų srities perkančiųjų subjektų,</text:span><text:span text:style-name="T180"><text:s/>įstatymo 101 straipsnio 2 dalyje, Koncesijų įstatymo 66 straipsnio 3 dalyje nustatytas teises.</text:span></text:p>
      <text:p text:style-name="Normal"/>
      <text:p text:style-name="P181"><text:span text:style-name="T182">IV</text:span><text:span text:style-name="T183"><text:s/>SKYRIUS</text:span></text:p>
      <text:p text:style-name="P184"><text:span text:style-name="T185">TARNYBOS VEIKLOS ORGANIZAVIMAS</text:span></text:p>
      <text:p text:style-name="P186"/>
      <text:p text:style-name="P187"><text:span text:style-name="T188">11</text:span><text:span text:style-name="T189">. Tarnybos veikla organizuojama vadovaujantis Tarnybos direktoriaus patvirtintais strateginiais veiklos planais, suderintais su ministru, atsakingu už viešųjų pirkimų politikos formavimą, ir metiniais veiklos planais,<text:s/></text:span><text:span text:style-name="T190">kitais planavimo dokumentais, rengiamais Lietuvos Respublikos strateginio valdymo įstatymo ir jo įgyvendinamųjų teisės aktų nustatyta tvarka.<text:s/></text:span></text:p>
      <text:p text:style-name="P191"><text:span text:style-name="T192">12</text:span><text:span text:style-name="T193">. Tarnybai vadovauja direktorius – valstybės pareigūnas, kurį Lietuvos Respublikos Ministro Pirmininko teik</text:span><text:span text:style-name="T194">imu penkeriems metams į pareigas skiria ir iš jų atleidžia Respublikos Prezidentas. Tarnybos direktorius pareigas gali eiti ne daugiau kaip dvi kadencijas iš eilės.<text:s/></text:span></text:p>
      <text:p text:style-name="P195"><text:span text:style-name="T196">13</text:span><text:span text:style-name="T197">. Tarnybos direktorius:</text:span></text:p>
      <text:p text:style-name="P198"><text:span text:style-name="T199">13.1</text:span><text:span text:style-name="T200">. organizuoja Tarnybos darbą taip, kad būtų pasiekti T</text:span><text:span text:style-name="T201">arnybos veiklos tikslai;</text:span></text:p>
      <text:p text:style-name="P202"><text:span text:style-name="T203">13.2</text:span><text:span text:style-name="T204">. sprendžia Tarnybai priskirtus klausimus ir Tarnybos vardu priima sprendimus, tiesiogiai atsako už tai, kad būtų įgyvendintos Tarnybos kompetencijai priskirtos funkcijos;</text:span></text:p>
      <text:p text:style-name="P205"><text:span text:style-name="T206">13.3</text:span><text:span text:style-name="T207">. atstovauja Tarnybai valstybės ir savivald</text:span><text:span text:style-name="T208">ybių institucijose, įstaigose ir tarptautinėse organizacijose;</text:span></text:p>
      <text:p text:style-name="P209"><text:span text:style-name="T210">13.4</text:span><text:span text:style-name="T211">. priima įsakymus, kontroliuoja, kaip jie vykdomi;<text:s/></text:span></text:p>
      <text:p text:style-name="P212"><text:span text:style-name="T213">13.5</text:span><text:span text:style-name="T214">. tvirtina Tarnybos administracijos struktūrą;</text:span></text:p>
      <text:p text:style-name="P215"><text:span text:style-name="T216">13.6</text:span><text:span text:style-name="T217">. nustato Tarnybos direktoriaus pavaduotojų koordinavimo ir kontroliav</text:span><text:span text:style-name="T218">imo sritis.</text:span></text:p>
      <text:p text:style-name="P219"><text:span text:style-name="T220">14</text:span><text:span text:style-name="T221">. Tarnybos direktorius gali turėti pavaduotojų. Pavaduotojus į pareigas priima ir iš jų atleidžia Tarnybos direktorius Lietuvos Respublikos valstybės tarnybos įstatymo nustatyta tvarka.<text:s/></text:span></text:p>
      <text:p text:style-name="P222"><text:span text:style-name="T223">15</text:span><text:span text:style-name="T224">. Nesant Tarnybos direktoriaus (jo laikinoj</text:span><text:span text:style-name="T225">o nedarbingumo, tarnybinės komandiruotės, atostogų metu ar kitais atvejais, kai jo nėra ir (ar) jis negali eiti savo pareigų, taip pat kai Tarnybos direktorius nėra paskirtas), jį laikinai pavaduoja vienas iš Tarnybos direktoriaus pavaduotojų.</text:span></text:p>
      <text:p text:style-name="P226"><text:span text:style-name="T227">16</text:span><text:span text:style-name="T228">. Tarn</text:span><text:span text:style-name="T229">ybos vidaus auditą atlieka Tarnybos Vidaus audito skyrius.</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17</text:span><text:span text:style-name="T239">. Tarnyba reorganizuojama, pertvarkoma arba likviduojama Lietuvos Respublikos civilinio kodekso ir Biudžetinių įstaigų įstatymo nustatyta tvarka.</text:span></text:p>
      <text:p text:style-name="Normal"/>
      <text:p text:style-name="P240"><text:span text:style-name="T241">––––––––––––––––––––</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119540b0c37a11e79122ea2db7aeb5f0" office:target-frame-name="_top" xlink:show="replace"><text:span text:style-name="T253">889</text:span></text:a><text:span text:style-name="T254">, 2017-10-31, paskelbta TAR 2017-11-07, i. k. 2017-17536</text:span></text:p>
      <text:p text:style-name="P255"><text:span text:style-name="T256">Dėl<text:s/></text:span><text:span text:style-name="T257">Lietuvos Respublikos Vyriausybės 2011 m. gruodžio 21 d. nutarimo Nr. 1517 „Dėl Viešųjų pirkimų tarnybos nuostatų patvirtinimo“ pakeitimo</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7443ed90e21911ea9342c1d4e2ff6ff6" office:target-frame-name="_top" xlink:show="replace"><text:span text:style-name="T265">893</text:span></text:a><text:span text:style-name="T266">, 2020-08-12, paskelbta TAR 2020-08-19, i. k. 2020-17550</text:span></text:p>
      <text:p text:style-name="P267"><text:span text:style-name="T268">Dėl Lietuvos Respublikos Vyriausybės 2011 m. gruodžio 21 d. nutarimo Nr. 1517 „Dėl Viešųjų pirkimų tarnybos nuostatų patvirtinimo“ pakeitimo</text:span></text:p>
      <text:p text:style-name="P269"/>
      <text:p text:style-name="P270"><text:span text:style-name="T271">3.</text:span></text:p>
      <text:p text:style-name="P272"><text:span text:style-name="T273">Lietuvos Respublikos<text:s/></text:span><text:span text:style-name="T274">Vyriausybė, Nutarimas</text:span></text:p>
      <text:p text:style-name="P275"><text:span text:style-name="T276">Nr.<text:s/></text:span><text:a xlink:href="https://www.e-tar.lt/portal/legalAct.html?documentId=21e64420e01411ed9978886e85107ab2" office:target-frame-name="_top" xlink:show="replace"><text:span text:style-name="T277">287</text:span></text:a><text:span text:style-name="T278">, 2023-04-19, paskelbta TAR 2023-04-21, i. k. 2023-07766</text:span></text:p>
      <text:p text:style-name="P279"><text:span text:style-name="T280">Dėl Lietuvos Respublikos Vyriausybės 2011 m. gruodžio 21 d. nutarimo Nr.</text:span><text:span text:style-name="T281"><text:s/>1517 „Dėl Viešųjų pirkimų tarnybos nuostat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TARNYBOS NUOSTATŲ PATVIRTINIMO</dc:title>
    <meta:initial-creator>lrvk</meta:initial-creator>
    <dc:creator>adlibuser</dc:creator>
    <meta:creation-date>2023-04-24T07:54:00Z</meta:creation-date>
    <dc:date>2023-04-24T07:54:00Z</dc:date>
    <meta:print-date>2011-12-21T08:02:00Z</meta:print-date>
    <meta:template xlink:href="Normal.dotm" xlink:type="simple"/>
    <meta:editing-cycles>2</meta:editing-cycles>
    <meta:editing-duration>PT0S</meta:editing-duration>
    <meta:document-statistic meta:page-count="7" meta:paragraph-count="83" meta:word-count="1014" meta:character-count="7750" meta:row-count="272" meta:non-whitespace-character-count="6819"/>
  </office:meta>
</office:document-meta>
</file>