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margin-right="-0.0347in" fo:text-indent="0.5in"/>
      <style:text-properties style:font-name="Times New Roman" fo:font-size="11pt" style:font-size-asian="11pt"/>
    </style:style>
    <style:style style:name="P4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2" style:parent-style-name="Heading1" style:family="paragraph">
      <style:paragraph-properties fo:text-align="justify" fo:margin-right="-0.0347in" fo:text-indent="0.5in"/>
      <style:text-properties fo:font-weight="normal" style:font-weight-asian="normal"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indent="0.5in"/>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 style:family="paragraph">
      <style:paragraph-properties fo:margin-right="-0.0347in" fo:text-indent="0.5in"/>
      <style:text-properties fo:font-size="11pt" style:font-size-asian="11pt"/>
    </style:style>
    <style:style style:name="P543" style:parent-style-name="BodyText" style:family="paragraph">
      <style:paragraph-properties fo:margin-right="-0.0347in" fo:text-indent="0.5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Heading2" style:family="paragraph">
      <style:paragraph-properties fo:margin-right="-0.0347in"/>
      <style:text-properties fo:font-weight="normal" style:font-weight-asian="normal" style:use-window-font-color="true" fo:font-size="11pt" style:font-size-asian="11pt"/>
    </style:style>
    <style:style style:name="P5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48" style:parent-style-name="Normal" style:family="paragraph">
      <style:paragraph-properties fo:text-align="center" fo:margin-right="-0.0347in"/>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center" fo:margin-right="-0.0347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0" style:parent-style-name="BlockText" style:family="paragraph">
      <style:paragraph-properties fo:line-height="100%" fo:margin-right="-0.0347in"/>
      <style:text-properties style:font-name="Times New Roman" fo:font-size="11pt" style:font-size-asian="11pt"/>
    </style:style>
    <style:style style:name="P571" style:parent-style-name="BlockText" style:family="paragraph">
      <style:paragraph-properties fo:line-height="100%" fo:margin-right="-0.0347in" fo:text-indent="-0.371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5625in" fo:margin-right="-0.0347in" fo:text-indent="-0.184in">
        <style:tab-stops/>
      </style:paragraph-properties>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Heading7" style:family="paragraph">
      <style:paragraph-properties fo:margin-left="0in" fo:margin-right="-0.0347in" fo:text-indent="0.5in">
        <style:tab-stops/>
      </style:paragraph-properties>
      <style:text-properties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Linos" style:family="paragraph">
      <style:paragraph-properties fo:margin-right="-0.0347in" fo:text-indent="0.5in">
        <style:tab-stops>
          <style:tab-stop style:type="left" style:position="0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center" fo:margin-right="-0.0347in"/>
      <style:text-properties style:font-name="Times New Roman" fo:font-weight="bold" style:font-weight-asian="bold" fo:font-size="11pt" style:font-size-asian="11pt"/>
    </style:style>
    <style:style style:name="P688" style:parent-style-name="Normal" style:family="paragraph">
      <style:paragraph-properties fo:text-align="center" fo:margin-right="-0.0347in"/>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4" style:family="paragraph">
      <style:paragraph-properties fo:margin-right="-0.034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center" fo:margin-right="-0.0347in"/>
      <style:text-properties style:font-name="Times New Roman" fo:font-weight="bold" style:font-weight-asian="bold" fo:font-size="11pt" style:font-size-asian="11pt"/>
    </style:style>
    <style:style style:name="P725" style:parent-style-name="Normal" style:family="paragraph">
      <style:paragraph-properties fo:text-align="center" fo:margin-right="-0.0347in"/>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Heading5" style:family="paragraph">
      <style:paragraph-properties fo:line-height="100%" fo:margin-right="-0.0347in"/>
      <style:text-properties style:font-name="Times New Roman" fo:font-size="11pt" style:font-size-asian="11pt"/>
    </style:style>
    <style:style style:name="P735" style:parent-style-name="Normal" style:family="paragraph">
      <style:paragraph-properties fo:text-align="center" fo:margin-right="-0.0347in"/>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BodyText" style:family="paragraph">
      <style:paragraph-properties fo:margin-right="-0.0347in" fo:text-indent="0.5in"/>
      <style:text-properties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FF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BodyTextIndent3" style:family="paragraph">
      <style:paragraph-properties fo:margin-right="-0.0347in"/>
      <style:text-properties fo:font-size="11pt" style:font-size-asian="11pt"/>
    </style:style>
    <style:style style:name="P750" style:parent-style-name="BodyTextIndent3" style:family="paragraph">
      <style:paragraph-properties fo:margin-right="-0.0347in"/>
      <style:text-properties fo:font-size="11pt" style:font-size-asian="11pt"/>
    </style:style>
    <style:style style:name="P751" style:parent-style-name="BodyText3" style:family="paragraph">
      <style:paragraph-properties fo:margin-right="-0.0347in" fo:text-indent="0.5in"/>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Heading5" style:family="paragraph">
      <style:paragraph-properties fo:line-height="100%" fo:margin-right="-0.0347in"/>
      <style:text-properties style:font-name="Times New Roman" fo:font-size="11pt" style:font-size-asian="11pt"/>
    </style:style>
    <style:style style:name="P758" style:parent-style-name="Heading1" style:family="paragraph">
      <style:paragraph-properties fo:margin-right="-0.0347in"/>
      <style:text-properties fo:font-size="11pt" style:font-size-asian="11pt"/>
    </style:style>
    <style:style style:name="P759" style:parent-style-name="Heading3" style:family="paragraph">
      <style:paragraph-properties fo:margin-right="-0.0347in" fo:text-indent="0.5in"/>
      <style:text-properties style:use-window-font-color="true"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tyle="italic" style:font-style-asian="italic" fo:font-size="11pt" style:font-size-asian="11pt"/>
    </style:style>
    <style:style style:name="P782" style:parent-style-name="Normal" style:family="paragraph">
      <style:paragraph-properties fo:margin-top="0.3333in" fo:margin-bottom="0.5in" fo:margin-right="-0.0347in">
        <style:tab-stops>
          <style:tab-stop style:type="right" style:position="6.0625in"/>
        </style:tab-stops>
      </style:paragraph-properties>
    </style:style>
    <style:style style:name="T783" style:parent-style-name="Pareigos" style:family="text">
      <style:text-properties style:font-name="Times New Roman" fo:font-size="11pt" style:font-size-asian="11pt"/>
    </style:style>
    <style:style style:name="T784" style:parent-style-name="Pareigos"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paragraph-properties fo:text-align="center" fo:margin-right="-0.0347in"/>
      <style:text-properties style:font-name="Times New Roman" fo:font-size="11pt" style:font-size-asian="11pt"/>
    </style:style>
    <style:style style:name="P787" style:parent-style-name="PlainText" style:family="paragraph">
      <style:paragraph-properties fo:margin-right="-0.0347in"/>
      <style:text-properties style:font-name="Times New Roman" fo:font-size="11pt" style:font-size-asian="11pt"/>
    </style:style>
    <style:style style:name="P788" style:parent-style-name="PlainText" style:family="paragraph">
      <style:paragraph-properties fo:text-align="justify" fo:margin-right="-0.0347in"/>
      <style:text-properties style:font-name="Times New Roman" fo:font-weight="bold" style:font-weight-asian="bold"/>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text-properties style:font-name="Times New Roman"/>
    </style:style>
    <style:style style:name="P798" style:parent-style-name="PlainText" style:family="paragraph">
      <style:paragraph-properties fo:text-align="justify" fo:margin-right="-0.0347in"/>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text-properties style:font-name="Times New Roman"/>
    </style:style>
    <style:style style:name="P805" style:parent-style-name="Normal" style:family="paragraph">
      <style:paragraph-properties fo:text-align="justify"/>
      <style:text-properties style:font-name="Times New Roman" fo:color="#000000" fo:font-size="10pt" style:font-size-asian="10pt"/>
    </style:style>
    <style:style style:name="P806" style:parent-style-name="BodyTextIndent" style:family="paragraph">
      <style:paragraph-properties fo:margin-right="0in" fo:text-indent="0in"/>
      <style:text-properties style:font-name="Times New Roman" fo:font-size="10pt" style:font-size-asian="10pt"/>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ūkio na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text:s/>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os</text:span><text:span text:style-name="T439"><text:s/>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text:s/>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text:span><text:span text:style-name="T446">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text:s/>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jų</text:span><text:span text:style-name="T453">)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text:s/>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 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 įs</text:span><text:span text:style-name="T462">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469"/>
        <text:p text:style-name="P470">18 straipsnis. Leidžiami atskaitymai, susiję su individualios veiklos pajamų gavimu</text:p>
        <text:p text:style-name="P47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2">2. Nenuolatinio Lietuvos gyventojo, kuris verčiasi individualia veikla per nuolatinę bazę, leidžiamais atskaitymais laikomos su per mokestinį laikotarpį faktiškai gautomis individualios veiklos pajamomis susijusios nenuolatinio Lietuvos gyventojo patirtos įprastinės<text:s/>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3">3. Jeigu gyventojas vykdo kelių aiškiai skirtingų rūšių individualią veiklą, su tokios veiklos pajamų gavimu susiję leidžiami atskaitymai šio Įstatymo nustatyta tvarka atimami atskirai pagal kiekvienos individualios veiklos<text:s/>rūšies pajamas.<text:s/></text:p>
        <text:p text:style-name="P474">4. Leidžiamų atskaitymų suma negali viršyti per tą mokestinį laikotarpį faktiškai gautų individualios veiklos pajamų.<text:s/></text:p>
        <text:p text:style-name="P475">5. Išlaidos turi būti pagrįstos dokumentais, turinčiais visus Lietuvos Respublikos buhalterinės apskaitos įstatyme bei<text:s/>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76">1) prekių tiekėjo ar paslaugų teikėjo (tuo atveju, kai prekių tiekėjas ar paslaugų teikėjas yra fizinis asmuo) vardas, pavardė ir asmens kodas;</text:p>
        <text:p text:style-name="P477">2) prekių ar paslaugų pirkėjo (gyventojo) vardas, pavardė ir asmens kodas, jeigu Lietuvos Respublikos Vyriausybė ar jos įgaliota institucija nenustato kitaip.</text:p>
        <text:p text:style-name="P478">6. Prekių ir paslaugų įsigijimo iš užsienio vienetų bei gyventojų atveju išlaidos gali būti pagrindžiamos užsienio vienetų bei gyventojų surašytais<text:s/>dokumentais, jei iš šių dokumentų galima nustatyti ūkinės operacijos turinį.</text:p>
        <text:p text:style-name="P479">7. Išlaidos, susijusios su individualia veikla, kuria verčiamasi turint verslo liudijimą, sporto bei atlikėjų veikla, nėra laikomos leidžiamais atskaitymais ir apskaičiuojant apmokestinamąsias pajamas negali būti atskaitomos iš pajamų.</text:p>
        <text:p text:style-name="P480"/>
        <text:p text:style-name="P481">19 straipsnis. Parduoto ar kitaip perleisto nuosavybėn ne individualios veiklos turto<text:s/></text:p>
        <text:p text:style-name="P482">įsigijimo kaina ir su tuo turto pardavimu ar kitokiu perleidimu<text:s/></text:p>
        <text:p text:style-name="P483">susijusios išlaidos</text:p>
        <text:p text:style-name="P484">1. Pardavus ar kitaip perleidus nuosavybėn ne individualios veiklos turtą, iš gautų pajamų šiame straipsnyje nustatyta tvarka gali būti atimta:</text:p>
        <text:list text:style-name="LFO1" text:continue-numbering="true">
          <text:list-item>
            <text:p text:style-name="P485">turto įsigijimo kaina;</text:p>
          </text:list-item>
          <text:list-item>
            <text:p text:style-name="P486">sumokėtas komisinis atlyginimas bei mokesčiai, rinkliavos, susiję su šio turto pardavimu arba kitokiu perleidimu nuosavybėn.</text:p>
          </text:list-item>
        </text:list>
        <text:p text:style-name="P487"><text:span text:style-name="T488">2. Turto įsigijimo kainai priskiriamos išlaidos, patirtos įsigyjant turtą, įskaitant sumokėtus komisinius atlyginimus bei mokesčius, rinkliavas, susijusius su šio turto įsigijimu, taip pat savo</text:span><text:span text:style-name="T489"><text:s/></text:span><text:span text:style-name="T490">ar sutuoktinio lėšomis (įskaitant tam tikslui pasisk</text:span><text:span text:style-name="T491">olintų lėšų sugrąžintą dalį) atlikto turto rekonstravimo išlaidos. Tuo atveju, kai turtas yra pasigamintas paties gyventojo, turto įsigijimo kaina laikomos visos to turto pagaminimo ir rekonstravimo išlaidos (įskaitant tam tikslui pasiskolintų lėšų sugrąži</text:span><text:span text:style-name="T492">ntą dalį).</text:span></text:p>
        <text:p text:style-name="P493">3. Leidžiama atimti tik tas sumas, kurios pagrindžiamos dokumentais, turinčiais visus Lietuvos Respublikos buhalterinės apskaitos įstatyme ir kituose teisės aktuose numatytus privalomus apskaitos dokumentų rekvizitus, ir, jei dokumentų blankams<text:s/>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4">4. Šio Įstatymo 11 straipsnyje nurodytu atveju parduotų akcijų (dalių, pajų) įsigijimo kaina yra lygi:</text:p>
        <text:p text:style-name="P495"><text:span text:style-name="T496">1) visų gyventoj</text:span><text:span text:style-name="T497">o į vieneto kapitalą įneštų už šio Įstatymo 11 straipsnio nustatytu atveju parduodamas akcijas (dalis, pajus) įnašų vertei. Įnašų vertė yra lygi jų vertei įnešimo metu, įskaitant turto (jei įnašas buvo įneštas turtu) vertės padidėjimą dėl turto indeksavimo</text:span><text:span text:style-name="T498"><text:s/>arba perkainojimo, jeigu jį atlikti vienetą įpareigojo Lietuvos Respublikos teisės aktai,</text:span><text:span text:style-name="T499"><text:s/></text:span><text:span text:style-name="T500">ir (arba)</text:span></text:p>
        <text:p text:style-name="P501">2) akcijų (dalių, pajų) įsigijimo antrinėje rinkoje kainai, kai akcijos (dalys, pajai) buvo įsigytos antrinėje rinkoje.</text:p>
        <text:h text:style-name="P50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3">6. Lietuvos Respublikos Vyriausybė turi teisę nustatyti ne individualios veiklos turto įsigijimo kainos nustatymo tam tikrais atvejais taisykles.</text:p>
        <text:p text:style-name="P504"/>
        <text:p text:style-name="P505">20 straipsnis. Neapmokestinamasis pajamų dydis ir papildomas neapmokestinamasis<text:s/></text:p>
        <text:p text:style-name="P506">pajamų dydis</text:p>
        <text:p text:style-name="P507"><text:span text:style-name="T508">1. Pagrindinis neapmokestinamasis pajamų dydis (toliau – pagrindinis NPD)</text:span><text:span text:style-name="T509"><text:s/></text:span><text:span text:style-name="T510">– 290 litų per mėnesį.<text:s/></text:span></text:p>
        <text:p text:style-name="P511">2. Šiems nuolatiniams Lietuvos gyventojams taikomi individualūs neapmokestinamieji pajamų dydžiai (jeigu gyventojas atitinka ne vieną iš 1–5 punktuose nustatytų kriterijų, taikomas didžiausias individualus NPD):</text:p>
        <text:p text:style-name="P512">1) I grupės invalidams – 430 litų per mėnesį;</text:p>
        <text:p text:style-name="P513">2) II grupės invalidams<text:s/>– 380 litų per mėnesį;</text:p>
        <text:p text:style-name="P514">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1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1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1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19">5. NPD mokestiniu laikotarpiu taikomas, kai gyventojas pateikia laisvos formos prašymą<text:s/>vienoje pajamų, susijusių su darbo santykiais arba jų esmę atitinkančiais santykiais, gavimo vietoje.<text:s/></text:p>
        <text:p text:style-name="P520"><text:span text:style-name="T521">6. Nuolatiniams Lietuvos gyventojams (tėvams arba įtėviams), auginantiems vieną ar du vaikus (įvaikius) iki 18 metų,</text:span><text:span text:style-name="T522"><text:s/>taip pat vyresnius, jeigu jie mokosi</text:span><text:span text:style-name="T523"><text:s/>dieninėse bendrojo lavinimo mokyklose,</text:span><text:span text:style-name="T524"><text:s/>už kiekvieną auginamą vaiką (įvaikį) yra taikomas papildomas neapmokestinamasis pajamų dydis (toliau – PNPD), kuris lygus 0,1 pagrindinio NPD. Šios dalies nuostatos netaikomos šio straipsnio 2 dalies 4 punkte nurodyt</text:span><text:span text:style-name="T525">iems nuolatiniams Lietuvos gyventojams.</text:span></text:p>
        <text:p text:style-name="P526">7. Mokestiniu laikotarpiu PNPD taikomas toje pajamų, susijusių su darbo santykiais arba jų esmę atitinkančiais santykiais, gavimo vietoje, kur taikomas NPD, dalijant PNPD sumą kiekvienam iš tėvų (įtėvių) per pusę.</text:p>
        <text:p text:style-name="P527">8.<text:s/>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8">9. Atsiradus arba pasibaigus teisei į individualų NPD, PNPD ar didesnį PNPD, šie dydžiai pradedami arba nustojami taikyti nuo kitą, negu atsirado arba pasibaigė teisė į juos, mėnesį gautų pajamų.</text:p>
        <text:p text:style-name="P529">10. Metinis neapmokestinamasis pajamų dydis (toliau – MNPD) nustatomas sudedant tam gyventojui pagal šio straipsnio<text:s/>nuostatas taikytinus mokestinio laikotarpio atitinkamų mėnesių NPD dydžius ir atimamas bendrai iš visų mokestinio laikotarpio pajamų apskaičiuojant mokestinio laikotarpio apmokestinamąsias pajamas. Šio Įstatymo 29 straipsnyje nustatytais atvejais iš pajamų<text:s/>atimama MNPD dalis, apskaičiuota tame straipsnyje nustatyta tvarka.</text:p>
        <text:p text:style-name="P530">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text:s/>pajamų atimama MPNPD dalis, apskaičiuota tame straipsnyje nustatyta tvarka.</text:p>
        <text:p text:style-name="P531">12. Neigiamas skirtumas, susidaręs iš pajamų atėmus NPD ir PNPD (ar MNPD ir MPNPD), negrąžinamas ir į kitus mokestinius laikotarpius neperkeliamas.</text:p>
        <text:p text:style-name="P532">Straipsnio pakeitimai:</text:p>
        <text:p text:style-name="PlainText"><text:span text:style-name="T533">Nr.<text:s/></text:span><text:a xlink:href="http://www3.lrs.lt/cgi-bin/preps2?a=205084&amp;b=" office:target-frame-name="_top" xlink:show="replace"><text:span text:style-name="T534">IX-1321</text:span></text:a><text:span text:style-name="T535">, 2003-01-28, Žin., 2003, Nr. 15-601 (2003-02-12)</text:span></text:p>
        <text:p text:style-name="P536"/>
        <text:p text:style-name="P537">21 straipsnis. Iš pajamų atimamos gyventojo patirtos išlaidos<text:s/></text:p>
        <text:p text:style-name="P538">1. Iš pajamų gali būti atimamoms šios per mokestinį laikotarpį patirtos nuolatinio Lietuvos gyventojo išlaidos:<text:s/></text:p>
        <text:p text:style-name="P539">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0">2) savo ir sutuoktinio naudai sumokėtos pensijų įmokos į Lietuvos Respublikoje įsteigtus pensijų fondus;</text:p>
        <text:p text:style-name="P54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3">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4">3. Bendra atimamų išlaidų, nurodytų šio straipsnio 1 dalyje, suma negali viršyti 25 procentų sumos, apskaičiuotos iš visų mokestiniu laikotarpiu gautų pajamų atėmus šio Įstatymo 16 straipsnio 1 dalies 1–5 punktuose nurodytas sumas.<text:s/></text:p>
        <text:p text:style-name="P545">4. Išlaidos atimamos tik iš nuolatinio Lietuvos gyventojo gautų pajamų apskaičiuojant pajamų mokestį už mokestinį laikotarpį pateikiant metinę pajamų mokesčio deklaraciją.</text:p>
        <text:h text:style-name="P546"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7"/>
        <text:p text:style-name="P548"><text:span text:style-name="T549">V SKYRIUS</text:span><text:span text:style-name="T550"><text:s/></text:span></text:p>
        <text:p text:style-name="P551">PAJAMŲ MOKESČIO APSKAIČIAVIMO, MOKĖJIMO, DEKLARAVIMO IR GRĄŽINIMO TVARKA</text:p>
        <text:p text:style-name="P552"/>
        <text:p text:style-name="P553"><text:span text:style-name="T554">22 straipsnis. Pajamų priskyrimas klasėms pagal mokesčio mokėjimo tvarką</text:span></text:p>
        <text:p text:style-name="P555">1. Pagal mokesčio mokėjimo tvarką gyventojo pajamos (įskaitant pajamas, kurios pagal šio Įstatymo nuostatas yra neapmokestinamosios) skirstomos į dvi klases – A ir B.</text:p>
        <text:p text:style-name="P556">2. A klasės pajamoms priskiriamos:</text:p>
        <text:p text:style-name="P557"><text:span text:style-name="T558">1) iš Lietuvos vieneto, iš užsienio vieneto per jo nuolatinę buveinę bei iš nenuol</text:span><text:span text:style-name="T559">atinio Lietuvos gyventojo per jo nuolatinę bazę gautos pajamos, išskyrus azartinių lošimų</text:span><text:span text:style-name="T560"><text:s/></text:span><text:span text:style-name="T561">ir loterijų laimėjimus bei šiame punkte nenurodytas individualios veiklos pajamas, taip pat šiame punkte nenurodytas pajamas iš ne individualios veiklos turto pardavi</text:span><text:span text:style-name="T562">mo ar kitokio perleidimo nuosavybėn. Iš Lietuvos vieneto, iš užsienio vieneto per jo nuolatinę buveinę bei iš nenuolatinio Lietuvos gyventojo per jo nuolatinę bazę gautos sporto veiklos, atlikėjų veiklos, taip pat ne individualios veiklos turto pardavimo a</text:span><text:span text:style-name="T563">r kitokio perleidimo nuosavybėn pajamos, gautos už parduotą ar kitaip perleistą nuosavybėn kilnojamąjį daiktą, jeigu šios rūšies daiktui pagal Lietuvos Respublikos teisės aktus privaloma teisinė registracija ir šis daiktas yra (ar privalo būti) įregistruot</text:span><text:span text:style-name="T564">as Lietuvoje, arba nekilnojamąjį daiktą, esantį Lietuvoje, taip pat priskiriamos A klasės pajamoms, ir</text:span></text:p>
        <text:p text:style-name="P565"><text:span text:style-name="T566">2) iš nuolatinio Lietuvos gyventojo gautos su darbo santykiais arba jų esmę atitinkančiais santykiais susijusios pajamos, sporto veiklos pajamos, atlikėj</text:span><text:span text:style-name="T567">ų veiklos pajamos, palūkanos ir honorarai.<text:s/></text:span></text:p>
        <text:p text:style-name="P568">3. B klasės pajamoms priskiriamos visos A klasei nepriskiriamos pajamos.</text:p>
        <text:p text:style-name="P569"/>
        <text:p text:style-name="P570">23 straipsnis. Pajamų mokesčio iš A klasės pajamų apskaičiavimo, išskaičiavimo ir<text:s/></text:p>
        <text:p text:style-name="P571">sumokėjimo tvarka</text:p>
        <text:p text:style-name="P572"><text:span text:style-name="T573">1. Nuolatinis Lietuvos</text:span><text:span text:style-name="T574"><text:s/></text:span><text:span text:style-name="T575">gyventojas, Li</text:span><text:span text:style-name="T576">etuvos vienetas, nuolatinė buveinė arba nenuolatinis Lietuvos gyventojas, vykdantis individualią veiklą per nuolatinę bazę, kaip mokestį išskaičiuojantys asmenys išmokėdami išmokas, pagal mokesčio mokėjimo tvarką priskiriamas gyventojo A klasės pajamoms, p</text:span><text:span text:style-name="T577">rivalo apskaičiuoti, išskaičiuoti ir sumokėti į biudžetą šio Įstatymo nustatytą pajamų mokestį, jeigu šios išmokos pagal šio Įstatymo nuostatas nėra priskiriamos neapmokestinamosioms pajamoms. Jei su darbo santykiais arba jų esmę atitinkančiais santykiais<text:s/></text:span><text:span text:style-name="T578">susijusios išmokos už atitinkamą mokestinio laikotarpio mėnesį mokamos dalimis, tai pajamų mokestis išskaičiuojamas išmokant paskutinę šios išmokos dalį (nuo bendros už tą mėnesį išmokėtų dalių sumos). Jeigu paskutinė išmokos už atitinkamą mokestinio laiko</text:span><text:span text:style-name="T579">tarpio mėnesį dalis neišmokėta per 10 darbo dienų tam mėnesiui pasibaigus, tai pajamų mokestis turi būti apskaičiuotas nuo per tą mėnesį išmokėtų dalių sumos.</text:span></text:p>
        <text:p text:style-name="P580">2. Kai gyventojas pateikia laisvos formos prašymą mokestį išskaičiuojančiam asmeniui dėl NPD taikymo, tai jam priklausantis NPD atimamas skaičiuojant apmokestinamąsias pajamas.</text:p>
        <text:p text:style-name="P581"><text:span text:style-name="T582">3. Nuolatinis Lietuvos</text:span><text:span text:style-name="T583"><text:s/></text:span><text:span text:style-name="T584">gyventojas, Lietuvos vienetas, nuolatinė buveinė arba nenuolatinis Lietuvos gyventojas, vykdantis individualią veiklą per nuolatinę bazę, kaip mokestį iš</text:span><text:span text:style-name="T585">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ext:span><text:span text:style-name="T586">tis asmuo su darbo santykiais arba jų esmę atitinkančiais santykiais susijusias išmokas už atitinkamą mokestinio laikotarpio mėnesį moka dalimis, tai šio straipsnio 1 dalyje nustatyta tvarka išskaičiuotą pajamų mokestį privalo sumokėti į biudžetą ne vėliau</text:span><text:span text:style-name="T587"><text:s/>kaip kitą darbo dieną po paskutinės išmokos dalies išmokėjimo. Jeigu paskutinė išmokos už atitinkamą mokestinio laikotarpio mėnesį dalis neišmokėta per 10 darbo dienų tam mėnesiui pasibaigus, laikoma, kad pajamų mokestis turėjo būti išskaičiuotas ir sumok</text:span><text:span text:style-name="T588">ėtas ne vėliau kaip kitą darbo dieną po tos dienos, kurią buvo išmokėta paskutinė per tą mėnesį išmokos dalis.<text:s/></text:span></text:p>
        <text:p text:style-name="P589"/>
        <text:p text:style-name="P590">24 straipsnis. Pajamų mokesčio, išskaičiuoto iš A klasės pajamų, deklaracijos<text:s/></text:p>
        <text:p text:style-name="P591"><text:span text:style-name="T592">1. Mokestį išskaičiuojantis asmuo, mokestiniu laikotarpiu išmokė</text:span><text:span text:style-name="T593">jęs išmokas, pagal mokesčio mokėjimo tvarką priskiriamas gyventojo A klasės pajamoms, privalo deklaruoti išmokėtas išmokas, išskaičiuotą ir sumokėtą pajamų mokestį pateikdamas deklaracijas.</text:span></text:p>
        <text:p text:style-name="P594">2. Pajamų mokesčio, išskaičiuoto iš A klasės pajamų, deklaracijos<text:s/>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595">3. Pajamų mokesčio, išskaičiuoto iš A klasės pajamų, deklaracijų formas, deklaracijų užpildymo ir pateikimo tvarką nustato centrinis mokesčio administratorius, suderinęs su finansų ministru.</text:p>
        <text:p text:style-name="P596"/>
        <text:p text:style-name="P597">25 straipsnis. Nuolatinio Lietuvos gyventojo pajamų mokesčio nuo B klasės pajamų<text:s/></text:p>
        <text:p text:style-name="P598"><text:span text:style-name="T599">deklaravimo, apskaičiavimo ir sumokėjimo tvarka</text:span></text:p>
        <text:p text:style-name="P600">1. Pajamų mokestį nuo pajamų, pagal mokesčio mokėjimo tvarką priskiriamų B klasės pajamoms, šio Įstatymo nustatyta tvarka deklaruoja, apskaičiuoja ir sumoka pats nuolatinis Lietuvos gyventojas arba jo įgaliotas asmuo.</text:p>
        <text:p text:style-name="P601">2. Pajamų mokestis nuo per mokestinį laikotarpį gautų pajamų, pagal mokesčio mokėjimo tvarką priskiriamų B klasės pajamoms, deklaruojamas, apskaičiuojamas ir sumokamas šio Įstatymo 27 straipsnyje nustatyta<text:s/>tvarka.<text:s/></text:p>
        <text:p text:style-name="P602"/>
        <text:p text:style-name="P603">26 straipsnis. Fiksuoto pajamų mokesčio už pajamas, gautas iš veiklos, kuria<text:s/></text:p>
        <text:p text:style-name="P604">verčiamasi turint verslo liudijimą, sumokėjimas ir verslo liudijimo<text:s/></text:p>
        <text:p text:style-name="P605">išdavimo tvarka</text:p>
        <text:p text:style-name="P606"><text:span text:style-name="T607">Fiksuoto dydžio pajamų mokestis sumokamas į biudžetą prieš išduodant verslo liudij</text:span><text:span text:style-name="T608">imą. Verslo liudijimo išdavimo tvarką nustato Lietuvos Respublikos Vyriausybė.</text:span></text:p>
        <text:p text:style-name="P609"/>
        <text:p text:style-name="P610">27 straipsnis. Pajamų mokesčio nuo mokestiniu laikotarpiu gautų pajamų<text:s/></text:p>
        <text:p text:style-name="P611">apskaičiavimas, deklaravimas, sumokėjimas, permokos grąžinimas ir<text:s/></text:p>
        <text:p text:style-name="P612">metinės pajamų mokesčio deklaracijos<text:s/>pateikimas</text:p>
        <text:p text:style-name="P613"><text:span text:style-name="T614">1. Nuolatinis Lietuvos gyventojas, per mokestinį laikotarpį gavęs pajamų, pagal mokesčio mokėjimo tvarką priskiriamų tiek A klasės, tiek B klasės pajamoms, pasibaigus mokestiniam laikotarpiui,</text:span><text:span text:style-name="T615"><text:s/></text:span><text:span text:style-name="T616">iki kalendorinių metų, einančių po to mokestinio lai</text:span><text:span text:style-name="T617">kotarpio, gegužės 1 dienos (jeigu šio Įstatymo 28 straipsnyje nenustatyta kitaip) privalo pats arba per savo įgaliotą asmenį pateikti mokesčio administratoriui metinę pajamų mokesčio deklaraciją už praėjusį mokestinį laikotarpį ir joje deklaruoti visas pra</text:span><text:span text:style-name="T618">ėjusio mokestinio laikotarpio pajamas ir už jas apskaičiuotą pajamų mokestį, jeigu šiame straipsnyje nenustatyta kitaip.<text:s/></text:span></text:p>
        <text:p text:style-name="P619">2. Jeigu nuolatinis Lietuvos gyventojas mokestiniu laikotarpiu gavo pajamų, kurioms pagal šio Įstatymo 6 straipsnį taikomi skirtingi pajamų mokesčio tarifai, tai apskaičiuojant pajamų mokestį už mokestinį laikotarpį:</text:p>
        <text:h text:style-name="P620"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1">2) 33 procentų tarifas taikomas šios dalies 1 punkte nenurodytai apmokestinamųjų pajamų daliai.</text:p>
        <text:p text:style-name="P622">3. Jeigu<text:s/>šiame straipsnyje nenustatyta kitaip, metinės pajamų mokesčio deklaracijos turi teisę neteikti nuolatinis Lietuvos gyventojas, kuris:</text:p>
        <text:p text:style-name="P623">1) nepageidauja pasinaudoti teise iš pajamų atimti MNPD ar MPNPD ir (arba) šio Įstatymo 21 straipsnio 1 dalyje nurodytas išlaidas ir</text:p>
        <text:p text:style-name="P624">2) per atitinkamą mokestinį laikotarpį gavo tik A klasės pajamų.<text:s/></text:p>
        <text:p text:style-name="P625"><text:span text:style-name="T626">4. Ūkininkas ir ūkio nariai per mokestinį laikotarpį gavę pajamų už ūkininko ūkyje, įregistruotame Ūkininko ūkio įstatymo nustatyta tvarka, vykdomą žemės ūkio veiklą</text:span><text:span text:style-name="T627"><text:s/></text:span><text:span text:style-name="T628">privalo patei</text:span><text:span text:style-name="T629">kti metinę pajamų mokesčio deklaraciją nepaisant šio straipsnio 3 dalyje nustatytų išimčių.</text:span></text:p>
        <text:p text:style-name="P630">5. Nuolatinis Lietuvos gyventojas, per mokestinį laikotarpį gavęs pajamų iš veiklos, kuria vertėsi turėdamas verslo liudijimą (-us), privalo pateikti metinę pajamų<text:s/>mokesčio deklaraciją.<text:s/></text:p>
        <text:p text:style-name="P631">6. Metinės pajamų mokesčio deklaracijos formą, jos užpildymo ir pateikimo tvarką nustato centrinis mokesčio administratorius, suderinęs su finansų ministru.<text:s/></text:p>
        <text:p text:style-name="P63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4">1) kontroliuojamojo vieneto pavadinimas ir buveinės adresas;</text:p>
        <text:p text:style-name="P635">2) kontroliuojamojo vieneto valdytojų sąrašas;</text:p>
        <text:p text:style-name="P636">3) kontroliuojamojo vieneto balansas bei pelno ir nuostolių ataskaita.</text:p>
        <text:p text:style-name="P637">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8"><text:span text:style-name="T639">10. Šio Įstatymo 29 straipsnyje nustatytais atvejais nuo</text:span><text:span text:style-name="T640">latinis Lietuvos gyventojas metinės pajamų mokesčio deklaracijos neteikia.</text:span></text:p>
        <text:p text:style-name="P641"/>
        <text:p text:style-name="P642">28 straipsnis. Fizinio asmens, tapusio nuolatiniu Lietuvos gyventoju, pajamų<text:s/></text:p>
        <text:p text:style-name="P643">mokesčio nuo mokestiniu laikotarpiu gautų pajamų deklaravimas ir<text:s/></text:p>
        <text:p text:style-name="P644">pajamų mokesčio sumokėjimas</text:p>
        <text:p text:style-name="P64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46"/>
        <text:p text:style-name="P647">29 straipsnis. Fizinio asmens, galutinai išvykstančio iš Lietuvos, pajamų mokesčio nuo<text:s/></text:p>
        <text:p text:style-name="P648">pajamų, gautų išvykimo mokestiniu laikotarpiu, deklaravimas ir<text:s/></text:p>
        <text:p text:style-name="P649">pajamų mokesčio sumokėjimas</text:p>
        <text:p text:style-name="P65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5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2">3. Pagal šio straipsnio 2 dalį deklaruojamoms pajamoms taikoma MNPD ir MPNPD dalis apskaičiuojama Lietuvos Respublikos Vyriausybės ar jos įgaliotos institucijos nustatyta tvarka.<text:s/></text:p>
        <text:p text:style-name="P653"/>
        <text:p text:style-name="P654">30 straipsnis. Nenuolatinio Lietuvos gyventojo pajamų mokesčio nuo individualios<text:s/></text:p>
        <text:p text:style-name="P655">veiklos per nuolatinę bazę pajamų apskaičiavimo, deklaravimo ir<text:s/></text:p>
        <text:p text:style-name="P656">sumokėjimo tvarka. Nenuolatinio Lietuvos gyventojo pajamų mokesčio<text:s/></text:p>
        <text:p text:style-name="P657">nuo individualios veiklos per nuolatinę bazę pajamų deklaracija</text:p>
        <text:p text:style-name="P658">1. Nenuolatinis Lietuvos gyventojas, per mokestinį laikotarpį gavęs pajamų iš individualios veiklos per<text:s/>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text:s/>bazę pajamų deklaracijos pateikimo termino pabaigos.</text:p>
        <text:p text:style-name="P660">3. Tuo atveju, jei nenuolatinis Lietuvos gyventojas per nuolatinę bazę gauna pajamų, susijusių su šia veikla ir pagal šį Įstatymą priskiriamų A klasės pajamoms, tai nuo šių A klasės pajamų išskaityto ir<text:s/>sumokėto pajamų mokesčio dydžiu mažinamas pagal metinę pajamų mokesčio nuo individualios veiklos per nuolatinę bazę pajamų deklaraciją mokėtinas pajamų mokestis.</text:p>
        <text:p text:style-name="P661">4. Nenuolatinio Lietuvos gyventojo pajamų mokesčio nuo individualios veiklos per nuolatinę bazę pajamų deklaracijų formas, jų užpildymo ir pateikimo tvarką nustato centrinis mokesčio administratorius, suderinęs su finansų ministru.</text:p>
        <text:p text:style-name="P662">5. Šio straipsnio nuostatos netaikomos nenuolatinio Lietuvos gyventojo pajamoms, gautoms iš veiklos, kuria verčiamasi<text:s/>turint verslo liudijimą.</text:p>
        <text:p text:style-name="P663"/>
        <text:p text:style-name="P664">31 straipsnis. Nenuolatinio Lietuvos gyventojo pajamų mokesčio nuo B klasės<text:s/></text:p>
        <text:p text:style-name="P665">pajamų, nenurodytų šio Įstatymo 30 straipsnyje, apskaičiavimo,<text:s/></text:p>
        <text:p text:style-name="P666">deklaravimo ir sumokėjimo tvarka. Nenuolatinio Lietuvos gyventojo<text:s/></text:p>
        <text:p text:style-name="P667">pajamų mokesčio nuo B<text:s/>klasės pajamų, nenurodytų šio Įstatymo<text:s/></text:p>
        <text:p text:style-name="P668">30 straipsnyje, deklaracija</text:p>
        <text:p text:style-name="P669">1. Nenuolatinis Lietuvos gyventojas, per mokestinį laikotarpį gavęs šio Įstatymo 30 straipsnyje nenurodytų B klasės pajamoms priskiriamų pajamų, privalo nuo šių pajamų apskaičiuoti pajamų<text:s/>mokestį ir sumokėti jį į biudžetą, taip pat pateikti šio pajamų mokesčio deklaraciją ne vėliau kaip per 25 dienas nuo pajamų gavimo.</text:p>
        <text:p text:style-name="P670">2. Nenuolatinio Lietuvos gyventojo pajamų mokesčio nuo B klasės pajamų deklaracijos formą, jos užpildymo ir pateikimo tvarką nustato centrinis mokesčio administratorius, suderinęs su finansų ministru.</text:p>
        <text:p text:style-name="P671"/>
        <text:p text:style-name="P672">32 straipsnis. Pajamų mokesčio nuo kai kurių turto pardavimo pajamų<text:s/></text:p>
        <text:p text:style-name="P673">perskaičiavimas</text:p>
        <text:p text:style-name="P674"><text:span text:style-name="T675">1. Gyventojas, gavęs pajamų iš Lietuvos vienetų, iš užsienio vienetų per jų nuolatines buvei</text:span><text:span text:style-name="T676">nes arba iš nenuolatinių Lietuvos gyventojų per jų nuolatines bazes už kilnojamojo daikto, jeigu šios rūšies daiktui pagal Lietuvos Respublikos teisės aktus privaloma teisinė registracija ir šis daiktas yra (ar privalo būti) įregistruotas Lietuvoje, arba n</text:span><text:span text:style-name="T677">ekilnojamojo daikto, esančio Lietuvoje, pardavimą arba kitokį perleidimą nuosavybėn, nuo kurių šio Įstatymo 23 straipsnio nustatyta tvarka buvo išskaičiuotas pajamų mokestis, turi teisę kreiptis į mokesčio administratorių dėl pajamų mokesčio už parduotą da</text:span><text:span text:style-name="T678">iktą</text:span><text:span text:style-name="T679"><text:s/></text:span><text:span text:style-name="T680">perskaičiavimo, t. y. kad būtų apskaičiuojamas pajamų mokestis iš gautų pajamų atėmus šio Įstatymo 19 straipsnyje nustatytas išlaidas.</text:span></text:p>
        <text:p text:style-name="P681">2. Mokesčio administratorius perskaičiuoja pajamų mokestį tik tuo atveju, kai pateikiami šio Įstatymo 19 straipsnio<text:s/>reikalavimus atitinkantys išlaidas pagrindžiantys dokumentai.<text:s/></text:p>
        <text:p text:style-name="P682">3. Prašymai perskaičiuoti pajamų mokestį pateikiami centrinio mokesčio administratoriaus nustatyta ir su finansų ministru suderinta tvarka.</text:p>
        <text:p text:style-name="P683"><text:span text:style-name="T684">4. Mokesčio permoka grąžinama Mokesčių administravimo</text:span><text:span text:style-name="T685"><text:s/>įstatymo nustatyta tvarka.<text:s/></text:span></text:p>
        <text:p text:style-name="P686"/>
        <text:p text:style-name="P687">VI SKYRIUS<text:s/></text:p>
        <text:p text:style-name="P688">PAREIGOS, ATSAKOMYBĖ<text:s/></text:p>
        <text:p text:style-name="P689"/>
        <text:p text:style-name="P690">33 straipsnis. Išmokas išmokančio Lietuvos vieneto, nuolatinės buveinės ir gyventojo<text:s/></text:p>
        <text:p text:style-name="P691">pareigos</text:p>
        <text:p text:style-name="P692">1. Gyventojams išmokas, pagal mokesčio mokėjimo tvarką priskiriamas gyventojo A klasės pajamoms,<text:s/>išmokėję nuolatinis Lietuvos gyventojas, nenuolatinis Lietuvos gyventojas per nuolatinę bazę, Lietuvos vienetas arba užsienio vienetas per nuolatinę buveinę gyventojo prašymu išduoda pažymas, kuriose turi būti nurodytos apskaičiuotos ir išmokėtos išmokos,<text:s/>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693">2. Per mokestinį laikotarpį gyventojams<text:s/>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94">3. Pažymų apie apskaičiuotas ir išmokėtas išmokas formas, jų pildymo ir pateikimo tvarką nustato centrinis mokesčio administratorius, suderinęs su Finansų ministerija.</text:p>
        <text:p text:style-name="P695"/>
        <text:p text:style-name="P696"><text:span text:style-name="T697">34 straipsnis. Mokesčio administratoriaus pareigos</text:span><text:span text:style-name="T698"><text:s/></text:span></text:p>
        <text:p text:style-name="P699">1. Gyventojams bei mokestį išskaičiuojantiems asmenims deklaracijų blankai<text:s/>bei metodiniai jų pildymo nurodymai išduodami nemokamai.</text:p>
        <text:p text:style-name="P700">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text:s/>išduotų pažymų patvirtinimo tvarką nustato centrinis mokesčio administratorius.</text:p>
        <text:p text:style-name="P70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3"/>
        <text:p text:style-name="P704">35 straipsnis. Mokesčio mokėtojo<text:s/>pareigos</text:p>
        <text:p text:style-name="P705">1. Nuolatinis Lietuvos gyventojas, pasinaudojęs teise iš pajamų atimti išlaidas, nurodytas šio Įstatymo 21 straipsnyje, privalo saugoti sumokėjimą patvirtinančių dokumentų originalus arba jų nuorašus, patvirtintus notarine tvarka, ne trumpiau kaip<text:s/>10 metų po atitinkamo mokestinio laikotarpio metinės pajamų mokesčio deklaracijos pateikimo.<text:s/></text:p>
        <text:h text:style-name="P706" text:outline-level="4"><text:span text:style-name="T707">2. Nuolatinis Lietuvos g</text:span><text:span text:style-name="T708">yventojas, pradėjęs vykdyti<text:s/></text:span><text:span text:style-name="T709">kokios nors rūšies<text:s/></text:span><text:span text:style-name="T710">individu</text:span><text:span text:style-name="T711">a</text:span><text:span text:style-name="T712">lią veiklą, privalo apie tai informuoti</text:span><text:span text:style-name="T713"><text:s/></text:span><text:span text:style-name="T714">mokesčio administratorių</text:span><text:span text:style-name="T715"><text:s/>centrinio mokesč</text:span><text:span text:style-name="T716">io administratoriaus nustatyta tvarka</text:span><text:span text:style-name="T717">.<text:s/></text:span></text:h>
        <text:p text:style-name="P718"/>
        <text:p text:style-name="P719"><text:span text:style-name="T720">36 straipsnis. Atsakomybė<text:s/></text:span></text:p>
        <text:p text:style-name="P72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2">2. Už šio Įstatymo pažeidimus skiriamos baudos ir (arba) skaičiuojami delspinigiai Lietuvos Respublikos įstatymų ir kitų teisės aktų nustatyta tvarka.</text:p>
        <text:p text:style-name="P723"/>
        <text:p text:style-name="P724">VII SKYRIUS</text:p>
        <text:p text:style-name="P725">PAJAMŲ MOKESČIO, SUMOKĖTO UŽSIENIO VALSTYBĖSE, ATSKAITYMAS</text:p>
        <text:p text:style-name="P726"/>
        <text:p text:style-name="P727">37 straipsnis. Pajamų mokesčio, sumokėto užsienio valstybėse, atskaitymas<text:s/></text:p>
        <text:p text:style-name="P728">1. Nuolatinis Lietuvos gyventojas iš šio Įstatymo nustatyta tvarka apskaičiuoto pajamų mokesčio sumos gali atskaityti<text:s/>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72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1">4. Jeigu nuolatinis Lietuvos gyventojas per mokestinį laikotarpį gauna pajamų keliose užsienio valstybėse, tai atskaitoma pajamų mokesčio suma apskaičiuojama atskirai pagal kiekvieną valstybę, kurioje gautos pajamos.</text:p>
        <text:p text:style-name="P732">5. Atskaityti iš apskaičiuotos pajamų mokesčio sumos šiame straipsnyje nustatyta tvarka leidžiama tik tuo atveju, jeigu<text:s/>yra pateikti užsienio valstybės mokesčio administratoriaus patvirtinti dokumentai apie toje valstybėje per tą mokestinį laikotarpį gautas pajamas bei nuo jų apskaičiuotą ir sumokėtą pajamų mokesčio arba jam tapataus mokesčio sumą.</text:p>
        <text:p text:style-name="P733"/>
        <text:h text:style-name="P734" text:outline-level="5">VIII SKYRIUS</text:h>
        <text:p text:style-name="P735">MOKESČIO ĮSKAITYMAS Į BIUDŽETĄ</text:p>
        <text:p text:style-name="P736"/>
        <text:p text:style-name="P737">38 straipsnis. Pajamų mokesčio įskaitymas<text:s/></text:p>
        <text:p text:style-name="P7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9">1) nuolatinio Lietuvos gyventojo sumokėtas pajamų mokestis ir sumokėta (išieškota) mokestinė nepriemoka įskaitomi į tos savivaldybės, kurios teritorijoje jis turi nuolatinę gyvenamąją vietą, biudžetą;</text:p>
        <text:p text:style-name="P74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1"><text:span text:style-name="T742">3) jeigu Lietuvos vienetas turi padalinių kitų sa</text:span><text:span text:style-name="T743">vivaldybių teritorijose, tai iš šiuose padaliniuose dirbančių nuolatinių Lietuvos gyventojų gautų su darbo santykiais susijusių arba joms prilygintų pajamų išskaičiuotą ir sumokėtą pajamų mokestį pagal mokestį išskaičiuojančio asmens deklaracijoje pateiktu</text:span><text:span text:style-name="T744">s duomenis mokesčio administratorius perveda</text:span><text:span text:style-name="T745"><text:s/></text:span><text:span text:style-name="T746">į tos savivaldybės, kurios teritorijoje yra minėti padaliniai, biudžetą.<text:s/></text:span></text:p>
        <text:p text:style-name="P74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8">1) nuolatinio Lietuvos gyventojo sumokėtas pajamų mokestis ir sumokėta (išieškota) mokestinė nepriemoka įskaitomi į tos savivaldybės, kurios teritorijoje jis turi nuolatinę gyvenamąją vietą, biudžetą;</text:p>
        <text:p text:style-name="P749">2) mokestį išskaičiuojančio asmens išskaičiuotas ir sumokėtas pajamų mokestis įskaitomas į tos savivaldybės, kurios teritorijoje nuolatinis Lietuvos gyventojas turi nuolatinę gyvenamąją vietą (pagal mokestį išskaičiuojančio asmens deklaracijose pateiktus duomenis),<text:s/>biudžetą;</text:p>
        <text:p text:style-name="P750">3) mokestį išskaičiuojančio asmens sumokėta (išieškota) mokestinė nepriemoka įskaitoma į tos savivaldybės, kurios teritorijoje yra (privalo būti) įregistruotas arba gyvena mokestį išskaičiuojantis asmuo, biudžetą.</text:p>
        <text:p text:style-name="P75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text:s/>mokestinė nepriemoka, pagal Lietuvos Respublikos teisės aktus tenkantys savivaldybių biudžetams, įskaitomi tokia tvarka:</text:p>
        <text:p text:style-name="P75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5">5. Po šio Įstatymo įsigaliojimo sumokėti pagal Lietuvos Respublikos teisės aktus savivaldybių biudžetams tenkantys fizinių asmenų pajamų mokestis bei mokestinė nepriemoka,<text:s/>išskyrus neribotos civilinės atsakomybės vienetų kaip vienetų sumokėtą fizinių asmenų pajamų mokesčio mokestinę nepriemoką, įskaitomi šio straipsnio 1, 3 ir 4 dalyse nustatyta tvarka.<text:s/></text:p>
        <text:p text:style-name="P756"/>
        <text:h text:style-name="P757" text:outline-level="5">IX SKYRIUS</text:h>
        <text:h text:style-name="P758" text:outline-level="1">BAIGIAMOSIOS NUOSTATOS</text:h>
        <text:h text:style-name="P759" text:outline-level="3"/>
        <text:p text:style-name="P760">39 straipsnis. Įstatymo taikymas ir pasiūlymai Vyriausybei</text:p>
        <text:p text:style-name="P761">1. Šis Įstatymas įsigalioja nuo 2003 m. sausio 1 d.<text:s/></text:p>
        <text:h text:style-name="P762" text:outline-level="1">2. Šio Įstatymo 2 straipsnio 14 dalies 7 punkto nuostatos dėl akcijų kainų skirtumo, apmokėto pinigais, taikomos nuo 2004 m. sausio 1 d.</text:h>
        <text:p text:style-name="P76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4">4. Nuo 2003 m. sausio 1 d. pripažįstami netekusiais galios:</text:p>
        <text:p text:style-name="P7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66">2) Lietuvos Respublikos įstatymas „Dėl Lietuvos Respublikos fizinių asmenų pajamų mokesčio laikinojo įstatymo galiojimo pratęsimo“ (Žin., 1993, Nr. 2-27);</text:p>
        <text:p text:style-name="P767">3) Lietuvos Respublikos įstatymas „Dėl Lietuvos Respublikos fizinių asmenų pajamų mokesčio laikinojo įstatymo galiojimo<text:s/>pratęsimo“ (Žin., 1993, Nr. 70-1305);</text:p>
        <text:p text:style-name="P768">4) Lietuvos Respublikos įstatymo „Dėl Lietuvos Respublikos mokesčių įstatymų papildymo“ (Žin., 1996, Nr. 1-3) 2 straipsnis;</text:p>
        <text:p text:style-name="P769">5) Lietuvos Respublikos Aukščiausiosios Tarybos nutarimas „Dėl Lietuvos Respublikos fizinių asmenų pajamų mokesčio laikinojo įstatymo įsigaliojimo“ (Žin., 1990, Nr. 31-743);</text:p>
        <text:p text:style-name="P7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1">7) Lietuvos Respublikos Aukščiausiosios Tarybos nutarimas „Dėl Lietuvos Respublikos fizinių asmenų pajamų mokesčio laikinojo įstatymo 10 straipsnio įsigaliojimo tvarkos“ (Žin., 1991, Nr. 6-169);</text:p>
        <text:p text:style-name="P772">8) Lietuvos Respublikos Aukščiausiosios Tarybos nutarimas „Dėl Lietuvos Respublikos įstatymo „Dėl Lietuvos Respublikos fizinių asmenų pajamų mokesčio laikinojo įstatymo 5 straipsnio pakeitimo“ įsigaliojimo“ (Žin., 1991, Nr. 22-570);</text:p>
        <text:p text:style-name="P773">9) Lietuvos Respublikos Aukščiausiosios Tarybos nutarimas „Dėl Lietuvos Respublikos Aukščiausios Tarybos nutarimo „Dėl Lietuvos Respublikos fizinių asmenų pajamų mokesčio laikinojo įstatymo įsigaliojimo“ 8 punkto pakeitimo“ (Žin., 1991, Nr. 22-571);</text:p>
        <text:p text:style-name="P774">10) Lietuvos<text:s/>Respublikos Aukščiausiosios Tarybos nutarimas „Dėl minimalaus gyvenimo lygio ir fizinių asmenų pajamų mokesčio neapmokestinamojo minimumo“ (Žin., 1991, Nr. 20-523);</text:p>
        <text:p text:style-name="P775">11) Lietuvos Respublikos Aukščiausiosios Tarybos nutarimas „Dėl Lietuvos Respublikos įstatymo „Dėl Lietuvos Respublikos fizinių asmenų pajamų mokesčio laikinojo įstatymo pakeitimo ir papildymo“ įsigaliojimo“ (Žin., 1992, Nr. 7-151);</text:p>
        <text:p text:style-name="P776">12) Lietuvos Respublikos Aukščiausiosios Tarybos nutarimas „Dėl Lietuvos Respublikos įstatymo „Dėl Lietuvos Respublikos fizinių asmenų pajamų mokesčio laikinojo įstatymo pakeitimo ir papildymo“ įsigaliojimo“ (Žin., 1992, Nr. 14-389);</text:p>
        <text:p text:style-name="P777">13) Lietuvos Respublikos Seimo nutarimas „Dėl Lietuvos Respublikos įstatymo „Dėl Lietuvos Respublikos fizinių asmenų pajamų mokesčio laikinojo įstatymo pakeitimo ir papildymo“ taikymo“ (Žin., 1993, Nr. 31-717);</text:p>
        <text:p text:style-name="P778">14) Lietuvos Respublikos Seimo nutarimas „Dėl Lietuvos Respublikos įstatymo „Dėl Lietuvos Respublikos fizinių asmenų pajamų mokesčio laikinojo įstatymo pakeitimo“ įgyvendinimo tvarkos“ (Žin., 1993, Nr.59-1145).</text:p>
        <text:p text:style-name="P779"/>
        <text:p text:style-name="P780"><text:span text:style-name="T781">Skelbiu šį Lietuvos Respublikos Seimo priimtą įstatymą.<text:s/></text:span></text:p>
        <text:p text:style-name="P782"><text:span text:style-name="T783">RESPUBLIKOS PREZIDENTAS</text:span><text:span text:style-name="T784"><text:tab/></text:span><text:span text:style-name="T785">VALDAS ADAMKUS</text:span></text:p>
        <text:p text:style-name="P786">________________</text:p>
        <text:p text:style-name="P787"/>
        <text:p text:style-name="P788">Pakeitimai:</text:p>
        <text:p text:style-name="P789"/>
        <text:p text:style-name="P790">1.</text:p>
        <text:p text:style-name="P791">Lietuvos Respublikos Seimas, Įstatymas</text:p>
        <text:p text:style-name="P792"><text:span text:style-name="T793">Nr.<text:s/></text:span><text:a xlink:href="http://www3.lrs.lt/cgi-bin/preps2?a=197563&amp;b=" office:target-frame-name="_top" xlink:show="replace"><text:span text:style-name="T794">IX-1252</text:span></text:a><text:span text:style-name="T795">, 2002-12-10, Žin., 2002, Nr. 123-5539 (2002-12-24)</text:span></text:p>
        <text:p text:style-name="P796">GYVENTOJŲ PAJAMŲ MOKESČIO ĮSTATYMO 17 STRAIPSNIO PAKEITIMO ĮSTATYMAS</text:p>
        <text:p text:style-name="P797">Šis Įstatymas įsigalioja nuo 2003 m. sausio 1 d.</text:p>
        <text:p text:style-name="P798"/>
        <text:p text:style-name="P799">2.</text:p>
        <text:p text:style-name="P800">Lietuvos Respublikos Seimas, Įstatymas</text:p>
        <text:p text:style-name="PlainText"><text:span text:style-name="T801">Nr.<text:s/></text:span><text:a xlink:href="http://www3.lrs.lt/cgi-bin/preps2?a=205084&amp;b=" office:target-frame-name="_top" xlink:show="replace"><text:span text:style-name="T802">IX-1321</text:span></text:a><text:span text:style-name="T803">, 2003-01-28, Žin., 2003, Nr. 15-601 (2003-02-12)</text:span></text:p>
        <text:p text:style-name="P804">GYVENTOJŲ PAJAMŲ MOKESČIO ĮSTATYMO 20 STRAIPSNIO PAKEITIMO ĮSTATYMAS</text:p>
        <text:p text:style-name="P805">Šio Įstatymo nuostatos taikomos apmokestinant gyventojo pajamas, gautas po 2003 m. sausio 1 d.<text:s/></text:p>
        <text:p text:style-name="P80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07"/>
        <text:p text:style-name="P808">*** Pabaiga ***</text:p>
        <text:p text:style-name="P809"/>
        <text:p text:style-name="P810"/>
        <text:p text:style-name="P811">Redagavo: Aušrinė Trapinskienė (2003-02-12)</text:p>
        <text:p text:style-name="P812"><text:s text:c="18"/>autrap@lrs.lt</text:p>
        <text:p text:style-name="P8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3" meta:paragraph-count="539" meta:word-count="11904" meta:character-count="91720" meta:row-count="1317" meta:non-whitespace-character-count="80355"/>
  </office:meta>
</office:document-meta>
</file>