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Normal" style:family="paragraph">
      <style:paragraph-properties fo:text-align="justify" fo:margin-right="-0.0347in"/>
      <style:text-properties style:font-name="Times New Roman" fo:font-style="italic" style:font-style-asian="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margin-right="-0.0347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Heading1" style:family="paragraph">
      <style:paragraph-properties fo:keep-with-next="auto" fo:margin-right="-0.0347in"/>
      <style:text-properties fo:font-size="11pt" style:font-size-asian="11pt"/>
    </style:style>
    <style:style style:name="P329" style:parent-style-name="Heading1" style:family="paragraph">
      <style:paragraph-properties fo:margin-right="-0.0347in"/>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Heading1" style:family="paragraph">
      <style:paragraph-properties fo:margin-right="-0.0347in"/>
      <style:text-properties fo:font-size="11pt" style:font-size-asian="11pt"/>
    </style:style>
    <style:style style:name="P339" style:parent-style-name="Heading1" style:family="paragraph">
      <style:paragraph-properties fo:margin-right="-0.0347in"/>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text-properties fo:font-weight="bold" style:font-weight-asian="bold" fo:font-size="11pt" style:font-size-asian="11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ext-properties fo:font-size="11pt" style:font-size-asian="11pt"/>
    </style:style>
    <style:style style:name="P35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8" style:parent-style-name="BodyText2"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Heading1" style:family="paragraph">
      <style:paragraph-properties fo:text-align="start" fo:margin-right="-0.0347in" fo:text-indent="0.5in"/>
      <style:text-properties fo:font-size="11pt" style:font-size-asian="11pt"/>
    </style:style>
    <style:style style:name="P365" style:parent-style-name="BlockText" style:family="paragraph">
      <style:paragraph-properties fo:line-height="100%" fo:margin-right="-0.0347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margin-right="-0.0347in" fo:text-indent="0.5in"/>
      <style:text-properties style:font-name="Times New Roman" fo:font-size="11pt" style:font-size-asian="11pt"/>
    </style:style>
    <style:style style:name="P371" style:parent-style-name="Heading1" style:family="paragraph">
      <style:paragraph-properties fo:margin-right="-0.0347in"/>
      <style:text-properties fo:font-size="11pt" style:font-size-asian="11pt"/>
    </style:style>
    <style:style style:name="P372" style:parent-style-name="Normal" style:family="paragraph">
      <style:paragraph-properties fo:text-align="center" fo:margin-right="-0.0347in"/>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BodyTextIndent3" style:family="paragraph">
      <style:paragraph-properties fo:margin-right="-0.0347in"/>
      <style:text-properties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6" style:parent-style-name="BodyTextIndent" style:family="paragraph">
      <style:paragraph-properties fo:margin-right="-0.0347in"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3" style:family="paragraph">
      <style:paragraph-properties fo:margin-right="-0.0347in" fo:text-indent="0.5in"/>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Heading2" style:family="paragraph">
      <style:paragraph-properties fo:margin-right="-0.0347in"/>
      <style:text-properties fo:font-weight="normal" style:font-weight-asian="normal" style:use-window-font-color="true" fo:font-size="11pt" style:font-size-asian="11pt"/>
    </style:style>
    <style:style style:name="P476" style:parent-style-name="Normal" style:family="paragraph">
      <style:paragraph-properties fo:margin-right="-0.0347in"/>
      <style:text-properties style:font-name="Times New Roman" fo:font-style="italic" style:font-style-asian="italic" fo:font-size="10pt" style:font-size-asian="10pt"/>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margin-right="-0.0347in" fo:text-indent="0.5in"/>
      <style:text-properties style:font-name="Times New Roman" fo:font-size="11pt" style:font-size-asian="11pt"/>
    </style:style>
    <style:style style:name="P4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7" style:parent-style-name="Heading1" style:family="paragraph">
      <style:paragraph-properties fo:text-align="justify" fo:margin-right="-0.0347in" fo:text-indent="0.5in"/>
      <style:text-properties fo:font-weight="normal" style:font-weight-asian="normal"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text-properties fo:font-size="11pt" style:font-size-asian="11pt"/>
    </style:style>
    <style:style style:name="P570" style:parent-style-name="BodyText" style:family="paragraph">
      <style:paragraph-properties fo:margin-right="-0.0347in" fo:text-indent="0.5in"/>
      <style:text-properties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Heading2" style:family="paragraph">
      <style:paragraph-properties fo:margin-right="-0.0347in"/>
      <style:text-properties fo:font-weight="normal" style:font-weight-asian="normal" style:use-window-font-color="true" fo:font-size="11pt" style:font-size-asian="11pt"/>
    </style:style>
    <style:style style:name="P574" style:parent-style-name="Normal" style:family="paragraph">
      <style:paragraph-properties fo:text-align="justify" fo:margin-right="-0.0347in"/>
      <style:text-properties style:font-name="Times New Roman" fo:font-style="italic" style:font-style-asian="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0" style:parent-style-name="Normal" style:family="paragraph">
      <style:paragraph-properties fo:text-align="center" fo:margin-right="-0.0347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center" fo:margin-right="-0.0347in"/>
      <style:text-properties style:font-name="Times New Roman" fo:font-weight="bold" style:font-weight-asian="bold" fo:font-size="11pt" style:font-size-asian="11pt"/>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PlainText" style:family="paragraph">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BlockText" style:family="paragraph">
      <style:paragraph-properties fo:line-height="100%" fo:margin-right="0.0784in"/>
      <style:text-properties style:font-name="Times New Roman" fo:font-size="11pt" style:font-size-asian="11pt"/>
    </style:style>
    <style:style style:name="P601" style:parent-style-name="Normal" style:family="paragraph">
      <style:paragraph-properties fo:text-align="justify" fo:margin-right="0.0784in"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784in" fo:text-indent="0.5in"/>
      <style:text-properties style:font-name="Times New Roman" fo:font-size="11pt" style:font-size-asian="11pt"/>
    </style:style>
    <style:style style:name="P612" style:parent-style-name="Normal" style:family="paragraph">
      <style:paragraph-properties fo:text-align="justify" fo:margin-right="0.0784in" fo:text-indent="0.5in"/>
      <style:text-properties style:font-name="Times New Roman" fo:font-size="11pt" style:font-size-asian="11pt"/>
    </style:style>
    <style:style style:name="P613" style:parent-style-name="Normal" style:family="paragraph">
      <style:paragraph-properties fo:text-align="justify" fo:margin-right="0.0784in" fo:text-indent="0.5in"/>
      <style:text-properties style:font-name="Times New Roman" fo:font-size="11pt" style:font-size-asian="11p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PlainText" style:family="paragraph">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T628" style:parent-style-name="DefaultParagraphFont" style:family="text">
      <style:text-properties style:font-name="Times New Roman" style:font-name-asian="MS Mincho" fo:font-weight="bold" style:font-weight-asian="bold" style:font-weight-complex="bold" fo:font-size="10pt" style:font-size-asian="10pt"/>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P630" style:parent-style-name="Normal" style:family="paragraph">
      <style:paragraph-properties fo:text-align="justify" fo:margin-right="-0.0347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PlainText" style:family="paragraph">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0.184in">
        <style:tab-stops/>
      </style:paragraph-properties>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Heading7" style:family="paragraph">
      <style:paragraph-properties fo:margin-left="0in" fo:margin-right="-0.0347in" fo:text-indent="0.5in">
        <style:tab-stops/>
      </style:paragraph-properties>
      <style:text-properties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Linos" style:family="paragraph">
      <style:paragraph-properties fo:margin-right="-0.0347in" fo:text-indent="0.5in">
        <style:tab-stops>
          <style:tab-stop style:type="left" style:position="0in"/>
        </style:tab-stops>
      </style:paragraph-properties>
    </style:style>
    <style:style style:name="T674" style:parent-style-name="DefaultParagraphFont" style:family="text">
      <style:text-properties style:font-name="Times New Roman" fo:font-size="11pt" style:font-size-asian="11pt"/>
    </style:style>
    <style:style style:name="P675" style:parent-style-name="PlainText" style:family="paragraph">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P724" style:parent-style-name="PlainText" style:family="paragraph">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PlainText" style:family="paragraph">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4" style:family="paragraph">
      <style:paragraph-properties fo:margin-right="-0.034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center" fo:margin-right="-0.0347in"/>
      <style:text-properties style:font-name="Times New Roman" fo:font-weight="bold" style:font-weight-asian="bold" fo:font-size="11pt" style:font-size-asian="11pt"/>
    </style:style>
    <style:style style:name="P793" style:parent-style-name="Normal" style:family="paragraph">
      <style:paragraph-properties fo:text-align="center" fo:margin-right="-0.0347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Heading5" style:family="paragraph">
      <style:paragraph-properties fo:line-height="100%" fo:margin-right="-0.0347in"/>
      <style:text-properties style:font-name="Times New Roman" fo:font-size="11pt" style:font-size-asian="11pt"/>
    </style:style>
    <style:style style:name="P803" style:parent-style-name="Normal" style:family="paragraph">
      <style:paragraph-properties fo:text-align="center" fo:margin-right="-0.0347in"/>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color="#FF0000"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BodyTextIndent3" style:family="paragraph">
      <style:paragraph-properties fo:margin-right="-0.0347in"/>
      <style:text-properties fo:font-size="11pt" style:font-size-asian="11pt"/>
    </style:style>
    <style:style style:name="P818" style:parent-style-name="BodyTextIndent3" style:family="paragraph">
      <style:paragraph-properties fo:margin-right="-0.0347in"/>
      <style:text-properties fo:font-size="11pt" style:font-size-asian="11pt"/>
    </style:style>
    <style:style style:name="P819" style:parent-style-name="BodyText3" style:family="paragraph">
      <style:paragraph-properties fo:margin-right="-0.0347in" fo:text-indent="0.5in"/>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4" style:parent-style-name="BodyTextIndent3" style:family="paragraph">
      <style:paragraph-properties fo:margin-right="0.0784in"/>
      <style:text-properties fo:font-size="11pt" style:font-size-asian="11pt"/>
    </style:style>
    <style:style style:name="P825" style:parent-style-name="Normal" style:family="paragraph">
      <style:paragraph-properties fo:text-align="justify" fo:margin-right="0.0784in" fo:text-indent="0.5in"/>
      <style:text-properties style:font-name="Times New Roman"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784in" fo:text-indent="0.5in"/>
      <style:text-properties style:font-name="Times New Roman" fo:font-size="11pt" style:font-size-asian="11pt"/>
    </style:style>
    <style:style style:name="P8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Heading5" style:family="paragraph">
      <style:paragraph-properties fo:line-height="100%" fo:margin-right="-0.0347in"/>
      <style:text-properties style:font-name="Times New Roman" fo:font-size="11pt" style:font-size-asian="11pt"/>
    </style:style>
    <style:style style:name="P835" style:parent-style-name="Heading1" style:family="paragraph">
      <style:paragraph-properties fo:margin-right="-0.0347in"/>
      <style:text-properties fo:font-size="11pt" style:font-size-asian="11pt"/>
    </style:style>
    <style:style style:name="P836" style:parent-style-name="Heading3" style:family="paragraph">
      <style:paragraph-properties fo:margin-right="-0.0347in" fo:text-indent="0.5in"/>
      <style:text-properties style:use-window-font-color="true"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tyle="italic" style:font-style-asian="italic" fo:font-size="11pt" style:font-size-asian="11pt"/>
    </style:style>
    <style:style style:name="P863" style:parent-style-name="Normal" style:family="paragraph">
      <style:paragraph-properties fo:margin-top="0.3333in" fo:margin-bottom="0.5in" fo:margin-right="-0.0347in">
        <style:tab-stops>
          <style:tab-stop style:type="right" style:position="6.0625in"/>
        </style:tab-stops>
      </style:paragraph-properties>
    </style:style>
    <style:style style:name="T864" style:parent-style-name="Pareigos" style:family="text">
      <style:text-properties style:font-name="Times New Roman" fo:font-size="11pt" style:font-size-asian="11pt"/>
    </style:style>
    <style:style style:name="T865" style:parent-style-name="Pareigos"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center" fo:margin-right="-0.0347in"/>
      <style:text-properties style:font-name="Times New Roman" fo:font-size="11pt" style:font-size-asian="11pt"/>
    </style:style>
    <style:style style:name="P868" style:parent-style-name="PlainText" style:family="paragraph">
      <style:paragraph-properties fo:margin-right="-0.0347in"/>
      <style:text-properties style:font-name="Times New Roman" fo:font-size="11pt" style:font-size-asian="11pt"/>
    </style:style>
    <style:style style:name="P869" style:parent-style-name="PlainText" style:family="paragraph">
      <style:paragraph-properties fo:text-align="justify" fo:margin-right="-0.0347in"/>
      <style:text-properties style:font-name="Times New Roman" fo:font-weight="bold" style:font-weight-asian="bold"/>
    </style:style>
    <style:style style:name="P870" style:parent-style-name="PlainText" style:family="paragraph">
      <style:paragraph-properties fo:text-align="justify" fo:margin-right="-0.0347in"/>
      <style:text-properties style:font-name="Times New Roman"/>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paragraph-properties fo:text-align="justify" fo:margin-right="-0.0347in"/>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text-properties style:font-name="Times New Roman"/>
    </style:style>
    <style:style style:name="P888" style:parent-style-name="Normal" style:family="paragraph">
      <style:paragraph-properties fo:text-align="justify"/>
      <style:text-properties style:font-name="Times New Roman" fo:color="#000000" fo:font-size="10pt" style:font-size-asian="10pt"/>
    </style:style>
    <style:style style:name="P889" style:parent-style-name="BodyTextIndent" style:family="paragraph">
      <style:paragraph-properties fo:margin-right="0in" fo:text-indent="0in"/>
      <style:text-properties style:font-name="Times New Roman" fo:font-size="10pt" style:font-size-asian="10pt"/>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DefaultParagraphFont" style:family="text">
      <style:text-properties style:font-name="Times New Roman"/>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text:span text:style-name="T292">2)<text:s/></text:span><text:span text:style-name="T293">[neteko gali</text:span><text:span text:style-name="T294">os nuo 2004-01-01]</text:span></text:p>
        <text:p text:style-name="P295">3) sportininkų pajamoms, gautoms iš sporto veiklos, įskaitant pajamas, tiesiogiai ar netiesiogiai susijusias su šia veikla, nesvarbu, ar jos išmokamos tiesiogiai sportininkui ar trečiajam asmeniui, veikiančiam sportininko vardu;</text:p>
        <text:p text:style-name="P296">4) atlikėjų pajamoms, gautoms iš atlikėjo veiklos, įskaitant pajamas, tiesiogiai ar netiesiogiai susijusias su šia veikla, nesvarbu, ar jos išmokamos tiesiogiai atlikėjui ar trečiajam asmeniui, veikiančiam atlikėjo vardu;</text:p>
        <text:p text:style-name="P297">5) honorarui;</text:p>
        <text:p text:style-name="P298"><text:span text:style-name="T299">6) gautoms pagal autorinę su</text:span><text:span text:style-name="T300">tartį</text:span><text:span text:style-name="T301"><text:s/></text:span><text:span text:style-name="T302">pajamoms iš kūrybos (įskaitant gautas vykdant tokio pobūdžio individualią veiklą, jeigu gyventojo sprendimu iš šių pajamų neatimti šio Įstatymo 18 straipsnyje nustatyti leidžiami atskaitymai);<text:s/></text:span></text:p>
        <text:p text:style-name="P303">7) pajamoms, gautoms iš turto nuomos (įskaitant gautas vykdant tokio pobūdžio individualią veiklą, jeigu gyventojo sprendimu iš šių pajamų neatimti šio Įstatymo 18 straipsnyje nustatyti leidžiami atskaitymai);</text:p>
        <text:p text:style-name="P304">8) pajamoms, gautoms iš šios dalies 3–7 punktuose nenurodytos individualios veiklos, jeigu gyventojo sprendimu iš šių pajamų neatimti šio Įstatymo 18 straipsnyje nustatyti leidžiami atskaitymai;</text:p>
        <text:p text:style-name="P305">9) ne individualios veiklos turto pardavimo ar kitokio perleidimo nuosavybėn pajamoms;</text:p>
        <text:p text:style-name="P306">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7">11) išmokų pagal gyvybės draudimo sutartį, kurioje numatyta, kad draudimo išmoka išmokama ne tik įvykus draudiminiam įvykiui, bet ir pasibaigus draudimo sutarties galiojimo terminui,<text:s/>daliai, lygiai sumokėtoms pagal šią sutartį įmokoms, įskaitant ir kitų asmenų lėšomis sumokėtas įmokas, jeigu sutarties terminas yra ne trumpesnis kaip 10 metų arba jeigu išmoką gaunantis gyventojas yra sulaukęs pensinio amžiaus pagal Papildomo savanoriško<text:s/>pensijų kaupimo įstatymo nuostatas;</text:p>
        <text:p text:style-name="P308">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09">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0">3. Šio straipsnio 2 dalyje nenurodytoms pajamoms taikomas 33 procentų pajamų mokesčio tarifas.</text:p>
        <text:p text:style-name="P311">4. Už pajamas, gautas iš veiklos, kuria verčiamasi turint verslo liudijimą, mokamas savivaldybių tarybų nustatytas fiksuoto dydžio pajamų mokestis.<text:s/></text:p>
        <text:p text:style-name="P312">Straipsnio pakeitimai:</text:p>
        <text:p text:style-name="P313"><text:span text:style-name="T314">Nr.<text:s/></text:span><text:a xlink:href="http://www3.lrs.lt/cgi-bin/preps2?a=215831&amp;b=" office:target-frame-name="_top" xlink:show="replace"><text:span text:style-name="T315">IX-1708</text:span></text:a><text:span text:style-name="T316">, 2003-07-04, Žin., 2003, Nr. 75-3474 (2003-07-30)</text:span></text:p>
        <text:p text:style-name="PlainText"><text:span text:style-name="T317">Nr.<text:s/></text:span><text:a xlink:href="http://www3.lrs.lt/cgi-bin/preps2?a=224259&amp;b=" office:target-frame-name="_top" xlink:show="replace"><text:span text:style-name="T318">IX-1913</text:span></text:a><text:span text:style-name="T319">, 2003-12-18, Žin., 2003, Nr. 123-5585 (2003-12-30)</text:span></text:p>
        <text:p text:style-name="P320"/>
        <text:p text:style-name="P321"><text:span text:style-name="T322">7 straipsnis.</text:span><text:span text:style-name="T323"><text:s/></text:span><text:span text:style-name="T324">Mokestinis laikotarpis</text:span></text:p>
        <text:p text:style-name="P325">1. Pajamų mokesčio mokestinis laikotarpis sutampa su kalendoriniais metais.<text:s/></text:p>
        <text:p text:style-name="P326">2. Nenuolatinio Lietuvos gyventojo pajamų, gautų per nuolatinę bazę Lietuvoje, mokesčio pirmas mokestinis laikotarpis yra kalendoriniai metai, kuriais nuolatinė bazė buvo ar turėjo būti įregistruota.</text:p>
        <text:p text:style-name="P327"/>
        <text:h text:style-name="P328" text:outline-level="1">II SKYRIUS</text:h>
        <text:h text:style-name="P329" text:outline-level="1">PAJAMŲ PRIPAŽINIMAS<text:s/></text:h>
        <text:p text:style-name="P330"/>
        <text:p text:style-name="P331">8 straipsnis. Pajamų pripažinimas</text:p>
        <text:p text:style-name="P332">1. Pajamos pripažįstamos jų gavimo momentu.<text:s/></text:p>
        <text:p text:style-name="P333">2. Pajamų, išskyrus pozityviąsias pajamas, gavimo momentu laikomas momentas:</text:p>
        <text:p text:style-name="P334">1) kai pajamos bet kokia forma faktiškai gaunamos. Jeigu<text:s/>pajamos gautos užsienio valstybėje, faktiškai gautomis pajamomis laikoma visa pajamų suma, neatsižvelgiant į toje valstybėje nuo tų pajamų išskaičiuotą ir (arba) sumokėtą pajamų ar jam tapataus mokesčio sumą, arba<text:s/></text:p>
        <text:p text:style-name="P335">2) kai bet kokia forma išmokamos išmokos,<text:s/>jei pagal šį Įstatymą prievolė išskaičiuoti pajamų mokestį nuo gyventojo pajamų nustatyta mokestį išskaičiuojančiam asmeniui.</text:p>
        <text:p text:style-name="P336">3. Mokestinio laikotarpio pozityviųjų pajamų gavimo momentu laikoma to mokestinio laikotarpio gruodžio 31 diena.<text:s/></text:p>
        <text:p text:style-name="P337"/>
        <text:h text:style-name="P338" text:outline-level="1">III SKYRIUS</text:h>
        <text:h text:style-name="P339" text:outline-level="1">SPECIALIOSIOS NUOSTATOS NUSTATANT KAI KURIAS PAJAMAS</text:h>
        <text:p text:style-name="P340"/>
        <text:p text:style-name="P341">9 straipsnis. Pajamos natūra<text:s/></text:p>
        <text:p text:style-name="P342">Pajamų, gautų natūra, pripažinimo ir įvertinimo tvarką nustato Lietuvos Respublikos Vyriausybė arba jos įgaliota institucija.</text:p>
        <text:p text:style-name="P343"/>
        <text:p text:style-name="P344">10 straipsnis. Individualios veiklos pajamos</text:p>
        <text:p text:style-name="P345">1.<text:s/>Individualios veiklos pajamoms priskiriamos pajamos iš individualios veiklos, įskaitant pajamas iš individualios veiklos turto pardavimo ar kitokio perleidimo nuosavybėn.</text:p>
        <text:p text:style-name="P346">2. Individualios veiklos, kuria gali būti verčiamasi turint verslo liudijimą, rūšių<text:s/>sąrašą nustato Lietuvos Respublikos Vyriausybė.<text:s/></text:p>
        <text:p text:style-name="P347"/>
        <text:p text:style-name="P348">11 straipsnis. Pajamos, gautos vieneto likvidavimo atveju</text:p>
        <text:p text:style-name="P349">1. Vieneto likvidavimo atveju laikoma, kad gyventojas (vieneto dalyvis) parduoda turimas akcijas (dalis, pajus).<text:s/></text:p>
        <text:p text:style-name="P350">2. Jeigu likviduojant vienetą jo dalyviui perleidžiamas turtas, pajamomis laikoma turto, kuris vieneto dalyviui perleidžiamas vieneto likvidavimo atveju, tikroji rinkos kaina to turto nuosavybės teisės perleidimo vieneto dalyviui dieną.<text:s/></text:p>
        <text:p text:style-name="P351"/>
        <text:p text:style-name="P352">12 straipsnis. Pajamos iš paskirstytojo pelno<text:s/></text:p>
        <text:p text:style-name="P353">Pajamomis iš paskirstytojo pelno laikoma:</text:p>
        <text:p text:style-name="P35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5">2) neribotos civilinės atsakomybės vieneto dalyvio pajamos, gautos iš šio vieneto apmokestinto pelno.</text:p>
        <text:p text:style-name="P356"/>
        <text:p text:style-name="P357">13 straipsnis. Pozityviųjų pajamų nustatymas</text:p>
        <text:p text:style-name="P358">1. Pozityviosios pajamos apskaičiuojamos ir įtraukiamos į nuolatinio<text:s/>Lietuvos gyventojo pajamas ta pačia tvarka, kaip jos apskaičiuojamos ir įtraukiamos į kontroliuojančio Lietuvos vieneto pajamas pagal Pelno mokesčio įstatymo nuostatas.<text:s/></text:p>
        <text:p text:style-name="P359">2. Tos pačios kontroliuojamojo užsienio vieneto pajamos gali būti apmokestintos Lietuvoje tik vieną kartą.</text:p>
        <text:p text:style-name="P360">3. Jei kontroliuojamojo užsienio vieneto mokestinis laikotarpis nesutampa su kalendoriniais metais arba jis nenustatomas, laikoma, kad kontroliuojamojo užsienio vieneto mokestinis laikotarpis yra kalendoriniai metai.<text:s/></text:p>
        <text:p text:style-name="P361"><text:tab/></text:p>
        <text:p text:style-name="P362">14 straipsnis.<text:s/>Jūrininkų pajamų, gautų už darbą laivo reiso metu, nustatymas</text:p>
        <text:p text:style-name="P363">Jūrininkų už darbą laivo reiso metu gautos pajamos nustatomos Lietuvos Respublikos Vyriausybės arba jos įgaliotos institucijos nustatyta tvarka.</text:p>
        <text:h text:style-name="P364" text:outline-level="1"/>
        <text:p text:style-name="P365">15 straipsnis. Sandorių vertės koregavimas ir netiesioginis pajamų apskaičiavimas<text:s/></text:p>
        <text:p text:style-name="P366">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7">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8">3. Mokesčio administratorius, nustatydamas tikrąją<text:s/>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69">4. Mokesčio administratorius gali sudaryti sutartis su kitų valstybių mokesčių administratoriais dėl sandorio vertės nustatymo.<text:s/></text:p>
        <text:p text:style-name="P370"/>
        <text:h text:style-name="P371" text:outline-level="1">IV SKYRIUS</text:h>
        <text:p text:style-name="P372">APMOKESTINAMŲJŲ PAJAMŲ APSKAIČIAVIMO TVARKA</text:p>
        <text:p text:style-name="P373"/>
        <text:p text:style-name="P374"><text:span text:style-name="T375">16 straipsnis. Apmokestinamųjų pajamų apskaičiavimo tvarka</text:span></text:p>
        <text:p text:style-name="P376">1. Jeigu šiame straipsnyje nenustatyta kitaip, apskaičiuojant apmokestinamąsias pajamas, iš pajamų šio Įstatymo nustatyta tvarka atimama:<text:s/></text:p>
        <text:p text:style-name="P377">1) neapmokestinamosios pajamos;</text:p>
        <text:p text:style-name="P378">2) pajamos, gautos iš veiklos, kuria verstasi turint verslo liudijimą;</text:p>
        <text:p text:style-name="P379">3) leidžiami atskaitymai, susiję su individualios veiklos pajamų gavimu, – šio Įstatymo 18 straipsnyje nustatyta tvarka;</text:p>
        <text:p text:style-name="P380">4) per mokestinį laikotarpį parduoto ar kitaip perleisto nuosavybėn ne individualios veiklos turto įsigijimo kaina ir su šio turto pardavimu ar kitokiu perleidimu nuosavybėn susijusios išlaidos – šio Įstatymo 19 straipsnyje nustatyta tvarka;</text:p>
        <text:p text:style-name="P381">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82">6) nuolatinio Lietuvos gyventojo patirtos išlaidos (apskaičiuojant mokestinio laikotarpio apmokestinamąsias pajamas) – šio Įstatymo 21 straipsnyje nustatyta tvarka.</text:p>
        <text:p text:style-name="P383">2. Apskaičiuojant nenuolatinio Lietuvos gyventojo individualios veiklos per nuolatinę bazę apmokestinamąsias pajamas, iš visų per nuolatinę bazę gautų pajamų atimama:</text:p>
        <text:p text:style-name="P384">1) neapmokestinamos individualios veiklos, vykdomos per tą nuolatinę bazę, pajamos ir (arba)<text:s/></text:p>
        <text:p text:style-name="P385">2) leidžiami atskaitymai, susiję su tų individualios veiklos, vykdomos per tą nuolatinę bazę, pajamų gavimu.</text:p>
        <text:p text:style-name="P38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7"/>
        <text:p text:style-name="P388">17 straipsnis. Neapmokestinamosios pajamos</text:p>
        <text:p text:style-name="P389">1. Neapmokestinamosios pajamos yra šios:</text:p>
        <text:p text:style-name="P390">1) pašalpos, kurias, gyventojui mirus, asmuo, su kuriuo gyventojas buvo susijęs<text:s/>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91"><text:span text:style-name="T392">2) pašalpos, mokamos iš valstybės, savivaldybių biudžetų ir Valstybinio socialinio draudimo fondo biudžeto, išskyrus ligos, motinystės ir</text:span><text:span text:style-name="T393"><text:s/></text:span><text:span text:style-name="T394">motinystės (tėvystės) pašalpas;</text:span></text:p>
        <text:p text:style-name="P39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6">4) pašalpos stichinių nelaimių atvejais, jeigu jos išmokamos remiantis valstybės arba savivaldybių institucijų sprendimais;</text:p>
        <text:p text:style-name="P397"><text:span text:style-name="T398">5) Lietuvos Respublikos įstatymuose arba kituose teisės aktuose nustatyto dydžio kompensacijos, taip pat kompensacijos, kurių dydžiai nenust</text:span><text:span text:style-name="T399">atyti, tačiau mokėjimas reglamentuotas Lietuvos Respublikos įstatymuose ir Lietuvos Respublikos Vyriausybės nutarimuose,</text:span><text:span text:style-name="T400"><text:s/></text:span><text:span text:style-name="T401">įskaitant kompensacijas už autorių arba gretutinių teisių pažeidimą, išskyrus kompensacijas, mokamas gyventojui, kai darbo sutartis ar<text:s/></text:span><text:span text:style-name="T402">jos esmę atitinkanti sutartis nutraukiama darbdavio valia ir pinigines kompensacijas už nepanaudotas atostogas;</text:span></text:p>
        <text:p text:style-name="P403">6) kompensacijos, mokamos už žalą ar nuostolius, patirtus dėl karo veiksmų arba buvusio politinio persekiojimo;</text:p>
        <text:p text:style-name="P40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05"><text:span text:style-name="T406">8) išmokos pagal gyvybės draudimo sutartis, kurių terminas ne trumpesnis kaip 10 metų ir kurios sudarytos iki 2003 m. sausio 1 d., taip pat, nutraukus</text:span><text:span text:style-name="T407"><text:s/>tokias gyvybės draudimo sutartis, gyventojui mokamos sumos, išskyrus nutraukus tokias gyvybės draudimo sutartis anksčiau kaip po 10 metų nuo jų sudarymo dienos grąžinamų įmokų dalį, kuriai buvo taikomos fizinių asmenų pajamų mokesčio lengvatos ar kuri buv</text:span><text:span text:style-name="T408">o atimama iš pajamų šio Įstatymo nustatyta tvarka; išmokos pagal gyvybės draudimo sutartis, kurių terminas trumpesnis kaip 10 metų bei kurios sudarytos iki 2003 m. sausio 1 d., ir nutraukus tokias gyvybės sutartis gyventojui mokamos sumos, jeigu pagal šias</text:span><text:span text:style-name="T409"><text:s/>gyvybės draudimo sutartis mokamos įmokos nebuvo atimamos iš pajamų šio Įstatymo nustatyta tvarka;</text:span><text:span text:style-name="T410"><text:s/></text:span><text:span text:style-name="T411">išmokos pagal gyvybės draudimo sutartis, kuriose numatyta, kad draudimo išmoka išmokama tik įvykus draudiminiam įvykiui</text:span><text:span text:style-name="T412"><text:s/></text:span><text:span text:style-name="T413">(kitam negu sutarties galiojimo termi</text:span><text:span text:style-name="T414">no pabaiga), taip pat, nutraukus tokias gyvybės draudimo sutartis, gyventojui mokamos sumos;</text:span></text:p>
        <text:p text:style-name="P415">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6">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7">11) pensijos ir rentos, gautos iš Lietuvos Respublikos valstybės, savivaldybių ir Valstybinio socialinio draudimo fondo biudžetų, taip pat iš užsienio valstybių valstybinių fondų;</text:p>
        <text:p text:style-name="P418">12) iš gyvybės draudimą vykdančios draudimo įmonės gauti pensijų anuitetai;</text:p>
        <text:p text:style-name="P41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text:s/>paskolos suteikimo dienos;</text:p>
        <text:p text:style-name="P42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1">15) palūkanos, mokamos gyventojams, dalyvaujantiems Lietuvos Respublikos Vyriausybės pasiūlytoje taupymo programoje;</text:p>
        <text:p text:style-name="P422">16) palūkanos už Lietuvos Respublikos Vyriausybės ir savivaldybių vertybinius popierius;</text:p>
        <text:p text:style-name="P423"><text:span text:style-name="T424">17) palūkanos už Lietuvos banko licenc</text:span><text:span text:style-name="T425">ijas turinčiose banko ir kitose kredito įstaigose laikomus indėlius;</text:span><text:span text:style-name="T426"><text:s/></text:span></text:p>
        <text:p text:style-name="P427">18) pajamos, gautos kaip labdara Lietuvos Respublikos labdaros ir paramos įstatymo (toliau – Labdaros ir paramos įstatymas) nustatyta tvarka;</text:p>
        <text:p text:style-name="P428">19) paveldėjimo būdu gautos pajamos, kurios<text:s/>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29"><text:span text:style-name="T430">20) ne individualios veiklos turto pardavimo ar kitokio perleidimo nuosavybėn pajamų, gautų pardavus ar kitaip perleidus nuosavybėn šios dalies 21 ir 23 punktuose</text:span><text:span text:style-name="T431"><text:s/></text:span><text:span text:style-name="T432">nenurodytą turtą, ir to turto įsi</text:span><text:span text:style-name="T433">gijimo kainos ir kitų šio Įstatymo 19 straipsnyje nurodytų su šio turto pardavimu ar kitokiu perleidimu nuosavybėn susijusių išlaidų skirtumas, neviršijantis 24 pagrindinių NPD per mokestinį laikotarpį;</text:span></text:p>
        <text:p text:style-name="P434"><text:span text:style-name="T435">21) ne individualios veiklos turto pardavimo ar kitok</text:span><text:span text:style-name="T436">io perleidimo nuosavybėn pajamos, gautos pardavus ar kitaip perleidus nuosavybėn kilnojamąjį daiktą, teisiškai įregistruotą Lietuvoje, arba nekilnojamąjį daiktą, esantį Lietuvoje, jeigu jie įsigyti anksčiau negu prieš trejus</text:span><text:span text:style-name="T437"><text:s/></text:span><text:span text:style-name="T438">metus iki šio turto pardavimo a</text:span><text:span text:style-name="T439">r kitokio perleidimo nuosavybėn;</text:span></text:p>
        <text:p text:style-name="P440">22) pajamos už parduotus arba kitaip perleistus nuosavybėn vertybinius popierius, įsigytus iki 1999 m. sausio 1 d. Ši lengvata netaikoma, kai vertybiniai popieriai laikomi parduotais pagal šio Įstatymo 11 straipsnį;</text:p>
        <text:p text:style-name="P441">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3">25) ūkininko ir jo partnerių gautos pajamos už ūkininko ūkyje, įregistruotame Lietuvos Respublikos ūkininko ūkio įstatymo (toliau – Ūkininko ūkio įstatymas) nustatyta tvarka, vykdomą žemės ūkio veiklą;</text:p>
        <text:p text:style-name="P444">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5">27) teismo priteistas arba pagal sutartį gautas išlaikymas;</text:p>
        <text:p text:style-name="P446">28) mokymo įstaigų studentų ir moksleivių stipendijos ir pašalpos, kurioms mokėti naudojamos Lietuvos Respublikos valstybės biudžeto ir savivaldybių biudžetų lėšos;<text:s/></text:p>
        <text:p text:style-name="P44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8">30) valstybės stipendija;<text:s/></text:p>
        <text:p text:style-name="P449"><text:span text:style-name="T450">31) premijos, skirtos konkurso tvarka iš Lietuvos Respublikos valstybės ar savivaldybių biudžetų, iš užsienio valstybės, jos politinio ar teritorijos adminis</text:span><text:span text:style-name="T451">tracinio padalinio, vietos valdžios biudžetų, taip pat premijos skirtos Lietuvos Respublikos Vyriausybės ar savivaldybių tarybų sprendimais,</text:span><text:span text:style-name="T452"><text:s/></text:span><text:span text:style-name="T453">bei premijos profesionalaus meno konkursų nugalėtojams, skiriamos meno kūrėjų organizacijų sprendimais iš šių organ</text:span><text:span text:style-name="T454">izacijų lėšų;</text:span></text:p>
        <text:p text:style-name="P45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6">33) loterijų laimėjimai, jeigu juos išmoka vienetai, kurie Lietuvos Respublikos įstatymų nustatyta tvarka moka mokestį nuo loterijų apyvartos;</text:p>
        <text:p text:style-name="P457"><text:span text:style-name="T458">3</text:span><text:span text:style-name="T459">4) iš asmens, susijusio su gyventoju darbo santykiais ar jų esmę atitinkančiais santykiais, per mokestinį laikotarpį gautų prizų vertė, neviršijanti</text:span><text:span text:style-name="T460"><text:s/></text:span><text:span text:style-name="T461">2 pagrindinių NPD;<text:s/></text:span></text:p>
        <text:p text:style-name="P462">35) šios dalies 32 ir 33 punktuose nenurodyti 2 pagrindinių NPD vertės neviršijantys sporto varžybų ir kiti prizai ir laimėjimai, jeigu jie iš to paties asmens gaunami ne daugiau kaip 6 kartus per mokestinį laikotarpį;<text:s/></text:p>
        <text:p text:style-name="P463">36) Lietuvos Respublikos teisės aktų nustatyta tvarka politinės kampanijos metu gautos ir šiai kampanijai panaudotos aukos<text:s/>ir dovanos;</text:p>
        <text:p text:style-name="P464"><text:span text:style-name="T465">37) religinių bendruomenių, bendrijų ir centrų (aukštesniųjų valdymo institucijų) dvasininkų, religinių apeigų patarnautojų ir aptarnaujančio personalo (išskyrus asmenis, atliekančius statybos, remonto, restauravimo darbus)</text:span><text:span text:style-name="T466"><text:s/></text:span><text:span text:style-name="T467">išlaikymas;</text:span></text:p>
        <text:p text:style-name="P468">38) komercinio kredito palūkanos, kurios numatytos atsiskaitymą už žemės ūkio produkciją reglamentuojančiuose Lietuvos Respublikos teisės aktuose;</text:p>
        <text:p text:style-name="P469">39) neribotos civilinės atsakomybės vieneto dalyvio pajamos, gautos iš šio vieneto apmokestinto pelno, neviršijančios<text:s/>12 pagrindinių NPD per mokestinį laikotarpį;</text:p>
        <text:p text:style-name="P470"><text:span text:style-name="T471">40) jūrininkų už darbą laivo reiso metu gautos pajamos, kaip jos apibrėžtos šio Įstatymo 14 straipsnyje;</text:span></text:p>
        <text:p text:style-name="P472">41) pagal Pelno mokesčio įstatymo 26 straipsnio nuostatas darbuotojo naudai darbdavio mokamos gyvybės draudimo įmokos ir pensijų įmokos į pensijų sąskaitą Lietuvos Respublikoje sudarytame pensijų fonde;</text:p>
        <text:p text:style-name="P473">42) gyventojo naudai kitų gyventojų mokamos gyvybės draudimo įmokos ir pensijų įmokos į Lietuvos Respublikoje sudarytus pensijų fondus;</text:p>
        <text:p text:style-name="P474">43) iš pensijų kaupimo<text:s/>bendrovės gauta pensijų išmoka pagal Pensijų kaupimo įstatymo nuostatas.</text:p>
        <text:h text:style-name="P475"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text:s/>vieta yra tikslinėje teritorijoje.</text:h>
        <text:p text:style-name="P476">Straipsnio pakeitimai:</text:p>
        <text:p text:style-name="P477"><text:span text:style-name="T478">Nr.<text:s/></text:span><text:a xlink:href="http://www3.lrs.lt/cgi-bin/preps2?a=197563&amp;b=" office:target-frame-name="_top" xlink:show="replace"><text:span text:style-name="T479">IX-1252</text:span></text:a><text:span text:style-name="T480">, 2002-12-10, Žin., 2002, Nr. 123-5539 (2002-12-24), įsigalioja nuo 2003-01-01</text:span></text:p>
        <text:p text:style-name="PlainText"><text:span text:style-name="T481">Nr.<text:s/></text:span><text:a xlink:href="http://www3.lrs.lt/cgi-bin/preps2?a=210316&amp;b=" office:target-frame-name="_top" xlink:show="replace"><text:span text:style-name="T482">IX-1535</text:span></text:a><text:span text:style-name="T483">, 2003-04-22, Žin., 2003, Nr. 42-1925 (2003-05-01)</text:span></text:p>
        <text:p text:style-name="P484"><text:span text:style-name="T485">Nr.<text:s/></text:span><text:a xlink:href="http://www3.lrs.lt/cgi-bin/preps2?a=215831&amp;b=" office:target-frame-name="_top" xlink:show="replace"><text:span text:style-name="T486">IX-1708</text:span></text:a><text:span text:style-name="T487">, 2003-07-04, Žin., 2003, Nr. 75-3474 (2003-07-30)</text:span></text:p>
        <text:p text:style-name="PlainText"><text:span text:style-name="T488">Nr.<text:s/></text:span><text:a xlink:href="http://www3.lrs.lt/cgi-bin/preps2?a=220104&amp;b=" office:target-frame-name="_top" xlink:show="replace"><text:span text:style-name="T489">IX-1790</text:span></text:a><text:span text:style-name="T490">, 2003-10-16, Žin., 2003, Nr. 102-4586 (2003-10-31)</text:span></text:p>
        <text:p text:style-name="PlainText"><text:span text:style-name="T491">Nr.<text:s/></text:span><text:a xlink:href="http://www3.lrs.lt/cgi-bin/preps2?a=224259&amp;b=" office:target-frame-name="_top" xlink:show="replace"><text:span text:style-name="T492">IX-1913</text:span></text:a><text:span text:style-name="T493">, 2003-12-18, Žin., 2003, Nr. 123-5585 (2003-12-30)</text:span></text:p>
        <text:p text:style-name="P494"/>
        <text:p text:style-name="P495">18 straipsnis. Leidžiami atskaitymai, susiję su individualios veiklos pajamų gavimu</text:p>
        <text:p text:style-name="P496">1. Nuolatinio Lietuvos gyventojo, kuris verčiasi individualia veikla, leidžiamais atskaitymais<text:s/>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9">4. Leidžiamų atskaitymų suma negali viršyti per tą mokestinį laikotarpį faktiškai gautų individualios veiklos pajamų.<text:s/></text:p>
        <text:p text:style-name="P50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01">1) prekių tiekėjo ar paslaugų teikėjo (tuo atveju, kai prekių tiekėjas ar paslaugų teikėjas yra fizinis asmuo) vardas, pavardė ir asmens kodas;</text:p>
        <text:p text:style-name="P502">2) prekių ar paslaugų pirkėjo (gyventojo) vardas, pavardė ir asmens kodas, jeigu Lietuvos Respublikos Vyriausybė ar jos įgaliota institucija nenustato kitaip.</text:p>
        <text:p text:style-name="P503">6. Prekių ir paslaugų įsigijimo iš užsienio vienetų bei gyventojų atveju išlaidos gali būti pagrindžiamos užsienio vienetų bei gyventojų surašytais dokumentais, jei iš šių dokumentų galima nustatyti ūkinės operacijos turinį.</text:p>
        <text:p text:style-name="P504">7. Išlaidos, susijusios su individualia veikla, kuria verčiamasi turint verslo liudijimą, sporto bei atlikėjų veikla, nėra laikomos leidžiamais atskaitymais ir apskaičiuojant apmokestinamąsias pajamas negali būti atskaitomos iš pajamų.</text:p>
        <text:p text:style-name="P505"/>
        <text:p text:style-name="P506">19 straipsnis. Parduoto ar kitaip perleisto nuosavybėn ne individualios veiklos turto<text:s/></text:p>
        <text:p text:style-name="P507">įsigijimo kaina ir su tuo turto pardavimu ar kitokiu perleidimu<text:s/></text:p>
        <text:p text:style-name="P508">susijusios išlaidos</text:p>
        <text:p text:style-name="P509">1. Pardavus ar kitaip perleidus nuosavybėn ne individualios veiklos turtą, iš gautų pajamų šiame straipsnyje nustatyta tvarka gali būti atimta:</text:p>
        <text:list text:style-name="LFO1" text:continue-numbering="true">
          <text:list-item>
            <text:p text:style-name="P510">turto įsigijimo kaina;</text:p>
          </text:list-item>
          <text:list-item>
            <text:p text:style-name="P511">sumokėtas komisinis atlyginimas bei mokesčiai, rinkliavos, susiję su šio turto pardavimu arba kitokiu perleidimu nuosavybėn.</text:p>
          </text:list-item>
        </text:list>
        <text:p text:style-name="P512"><text:span text:style-name="T513">2. Turto įsigijimo kainai priskiriamos išlaidos, patirtos įsigyjant turtą, į</text:span><text:span text:style-name="T514">skaitant sumokėtus komisinius atlyginimus bei mokesčius, rinkliavas, susijusius su šio turto įsigijimu, taip pat savo</text:span><text:span text:style-name="T515"><text:s/></text:span><text:span text:style-name="T516">ar sutuoktinio lėšomis (įskaitant tam tikslui pasiskolintų lėšų sugrąžintą dalį) atlikto turto rekonstravimo išlaidos. Tuo atveju, kai tur</text:span><text:span text:style-name="T517">tas yra pasigamintas paties gyventojo, turto įsigijimo kaina laikomos visos to turto pagaminimo ir rekonstravimo išlaidos (įskaitant tam tikslui pasiskolintų lėšų sugrąžintą dalį).</text:span></text:p>
        <text:p text:style-name="P51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9">4. Šio Įstatymo 11 straipsnyje nurodytu atveju parduotų akcijų (dalių, pajų) įsigijimo kaina yra lygi:</text:p>
        <text:p text:style-name="P520"><text:span text:style-name="T521">1) visų gyventojo į vieneto kapitalą įneštų už šio Įstatymo 11 straipsnio nustatytu atveju parduodamas</text:span><text:span text:style-name="T522"><text:s/>akcijas (dalis, pajus) įnašų vertei. Įnašų vertė yra lygi jų vertei įnešimo metu, įskaitant turto (jei įnašas buvo įneštas turtu) vertės padidėjimą dėl turto indeksavimo arba perkainojimo, jeigu jį atlikti vienetą įpareigojo Lietuvos Respublikos teisės ak</text:span><text:span text:style-name="T523">tai,</text:span><text:span text:style-name="T524"><text:s/></text:span><text:span text:style-name="T525">ir (arba)</text:span></text:p>
        <text:p text:style-name="P526">2) akcijų (dalių, pajų) įsigijimo antrinėje rinkoje kainai, kai akcijos (dalys, pajai) buvo įsigytos antrinėje rinkoje.</text:p>
        <text:h text:style-name="P527" text:outline-level="1">5. Kai gyventojas parduoda ar kitaip perleidžia nuosavybėn akcijas (dalis, pajus), šio Įstatymo 2 straipsnio 14 dalies 7<text:s/>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28">6. Lietuvos Respublikos Vyriausybė turi teisę nustatyti ne individualios veiklos turto įsigijimo kainos nustatymo tam tikrais atvejais taisykles.</text:p>
        <text:p text:style-name="P529"/>
        <text:p text:style-name="P530">20 straipsnis. Neapmokestinamasis pajamų dydis ir papildomas neapmokestinamasis<text:s/></text:p>
        <text:p text:style-name="P531">pajamų dydis</text:p>
        <text:p text:style-name="P532"><text:span text:style-name="T533">1. Pagrindinis neapmokestinamasis pajamų dydis (toliau – pagrindinis NPD)</text:span><text:span text:style-name="T534"><text:s/></text:span><text:span text:style-name="T535">– 290 litų per mėnesį.<text:s/></text:span></text:p>
        <text:p text:style-name="P536">2. Šiems nuolatiniams Lietuvos gyventojams taikomi individualūs neapmokestinamieji pajamų dydžiai (jeigu gyventojas atitinka ne vieną iš 1–5 punktuose nustatytų kriterijų, taikomas didžiausias individualus NPD):</text:p>
        <text:p text:style-name="P537">1) I grupės invalidams – 430 litų per mėnesį;</text:p>
        <text:p text:style-name="P538">2) II grupės invalidams – 380 litų per mėnesį;</text:p>
        <text:p text:style-name="P53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4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4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2">3. NPD indeksuojami<text:s/>mokestiniam laikotarpiui pasibaigus taikant metinį vartojimo prekių ir paslaugų kainų indeksą, jeigu jis didesnis kaip 1. Indeksuoti NPD taikomi pajamoms, gautoms nuo einamojo mokestinio laikotarpio trečio mėnesio 1 dienos. Indeksuoti NPD skelbiami Finansų<text:s/>ministerijos pranešimu.</text:p>
        <text:p text:style-name="P54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4">5. NPD mokestiniu laikotarpiu taikomas, kai gyventojas pateikia laisvos formos prašymą vienoje pajamų, susijusių su darbo santykiais arba jų esmę atitinkančiais santykiais,<text:s/>gavimo vietoje.<text:s/></text:p>
        <text:p text:style-name="P545"><text:span text:style-name="T546">6. Nuolatiniams Lietuvos gyventojams (tėvams arba įtėviams), auginantiems vieną ar du vaikus (įvaikius) iki 18 metų,</text:span><text:span text:style-name="T547"><text:s/>taip pat vyresnius, jeigu jie mokosi dieninėse bendrojo lavinimo mokyklose,</text:span><text:span text:style-name="T548"><text:s/>už kiekvieną auginamą vaiką (įvaikį) yra taiko</text:span><text:span text:style-name="T549">mas papildomas neapmokestinamasis pajamų dydis (toliau – PNPD), kuris lygus 0,1 pagrindinio NPD. Šios dalies nuostatos netaikomos šio straipsnio 2 dalies 4 punkte nurodytiems nuolatiniams Lietuvos gyventojams.</text:span></text:p>
        <text:p text:style-name="P550">7. Mokestiniu laikotarpiu PNPD taikomas toje pajamų, susijusių su darbo santykiais arba jų esmę atitinkančiais santykiais, gavimo vietoje, kur taikomas NPD, dalijant PNPD sumą kiekvienam iš tėvų (įtėvių) per pusę.</text:p>
        <text:p text:style-name="P551">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2">9. Atsiradus arba pasibaigus teisei į individualų NPD, PNPD ar didesnį PNPD, šie dydžiai pradedami arba nustojami taikyti nuo kitą, negu atsirado arba pasibaigė teisė į juos, mėnesį gautų pajamų.</text:p>
        <text:p text:style-name="P553">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4">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5">12. Neigiamas skirtumas, susidaręs iš pajamų atėmus NPD ir PNPD (ar MNPD ir MPNPD), negrąžinamas ir į kitus mokestinius laikotarpius neperkeliamas.</text:p>
        <text:p text:style-name="P556">Straipsnio pakeitimai:</text:p>
        <text:p text:style-name="PlainText"><text:span text:style-name="T557">Nr.<text:s/></text:span><text:a xlink:href="http://www3.lrs.lt/cgi-bin/preps2?a=205084&amp;b=" office:target-frame-name="_top" xlink:show="replace"><text:span text:style-name="T558">IX-1321</text:span></text:a><text:span text:style-name="T559">, 2003-01-28, Žin., 2003, Nr. 15-601 (2003-02-12)</text:span></text:p>
        <text:p text:style-name="PlainText"><text:span text:style-name="T560">Nr.<text:s/></text:span><text:a xlink:href="http://www3.lrs.lt/cgi-bin/preps2?a=223219&amp;b=" office:target-frame-name="_top" xlink:show="replace"><text:span text:style-name="T561">IX-1848</text:span></text:a><text:span text:style-name="T562">, 2003-11-25, Žin., 2003, Nr. 116-5254 (2003-12-12)</text:span></text:p>
        <text:p text:style-name="P563"/>
        <text:p text:style-name="P564">21 straipsnis. Iš pajamų atimamos gyventojo patirtos išlaidos<text:s/></text:p>
        <text:p text:style-name="P565">1. Iš pajamų gali būti atimamoms šios per mokestinį laikotarpį patirtos nuolatinio Lietuvos gyventojo išlaidos:<text:s/></text:p>
        <text:p text:style-name="P566">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67">2) savo ir sutuoktinio naudai sumokėtos pensijų įmokos į Lietuvos Respublikoje sudarytus pensijų fondus;</text:p>
        <text:p text:style-name="P56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6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0">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1">3. Bendra atimamų išlaidų, nurodytų šio straipsnio 1 dalyje, suma negali viršyti 25 procentų sumos, apskaičiuotos iš visų mokestiniu laikotarpiu gautų pajamų atėmus šio Įstatymo 16 straipsnio 1 dalies 1–5 punktuose nurodytas sumas.<text:s/></text:p>
        <text:p text:style-name="P572">4. Išlaidos atimamos tik iš nuolatinio Lietuvos gyventojo gautų pajamų apskaičiuojant pajamų mokestį už mokestinį laikotarpį pateikiant metinę pajamų mokesčio deklaraciją.</text:p>
        <text:h text:style-name="P573" text:outline-level="2">5. Šio straipsnio 1 dalies nuostatos netaikomos, jei nuolatinis Lietuvos gyventojas atitinkamas įmokas moka užsienio vienetams, įregistruotiems ar kitaip organizuotiems tikslinėse teritorijose, nuolatinio<text:s/>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4">Straipsnio pakeitimai:</text:p>
        <text:p text:style-name="P575"><text:span text:style-name="T576">Nr.<text:s/></text:span><text:a xlink:href="http://www3.lrs.lt/cgi-bin/preps2?a=215831&amp;b=" office:target-frame-name="_top" xlink:show="replace"><text:span text:style-name="T577">IX-1708</text:span></text:a><text:span text:style-name="T578">, 2003-07-04, Žin., 2003, Nr. 75-3474 (2003-07-30)</text:span></text:p>
        <text:p text:style-name="P579"/>
        <text:p text:style-name="P580"><text:span text:style-name="T581">V SKYRIUS</text:span><text:span text:style-name="T582"><text:s/></text:span></text:p>
        <text:p text:style-name="P583">PAJAMŲ MOKESČIO APSKAIČIAVIMO, MOKĖJIMO, DEKLARAVIMO IR GRĄŽINIMO TVARKA</text:p>
        <text:p text:style-name="P584"/>
        <text:p text:style-name="P585"><text:span text:style-name="T586">22 straipsnis. Pajam</text:span><text:span text:style-name="T587">ų priskyrimas klasėms pagal mokesčio mokėjimo tvarką</text:span></text:p>
        <text:p text:style-name="P588">1. Pagal mokesčio mokėjimo tvarką gyventojo pajamos (įskaitant pajamas, kurios pagal šio Įstatymo nuostatas yra neapmokestinamosios) skirstomos į dvi klases – A ir B.</text:p>
        <text:p text:style-name="P589">2. A klasės pajamoms priskiriamos:</text:p>
        <text:p text:style-name="P59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text:s/>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591"><text:span text:style-name="T592">2) iš nuolatinio Lietuvos gyventojo gautos su da</text:span><text:span text:style-name="T593">rbo santykiais arba jų esmę atitinkančiais santykiais susijusios pajamos, sporto veiklos pajamos, atlikėjų veiklos pajamos, palūkanos ir honorarai.<text:s/></text:span></text:p>
        <text:p text:style-name="P594">3. B klasės pajamoms priskiriamos visos A klasei nepriskiriamos pajamos.</text:p>
        <text:p text:style-name="P595">Straipsnio pakeitimai:</text:p>
        <text:p text:style-name="PlainText"><text:span text:style-name="T596">Nr.<text:s/></text:span><text:a xlink:href="http://www3.lrs.lt/cgi-bin/preps2?a=223219&amp;b=" office:target-frame-name="_top" xlink:show="replace"><text:span text:style-name="T597">IX-1848</text:span></text:a><text:span text:style-name="T598">, 2003-11-25, Žin., 2003, Nr. 116-5254 (2003-12-12)</text:span></text:p>
        <text:p text:style-name="P599"/>
        <text:p text:style-name="P600">23 straipsnis. Pajamų mokesčio iš A klasės pajamų apskaičiavimo, išskaičiavimo ir sumokėjimo tvarka</text:p>
        <text:p text:style-name="P601"><text:span text:style-name="T602">1. Nuolatinis Lietuvos</text:span><text:span text:style-name="T603"><text:s/></text:span><text:span text:style-name="T604">gyventojas, Lietu</text:span><text:span text:style-name="T605">vos vienetas, nuolatinė buveinė arba nenuolatinis Lietuvos gyventojas, vykdantis individualią veiklą per nuolatinę bazę, kaip mokestį išskaičiuojantys asmenys išmokėdami išmokas, pagal mokesčio mokėjimo tvarką priskiriamas gyventojo A klasės pajamoms, priv</text:span><text:span text:style-name="T606">alo apskaičiuoti, išskaičiuoti ir sumokėti į biudžetą šio Įstatymo nustatytą pajamų mokestį, jeigu šios išmokos pagal šio Įstatymo nuostatas nėra priskiriamos neapmokestinamosioms pajamoms. Jei su darbo santykiais arba jų esmę atitinkančiais santykiais sus</text:span><text:span text:style-name="T607">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text:span><text:span text:style-name="T608">santykiais susijusias išmokas, išmokamas už atitinkamo mokestinio laikotarpio gruodžio mėnesį, kai pajamų mokestis turi būti apskaičiuotas nuo per tą mėnesį išmokėtų dalių sumos, jeigu paskutinė išmokos dalis bus išmokėta vėliau negu to mėnesio paskutinę d</text:span><text:span text:style-name="T609">ieną. Jeigu paskutinė su darbo santykiais arba jų esmę atitinkančiais santykiais susijusi išmokos už atitinkamą mokestinio laikotarpio mėnesį dalis neišmokėta per 10 darbo dienų tam mėnesiui pasibaigus, tai pajamų mokestis turi būti apskaičiuotas nuo per t</text:span><text:span text:style-name="T610">ą mėnesį išmokėtų dalių sumos.<text:s/></text:span></text:p>
        <text:p text:style-name="P611">2. Kai gyventojas pateikia laisvos formos prašymą mokestį išskaičiuojančiam asmeniui dėl NPD taikymo, tai jam priklausantis NPD atimamas skaičiuojant apmokestinamąsias pajamas.</text:p>
        <text:p text:style-name="P61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1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text:s/>to mėnesio paskutinę dieną.</text:p>
        <text:p text:style-name="P61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6">Straipsnio pakeitimai:</text:p>
        <text:p text:style-name="PlainText"><text:span text:style-name="T617">Nr.<text:s/></text:span><text:a xlink:href="http://www3.lrs.lt/cgi-bin/preps2?a=223219&amp;b=" office:target-frame-name="_top" xlink:show="replace"><text:span text:style-name="T618">IX-1848</text:span></text:a><text:span text:style-name="T619">, 2003-11-25, Žin., 2003, Nr. 116-5254 (2003-12-12)</text:span></text:p>
        <text:p text:style-name="P620"/>
        <text:p text:style-name="P621">24 straipsnis. Pajamų mokesčio, išskaičiuoto iš A klasės pajamų, deklaracijos<text:s/></text:p>
        <text:p text:style-name="P622"><text:span text:style-name="T623">1. Mokestį išskaičiuojantis asmuo, mokestiniu laikotarpiu išmokėjęs išmokas, pagal mokesčio mokėjimo tvarką priskiriamas gyventojo A klasės pajamoms, privalo deklaruoti išmokėtas išmokas, išskaičiuotą ir sumokėtą pajamų mokestį pateikdamas dekl</text:span><text:span text:style-name="T624">aracijas.</text:span></text:p>
        <text:p text:style-name="P62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6"><text:span text:style-name="T627">[2<text:s/></text:span><text:span text:style-name="T628">dalis<text:s/></text:span><text:span text:style-name="T629">taikoma deklaruojant 2004 metais ir vėlesniais mokestiniais laikotarpiais išmokėtas išmokas]</text:span></text:p>
        <text:p text:style-name="P630"/>
        <text:p text:style-name="P631">3.<text:s/>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32">Straipsnio pakeitimai:</text:p>
        <text:p text:style-name="PlainText"><text:span text:style-name="T633">Nr.<text:s/></text:span><text:a xlink:href="http://www3.lrs.lt/cgi-bin/preps2?a=223219&amp;b=" office:target-frame-name="_top" xlink:show="replace"><text:span text:style-name="T634">IX-1848</text:span></text:a><text:span text:style-name="T635">, 2003-11-25, Žin., 2003, Nr. 116-5254 (2003-12-12)</text:span></text:p>
        <text:p text:style-name="P636"/>
        <text:p text:style-name="P637">25 straipsnis. Nuolatinio Lietuvos gyventojo pajamų mokesčio nuo B klasės pajamų<text:s/></text:p>
        <text:p text:style-name="P638"><text:span text:style-name="T639">deklaravimo, ap</text:span><text:span text:style-name="T640">skaičiavimo ir sumokėjimo tvarka</text:span></text:p>
        <text:p text:style-name="P641">1. Pajamų mokestį nuo pajamų, pagal mokesčio mokėjimo tvarką priskiriamų B klasės pajamoms, šio Įstatymo nustatyta tvarka deklaruoja, apskaičiuoja ir sumoka pats nuolatinis Lietuvos gyventojas arba jo įgaliotas asmuo.</text:p>
        <text:p text:style-name="P642">2. Pajamų mokestis nuo per mokestinį laikotarpį gautų pajamų, pagal mokesčio mokėjimo tvarką priskiriamų B klasės pajamoms, deklaruojamas, apskaičiuojamas ir sumokamas šio Įstatymo 27 straipsnyje nustatyta tvarka.<text:s/></text:p>
        <text:p text:style-name="P643"/>
        <text:p text:style-name="P644">26 straipsnis. Fiksuoto pajamų mokesčio už pajamas, gautas iš veiklos, kuria<text:s/></text:p>
        <text:p text:style-name="P645">verčiamasi turint verslo liudijimą, sumokėjimas ir verslo liudijimo<text:s/></text:p>
        <text:p text:style-name="P646">išdavimo tvarka</text:p>
        <text:p text:style-name="P647"><text:span text:style-name="T648">Fiksuoto dydžio pajamų mokestis sumokamas į biudžetą prieš išduodant verslo liudijimą. Verslo liudijimo išdavimo tvarką nustato Lietuvos R</text:span><text:span text:style-name="T649">espublikos Vyriausybė.</text:span></text:p>
        <text:p text:style-name="P650"/>
        <text:p text:style-name="P651">27 straipsnis. Pajamų mokesčio nuo mokestiniu laikotarpiu gautų pajamų<text:s/></text:p>
        <text:p text:style-name="P652">apskaičiavimas, deklaravimas, sumokėjimas, permokos grąžinimas ir<text:s/></text:p>
        <text:p text:style-name="P653">metinės pajamų mokesčio deklaracijos pateikimas</text:p>
        <text:p text:style-name="P654"><text:span text:style-name="T655">1. Nuolatinis Lietuvos gyventojas, per mokest</text:span><text:span text:style-name="T656">inį laikotarpį gavęs pajamų, pagal mokesčio mokėjimo tvarką priskiriamų tiek A klasės, tiek B klasės pajamoms, pasibaigus mokestiniam laikotarpiui, iki kalendorinių metų, einančių po to mokestinio laikotarpio, gegužės 1 dienos (jeigu šio straipsnio 4 dalyj</text:span><text:span text:style-name="T657">e ar</text:span><text:span text:style-name="T658"><text:s/></text:span><text:span text:style-name="T659">šio Įstatymo 28 straipsnyje nenustatyta kitaip) privalo pats arba per savo įgaliotą asmenį pateikti mokesčio administratoriui metinę pajamų mokesčio deklaraciją už praėjusį mokestinį laikotarpį ir joje deklaruoti visas praėjusio mokestinio laikotarpio</text:span><text:span text:style-name="T660"><text:s/>pajamas ir už jas apskaičiuotą pajamų mokestį, jeigu šiame straipsnyje nenustatyta kitaip.</text:span></text:p>
        <text:p text:style-name="P661">2. Jeigu nuolatinis Lietuvos gyventojas mokestiniu laikotarpiu gavo pajamų, kurioms pagal šio Įstatymo 6 straipsnį taikomi skirtingi pajamų mokesčio tarifai, tai apskaičiuojant pajamų mokestį už mokestinį laikotarpį:</text:p>
        <text:h text:style-name="P662"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3">2) 33 procentų tarifas taikomas šios dalies 1 punkte nenurodytai apmokestinamųjų pajamų daliai.</text:p>
        <text:p text:style-name="P664">3. Jeigu šiame straipsnyje nenustatyta kitaip, metinės pajamų mokesčio deklaracijos turi teisę neteikti nuolatinis Lietuvos gyventojas, kuris:</text:p>
        <text:p text:style-name="P665">1) nepageidauja pasinaudoti teise iš pajamų atimti MNPD ar MPNPD ir (arba) šio Įstatymo 21 straipsnio 1 dalyje nurodytas išlaidas ir</text:p>
        <text:p text:style-name="P666">2) per atitinkamą<text:s/>mokestinį laikotarpį gavo tik A klasės pajamų.<text:s/></text:p>
        <text:p text:style-name="P667">4. Ūkininkas ir jo partneriai, per mokestinį laikotarpį gavę pajamų už ūkininko ūkyje, įregistruotame Ūkininko ūkio įstatymo nustatyta tvarka, vykdomą žemės ūkio veiklą, taip pat gyventojas, kuriam atsiranda<text:s/>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68">5. Nuolatinis Lietuvos gyventojas, per mokestinį laikotarpį gavęs pajamų iš veiklos, kuria vertėsi turėdamas verslo liudijimą (-us), privalo pateikti metinę pajamų mokesčio deklaraciją.<text:s/></text:p>
        <text:p text:style-name="P66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0">7. Nuolatinis Lietuvos gyventojas, kuriam pagal šį straipsnį nustatyta prievolė teikti metinę pajamų mokesčio deklaraciją, pajamų mokesčio skirtumą tarp metinėje pajamų mokesčio deklaracijoje už mokestinį<text:s/>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1">8. Nuolatinis Lietuvos gyventojas, per mokestinį laikotarpį gavęs pozityviųjų pajamų, privalo kartu su metine pajamų mokesčio deklaracija pateikti centrinio mokesčio administratoriaus nustatytos formos priedą, kuriame turi būti nurodyta informacija apie tiesiogiai<text:s/>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72">9. Jeigu nuolatinio Lietuvos gyventojo pateiktoje metinėje pajamų mokesčio deklaracijoje apskaičiuojama pajamų<text:s/>mokesčio permoka, ji gali būti įskaityta arba grąžinta Mokesčių administravimo įstatymo nustatyta tvarka.</text:p>
        <text:p text:style-name="P673"><text:span text:style-name="T674">10. Šio Įstatymo 29 straipsnyje nustatytais atvejais nuolatinis Lietuvos gyventojas metinės pajamų mokesčio deklaracijos neteikia.</text:span></text:p>
        <text:p text:style-name="P675">Straipsnio pakeitimai:</text:p>
        <text:p text:style-name="PlainText"><text:span text:style-name="T676">Nr.<text:s/></text:span><text:a xlink:href="http://www3.lrs.lt/cgi-bin/preps2?a=210316&amp;b=" office:target-frame-name="_top" xlink:show="replace"><text:span text:style-name="T677">IX-1535</text:span></text:a><text:span text:style-name="T678">, 2003-04-22, Žin., 2003, Nr. 42-1925 (2003-05-01)</text:span></text:p>
        <text:p text:style-name="PlainText"><text:span text:style-name="T679">Nr.<text:s/></text:span><text:a xlink:href="http://www3.lrs.lt/cgi-bin/preps2?a=223219&amp;b=" office:target-frame-name="_top" xlink:show="replace"><text:span text:style-name="T680">IX-1848</text:span></text:a><text:span text:style-name="T681">, 2003-11-25, Žin., 2003, Nr. 116-5254 (2003-12-12)</text:span></text:p>
        <text:p text:style-name="PlainText"><text:span text:style-name="T682">N</text:span><text:span text:style-name="T683">r.<text:s/></text:span><text:a xlink:href="http://www3.lrs.lt/cgi-bin/preps2?a=224259&amp;b=" office:target-frame-name="_top" xlink:show="replace"><text:span text:style-name="T684">IX-1913</text:span></text:a><text:span text:style-name="T685">, 2003-12-18, Žin., 2003, Nr. 123-5585 (2003-12-30)</text:span></text:p>
        <text:p text:style-name="P686"/>
        <text:p text:style-name="P687">28 straipsnis. Fizinio asmens, tapusio nuolatiniu Lietuvos gyventoju, pajamų<text:s/></text:p>
        <text:p text:style-name="P688">mokesčio nuo mokestiniu laikotarpiu gautų pajamų deklaravimas ir<text:s/></text:p>
        <text:p text:style-name="P689">pajamų mokesčio sumokėjimas</text:p>
        <text:p text:style-name="P690">Jeigu fizinis asmuo tapo nuolatiniu Lietuvos gyventoju pagal šio Įstatymo 4 straipsnio 1 dalies 4 punkto nuostatas, metinė pajamų mokesčio deklaracija už kalendorinius metus, kuriais jis atvyko į Lietuvą, turi būti<text:s/>pateikta ir pajamų mokestis sumokėtas ne vėliau kaip iki kitų po atvykimo kalendorinių metų gruodžio 31 dienos.<text:s/></text:p>
        <text:p text:style-name="P691"/>
        <text:p text:style-name="P692">29 straipsnis. Fizinio asmens, galutinai išvykstančio iš Lietuvos, pajamų mokesčio nuo<text:s/></text:p>
        <text:p text:style-name="P693">pajamų, gautų išvykimo mokestiniu laikotarpiu, deklaravimas ir<text:s/></text:p>
        <text:p text:style-name="P694">pajamų mokesčio sumokėjimas</text:p>
        <text:p text:style-name="P69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96">2. Fizinis asmuo, laikomas nuolatiniu Lietuvos gyventoju pagal šio Įstatymo 4 straipsnio 3 dalį, galutinai išvykstantis iš Lietuvos, prieš<text:s/>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97">3.<text:s/>Pagal šio straipsnio 2 dalį deklaruojamoms pajamoms taikoma MNPD ir MPNPD dalis apskaičiuojama Lietuvos Respublikos Vyriausybės ar jos įgaliotos institucijos nustatyta tvarka.<text:s/></text:p>
        <text:p text:style-name="P698"/>
        <text:p text:style-name="P699">30 straipsnis. Nenuolatinio Lietuvos gyventojo pajamų mokesčio nuo individualios<text:s/></text:p>
        <text:p text:style-name="P700">veiklos per nuolatinę bazę pajamų apskaičiavimo, deklaravimo ir<text:s/></text:p>
        <text:p text:style-name="P701">sumokėjimo tvarka. Nenuolatinio Lietuvos gyventojo pajamų mokesčio<text:s/></text:p>
        <text:p text:style-name="P702">nuo individualios veiklos per nuolatinę bazę pajamų deklaracija</text:p>
        <text:p text:style-name="P70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text:s/>bazę pajamų deklaraciją ir joje deklaruoti visas per tą mokestinį laikotarpį gautas pajamas iš individualios veiklos per nuolatinę bazę ir už jas šio Įstatymo nustatyta tvarka apskaičiuotą pajamų mokestį.</text:p>
        <text:p text:style-name="P70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text:s/>mokesčio nuo individualios veiklos per nuolatinę bazę pajamų deklaracijos pateikimo termino pabaigos.</text:p>
        <text:p text:style-name="P70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6">4. Nenuolatinio Lietuvos gyventojo pajamų mokesčio nuo individualios veiklos per nuolatinę bazę pajamų deklaracijų formas, jų užpildymo ir pateikimo tvarką nustato centrinis mokesčio administratorius, suderinęs su finansų ministru.</text:p>
        <text:p text:style-name="P707">5. Šio straipsnio nuostatos netaikomos nenuolatinio Lietuvos gyventojo pajamoms, gautoms iš veiklos, kuria verčiamasi turint verslo liudijimą.</text:p>
        <text:p text:style-name="P708"/>
        <text:p text:style-name="P709">31 straipsnis. Nenuolatinio Lietuvos gyventojo pajamų mokesčio nuo B klasės<text:s/></text:p>
        <text:p text:style-name="P710">pajamų, nenurodytų šio Įstatymo 30 straipsnyje, apskaičiavimo,<text:s/></text:p>
        <text:p text:style-name="P711">deklaravimo ir sumokėjimo tvarka. Nenuolatinio Lietuvos gyventojo<text:s/></text:p>
        <text:p text:style-name="P712">pajamų mokesčio nuo B klasės pajamų, nenurodytų šio Įstatymo<text:s/></text:p>
        <text:p text:style-name="P713">30 straipsnyje, deklaracija</text:p>
        <text:p text:style-name="P71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5">2. Nenuolatinio Lietuvos gyventojo pajamų mokesčio nuo B klasės pajamų deklaracijos formą, jos užpildymo ir pateikimo tvarką nustato centrinis mokesčio administratorius, suderinęs su finansų ministru.</text:p>
        <text:p text:style-name="P716"/>
        <text:p text:style-name="P717">32 straipsnis. Pajamų mokesčio nuo kai kurių turto pardavimo pajamų<text:s/></text:p>
        <text:p text:style-name="P718">perskaičiavimas</text:p>
        <text:p text:style-name="P71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text:s/>(ar privalo būti) įregistruotas Lietuvoje, už nekilnojamojo daikto, esančio Lietuvoje, pardavimą arba kitokį perleidimą nuosavybėn, taip pat ne individualios veiklos pajamų už nenukirsto miško, apvaliosios medienos, netauriųjų metalų laužo pardavimą arba<text:s/>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20">2. Mokesčio administratorius perskaičiuoja pajamų mokestį tik tuo atveju, kai pateikiami šio Įstatymo 19 straipsnio reikalavimus atitinkantys išlaidas pagrindžiantys dokumentai.<text:s/></text:p>
        <text:p text:style-name="P721">3. Prašymai perskaičiuoti pajamų mokestį pateikiami centrinio mokesčio administratoriaus nustatyta ir su finansų ministru suderinta tvarka.</text:p>
        <text:p text:style-name="P722"><text:span text:style-name="T723">4. Mokesčio permoka grąžinama Mokesčių administravimo įstatymo nustatyta tvarka.<text:s/></text:span></text:p>
        <text:p text:style-name="P724">Straipsnio pakeitimai:</text:p>
        <text:p text:style-name="PlainText"><text:span text:style-name="T725">Nr.</text:span><text:span text:style-name="T726"><text:s/></text:span><text:a xlink:href="http://www3.lrs.lt/cgi-bin/preps2?a=223219&amp;b=" office:target-frame-name="_top" xlink:show="replace"><text:span text:style-name="T727">IX-1848</text:span></text:a><text:span text:style-name="T728">, 2003-11-25, Žin., 2003, Nr. 116-5254 (2003-12-12)</text:span></text:p>
        <text:p text:style-name="P729"/>
        <text:p text:style-name="P730">VI SKYRIUS<text:s/></text:p>
        <text:p text:style-name="P731">PAREIGOS, ATSAKOMYBĖ<text:s/></text:p>
        <text:p text:style-name="P732"/>
        <text:p text:style-name="P733">33 straipsnis. Išmokas išmokančio Lietuvos vieneto, nuolatinės buveinės ir gyventojo<text:s/></text:p>
        <text:p text:style-name="P734">pareigos</text:p>
        <text:p text:style-name="P735">1.<text:s/>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6">2. Per mokestinį laikotarpį gyventojams išmokas, kurios pagal mokesčio mokėjimo tvarką priskirtos B klasėms pajamoms, išmokėję Lietuvos vienetas, užsienio vienetas per nuolatinę buveinę ar nenuolatinis<text:s/>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3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8">Straipsnio pakeitimai:</text:p>
        <text:p text:style-name="PlainText"><text:span text:style-name="T739">Nr.<text:s/></text:span><text:a xlink:href="http://www3.lrs.lt/cgi-bin/preps2?a=215626&amp;b=" office:target-frame-name="_top" xlink:show="replace"><text:span text:style-name="T740">IX-1660</text:span></text:a><text:span text:style-name="T741">, 2003-07-01, Žin., 2003, Nr. 73-3340 (2003-07-23)</text:span></text:p>
        <text:p text:style-name="P742"/>
        <text:p text:style-name="P743"><text:span text:style-name="T744">34 straipsnis. Mokesčio admin</text:span><text:span text:style-name="T745">istratoriaus pareigos</text:span><text:span text:style-name="T746"><text:s/></text:span></text:p>
        <text:p text:style-name="P747">1. Gyventojams bei mokestį išskaičiuojantiems asmenims deklaracijų blankai bei metodiniai jų pildymo nurodymai išduodami nemokamai.</text:p>
        <text:p text:style-name="P74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4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5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51">Straipsnio pakeitimai:</text:p>
        <text:p text:style-name="PlainText"><text:span text:style-name="T752">Nr.<text:s/></text:span><text:a xlink:href="http://www3.lrs.lt/cgi-bin/preps2?a=223219&amp;b=" office:target-frame-name="_top" xlink:show="replace"><text:span text:style-name="T753">IX-1848</text:span></text:a><text:span text:style-name="T754">, 2003-11-25, Žin., 2003, Nr. 116-5254 (2003-12-12)</text:span></text:p>
        <text:p text:style-name="P755"/>
        <text:p text:style-name="P756">35 straipsnis. Mokesčio mokėtojo pareigos</text:p>
        <text:p text:style-name="P75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8" text:outline-level="4"><text:span text:style-name="T759">2. Nuolatinis Lietu</text:span><text:span text:style-name="T760">vos g</text:span><text:span text:style-name="T761">yventojas, pradėjęs vykdyti<text:s/></text:span><text:span text:style-name="T762">kokios nors rūšies<text:s/></text:span><text:span text:style-name="T763">individu</text:span><text:span text:style-name="T764">a</text:span><text:span text:style-name="T765">lią veiklą, privalo apie tai informuoti</text:span><text:span text:style-name="T766"><text:s/></text:span><text:span text:style-name="T767">mokesčio administratorių</text:span><text:span text:style-name="T768"><text:s/>centrinio mokesčio administratoriaus nustatyta tvarka</text:span><text:span text:style-name="T769">.<text:s/></text:span></text:h>
        <text:p text:style-name="P770"><text:span text:style-name="T771">3. Nuolatinis Lietuvos gyventojas privalo centrinio mokesčio administrator</text:span><text:span text:style-name="T772">iaus nustatyta tvarka nurodyti mokestį išskaičiuojančiam asmeniui, su kuriuo yra susijęs darbo santykiais ar jų esmę atitinkančiais santykiais, savivaldybę, kurioje jis turi nuolatinę gyvenamąją vietą paskutinę mokestinio laikotarpio dieną. Nuolatinis Liet</text:span><text:span text:style-name="T773">uvos gyventojas, gaudamas su darbo santykiais ar jų esmę atitinkančiais santykiais nesusijusių A klasės pajamų, privalo centrinio mokesčio administratoriaus nustatyta tvarka nurodyti mokestį išskaičiuojančiam asmeniui savivaldybę, kurioje jis turėjo nuolat</text:span><text:span text:style-name="T774">inę gyvenamąją vietą praėjusio mokestinio laikotarpio paskutinę dieną. Nenuolatinis Lietuvos gyventojas, gavęs pajamų, pagal mokesčio mokėjimo tvarką priskiriamų A klasės pajamoms, privalo centrinio mokesčio administratoriaus nustatyta tvarka nurodyti moke</text:span><text:span text:style-name="T775">stį išskaičiuojančiam asmeniui savivaldybę, kurioje jis turėjo gyvenamąją vietą praėjusio mokestinio laikotarpio paskutinę dieną, jeigu turėjo gyvenamąją vietą Lietuvoje.<text:s/></text:span><text:span text:style-name="T776">Jeigu praėjusio mokestinio laikotarpio paskutinę dieną nenuolatinis Lietuvos gyventoj</text:span><text:span text:style-name="T777">as neturėjo gyvenamosios vietos Lietuvoje, mokestį išskaičiuojančiam asmeniui privalo nurodyti savivaldybę, kurioje jis turėjo gyvenamąją vietą praėjusio mokestinio laikotarpio paskutinę buvimo Lietuvoje dieną.</text:span><text:span text:style-name="T778"><text:s/>Tuo atveju, jeigu nenuolatinis Lietuvos gyven</text:span><text:span text:style-name="T779">tojas praėjusiu mokestiniu laikotarpiu Lietuvoje<text:s/></text:span><text:span text:style-name="T780">neturėjo gyvenamosios vietos</text:span><text:span text:style-name="T781">, jis privalo nurodyti mokestį išskaičiuojančiam asmeniui savivaldybę, kurioje jis turi gyvenamąją vietą mokestiniu laikotarpiu, jeigu jis turi gyvenamąją vietą Lietuvoje.</text:span></text:p>
        <text:p text:style-name="P782">Straipsnio pakeitimai:</text:p>
        <text:p text:style-name="PlainText"><text:span text:style-name="T783">Nr.<text:s/></text:span><text:a xlink:href="http://www3.lrs.lt/cgi-bin/preps2?a=223219&amp;b=" office:target-frame-name="_top" xlink:show="replace"><text:span text:style-name="T784">IX-1848</text:span></text:a><text:span text:style-name="T785">, 2003-11-25, Žin., 2003, Nr. 116-5254 (2003-12-12)</text:span></text:p>
        <text:p text:style-name="P786"/>
        <text:p text:style-name="P787"><text:span text:style-name="T788">36 straipsnis. Atsakomybė<text:s/></text:span></text:p>
        <text:p text:style-name="P789">1. Jei gyventojas nesilaiko šio Įstatymo 20 straipsnio 5 dalyje nustatytų reikalavimų<text:s/>dėl prašymo taikyti NPD pateikimo ir dėl to buvo sumokėtas per mažas pajamų mokestis, tai Lietuvos Respublikos įstatymų ir kitų teisės aktų nustatyta tvarka už šį pažeidimą atsako pats gyventojas.<text:s/></text:p>
        <text:p text:style-name="P790">2. Už šio Įstatymo pažeidimus skiriamos baudos ir (arba) skaičiuojami delspinigiai Lietuvos Respublikos įstatymų ir kitų teisės aktų nustatyta tvarka.</text:p>
        <text:p text:style-name="P791"/>
        <text:p text:style-name="P792">VII SKYRIUS</text:p>
        <text:p text:style-name="P793">PAJAMŲ MOKESČIO, SUMOKĖTO UŽSIENIO VALSTYBĖSE, ATSKAITYMAS</text:p>
        <text:p text:style-name="P794"/>
        <text:p text:style-name="P795">37 straipsnis. Pajamų mokesčio, sumokėto užsienio valstybėse, atskaitymas<text:s/></text:p>
        <text:p text:style-name="P79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text:s/>valstybe yra sudaryta ir taikoma dvigubo apmokestinimo išvengimo sutartis arba ši valstybė įtraukta į finansų ministro tvirtinamą sąrašą.<text:s/></text:p>
        <text:p text:style-name="P79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text:s/>įtrauktos į tos valstybės vieneto pajamas ir apmokestintos pagal analogiškas Pelno mokesčio įstatyme nustatytas taisykles, dydžiu sumažinti į biudžetą mokėtiną pagal šį Įstatymą apskaičiuotą pajamų mokestį nuo pozityviųjų pajamų.</text:p>
        <text:p text:style-name="P798">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text:s/>pajamų mokesčio suma.</text:p>
        <text:p text:style-name="P799">4. Jeigu nuolatinis Lietuvos gyventojas per mokestinį laikotarpį gauna pajamų keliose užsienio valstybėse, tai atskaitoma pajamų mokesčio suma apskaičiuojama atskirai pagal kiekvieną valstybę, kurioje gautos pajamos.</text:p>
        <text:p text:style-name="P800">5. Atskaityti iš<text:s/>apskaičiuotos pajamų mokesčio sumos šiame straipsnyje nustatyta tvarka leidžiama tik tuo atveju, jeigu yra pateikti užsienio valstybės mokesčio administratoriaus patvirtinti dokumentai apie toje valstybėje per tą mokestinį laikotarpį gautas pajamas bei nuo<text:s/>jų apskaičiuotą ir sumokėtą pajamų mokesčio arba jam tapataus mokesčio sumą.</text:p>
        <text:p text:style-name="P801"/>
        <text:h text:style-name="P802" text:outline-level="5">VIII SKYRIUS</text:h>
        <text:p text:style-name="P803">MOKESČIO ĮSKAITYMAS Į BIUDŽETĄ</text:p>
        <text:p text:style-name="P804"/>
        <text:p text:style-name="P805">38 straipsnis. Pajamų mokesčio įskaitymas<text:s/></text:p>
        <text:p text:style-name="P80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07">1) nuolatinio Lietuvos gyventojo sumokėtas pajamų mokestis ir sumokėta (išieškota) mokestinė nepriemoka įskaitomi į tos savivaldybės, kurios teritorijoje jis turi nuolatinę gyvenamąją vietą, biudžetą;</text:p>
        <text:p text:style-name="P8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09"><text:span text:style-name="T810">3) jeigu Lietuvos vienetas turi padalinių kitų savivaldybių teritorijose, tai iš šiuose padaliniuose dirbančių nuolatinių Lietuvos gyventojų gautų su darbo santykiais susijusių arba joms prilygintų pajam</text:span><text:span text:style-name="T811">ų išskaičiuotą ir sumokėtą pajamų mokestį, taip pat sumokėtą (išieškotą) nuo šių pajamų apskaičiuotą mokestinę nepriemoką pagal mokestį išskaičiuojančio asmens deklaracijoje pateiktus duomenis mokesčio administratorius perveda</text:span><text:span text:style-name="T812"><text:s/></text:span><text:span text:style-name="T813">į tos savivaldybės, kurios te</text:span><text:span text:style-name="T814">ritorijoje yra minėti padaliniai, biudžetą.</text:span></text:p>
        <text:p text:style-name="P81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6">1) nuolatinio Lietuvos gyventojo sumokėtas pajamų mokestis ir sumokėta (išieškota) mokestinė nepriemoka įskaitomi į tos savivaldybės, kurios teritorijoje jis turi nuolatinę gyvenamąją vietą, biudžetą;</text:p>
        <text:p text:style-name="P817">2) mokestį išskaičiuojančio asmens išskaičiuotas ir sumokėtas pajamų mokestis įskaitomas į tos savivaldybės, kurios teritorijoje nuolatinis Lietuvos gyventojas turi nuolatinę gyvenamąją vietą, biudžetą;</text:p>
        <text:p text:style-name="P8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2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82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4">6. Mokestį išskaičiuojančio asmens sumokėtas pajamų mokestis įskaitomas į savivaldybės, kurioje gyventojas turi nuolatinę gyvenamąją vietą arba gyvenamąją vietą, biudžetą tokia tvarka:<text:s/></text:p>
        <text:p text:style-name="P825">1) savivaldybė, kurioje nuolatinis Lietuvos gyventojas turi nuolatinę gyvenamąją vietą, o nenuolatinis Lietuvos gyventojas turi gyvenamąją vietą, nustatoma pagal gyventojo mokestį išskaičiuojančiam asmeniui pateiktus duomenis;<text:s/></text:p>
        <text:p text:style-name="P826">2) atitinkamo mokestinio laikotarpio metinėje pajamų mokesčio, išskaičiuoto iš A klasės pajamų, deklaracijos dalyje, kurioje deklaruojamas pajamų<text:s/>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29">Straipsnio pakeitimai:</text:p>
        <text:p text:style-name="PlainText"><text:span text:style-name="T830">Nr.<text:s/></text:span><text:a xlink:href="http://www3.lrs.lt/cgi-bin/preps2?a=223219&amp;b=" office:target-frame-name="_top" xlink:show="replace"><text:span text:style-name="T831">IX-1848</text:span></text:a><text:span text:style-name="T832">, 2003-11-25, Žin., 2003, Nr. 116-5254 (2003-12-12)</text:span></text:p>
        <text:p text:style-name="P833"/>
        <text:h text:style-name="P834" text:outline-level="5">IX SKYRIUS</text:h>
        <text:h text:style-name="P835" text:outline-level="1">BAIGIAMOSIOS NUOSTATOS</text:h>
        <text:h text:style-name="P836" text:outline-level="3"/>
        <text:p text:style-name="P837">39 straipsnis. Įstatymo taikymas ir pasiūlymai Vyriausybei</text:p>
        <text:p text:style-name="P838">1. Šis Įstatymas įsigalioja nuo 2003 m. sausio 1 d.<text:s/></text:p>
        <text:h text:style-name="P839" text:outline-level="1">2. Šio Įstatymo 2 straipsnio 14 dalies 7 punkto nuostatos dėl akcijų kainų skirtumo, apmokėto pinigais, ir 15 straipsnio nuostatos taikomos nuo 2004 m. sausio 1 d.</text:h>
        <text:p text:style-name="P840">3. Lietuvos Respublikos Vyriausybė arba jos įgaliota<text:s/>institucija ir centrinis mokesčio administratorius visus šiam Įstatymui įgyvendinti reikalingus teisės aktus parengia ir patvirtina ne vėliau kaip likus 3 mėnesiams iki šio Įstatymo įsigaliojimo.</text:p>
        <text:p text:style-name="P841">4. Nuo 2003 m. sausio 1 d. pripažįstami netekusiais galios:</text:p>
        <text:p text:style-name="P842">1) Lietuvos Respublikos fizinių asmenų pajamų mokesčio laikinasis įstatymas (Žin., 1990, Nr. 31-742; 1991, Nr. 6-170, Nr. 19-501, Nr. 22-569; 1992, Nr. 7-150, Nr. 14-388; 1993, Nr. 30-681, Nr. 59-1144; 1994, Nr. 30-531, Nr. 58-1135; 1995, Nr. 34-814, Nr.<text:s/>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43">2) Lietuvos Respublikos įstatymas „Dėl Lietuvos Respublikos fizinių asmenų pajamų mokesčio laikinojo įstatymo galiojimo pratęsimo“ (Žin., 1993, Nr. 2-27);</text:p>
        <text:p text:style-name="P844">3) Lietuvos Respublikos įstatymas „Dėl Lietuvos Respublikos fizinių asmenų pajamų mokesčio laikinojo įstatymo galiojimo pratęsimo“ (Žin., 1993, Nr. 70-1305);</text:p>
        <text:p text:style-name="P845">4) Lietuvos Respublikos įstatymo „Dėl Lietuvos Respublikos mokesčių įstatymų papildymo“ (Žin., 1996, Nr. 1-3) 2 straipsnis;</text:p>
        <text:p text:style-name="P846">5) Lietuvos Respublikos Aukščiausiosios Tarybos nutarimas „Dėl Lietuvos Respublikos fizinių asmenų pajamų mokesčio laikinojo įstatymo įsigaliojimo“ (Žin., 1990, Nr. 31-743);</text:p>
        <text:p text:style-name="P847">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848">7) Lietuvos Respublikos Aukščiausiosios Tarybos nutarimas „Dėl Lietuvos Respublikos fizinių asmenų pajamų mokesčio laikinojo įstatymo 10 straipsnio įsigaliojimo tvarkos“ (Žin., 1991, Nr. 6-169);</text:p>
        <text:p text:style-name="P849">8) Lietuvos Respublikos Aukščiausiosios Tarybos nutarimas „Dėl Lietuvos Respublikos įstatymo „Dėl Lietuvos Respublikos fizinių asmenų pajamų mokesčio laikinojo įstatymo 5 straipsnio pakeitimo“ įsigaliojimo“ (Žin., 1991, Nr. 22-570);</text:p>
        <text:p text:style-name="P850">9) Lietuvos Respublikos Aukščiausiosios Tarybos nutarimas „Dėl Lietuvos Respublikos Aukščiausios Tarybos nutarimo „Dėl Lietuvos Respublikos fizinių asmenų pajamų mokesčio laikinojo įstatymo įsigaliojimo“ 8 punkto pakeitimo“ (Žin., 1991, Nr. 22-571);</text:p>
        <text:p text:style-name="P851">10) Lietuvos Respublikos Aukščiausiosios Tarybos nutarimas „Dėl minimalaus gyvenimo lygio ir fizinių asmenų pajamų mokesčio neapmokestinamojo minimumo“ (Žin., 1991, Nr. 20-523);</text:p>
        <text:p text:style-name="P852">11) Lietuvos Respublikos Aukščiausiosios Tarybos nutarimas „Dėl Lietuvos Respublikos įstatymo „Dėl Lietuvos Respublikos fizinių asmenų pajamų mokesčio laikinojo įstatymo pakeitimo ir papildymo“ įsigaliojimo“ (Žin., 1992, Nr. 7-151);</text:p>
        <text:p text:style-name="P853">12) Lietuvos Respublikos Aukščiausiosios Tarybos nutarimas „Dėl Lietuvos Respublikos įstatymo „Dėl<text:s/>Lietuvos Respublikos fizinių asmenų pajamų mokesčio laikinojo įstatymo pakeitimo ir papildymo“ įsigaliojimo“ (Žin., 1992, Nr. 14-389);</text:p>
        <text:p text:style-name="P854">13) Lietuvos Respublikos Seimo nutarimas „Dėl Lietuvos Respublikos įstatymo „Dėl Lietuvos Respublikos fizinių asmenų pajamų mokesčio laikinojo įstatymo pakeitimo ir papildymo“ taikymo“ (Žin., 1993, Nr. 31-717);</text:p>
        <text:p text:style-name="P855">14) Lietuvos Respublikos Seimo nutarimas „Dėl Lietuvos Respublikos įstatymo „Dėl Lietuvos Respublikos fizinių asmenų pajamų mokesčio laikinojo įstatymo pakeitimo“ įgyvendinimo tvarkos“ (Žin., 1993, Nr.59-1145).</text:p>
        <text:p text:style-name="P856">Straipsnio pakeitimai:</text:p>
        <text:p text:style-name="PlainText"><text:span text:style-name="T857">Nr.<text:s/></text:span><text:a xlink:href="http://www3.lrs.lt/cgi-bin/preps2?a=215626&amp;b=" office:target-frame-name="_top" xlink:show="replace"><text:span text:style-name="T858">IX-1660</text:span></text:a><text:span text:style-name="T859">, 2003-07-01, Žin., 2003, Nr. 73-3340 (2003-07-23)</text:span></text:p>
        <text:p text:style-name="P860"/>
        <text:p text:style-name="P861"><text:span text:style-name="T862">Skelbiu šį Lietuvos Respublikos Seimo priimtą įstatymą.<text:s/></text:span></text:p>
        <text:p text:style-name="P863"><text:span text:style-name="T864">RESPUBLIKOS PREZIDENTAS</text:span><text:span text:style-name="T865"><text:tab/></text:span><text:span text:style-name="T866">VALDAS ADAMKUS</text:span></text:p>
        <text:p text:style-name="P867">________________</text:p>
        <text:p text:style-name="P868"/>
        <text:p text:style-name="P869">Pakeitimai:</text:p>
        <text:p text:style-name="P870"/>
        <text:p text:style-name="P871">1.</text:p>
        <text:p text:style-name="P872">Lietuvos Respublikos Seimas, Įstatymas</text:p>
        <text:p text:style-name="P873"><text:span text:style-name="T874">Nr.<text:s/></text:span><text:a xlink:href="http://www3.lrs.lt/cgi-bin/preps2?a=197563&amp;b=" office:target-frame-name="_top" xlink:show="replace"><text:span text:style-name="T875">IX-1252</text:span></text:a><text:span text:style-name="T876">, 2002-12-10, Žin., 2002, Nr. 123-5539 (2002-12</text:span><text:span text:style-name="T877">-24)</text:span></text:p>
        <text:p text:style-name="P878">GYVENTOJŲ PAJAMŲ MOKESČIO ĮSTATYMO 17 STRAIPSNIO PAKEITIMO ĮSTATYMAS</text:p>
        <text:p text:style-name="P879">Šis Įstatymas įsigalioja nuo 2003 m. sausio 1 d.</text:p>
        <text:p text:style-name="P880"/>
        <text:p text:style-name="P881">2.</text:p>
        <text:p text:style-name="P882">Lietuvos Respublikos Seimas, Įstatymas</text:p>
        <text:p text:style-name="PlainText"><text:span text:style-name="T883">Nr.<text:s/></text:span><text:a xlink:href="http://www3.lrs.lt/cgi-bin/preps2?a=205084&amp;b=" office:target-frame-name="_top" xlink:show="replace"><text:span text:style-name="T884">IX-1321</text:span></text:a><text:span text:style-name="T885">, 2003-01-28, Ži</text:span><text:span text:style-name="T886">n., 2003, Nr. 15-601 (2003-02-12)</text:span></text:p>
        <text:p text:style-name="P887">GYVENTOJŲ PAJAMŲ MOKESČIO ĮSTATYMO 20 STRAIPSNIO PAKEITIMO ĮSTATYMAS</text:p>
        <text:p text:style-name="P888">Šio Įstatymo nuostatos taikomos apmokestinant gyventojo pajamas, gautas po 2003 m. sausio 1 d.<text:s/></text:p>
        <text:p text:style-name="P88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90"/>
        <text:p text:style-name="P891">3.</text:p>
        <text:p text:style-name="P892">Lietuvos Respublikos Seimas, Įstatymas</text:p>
        <text:p text:style-name="PlainText"><text:span text:style-name="T893">Nr.<text:s/></text:span><text:a xlink:href="http://www3.lrs.lt/cgi-bin/preps2?a=210316&amp;b=" office:target-frame-name="_top" xlink:show="replace"><text:span text:style-name="T894">IX-1535</text:span></text:a><text:span text:style-name="T895">, 2003-04-22, Žin., 2003, Nr. 42-1925 (2003-05-01)</text:span></text:p>
        <text:p text:style-name="P896">GYVENTOJŲ PAJAMŲ MOKESČIO ĮSTATYMO 17 IR 27 STRAIPSNIŲ PAKEITIMO ĮSTATYMAS</text:p>
        <text:p text:style-name="P897"/>
        <text:p text:style-name="P898">4.</text:p>
        <text:p text:style-name="P899">Lietuvos Respublikos Seimas, Įstatymas</text:p>
        <text:p text:style-name="PlainText"><text:span text:style-name="T900">Nr.<text:s/></text:span><text:a xlink:href="http://www3.lrs.lt/cgi-bin/preps2?a=215626&amp;b=" office:target-frame-name="_top" xlink:show="replace"><text:span text:style-name="T901">IX-1660</text:span></text:a><text:span text:style-name="T902">, 2003-07-01, Žin., 2003, Nr. 73-3340 (2003-07-23)</text:span></text:p>
        <text:p text:style-name="P903">GYVENTOJŲ PAJAMŲ MOKESČIO ĮSTATYMO 33 IR 39 STRAIPSNIŲ PAKEITIMO ĮSTATYMAS</text:p>
        <text:p text:style-name="P904"/>
        <text:p text:style-name="P905">5.</text:p>
        <text:p text:style-name="P906">Lietuvos Respublikos Seimas, Įstatymas</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PENSIJŲ SISTEMOS REFORMOS ĮSTATYMO, VALSTYBINIŲ SOCIALINIO DRAUDIMO PENSIJŲ ĮSTATYMO, DRAUDIMO ĮSTATYMO, PRIDĖTINĖS VERTĖS MOKESČIO ĮSTATYMO, GYVENTOJŲ PAJAMŲ MOKESČIO ĮSTATYMO PAKEITIMO IR PAPILDYMO ĮSTATYMAS</text:p>
        <text:p text:style-name="P912"/>
        <text:p text:style-name="P913">6.</text:p>
        <text:p text:style-name="P914">Lietuvos Respublikos Seimas, Įstatymas</text:p>
        <text:p text:style-name="PlainText"><text:span text:style-name="T915">Nr.<text:s/></text:span><text:a xlink:href="http://www3.lrs.lt/cgi-bin/preps2?a=220104&amp;b=" office:target-frame-name="_top" xlink:show="replace"><text:span text:style-name="T916">IX-1790</text:span></text:a><text:span text:style-name="T917">, 2003-10-16, Žin., 2003, Nr. 102-4586 (2003-10-31)</text:span></text:p>
        <text:p text:style-name="P918">GYVENTOJŲ PAJAMŲ MOKESČIO ĮSTATYMO 17 STRAIPSNIO PAPILDYMO ĮSTATYMAS</text:p>
        <text:p text:style-name="PlainText"><text:span text:style-name="T919">Šis Įstatymas</text:span><text:span text:style-name="T920"><text:s/>įsigalioja nuo 2004 m. sausio 1 d.</text:span></text:p>
        <text:p text:style-name="P921"/>
        <text:p text:style-name="P922">7.</text:p>
        <text:p text:style-name="P923">Lietuvos Respublikos Seimas, Įstatymas</text:p>
        <text:p text:style-name="P924"><text:span text:style-name="T925">Nr.<text:s/></text:span><text:a xlink:href="http://www3.lrs.lt/cgi-bin/preps2?a=223219&amp;b=" office:target-frame-name="_top" xlink:show="replace"><text:span text:style-name="T926">IX-1848</text:span></text:a><text:span text:style-name="T927">, 2003-11-25, Žin., 2003, Nr. 116-5254 (2003-12-12)</text:span></text:p>
        <text:p text:style-name="P928">GYVENTOJŲ PAJAMŲ MOKESČIO ĮSTATYMO 20, 22, 23, 24,<text:s/>27, 32, 34, 35, 38 STRAIPSNIŲ PAKEITIMO IR PAPILDYMO ĮSTATYMAS</text:p>
        <text:p text:style-name="P929"><text:span text:style-name="T930">Šio įstatymo 24 straipsnio 2 dalis<text:s/></text:span><text:span text:style-name="T931">taikoma deklaruojant 2004 metais ir vėlesniais mokestiniais laikotarpiais išmokėtas išmokas.</text:span></text:p>
        <text:p text:style-name="P932"/>
        <text:p text:style-name="P933">8.</text:p>
        <text:p text:style-name="P934">Lietuvos Respublikos Seimas, Įstatymas</text:p>
        <text:p text:style-name="P935"><text:span text:style-name="T936">Nr.<text:s/></text:span><text:a xlink:href="http://www3.lrs.lt/cgi-bin/preps2?a=224259&amp;b=" office:target-frame-name="_top" xlink:show="replace"><text:span text:style-name="T937">IX-1913</text:span></text:a><text:span text:style-name="T938">, 2003-12-18, Žin., 2003, Nr. 123-5585 (2003-12-30)</text:span></text:p>
        <text:p text:style-name="P939">GYVENTOJŲ PAJAMŲ MOKESČIO ĮSTATYMO 6, 17, 27 STRAIPSNIŲ PAKEITIMO IR PAPILDYMO ĮSTATYMAS</text:p>
        <text:p text:style-name="P940"><text:span text:style-name="T941">Šis Įstatymas įsigalioja nuo 2004 m. sausio 1 d.</text:span></text:p>
        <text:p text:style-name="P942"/>
        <text:p text:style-name="P943">*** Pabaiga ***</text:p>
        <text:p text:style-name="P944"/>
        <text:p text:style-name="P945"/>
        <text:p text:style-name="P946">Redagavo: Aušra Bodin (2003-12-31)</text:p>
        <text:p text:style-name="PlainText"><text:span text:style-name="T947"><text:s text:c="18"/></text:span><text:a xlink:href="mailto:aubodi@lrs.lt" office:target-frame-name="_top" xlink:show="replace"><text:span text:style-name="T948">aubodi@lrs.lt</text:span></text:a></text:p>
        <text:p text:style-name="P949"/>
        <text:p text:style-name="P9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2:00Z</meta:creation-date>
    <dc:date>2014-10-23T12:02:00Z</dc:date>
    <meta:print-date>2002-07-09T06:55:00Z</meta:print-date>
    <meta:template xlink:href="Istatym" xlink:type="simple"/>
    <meta:editing-cycles>2</meta:editing-cycles>
    <meta:editing-duration>PT0S</meta:editing-duration>
    <meta:document-statistic meta:page-count="3" meta:paragraph-count="583" meta:word-count="13510" meta:character-count="105613" meta:row-count="1471" meta:non-whitespace-character-count="92686"/>
  </office:meta>
</office:document-meta>
</file>