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Normal" style:family="paragraph">
      <style:text-properties style:font-name="Times New Roman"/>
    </style:style>
    <style:style style:name="P142" style:parent-style-name="BodyTextIndent2" style:family="paragraph">
      <style:text-properties style:font-name="Times New Roman" fo:font-weight="normal" style:font-weight-asian="normal" fo:font-size="11pt" style:font-size-asian="11pt" style:language-asian="lt" style:country-asian="LT"/>
    </style:style>
    <style:style style:name="P143" style:parent-style-name="BodyText" style:family="paragraph">
      <style:paragraph-properties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BodyTextIndent" style:family="paragraph">
      <style:paragraph-properties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weight="bold" style:font-weight-asian="bold"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language-asian="lt" style:country-asian="L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BodyText" style:family="paragraph">
      <style:paragraph-properties fo:margin-right="-0.0347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 style:family="paragraph">
      <style:paragraph-properties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BodyText" style:family="paragraph">
      <style:paragraph-properties fo:margin-right="-0.0347in" fo:text-indent="0.5in"/>
      <style:text-properties fo:font-size="11pt" style:font-size-asian="11pt"/>
    </style:style>
    <style:style style:name="P396" style:parent-style-name="PlainText" style:family="paragraph">
      <style:paragraph-properties fo:text-align="justify"/>
      <style:text-properties style:font-name="Times New Roman" fo:font-weight="bold" style:font-weight-asian="bold" style:font-weight-complex="bold"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weight="bold" style:font-weight-asian="bold" style:font-weight-complex="bold" style:font-style-complex="italic"/>
    </style:style>
    <style:style style:name="T399" style:parent-style-name="DefaultParagraphFont" style:family="text">
      <style:text-properties style:font-name="Times New Roman" style:font-name-asian="MS Mincho" fo:font-weight="bold" style:font-weight-asian="bold" style:font-weight-complex="bold"/>
    </style:style>
    <style:style style:name="P400" style:parent-style-name="Normal" style:family="paragraph">
      <style:paragraph-properties fo:text-align="justify" fo:margin-right="-0.0347in"/>
      <style:text-properties style:font-name="Times New Roman" style:font-style-complex="italic" fo:font-size="10pt" style:font-size-asian="10pt"/>
    </style:style>
    <style:style style:name="P401" style:parent-style-name="Normal" style:family="paragraph">
      <style:paragraph-properties fo:text-align="justify" fo:margin-right="-0.0347in"/>
      <style:text-properties style:font-name="Times New Roman" fo:font-style="italic" style:font-style-asian="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Heading1" style:family="paragraph">
      <style:paragraph-properties fo:keep-with-next="auto" fo:margin-right="-0.0347in"/>
      <style:text-properties fo:font-size="11pt" style:font-size-asian="11pt"/>
    </style:style>
    <style:style style:name="P436" style:parent-style-name="Heading1" style:family="paragraph">
      <style:paragraph-properties fo:margin-right="-0.0347in"/>
      <style:text-properties fo:font-size="11pt" style:font-size-asian="11pt"/>
    </style:style>
    <style:style style:name="P43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Indent2" style:family="paragraph">
      <style:text-properties style:font-name="Times New Roman" fo:font-weight="normal" style:font-weight-asian="normal"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weight="bold" style:font-weight-asian="bold"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BodyText2"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2" style:parent-style-name="Normal" style:family="paragraph">
      <style:paragraph-properties fo:text-align="justify" fo:margin-left="1.6875in" fo:text-indent="-1.187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8.1%"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style:font-weight-complex="bold" style:text-position="super 68.1%" fo:font-size="11pt" style:font-size-asian="11pt" style:font-size-complex="12pt"/>
    </style:style>
    <style:style style:name="T491" style:parent-style-name="DefaultParagraphFont" style:family="text">
      <style:text-properties style:font-name="Times New Roman" style:font-weight-complex="bold" fo:font-size="11pt" style:font-size-asian="11pt"/>
    </style:style>
    <style:style style:name="P492" style:parent-style-name="Normal" style:family="paragraph">
      <style:paragraph-properties fo:text-align="justify" fo:text-indent="0.5in"/>
      <style:text-properties style:font-name="Times New Roman" style:font-weight-complex="bold" fo:font-size="11pt" style:font-size-asian="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Heading1" style:family="paragraph">
      <style:paragraph-properties fo:text-align="start" fo:margin-right="-0.0347in" fo:text-indent="0.5in"/>
      <style:text-properties fo:font-size="11pt" style:font-size-asian="11pt"/>
    </style:style>
    <style:style style:name="P503" style:parent-style-name="Normal" style:family="paragraph">
      <style:paragraph-properties fo:text-align="justify" fo:margin-left="1.5625in" fo:text-indent="-1.0625in">
        <style:tab-stops/>
      </style:paragraph-properties>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Normal" style:family="paragraph">
      <style:paragraph-properties fo:margin-right="-0.0347in" fo:text-indent="0.5in"/>
      <style:text-properties style:font-name="Times New Roman" fo:font-size="11pt" style:font-size-asian="11pt"/>
    </style:style>
    <style:style style:name="P514" style:parent-style-name="Heading1" style:family="paragraph">
      <style:paragraph-properties fo:margin-right="-0.0347in"/>
      <style:text-properties fo:font-size="11pt" style:font-size-asian="11pt"/>
    </style:style>
    <style:style style:name="P515" style:parent-style-name="Normal" style:family="paragraph">
      <style:paragraph-properties fo:text-align="center" fo:margin-right="-0.0347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BodyTextIndent3" style:family="paragraph">
      <style:paragraph-properties fo:margin-right="-0.0347in"/>
      <style:text-properties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font-style-complex="italic"/>
    </style:style>
    <style:style style:name="T559" style:parent-style-name="DefaultParagraphFont" style:family="text">
      <style:text-properties style:font-name="Times New Roman" style:font-name-asian="MS Mincho" fo:font-weight="bold" style:font-weight-asian="bold" style:font-weight-complex="bold"/>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weight="bold" style:font-weight-asian="bold" style:font-weight-complex="bold" style:font-style-complex="italic"/>
    </style:style>
    <style:style style:name="T574" style:parent-style-name="DefaultParagraphFont" style:family="text">
      <style:text-properties style:font-name="Times New Roman" style:font-name-asian="MS Mincho" fo:font-weight="bold" style:font-weight-asian="bold" style:font-weight-complex="bold"/>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0pt" style:font-size-asian="10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weight="bold" style:font-weight-asian="bold" style:font-weight-complex="bold" fo:font-size="10pt" style:font-size-asian="10pt"/>
    </style:style>
    <style:style style:name="P6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style:font-weight-complex="bold" fo:font-size="11pt" style:font-size-asian="11pt" style:font-size-complex="12pt"/>
    </style:style>
    <style:style style:name="T627" style:parent-style-name="DefaultParagraphFont" style:family="text">
      <style:text-properties style:font-name="Times New Roman" style:font-weight-complex="bold" fo:font-size="11pt" style:font-size-asian="11pt" style:font-size-complex="12pt"/>
    </style:style>
    <style:style style:name="T628" style:parent-style-name="DefaultParagraphFont" style:family="text">
      <style:text-properties style:font-name="Times New Roman" style:font-weight-complex="bold" fo:color="#000000" fo:font-size="11pt" style:font-size-asian="11pt" style:font-size-complex="12pt"/>
    </style:style>
    <style:style style:name="T629" style:parent-style-name="DefaultParagraphFont" style:family="text">
      <style:text-properties style:font-name="Times New Roman" style:font-weight-complex="bold" fo:font-size="11pt" style:font-size-asian="11pt" style:font-size-complex="12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3" style:family="paragraph">
      <style:paragraph-properties fo:margin-right="-0.0347in" fo:text-indent="0.5in"/>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weight="bold" style:font-weight-asian="bold" style:font-weight-complex="bold" style:font-style-complex="italic"/>
    </style:style>
    <style:style style:name="T668" style:parent-style-name="DefaultParagraphFont" style:family="text">
      <style:text-properties style:font-name="Times New Roman" style:font-name-asian="MS Mincho" fo:font-weight="bold" style:font-weight-asian="bold" style:font-weight-complex="bold"/>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paragraph-properties fo:margin-right="0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normal" style:font-weight-asian="normal" fo:font-size="11pt" style:font-size-asian="11pt"/>
    </style:style>
    <style:style style:name="T675" style:parent-style-name="DefaultParagraphFont"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font-size="11pt" style:font-size-asian="11pt"/>
    </style:style>
    <style:style style:name="P67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weight="bold" style:font-weight-asian="bold" style:font-weight-complex="bold" style:font-style-complex="italic"/>
    </style:style>
    <style:style style:name="T688" style:parent-style-name="DefaultParagraphFont" style:family="text">
      <style:text-properties style:font-name="Times New Roman" style:font-name-asian="MS Mincho" fo:font-weight="bold" style:font-weight-asian="bold" style:font-weight-complex="bold"/>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margin-right="-0.0347in"/>
      <style:text-properties style:font-name="Times New Roman" fo:font-style="italic" style:font-style-asian="italic" fo:font-size="10pt" style:font-size-asian="10pt"/>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T711" style:parent-style-name="Hyperlink" style:family="text">
      <style:text-properties style:font-name="Times New Roman" style:font-name-asian="MS Mincho" style:font-weight-complex="bold" fo:font-style="italic" style:font-style-asian="italic" style:font-style-complex="italic"/>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BodyText" style:family="paragraph">
      <style:paragraph-properties fo:margin-right="-0.0347in" fo:text-indent="0.5in"/>
      <style:text-properties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BodyText" style:family="paragraph">
      <style:paragraph-properties fo:margin-right="-0.0347in" fo:text-indent="0.5in"/>
      <style:text-properties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 style:family="paragraph">
      <style:paragraph-properties fo:margin-right="-0.0347in" fo:text-indent="0.5in"/>
      <style:text-properties fo:font-size="11pt" style:font-size-asian="11pt"/>
    </style:style>
    <style:style style:name="P7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ab-stops>
          <style:tab-stop style:type="left" style:position="0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70" style:parent-style-name="Heading1" style:family="paragraph">
      <style:paragraph-properties fo:text-align="justify" fo:margin-right="-0.0347in" fo:text-indent="0.5in"/>
      <style:text-properties fo:font-weight="normal" style:font-weight-asian="normal"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347in"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font-size-complex="12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font-size-complex="12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font-size-complex="12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font-size-complex="12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font-size-complex="12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fo:font-weight="bold" style:font-weight-asian="bold" fo:font-size="11pt" style:font-size-asian="11pt" style:font-size-complex="12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BodyText" style:family="paragraph">
      <style:paragraph-properties fo:margin-right="-0.0347in" fo:text-indent="0.5in"/>
      <style:text-properties fo:font-size="11pt" style:font-size-asian="11pt"/>
    </style:style>
    <style:style style:name="P891" style:parent-style-name="BodyText" style:family="paragraph">
      <style:paragraph-properties fo:margin-right="-0.0347in" fo:text-indent="0.5in"/>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BodyText" style:family="paragraph">
      <style:paragraph-properties fo:margin-right="-0.0347in" fo:text-indent="0.5in"/>
      <style:text-properties fo:font-weight="bold" style:font-weight-asian="bold" style:font-weight-complex="bold" fo:font-size="10pt" style:font-size-asian="10pt"/>
    </style:style>
    <style:style style:name="P898" style:parent-style-name="BodyText" style:family="paragraph">
      <style:paragraph-properties fo:margin-right="-0.0347in" fo:text-indent="0.5in"/>
      <style:text-properties fo:font-weight="bold" style:font-weight-asian="bold" style:font-weight-complex="bold"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weight="bold" style:font-weight-asian="bold" style:font-weight-complex="bold" style:font-style-complex="italic"/>
    </style:style>
    <style:style style:name="T905" style:parent-style-name="DefaultParagraphFont" style:family="text">
      <style:text-properties style:font-name="Times New Roman" style:font-name-asian="MS Mincho" fo:font-weight="bold" style:font-weight-asian="bold" style:font-weight-complex="bold"/>
    </style:style>
    <style:style style:name="T906" style:parent-style-name="DefaultParagraphFont" style:family="text">
      <style:text-properties style:font-name="Times New Roman" style:font-name-asian="MS Mincho" fo:font-weight="bold" style:font-weight-asian="bold" style:font-weight-complex="bold"/>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Heading2" style:family="paragraph">
      <style:paragraph-properties fo:margin-right="-0.0347in"/>
      <style:text-properties fo:font-weight="normal" style:font-weight-asian="normal" style:use-window-font-color="true"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right="-0.0347in"/>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1" style:parent-style-name="Normal" style:family="paragraph">
      <style:paragraph-properties fo:text-align="center" fo:margin-right="-0.0347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center" fo:margin-right="-0.0347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PlainText" style:family="paragraph">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0" style:parent-style-name="BlockText" style:family="paragraph">
      <style:paragraph-properties fo:line-height="100%" fo:margin-right="0.0784in"/>
      <style:text-properties style:font-name="Times New Roman" fo:font-size="11pt" style:font-size-asian="11pt"/>
    </style:style>
    <style:style style:name="P961" style:parent-style-name="Normal" style:family="paragraph">
      <style:paragraph-properties fo:text-align="justify" fo:margin-right="0.0784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784in" fo:text-indent="0.5in"/>
      <style:text-properties style:font-name="Times New Roman" fo:font-size="11pt" style:font-size-asian="11pt"/>
    </style:style>
    <style:style style:name="P972" style:parent-style-name="Normal" style:family="paragraph">
      <style:paragraph-properties fo:text-align="justify" fo:margin-right="0.0784in" fo:text-indent="0.5in"/>
      <style:text-properties style:font-name="Times New Roman" fo:font-size="11pt" style:font-size-asian="11pt"/>
    </style:style>
    <style:style style:name="P973" style:parent-style-name="Normal" style:family="paragraph">
      <style:paragraph-properties fo:text-align="justify" fo:margin-right="0.0784in" fo:text-indent="0.5in"/>
      <style:text-properties style:font-name="Times New Roman"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name="Times New Roman" fo:font-weight="bold" style:font-weight-asian="bold" style:font-weight-complex="bold" fo:font-size="10pt" style:font-size-asian="10pt"/>
    </style:style>
    <style:style style:name="T993" style:parent-style-name="DefaultParagraphFont" style:family="text">
      <style:text-properties style:font-name="Times New Roman" style:font-name-asian="MS Mincho" fo:font-weight="bold" style:font-weight-asian="bold" style:font-weight-complex="bold" fo:font-size="10pt" style:font-size-asian="10pt"/>
    </style:style>
    <style:style style:name="T994" style:parent-style-name="DefaultParagraphFont" style:family="text">
      <style:text-properties style:font-name="Times New Roman" fo:font-weight="bold" style:font-weight-asian="bold" style:font-weight-complex="bold" fo:font-size="10pt" style:font-size-asian="10pt"/>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PlainText" style:family="paragraph">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5625in" fo:margin-right="-0.0347in" fo:text-indent="-0.184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Heading7" style:family="paragraph">
      <style:paragraph-properties fo:margin-left="0in" fo:margin-right="-0.0347in" fo:text-indent="0.5in">
        <style:tab-stops/>
      </style:paragraph-properties>
      <style:text-properties fo:font-size="11pt" style:font-size-asian="11pt"/>
    </style:style>
    <style:style style:name="P1027" style:parent-style-name="BodyText" style:family="paragraph">
      <style:paragraph-properties fo:margin-right="-0.0347in"/>
      <style:text-properties fo:font-weight="bold" style:font-weight-asian="bold" style:font-weight-complex="bold" fo:font-size="10pt" style:font-size-asian="10pt"/>
    </style:style>
    <style:style style:name="P1028" style:parent-style-name="Heading7" style:family="paragraph">
      <style:paragraph-properties fo:margin-left="0in" fo:margin-right="-0.0347in" fo:text-indent="0.5in">
        <style:tab-stops/>
      </style:paragraph-properties>
      <style:text-properties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BodyText" style:family="paragraph">
      <style:paragraph-properties fo:margin-right="-0.0347in"/>
      <style:text-properties fo:font-weight="bold" style:font-weight-asian="bold" style:font-weight-complex="bold" fo:font-size="10pt" style:font-size-asian="10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style:font-weight-complex="bold" fo:font-size="11pt" style:font-size-asian="11pt" style:font-size-complex="12pt" fo:language="lt" fo:country="LT"/>
    </style:style>
    <style:style style:name="T1043" style:parent-style-name="DefaultParagraphFont" style:family="text">
      <style:text-properties style:font-name="Times New Roman" style:font-weight-complex="bold" fo:font-size="11pt" style:font-size-asian="11pt" style:font-size-complex="12pt" fo:language="lt" fo:country="LT"/>
    </style:style>
    <style:style style:name="T1044" style:parent-style-name="DefaultParagraphFont" style:family="text">
      <style:text-properties style:font-name="Times New Roman" style:font-weight-complex="bold"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HTMLPreformatted"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BodyText" style:family="paragraph">
      <style:paragraph-properties fo:margin-right="-0.0347in"/>
      <style:text-properties fo:font-weight="bold" style:font-weight-asian="bold" style:font-weight-complex="bold" fo:font-size="10pt" style:font-size-asian="10pt"/>
    </style:style>
    <style:style style:name="P1057" style:parent-style-name="BodyText" style:family="paragraph">
      <style:paragraph-properties fo:margin-right="-0.0347in"/>
      <style:text-properties fo:font-weight="bold" style:font-weight-asian="bold" style:font-weight-complex="bold" fo:font-size="10pt" style:font-size-asian="10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Linos" style:family="paragraph">
      <style:paragraph-properties fo:margin-right="-0.0347in" fo:text-indent="0.5in">
        <style:tab-stops>
          <style:tab-stop style:type="left" style:position="0in"/>
        </style:tab-stops>
      </style:paragraph-properties>
    </style:style>
    <style:style style:name="T1086" style:parent-style-name="DefaultParagraphFont" style:family="text">
      <style:text-properties style:font-name="Times New Roman" fo:font-size="11pt" style:font-size-asian="11pt"/>
    </style:style>
    <style:style style:name="P1087" style:parent-style-name="PlainText" style:family="paragraph">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size="11pt" style:font-size-asian="11pt"/>
    </style:style>
    <style:style style:name="P1146" style:parent-style-name="PlainText" style:family="paragraph">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center" fo:margin-right="-0.0347in"/>
      <style:text-properties style:font-name="Times New Roman" fo:font-weight="bold" style:font-weight-asian="bold"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right="-0.0354in"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margin-right="-0.0354in" fo:text-indent="0.5in"/>
      <style:text-properties style:font-name="Times New Roman" fo:font-size="11pt" style:font-size-asian="11pt"/>
    </style:style>
    <style:style style:name="P1167" style:parent-style-name="Normal" style:family="paragraph">
      <style:paragraph-properties fo:text-align="justify" fo:margin-right="-0.0354in" fo:text-indent="0.5in"/>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Heading4" style:family="paragraph">
      <style:paragraph-properties fo:margin-right="-0.034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color="#000000" fo:font-size="11pt" style:font-size-asian="11pt"/>
    </style:style>
    <style:style style:name="T1211" style:parent-style-name="DefaultParagraphFont" style:family="text">
      <style:text-properties style:font-name="Times New Roman" fo:color="#000000"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PlainText" style:family="paragraph">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center" fo:margin-right="-0.0347in"/>
      <style:text-properties style:font-name="Times New Roman" fo:font-weight="bold" style:font-weight-asian="bold"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BodyText" style:family="paragraph">
      <style:paragraph-properties fo:margin-right="-0.0347in"/>
      <style:text-properties fo:font-weight="bold" style:font-weight-asian="bold" style:font-weight-complex="bold" fo:font-size="10pt" style:font-size-asian="10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BodyText" style:family="paragraph">
      <style:paragraph-properties fo:margin-right="-0.0347in"/>
      <style:text-properties fo:font-weight="bold" style:font-weight-asian="bold" style:font-weight-complex="bold" fo:font-size="10pt" style:font-size-asian="10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 style:family="paragraph">
      <style:paragraph-properties fo:text-indent="0.5in"/>
      <style:text-properties fo:font-weight="bold" style:font-weight-asian="bold" style:font-weight-complex="bold" fo:font-size="10pt" style:font-size-asian="10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BodyText" style:family="paragraph">
      <style:paragraph-properties fo:text-indent="0.4923in">
        <style:tab-stops>
          <style:tab-stop style:type="left" style:position="0.4923in"/>
        </style:tab-stops>
      </style:paragraph-properties>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 style:family="paragraph">
      <style:paragraph-properties fo:text-indent="0.4923in">
        <style:tab-stops>
          <style:tab-stop style:type="left" style:position="0.4923in"/>
        </style:tab-stops>
      </style:paragraph-properties>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Heading5" style:family="paragraph">
      <style:paragraph-properties fo:line-height="100%" fo:margin-right="-0.0347in"/>
      <style:text-properties style:font-name="Times New Roman" fo:font-size="11pt" style:font-size-asian="11pt"/>
    </style:style>
    <style:style style:name="P1291" style:parent-style-name="Normal" style:family="paragraph">
      <style:paragraph-properties fo:text-align="center" fo:margin-right="-0.0347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BodyText" style:family="paragraph">
      <style:paragraph-properties fo:margin-right="-0.0347in" fo:text-indent="0.5in"/>
      <style:text-properties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color="#FF0000"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BodyText" style:family="paragraph">
      <style:paragraph-properties fo:margin-right="-0.0347in" fo:text-indent="0.5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Indent3" style:family="paragraph">
      <style:paragraph-properties fo:margin-right="-0.0347in"/>
      <style:text-properties fo:font-size="11pt" style:font-size-asian="11pt"/>
    </style:style>
    <style:style style:name="P1307" style:parent-style-name="BodyText3" style:family="paragraph">
      <style:paragraph-properties fo:margin-right="-0.0347in" fo:text-indent="0.5in"/>
      <style:text-properties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2" style:parent-style-name="BodyTextIndent3" style:family="paragraph">
      <style:paragraph-properties fo:margin-right="0.0784in"/>
      <style:text-properties fo:font-size="11pt" style:font-size-asian="11pt"/>
    </style:style>
    <style:style style:name="P1313" style:parent-style-name="Normal" style:family="paragraph">
      <style:paragraph-properties fo:text-align="justify" fo:margin-right="0.0784in" fo:text-indent="0.5in"/>
      <style:text-properties style:font-name="Times New Roman" fo:font-size="11pt" style:font-size-asian="11pt"/>
    </style:style>
    <style:style style:name="P1314" style:parent-style-name="Normal" style:family="paragraph">
      <style:paragraph-properties fo:text-align="justify" fo:margin-right="0.0784in" fo:text-indent="0.5in"/>
      <style:text-properties style:font-name="Times New Roman"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7" style:parent-style-name="PlainText" style:family="paragraph">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Heading5" style:family="paragraph">
      <style:paragraph-properties fo:line-height="100%" fo:margin-right="-0.0347in"/>
      <style:text-properties style:font-name="Times New Roman" fo:font-size="11pt" style:font-size-asian="11pt"/>
    </style:style>
    <style:style style:name="P1323" style:parent-style-name="Heading1" style:family="paragraph">
      <style:paragraph-properties fo:margin-right="-0.0347in"/>
      <style:text-properties fo:font-size="11pt" style:font-size-asian="11pt"/>
    </style:style>
    <style:style style:name="P1324" style:parent-style-name="Heading3" style:family="paragraph">
      <style:paragraph-properties fo:margin-right="-0.0347in" fo:text-indent="0.5in"/>
      <style:text-properties style:use-window-font-color="true"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style:font-name="Times New Roman" fo:font-style="italic" style:font-style-asian="italic" fo:font-size="11pt" style:font-size-asian="11pt"/>
    </style:style>
    <style:style style:name="P1351" style:parent-style-name="Normal" style:family="paragraph">
      <style:paragraph-properties fo:margin-top="0.3333in" fo:margin-bottom="0.5in" fo:margin-right="-0.0347in">
        <style:tab-stops>
          <style:tab-stop style:type="right" style:position="6.0625in"/>
        </style:tab-stops>
      </style:paragraph-properties>
    </style:style>
    <style:style style:name="T1352" style:parent-style-name="Pareigos" style:family="text">
      <style:text-properties style:font-name="Times New Roman" fo:font-size="11pt" style:font-size-asian="11pt"/>
    </style:style>
    <style:style style:name="T1353" style:parent-style-name="Pareigos"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6" style:parent-style-name="BodyText" style:family="paragraph">
      <style:paragraph-properties fo:margin-left="3.6in" fo:text-indent="0.5in">
        <style:tab-stops/>
      </style:paragraph-properties>
      <style:text-properties fo:font-size="11pt" style:font-size-asian="11pt"/>
    </style:style>
    <style:style style:name="P1357" style:parent-style-name="BodyText" style:family="paragraph">
      <style:paragraph-properties fo:margin-left="3.6in" fo:text-indent="0.5in">
        <style:tab-stops/>
      </style:paragraph-properties>
      <style:text-properties fo:font-size="11pt" style:font-size-asian="11pt"/>
    </style:style>
    <style:style style:name="P1358" style:parent-style-name="BodyText" style:family="paragraph">
      <style:paragraph-properties fo:margin-left="3.6in" fo:text-indent="0.5in">
        <style:tab-stops/>
      </style:paragraph-properties>
      <style:text-properties fo:font-size="11pt" style:font-size-asian="11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4" style:parent-style-name="BodyText" style:family="paragraph">
      <style:paragraph-properties fo:margin-right="-0.0347in">
        <style:tab-stops>
          <style:tab-stop style:type="left" style:position="0in"/>
        </style:tab-stops>
      </style:paragraph-properties>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0" style:parent-style-name="PlainText" style:family="paragraph">
      <style:paragraph-properties fo:text-align="center" fo:margin-right="-0.0347in"/>
      <style:text-properties style:font-name="Times New Roman" fo:font-size="11pt" style:font-size-asian="11pt"/>
    </style:style>
    <style:style style:name="P1381" style:parent-style-name="PlainText" style:family="paragraph">
      <style:paragraph-properties fo:margin-right="-0.0347in"/>
      <style:text-properties style:font-name="Times New Roman" fo:font-size="11pt" style:font-size-asian="11pt"/>
    </style:style>
    <style:style style:name="P1382" style:parent-style-name="PlainText" style:family="paragraph">
      <style:paragraph-properties fo:text-align="justify" fo:margin-right="-0.0347in"/>
      <style:text-properties style:font-name="Times New Roman" fo:font-weight="bold" style:font-weight-asian="bold"/>
    </style:style>
    <style:style style:name="P1383" style:parent-style-name="PlainText" style:family="paragraph">
      <style:paragraph-properties fo:text-align="justify" fo:margin-right="-0.0347in"/>
      <style:text-properties style:font-name="Times New Roman"/>
    </style:style>
    <style:style style:name="P1384" style:parent-style-name="PlainText" style:family="paragraph">
      <style:paragraph-properties fo:text-align="justify" fo:margin-right="-0.0347in"/>
      <style:text-properties style:font-name="Times New Roman"/>
    </style:style>
    <style:style style:name="P1385" style:parent-style-name="PlainText" style:family="paragraph">
      <style:paragraph-properties fo:text-align="justify" fo:margin-right="-0.0347in"/>
      <style:text-properties style:font-name="Times New Roman"/>
    </style:style>
    <style:style style:name="P1386" style:parent-style-name="PlainText" style:family="paragraph">
      <style:paragraph-properties fo:text-align="justify" fo:margin-right="-0.0347i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paragraph-properties fo:text-align="justify" fo:margin-right="-0.0347in"/>
      <style:text-properties style:font-name="Times New Roman"/>
    </style:style>
    <style:style style:name="P1391" style:parent-style-name="PlainText" style:family="paragraph">
      <style:paragraph-properties fo:text-align="justify" fo:margin-right="-0.0347in"/>
      <style:text-properties style:font-name="Times New Roman"/>
    </style:style>
    <style:style style:name="P1392" style:parent-style-name="PlainText" style:family="paragraph">
      <style:paragraph-properties fo:text-align="justify" fo:margin-right="-0.0347in"/>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text-properties style:font-name="Times New Roman"/>
    </style:style>
    <style:style style:name="P1399" style:parent-style-name="Normal" style:family="paragraph">
      <style:paragraph-properties fo:text-align="justify"/>
      <style:text-properties style:font-name="Times New Roman" fo:color="#000000" fo:font-size="10pt" style:font-size-asian="10pt"/>
    </style:style>
    <style:style style:name="P1400" style:parent-style-name="BodyTextIndent" style:family="paragraph">
      <style:paragraph-properties fo:margin-right="0in" fo:text-indent="0in"/>
      <style:text-properties style:font-name="Times New Roman" fo:font-size="10pt" style:font-size-asian="10pt"/>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P1454" style:parent-style-name="PlainText" style:family="paragraph">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BodyText" style:family="paragraph">
      <style:text-properties fo:font-size="10pt" style:font-size-asian="10pt"/>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BodyText" style:family="paragraph">
      <style:text-properties fo:font-size="10pt" style:font-size-asian="10pt"/>
    </style:style>
    <style:style style:name="P1480" style:parent-style-name="PlainText" style:family="paragraph">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fo:font-size="10pt" style:font-size-asian="10pt"/>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language-asian="lt" style:country-asian="LT"/>
    </style:style>
    <style:style style:name="T1503" style:parent-style-name="DefaultParagraphFont" style:family="text">
      <style:text-properties style:font-name="Times New Roman" style:language-asian="lt" style:country-asian="LT"/>
    </style:style>
    <style:style style:name="T1504" style:parent-style-name="DefaultParagraphFont" style:family="text">
      <style:text-properties style:font-name="Times New Roman" style:language-asian="lt" style:country-asian="LT"/>
    </style:style>
    <style:style style:name="T1505" style:parent-style-name="DefaultParagraphFont" style:family="text">
      <style:text-properties style:font-name="Times New Roman" style:language-asian="lt" style:country-asian="LT"/>
    </style:style>
    <style:style style:name="T1506" style:parent-style-name="DefaultParagraphFont" style:family="text">
      <style:text-properties style:font-name="Times New Roman" style:language-asian="lt" style:country-asian="LT"/>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T1518" style:parent-style-name="DefaultParagraphFont" style:family="text">
      <style:text-properties style:font-name="Times New Roman" style:language-asian="lt" style:country-asian="LT"/>
    </style:style>
    <style:style style:name="P1519" style:parent-style-name="BodyText" style:family="paragraph">
      <style:paragraph-properties>
        <style:tab-stops>
          <style:tab-stop style:type="left" style:position="0.75in"/>
        </style:tab-stops>
      </style:paragraph-properties>
      <style:text-properties fo:font-size="10pt" style:font-size-asian="10pt"/>
    </style:style>
    <style:style style:name="P1520" style:parent-style-name="BodyText" style:family="paragraph">
      <style:paragraph-properties>
        <style:tab-stops>
          <style:tab-stop style:type="left" style:position="0.75in"/>
        </style:tab-stops>
      </style:paragraph-properties>
      <style:text-properties fo:font-size="10pt" style:font-size-asian="10pt"/>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BodyText" style:family="paragraph">
      <style:text-properties fo:font-size="10pt" style:font-size-asian="10pt"/>
    </style:style>
    <style:style style:name="P1565" style:parent-style-name="BodyText" style:family="paragraph">
      <style:text-properties fo:font-size="10pt" style:font-size-asian="10pt"/>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
      <text:p text:style-name="P138">[7 ir 8 punktų redakcija nuo 2006-01-01]</text:p>
      <text:p text:style-name="P139">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1"/>
      <text:p text:style-name="P142">9) gyventojo (Europos ekonominių interesų grupės dalyvio) gautą Europos ekonominių interesų grupės pelną ar jo dalį.</text:p>
      <text:p text:style-name="P143"><text:span text:style-name="T144">15.</text:span><text:span text:style-name="T145"><text:s/>Pajamos natūra</text:span><text:span text:style-name="T146"><text:s/>– neatlygintinai, mainais arba lengvatine kaina (konkrečiam gyventojui dėl tam tikrų interesų ar sandorių įtakos nustatyta mažesne negu tikroji</text:span><text:span text:style-name="T147"><text:s/>rinkos kaina) gautas nuosavybėn arba naudoti (neįgyjant nuosavybės teisės) turtas arba gautos paslaugos, taip pat kita gauta nauda (jei naudos davėjas turėjo tikslą naudą duoti konkrečiam asmeniui), kai gauto turto, paslaugų ar kitos naudos ekvivalentas p</text:span><text:span text:style-name="T148">inigine išraiška pagal šio Įstatymo nuostatas būtų priskiriamas pajamoms.<text:s/></text:span></text:p>
      <text:p text:style-name="P149"><text:span text:style-name="T150">16.<text:s/></text:span><text:span text:style-name="T151">Pajamos, kurių šaltinis yra Lietuvoje</text:span><text:span text:style-name="T152">:</text:span></text:p>
      <text:p text:style-name="P153">1) nuolatinio Lietuvos gyventojo pajamos, gautos iš kitų nuolatinių Lietuvos gyventojų, Lietuvos vienetų, iš užsienio vienetų per jų nuolatines buveines ir iš nenuolatinių Lietuvos gyventojų per jų nuolatines bazes;</text:p>
      <text:p text:style-name="P15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5">3) bet kokios veiklos Lietuvoje pajamos;<text:s/></text:p>
      <text:p text:style-name="P15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7"><text:span text:style-name="T158">17.<text:s/></text:span><text:span text:style-name="T159">Pajamos, kuri</text:span><text:span text:style-name="T160">ų šaltinis yra ne Lietuvoje</text:span><text:span text:style-name="T161">, – visos pajamos, išskyrus šio straipsnio 16 dalyje išvardytas pajamas.</text:span></text:p>
      <text:p text:style-name="P162"><text:span text:style-name="T163">18.</text:span><text:span text:style-name="T164"><text:s/>Pozityviosios pajamos</text:span><text:span text:style-name="T165"><text:s/>– visos kontroliuojamojo vieneto, įregistruoto ar kitaip organizuoto valstybėse arba zonose, nustatytose Pelno mokesčio įstatymo 3</text:span><text:span text:style-name="T166">9 straipsnio 4 dalyje, pajamos ar jų dalis, įskaitomos į nuolatinio Lietuvos gyventojo – kontroliuojančiojo asmens pajamas proporcingai šio nuolatinio Lietuvos gyventojo turimų akcijų (dalių, pajų), balsų ar teisių į kontroliuojamojo vieneto pelną skaičiui</text:span><text:span text:style-name="T167">.<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text:s/>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text:s/>(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 arba kur</text:span><text:span text:style-name="T186">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ių terit</text:span><text:span text:style-name="T191">orijų sąrašą ir atitinka bent du iš šioje dalyje nustatytų kriterijų:<text:s/></text:span></text:p>
      <text:p text:style-name="P192">1) šioje teritorijoje pelno arba jam analogiško mokesčio tarifas yra mažesnis kaip 75 procentai Pelno mokesčio įstatymo 5 straipsnio 1 dalies 1 punkte nustatyto tarifo;<text:s/></text:p>
      <text:p text:style-name="P193">2) šioje teritorijoje taikomos skirtingos apmokestinimo pelno arba jam analogišku mokesčiu taisyklės – pagal tai, kokioje valstybėje yra įregistruotas ar kitaip organizuotas kontroliuojantis asmuo;</text:p>
      <text:p text:style-name="P194">3) šioje teritorijoje taikomos skirtingos apmokestinimo pelno arba jam analogišku mokesčiu taisyklės – pagal tai, kokioje valstybėje vykdoma veikla;<text:s/></text:p>
      <text:p text:style-name="P195">4) kontroliuojamasis vienetas yra sudaręs sutartį su tos valstybės mokesčio administratoriumi dėl mokesčio tarifo ar mokesčio bazės;</text:p>
      <text:p text:style-name="P196">5) šioje teritorijoje nėra efektyvaus keitimosi informacija;<text:s/></text:p>
      <text:p text:style-name="P197">6) šioje teritorijoje nėra finansinio-administracinio skaidrumo: nevisiškai aiškios pelno arba jam analogiško mokesčio administravimo taisyklės ir šių taisyklių taikymo tvarka nėra pateikiama kitų valstybių mokesčių administratoriams.<text:s/></text:p>
      <text:p text:style-name="P198"><text:span text:style-name="T199">22.</text:span><text:span text:style-name="T200"><text:s/></text:span><text:span text:style-name="T201">Verslo liudijimas<text:s/></text:span><text:span text:style-name="T202">– šio Įstatymo ir jį įgyvendinančių teisės aktų nustatyta tvarka išduotas dokumentas, patvirtinantis nustatyto fiksuoto dydžio pajamų mokesčio sumokėjimą verčiantis individualia veikla, įtraukta į Lietuvos Respublikos Vyriausybės nustatyt</text:span><text:span text:style-name="T203">ą veiklos rūšių sąrašą.</text:span></text:p>
      <text:p text:style-name="P204"><text:span text:style-name="T205">23.</text:span><text:span text:style-name="T206"><text:s/>Vienetas</text:span><text:span text:style-name="T207"><text:s/>– Lietuvos vienetas ir užsienio vienetas.</text:span></text:p>
      <text:p text:style-name="P208"><text:span text:style-name="T209">24.<text:s/></text:span><text:span text:style-name="T210">Vieneto dalyvis</text:span><text:span text:style-name="T211"><text:s/>– asmuo, kuris turi nuosavybės teisę į vieneto turtą, arba asmuo, kuris neišsaugo nuosavybės teisių į vieneto turtą, bet įgyja prievolinių teisių ir (arba) p</text:span><text:span text:style-name="T212">areigų, susijusių su vienetu.</text:span></text:p>
      <text:p text:style-name="P213"><text:span text:style-name="T214">25.</text:span><text:span text:style-name="T215"><text:s/>Lietuvos vienetas<text:s/></text:span><text:span text:style-name="T216">– juridinis asmuo, įsteigtas Lietuvos Respublikos teisės aktų nustatyta tvarka, taip pat užsienio vieneto filialas arba atstovybė, įsteigti Lietuvos Respublikos įstatymų nustatyta tvarka ir nesantys to už</text:span><text:span text:style-name="T217">sienio vieneto nuolatine buveine.</text:span></text:p>
      <text:p text:style-name="P218"><text:span text:style-name="T219">26.<text:s/></text:span><text:span text:style-name="T220">Užsienio vienetas</text:span><text:span text:style-name="T221"><text:s/>– užsienio valstybės juridinis asmuo ar organizacija, kurių buveinė yra užsienio valstybėje ir kurie įsteigti arba kitokiu būdu organizuoti pagal užsienio valstybės teisės aktus, taip pat bet koks kit</text:span><text:span text:style-name="T222">oks užsienyje įsteigtas, įkurtas ar kitaip organizuotas vienetas.</text:span></text:p>
      <text:p text:style-name="P223"><text:span text:style-name="T224">27.</text:span><text:span text:style-name="T225"><text:s/>Kontroliuojamasis vienetas</text:span><text:span text:style-name="T226"><text:s/>– vienetas, laikomas kontroliuojamu nuolatinio Lietuvos gyventojo (toliau – kontroliuojantis asmuo), jeigu:<text:s/></text:span></text:p>
      <text:p text:style-name="P227">1) jis yra kontroliuojančio asmens kontroliuojamas<text:s/>paskutinę mokestinio laikotarpio dieną ir<text:s/></text:p>
      <text:p text:style-name="P228">2) jame kontroliuojantis asmuo tiesiogiai ar netiesiogiai valdo daugiau kaip 50 procentų akcijų (dalių, pajų) ar kitų teisių į paskirstytinojo pelno dalį arba išimtinių teisių jas įsigyti arba<text:s/></text:p>
      <text:p text:style-name="P22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0"><text:span text:style-name="T231">28.<text:s/></text:span><text:span text:style-name="T232">Turtas</text:span><text:span text:style-name="T233"><text:s/>– kilnojamieji ir nekilnojamieji daiktai, vertybiniai popieriai ir išvestinės finansinės priemonės, kitas nematerialus turtas.</text:span></text:p>
      <text:p text:style-name="P234"><text:span text:style-name="T235">29.<text:s/></text:span><text:span text:style-name="T236">Individualios veiklos t</text:span><text:span text:style-name="T237">urtas</text:span><text:span text:style-name="T238"><text:s/>– turtas, kurį gyventojas naudoja tik savo individualiai veiklai, išskyrus individualią veiklą, kuria verčiamasi turint verslo liudijimą, individualią sporto, atlikėjų veiklą.</text:span></text:p>
      <text:p text:style-name="P239"><text:span text:style-name="T240">30.<text:s/></text:span><text:span text:style-name="T241">Nuolatinė gyvenamoji vieta</text:span><text:span text:style-name="T242"><text:s/>– bet kokia vieta, kurioje fizinis asmuo tu</text:span><text:span text:style-name="T243">ri galimybę gyventi ir kurią jis įkuria, išlaiko ir naudojasi.<text:s/></text:span></text:p>
      <text:p text:style-name="P244"><text:span text:style-name="T245">31.<text:s/></text:span><text:span text:style-name="T246">Darbo santykiai arba jų esmę atitinkantys santykiai</text:span><text:span text:style-name="T247"><text:s/>– santykiai, kai darbas atliekamas pagal darbo sutartis, taip pat bet kokia kita veikla, vykdoma teisinių santykių, kurie iš esmės (susi</text:span><text:span text:style-name="T248">tarimu dėl darbo apmokėjimo sąlygų, darbo vietos ir funkcijų, darbo drausmės ir kt.) atitinka darbo sutarties sukuriamus darbdavio ir darbuotojo santykius, pagrindu.<text:s/></text:span></text:p>
      <text:p text:style-name="P249"><text:span text:style-name="T250">32.<text:s/></text:span><text:span text:style-name="T251">Asocijuoti asmenys</text:span><text:span text:style-name="T252"><text:s/>– asmenys (vienetai arba fiziniai asmenys), kai jie atitinka bent<text:s/></text:span><text:span text:style-name="T253">vieną iš šių kriterijų:</text:span></text:p>
      <text:p text:style-name="P254">1) yra susiję asmenys;</text:p>
      <text:p text:style-name="P255">2) gali vienas kitam daryti įtaką, dėl kurios tarpusavio sandorių arba ūkinių operacijų sąlygos būtų kitokios negu tuo atveju, jeigu kiekvienas šių asmenų siektų sau maksimalios ekonominės naudos.</text:p>
      <text:p text:style-name="P25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7">Straipsnio pakeitimai:</text:p>
      <text:p text:style-name="P258"><text:span text:style-name="T259">Nr.<text:s/></text:span><text:a xlink:href="http://www3.lrs.lt/cgi-bin/preps2?a=226942&amp;b=" office:target-frame-name="_top" xlink:show="replace"><text:span text:style-name="T260">IX-1973</text:span></text:a><text:span text:style-name="T261">, 2004-01-22, Žin., 2004, Nr. 25-749 (2004-02-14)</text:span></text:p>
      <text:p text:style-name="PlainText"><text:span text:style-name="T262">Nr.<text:s/></text:span><text:a xlink:href="http://www3.lrs.lt/cgi-bin/preps2?a=231529&amp;b=" office:target-frame-name="_top" xlink:show="replace"><text:span text:style-name="T263">IX-2103</text:span></text:a><text:span text:style-name="T264">, 2004-04-08, Žin., 2004, Nr. 60-2118 (2004-04-24)</text:span></text:p>
      <text:p text:style-name="PlainText"><text:span text:style-name="T265">Nr.<text:s/></text:span><text:a xlink:href="http://www3.lrs.lt/cgi-bin/preps2?a=240425&amp;b=" office:target-frame-name="_top" xlink:show="replace"><text:span text:style-name="T266">IX-2419</text:span></text:a><text:span text:style-name="T267">, 2004-08-23, Žin., 2004, Nr. 134-4837 (2004-09-02)</text:span></text:p>
      <text:p text:style-name="PlainText"><text:span text:style-name="T268">Nr.<text:s/></text:span><text:a xlink:href="http://www3.lrs.lt/cgi-bin/preps2?a=258589&amp;b=" office:target-frame-name="_top" xlink:show="replace"><text:span text:style-name="T269">X-</text:span><text:bookmark-start text:name="_Hlt110648718"/><text:bookmark-start text:name="_Hlt110648719"/><text:bookmark-start text:name="_Hlt110648805"/><text:bookmark-start text:name="_Hlt110648892"/><text:span text:style-name="T270">2</text:span><text:bookmark-start text:name="_Hlt110648852"/><text:bookmark-end text:name="_Hlt110648718"/><text:bookmark-end text:name="_Hlt110648719"/><text:bookmark-end text:name="_Hlt110648805"/><text:bookmark-end text:name="_Hlt110648892"/><text:span text:style-name="T271">6</text:span><text:bookmark-end text:name="_Hlt110648852"/><text:span text:style-name="T272">0</text:span></text:a><text:span text:style-name="T273">, 2005-06-21, Žin., 2005, Nr. 81-2943 (2005-06-30)</text:span></text:p>
      <text:p text:style-name="PlainText"><text:span text:style-name="T274">Nr.<text:s/></text:span><text:a xlink:href="http://www3.lrs.lt/cgi-bin/preps2?a=268453&amp;b=" office:target-frame-name="_top" xlink:show="replace"><text:span text:style-name="T275">X-457</text:span></text:a><text:span text:style-name="T276">, 2005-12-20, Žin., 2005, Nr. 153-5636 (2005-12-31). Įsigalioja nuo 2006-01-01.</text:span></text:p>
      <text:p text:style-name="P277"/>
      <text:p text:style-name="P278">3 straipsnis. Pajamų mokesčio mokėtojai</text:p>
      <text:p text:style-name="P279">Pajamų mokestį moka pajamų gavęs<text:s/>gyventojas.</text:p>
      <text:p text:style-name="P280"/>
      <text:p text:style-name="P281">4 straipsnis. Nuolatinis Lietuvos gyventojas</text:p>
      <text:list text:style-name="LFO2" text:continue-numbering="true">
        <text:list-item>
          <text:p text:style-name="P282">Nuolatiniu Lietuvos gyventoju laikomas:</text:p>
        </text:list-item>
      </text:list>
      <text:p text:style-name="P283">1) fizinis asmuo, kurio nuolatinė gyvenamoji vieta mokestiniu laikotarpiu yra Lietuvoje, arba</text:p>
      <text:p text:style-name="P284">2) fizinis asmuo, kurio asmeninių, socialinių arba ekonominių interesų buvimo vieta mokestiniu laikotarpiu yra veikiau Lietuvoje nei užsienyje, arba</text:p>
      <text:p text:style-name="P285">3) fizinis asmuo, kuris mokestiniu laikotarpiu Lietuvoje išbūva ištisai arba su pertraukomis 183 arba daugiau dienų. 183 dienų laikotarpio apskaičiavimo taisykles nustato<text:s/>Lietuvos Respublikos Vyriausybė arba jos įgaliota institucija, arba</text:p>
      <text:p text:style-name="P286">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7">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8">2. Fizinis asmuo, nors ir atitinkantis šio straipsnio 1 dalies 3, 4, 5 punktų nuostatas, nelaikomas nuolatiniu Lietuvos gyventoju, jei jis yra:</text:p>
      <text:p text:style-name="P289">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0">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1">3) ne Lietuvos Respublikos pilietis, kuris Lietuvoje vykdo tik individualią veiklą per nuolatinę bazę ir tai yra vienintelis jo atvykimo į Lietuvą tikslas.</text:p>
      <text:p text:style-name="P292">3. Jei fizinis<text:s/>asmuo, laikomas nuolatiniu Lietuvos gyventoju ne mažiau kaip trimis vienas paskui kitą einančiais mokestiniais laikotarpiais, iš karto po jų einančiu mokestiniu laikotarpiu galutinai išvyksta iš Lietuvos ir išvykimo mokestiniu laikotarpiu išbūna Lietuvoje<text:s/>mažiau kaip 183 dienas, jis yra laikomas nuolatiniu Lietuvos gyventoju iki išvykimo dienos. Galutinio išvykimo iš Lietuvos kriterijus nustato Lietuvos Respublikos Vyriausybė arba jos įgaliota institucija.</text:p>
      <text:p text:style-name="P293">4. Jei fizinis asmuo, laikomas nuolatiniu Lietuvos<text:s/>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text:s/>kai:</text:p>
      <text:p text:style-name="P294">1) fizinis asmuo yra individualios (personalinės) įmonės Lietuvoje savininkas ir (arba) valdo daugiau kaip 25 procentus Lietuvos vieneto akcijų (dalių, pajų) arba</text:p>
      <text:p text:style-name="P295">2) daugiau kaip 30 procentų mokestinio laikotarpio pajamų yra pajamos, kurių šaltinis yra Lietuvoje.</text:p>
      <text:p text:style-name="P296">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7"/>
      <text:p text:style-name="P298"><text:span text:style-name="T299">5 straipsnis. Pajamų mokesčio objektas</text:span></text:p>
      <text:p text:style-name="P300">1. Pajamų mokesčio objektas yra gyventojo pajamos.<text:s/></text:p>
      <text:p text:style-name="P301">2. Nuolatinio Lietuvos<text:s/>gyventojo pajamų mokesčio objektas yra pajamos, kurių šaltinis yra Lietuvoje ir ne Lietuvoje, išskyrus šio straipsnio 3 dalyje nurodytą atvejį.</text:p>
      <text:p text:style-name="P302">3. Nuolatinio Lietuvos gyventojo pajamų mokesčio objektas yra pajamos, kurių šaltinis yra Lietuvoje, jeigu šis<text:s/>gyventojas:</text:p>
      <text:p text:style-name="P303">1) laikomas nuolatiniu Lietuvos gyventoju pagal šio Įstatymo 4 straipsnio 1 dalies 3 arba 4 punktus ar 3 dalį ir</text:p>
      <text:p text:style-name="P304">2) yra ne Lietuvos Respublikos pilietis, ir<text:s/></text:p>
      <text:p text:style-name="P305">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6">4. Nenuolatinio Lietuvos<text:s/>gyventojo pajamų mokesčio objektas yra:</text:p>
      <text:p text:style-name="P307">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8">2) ne per nuolatinę bazę gautos pajamos, kurių šaltinis yra Lietuvoje.</text:p>
      <text:p text:style-name="P309">5. Nenuolatinio Lietuvos gyventojo ne per nuolatinę bazę gautos pajamos, kurių šaltinis yra Lietuvoje:</text:p>
      <text:p text:style-name="P310">1) palūkanos;</text:p>
      <text:p text:style-name="P311">2) pajamos iš paskirstytojo<text:s/>pelno;</text:p>
      <text:p text:style-name="P312">3) pajamos už nekilnojamojo pagal prigimtį daikto, esančio Lietuvoje, nuomą;</text:p>
      <text:p text:style-name="P313">4) honoraras, įskaitant šio straipsnio 6 dalyje nustatytus atvejus;<text:s/></text:p>
      <text:p text:style-name="P314">5) su darbo santykiais arba jų esmę atitinkančiais santykiais susijusios pajamos;</text:p>
      <text:p text:style-name="P315">6) sporto veiklos pajamos, įskaitant pajamas, tiesiogiai ar netiesiogiai susijusias su šia veikla, nesvarbu, ar jos išmokamos tiesiogiai sportininkui ar trečiajam asmeniui, veikiančiam sportininko vardu;</text:p>
      <text:p text:style-name="P316">7) atlikėjų veiklos pajamos, įskaitant pajamas, tiesiogiai ar netiesiogiai susijusias su šia veikla, nesvarbu, ar jos išmokamos tiesiogiai atlikėjui ar trečiajam asmeniui, veikiančiam atlikėjo vardu;</text:p>
      <text:p text:style-name="P317">8) pajamos, gautos už parduotą ar kitokiu būdu perleistą nuosavybėn kilnojamąjį daiktą, jeigu šios rūšies daiktui pagal Lietuvos<text:s/>Respublikos teisės aktus privaloma teisinė registracija ir šis daiktas yra (ar privalo būti) įregistruotas Lietuvoje, taip pat nekilnojamąjį daiktą, esantį Lietuvoje.</text:p>
      <text:p text:style-name="P318">6. Tuo atveju, kai perleidžiama kompiuterio programa, šio straipsnio 5 dalies 4 punkto nuostatos taikomos, jei yra perleidžiamas ne autorių teise apsaugotas daiktas, o kompiuterio programoje yra suteikiamos šios teisės:<text:s/></text:p>
      <text:p text:style-name="P319">1) teisė daryti kompiuterio programos kopijas, turint tikslą jas viešai platinti ar kitaip perduoti nuosavybėn, išnuomoti arba paskolinti, arba<text:s/></text:p>
      <text:p text:style-name="P320">2) teisė rengti išvestines kompiuterio programas, kurios remiasi autorių teise apsaugota kompiuterio programa, arba<text:s/></text:p>
      <text:p text:style-name="P321">3) teisė viešai demonstruoti kompiuterio programą.<text:s/></text:p>
      <text:p text:style-name="P322"/>
      <text:p text:style-name="P323"><text:span text:style-name="T324">6 straipsnis. Pajamų mokesčio tarifai</text:span></text:p>
      <text:p text:style-name="P325"><text:span text:style-name="T326">1. Nuo 2006 m. liepos 1 d.<text:s/></text:span><text:span text:style-name="T327">iki 2007 m. gruodžio 31 d. p</text:span><text:a xlink:href="http://172.16.0.250/Litlex/LL.DLL?Tekstas=1?Id=56394&amp;Zd=gyventoj%F8%2Bpajam%F8%2Bmokes%E8io%2B%E1statymas&amp;BF=4#53z#53z" office:target-frame-name="_top" xlink:show="replace"><text:span text:style-name="T328">ajamų</text:span></text:a><text:span text:style-name="T329"><text:s/></text:span><text:a xlink:href="http://172.16.0.250/Litlex/LL.DLL?Tekstas=1?Id=56394&amp;Zd=gyventoj%F8%2Bpajam%F8%2Bmokes%E8io%2B%E1statymas&amp;BF=4#54z#54z" office:target-frame-name="_top" xlink:show="replace"><text:span text:style-name="T330">mokesčio</text:span></text:a><text:span text:style-name="T331"><text:s/>tarifai yra 15 ir 27 procentai, nuo 2008 m. sausio 1 d. pajamų mokesčio tarifai – 15 ir 24 procentai, jeigu šiame straipsnyje nenustatyta kitaip.</text:span></text:p>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 18 straipsnyje nustatyti leidžiami atsk</text:span><text:span text:style-name="T342">aitymai);<text:s/></text:span></text:p>
      <text:p text:style-name="P343">7) pajamoms, gautoms iš turto nuomos (įskaitant gautas vykdant tokio pobūdžio individualią veiklą, jeigu gyventojo sprendimu iš šių pajamų neatimti šio Įstatymo 18 straipsnyje nustatyti leidžiami atskaitymai);</text:p>
      <text:p text:style-name="P344">8) pajamoms, gautoms iš šios dalies<text:s/>3–7 punktuose nenurodytos individualios veiklos, jeigu gyventojo sprendimu iš šių pajamų neatimti šio Įstatymo 18 straipsnyje nustatyti leidžiami atskaitymai;</text:p>
      <text:p text:style-name="P345">9) ne individualios veiklos turto pardavimo ar kitokio perleidimo nuosavybėn pajamoms;</text:p>
      <text:p text:style-name="P346"><text:span text:style-name="T347">10)<text:s/></text:span><text:span text:style-name="T348">pensi</text:span><text:span text:style-name="T349">jų išmokų, gautų bet kuriuo Lietuvos Respublikos papildomo savanoriško pensijų kaupimo įstatyme (toliau – Papildomo savanoriško pensijų kaupimo įstatymas) numatytu būdu arba kitų užsienio valstybių įstatymuose,<text:s/></text:span><text:span text:style-name="T350">reglamentuojančiuose analogiškas pensijų kaup</text:span><text:span text:style-name="T351">imo nuostatas,<text:s/></text:span><text:span text:style-name="T352">numatytu būdu, daliai, lygiai sumokėtoms pensijų įmokoms, įskaitant ir kitų asmenų lėšomis sumokėtas įmokas į pensijų fondą, jei pensijų fondo dalyvis pagal Papildomo savanoriško pensijų kaupimo įstatymą yra įgijęs teisę į pensijų išmokas. Š</text:span><text:span text:style-name="T353">io punkto nuostatos netaikomos pensijų išmokoms, gautoms iš tikslinių teritorijų;</text:span></text:p>
      <text:p text:style-name="P354"><text:span text:style-name="T355">*11)</text:span><text:span text:style-name="T356"><text:s/>išmokų, mokamų pasibaigus draudimo sutarties galiojimo terminui, pagal gyvybės draudimo sutartį, sudarytą iki 2004 m. balandžio 30 d., kurioje numatyta, kad draudimo išm</text:span><text:span text:style-name="T357">oka išmokama ne tik įvykus draudiminiam įvykiui, bet ir pasibaigus draudimo sutarties galiojimo terminui, daliai, lygiai sumokėtoms pagal šią sutartį įmokoms, įskaitant ir kitų asmenų lėšomis sumokėtas įmokas, jeigu sutarties terminas yra ne trumpesnis kai</text:span><text:span text:style-name="T358">p 10 metų arba jeigu išmoką gaunantis gyventojas yra sulaukęs pensinio amžiaus pagal Papildomo savanoriško pensijų kaupimo įstatymo nuostatas arba išmoką gaunančiam gyventojui yra nustatytas 0–25 procentų darbingumo lygis (iki 2007 m. birželio 30 d. – ir I</text:span><text:span text:style-name="T359"><text:s/>grupės invalidai) ar 30–40 procentų darbingumo lygis (iki 2007 m. birželio 30 d. – ir II grupės invalidai), arba išmoką gaunančiam neįgaliam vaikui yra nustatytas specialusis nuolatinės slaugos poreikis (ir iki 18 metų vaikams, kuriems iki 2005 m. birželi</text:span><text:span text:style-name="T360">o 30 d. buvo nustatyta visiška negalia);</text:span></text:p>
      <text:p text:style-name="P361"><text:span text:style-name="T362">*12)</text:span><text:span text:style-name="T363"><text:s/>grąžinamoms gyvybės draudimo įmokoms pagal nutrauktą gyvybės draudimo sutartį, sudarytą iki 2004 m. balandžio 30 d., kurioje numatyta, kad draudimo išmoka išmokama ne tik įvykus draudiminiam įvykiui, bet ir pas</text:span><text:span text:style-name="T364">ibaigus draudimo sutarties galiojimo terminui, jeigu sutartis nutraukta ne anksčiau kaip praėjus 10 metų nuo sutarties sudarymo dienos arba jeigu įmokos grąžinamos gyventojui, kuris yra sulaukęs pensinio amžiaus pagal Papildomo savanoriško pensijų kaupimo<text:s/></text:span><text:span text:style-name="T365">įstatymo nuostatas, arba gyventojui, kuriam nustatytas 0–25 procentų darbingumo lygis (iki 2007 m. birželio 30 d. – ir I grupės invalidai) ar 30–40 procentų darbingumo lygis (iki 2007 m. birželio 30 d. – ir II grupės invalidai);</text:span></text:p>
      <text:p text:style-name="P366"><text:span text:style-name="T367">13) grąžinamoms gyventojo s</text:span><text:span text:style-name="T368">umokėtoms pensijų įmokoms į pensijų fondą, įsteigtą pagal Papildomo savanoriško pensijų kaupimo įstatymą<text:s/></text:span><text:span text:style-name="T369">arba kitų užsienio valstybių įstatymus</text:span><text:span text:style-name="T370">, reglamentuojančius analogiškas pensijų kaupimo nuostatas, gyventojui išstojus iš pensijų fondo ir neperėjus į k</text:span><text:span text:style-name="T371">itą pensijų fondą, jeigu išstojama iš pensijų fondo ne anksčiau kaip praėjus 10 metų nuo pensijų kaupimo sutarties sudarymo dienos arba jeigu įmokos grąžinamos gyventojui, kuris yra sulaukęs pensinio amžiaus pagal Papildomo savanoriško pensijų kaupimo įsta</text:span><text:span text:style-name="T372">tymo nuostatas.</text:span><text:span text:style-name="T373"><text:s/>Šio punkto nuostatos netaikomos pensijų įmokoms į tikslines teritorijas;</text:span></text:p>
      <text:p text:style-name="P374"><text:span text:style-name="T375">*14)</text:span><text:span text:style-name="T376"><text:s/>išmokų, mokamų pasibaigus draudimo sutarties galiojimo terminui, pagal gyvybės draudimo sutartį, sudarytą nuo 2004 m. gegužės 1 d. su Europos ekonominės erdvės va</text:span><text:span text:style-name="T377">lstybės narės draudimo įmone, kurioje numatyta, kad draudimo išmoka išmokama ne tik įvykus draudiminiam įvykiui, bet ir pasibaigus draudimo sutarties galiojimo terminui, daliai, lygiai sumokėtoms pagal šią sutartį įmokoms, įskaitant ir kitų asmenų lėšomis<text:s/></text:span><text:span text:style-name="T378">sumokėtas įmokas, jeigu sutarties terminas yra ne trumpesnis kaip 10 metų arba jeigu išmoką gaunantis gyventojas yra sulaukęs pensinio amžiaus pagal Papildomo savanoriško pensijų kaupimo įstatymo nuostatas, arba išmoką gaunančiam gyventojui yra nustatytas<text:s/></text:span><text:span text:style-name="T379">0–25 procentų darbingumo lygis (iki 2007 m. birželio 30 d. – ir I grupės invalidai) ar 30–40 procentų darbingumo lygis (iki 2007 m. birželio 30 d. – ir II grupės invalidai), arba išmoką gaunančiam neįgaliam vaikui yra nustatytas specialusis nuolatinės slau</text:span><text:span text:style-name="T380">gos poreikis (ir iki 18 metų vaikams, kuriems iki 2005 m. birželio 30 d. buvo nustatyta visiška negalia);</text:span></text:p>
      <text:p text:style-name="P381"><text:span text:style-name="T382">*15)</text:span><text:span text:style-name="T383"><text:s/>grąžinamoms gyvybės draudimo įmokoms pagal nutrauktą gyvybės draudimo sutartį, sudarytą nuo 2004 m. gegužės 1 d. su Europos ekonominės erdvės val</text:span><text:span text:style-name="T384">stybės narės draudimo įmone, kurioje numatyta, kad draudimo išmoka išmokama ne tik įvykus draudiminiam įvykiui, bet ir pasibaigus draudimo sutarties galiojimo terminui, jeigu sutartis nutraukta ne anksčiau kaip praėjus 10 metų nuo sutarties sudarymo dienos</text:span><text:span text:style-name="T385"><text:s/>arba jeigu įmokos grąžinamos gyventojui, kuris yra sulaukęs pensinio amžiaus pagal Papildomo savanoriško pensijų kaupimo įstatymo nuostatas, arba gyventojui, kuriam nustatytas 0–25 procentų darbingumo lygis (iki 2007 m. birželio 30 d. – ir I grupės invali</text:span><text:span text:style-name="T386">dai) ar 30–40 procentų darbingumo lygis (iki 2007 m. birželio 30 d. – ir II grupės invalidai);</text:span></text:p>
      <text:p text:style-name="P387">16) vieneto mokamoms draudimo įmokoms darbuotojų naudai už papildomą (savanorišką) sveikatos draudimą, kai draudimo objektas yra apdraustojo sveikatos priežiūros<text:s/>paslaugų apmokėjimas.</text:p>
      <text:p text:style-name="P388"><text:span text:style-name="T389">3. Šio straipsnio 2 dalyje nenurodytoms pajamoms<text:s/></text:span><text:span text:style-name="T390">nuo 2006 m. liepos 1 d. iki 2007 m. gruodžio 31 d. taikomas 27 procentų<text:s/></text:span><text:a xlink:href="http://172.16.0.250/Litlex/LL.DLL?Tekstas=1?Id=56394&amp;Zd=gyventoj%F8%2Bpajam%F8%2Bmokes%E8io%2B%E1statymas&amp;BF=4#60z#60z" office:target-frame-name="_top" xlink:show="replace"><text:span text:style-name="T391">pajamų</text:span></text:a><text:span text:style-name="T392"><text:s/></text:span><text:a xlink:href="http://172.16.0.250/Litlex/LL.DLL?Tekstas=1?Id=56394&amp;Zd=gyventoj%F8%2Bpajam%F8%2Bmokes%E8io%2B%E1statymas&amp;BF=4#61z#61z" office:target-frame-name="_top" xlink:show="replace"><text:span text:style-name="T393">mokesčio</text:span></text:a><text:span text:style-name="T394"><text:s/>tarifas, nuo 2008 m. sausio 1 d. – 24 procentų pajamų mokesčio tarifas.</text:span></text:p>
      <text:p text:style-name="P395">4. Už pajamas, gautas iš veiklos, kuria verčiamasi turint verslo liudijimą, mokamas savivaldybių tarybų nustatytas fiksuoto dydžio pajamų mokestis.<text:s/></text:p>
      <text:p text:style-name="P396"/>
      <text:p text:style-name="P397"><text:span text:style-name="T398">*Pastaba: N</text:span><text:span text:style-name="T399">uostatos taikomos apskaičiuojant ir deklaruojant 2005 m. ir vėlesnių metų pajamas.</text:span></text:p>
      <text:p text:style-name="P400"/>
      <text:p text:style-name="P401">Straipsnio<text:s/>pakeitimai:</text:p>
      <text:p text:style-name="P402"><text:span text:style-name="T403">Nr.<text:s/></text:span><text:a xlink:href="http://www3.lrs.lt/cgi-bin/preps2?a=215831&amp;b=" office:target-frame-name="_top" xlink:show="replace"><text:span text:style-name="T404">IX-1708</text:span></text:a><text:span text:style-name="T405">, 2003-07-04, Žin., 2003, Nr. 75-3474 (2003-07-30)</text:span></text:p>
      <text:p text:style-name="PlainText"><text:span text:style-name="T406">Nr.<text:s/></text:span><text:a xlink:href="http://www3.lrs.lt/cgi-bin/preps2?a=224259&amp;b=" office:target-frame-name="_top" xlink:show="replace"><text:span text:style-name="T407">IX-1913</text:span></text:a><text:span text:style-name="T408">, 2003-12-18, Žin., 2003, Nr. 123-5585 (2003-</text:span><text:span text:style-name="T409">12-30)</text:span></text:p>
      <text:p text:style-name="P410"><text:span text:style-name="T411">Nr.<text:s/></text:span><text:a xlink:href="http://www3.lrs.lt/cgi-bin/preps2?a=232369&amp;b=" office:target-frame-name="_top" xlink:show="replace"><text:span text:style-name="T412">IX-2202</text:span></text:a><text:span text:style-name="T413">, 2004-04-29, Žin., 2004, Nr. 73-2535 (2004-04-30)</text:span></text:p>
      <text:p text:style-name="P414"><text:span text:style-name="T415">Nr.<text:s/></text:span><text:a xlink:href="http://www3.lrs.lt/cgi-bin/preps2?a=257652&amp;b=" office:target-frame-name="_top" xlink:show="replace"><text:span text:style-name="T416">X-235</text:span></text:a><text:span text:style-name="T417">, 2005-06-07, Žin., 2005, Nr. 76-2743 (2005-06-18)</text:span></text:p>
      <text:p text:style-name="P418"><text:span text:style-name="T419">N</text:span><text:span text:style-name="T420">r.<text:s/></text:span><text:a xlink:href="http://www3.lrs.lt/cgi-bin/preps2?a=259774&amp;b=" office:target-frame-name="_top" xlink:show="replace"><text:span text:style-name="T421">X-329</text:span></text:a><text:span text:style-name="T422">, 2005-07-05, Žin., 2005, Nr. 88-3293 (2005-07-21)</text:span></text:p>
      <text:p text:style-name="PlainText"><text:span text:style-name="T423">Nr.<text:s/></text:span><text:a xlink:href="http://www3.lrs.lt/cgi-bin/preps2?a=268449&amp;b=" office:target-frame-name="_top" xlink:show="replace"><text:span text:style-name="T424">X-450</text:span></text:a><text:span text:style-name="T425">, 2005-12-15, Žin., 2005, Nr. 153-5634 (2005-12-31)</text:span></text:p>
      <text:p text:style-name="P426"/>
      <text:p text:style-name="P427"><text:span text:style-name="T428">7 straips</text:span><text:span text:style-name="T429">nis.</text:span><text:span text:style-name="T430"><text:s/></text:span><text:span text:style-name="T431">Mokestinis laikotarpis</text:span></text:p>
      <text:p text:style-name="P432">1. Pajamų mokesčio mokestinis laikotarpis sutampa su kalendoriniais metais.<text:s/></text:p>
      <text:p text:style-name="P433">2. Nenuolatinio Lietuvos gyventojo pajamų, gautų per nuolatinę bazę Lietuvoje, mokesčio pirmas mokestinis laikotarpis yra kalendoriniai metai, kuriais<text:s/>nuolatinė bazė buvo ar turėjo būti įregistruota.</text:p>
      <text:p text:style-name="P434"/>
      <text:h text:style-name="P435" text:outline-level="1">II SKYRIUS</text:h>
      <text:h text:style-name="P436" text:outline-level="1">PAJAMŲ PRIPAŽINIMAS<text:s/></text:h>
      <text:p text:style-name="P437"/>
      <text:p text:style-name="P438">8 straipsnis. Pajamų pripažinimas</text:p>
      <text:p text:style-name="P439">1. Pajamos pripažįstamos jų gavimo momentu.<text:s/></text:p>
      <text:p text:style-name="P440"><text:span text:style-name="T441">2.</text:span><text:span text:style-name="T442"><text:s/></text:span><text:span text:style-name="T443">Pajamų, išskyrus pozityviąsias pajamas<text:s/></text:span><text:span text:style-name="T444">bei priskiriamas Europos ekonominių interesų grupės<text:s/></text:span><text:span text:style-name="T445">pajamas,<text:s/></text:span><text:span text:style-name="T446">gavimo momentu laikomas momentas:</text:span></text:p>
      <text:p text:style-name="P44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8">2) kai bet kokia forma išmokamos išmokos, jei pagal šį Įstatymą prievolė išskaičiuoti pajamų mokestį nuo gyventojo pajamų nustatyta mokestį išskaičiuojančiam asmeniui.</text:p>
      <text:p text:style-name="P449">3. Mokestinio laikotarpio pozityviųjų pajamų gavimo momentu laikoma to mokestinio laikotarpio gruodžio 31 diena.<text:s/></text:p>
      <text:p text:style-name="P450"><text:span text:style-name="T451">4. Priskiriamų Europos ekonominių interesų grupės pajamų gavimo momentu laikoma Europos ekonominių interesų grupės paskutinė finansinio laikotarpio, per kurį tas pajamas j</text:span><text:span text:style-name="T452">i uždirbo ir (arba) gavo, diena.</text:span></text:p>
      <text:p text:style-name="P453">Straipsnio pakeitimai:</text:p>
      <text:p text:style-name="PlainText"><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
      <text:h text:style-name="P458" text:outline-level="1">III SKYRIUS</text:h>
      <text:h text:style-name="P459" text:outline-level="1">SPECIALIOSIOS NUOSTATOS NUSTATANT KAI KURIAS PAJAMAS</text:h>
      <text:p text:style-name="P460"/>
      <text:p text:style-name="P461">9 straipsnis. Pajamos natūra<text:s/></text:p>
      <text:p text:style-name="P462">Pajamų, gautų natūra, pripažinimo ir įvertinimo tvarką nustato Lietuvos Respublikos Vyriausybė arba jos įgaliota institucija.</text:p>
      <text:p text:style-name="P463"/>
      <text:p text:style-name="P464">10 straipsnis. Individualios veiklos pajamos</text:p>
      <text:p text:style-name="P465">1. Individualios veiklos pajamoms priskiriamos pajamos iš individualios veiklos, įskaitant pajamas iš individualios veiklos turto pardavimo ar kitokio perleidimo nuosavybėn.</text:p>
      <text:p text:style-name="P466">2. Individualios veiklos, kuria gali būti verčiamasi turint verslo liudijimą, rūšių sąrašą nustato Lietuvos Respublikos Vyriausybė.<text:s/></text:p>
      <text:p text:style-name="P467"/>
      <text:p text:style-name="P468">11 straipsnis. Pajamos, gautos vieneto likvidavimo atveju</text:p>
      <text:p text:style-name="P469">1. Vieneto likvidavimo atveju laikoma, kad gyventojas (vieneto dalyvis) parduoda turimas akcijas (dalis, pajus).<text:s/></text:p>
      <text:p text:style-name="P470">2. Jeigu likviduojant vienetą jo dalyviui perleidžiamas turtas, pajamomis laikoma turto, kuris<text:s/>vieneto dalyviui perleidžiamas vieneto likvidavimo atveju, tikroji rinkos kaina to turto nuosavybės teisės perleidimo vieneto dalyviui dieną.<text:s/></text:p>
      <text:p text:style-name="P471"/>
      <text:p text:style-name="P472">12 straipsnis. Pajamos iš paskirstytojo pelno<text:s/></text:p>
      <text:p text:style-name="P473">Pajamomis iš paskirstytojo pelno laikoma:</text:p>
      <text:p text:style-name="P47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5">2) neribotos civilinės atsakomybės vieneto dalyvio pajamos, gautos iš šio vieneto apmokestinto pelno.</text:p>
      <text:p text:style-name="P476"/>
      <text:p text:style-name="P477">13 straipsnis. Pozityviųjų pajamų nustatymas</text:p>
      <text:p text:style-name="P478">1. Pozityviosios pajamos apskaičiuojamos ir įtraukiamos į nuolatinio Lietuvos gyventojo pajamas ta pačia tvarka, kaip jos apskaičiuojamos ir įtraukiamos į kontroliuojančio Lietuvos vieneto pajamas pagal Pelno mokesčio įstatymo nuostatas.<text:s/></text:p>
      <text:p text:style-name="P479">2. Tos pačios kontroliuojamojo užsienio vieneto pajamos gali būti apmokestintos Lietuvoje tik vieną kartą.</text:p>
      <text:p text:style-name="P480">3. Jei kontroliuojamojo užsienio vieneto mokestinis laikotarpis nesutampa su kalendoriniais metais arba jis nenustatomas, laikoma, kad kontroliuojamojo užsienio vieneto mokestinis laikotarpis yra kalendoriniai metai.<text:s/></text:p>
      <text:p text:style-name="P481"/>
      <text:p text:style-name="P482"><text:span text:style-name="T483">13</text:span><text:span text:style-name="T484">(1)</text:span><text:span text:style-name="T485"><text:s/>straipsnis. Priskiriamų Europos ekonominių interesų grupės pajamų ir l</text:span><text:span text:style-name="T486">eidžiamų atskaitymų, priskiriant Europos ekonominių interesų grupės sąnaudas, nustatymas ir apmokestinimas</text:span></text:p>
      <text:p text:style-name="P487"><text:span text:style-name="T488">1. Gyventojo individualios veiklos pajamoms ir leidžiamiems atskaitymams, susijusiems su individualios veiklos pajamų gavimu, priskiriamos Europos ek</text:span><text:span text:style-name="T489">onominių interesų grupės pajamos ir sąnaudos apskaičiuojamos ta pačia tvarka kaip vienetui pagal Pelno mokesčio įstatymo 39</text:span><text:span text:style-name="T490">(1)</text:span><text:span text:style-name="T491"><text:s/>straipsnio 1 ir 4 dalių nuostatas.</text:span></text:p>
      <text:p text:style-name="P492">2. Gyventojas (Europos ekonominių interesų grupės dalyvis) priskiria jam priklausančią Europos<text:s/>ekonominių interesų grupės pajamų dalį savo pajamoms, nesvarbu, ar Europos ekonominių interesų grupės pelnas jam išmokėtas, ar ne, ir apmokestina šio Įstatymo nustatyta tvarka.</text:p>
      <text:p text:style-name="P49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4">4. Priskiriamos Europos ekonominių interesų grupės pajamos ir sąnaudos išreiškiamos litais pagal Lietuvos banko skelbiamą oficialų lito ir užsienio valiutos santykį, nustatytą pajamų ir sąnaudų priskyrimo dieną.</text:p>
      <text:p text:style-name="P495">Įstatymas papildytas straipsniu:</text:p>
      <text:p text:style-name="PlainText"><text:span text:style-name="T496">Nr.<text:s/></text:span><text:a xlink:href="http://www3.lrs.lt/cgi-bin/preps2?a=231529&amp;b=" office:target-frame-name="_top" xlink:show="replace"><text:span text:style-name="T497">IX-2103</text:span></text:a><text:span text:style-name="T498">, 2004-04-08, Žin., 2004, Nr. 60-2118 (2004-04-24)</text:span></text:p>
      <text:p text:style-name="P499"/>
      <text:p text:style-name="P500">14 straipsnis. Jūrininkų pajamų, gautų už darbą laivo reiso metu, nustatymas</text:p>
      <text:p text:style-name="P501">Jūrininkų už darbą laivo reiso metu gautos pajamos nustatomos Lietuvos Respublikos Vyriausybės arba jos įgaliotos institucijos nustatyta tvarka.</text:p>
      <text:h text:style-name="P502" text:outline-level="1"/>
      <text:p text:style-name="P503"><text:span text:style-name="T504">15 straipsnis. Sandorių arba ūkinių operacijų vertės koregavimas ir pajamų ar išmokų apibūdinimas iš naujo</text:span></text:p>
      <text:p text:style-name="P50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text:s/>priskiriamas vienam iš tų asmenų, bet dėl tokių sąlygų jam nepriskiriamas, gali būti įtraukiamas į to asmens pajamas ir atitinkamai apmokestinamas. Finansų ministras nustato šios dalies įgyvendinimo taisykles.</text:p>
      <text:p text:style-name="P507">3. Gyventojai, šio Įstatymo nustatyta tvarka apskaičiuodami apmokestinamąsias pajamas, Lietuvos Respublikos Vyriausybės ar jos įgaliotos institucijos nustatytais atvejais ir tvarka turi iš naujo apibūdinti pajamas ar išmokas.</text:p>
      <text:p text:style-name="P508">Straipsnio pakeitimai:</text:p>
      <text:p text:style-name="P509"><text:span text:style-name="T510">Nr.<text:s/></text:span><text:a xlink:href="http://www3.lrs.lt/cgi-bin/preps2?a=226942&amp;b=" office:target-frame-name="_top" xlink:show="replace"><text:span text:style-name="T511">IX-1973</text:span></text:a><text:span text:style-name="T512">, 2004-01-22, Žin., 2004, Nr. 25-749 (2004-02-14)</text:span></text:p>
      <text:p text:style-name="P513"/>
      <text:h text:style-name="P514" text:outline-level="1">IV SKYRIUS</text:h>
      <text:p text:style-name="P515">APMOKESTINAMŲJŲ PAJAMŲ APSKAIČIAVIMO TVARKA</text:p>
      <text:p text:style-name="P516"/>
      <text:p text:style-name="P517"><text:span text:style-name="T518">16 straipsnis. Apmokestinamųjų pajamų apskaičiavimo tvarka</text:span></text:p>
      <text:p text:style-name="P519">1. Jeigu šiame straipsnyje nenustatyta kitaip, apskaičiuojant apmokestinamąsias pajamas, iš pajamų šio Įstatymo nustatyta tvarka atimama:<text:s/></text:p>
      <text:p text:style-name="P520">1) neapmokestinamosios pajamos;</text:p>
      <text:p text:style-name="P521">2) pajamos, gautos iš veiklos, kuria verstasi turint verslo liudijimą;</text:p>
      <text:p text:style-name="P522">3) leidžiami atskaitymai, susiję su individualios veiklos pajamų gavimu, – šio Įstatymo 18 straipsnyje nustatyta tvarka;</text:p>
      <text:p text:style-name="P523">4) per mokestinį laikotarpį parduoto ar kitaip perleisto nuosavybėn ne individualios veiklos turto įsigijimo kaina ir su šio turto pardavimu ar kitokiu perleidimu nuosavybėn susijusios išlaidos – šio Įstatymo 19 straipsnyje nustatyta tvarka;</text:p>
      <text:p text:style-name="P52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5">6) nuolatinio Lietuvos gyventojo patirtos išlaidos (apskaičiuojant mokestinio laikotarpio apmokestinamąsias pajamas) – šio Įstatymo 21 straipsnyje nustatyta tvarka.</text:p>
      <text:p text:style-name="P526">2. Apskaičiuojant nenuolatinio Lietuvos gyventojo individualios veiklos per nuolatinę bazę apmokestinamąsias pajamas, iš visų per nuolatinę<text:s/>bazę gautų pajamų atimama:</text:p>
      <text:p text:style-name="P527">1) neapmokestinamos individualios veiklos, vykdomos per tą nuolatinę bazę, pajamos ir (arba)<text:s/></text:p>
      <text:p text:style-name="P528">2) leidžiami atskaitymai, susiję su tų individualios veiklos, vykdomos per tą nuolatinę bazę, pajamų gavimu.</text:p>
      <text:p text:style-name="P52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text:s/>iš visų individualios veiklos rūšių.</text:p>
      <text:p text:style-name="P530"/>
      <text:p text:style-name="P531">17 straipsnis. Neapmokestinamosios pajamos</text:p>
      <text:p text:style-name="P532">1. Neapmokestinamosios pajamos yra šios:</text:p>
      <text:p text:style-name="P53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4"><text:span text:style-name="T535">2) pašalpos, mokamos iš valstybės, savivaldybių biudžetų ir Valstybinio socialinio draudimo fondo biudžeto, išskyrus ligos, motinystės ir</text:span><text:span text:style-name="T536"><text:s/></text:span><text:span text:style-name="T537">motinystės (tėvystės) pašalpas;</text:span></text:p>
      <text:p text:style-name="P53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9">4) pašalpos stichinių nelaimių atvejais, jeigu jos išmokamos<text:s/>remiantis valstybės arba savivaldybių institucijų sprendimais;</text:p>
      <text:p text:style-name="P540"><text:span text:style-name="T541">5) Lietuvos Respublikos įstatymuose arba kituose teisės aktuose nustatyto dydžio kompensacijos, taip pat kompensacijos, kurių dydžiai nenustatyti, tačiau mokėjimas reglamentuotas Lietuvos Respu</text:span><text:span text:style-name="T542">blikos įstatymuose ir Lietuvos Respublikos Vyriausybės nutarimuose,</text:span><text:span text:style-name="T543"><text:s/></text:span><text:span text:style-name="T544">įskaitant kompensacijas už autorių arba gretutinių teisių pažeidimą, išskyrus kompensacijas, mokamas gyventojui, kai darbo sutartis ar jos esmę atitinkanti sutartis nutraukiama darbdavio v</text:span><text:span text:style-name="T545">alia ir pinigines kompensacijas už nepanaudotas atostogas;</text:span></text:p>
      <text:p text:style-name="P546">6) kompensacijos, mokamos už žalą ar nuostolius, patirtus dėl karo veiksmų arba buvusio politinio persekiojimo;</text:p>
      <text:p text:style-name="P547">7) ne gyvybės draudimo išmokos išlaidoms, nuostoliams ar žalai visiškai ar iš dalies<text:s/>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8"/>
      <text:p text:style-name="P549"><text:span text:style-name="T550">*8)</text:span><text:span text:style-name="T551"><text:s/>išmokos pagal gyvybės draudimo sutartis, kurių terminas ne trumpesnis kaip 10 metų ir kurios sudarytos iki 2003 m. sausio 1 d., taip pat, nutraukus tokias gyvybės draudimo sutartis, gyventojui mokam</text:span><text:span text:style-name="T552">os sumos, išskyrus nutraukus tokias gyvybės draudimo sutartis anksčiau kaip po 10 metų nuo jų sudarymo dienos grąžinamų įmokų dalį, kuriai buvo taikomos fizinių asmenų pajamų mokesčio lengvatos ar kuri buvo atimama iš pajamų šio Įstatymo nustatyta tvarka;<text:s/></text:span><text:span text:style-name="T553">išmokos pagal gyvybės draudimo sutartis, kurių terminas trumpesnis kaip 10 metų ir kurios sudarytos iki 2003 m. sausio 1 d., ir nutraukus tokias gyvybės sutartis gyventojui mokamos sumos, jeigu pagal šias gyvybės draudimo sutartis mokamos įmokos nebuvo ati</text:span><text:span text:style-name="T554">mamos iš pajamų šio Įstatymo nustatyta tvarka; išmokos pagal gyvybės draudimo sutartis, kuriose numatyta, kad draudimo išmoka išmokama tik įvykus draudiminiam įvykiui (kitam negu sutarties galiojimo termino pabaiga), taip pat, nutraukus tokias gyvybės drau</text:span><text:span text:style-name="T555">dimo sutartis, gyventojui mokamos sumos; išmokos, mokamos įvykus draudiminiam įvykiui (kitam negu sutarties galiojimo termino pabaiga ar jos nutraukimas nepasibaigus terminui) pagal gyvybės draudimo sutartis, kuriose numatyta, kad draudimo išmoka išmokama<text:s/></text:span><text:span text:style-name="T556">ne tik įvykus draudiminiam įvykiui, bet ir pasibaigus draudimo sutarties galiojimo terminui;</text:span></text:p>
      <text:p text:style-name="P557"><text:span text:style-name="T558">*Pastaba: N</text:span><text:span text:style-name="T559">uostatos taikomos apskaičiuojant ir deklaruojant 2005 m. ir vėlesnių metų pajamas.</text:span></text:p>
      <text:p text:style-name="P560"/>
      <text:p text:style-name="P561">9) iš sudaryto pensijų fondo gauta pensijų išmokų dalis, viršijanti<text:s/>sumokėtas pensijų įmokas į šį fondą, jei pensijų kaupimo sutarties terminas yra ne trumpesnis kaip 10 metų arba pensijų fondo dalyvis pagal Papildomo savanoriško pensijų kaupimo įstatymą yra įgijęs teisę į pensijų išmokas, taip pat, gyventojui išstojus iš<text:s/>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62"/>
      <text:p text:style-name="P563"><text:span text:style-name="T564">*10)</text:span><text:span text:style-name="T565"><text:s/>pasibaigus draudimo sutarties galiojimo terminui gauta gyvybės draudimo išmokų dalis, viršijanti gyvybės draudimo įmokas, sumokėtas pagal gyvybės draudimo sutartis, sudarytas<text:s/></text:span><text:span text:style-name="T566">iki 2004 m. balandžio 30 d., kuriose numatyta, kad draudimo išmoka išmokama ne tik įvykus draudiminiam įvykiui, bet ir pasibaigus draudimo sutarties galiojimo terminui, jei gyvybės draudimo sutarties terminas yra ne trumpesnis kaip 10 metų arba išmokos gav</text:span><text:span text:style-name="T567">imo momentu išmokos gavėjas yra sulaukęs pensinio amžiaus pagal Papildomo savanoriško pensijų kaupimo įstatymo nuostatas, arba išmokos gavimo momentu išmokos gavėjui yra nustatytas 0–25 procentų darbingumo lygis (iki 2007 m. birželio 30 d. – ir I grupės in</text:span><text:span text:style-name="T568">validai) ar 30–40 procentų darbingumo lygis (iki 2007 m. birželio 30 d. – ir II grupės invalidai), arba išmokos gavėjas yra neįgalus vaikas, kuriam nustatytas specialusis nuolatinės slaugos poreikis (ir iki 18 metų vaikams, kuriems iki 2005 m. birželio 30<text:s/></text:span><text:span text:style-name="T569">d. buvo nustatyta visiška negalia), taip pat, nutraukus tokią sutartį, išmokamos sumos dalis, viršijanti pagal šią sutartį sumokėtas gyvybės draudimo įmokas, jeigu sutartis nutraukta ne anksčiau kaip praėjus 10 metų nuo jos sudarymo dienos arba gyventojas<text:s/></text:span><text:span text:style-name="T570">yra sulaukęs pensinio amžiaus pagal Papildomo savanoriško pensijų kaupimo įstatymo nuostatas, arba gyventojui yra nustatytas 0–25 procentų darbingumo lygis (iki 2007 m. birželio 30 d. – ir I grupės invalidai) ar 30–40 procentų darbingumo lygis (iki 2007 m.</text:span><text:span text:style-name="T571"><text:s/>birželio 30 d. – ir II grupės invalidai);</text:span></text:p>
      <text:p text:style-name="P572"><text:span text:style-name="T573">*Pastaba: N</text:span><text:span text:style-name="T574">uostatos taikomos apskaičiuojant ir deklaruojant 2005 m. ir vėlesnių metų pajamas.</text:span></text:p>
      <text:p text:style-name="P575"/>
      <text:p text:style-name="P576">11) pensijos ir rentos, gautos iš Lietuvos Respublikos valstybės, savivaldybių ir Valstybinio socialinio draudimo fondo biudžetų, taip pat iš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text:s/>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15) palūkanos, mokamos gyventojams, dalyvaujantiems Lietuvos Respublikos Vyriausybės pasiūlytoje taupymo programoje;</text:p>
      <text:p text:style-name="P581">16) palūkanos už Lietuvos Respublikos Vyriausybės ir savivaldybių vertybinius popierius;</text:p>
      <text:p text:style-name="P582"><text:span text:style-name="T583">17) palūkanos už Lietuvos banko licencijas turinčiose banko ir kitose kredito įstaigose laikomus indėlius;</text:span><text:span text:style-name="T584"><text:s/></text:span></text:p>
      <text:p text:style-name="P585">18) pajamos, gautos kaip labdara Lietuvos Respublikos labdaros ir<text:s/>paramos įstatymo (toliau – Labdaros ir paramos įstatymas) nustatyta tvarka;</text:p>
      <text:p text:style-name="P58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87"><text:span text:style-name="T588">20) ne individualios veiklos turto pardavimo ar kitokio perleidimo nuosavyb</text:span><text:span text:style-name="T589">ėn pajamų, gautų pardavus ar kitaip perleidus nuosavybėn šios dalies 21 ir 23 punktuose</text:span><text:span text:style-name="T590"><text:s/></text:span><text:span text:style-name="T591">nenurodytą turtą, ir to turto įsigijimo kainos ir kitų šio Įstatymo 19 straipsnyje nurodytų su šio turto pardavimu ar kitokiu perleidimu nuosavybėn susijusių išlaidų sk</text:span><text:span text:style-name="T592">irtumas, neviršijantis 24 pagrindinių NPD per mokestinį laikotarpį;</text:span></text:p>
      <text:p text:style-name="P593"><text:span text:style-name="T594">21) ne individualios veiklos turto pardavimo ar kitokio perleidimo nuosavybėn pajamos, gautos pardavus ar kitaip perleidus nuosavybėn kilnojamąjį daiktą, teisiškai įregistruotą Lietuvoje,<text:s/></text:span><text:span text:style-name="T595">arba nekilnojamąjį daiktą, esantį Lietuvoje, jeigu jie įsigyti anksčiau negu prieš trejus</text:span><text:span text:style-name="T596"><text:s/></text:span><text:span text:style-name="T597">metus iki šio turto pardavimo ar kitokio perleidimo nuosavybėn;</text:span></text:p>
      <text:p text:style-name="P598">22) pajamos už parduotus arba kitaip perleistus nuosavybėn vertybinius popierius, įsigytus iki 1999 m.<text:s/>sausio 1 d. Ši lengvata netaikoma, kai vertybiniai popieriai laikomi parduotais pagal šio Įstatymo 11 straipsnį;</text:p>
      <text:p text:style-name="P599">23) pajamos už parduotus arba kitaip perleistus nuosavybėn vertybinius popierius, įsigytus po 1999 m. sausio 1 d., jeigu vertybiniai popieriai<text:s/>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text:s/>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00">24) pajamos, gautos iš realizuotos žemės ūkio produkcijos, užaugintos, taip pat užaugintos ir perdirbtos gyventojo nuosavybės teise turimoje, išsinuomotoje ar Lietuvos Respublikos teisės<text:s/>aktų nustatyta tvarka gyventojui suteiktoje žemėje, ir gyventojų pajamos už parduodamas pačių surinktas miško gėrybes (grybus, uogas, riešutus, vaistažoles);</text:p>
      <text:p text:style-name="P60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02"><text:span text:style-name="T603">*26)</text:span><text:span text:style-name="T604"><text:s/></text:span><text:span text:style-name="T605">sumos materialinei žalai atlyginti,</text:span><text:span text:style-name="T606"><text:s/></text:span><text:span text:style-name="T607">teismų priteistos sumos<text:s/></text:span><text:span text:style-name="T608">neturtinei</text:span><text:span text:style-name="T609"><text:s/></text:span><text:span text:style-name="T610">žalai atlyginti,</text:span><text:span text:style-name="T611"><text:s/></text:span><text:span text:style-name="T612">taip pat išlaidų, susijusių su soc</text:span><text:span text:style-name="T613">ialine, medicinine ir profesine reabilitacija, atlyginimas pagal Lietuvos Respublikos darbuotojų saugos ir sveikatos įstatymo nuostatas;</text:span></text:p>
      <text:p text:style-name="P614"><text:span text:style-name="T615">*Pastaba.</text:span><text:span text:style-name="T616"><text:s/></text:span><text:span text:style-name="T617">17 straipsnio 1 dalies 26 punkto nuostatos taikomos nuo 2004 m. sausio 1 d. gautoms pajamoms.</text:span></text:p>
      <text:p text:style-name="P618"/>
      <text:p text:style-name="P619">27) teismo priteistas arba pagal sutartį gautas išlaikymas;</text:p>
      <text:p text:style-name="P620">28) mokymo įstaigų studentų ir moksleivių stipendijos ir pašalpos, kurioms mokėti naudojamos Lietuvos Respublikos valstybės biudžeto ir savivaldybių biudžetų lėšos;<text:s/></text:p>
      <text:p text:style-name="P621">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22">30) valstybės stipendija;<text:s/></text:p>
      <text:p text:style-name="P623"><text:span text:style-name="T624">31) premijos, skirtos konkurso tvarka iš Lietuvos Respublikos valstybės ar savivaldybių biudžetų, iš užsienio valstybės, jos politinio ar teritorijos administracinio padalinio, vietos v</text:span><text:span text:style-name="T625">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26">taip pat Liet</text:span><text:span text:style-name="T627">uvos Respublikos Vyriausybės nustatyto dydžio premijos sportininkams ir jų treneriams, gydytojams, masažuotojams ir mokslininkams, išmokamos iš<text:s/></text:span><text:span text:style-name="T628">valstybės biudžeto lėšų, skirtų Kūno kultūros ir sporto departamentui prie Lietuvos Respublikos Vyriausybės</text:span><text:span text:style-name="T629">;</text:span></text:p>
      <text:p text:style-name="P630">32)<text:s/>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31">33) loterijų laimėjimai, jeigu juos išmoka vienetai, kurie Lietuvos Respublikos įstatymų nustatyta tvarka moka mokestį nuo loterijų apyvartos;</text:p>
      <text:p text:style-name="P632"><text:span text:style-name="T633">34) iš asmens, sus</text:span><text:span text:style-name="T634">ijusio su gyventoju darbo santykiais ar jų esmę atitinkančiais santykiais, per mokestinį laikotarpį gautų prizų vertė, neviršijanti</text:span><text:span text:style-name="T635"><text:s/></text:span><text:span text:style-name="T636">2 pagrindinių NPD;<text:s/></text:span></text:p>
      <text:p text:style-name="P637">35) šios dalies 32 ir 33 punktuose nenurodyti 2 pagrindinių NPD vertės neviršijantys sporto varžybų ir kiti prizai ir laimėjimai, jeigu jie iš to paties asmens gaunami ne daugiau kaip 6 kartus per mokestinį laikotarpį;<text:s/></text:p>
      <text:p text:style-name="P638">36) Lietuvos Respublikos teisės aktų nustatyta tvarka politinės kampanijos metu gautos ir šiai kampanijai panaudotos aukos ir dovanos;</text:p>
      <text:p text:style-name="P639"><text:span text:style-name="T640">37) r</text:span><text:span text:style-name="T641">eliginių bendruomenių, bendrijų ir centrų (aukštesniųjų valdymo institucijų) dvasininkų, religinių apeigų patarnautojų ir aptarnaujančio personalo (išskyrus asmenis, atliekančius statybos, remonto, restauravimo darbus)</text:span><text:span text:style-name="T642"><text:s/></text:span><text:span text:style-name="T643">išlaikymas;</text:span></text:p>
      <text:p text:style-name="P644">38) komercinio kredito palūkanos, kurios numatytos atsiskaitymą už žemės ūkio produkciją reglamentuojančiuose Lietuvos Respublikos teisės aktuose;</text:p>
      <text:p text:style-name="P645">39) neribotos civilinės atsakomybės vieneto dalyvio pajamos, gautos iš šio vieneto apmokestinto pelno, neviršijančios 12 pagrindinių NPD per mokestinį laikotarpį;</text:p>
      <text:p text:style-name="P646"><text:span text:style-name="T647">40) jūrininkų už darbą laivo reiso metu gautos pajamos, kaip jos apibrėžtos šio Įstatymo 14 straipsnyje;</text:span></text:p>
      <text:p text:style-name="P64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9">42) gyventojo naudai kitų gyventojų mokamos gyvybės draudimo įmokos pagal gyvybės<text:s/>draudimo sutartis, sudarytas iki 2004 m. balandžio 30 d., ir pensijų įmokos į Europos ekonominės erdvės valstybėse narėse sudarytus pensijų fondus;</text:p>
      <text:p text:style-name="P650"><text:span text:style-name="T651">43) iš pensijų kaupimo bendrovės gauta pensijų išmoka pagal Pensijų kaupimo įstatymo arba kitų užsienio val</text:span><text:span text:style-name="T652">stybių įstatymų,</text:span><text:span text:style-name="T653"><text:s/></text:span><text:span text:style-name="T654">reglamentuojančių analogiškas pensijų kaupimo nuostatas;</text:span></text:p>
      <text:p text:style-name="P655">44) iš Europos Bendrijų lėšų gautos su darbo santykiais ar jų esmę atitinkančiais santykiais susijusios pajamos, kurios buvo apmokestintos mokesčiu Europos Bendrijų naudai.</text:p>
      <text:p text:style-name="P656"><text:span text:style-name="T657">*45)</text:span><text:span text:style-name="T658"><text:s/>pasi</text:span><text:span text:style-name="T659">baigus draudimo sutarties galiojimo terminui gauta gyvybės draudimo išmokų dalis, viršijanti gyvybės draudimo įmokas, sumokėtas pagal gyvybės draudimo sutartis, sudarytas nuo 2004 m. gegužės 1 d. ir vėliau su Europos ekonominės erdvės valstybių narių draud</text:span><text:span text:style-name="T660">imo įmonėmis, kuriose numatyta, kad draudimo išmoka išmokama ne tik įvykus draudiminiam įvykiui, bet ir pasibaigus draudimo sutarties galiojimo terminui, jei gyvybės draudimo sutarties terminas yra ne trumpesnis kaip 10 metų arba išmokos gavimo momentu išm</text:span><text:span text:style-name="T661">okos gavėjas yra sulaukęs pensinio amžiaus pagal Papildomo savanoriško pensijų kaupimo įstatymo nuostatas, arba išmokos gavimo momentu išmokos gavėjui yra nustatytas 0–25 procentų darbingumo lygis (iki 2007 m. birželio 30 d. – ir I grupės invalidai) ar 30–</text:span><text:span text:style-name="T662">40 procentų darbingumo lygis (iki 2007 m. birželio 30 d. – ir II grupės invalidai), arba išmokos gavėjas yra neįgalus vaikas, kuriam nustatytas specialusis nuolatinės slaugos poreikis (ir iki 18 metų vaikams, kuriems iki 2005 m. birželio 30 d. buvo nustaty</text:span><text:span text:style-name="T663">ta visiška negalia), taip pat, nutraukus tokią sutartį, išmokamos sumos dalis, viršijanti pagal šią sutartį sumokėtas gyvybės draudimo įmokas, jeigu sutartis nutraukta ne anksčiau kaip praėjus 10 metų nuo jos sudarymo dienos arba gyventojas yra sulaukęs pe</text:span><text:span text:style-name="T664">nsinio amžiaus pagal Papildomo savanoriško pensijų kaupimo įstatymo nuostatas, arba gyventojui yra nustatytas 0–25 procentų darbingumo lygis (iki 2007 m. birželio 30 d. – ir I grupės invalidai) ar 30–40 procentų darbingumo lygis (iki 2007 m. birželio 30 d.</text:span><text:span text:style-name="T665"><text:s/>– ir II grupės invalidai);</text:span></text:p>
      <text:p text:style-name="P666"><text:span text:style-name="T667">*Pastaba: N</text:span><text:span text:style-name="T668">uostatos taikomos apskaičiuojant ir deklaruojant 2005 m. ir vėlesnių metų pajamas.</text:span></text:p>
      <text:p text:style-name="P669"/>
      <text:p text:style-name="P67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71">47) gyventojo naudai kitų gyventojų mokamos gyvybės draudimo įmokos pagal gyvybės draudimo sutartis, sudarytas nuo 2004 m. gegužės 1 d. su<text:s/>Europos ekonominės erdvės valstybių narių draudimo įmonėmis;</text:p>
      <text:p text:style-name="P672"><text:span text:style-name="T673">*48)</text:span><text:span text:style-name="T674"><text:s/>asmenų, Lietuvos Respublikoje išrinktų ar Lietuvos Respublikos valstybės institucijų sprendimu komandiruotų, perkeltų ar kitaip išsiųstų į tarptautines tarpvyriausybines organizacijas, Europ</text:span><text:span text:style-name="T675">os Sąjungos institucijas arba užsienio valstybines institucijas, taip pat į šių organizacijų ar institucijų rengiamas civilines tarptautines operacijas ir misijas (toliau šiame punkte – organizacijos), gaunamos išmokos, kurios skirtos šių asmenų išlaidoms,</text:span><text:span text:style-name="T676"><text:s/>susijusioms su jų veikla šiose organizacijose, padengti ir kurių mokėjimą reglamentuoja šiose organizacijose galiojantys teisės aktai;</text:span></text:p>
      <text:p text:style-name="P677">*Pastaba. 17 straipsnio 1 dalies 48 punkto nuostatos taikomos apskaičiuojant ir deklaruojant 2004 m. ir vėlesnių metų pajamas.</text:p>
      <text:p text:style-name="P678"/>
      <text:p text:style-name="P679">49) įstatymų nustatyto dydžio delspinigiai už išmokų, susijusių su darbo santykiais, pavėluotą mokėjimą;</text:p>
      <text:p text:style-name="P680"/>
      <text:p text:style-name="P681"><text:span text:style-name="T682">*50)</text:span><text:span text:style-name="T683"><text:s/>išmokos pagal gyvybės draudimo sutartis, sudarytas po 2004 m. balandžio 30 d., kuriose numatyta, kad draudimo išmoka išmokama ne tik įvyk</text:span><text:span text:style-name="T684">us draudiminiam įvykiui, bet ir pasibaigus draudimo sutarties galiojimo terminui, taip pat nutraukus tokias sutartis gyventojui mokamos sumos, jeigu pagal tokias sutartis įmokas mokėjo tik gyventojai ir jos nebuvo atimamos iš pajamų šio įstatymo nustatyta<text:s/></text:span><text:span text:style-name="T685">tvarka.</text:span></text:p>
      <text:p text:style-name="P686"><text:span text:style-name="T687">*Pastaba: N</text:span><text:span text:style-name="T688">uostatos taikomos apskaičiuojant ir deklaruojant 2005 m. ir vėlesnių metų pajamas.</text:span></text:p>
      <text:p text:style-name="P689"/>
      <text:p text:style-name="P69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91">Straipsnio pakeitimai:</text:p>
      <text:p text:style-name="P692"><text:span text:style-name="T693">Nr.<text:s/></text:span><text:a xlink:href="http://www3.lrs.lt/cgi-bin/preps2?a=197563&amp;b=" office:target-frame-name="_top" xlink:show="replace"><text:span text:style-name="T694">IX-1252</text:span></text:a><text:span text:style-name="T695">, 2002-12-10, Žin., 2002, Nr. 123-5539 (2002-12-24)</text:span></text:p>
      <text:p text:style-name="PlainText"><text:span text:style-name="T696">Nr.<text:s/></text:span><text:a xlink:href="http://www3.lrs.lt/cgi-bin/preps2?a=210316&amp;b=" office:target-frame-name="_top" xlink:show="replace"><text:span text:style-name="T697">IX-1535</text:span></text:a><text:span text:style-name="T698">, 2003-04-22, Žin., 2003, Nr. 42-1925 (2003-05-01)</text:span></text:p>
      <text:p text:style-name="P699"><text:span text:style-name="T700">Nr.<text:s/></text:span><text:a xlink:href="http://www3.lrs.lt/cgi-bin/preps2?a=215831&amp;b=" office:target-frame-name="_top" xlink:show="replace"><text:span text:style-name="T701">IX-1708</text:span></text:a><text:span text:style-name="T702">, 2003-07-04, Žin., 2003, Nr. 75-3474 (2003-07-30)</text:span></text:p>
      <text:p text:style-name="PlainText"><text:span text:style-name="T703">Nr.<text:s/></text:span><text:a xlink:href="http://www3.lrs.lt/cgi-bin/preps2?a=220104&amp;b=" office:target-frame-name="_top" xlink:show="replace"><text:span text:style-name="T704">IX-1790</text:span></text:a><text:span text:style-name="T705">, 2003-10-16, Žin., 2003, Nr. 102-4586 (2003-10-31)</text:span></text:p>
      <text:p text:style-name="PlainText"><text:span text:style-name="T706">Nr.<text:s/></text:span><text:a xlink:href="http://www3.lrs.lt/cgi-bin/preps2?a=224259&amp;b=" office:target-frame-name="_top" xlink:show="replace"><text:span text:style-name="T707">IX-1913</text:span></text:a><text:span text:style-name="T708">, 2003-12-18, Žin., 2003, Nr. 123-5585 (2003-12-30)</text:span></text:p>
      <text:p text:style-name="P709"><text:span text:style-name="T710">Nr.<text:s/></text:span><text:a xlink:href="http://www3.lrs.lt/cgi-bin/preps2?a=226942&amp;b=" office:target-frame-name="_top" xlink:show="replace"><text:span text:style-name="T711">IX-1973</text:span></text:a><text:span text:style-name="T712">, 2004-01-22, Žin., 2004, Nr. 25-749 (2004-02-14)</text:span></text:p>
      <text:p text:style-name="PlainText"><text:span text:style-name="T713">Nr.<text:s/></text:span><text:a xlink:href="http://www3.lrs.lt/cgi-bin/preps2?a=231529&amp;b=" office:target-frame-name="_top" xlink:show="replace"><text:span text:style-name="T714">IX-2103</text:span></text:a><text:span text:style-name="T715">, 2004-04-08, Žin., 2004, Nr. 60-2118 (2004-04-24)</text:span></text:p>
      <text:p text:style-name="P716"><text:span text:style-name="T717">Nr.<text:s/></text:span><text:a xlink:href="http://www3.lrs.lt/cgi-bin/preps2?a=232369&amp;b=" office:target-frame-name="_top" xlink:show="replace"><text:span text:style-name="T718">IX-2202</text:span></text:a><text:span text:style-name="T719">, 2004-04-29, Žin., 2004, Nr. 73-2535 (2004-04-30)</text:span></text:p>
      <text:p text:style-name="P720"><text:span text:style-name="T721">Nr.<text:s/></text:span><text:a xlink:href="http://www3.lrs.lt/cgi-bin/preps2?a=243911&amp;b=" office:target-frame-name="_top" xlink:show="replace"><text:span text:style-name="T722">IX-2491</text:span></text:a><text:span text:style-name="T723">, 2004-10-12, Žin., 2004, Nr. 158-5757 (2004-10-30)</text:span></text:p>
      <text:p text:style-name="P724"><text:span text:style-name="T725">Nr.<text:s/></text:span><text:a xlink:href="http://www3.lrs.lt/cgi-bin/preps2?a=245188&amp;b=" office:target-frame-name="_top" xlink:show="replace"><text:span text:style-name="T726">IX-2529</text:span></text:a><text:span text:style-name="T727">, 2004-11-02, Žin., 2004, Nr. 167-6108 (2004-11-17)</text:span></text:p>
      <text:p text:style-name="P728"><text:span text:style-name="T729">Nr.<text:s/></text:span><text:a xlink:href="http://www3.lrs.lt/cgi-bin/preps2?a=257680&amp;b=" office:target-frame-name="_top" xlink:show="replace"><text:span text:style-name="T730">X-237</text:span></text:a><text:span text:style-name="T731">, 2005-06-09, Žin., 2005, Nr. 76-2744 (2005-06-18)</text:span></text:p>
      <text:p text:style-name="PlainText"><text:span text:style-name="T732">Nr.<text:s/></text:span><text:a xlink:href="http://www3.lrs.lt/cgi-bin/preps2?a=258589&amp;b=" office:target-frame-name="_top" xlink:show="replace"><text:span text:style-name="T733">X-260</text:span></text:a><text:span text:style-name="T734">, 2005-06-21, Žin., 2005, Nr. 81-2943 (2005-06-30)</text:span></text:p>
      <text:p text:style-name="PlainText"><text:span text:style-name="T735">Nr.<text:s/></text:span><text:a xlink:href="http://www3.lrs.lt/cgi-bin/preps2?a=268449&amp;b=" office:target-frame-name="_top" xlink:show="replace"><text:span text:style-name="T736">X-450</text:span></text:a><text:span text:style-name="T737">, 2005-12-15, Žin., 2005, Nr. 153-5634 (2005-12-31)</text:span></text:p>
      <text:p text:style-name="P738"/>
      <text:p text:style-name="P739">18 straipsnis. Leidžiami atskaitymai, susiję su individualios veiklos pajamų gavimu</text:p>
      <text:p text:style-name="P740">1. Nuolatinio Lietuvos gyventojo, kuris verčiasi individualia veikla, leidžiamais atskaitymais laikomos su per mokestinį laikotarpį faktiškai gautomis individualios veiklos pajamomis susijusios nuolatinio Lietuvos gyventojo patirtos įprastinės<text:s/>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text:s/>Respublikos Vyriausybė arba jos įgaliota institucija.</text:p>
      <text:p text:style-name="P742">3. Jeigu gyventojas vykdo kelių aiškiai skirtingų rūšių individualią veiklą, su tokios veiklos pajamų gavimu susiję leidžiami atskaitymai šio Įstatymo nustatyta tvarka atimami atskirai pagal kiekvienos<text:s/>individualios veiklos rūšies pajamas.<text:s/></text:p>
      <text:p text:style-name="P743">4. Leidžiamų atskaitymų suma negali viršyti per tą mokestinį laikotarpį faktiškai gautų individualios veiklos pajamų.<text:s/></text:p>
      <text:p text:style-name="P7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text:s/>Be šių rekvizitų, išlaidas pagrindžiančiuose dokumentuose privalo būti nurodyta:</text:p>
      <text:p text:style-name="P745">1) prekių tiekėjo ar paslaugų teikėjo (tuo atveju, kai prekių tiekėjas ar paslaugų teikėjas yra fizinis asmuo) vardas, pavardė ir asmens kodas;</text:p>
      <text:p text:style-name="P746">2) prekių ar paslaugų pirkėjo<text:s/>(gyventojo) vardas, pavardė ir asmens kodas, jeigu Lietuvos Respublikos Vyriausybė ar jos įgaliota institucija nenustato kitaip.</text:p>
      <text:p text:style-name="P747">6. Prekių ir paslaugų įsigijimo iš užsienio vienetų bei gyventojų atveju išlaidos gali būti pagrindžiamos užsienio vienetų bei<text:s/>gyventojų surašytais dokumentais, jei iš šių dokumentų galima nustatyti ūkinės operacijos turinį.</text:p>
      <text:p text:style-name="P748">7. Išlaidos, susijusios su individualia veikla, kuria verčiamasi turint verslo liudijimą, sporto bei atlikėjų veikla, nėra laikomos leidžiamais atskaitymais ir apskaičiuojant apmokestinamąsias pajamas negali būti atskaitomos iš pajamų.</text:p>
      <text:p text:style-name="P749"/>
      <text:p text:style-name="P750">19 straipsnis. Parduoto ar kitaip perleisto nuosavybėn ne individualios veiklos turto<text:s/></text:p>
      <text:p text:style-name="P751">įsigijimo kaina ir su tuo turto pardavimu ar kitokiu perleidimu<text:s/></text:p>
      <text:p text:style-name="P752">susijusios išlaidos</text:p>
      <text:p text:style-name="P753">1. Pardavus ar kitaip perleidus nuosavybėn ne individualios veiklos turtą, iš gautų pajamų šiame straipsnyje nustatyta tvarka gali būti atimta:</text:p>
      <text:list text:style-name="LFO1" text:continue-numbering="true">
        <text:list-item>
          <text:p text:style-name="P754">turto įsigijimo kaina;</text:p>
        </text:list-item>
        <text:list-item>
          <text:p text:style-name="P755">sumokėtas komisinis atlyginimas bei mokesčiai, rinkliavos, susiję su šio turto pardavimu arba<text:s/>kitokiu perleidimu nuosavybėn.</text:p>
        </text:list-item>
      </text:list>
      <text:p text:style-name="P756"><text:span text:style-name="T757">2. Turto įsigijimo kainai priskiriamos išlaidos, patirtos įsigyjant turtą, įskaitant sumokėtus komisinius atlyginimus bei mokesčius, rinkliavas, susijusius su šio turto įsigijimu, taip pat savo</text:span><text:span text:style-name="T758"><text:s/></text:span><text:span text:style-name="T759">ar sutuoktinio lėšomis (įskaita</text:span><text:span text:style-name="T760">nt tam tikslui pasiskolintų lėšų sugrąžintą dalį) atlikto turto rekonstravimo išlaidos. Tuo atveju, kai turtas yra pasigamintas paties gyventojo, turto įsigijimo kaina laikomos visos to turto pagaminimo ir rekonstravimo išlaidos (įskaitant tam tikslui pasi</text:span><text:span text:style-name="T761">skolintų lėšų sugrąžintą dalį).</text:span></text:p>
      <text:p text:style-name="P7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text:s/>galima nustatyti ūkinės operacijos turinį. Mokesčių, rinkliavų sumokėjimas turi būti pagrįstas šių sumų sumokėjimą patvirtinančiais atitinkamais dokumentais.</text:p>
      <text:p text:style-name="P763">4. Šio Įstatymo 11 straipsnyje nurodytu atveju parduotų akcijų (dalių, pajų) įsigijimo kaina yra lygi:</text:p>
      <text:p text:style-name="P764"><text:span text:style-name="T765">1) visų gyventojo į vieneto kapitalą įneštų už šio Įstatymo 11 straipsnio nustatytu atveju parduodamas akcijas (dalis, pajus) įnašų vertei. Įnašų vertė yra lygi jų vertei įnešimo metu, įskaitant turto (jei įnašas buvo įneštas turtu) vertės padidėjimą<text:s/></text:span><text:span text:style-name="T766">dėl turto indeksavimo arba perkainojimo, jeigu jį atlikti vienetą įpareigojo Lietuvos Respublikos teisės aktai,</text:span><text:span text:style-name="T767"><text:s/></text:span><text:span text:style-name="T768">ir (arba)</text:span></text:p>
      <text:p text:style-name="P769">2) akcijų (dalių, pajų) įsigijimo antrinėje rinkoje kainai, kai akcijos (dalys, pajai) buvo įsigytos antrinėje rinkoje.</text:p>
      <text:h text:style-name="P77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1">6. Lietuvos Respublikos Vyriausybė turi teisę nustatyti ne individualios veiklos turto įsigijimo kainos nustatymo tam tikrais atvejais taisykles.</text:p>
      <text:p text:style-name="P772"/>
      <text:p text:style-name="P773">20 straipsnis. Neapmokestinamasis pajamų dydis ir papildomas neapmokestinamasis<text:s/></text:p>
      <text:p text:style-name="P774">pajamų dydis</text:p>
      <text:p text:style-name="P775"><text:span text:style-name="T776">1. Pagrindinis neapmokestinamasis pajamų dydis (toliau – pagrindinis NPD)</text:span><text:span text:style-name="T777"><text:s/></text:span><text:span text:style-name="T778">– 290 litų per mėnesį.<text:s/></text:span></text:p>
      <text:p text:style-name="P779">2. Šiems nuolatiniams Lietuvos gyventojams taikomi individualūs neapmokestinamieji pajamų dydžiai (jeigu gyventojas atitinka ne vieną iš 1–5 punktuose nustatytų kriterijų, taikomas didžiausias individualus NPD):</text:p>
      <text:p text:style-name="P780">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2">3) asmenims, auginantiems tris ir daugiau vaikų (įvaikių) iki 18 metų, taip pat vyresnius, jeigu jie mokosi dieninėse bendrojo lavinimo mokyklose, – 430 litų per mėnesį, be to, už ketvirtą ir kiekvieną paskesnį vaiką (įvaikį) NPD didinamas 46 litais;</text:p>
      <text:p text:style-name="P783">4) motinai (įmotei) arba tėvui (įtėviui), kuris (kuri) vaikus (įvaikius) iki 18 metų, taip pat vyresnius, jeigu jie mokosi dieninėse bendrojo lavinimo mokyklose, augina vienas (viena), – 335 litai per mėnesį, be to, už auginamą antrą ir kiekvieną paskesnį vaiką<text:s/>(įvaikį) NPD didinamas 53 litais;</text:p>
      <text:p text:style-name="P784">5) žemės ūkio veiklos subjektų darbuotojams, kai šių subjektų pajamos iš realizuotos žemės ūkio produkcijos per metus sudaro daugiau kaip 50 procentų visų pajamų, taip pat ūkininkų, įstatymų nustatyta tvarka įregistravusių<text:s/>ūkį, darbuotojams – 330 litų per mėnesį.</text:p>
      <text:p text:style-name="P78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8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7">5. NPD mokestiniu laikotarpiu taikomas, kai gyventojas pateikia laisvos formos prašymą vienoje pajamų, susijusių su darbo santykiais arba jų esmę atitinkančiais santykiais, gavimo vietoje.<text:s/></text:p>
      <text:p text:style-name="P788"><text:span text:style-name="T789">6. Nuolatiniams Lietuvos gyventojams (tėvams arba įtėviams), auginantiems vieną ar du vaikus (įvaikius) iki 18 metų,</text:span><text:span text:style-name="T790"><text:s/>taip pat vyresnius, jeigu jie mokosi dieninėse bendrojo lavi</text:span><text:span text:style-name="T791">nimo mokyklose,</text:span><text:span text:style-name="T792"><text:s/>už kiekvieną auginamą vaiką (įvaikį) yra taikomas papildomas neapmokestinamasis pajamų dydis (toliau – PNPD), kuris lygus 0,1 pagrindinio NPD. Šios dalies nuostatos netaikomos šio straipsnio 2 dalies 4 punkte nurodytiems nuolatiniams Lietuv</text:span><text:span text:style-name="T793">os gyventojams.</text:span></text:p>
      <text:p text:style-name="P794">7. Mokestiniu laikotarpiu PNPD taikomas toje pajamų, susijusių su darbo santykiais arba jų esmę atitinkančiais santykiais, gavimo vietoje, kur taikomas NPD, dalijant PNPD sumą kiekvienam iš tėvų (įtėvių) per pusę.</text:p>
      <text:p text:style-name="P79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96">9. Atsiradus arba pasibaigus teisei į individualų NPD, PNPD ar didesnį PNPD, šie<text:s/>dydžiai pradedami arba nustojami taikyti nuo kitą, negu atsirado arba pasibaigė teisė į juos, mėnesį gautų pajamų.</text:p>
      <text:p text:style-name="P797"><text:span text:style-name="T798">10. Metinis neapmokestinamasis<text:s/></text:span><text:a xlink:href="http://172.16.0.250/Litlex/LL.DLL?Tekstas=1?Id=56394&amp;Zd=gyventoj%F8%2Bpajam%F8%2Bmokes%E8io%2B%E1statymas&amp;BF=4#136z#136z" office:target-frame-name="_top" xlink:show="replace"><text:span text:style-name="T799">pajamų</text:span></text:a><text:span text:style-name="T800"><text:s/>dydis (toliau – MNPD) nustatomas sudedant tam gyventojui pagal šio straipsnio nuostatas taikytinus mokestinio laikotarpio atitinkamų mėnesių NPD dydžius.<text:s/></text:span><text:span text:style-name="T801">Apskaičiuojant 2006 metų mokestinio laikotarpio apmokestinamąs</text:span><text:span text:style-name="T802">ias pajamas, pirmiausia iš mokestinio laikotarpio pajamų, apmokestinamų taikant 33 procentų pajamų mokesčio tarifą, atimama MNPD dalis, atitinkanti ne daugiau kaip to mokestinio laikotarpio pirmais šešiais mėnesiais pagal šio straipsnio nuostatas taikytinų</text:span><text:span text:style-name="T803"><text:s/>NPD sumą, o likusi MNPD dalis arba, jei gyventojas tokių pajamų negavo, MNPD atimami iš pajamų, apmokestinamų taikant 27 procentų pajamų mokesčio tarifą. Jei pajamų, apmokestinamų taikant 27 procentų pajamų mokesčio tarifą, neužtenka arba gyventojas tokių</text:span><text:span text:style-name="T804"><text:s/>pajamų negavo, tai neatskaityta MNPD dalis pirmiausia atimama iš pajamų, kurios apmokestinamos taikant 33 procentų pajamų mokesčio tarifą, o jei tokių pajamų neužtenka arba gyventojas tokių pajamų negavo, MNPD ar neatskaityta jo dalis atimami iš pajamų, k</text:span><text:span text:style-name="T805">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06">pajamų</text:span></text:a><text:span text:style-name="T807">, kurios apmokestinamos taikant 27 procentų pajamų mokesčio tarifą, o jei tokių pajamų neužtenka arba gyventojas tokių pajamų negavo, MNPD ar neatskaityta jo dalis atimami i</text:span><text:span text:style-name="T808">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09">pajamų</text:span></text:a><text:span text:style-name="T810">, kurios apmokestinamos taikant 24 procentų<text:s/></text:span><text:a xlink:href="http://172.16.0.250/Litlex/LL.DLL?Tekstas=1?Id=56394&amp;Zd=gyventoj%F8%2Bpajam%F8%2Bmokes%E8io%2B%E1statymas&amp;BF=4#138z#138z" office:target-frame-name="_top" xlink:show="replace"><text:span text:style-name="T811">pajamų</text:span></text:a><text:span text:style-name="T812"><text:s/></text:span><text:a xlink:href="http://172.16.0.250/Litlex/LL.DLL?Tekstas=1?Id=56394&amp;Zd=gyventoj%F8%2Bpajam%F8%2Bmokes%E8io%2B%E1statymas&amp;BF=4#139z#139z" office:target-frame-name="_top" xlink:show="replace"><text:span text:style-name="T813">mokesčio</text:span></text:a><text:span text:style-name="T814"><text:s/>tarifą, o jei tokių pajamų neužtenka arba gyventojas tokių paj</text:span><text:span text:style-name="T815">amų negavo, MNPD ar neatskaityta jo dalis atimami iš pajamų, kurios apmokestinamos taikant 15 procentų pajamų mokesčio tarifą.</text:span><text:span text:style-name="T816"><text:s/></text:span><text:span text:style-name="T817">Šio Įstatymo 29 straipsnyje nustatytais atvejais iš<text:s/></text:span><text:a xlink:href="http://172.16.0.250/Litlex/LL.DLL?Tekstas=1?Id=56394&amp;Zd=gyventoj%F8%2Bpajam%F8%2Bmokes%E8io%2B%E1statymas&amp;BF=4#142z#142z" office:target-frame-name="_top" xlink:show="replace"><text:span text:style-name="T818">pajamų</text:span></text:a><text:span text:style-name="T819"><text:s/>atimama MNPD dalis, apskaičiuota tame straipsnyje nustatyta tvarka.</text:span></text:p>
      <text:p text:style-name="P820"><text:span text:style-name="T821">11. Metinis papildomas neapmokestinamasis<text:s/></text:span><text:a xlink:href="http://172.16.0.250/Litlex/LL.DLL?Tekstas=1?Id=56394&amp;Zd=gyventoj%F8%2Bpajam%F8%2Bmokes%E8io%2B%E1statymas&amp;BF=4#143z#143z" office:target-frame-name="_top" xlink:show="replace"><text:span text:style-name="T822">pajamų</text:span></text:a><text:span text:style-name="T823"><text:s/>dydis (toliau – MPNPD) nustatomas sudedant tėvams (įtėviams) taikytinus pagal šio straipsnio nuostatas mokestinio laikotarpio atitinkamų mėnesių PNPD.<text:s/></text:span><text:span text:style-name="T824">A</text:span><text:span text:style-name="T825">pskaičiuojant<text:s/></text:span><text:span text:style-name="T826">2006 metų<text:s/></text:span><text:span text:style-name="T827">mokes</text:span><text:span text:style-name="T828">tinio laikotarpio apmokestinamąsias pajamas,<text:s/></text:span><text:span text:style-name="T829">pirmiausia iš mokestinio laikotarpio tėvų (įtėvių) pajamų, apmokestinamų taikant 33 procentų pajamų mokesčio tarifą, atimama MPNPD dalis, atitinkanti ne daugiau kaip to mokestinio laikotarpio pirmais šešiais mėn</text:span><text:span text:style-name="T830">esiais pagal šio straipsnio nuostatas taikytinų PNPD sumą, o likusi MPNPD dalis arba, jei gyventojas tokių pajamų negavo, MPNPD atimami iš pajamų,<text:s/></text:span><text:span text:style-name="T831">apmokestinamų taikant 27 procentų pajamų mokesčio tarifą.<text:s/></text:span><text:span text:style-name="T832">Jei pajamų, apmokestinamų taikant 27 procentų pajam</text:span><text:span text:style-name="T833">ų mokesčio tarifą, neužtenka</text:span><text:span text:style-name="T834"><text:s/>arba gyventojas tokių pajamų negavo, tai neatskaityta MPNPD dalis pirmiausia atimama iš pajamų, kurios apmokestinamos taikant 33 procentų pajamų mokesčio<text:s/></text:span><text:span text:style-name="T835">tarifą, o jei tokių pajamų neužtenka arba gyventojas tokių pajamų negavo,</text:span><text:span text:style-name="T836"><text:s/>MPNPD ar neatskaityta jo dalis atimami iš pajamų, kurios apmokestinamos taikant 15 procentų pajamų</text:span><text:span text:style-name="T837"><text:s/>mokesčio tarifą.<text:s/></text:span><text:span text:style-name="T838">Apskaičiuojant 2007 metų mokestinio laikotarpio apmokestinamąsias pajamas, MPNPD atimamas pirmiausia iš mokestinio laikotarpio tėvų (įtėvių</text:span><text:span text:style-name="T839">)<text:s/></text:span><text:a xlink:href="http://172.16.0.250/Litlex/LL.DLL?Tekstas=1?Id=56394&amp;Zd=gyventoj%F8%2Bpajam%F8%2Bmokes%E8io%2B%E1statymas&amp;BF=4#144z#144z" office:target-frame-name="_top" xlink:show="replace"><text:span text:style-name="T840">pajamų</text:span></text:a><text:span text:style-name="T841">, kurios apmokestinamos taikant 27 procentų pajamų mokesčio tarifą, o jei tokių pajamų neužtenka arba gyve</text:span><text:span text:style-name="T842">ntojas tokių pajamų negavo, MPNPD ar neatskaityta jo dalis atimami iš pajamų, kurios apmokestinamos taikant 15 procentų pajamų</text:span><text:span text:style-name="T843"><text:s/>mokesčio tarifą</text:span><text:span text:style-name="T844">. Apskaičiuojant 2008 metų ir vėlesnių mokestinių laikotarpių apmokestinamąsias pajamas, MPNPD atimamas pirmiausia</text:span><text:span text:style-name="T845"><text:s/>iš mokestinio laikotarpio tėvų (įtėvių)<text:s/></text:span><text:a xlink:href="http://172.16.0.250/Litlex/LL.DLL?Tekstas=1?Id=56394&amp;Zd=gyventoj%F8%2Bpajam%F8%2Bmokes%E8io%2B%E1statymas&amp;BF=4#144z#144z" office:target-frame-name="_top" xlink:show="replace"><text:span text:style-name="T846">pajamų</text:span></text:a><text:span text:style-name="T847">, kurios apmokestinamos taikant 24 procentų<text:s/></text:span><text:a xlink:href="http://172.16.0.250/Litlex/LL.DLL?Tekstas=1?Id=56394&amp;Zd=gyventoj%F8%2Bpajam%F8%2Bmokes%E8io%2B%E1statymas&amp;BF=4#138z#138z" office:target-frame-name="_top" xlink:show="replace"><text:span text:style-name="T848">pajamų</text:span></text:a><text:span text:style-name="T849"><text:s/></text:span><text:a xlink:href="http://172.16.0.250/Litlex/LL.DLL?Tekstas=1?Id=56394&amp;Zd=gyventoj%F8%2Bpajam%F8%2Bmokes%E8io%2B%E1statymas&amp;BF=4#139z#139z" office:target-frame-name="_top" xlink:show="replace"><text:span text:style-name="T850">mokesčio</text:span></text:a><text:span text:style-name="T851"><text:s/>tarifą, o jei tokių pajamų neužtenka arba gyventojas tokių pajamų negavo, MPNPD ar neatskaityta jo dalis atimami iš pajamų, kurios apmokestinamos taikant 15 procentų pajamų</text:span><text:span text:style-name="T852"><text:s/>mokesčio tarifą</text:span><text:span text:style-name="T853">.</text:span><text:span text:style-name="T854"><text:s/></text:span><text:span text:style-name="T855">MPNPD tėvams (įtėviams) taikomi jų pasirinktu</text:span><text:span text:style-name="T856"><text:s/>santykiu. Šio Įstatymo 29 straipsnyje nustatytais atvejais iš<text:s/></text:span><text:a xlink:href="http://172.16.0.250/Litlex/LL.DLL?Tekstas=1?Id=56394&amp;Zd=gyventoj%F8%2Bpajam%F8%2Bmokes%E8io%2B%E1statymas&amp;BF=4#149z#149z" office:target-frame-name="_top" xlink:show="replace"><text:span text:style-name="T857">pajamų</text:span></text:a><text:span text:style-name="T858"><text:s/>atimama MPNPD dalis, apskaičiuota tame strai</text:span><text:span text:style-name="T859">psnyje nustatyta tvarka.</text:span></text:p>
      <text:p text:style-name="P860">12. Neigiamas skirtumas, susidaręs iš pajamų atėmus NPD ir PNPD (ar MNPD ir MPNPD), negrąžinamas ir į kitus mokestinius laikotarpius neperkeliamas.</text:p>
      <text:p text:style-name="P861">Straipsnio pakeitimai:</text:p>
      <text:p text:style-name="PlainText"><text:span text:style-name="T862">Nr.<text:s/></text:span><text:a xlink:href="http://www3.lrs.lt/cgi-bin/preps2?a=205084&amp;b=" office:target-frame-name="_top" xlink:show="replace"><text:span text:style-name="T863">IX-1321</text:span></text:a><text:span text:style-name="T864">, 2003-01-28, Žin., 2003, Nr. 15-601 (2003-02-12)</text:span></text:p>
      <text:p text:style-name="PlainText"><text:span text:style-name="T865">Nr.<text:s/></text:span><text:a xlink:href="http://www3.lrs.lt/cgi-bin/preps2?a=223219&amp;b=" office:target-frame-name="_top" xlink:show="replace"><text:span text:style-name="T866">IX-1848</text:span></text:a><text:span text:style-name="T867">, 2003-11-25, Žin., 2003, Nr. 116-5254 (2003-12-12)</text:span></text:p>
      <text:p text:style-name="P868"><text:span text:style-name="T869">Nr.<text:s/></text:span><text:a xlink:href="http://www3.lrs.lt/cgi-bin/preps2?a=257652&amp;b=" office:target-frame-name="_top" xlink:show="replace"><text:span text:style-name="T870">X-235</text:span></text:a><text:span text:style-name="T871">, 2005-06-07, Žin., 2005, Nr. 76-2743 (2005-06-18)</text:span></text:p>
      <text:p text:style-name="P872"><text:span text:style-name="T873">Nr.<text:s/></text:span><text:a xlink:href="http://www3.lrs.lt/cgi-bin/preps2?a=263047&amp;b=" office:target-frame-name="_top" xlink:show="replace"><text:span text:style-name="T874">X-358</text:span></text:a><text:span text:style-name="T875">, 2005-09-29, Žin., 2005, Nr. 121-4332 (2005-10-11)</text:span></text:p>
      <text:p text:style-name="P876"/>
      <text:p text:style-name="P877">21 straipsnis. Iš pajamų atimamos gyventojo patirtos išlaidos<text:s/></text:p>
      <text:p text:style-name="P878">1. Iš pajamų gali būti atimamoms šios per mokestinį laikotarpį patirtos nuolatinio Lietuvos gyventojo išlaidos:<text:s/></text:p>
      <text:p text:style-name="P879"><text:span text:style-name="T880">1) savo, sutuoktinio arba savo nepilnamečių vaikų (įvaikių) bei iki 18 metų ir vyresnių<text:s/></text:span><text:span text:style-name="T881">neįgaliųjų vaikų (įvaikių), kuriems nustatytas specialusis nuolati</text:span><text:span text:style-name="T882">nės slaugos poreikis (iki 18 metų ir vyresnių vaikų (įvaikių), kuriems iki 2005 m. birželio 30 d. buvo nustatyta visiška negalia), naudai sumokėtos gyvybės draudimo įmokos pagal gyvybės draudimo sutartis, kuriose</text:span><text:span text:style-name="T883"><text:s/>numatyta, kad draudimo išmoka išmokama ne t</text:span><text:span text:style-name="T884">ik įvykus draudiminiam įvykiui, bet ir pasibaigus draudimo sutarties galiojimo terminui;</text:span></text:p>
      <text:p text:style-name="P885"><text:span text:style-name="T886">2) savo, sutuoktinio bei iki 18 metų ir vyresnių<text:s/></text:span><text:span text:style-name="T887">neįgaliųjų vaikų (įvaikių), kuriems nustatytas specialusis nuolatinės slaugos poreikis (iki 18 metų ir vyresnių vaikų<text:s/></text:span><text:span text:style-name="T888">(įvaikių), kuriems iki 2005 m. birželio 30 d. buvo nustatyta visiška negalia), naudai sumokėtos pensijų įmokos į pensijų fondus;</text:span></text:p>
      <text:p text:style-name="P88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90">4) už studijas (kurias baigus įgyjamas aukštasis išsilavinimas ir (ar) suteikiama kvalifikacija, taip pat doktorantūros bei meno aspirantūros studijos) studijuojančių nuolatinių Lietuvos gyventojų sumokėtos sumos.<text:s/>Jei už studijas sumokėta skolintomis lėšomis (tam tikslui paimta iš kredito įstaigos paskola), tai iš pajamų gali būti atimta per mokestinį laikotarpį grąžinta šios paskolos dalis.</text:p>
      <text:p text:style-name="P891"><text:span text:style-name="T892">*5)</text:span><text:span text:style-name="T893"><text:s/>už vieną per trejus metus įsigytą asmeninio kompiuterio vienetą su pro</text:span><text:span text:style-name="T894">gramine įranga ir (arba) interneto prieigos įrengimą kartu su šiai prieigai reikalingos įrangos įsigijimo išlaidomis, neviršijančios 4000 Lt. Jeigu kompiuterio vienetas su programine įranga įsigyjamas pagal sutartį, kurioje nustatyta, kad nuosavybės teisė<text:s/></text:span><text:span text:style-name="T895">į daiktą pereina pirkėjui apmokėjus visą sutartyje nustatytą kainą, tai iš pajamų gali būti atimama faktiškai apmokėta kainos dalis (išskyrus palūkanas), tačiau visa atimama suma negali viršyti 4000 Lt (įskaitant interneto prieigos įrengimo ir šiai prieiga</text:span><text:span text:style-name="T896">i reikalingos įrangos įsigijimo išlaidas) per sutarties galiojimo laikotarpį. Asmeninio kompiuterio vienetą sudarančių elementų sąrašą tvirtina Lietuvos Respublikos Vyriausybė arba jos įgaliota institucija.</text:span></text:p>
      <text:p text:style-name="P897">*Pastaba: 5 punkto nuostatos taikomos deklaruojant gyventojų pajamų mokestį už 2004, 2005 ir 2006 metus.</text:p>
      <text:p text:style-name="P898"/>
      <text:p text:style-name="P899"><text:span text:style-name="T900">*2</text:span><text:span text:style-name="T901">. Tais atvejais, kai studijuojantis nuolatinis Lietuvos gyventojas nėra pajamų mokesčio mokėtojas arba neturi galimybių pasinaudoti teise iš pajamų atimti sumokėtas už studijas, nurodytas šio strai</text:span><text:span text:style-name="T902">psnio 1 dalies 4 punkte, išlaidas, šias išlaidas laikantis minėto punkto nuostatų gali iš savo pajamų atimti tėvai (įtėviai) arba globėjai, brolis, sesuo ir (arba) sutuoktinis (sugyventinis).</text:span></text:p>
      <text:p text:style-name="P903"><text:span text:style-name="T904">*Pastaba: N</text:span><text:span text:style-name="T905">uostatos taikomos apskaičiuojant ir deklaruojant 2005</text:span><text:span text:style-name="T906"><text:s/>m. ir vėlesnių metų pajamas.</text:span></text:p>
      <text:p text:style-name="P907"/>
      <text:p text:style-name="P908">3. Bendra atimamų išlaidų, nurodytų šio straipsnio 1 dalyje, suma negali viršyti 25 procentų sumos, apskaičiuotos iš visų mokestiniu laikotarpiu gautų pajamų atėmus šio Įstatymo 16 straipsnio 1 dalies 1–5 punktuose nurodytas<text:s/>sumas.<text:s/></text:p>
      <text:p text:style-name="P909">4. Išlaidos atimamos tik iš nuolatinio Lietuvos gyventojo gautų pajamų apskaičiuojant pajamų mokestį už mokestinį laikotarpį pateikiant metinę pajamų mokesčio deklaraciją.</text:p>
      <text:h text:style-name="P91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911">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912">7. Šio straipsnio 1 dalies 2 punkto nuostatos taikomos, jeigu įmokų gavėjas yra Europos ekonominės erdvės valstybėje narėje įregistruotas ar kitaip organizuotas užsienio vienetas.</text:p>
      <text:p text:style-name="P913">Straipsnio pakeitimai:</text:p>
      <text:p text:style-name="P914"><text:span text:style-name="T915">Nr.<text:s/></text:span><text:a xlink:href="http://www3.lrs.lt/cgi-bin/preps2?a=215831&amp;b=" office:target-frame-name="_top" xlink:show="replace"><text:span text:style-name="T916">IX-1708</text:span></text:a><text:span text:style-name="T917">, 2003-07-04, Žin., 2003, Nr. 75-3474 (2003-07-30)</text:span></text:p>
      <text:p text:style-name="P918"><text:span text:style-name="T919">Nr.<text:s/></text:span><text:a xlink:href="http://www3.lrs.lt/cgi-bin/preps2?a=229891&amp;b=" office:target-frame-name="_top" xlink:show="replace"><text:span text:style-name="T920">IX-2070</text:span></text:a><text:span text:style-name="T921">, 2004-03-23, Žin., 2004, Nr. 50-1633 (2004-04-06)</text:span></text:p>
      <text:p text:style-name="P922"><text:span text:style-name="T923">Nr.<text:s/></text:span><text:a xlink:href="http://www3.lrs.lt/cgi-bin/preps2?a=232369&amp;b=" office:target-frame-name="_top" xlink:show="replace"><text:span text:style-name="T924">IX-2202</text:span></text:a><text:span text:style-name="T925">, 2004-04-29, Žin., 2004, Nr. 73-2535 (2004-04-30)</text:span></text:p>
      <text:p text:style-name="PlainText"><text:span text:style-name="T926">Nr.<text:s/></text:span><text:a xlink:href="http://www3.lrs.lt/cgi-bin/preps2?a=235918&amp;b=" office:target-frame-name="_top" xlink:show="replace"><text:span text:style-name="T927">IX-2272</text:span></text:a><text:span text:style-name="T928">, 2004-06-15, Žin., 2004, Nr. 98-3628 (2004-06-24)</text:span></text:p>
      <text:p text:style-name="P929"><text:span text:style-name="T930">Nr.<text:s/></text:span><text:a xlink:href="http://www3.lrs.lt/cgi-bin/preps2?a=243911&amp;b=" office:target-frame-name="_top" xlink:show="replace"><text:span text:style-name="T931">IX-2491</text:span></text:a><text:span text:style-name="T932">, 2004-10-12, Žin., 2004, Nr. 158-5757 (2004-10-30)</text:span></text:p>
      <text:p text:style-name="P933"><text:span text:style-name="T934">Nr.<text:s/></text:span><text:a xlink:href="http://www3.lrs.lt/cgi-bin/preps2?a=263047&amp;b=" office:target-frame-name="_top" xlink:show="replace"><text:span text:style-name="T935">X-358</text:span></text:a><text:span text:style-name="T936">, 2005-09-29, Žin., 2005, Nr. 121-4332 (2005-10-11)</text:span></text:p>
      <text:p text:style-name="PlainText"><text:span text:style-name="T937">Nr.<text:s/></text:span><text:a xlink:href="http://www3.lrs.lt/cgi-bin/preps2?a=268449&amp;b=" office:target-frame-name="_top" xlink:show="replace"><text:span text:style-name="T938">X-450</text:span></text:a><text:span text:style-name="T939">, 2005-12-15, Žin., 2005, Nr. 153-5634 (2005-12-31)</text:span></text:p>
      <text:p text:style-name="P940"/>
      <text:p text:style-name="P941"><text:span text:style-name="T942">V SKYRIUS</text:span><text:span text:style-name="T943"><text:s/></text:span></text:p>
      <text:p text:style-name="P944">PAJAMŲ MOKESČIO APSKAIČIAVIMO, MOKĖJIMO, DEKLARAVIMO IR GRĄŽINIMO TVARKA</text:p>
      <text:p text:style-name="P945"/>
      <text:p text:style-name="P946"><text:span text:style-name="T947">22 straipsnis. Pajamų priskyrimas klasėms pagal mokesčio mokėjimo tvarką</text:span></text:p>
      <text:p text:style-name="P948">1. Pagal mokesčio mokėjimo tvarką gyventojo pajamos (įskaitant pajamas, kurios pagal šio Įstatymo nuostatas yra neapmokestinamosios) skirstomos į dvi klases – A ir B.</text:p>
      <text:p text:style-name="P949">2.<text:s/>A klasės pajamoms priskiriamos:</text:p>
      <text:p text:style-name="P95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51"><text:span text:style-name="T952">2) iš nuolatin</text:span><text:span text:style-name="T953">io Lietuvos gyventojo gautos su darbo santykiais arba jų esmę atitinkančiais santykiais susijusios pajamos, sporto veiklos pajamos, atlikėjų veiklos pajamos, palūkanos ir honorarai.<text:s/></text:span></text:p>
      <text:p text:style-name="P954">3. B klasės pajamoms priskiriamos visos A klasei nepriskiriamos pajamos.</text:p>
      <text:p text:style-name="P955">Straipsnio pakeitimai:</text:p>
      <text:p text:style-name="PlainText"><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
      <text:p text:style-name="P960">23 straipsnis. Pajamų mokesčio iš A klasės pajamų apskaičiavimo, išskaičiavimo ir sumokėjimo tvarka</text:p>
      <text:p text:style-name="P961"><text:span text:style-name="T962">1. Nuo</text:span><text:span text:style-name="T963">latinis Lietuvos</text:span><text:span text:style-name="T964"><text:s/></text:span><text:span text:style-name="T965">gyventojas, Lietuvos vienetas, nuolatinė buveinė arba nenuolatinis Lietuvos gyventojas, vykdantis individualią veiklą per nuolatinę bazę, kaip mokestį išskaičiuojantys asmenys išmokėdami išmokas, pagal mokesčio mokėjimo tvarką priskiriamas</text:span><text:span text:style-name="T966"><text:s/>gyventojo A klasės pajamoms, privalo apskaičiuoti, išskaičiuoti ir sumokėti į biudžetą šio Įstatymo nustatytą pajamų mokestį, jeigu šios išmokos pagal šio Įstatymo nuostatas nėra priskiriamos neapmokestinamosioms pajamoms. Jei su darbo santykiais arba jų<text:s/></text:span><text:span text:style-name="T967">esmę atitinkančiais santykiais susijusios išmokos už atitinkamą mokestinio laikotarpio mėnesį mokamos dalimis, tai pajamų mokestis išskaičiuojamas išmokant paskutinę šios išmokos dalį (nuo bendros už tą mėnesį išmokėtų dalių sumos), išskyrus su darbo santy</text:span><text:span text:style-name="T968">kiais arba jų esmę atitinkančiais santykiais susijusias išmokas, išmokamas už atitinkamo mokestinio laikotarpio gruodžio mėnesį, kai pajamų mokestis turi būti apskaičiuotas nuo per tą mėnesį išmokėtų dalių sumos, jeigu paskutinė išmokos dalis bus išmokėta<text:s/></text:span><text:span text:style-name="T969">vėliau negu to mėnesio paskutinę dieną. Jeigu paskutinė su darbo santykiais arba jų esmę atitinkančiais santykiais susijusi išmokos už atitinkamą mokestinio laikotarpio mėnesį dalis neišmokėta per 10 darbo dienų tam mėnesiui pasibaigus, tai pajamų mokestis</text:span><text:span text:style-name="T970"><text:s/>turi būti apskaičiuotas nuo per tą mėnesį išmokėtų dalių sumos.<text:s/></text:span></text:p>
      <text:p text:style-name="P971">2. Kai gyventojas pateikia laisvos formos prašymą mokestį išskaičiuojančiam asmeniui dėl NPD taikymo, tai jam priklausantis NPD atimamas skaičiuojant apmokestinamąsias pajamas.</text:p>
      <text:p text:style-name="P972">3. Nuolatinis<text:s/>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73">4. Jei mokestį išskaičiuojantis asmuo su darbo santykiais arba jų esmę atitinkančiais santykiais susijusias išmokas už atitinkamą mokestinio laikotarpio mėnesį moka dalimis<text:s/>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7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text:s/>išmokos dalis išmokėta vėliau negu to mėnesio paskutinę dieną.</text:p>
      <text:p text:style-name="P975">6. Jei mokestį išskaičiuojantis asmuo su darbo santykiais arba jų esmę atitinkančiais santykiais susijusias išmokas už atitinkamą mokestinio laikotarpio mėnesį moka dalimis ir paskutinė išmokos<text:s/>dalis neišmokėta per mėnesio, einančio po mėnesio, už kurį mokamos su darbo santykiais arba jų esmę atitinkančiais santykiais susijusios pajamos, 10 darbo dienų, tai laikoma, kad šio straipsnio 1 dalyje nustatyta tvarka išskaičiuotą pajamų mokestį mokestį<text:s/>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76">Straipsnio pakeitimai:</text:p>
      <text:p text:style-name="PlainText"><text:span text:style-name="T977">Nr.<text:s/></text:span><text:a xlink:href="http://www3.lrs.lt/cgi-bin/preps2?a=223219&amp;b=" office:target-frame-name="_top" xlink:show="replace"><text:span text:style-name="T978">IX-1848</text:span></text:a><text:span text:style-name="T979">, 2003-11-25, Žin., 2003, Nr. 116-5254 (2003-12-12)</text:span></text:p>
      <text:p text:style-name="P980"/>
      <text:p text:style-name="P981">24 straipsnis. Pajamų mokesčio, išskaičiuoto iš A klasės pajamų, deklaracijos<text:s/></text:p>
      <text:p text:style-name="P982"><text:span text:style-name="T983">1. Mokestį išskaičiuojantis asmuo, mokestiniu laikotarpiu išmokėjęs išmokas, pagal mokesčio mokėjimo tvarką priskiriamas gyventojo A klasės pajamoms, privalo deklaruoti išmokėtas išmokas, išskaičiuotą ir sumokė</text:span><text:span text:style-name="T984">tą pajamų mokestį pateikdamas deklaracijas.</text:span></text:p>
      <text:p text:style-name="P985"><text:span text:style-name="T986">*2.<text:s/></text:span><text:span text:style-name="T987">Pajamų mokesčio, išskaičiuoto iš A klasės pajamų, deklaracijos yra mėnesinės ir metinės. Mėnesinė deklaracija, kurioje deklaruojama bendra ir centrinio mokesčio administratoriaus nustatytais atvejais kiekvien</text:span><text:span text:style-name="T988">am gyventojui per tą mėnesį išmokėtų išmokų, priskirtų apmokestinamosioms pajamoms, išskaičiuoto pajamų mokesčio suma, pateikiama už kiekvieną mokestinio laikotarpio mėnesį iki mokestinio laikotarpio kito mėnesio 15 dienos. Metinė deklaracija, kurioje dekl</text:span><text:span text:style-name="T989">aruojama bendra per mokestinį laikotarpį išmokėtų išmokų, priskirtų apmokestinamosioms ir neapmokestinamosioms pajamoms, išskaičiuoto ir sumokėto pajamų mokesčio suma ir kiekvienam gyventojui per tą mokestinį laikotarpį išmokėtų išmokų, priskirtų apmokesti</text:span><text:span text:style-name="T990">namosioms ir neapmokestinamosioms pajamoms, išskaičiuoto ir sumokėto pajamų mokesčio suma, pateikiama už mokestinį laikotarpį iki kito mokestinio laikotarpio antrojo mėnesio 15 dienos.</text:span></text:p>
      <text:p text:style-name="P991"><text:span text:style-name="T992">*Pastaba. 2<text:s/></text:span><text:span text:style-name="T993">dalies nuostatos<text:s/></text:span><text:span text:style-name="T994">taikomos deklaruojant 2004 metais ir vėles</text:span><text:span text:style-name="T995">niais mokestiniais laikotarpiais išmokėtas išmokas.</text:span></text:p>
      <text:p text:style-name="P996"/>
      <text:p text:style-name="P99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text:s/>pajamų mokesčio, išskaičiuoto iš A klasės pajamų, deklaracijoje.</text:p>
      <text:p text:style-name="P998">Straipsnio pakeitimai:</text:p>
      <text:p text:style-name="PlainText"><text:span text:style-name="T999">Nr.<text:s/></text:span><text:a xlink:href="http://www3.lrs.lt/cgi-bin/preps2?a=223219&amp;b=" office:target-frame-name="_top" xlink:show="replace"><text:span text:style-name="T1000">IX-1848</text:span></text:a><text:span text:style-name="T1001">, 2003-11-25, Žin., 2003, Nr. 116-5254 (2003-12-12)</text:span></text:p>
      <text:p text:style-name="P1002"/>
      <text:p text:style-name="P1003">25 straipsnis. Nuolatinio Lietuvos gyventojo pajamų mokesčio nuo B klasės pajamų<text:s/></text:p>
      <text:p text:style-name="P1004"><text:span text:style-name="T1005">deklaravimo, apskaičiavimo ir sumokėjimo tvarka</text:span></text:p>
      <text:p text:style-name="P1006">1. Pajamų mokestį nuo pajamų, pagal mokesčio mokėjimo tvarką priskiriamų B klasės pajamoms, šio Įstatymo nustatyta tvarka deklaruoja, apskaičiuoja ir sumoka pats nuolatinis Lietuvos gyventojas arba jo įgaliotas asmuo.</text:p>
      <text:p text:style-name="P1007">2. Pajamų mokestis nuo per mokestinį laikotarpį gautų pajamų, pagal mokesčio mokėjimo tvarką priskiriamų B klasės pajamoms, deklaruojamas, apskaičiuojamas ir sumokamas šio Įstatymo 27 straipsnyje nustatyta<text:s/>tvarka.<text:s/></text:p>
      <text:p text:style-name="P1008"/>
      <text:p text:style-name="P1009">26 straipsnis. Fiksuoto pajamų mokesčio už pajamas, gautas iš veiklos, kuria<text:s/></text:p>
      <text:p text:style-name="P1010">verčiamasi turint verslo liudijimą, sumokėjimas ir verslo liudijimo<text:s/></text:p>
      <text:p text:style-name="P1011">išdavimo tvarka</text:p>
      <text:p text:style-name="P1012"><text:span text:style-name="T1013">Fiksuoto dydžio pajamų mokestis sumokamas į biudžetą prieš išduodant verslo liudij</text:span><text:span text:style-name="T1014">imą. Verslo liudijimo išdavimo tvarką nustato Lietuvos Respublikos Vyriausybė.</text:span></text:p>
      <text:p text:style-name="P1015"/>
      <text:p text:style-name="P1016">27 straipsnis. Pajamų mokesčio nuo mokestiniu laikotarpiu gautų pajamų<text:s/></text:p>
      <text:p text:style-name="P1017">apskaičiavimas, deklaravimas, sumokėjimas, permokos grąžinimas ir<text:s/></text:p>
      <text:p text:style-name="P1018">metinės pajamų mokesčio deklaracijos<text:s/>pateikimas</text:p>
      <text:p text:style-name="P1019"><text:span text:style-name="T1020">1. Nuolatinis Lietuvos gyventojas, per mokestinį laikotarpį gavęs pajamų, pagal mokesčio mokėjimo tvarką priskiriamų tiek A klasės, tiek B klasės pajamoms, pasibaigus mokestiniam laikotarpiui, iki kalendorinių metų, einančių po to mokestinio lai</text:span><text:span text:style-name="T1021">kotarpio, gegužės 1 dienos (jeigu šio straipsnio 4 dalyje ar</text:span><text:span text:style-name="T1022"><text:s/></text:span><text:span text:style-name="T1023">šio Įstatymo 28 straipsnyje nenustatyta kitaip) privalo pats arba per savo įgaliotą asmenį pateikti mokesčio administratoriui metinę pajamų mokesčio deklaraciją už praėjusį mokestinį laikotarpį i</text:span><text:span text:style-name="T1024">r joje deklaruoti visas praėjusio mokestinio laikotarpio pajamas ir už jas apskaičiuotą pajamų mokestį, jeigu šiame straipsnyje nenustatyta kitaip.</text:span></text:p>
      <text:p text:style-name="P1025">2. Jeigu nuolatinis Lietuvos gyventojas mokestiniu laikotarpiu gavo pajamų, kurioms pagal šio Įstatymo 6 straipsnį taikomi skirtingi pajamų mokesčio tarifai, tai apskaičiuojant pajamų mokestį už mokestinį laikotarpį:</text:p>
      <text:h text:style-name="P1026" text:outline-level="7"/>
      <text:p text:style-name="P1027">2 dalies 1 ir 2 punktų redakcija iki 2006 m. liepos 1 d.:</text:p>
      <text:h text:style-name="P1028" text:outline-level="7">1) 15 procentų tarifas taikomas tai apmokestinamųjų pajamų daliai, kuri yra proporcinga<text:s/>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29">2) 33 procentų tarifas taikomas šios dalies 1 punkte nenurodytai apmokestinamųjų pajamų daliai.</text:p>
      <text:p text:style-name="P1030">2 dalies 1 ir 2 punktų redakcija nuo 2006 m. liepos 1 d.:</text:p>
      <text:p text:style-name="P1031"><text:span text:style-name="T1032">1) 15 procentų tarifas taikomas tai apmokestinamųjų<text:s/></text:span><text:a xlink:href="http://172.16.0.250/Litlex/LL.DLL?Tekstas=1?Id=56394&amp;Zd=gyventoj%F8%2Bpajam%F8%2Bmokes%E8io%2B%E1statymas&amp;BF=4#246z#246z" office:target-frame-name="_top" xlink:show="replace"><text:span text:style-name="T1033">pajamų</text:span></text:a><text:span text:style-name="T1034"><text:s/>daliai, kuri yra proporcinga<text:s/></text:span><text:a xlink:href="http://172.16.0.250/Litlex/LL.DLL?Tekstas=1?Id=56394&amp;Zd=gyventoj%F8%2Bpajam%F8%2Bmokes%E8io%2B%E1statymas&amp;BF=4#247z#247z" office:target-frame-name="_top" xlink:show="replace"><text:span text:style-name="T1035">pajam</text:span><text:span text:style-name="T1036">ų</text:span></text:a><text:span text:style-name="T1037"><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38">pajamų</text:span></text:a><text:span text:style-name="T1039">, gautų pardavus a</text:span><text:span text:style-name="T1040">rba kitaip perleidus nuosavybėn ne individualios veiklos turtą, atimama šio turto įsigijimo kaina ir su to turto pardavimu ar kitokiu perleidimu nuosavybėn susijusios išlaidos šio Įstatymo 19 straipsnyje nustatyta tvarka),<text:s/></text:span><text:span text:style-name="T1041">sumažintų MNPD ir (arba) MPNPD da</text:span><text:span text:style-name="T1042">limi, nepritaikyta pajamoms, apmokestinamoms 2006 metų mokestiniu laikotarpiu taikant 33 ar 27 procentų pajamų mokesčio tarifus, 2007 metų mokestiniu laikotarpiu taikant 27 procentų pajamų mokesčio tarifą, 2008 metų ir vėlesniais mokestiniais laikotarpiais</text:span><text:span text:style-name="T1043"><text:s/>taikant 24 procentų pajamų mokesčio tarifą, ir</text:span><text:span text:style-name="T1044"><text:s/>kurioms pagal šio Įstatymo 6 straipsnį taikomas šis tarifas, daliai visose nuolatinio Lietuvos gyventojo mokestinio laikotarpio pajamose iš jų atėmus šio Įstatymo 16 straipsnio 1 dalies 1, 2, 3, 4, 5 punktuos</text:span><text:span text:style-name="T1045">e nurodytas sumas</text:span><text:span text:style-name="T1046">;</text:span></text:p>
      <text:p text:style-name="P1047"><text:span text:style-name="T1048">2) 2006 metų mokestiniu laikotarpiu<text:s/></text:span><text:span text:style-name="T1049">33</text:span><text:span text:style-name="T1050"><text:s/>procentų tarifas taikomas tai apmokestinamųjų pajamų daliai, kuri<text:s/></text:span><text:span text:style-name="T1051">yra proporcinga pajamų (individualios veiklos atveju, jei buvo nuspręsta iš pajamų atimti leidžiamus atskaitymus, iš individualios v</text:span><text:span text:style-name="T1052">eiklos pajamų atimami leidžiami atskaitymai, susiję su šių pajamų gavimu, šio Įstatymo 18 straipsnyje nustatyta tvarka), sumažintų MNPD dalimi, pritaikyta šio Įstatymo 20 straipsnio 10 dalyje nustatyta tvarka pajamoms, apmokestinamoms taikant 33 procentų p</text:span><text:span text:style-name="T1053">ajamų mokesčio tarifą, ir (arba) MPNPD dalimi, pritaikyta šio Įstatymo 20 straipsnio 11 dalyje nustatyta tvarka pajamoms, apmokestinamoms taikant 33 procentų pajamų mokesčio tarifą, ir kurioms pagal šio Įstatymo 6 straipsnį buvo taikomas šis tarifas, dalia</text:span><text:span text:style-name="T1054">i<text:s/></text:span><text:span text:style-name="T1055">visose nuolatinio Lietuvos gyventojo mokestinio laikotarpio pajamose iš jų atėmus šio Įstatymo 16 straipsnio 1 dalies 1, 2, 3, 4, 5 punktuose nurodytas sumas;</text:span></text:p>
      <text:p text:style-name="P1056"/>
      <text:p text:style-name="P1057">2 dalis papildoma 3 punktu <text:s/>nuo 2006 m. liepos 1 d.:</text:p>
      <text:p text:style-name="BodyTextIndent"><text:span text:style-name="T1058">3) 2006 metų mokestiniu laikotarpiu 27 pr</text:span><text:span text:style-name="T1059">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0">pajamų</text:span></text:a><text:span text:style-name="T1061"><text:s/>daliai. 2007 metų mokestin</text:span><text:span text:style-name="T1062">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3">pajamų</text:span></text:a><text:span text:style-name="T1064"><text:s/>daliai. Nuo 20</text:span><text:span text:style-name="T1065">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6">pajamų</text:span></text:a><text:span text:style-name="T1067"><text:s/>daliai.</text:span></text:p>
      <text:p text:style-name="P1068"/>
      <text:p text:style-name="P1069">3. Jeigu šiame straipsnyje nenustatyta kitaip, metinės pajamų mokesčio deklaracijos turi teisę neteikti nuolatinis Lietuvos gyventojas, kuris:</text:p>
      <text:p text:style-name="P1070">1) nepageidauja pasinaudoti teise iš pajamų atimti MNPD ar MPNPD ir (arba) šio Įstatymo 21 straipsnio<text:s/>1 dalyje nurodytas išlaidas ir</text:p>
      <text:p text:style-name="P1071">2) per atitinkamą mokestinį laikotarpį gavo tik A klasės pajamų.<text:s/></text:p>
      <text:p text:style-name="P1072"><text:span text:style-name="T1073">4. Ūkininkas ir jo partneriai, per mokestinį laikotarpį gavę pajamų už ūkininko ūkyje, įregistruotame Ūkininko ūkio įstatymo nustatyta tvarka, vykdomą žemės ūk</text:span><text:span text:style-name="T1074">io veiklą</text:span><text:span text:style-name="T1075"><text:s/></text:span><text:span text:style-name="T1076">bei pajamų už realizuotą kitą žemės ūkio paskirties žemėje pačių išaugintą ar išaugintą ir perdirbtą produkciją, taip pat gyventojas, kuriam atsiranda prievolė deklaruoti turimą turtą Gyventojų turto deklaravimo įstatymo nustatyta tvarka, išskyru</text:span><text:span text:style-name="T1077">s gyventoją, pageidaujantį gauti valstybės garantuojamą teisinę pagalbą arba piniginę socialinę paramą, privalo pateikti metinę pajamų mokesčio deklaraciją nepaisant šio straipsnio 3 dalyje nustatytų išimčių. Gyventojas, kuriam atsiranda prievolė deklaruot</text:span><text:span text:style-name="T1078">i turimą turtą Gyventojų turto deklaravimo įstatymo nustatyta tvarka, po kalendorinių metų, už kuriuos teikiama gyventojo turto deklaracija, gegužės 1 dienos privalo pats arba per savo įgaliotą asmenį pateikti mokesčio administratoriui metinę pajamų mokesč</text:span><text:span text:style-name="T1079">io deklaraciją už praėjusį mokestinį laikotarpį gyventojo turto deklaracijos pateikimo terminais.</text:span></text:p>
      <text:p text:style-name="P1080">5. Nuolatinis Lietuvos gyventojas, per mokestinį laikotarpį gavęs pajamų iš veiklos, kuria vertėsi turėdamas verslo liudijimą (-us), privalo pateikti metinę pajamų mokesčio deklaraciją.<text:s/></text:p>
      <text:p text:style-name="P108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4">9. Jeigu nuolatinio Lietuvos gyventojo pateiktoje metinėje pajamų mokesčio deklaracijoje apskaičiuojama pajamų mokesčio permoka, ji gali būti įskaityta arba grąžinta Mokesčių administravimo įstatymo nustatyta tvarka.</text:p>
      <text:p text:style-name="P1085"><text:span text:style-name="T1086">10. Šio Įstatymo 29 straipsnyje nustatytais atvejais nuolatinis Lietuvos gyventojas metinės pajamų mokesčio deklaracijos neteikia.</text:span></text:p>
      <text:p text:style-name="P1087">Straipsnio pakeitimai:</text:p>
      <text:p text:style-name="PlainText"><text:span text:style-name="T1088">Nr.<text:s/></text:span><text:a xlink:href="http://www3.lrs.lt/cgi-bin/preps2?a=210316&amp;b=" office:target-frame-name="_top" xlink:show="replace"><text:span text:style-name="T1089">IX-1535</text:span></text:a><text:span text:style-name="T1090">, 2003-04-22, Žin.</text:span><text:span text:style-name="T1091">, 2003, Nr. 42-1925 (2003-05-01)</text:span></text:p>
      <text:p text:style-name="PlainText"><text:span text:style-name="T1092">Nr.<text:s/></text:span><text:a xlink:href="http://www3.lrs.lt/cgi-bin/preps2?a=223219&amp;b=" office:target-frame-name="_top" xlink:show="replace"><text:span text:style-name="T1093">IX-1848</text:span></text:a><text:span text:style-name="T1094">, 2003-11-25, Žin., 2003, Nr. 116-5254 (2003-12-12)</text:span></text:p>
      <text:p text:style-name="PlainText"><text:span text:style-name="T1095">Nr.<text:s/></text:span><text:a xlink:href="http://www3.lrs.lt/cgi-bin/preps2?a=224259&amp;b=" office:target-frame-name="_top" xlink:show="replace"><text:span text:style-name="T1096">IX-1913</text:span></text:a><text:span text:style-name="T1097">, 2003-12-18, Žin., 200</text:span><text:span text:style-name="T1098">3, Nr. 123-5585 (2003-12-30)</text:span></text:p>
      <text:p text:style-name="P1099"><text:span text:style-name="T1100">Nr.<text:s/></text:span><text:a xlink:href="http://www3.lrs.lt/cgi-bin/preps2?a=243911&amp;b=" office:target-frame-name="_top" xlink:show="replace"><text:span text:style-name="T1101">IX-2491</text:span></text:a><text:span text:style-name="T1102">, 2004-10-12, Žin., 2004, Nr. 158-5757 (2004-10-30)</text:span></text:p>
      <text:p text:style-name="P1103"><text:span text:style-name="T1104">Nr.<text:s/></text:span><text:a xlink:href="http://www3.lrs.lt/cgi-bin/preps2?a=257652&amp;b=" office:target-frame-name="_top" xlink:show="replace"><text:span text:style-name="T1105">X-235</text:span></text:a><text:span text:style-name="T1106">, 2005-06-07, Žin., 2005, Nr.</text:span><text:span text:style-name="T1107"><text:s/>76-2743 (2005-06-18)</text:span></text:p>
      <text:p text:style-name="P1108"/>
      <text:p text:style-name="P1109">28 straipsnis. Fizinio asmens, tapusio nuolatiniu Lietuvos gyventoju, pajamų<text:s/></text:p>
      <text:p text:style-name="P1110">mokesčio nuo mokestiniu laikotarpiu gautų pajamų deklaravimas ir<text:s/></text:p>
      <text:p text:style-name="P1111">pajamų mokesčio sumokėjimas</text:p>
      <text:p text:style-name="P1112">Jeigu fizinis asmuo tapo nuolatiniu Lietuvos gyventoju pagal<text:s/>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3"/>
      <text:p text:style-name="P1114">29 straipsnis. Fizinio asmens, galutinai išvykstančio iš Lietuvos, pajamų mokesčio nuo<text:s/></text:p>
      <text:p text:style-name="P1115">pajamų, gautų išvykimo mokestiniu laikotarpiu, deklaravimas ir<text:s/></text:p>
      <text:p text:style-name="P1116">pajamų mokesčio sumokėjimas</text:p>
      <text:p text:style-name="P111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1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19">3. Pagal šio straipsnio 2 dalį deklaruojamoms pajamoms taikoma MNPD ir MPNPD dalis apskaičiuojama Lietuvos Respublikos Vyriausybės ar jos įgaliotos institucijos nustatyta tvarka.<text:s/></text:p>
      <text:p text:style-name="P1120"/>
      <text:p text:style-name="P1121">30 straipsnis. Nenuolatinio Lietuvos gyventojo pajamų mokesčio nuo individualios<text:s/></text:p>
      <text:p text:style-name="P1122">veiklos per nuolatinę bazę pajamų apskaičiavimo, deklaravimo ir<text:s/></text:p>
      <text:p text:style-name="P1123">sumokėjimo tvarka. Nenuolatinio Lietuvos gyventojo pajamų mokesčio<text:s/></text:p>
      <text:p text:style-name="P1124">nuo individualios veiklos per nuolatinę bazę pajamų deklaracija</text:p>
      <text:p text:style-name="P1125">1. Nenuolatinis Lietuvos gyventojas, per mokestinį laikotarpį gavęs pajamų iš individualios veiklos per nuolatinę bazę, mokestiniam laikotarpiui pasibaigus,<text:s/>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6">2. Metinėje pajamų mokesčio nuo individualios veiklos per nuolatinę bazę pajamų deklaracijoje apskaičiuotas pajamų mokestis nuo nenuolatinio gyventojo per<text:s/>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28">4. Nenuolatinio Lietuvos gyventojo pajamų mokesčio nuo individualios veiklos per nuolatinę bazę pajamų deklaracijų formas, jų užpildymo ir pateikimo tvarką nustato centrinis mokesčio administratorius, suderinęs su finansų ministru.</text:p>
      <text:p text:style-name="P1129">5. Šio straipsnio nuostatos netaikomos nenuolatinio Lietuvos gyventojo pajamoms, gautoms iš veiklos, kuria verčiamasi turint verslo liudijimą.</text:p>
      <text:p text:style-name="P1130"/>
      <text:p text:style-name="P1131">31 straipsnis. Nenuolatinio<text:s/>Lietuvos gyventojo pajamų mokesčio nuo B klasės<text:s/></text:p>
      <text:p text:style-name="P1132">pajamų, nenurodytų šio Įstatymo 30 straipsnyje, apskaičiavimo,<text:s/></text:p>
      <text:p text:style-name="P1133">deklaravimo ir sumokėjimo tvarka. Nenuolatinio Lietuvos gyventojo<text:s/></text:p>
      <text:p text:style-name="P1134">pajamų mokesčio nuo B klasės pajamų, nenurodytų šio Įstatymo<text:s/></text:p>
      <text:p text:style-name="P1135">30 straipsnyje, deklaracija</text:p>
      <text:p text:style-name="P1136">1. Nenuolatinis Lietuvos gyventojas, per mokestinį laikotarpį gavęs šio Įstatymo 30 straipsnyje nenurodytų B klasės pajamoms priskiriamų pajamų, privalo nuo šių pajamų apskaičiuoti pajamų mokestį ir sumokėti jį į biudžetą, taip pat pateikti<text:s/>šio pajamų mokesčio deklaraciją ne vėliau kaip per 25 dienas nuo pajamų gavimo.</text:p>
      <text:p text:style-name="P1137">2. Nenuolatinio Lietuvos gyventojo pajamų mokesčio nuo B klasės pajamų deklaracijos formą, jos užpildymo ir pateikimo tvarką nustato centrinis mokesčio administratorius, suderinęs su finansų ministru.</text:p>
      <text:p text:style-name="P1138"/>
      <text:p text:style-name="P1139">32 straipsnis. Pajamų mokesčio nuo kai kurių turto pardavimo pajamų<text:s/></text:p>
      <text:p text:style-name="P1140">perskaičiavimas</text:p>
      <text:p text:style-name="P114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text:s/>kitokį perleidimą nuosavybėn, taip pat ne individualios veiklos pajamų už nenukirsto miško, apvaliosios medienos, netauriųjų metalų laužo pardavimą arba kitokį perleidimą nuosavybėn, nuo kurių šio Įstatymo 23 straipsnio nustatyta tvarka buvo išskaičiuotas<text:s/>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2">2. Mokesčio administratorius perskaičiuoja pajamų mokestį tik tuo atveju, kai pateikiami šio Įstatymo 19 straipsnio reikalavimus atitinkantys išlaidas pagrindžiantys dokumentai.<text:s/></text:p>
      <text:p text:style-name="P1143">3. Prašymai perskaičiuoti pajamų mokestį pateikiami centrinio mokesčio administratoriaus nustatyta ir su finansų ministru suderinta tvarka.</text:p>
      <text:p text:style-name="P1144"><text:span text:style-name="T1145">4. Mokesčio permoka grąžinama Mokesčių administravimo įstatymo nustatyta tvarka.<text:s/></text:span></text:p>
      <text:p text:style-name="P1146">Straipsnio pakeitimai:</text:p>
      <text:p text:style-name="PlainText"><text:span text:style-name="T1147">Nr.<text:s/></text:span><text:a xlink:href="http://www3.lrs.lt/cgi-bin/preps2?a=223219&amp;b=" office:target-frame-name="_top" xlink:show="replace"><text:span text:style-name="T1148">IX-1848</text:span></text:a><text:span text:style-name="T1149">, 2003-11-25, Žin., 2003, Nr. 11</text:span><text:span text:style-name="T1150">6-5254 (2003-12-12)</text:span></text:p>
      <text:p text:style-name="P1151"/>
      <text:p text:style-name="P1152">VI SKYRIUS<text:s/></text:p>
      <text:p text:style-name="P1153">PAREIGOS, ATSAKOMYBĖ<text:s/></text:p>
      <text:p text:style-name="P1154"/>
      <text:p text:style-name="P1155">33 straipsnis. Išmokas išmokančio Lietuvos vieneto, nuolatinės buveinės ir gyventojo<text:s/></text:p>
      <text:p text:style-name="P1156">pareigos</text:p>
      <text:p text:style-name="P1157"><text:span text:style-name="T1158">1. Gyventojams išmokas, pagal mokesčio mokėjimo tvarką priskiriamas gyventojo A klasės pajamoms, išmokėję</text:span><text:span text:style-name="T1159"><text:s/>nuolatinis Lietuvos gyventojas, nenuolatinis Lietuvos gyventojas per nuolatinę bazę, Lietuvos vienetas arba užsienio vienetas per nuolatinę buveinę gyventojo prašymu išduoda pažymas, kuriose turi būti nurodytos apskaičiuotos ir išmokėtos išmokos, taikytas</text:span><text:span text:style-name="T1160"><text:s/>NPD bei išskaičiuota ir sumokėta pajamų mokesčio suma. Jei gyventojui išmokas išmoka užsienio vienetas per nuolatinę buveinę, tai šias pažymas nuolatiniam gyventojui išduoda užsienio vieneto įgaliotas asmuo. Jei gyventojui išmokas išmoka nenuolatinis Liet</text:span><text:span text:style-name="T1161">uvos gyventojas per nuolatinę bazę, tai šias pažymas nuolatiniam gyventojui gali išduoti tas nenuolatinis Lietuvos gyventojas ar jo įgaliotas asmuo. Pažymos parengiamos</text:span><text:span text:style-name="T1162"><text:s/></text:span><text:span text:style-name="T1163">ir</text:span><text:span text:style-name="T1164"><text:s/></text:span><text:span text:style-name="T1165">išduodamos nemokamai per 10 darbo dienų nuo prašymo gavimo dienos.</text:span></text:p>
      <text:p text:style-name="P1166">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116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6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69">Straipsnio pakeitimai:</text:p>
      <text:p text:style-name="PlainText"><text:span text:style-name="T1170">Nr.<text:s/></text:span><text:a xlink:href="http://www3.lrs.lt/cgi-bin/preps2?a=215626&amp;b=" office:target-frame-name="_top" xlink:show="replace"><text:span text:style-name="T1171">IX-1660</text:span></text:a><text:span text:style-name="T1172">, 2003-07-01, Žin., 2003, Nr. 73-3340 (2003-07-23)</text:span></text:p>
      <text:p text:style-name="P1173"><text:span text:style-name="T1174">Nr.<text:s/></text:span><text:a xlink:href="http://www3.lrs.lt/cgi-bin/preps2?a=229453&amp;b=" office:target-frame-name="_top" xlink:show="replace"><text:span text:style-name="T1175">IX-2059</text:span></text:a><text:span text:style-name="T1176">, 2004-03-16, Žin., 2004, Nr. 47-1550 (2004-03-30)</text:span></text:p>
      <text:p text:style-name="P1177"/>
      <text:p text:style-name="P1178"><text:span text:style-name="T1179">34 straipsnis. Mokesčio administratoriaus pareigos</text:span><text:span text:style-name="T1180"><text:s/></text:span></text:p>
      <text:p text:style-name="P1181">1. Gyventojams bei mokestį išskaičiuojantiems asmenims deklaracijų blankai bei metodiniai jų pildymo nurodymai išduodami nemokamai.</text:p>
      <text:p text:style-name="P118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5">Straipsnio pakeitimai:</text:p>
      <text:p text:style-name="PlainText"><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
      <text:p text:style-name="P1190">35 straipsnis. Mokesčio mokėtojo pareigos</text:p>
      <text:p text:style-name="P1191">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92" text:outline-level="4"><text:span text:style-name="T1193">2. Nuolatinis Lietuvos g</text:span><text:span text:style-name="T1194">yventojas, pradėjęs vykdyti<text:s/></text:span><text:span text:style-name="T1195">kokios nors rūšies<text:s/></text:span><text:span text:style-name="T1196">individu</text:span><text:span text:style-name="T1197">a</text:span><text:span text:style-name="T1198">lią veiklą, privalo apie tai informuoti</text:span><text:span text:style-name="T1199"><text:s/></text:span><text:span text:style-name="T1200">mokesč</text:span><text:span text:style-name="T1201">io administratorių</text:span><text:span text:style-name="T1202"><text:s/>centrinio mokesčio administratoriaus nustatyta tvarka</text:span><text:span text:style-name="T1203">.<text:s/></text:span></text:h>
      <text:p text:style-name="P1204"><text:span text:style-name="T1205">3. Nuolatinis Lietuvos gyventojas privalo centrinio mokesčio administratoriaus nustatyta tvarka nurodyti mokestį išskaičiuojančiam asmeniui, su kuriuo yra susijęs darbo santykiais a</text:span><text:span text:style-name="T1206">r jų esmę atitinkančiais santykiais, savivaldybę, kurioje jis turi nuolatinę gyvenamąją vietą paskutinę mokestinio laikotarpio dieną. Nuolatinis Lietuvos gyventojas, gaudamas su darbo santykiais ar jų esmę atitinkančiais santykiais nesusijusių A klasės paj</text:span><text:span text:style-name="T1207">amų, privalo centrinio mokesčio administratoriaus nustatyta tvarka nurodyti mokestį išskaičiuojančiam asmeniui savivaldybę, kurioje jis turėjo nuolatinę gyvenamąją vietą praėjusio mokestinio laikotarpio paskutinę dieną. Nenuolatinis Lietuvos gyventojas, ga</text:span><text:span text:style-name="T1208">vęs pajamų, pagal mokesčio mokėjimo tvarką priskiriamų A klasės pajamoms, privalo centrinio mokesčio administratoriaus nustatyta tvarka nurodyti mokestį išskaičiuojančiam asmeniui savivaldybę, kurioje jis turėjo gyvenamąją vietą praėjusio mokestinio laikot</text:span><text:span text:style-name="T1209">arpio paskutinę dieną, jeigu turėjo gyvenamąją vietą Lietuvoje.<text:s/></text:span><text:span text:style-name="T1210">Jeigu praėjusio mokestinio laikotarpio paskutinę dieną nenuolatinis Lietuvos gyventojas neturėjo gyvenamosios vietos Lietuvoje, mokestį išskaičiuojančiam asmeniui privalo nurodyti savivaldybę,</text:span><text:span text:style-name="T1211"><text:s/>kurioje jis turėjo gyvenamąją vietą praėjusio mokestinio laikotarpio paskutinę buvimo Lietuvoje dieną.</text:span><text:span text:style-name="T1212"><text:s/>Tuo atveju, jeigu nenuolatinis Lietuvos gyventojas praėjusiu mokestiniu laikotarpiu Lietuvoje<text:s/></text:span><text:span text:style-name="T1213">neturėjo gyvenamosios vietos</text:span><text:span text:style-name="T1214">, jis privalo nurodyti mokestį</text:span><text:span text:style-name="T1215"><text:s/>išskaičiuojančiam asmeniui savivaldybę, kurioje jis turi gyvenamąją vietą mokestiniu laikotarpiu, jeigu jis turi gyvenamąją vietą Lietuvoje.</text:span></text:p>
      <text:p text:style-name="P1216">Straipsnio pakeitimai:</text:p>
      <text:p text:style-name="PlainText"><text:span text:style-name="T1217">Nr.<text:s/></text:span><text:a xlink:href="http://www3.lrs.lt/cgi-bin/preps2?a=223219&amp;b=" office:target-frame-name="_top" xlink:show="replace"><text:span text:style-name="T1218">IX-1848</text:span></text:a><text:span text:style-name="T1219">, 2003-11-25, Žin</text:span><text:span text:style-name="T1220">., 2003, Nr. 116-5254 (2003-12-12)</text:span></text:p>
      <text:p text:style-name="P1221"/>
      <text:p text:style-name="P1222"><text:span text:style-name="T1223">36 straipsnis. Atsakomybė<text:s/></text:span></text:p>
      <text:p text:style-name="P1224">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5">2. Už šio Įstatymo pažeidimus skiriamos baudos ir (arba) skaičiuojami delspinigiai Lietuvos Respublikos įstatymų ir kitų teisės aktų nustatyta tvarka.</text:p>
      <text:p text:style-name="P1226"/>
      <text:p text:style-name="P1227">VII SKYRIUS</text:p>
      <text:p text:style-name="P1228">PAJAMŲ MOKESČIO, SUMOKĖTO UŽSIENIO VALSTYBĖSE, ATSKAITYMAS</text:p>
      <text:p text:style-name="P1229"/>
      <text:p text:style-name="P1230">37 straipsnis. Pajamų mokesčio, sumokėto užsienio valstybėse, atskaitymas<text:s/></text:p>
      <text:p text:style-name="P1231"/>
      <text:p text:style-name="P1232">1 dalies redakcija iki 2006 m. liepos 1 d.:</text:p>
      <text:p text:style-name="P123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4">1 dalies redakcija nuo 2006 m. liepos 1 d.:</text:p>
      <text:p text:style-name="P1235"><text:span text:style-name="T1236">*1.</text:span><text:span text:style-name="T1237"><text:s/>Nuolatinis Lietuvos gyventojas iš šio Įstatymo nustatyta tvarka apskaičiuoto<text:s/></text:span><text:bookmark-start text:name="425z"/><text:span text:style-name="T1238">pajamų</text:span><text:bookmark-end text:name="425z"/><text:span text:style-name="T1239"><text:s/></text:span><text:bookmark-start text:name="426z"/><text:span text:style-name="T1240">mokesčio</text:span><text:bookmark-end text:name="426z"/><text:span text:style-name="T1241"><text:s/>sumos gali atskaityti<text:s/></text:span><text:bookmark-start text:name="427z"/><text:span text:style-name="T1242">pajamų</text:span><text:bookmark-end text:name="427z"/><text:span text:style-name="T1243"><text:s/></text:span><text:bookmark-start text:name="428z"/><text:span text:style-name="T1244">mokesčio</text:span><text:bookmark-end text:name="428z"/><text:span text:style-name="T1245"><text:s/></text:span><text:span text:style-name="T1246">arba jam tapataus<text:s/></text:span><text:bookmark-start text:name="429z"/><text:span text:style-name="T1247">m</text:span><text:bookmark-start text:name="_Hlt105982871"/><text:span text:style-name="T1248">o</text:span><text:bookmark-end text:name="_Hlt105982871"/><text:span text:style-name="T1249">kesčio</text:span><text:bookmark-end text:name="429z"/><text:span text:style-name="T1250"><text:s/>sumą, sumokėtą užsienio valstybėje nuo toje valstybėje per tą mokestinį laikotarpį gautų<text:s/></text:span><text:bookmark-start text:name="430z"/><text:span text:style-name="T1251">p</text:span><text:bookmark-start text:name="_Hlt105982876"/><text:span text:style-name="T1252">a</text:span><text:bookmark-end text:name="_Hlt105982876"/><text:span text:style-name="T1253">jamų</text:span><text:bookmark-end text:name="430z"/><text:span text:style-name="T1254">, jeigu ši valstybė nėra įtraukta į finansų ministro nustatytą Tikslinių teritorijų sąrašą.</text:span></text:p>
      <text:p text:style-name="P1255">*Pastaba. 1 dalies nuostatos taikomos apmokestinant ir deklaruojant 2005 metų ir vėlesnių metų pajamas.</text:p>
      <text:p text:style-name="P1256"/>
      <text:p text:style-name="P1257">2. Nuolatinis Lietuvos gyventojas turi teisę nuo kontroliuojamojo užsienio vieneto pozityviųjų pajamų, įskaitytų į nuolatinio Lietuvos gyventojo pajamas, mokesčio, sumokėto užsienio valstybėje,<text:s/>su kuria Lietuvos Respublika yra sudariusi dvigubo apmokestinimo išvengimo sutartį ir pagal kurios atitinkamą įstatymą kontroliuojamojo užsienio vieneto pozityviosios pajamos yra įtrauktos į tos valstybės vieneto pajamas ir apmokestintos pagal analogiškas<text:s/>Pelno mokesčio įstatyme nustatytas taisykles, dydžiu sumažinti į biudžetą mokėtiną pagal šį Įstatymą apskaičiuotą pajamų mokestį nuo pozityviųjų pajamų.</text:p>
      <text:p text:style-name="P1258"><text:span text:style-name="T1259">*3.</text:span><text:span text:style-name="T1260"><text:s/>Jeigu nuo užsienio valstybėje gautų pajamų šio Įstatymo nustatyta tvarka apskaičiuota pajamų mokes</text:span><text:span text:style-name="T1261">čio suma yra mažesnė negu pajamų mokesčio arba jam tapataus mokesčio suma, sumokėta nuo tų pajamų užsienio valstybėje, tai atskaitoma tik šio Įstatymo nustatyta tvarka apskaičiuota pajamų mokesčio suma, išskyrus šio straipsnio 6 dalyje nustatytus atvejus.</text:span></text:p>
      <text:p text:style-name="P1262"><text:span text:style-name="T1263">*Pastaba.<text:s/></text:span><text:span text:style-name="T1264">Šio Įstatymo 37 straipsnio 3 dalies nuostatos taikomos nuo 2005 m. sausio 1 d., jei Europos Sąjungos Tarybos sprendimu nebus nustatyta vėlesnė 2003 m. birželio 3 d. Tarybos direktyvą 2003/48/EB dėl palūkanų, gautų iš taupymo pajamų, apmokestinimo</text:span><text:span text:style-name="T1265"><text:s/>įgyvendinančių Europos Sąjungos valstybių narių teisės aktų įsigaliojimo data.<text:s/></text:span></text:p>
      <text:p text:style-name="P1266"/>
      <text:p text:style-name="P1267">4. Jeigu nuolatinis Lietuvos gyventojas per mokestinį laikotarpį gauna pajamų keliose užsienio valstybėse, tai atskaitoma pajamų mokesčio suma apskaičiuojama atskirai pagal kiekvieną valstybę, kurioje gautos pajamos.</text:p>
      <text:p text:style-name="P1268">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69"><text:span text:style-name="T1270">*6.</text:span><text:span text:style-name="T1271"><text:s/>Jeigu nuo palūkanų buvo išskaičiuotas pajamų mokestis, nustatytas 2003 m. birželio 3 d. Tarybos direktyvos 2003/48</text:span><text:span text:style-name="T1272">/EB dėl palūkanų, gautų iš taupymo pajamų, apmokestinimo 11 straipsnio 1 dalyje arba su šios Direktyvos 17 straipsnio 2 dalyje nurodytomis valstybėmis ar teritorijomis sudarytose ir taikomose sutartyse, tai visa išskaičiuoto pajamų mokesčio suma grąžinama<text:s/></text:span><text:span text:style-name="T1273">(įskaitoma) Mokesčių administravimo įstatymo nustatyta mokesčio permokos grąžinimo (įskaitymo) tvarka, nuolatiniam Lietuvos gyventojui pateikus metinę pajamų mokesčio deklaraciją.</text:span></text:p>
      <text:p text:style-name="P1274"><text:span text:style-name="T1275">*Pastaba.<text:s/></text:span><text:span text:style-name="T1276">Šio Įstatymo 37 straipsnio 6 dalies nuostatos taikomos nuo 2005 m.</text:span><text:span text:style-name="T1277"><text:s/>sausio 1 d., jei Europos Sąjungos Tarybos sprendimu nebus nustatyta vėlesnė 2003 m. birželio 3 d. Tarybos direktyvą 2003/48/EB dėl palūkanų, gautų iš taupymo pajamų, apmokestinimo įgyvendinančių Europos Sąjungos valstybių narių teisės aktų įsigaliojimo da</text:span><text:span text:style-name="T1278">ta.<text:s/></text:span></text:p>
      <text:p text:style-name="P1279">Straipsnio pakeitimai:</text:p>
      <text:p text:style-name="P1280"><text:span text:style-name="T1281">Nr.<text:s/></text:span><text:a xlink:href="http://www3.lrs.lt/cgi-bin/preps2?a=232369&amp;b=" office:target-frame-name="_top" xlink:show="replace"><text:span text:style-name="T1282">IX-2202</text:span></text:a><text:span text:style-name="T1283">, 2004-04-29, Žin., 2004, Nr. 73-2535 (2004-04-30)</text:span></text:p>
      <text:p text:style-name="P1284"><text:span text:style-name="T1285">Nr.<text:s/></text:span><text:a xlink:href="http://www3.lrs.lt/cgi-bin/preps2?a=257652&amp;b=" office:target-frame-name="_top" xlink:show="replace"><text:span text:style-name="T1286">X-235</text:span></text:a><text:span text:style-name="T1287">, 2005-06-07, Žin., 2005, Nr. 7</text:span><text:span text:style-name="T1288">6-2743 (2005-06-18)</text:span></text:p>
      <text:p text:style-name="P1289"/>
      <text:h text:style-name="P1290" text:outline-level="5">VIII SKYRIUS</text:h>
      <text:p text:style-name="P1291">MOKESČIO ĮSKAITYMAS Į BIUDŽETĄ</text:p>
      <text:p text:style-name="P1292"/>
      <text:p text:style-name="P1293">38 straipsnis. Pajamų mokesčio įskaitymas<text:s/></text:p>
      <text:p text:style-name="P1294">1. Iki 2003 m. gruodžio 31 d. (imtinai) nuolatinio Lietuvos gyventojo sumokėtas pajamų mokestis ir sumokėta (išieškota) mokestinė nepriemoka, taip<text:s/>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5">1) nuolatinio Lietuvos gyventojo sumokėtas pajamų mokestis ir sumokėta (išieškota) mokestinė nepriemoka įskaitomi į tos savivaldybės, kurios teritorijoje jis turi nuolatinę gyvenamąją vietą, biudžetą;</text:p>
      <text:p text:style-name="P129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7"><text:span text:style-name="T1298">3) je</text:span><text:span text:style-name="T1299">igu Lietuvos vienetas turi padalinių kitų savivaldybių teritorijose, tai iš šiuose padaliniuose dirbančių nuolatinių Lietuvos gyventojų gautų su darbo santykiais susijusių arba joms prilygintų pajamų išskaičiuotą ir sumokėtą pajamų mokestį, taip pat sumokė</text:span><text:span text:style-name="T1300">tą (išieškotą) nuo šių pajamų apskaičiuotą mokestinę nepriemoką pagal mokestį išskaičiuojančio asmens deklaracijoje pateiktus duomenis mokesčio administratorius perveda</text:span><text:span text:style-name="T1301"><text:s/></text:span><text:span text:style-name="T1302">į tos savivaldybės, kurios teritorijoje yra minėti padaliniai, biudžetą.</text:span></text:p>
      <text:p text:style-name="P1303">2. Nuo 2004 m.<text:s/>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4">1) nuolatinio Lietuvos gyventojo sumokėtas pajamų mokestis ir sumokėta (išieškota) mokestinė nepriemoka įskaitomi į tos savivaldybės, kurios teritorijoje jis turi nuolatinę gyvenamąją vietą, biudžetą;</text:p>
      <text:p text:style-name="P1305">2) mokestį išskaičiuojančio asmens išskaičiuotas ir sumokėtas pajamų mokestis įskaitomas į tos savivaldybės, kurios teritorijoje nuolatinis Lietuvos gyventojas turi nuolatinę gyvenamąją vietą, biudžetą;</text:p>
      <text:p text:style-name="P1306">3) mokestį išskaičiuojančio asmens sumokėta (išieškota) mokestinė nepriemoka įskaitoma taip, kaip nepriemokos sumokėjimo (išieškojimo) momentu įskaitomas mokestį išskaičiuojančio asmens sumokamas<text:s/>pajamų mokestis, o jeigu to nustatyti neįmanoma, – į savivaldybės, kurios teritorijoje yra (privalo būti) įregistruotas arba turi gyvenamąją vietą mokestį išskaičiuojantis asmuo, biudžetą.</text:p>
      <text:p text:style-name="P130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text:s/>arba gyvena mokestį išskaičiuojantis asmuo, biudžetą.</text:p>
      <text:p text:style-name="P131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1">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2">6. Mokestį išskaičiuojančio asmens sumokėtas pajamų mokestis įskaitomas į savivaldybės, kurioje gyventojas turi nuolatinę gyvenamąją vietą arba gyvenamąją vietą, biudžetą tokia tvarka:<text:s/></text:p>
      <text:p text:style-name="P1313">1) savivaldybė, kurioje nuolatinis Lietuvos gyventojas turi nuolatinę gyvenamąją vietą, o nenuolatinis Lietuvos gyventojas turi gyvenamąją vietą, nustatoma pagal gyventojo mokestį išskaičiuojančiam asmeniui pateiktus duomenis;<text:s/></text:p>
      <text:p text:style-name="P1314">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7">Straipsnio pakeitimai:</text:p>
      <text:p text:style-name="PlainText"><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h text:style-name="P1322" text:outline-level="5">IX SKYRIUS</text:h>
      <text:h text:style-name="P1323" text:outline-level="1">BAIGIAMOSIOS NUOSTATOS</text:h>
      <text:h text:style-name="P1324" text:outline-level="3"/>
      <text:p text:style-name="P1325">39 straipsnis. Įstatymo taikymas ir pasiūlymai Vyriausybei</text:p>
      <text:p text:style-name="P1326">1. Šis Įstatymas įsigalioja nuo 2003 m. sausio 1 d.<text:s/></text:p>
      <text:h text:style-name="P1327" text:outline-level="1">2. Šio Įstatymo 2<text:s/>straipsnio 14 dalies 7 punkto nuostatos dėl akcijų kainų skirtumo, apmokėto pinigais, ir 15 straipsnio nuostatos taikomos nuo 2004 m. sausio 1 d.</text:h>
      <text:p text:style-name="P1328">3. Lietuvos Respublikos Vyriausybė arba jos įgaliota institucija ir centrinis mokesčio administratorius visus<text:s/>šiam Įstatymui įgyvendinti reikalingus teisės aktus parengia ir patvirtina ne vėliau kaip likus 3 mėnesiams iki šio Įstatymo įsigaliojimo.</text:p>
      <text:p text:style-name="P1329">4. Nuo 2003 m. sausio 1 d. pripažįstami netekusiais galios:</text:p>
      <text:p text:style-name="P1330">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31">2) Lietuvos Respublikos įstatymas „Dėl Lietuvos Respublikos fizinių asmenų pajamų mokesčio laikinojo įstatymo galiojimo pratęsimo“ (Žin., 1993, Nr. 2-27);</text:p>
      <text:p text:style-name="P1332">3) Lietuvos Respublikos įstatymas „Dėl Lietuvos Respublikos fizinių asmenų pajamų mokesčio laikinojo<text:s/>įstatymo galiojimo pratęsimo“ (Žin., 1993, Nr. 70-1305);</text:p>
      <text:p text:style-name="P1333">4) Lietuvos Respublikos įstatymo „Dėl Lietuvos Respublikos mokesčių įstatymų papildymo“ (Žin., 1996, Nr. 1-3) 2 straipsnis;</text:p>
      <text:p text:style-name="P1334">5) Lietuvos Respublikos Aukščiausiosios Tarybos nutarimas „Dėl Lietuvos Respublikos fizinių asmenų pajamų mokesčio laikinojo įstatymo įsigaliojimo“ (Žin., 1990, Nr. 31-743);</text:p>
      <text:p text:style-name="P1335">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6">7) Lietuvos Respublikos Aukščiausiosios Tarybos nutarimas „Dėl Lietuvos Respublikos fizinių asmenų pajamų mokesčio laikinojo įstatymo 10 straipsnio įsigaliojimo<text:s/>tvarkos“ (Žin., 1991, Nr. 6-169);</text:p>
      <text:p text:style-name="P1337">8) Lietuvos Respublikos Aukščiausiosios Tarybos nutarimas „Dėl Lietuvos Respublikos įstatymo „Dėl Lietuvos Respublikos fizinių asmenų pajamų mokesčio laikinojo įstatymo 5 straipsnio pakeitimo“ įsigaliojimo“ (Žin., 1991, Nr. 22-570);</text:p>
      <text:p text:style-name="P1338">9) Lietuvos Respublikos Aukščiausiosios Tarybos nutarimas „Dėl Lietuvos Respublikos Aukščiausios Tarybos nutarimo „Dėl Lietuvos Respublikos fizinių asmenų pajamų mokesčio laikinojo įstatymo įsigaliojimo“ 8 punkto pakeitimo“ (Žin., 1991, Nr. 22-571);</text:p>
      <text:p text:style-name="P1339">10) Lietuvos Respublikos Aukščiausiosios Tarybos nutarimas „Dėl minimalaus gyvenimo lygio ir fizinių asmenų pajamų mokesčio neapmokestinamojo minimumo“ (Žin., 1991, Nr. 20-523);</text:p>
      <text:p text:style-name="P1340">11) Lietuvos Respublikos Aukščiausiosios Tarybos nutarimas „Dėl Lietuvos<text:s/>Respublikos įstatymo „Dėl Lietuvos Respublikos fizinių asmenų pajamų mokesčio laikinojo įstatymo pakeitimo ir papildymo“ įsigaliojimo“ (Žin., 1992, Nr. 7-151);</text:p>
      <text:p text:style-name="P1341">12) Lietuvos Respublikos Aukščiausiosios Tarybos nutarimas „Dėl Lietuvos Respublikos įstatymo „Dėl Lietuvos Respublikos fizinių asmenų pajamų mokesčio laikinojo įstatymo pakeitimo ir papildymo“ įsigaliojimo“ (Žin., 1992, Nr. 14-389);</text:p>
      <text:p text:style-name="P1342">13) Lietuvos Respublikos Seimo nutarimas „Dėl Lietuvos Respublikos įstatymo „Dėl Lietuvos Respublikos fizinių asmenų<text:s/>pajamų mokesčio laikinojo įstatymo pakeitimo ir papildymo“ taikymo“ (Žin., 1993, Nr. 31-717);</text:p>
      <text:p text:style-name="P1343">14) Lietuvos Respublikos Seimo nutarimas „Dėl Lietuvos Respublikos įstatymo „Dėl Lietuvos Respublikos fizinių asmenų pajamų mokesčio laikinojo įstatymo pakeitimo“<text:s/>įgyvendinimo tvarkos“ (Žin., 1993, Nr.59-1145).</text:p>
      <text:p text:style-name="P1344">Straipsnio pakeitimai:</text:p>
      <text:p text:style-name="PlainText"><text:span text:style-name="T1345">Nr.<text:s/></text:span><text:a xlink:href="http://www3.lrs.lt/cgi-bin/preps2?a=215626&amp;b=" office:target-frame-name="_top" xlink:show="replace"><text:span text:style-name="T1346">IX-1660</text:span></text:a><text:span text:style-name="T1347">, 2003-07-01, Žin., 2003, Nr. 73-3340 (2003-07-23)</text:span></text:p>
      <text:p text:style-name="P1348"/>
      <text:p text:style-name="P1349"><text:span text:style-name="T1350">Skelbiu šį Lietuvos Respublikos Seimo priimtą įstatymą.<text:s/></text:span></text:p>
      <text:p text:style-name="P1351"><text:span text:style-name="T1352">RESPUBLIKOS PREZIDENTAS</text:span><text:span text:style-name="T1353"><text:tab/></text:span><text:span text:style-name="T1354">VALDAS ADAMKUS</text:span></text:p>
      <text:p text:style-name="P1355"/>
      <text:p text:style-name="P1356">Lietuvos Respublikos<text:s/></text:p>
      <text:p text:style-name="P1357">gyventojų pajamų mokesčio</text:p>
      <text:p text:style-name="P1358">įstatymo priedas</text:p>
      <text:p text:style-name="P1359"/>
      <text:p text:style-name="P1360">ĮGYVENDINAMI EUROPOS SĄJUNGOS TEISĖS AKTAI</text:p>
      <text:p text:style-name="P1361"/>
      <text:p text:style-name="P1362"><text:tab/>1. 1985 m. liepos 25 d. Tarybos reglamentas (EEB) Nr. 2137/85 dėl Europos ekonominių interesų grupių (EEIG).</text:p>
      <text:p text:style-name="P1363"><text:tab/>2. 1990 m. liepos 23 d. Tarybos direktyva 90/434/EEB dėl bendros mokesčių sistemos, taikomos įvairių valstybių narių įmonių jungimui, skaidymui, turto perleidimui ir keitimuisi akcijomis.</text:p>
      <text:p text:style-name="P1364"><text:span text:style-name="T1365"><text:tab/>3. 2003 m. birželio 3 d. Tarybos di</text:span><text:span text:style-name="T1366">rektyva 2003/48/EB dėl palūkanų, gautų iš taupymo pajamų, apmokestinimo.</text:span></text:p>
      <text:p text:style-name="P1367">Įstatymas papildytas priedu:</text:p>
      <text:p text:style-name="P1368"><text:span text:style-name="T1369">Nr.<text:s/></text:span><text:a xlink:href="http://www3.lrs.lt/cgi-bin/preps2?a=231529&amp;b=" office:target-frame-name="_top" xlink:show="replace"><text:span text:style-name="T1370">IX-2103</text:span></text:a><text:span text:style-name="T1371">, 2004-04-08, Žin., 2004, Nr. 60-2118 (2004-04-24)</text:span></text:p>
      <text:p text:style-name="P1372">Priedo pakeitimai:</text:p>
      <text:p text:style-name="PlainText"><text:span text:style-name="T1373">Nr.<text:s/></text:span><text:a xlink:href="http://www3.lrs.lt/cgi-bin/preps2?a=231529&amp;b=" office:target-frame-name="_top" xlink:show="replace"><text:span text:style-name="T1374">IX-2103</text:span></text:a><text:span text:style-name="T1375">, 2004-04-08, Žin., 2004, Nr. 60-2118 (2004-04-24)</text:span></text:p>
      <text:p text:style-name="PlainText"><text:span text:style-name="T1376">Nr.<text:s/></text:span><text:a xlink:href="http://www3.lrs.lt/cgi-bin/preps2?a=240425&amp;b=" office:target-frame-name="_top" xlink:show="replace"><text:span text:style-name="T1377">IX-2419</text:span></text:a><text:span text:style-name="T1378">, 2004-08-23, Žin., 2004, Nr. 134-4837 (2004-09-02)</text:span></text:p>
      <text:p text:style-name="P1379"/>
      <text:p text:style-name="P1380">________________</text:p>
      <text:p text:style-name="P1381"/>
      <text:p text:style-name="P1382">Pakeitimai:</text:p>
      <text:p text:style-name="P1383"/>
      <text:p text:style-name="P1384">1.</text:p>
      <text:p text:style-name="P1385">Lietuvos Respublikos Seimas, Įstatymas</text:p>
      <text:p text:style-name="P1386"><text:span text:style-name="T1387">Nr.<text:s/></text:span><text:a xlink:href="http://www3.lrs.lt/cgi-bin/preps2?a=197563&amp;b=" office:target-frame-name="_top" xlink:show="replace"><text:span text:style-name="T1388">IX-1252</text:span></text:a><text:span text:style-name="T1389">, 2002-12-10, Žin., 2002, Nr. 123-5539 (2002-12-24)</text:span></text:p>
      <text:p text:style-name="P1390">GYVENTOJŲ PAJAMŲ MOKESČIO ĮSTATYMO 17 STRAIPSNIO PAKEITIMO ĮSTATYMAS</text:p>
      <text:p text:style-name="P1391">Šis Įstatymas įsigalioja nuo 2003 m. sausio 1 d.</text:p>
      <text:p text:style-name="P1392"/>
      <text:p text:style-name="P1393">2.</text:p>
      <text:p text:style-name="P1394">Lietuvos Respublikos Seimas, Įstatymas</text:p>
      <text:p text:style-name="PlainText"><text:span text:style-name="T1395">Nr.<text:s/></text:span><text:a xlink:href="http://www3.lrs.lt/cgi-bin/preps2?a=205084&amp;b=" office:target-frame-name="_top" xlink:show="replace"><text:span text:style-name="T1396">IX-1321</text:span></text:a><text:span text:style-name="T1397">, 2003-01-28, Žin., 2003, Nr. 15-601 (2003-02-12)</text:span></text:p>
      <text:p text:style-name="P1398">GYVENTOJŲ PAJAMŲ MOKESČIO ĮSTATYMO 20 STRAIPSNIO PAKEITIMO ĮSTATYMAS</text:p>
      <text:p text:style-name="P1399">Šio Įstatymo nuostatos taikomos apmokestinant gyventojo pajamas, gautas po 2003 m. sausio 1 d.<text:s/></text:p>
      <text:p text:style-name="P140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1"/>
      <text:p text:style-name="P1402">3.</text:p>
      <text:p text:style-name="P1403">Lietuvos Respublikos Seimas, Įstatymas</text:p>
      <text:p text:style-name="PlainText"><text:span text:style-name="T1404">Nr.<text:s/></text:span><text:a xlink:href="http://www3.lrs.lt/cgi-bin/preps2?a=210316&amp;b=" office:target-frame-name="_top" xlink:show="replace"><text:span text:style-name="T1405">IX-1535</text:span></text:a><text:span text:style-name="T1406">, 2003-04-22, Žin., 2003, Nr. 42-1925 (2003-05-01)</text:span></text:p>
      <text:p text:style-name="P1407">GYVENTOJŲ PAJAMŲ MOKESČIO ĮSTATYMO 17 IR 27 STRAIPSNIŲ PAKEITIMO ĮSTATYMAS</text:p>
      <text:p text:style-name="P1408"/>
      <text:p text:style-name="P1409">4.</text:p>
      <text:p text:style-name="P1410">Lietuvos Respublikos Seimas, Įstatymas</text:p>
      <text:p text:style-name="PlainText"><text:span text:style-name="T1411">Nr.<text:s/></text:span><text:a xlink:href="http://www3.lrs.lt/cgi-bin/preps2?a=215626&amp;b=" office:target-frame-name="_top" xlink:show="replace"><text:span text:style-name="T1412">IX-1660</text:span></text:a><text:span text:style-name="T1413">, 2003-07-01, Žin., 2003, Nr. 73-3340 (2003-07-23)</text:span></text:p>
      <text:p text:style-name="P1414">GYVENTOJŲ PAJAMŲ MOKESČIO ĮSTATYMO 33 IR 39 STRAIPSNIŲ PAKEITIMO ĮSTATYMAS</text:p>
      <text:p text:style-name="P1415"/>
      <text:p text:style-name="P1416">5.</text:p>
      <text:p text:style-name="P1417">Lietuvos Respublikos Seimas, Įstatymas</text:p>
      <text:p text:style-name="P1418"><text:span text:style-name="T1419">Nr.<text:s/></text:span><text:a xlink:href="http://www3.lrs.lt/cgi-bin/preps2?a=215831&amp;b=" office:target-frame-name="_top" xlink:show="replace"><text:span text:style-name="T1420">IX-1708</text:span></text:a><text:span text:style-name="T1421">, 2003-07-04, Žin., 2003, Nr. 75-3474 (2003-07-30)</text:span></text:p>
      <text:p text:style-name="P1422">PENSIJŲ SISTEMOS REFORMOS<text:s/>ĮSTATYMO, VALSTYBINIŲ SOCIALINIO DRAUDIMO PENSIJŲ ĮSTATYMO, DRAUDIMO ĮSTATYMO, PRIDĖTINĖS VERTĖS MOKESČIO ĮSTATYMO, GYVENTOJŲ PAJAMŲ MOKESČIO ĮSTATYMO PAKEITIMO IR PAPILDYMO ĮSTATYMAS</text:p>
      <text:p text:style-name="P1423"/>
      <text:p text:style-name="P1424">6.</text:p>
      <text:p text:style-name="P1425">Lietuvos Respublikos Seimas, Įstatymas</text:p>
      <text:p text:style-name="PlainText"><text:span text:style-name="T1426">Nr.<text:s/></text:span><text:a xlink:href="http://www3.lrs.lt/cgi-bin/preps2?a=220104&amp;b=" office:target-frame-name="_top" xlink:show="replace"><text:span text:style-name="T1427">IX-1790</text:span></text:a><text:span text:style-name="T1428">, 2003-10-16, Žin., 2003, Nr. 102-4586 (2003-10-31)</text:span></text:p>
      <text:p text:style-name="P1429">GYVENTOJŲ PAJAMŲ MOKESČIO ĮSTATYMO 17 STRAIPSNIO PAPILDYMO ĮSTATYMAS</text:p>
      <text:p text:style-name="PlainText"><text:span text:style-name="T1430">Šis Įstatymas įsigalioja nuo 2004 m. sausio 1 d.</text:span></text:p>
      <text:p text:style-name="P1431"/>
      <text:p text:style-name="P1432">7.</text:p>
      <text:p text:style-name="P1433">Lietuvos Respublikos Seimas, Įstatymas</text:p>
      <text:p text:style-name="P1434"><text:span text:style-name="T1435">Nr.<text:s/></text:span><text:a xlink:href="http://www3.lrs.lt/cgi-bin/preps2?a=223219&amp;b=" office:target-frame-name="_top" xlink:show="replace"><text:span text:style-name="T1436">IX-1848</text:span></text:a><text:span text:style-name="T1437">, 2003-11-25, Žin., 2003, Nr. 116-5254 (2003-12-12)</text:span></text:p>
      <text:p text:style-name="P1438">GYVENTOJŲ PAJAMŲ MOKESČIO ĮSTATYMO 20, 22, 23, 24, 27, 32, 34, 35, 38 STRAIPSNIŲ PAKEITIMO IR PAPILDYMO ĮSTATYMAS</text:p>
      <text:p text:style-name="P1439"><text:span text:style-name="T1440">Šio įstatymo<text:s/></text:span><text:span text:style-name="T1441">24 straipsnio 2 dalis<text:s/></text:span><text:span text:style-name="T1442">taikoma deklaruojant 2004 metais ir vėlesniais mokestiniais laikotarpiais išmokėtas išmokas.</text:span></text:p>
      <text:p text:style-name="P1443"/>
      <text:p text:style-name="P1444">8.</text:p>
      <text:p text:style-name="P1445">Lietuvos Respublikos Seimas, Įstatymas</text:p>
      <text:p text:style-name="P1446"><text:span text:style-name="T1447">Nr.<text:s/></text:span><text:a xlink:href="http://www3.lrs.lt/cgi-bin/preps2?a=224259&amp;b=" office:target-frame-name="_top" xlink:show="replace"><text:span text:style-name="T1448">IX-1913</text:span></text:a><text:span text:style-name="T1449">, 2003-12-18, Žin., 2003</text:span><text:span text:style-name="T1450">, Nr. 123-5585 (2003-12-30)</text:span></text:p>
      <text:p text:style-name="P1451">GYVENTOJŲ PAJAMŲ MOKESČIO ĮSTATYMO 6, 17, 27 STRAIPSNIŲ PAKEITIMO IR PAPILDYMO ĮSTATYMAS</text:p>
      <text:p text:style-name="P1452"><text:span text:style-name="T1453">Šis Įstatymas įsigalioja nuo 2004 m. sausio 1 d.</text:span></text:p>
      <text:p text:style-name="P1454"/>
      <text:p text:style-name="P1455">9.</text:p>
      <text:p text:style-name="P1456">Lietuvos Respublikos Seimas, Įstatymas</text:p>
      <text:p text:style-name="P1457"><text:span text:style-name="T1458">Nr.<text:s/></text:span><text:a xlink:href="http://www3.lrs.lt/cgi-bin/preps2?a=226942&amp;b=" office:target-frame-name="_top" xlink:show="replace"><text:span text:style-name="T1459">IX-1973</text:span></text:a><text:span text:style-name="T1460">, 2004-01-22, Žin., 2004, Nr. 25-749 (2004-02-14)</text:span></text:p>
      <text:p text:style-name="P1461">GYVENTOJŲ PAJAMŲ MOKESČIO ĮSTATYMO 2, 15, 17 STRAIPSNIŲ PAKEITIMO IR PAPILDYMO ĮSTATYMAS</text:p>
      <text:p text:style-name="P1462">Šio Įstatymo 3 straipsnio nuostatos taikomos nuo 2003 m. sausio 1 d. gautoms pajamoms.</text:p>
      <text:p text:style-name="P1463"/>
      <text:p text:style-name="P1464">10.</text:p>
      <text:p text:style-name="P1465">Lietuvos Respublikos Seimas, Įstatymas</text:p>
      <text:p text:style-name="P1466"><text:span text:style-name="T1467">Nr.<text:s/></text:span><text:a xlink:href="http://www3.lrs.lt/cgi-bin/preps2?a=229453&amp;b=" office:target-frame-name="_top" xlink:show="replace"><text:span text:style-name="T1468">IX-2059</text:span></text:a><text:span text:style-name="T1469">, 2004-03-16, Žin., 2004, Nr. 47-1550 (2004-03-30)</text:span></text:p>
      <text:p text:style-name="P1470">GYVENTOJŲ PAJAMŲ MOKESČIO ĮSTATYMO 33 STRAIPSNIO PAPILDYMO ĮSTATYMAS</text:p>
      <text:p text:style-name="P1471"/>
      <text:p text:style-name="P1472">11.</text:p>
      <text:p text:style-name="P1473">Lietuvos Respublikos Seimas, Įstatymas</text:p>
      <text:p text:style-name="P1474"><text:span text:style-name="T1475">Nr.<text:s/></text:span><text:a xlink:href="http://www3.lrs.lt/cgi-bin/preps2?a=229891&amp;b=" office:target-frame-name="_top" xlink:show="replace"><text:span text:style-name="T1476">IX-2070</text:span></text:a><text:span text:style-name="T1477">, 2004-03-23, Žin., 2004, Nr. 50-1633 (2004-04-06)</text:span></text:p>
      <text:p text:style-name="P1478">GYVENTOJŲ PAJAMŲ MOKESČIO ĮSTATYMO 21 STRAIPSNIO PAPILDYMO ĮSTATYMAS</text:p>
      <text:p text:style-name="P1479">Šio Įstatymo nuostatos taikomos apskaičiuojant ir deklaruojant pajamas už 2003 ir vėlesnius metus.</text:p>
      <text:p text:style-name="P1480"/>
      <text:p text:style-name="P1481">12.</text:p>
      <text:p text:style-name="P1482">Lietuvos Respublikos Seimas, Įstatymas</text:p>
      <text:p text:style-name="P1483"><text:span text:style-name="T1484">Nr.<text:s/></text:span><text:a xlink:href="http://www3.lrs.lt/cgi-bin/preps2?a=231529&amp;b=" office:target-frame-name="_top" xlink:show="replace"><text:span text:style-name="T1485">IX-2103</text:span></text:a><text:span text:style-name="T1486">, 2004-04-08, Žin., 2004, Nr. 60-2118 (2004-04-24)</text:span></text:p>
      <text:p text:style-name="P1487"><text:span text:style-name="T1488">GYVENTOJŲ PAJAMŲ MOKESČIO Į</text:span><text:span text:style-name="T1489">STATYMO 1, 2, 8, 17 STRAIPSNIŲ PAKEITIMO BEI PAPILDYMO IR ĮSTATYMO PAPILDYMO 13(1) STRAIPSNIU IR PRIEDU ĮSTATYMAS</text:span><text:span text:style-name="T1490"><text:line-break/></text:span><text:span text:style-name="T1491">Šis Įstatymas, išskyrus 5 straipsnį, įsigalioja nuo Lietuvos Respublikos įstojimo į Europos Sąjungą dienos.</text:span></text:p>
      <text:p text:style-name="P1492">Šio Įstatymo 5 straipsnio nuostatos taikomos nuo 2004 m. sausio 1 d. gautoms pajamoms.</text:p>
      <text:p text:style-name="P1493"/>
      <text:p text:style-name="P1494">13.</text:p>
      <text:p text:style-name="P1495">Lietuvos Respublikos Seimas, Įstatymas</text:p>
      <text:p text:style-name="P1496"><text:span text:style-name="T1497">Nr.<text:s/></text:span><text:a xlink:href="http://www3.lrs.lt/cgi-bin/preps2?a=232369&amp;b=" office:target-frame-name="_top" xlink:show="replace"><text:span text:style-name="T1498">IX-2202</text:span></text:a><text:span text:style-name="T1499">, 2004-04-29, Žin., 2004, Nr. 73-2535 (2004-04-30)</text:span></text:p>
      <text:p text:style-name="P1500">GYVENTOJŲ PAJAMŲ MOKESČIO ĮSTATYMO<text:s/>6, 17, 21 IR 37 STRAIPSNIŲ PAKEITIMO IR PAPILDYMO BEI ĮSTATYMO PRIEDO PAPILDYMO ĮSTATYMAS<text:bookmark-start text:name="19z"/></text:p>
      <text:p text:style-name="P1501"><text:a xlink:href="http://172.16.0.250/Litlex/LL.DLL?Tekstas=1?Id=70993&amp;Zd=%F0is%2B%E1statymas%2B%E1sigalioja%2Bnuo%2B2004%2Bm.%2Bgegu%FE%EBs%2B1%2Bd.&amp;BF=4#20z#20z" office:target-frame-name="_top" xlink:show="replace"><text:span text:style-name="T1502">Šis</text:span></text:a><text:bookmark-end text:name="19z"/><text:span text:style-name="T1503"><text:s/></text:span><text:bookmark-start text:name="20z"/><text:a xlink:href="http://172.16.0.250/Litlex/LL.DLL?Tekstas=1?Id=70993&amp;Zd=%F0is%2B%E1statymas%2B%E1sigalioja%2Bnuo%2B2004%2Bm.%2Bgegu%FE%EBs%2B1%2Bd.&amp;BF=4#21z#21z" office:target-frame-name="_top" xlink:show="replace"><text:span text:style-name="T1504">Įstatymas</text:span></text:a><text:bookmark-end text:name="20z"/><text:span text:style-name="T1505">, išskyrus 2 straipsnio 1 ir 4 dalis, 3 straipsnio 1, 5 ir 9 dalis ir 5 stra</text:span><text:span text:style-name="T1506">ipsnį,<text:s/></text:span><text:bookmark-start text:name="21z"/><text:a xlink:href="http://172.16.0.250/Litlex/LL.DLL?Tekstas=1?Id=70993&amp;Zd=%F0is%2B%E1statymas%2B%E1sigalioja%2Bnuo%2B2004%2Bm.%2Bgegu%FE%EBs%2B1%2Bd.&amp;BF=4#22z#22z" office:target-frame-name="_top" xlink:show="replace"><text:span text:style-name="T1507">įsigalioja</text:span></text:a><text:bookmark-end text:name="21z"/><text:span text:style-name="T1508"><text:s/></text:span><text:bookmark-start text:name="22z"/><text:a xlink:href="http://172.16.0.250/Litlex/LL.DLL?Tekstas=1?Id=70993&amp;Zd=%F0is%2B%E1statymas%2B%E1sigalioja%2Bnuo%2B2004%2Bm.%2Bgegu%FE%EBs%2B1%2Bd.&amp;BF=4#23z#23z" office:target-frame-name="_top" xlink:show="replace"><text:span text:style-name="T1509">nuo</text:span></text:a><text:bookmark-end text:name="22z"/><text:span text:style-name="T1510"><text:s/>2004 m.<text:s/></text:span><text:bookmark-start text:name="23z"/><text:span text:style-name="T1511">gegužės</text:span><text:bookmark-end text:name="23z"/><text:span text:style-name="T1512"><text:s/>1 d.<text:s/></text:span></text:p>
      <text:p text:style-name="P1513"><text:a xlink:href="http://172.16.0.250/Litlex/LL.DLL?Tekstas=1?Id=70993&amp;Zd=%F0is%2B%E1statymas%2B%E1sigalioja%2Bnuo%2B2004%2Bm.%2Bgegu%FE%EBs%2B1%2Bd.&amp;BF=4#20z#20z" office:target-frame-name="_top" xlink:show="replace"><text:span text:style-name="T1514">Ši</text:span></text:a><text:span text:style-name="T1515">o<text:s/></text:span><text:a xlink:href="http://172.16.0.250/Litlex/LL.DLL?Tekstas=1?Id=70993&amp;Zd=%F0is%2B%E1statymas%2B%E1sigalioja%2Bnuo%2B2004%2Bm.%2Bgegu%FE%EBs%2B1%2Bd.&amp;BF=4#21z#21z" office:target-frame-name="_top" xlink:show="replace"><text:span text:style-name="T1516">Įstatym</text:span></text:a><text:span text:style-name="T1517">o 2 straipsnio 1 ir 4 dalių nuostatos ir 3 straip</text:span><text:span text:style-name="T1518">snio 1, 5 ir 9 dalių nuostatos taikomos už 2003 m. ir vėlesnius metus.<text:s/></text:span></text:p>
      <text:p text:style-name="P1519">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520"/>
      <text:p text:style-name="P1521">14.</text:p>
      <text:p text:style-name="P1522">Lietuvos Respublikos Seimas, Įstatymas</text:p>
      <text:p text:style-name="P1523"><text:span text:style-name="T1524">Nr.<text:s/></text:span><text:a xlink:href="http://www3.lrs.lt/cgi-bin/preps2?a=235918&amp;b=" office:target-frame-name="_top" xlink:show="replace"><text:span text:style-name="T1525">IX-2272</text:span></text:a><text:span text:style-name="T1526">, 200</text:span><text:span text:style-name="T1527">4-06-15, Žin., 2004, Nr. 98-3628 (2004-06-24)</text:span></text:p>
      <text:p text:style-name="P1528">GYVENTOJŲ PAJAMŲ MOKESČIO ĮSTATYMO 21 STRAIPSNIO PAPILDYMO ĮSTATYMAS</text:p>
      <text:p text:style-name="P1529">Gyventojų pajamų mokesčio įstatymo 21 straipsnio 1 dalies 5 punkto nuostatos taikomos deklaruojant gyventojų pajamų mokestį už 2004, 2005 ir<text:s/>2006 metus.</text:p>
      <text:p text:style-name="P1530"/>
      <text:p text:style-name="P1531">15.</text:p>
      <text:p text:style-name="P1532">Lietuvos Respublikos Seimas, Įstatymas</text:p>
      <text:p text:style-name="P1533"><text:span text:style-name="T1534">Nr.<text:s/></text:span><text:a xlink:href="http://www3.lrs.lt/cgi-bin/preps2?a=240425&amp;b=" office:target-frame-name="_top" xlink:show="replace"><text:span text:style-name="T1535">IX-2419</text:span></text:a><text:span text:style-name="T1536">, 2004-08-23, Žin., 2004, Nr. 134-4837 (2004-09-02)</text:span></text:p>
      <text:p text:style-name="P1537">GYVENTOJŲ PAJAMŲ MOKESČIO ĮSTATYMO 2 STRAIPSNIO PAKEITIMO IR ĮSTATYMO PRIEDO PAPILDYMO ĮSTATYMAS</text:p>
      <text:p text:style-name="P1538"/>
      <text:p text:style-name="P1539">16.</text:p>
      <text:p text:style-name="P1540">Lietuvos Respublikos Seimas, Įstatymas</text:p>
      <text:p text:style-name="P1541"><text:span text:style-name="T1542">Nr.<text:s/></text:span><text:a xlink:href="http://www3.lrs.lt/cgi-bin/preps2?a=243911&amp;b=" office:target-frame-name="_top" xlink:show="replace"><text:span text:style-name="T1543">IX-2491</text:span></text:a><text:span text:style-name="T1544">, 2004-10-12, Žin., 2004, Nr. 158-5757 (2004-10-30)</text:span></text:p>
      <text:p text:style-name="P1545">GYVENTOJŲ PAJAMŲ MOKESČIO ĮSTATYMO 17, 21, 27 STRAIPSNIŲ PAKEITIMO IR PAPILDYMO ĮSTATYMAS</text:p>
      <text:p text:style-name="P1546"/>
      <text:p text:style-name="P1547">17.</text:p>
      <text:p text:style-name="P1548">Lietuvos Respublikos Seimas, Įstatymas</text:p>
      <text:p text:style-name="P1549"><text:span text:style-name="T1550">Nr.<text:s/></text:span><text:a xlink:href="http://www3.lrs.lt/cgi-bin/preps2?a=245188&amp;b=" office:target-frame-name="_top" xlink:show="replace"><text:span text:style-name="T1551">IX-2529</text:span></text:a><text:span text:style-name="T1552">, 2004-11-02, Žin., 2004, Nr. 167-6108 (2004-11-17)</text:span></text:p>
      <text:p text:style-name="P1553">GYVENTOJŲ PAJAMŲ MOKESČIO ĮSTATYMO 17 STRAIPSNIO PAPILDYMO<text:s/>ĮSTATYMAS</text:p>
      <text:p text:style-name="P1554">Šio įstatymo nuostatos taikomos apskaičiuojant ir deklaruojant 2004 m. ir vėlesnių metų pajamas.</text:p>
      <text:p text:style-name="P1555"/>
      <text:p text:style-name="P1556">18.</text:p>
      <text:p text:style-name="P1557">Lietuvos Respublikos Seimas, Įstatymas</text:p>
      <text:p text:style-name="P1558"><text:span text:style-name="T1559">Nr.<text:s/></text:span><text:a xlink:href="http://www3.lrs.lt/cgi-bin/preps2?a=257652&amp;b=" office:target-frame-name="_top" xlink:show="replace"><text:span text:style-name="T1560">X-235</text:span></text:a><text:span text:style-name="T1561">, 2005-06-07, Žin., 2005, Nr. 76-</text:span><text:span text:style-name="T1562">2743 (2005-06-18)</text:span></text:p>
      <text:p text:style-name="P1563">GYVENTOJŲ PAJAMŲ MOKESČIO ĮSTATYMO 6, 20, 27, 37 STRAIPSNIŲ PAKEITIMO IR PAPILDYMO ĮSTATYMAS</text:p>
      <text:p text:style-name="P1564">Šis įstatymas įsigalioja nuo 2006 m. liepos 1 d.<text:s/></text:p>
      <text:p text:style-name="P1565">Šio įstatymo 4 straipsnio nuostatos taikomos apmokestinant ir deklaruojant 2005 metų ir vėlesnių metų pajamas.</text:p>
      <text:p text:style-name="P156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67"/>
      <text:p text:style-name="P1568">19.</text:p>
      <text:p text:style-name="P1569">Lietuvos Respublikos Seimas, Įstatymas</text:p>
      <text:p text:style-name="P1570"><text:span text:style-name="T1571">Nr.<text:s/></text:span><text:a xlink:href="http://www3.lrs.lt/cgi-bin/preps2?a=257680&amp;b=" office:target-frame-name="_top" xlink:show="replace"><text:span text:style-name="T1572">X-237</text:span></text:a><text:span text:style-name="T1573">, 2005-06-09, Žin., 2005, Nr. 76-2744 (2005-06-18)</text:span></text:p>
      <text:p text:style-name="P1574">GYVENTOJŲ PAJAMŲ MOKESČIO ĮSTATYMO 17 STRAIPSNIO PAPILDYMO ĮSTATYMAS</text:p>
      <text:p text:style-name="P1575"/>
      <text:p text:style-name="P1576">20.</text:p>
      <text:p text:style-name="P1577">Lietuvos Respublikos Seimas, Įstatymas</text:p>
      <text:p text:style-name="PlainText"><text:span text:style-name="T1578">Nr.<text:s/></text:span><text:a xlink:href="http://www3.lrs.lt/cgi-bin/preps2?a=258589&amp;b=" office:target-frame-name="_top" xlink:show="replace"><text:span text:style-name="T1579">X-260</text:span></text:a><text:span text:style-name="T1580">, 2005-06-21, Žin., 2005, Nr. 81-2943 (2005-06-30)</text:span></text:p>
      <text:p text:style-name="P1581">GYVENTOJŲ PAJAMŲ MOKESČIO ĮSTATYMO 2, 17 STRAIPSNIŲ PAKEITIMO IR PAPILDYMO ĮSTATYMAS</text:p>
      <text:p text:style-name="P1582"/>
      <text:p text:style-name="P1583">21.</text:p>
      <text:p text:style-name="P1584">Lietuvos Respublikos Seimas, Įstatymas</text:p>
      <text:p text:style-name="P1585"><text:span text:style-name="T1586">Nr.<text:s/></text:span><text:a xlink:href="http://www3.lrs.lt/cgi-bin/preps2?a=259774&amp;b=" office:target-frame-name="_top" xlink:show="replace"><text:span text:style-name="T1587">X-329</text:span></text:a><text:span text:style-name="T1588">, 2005-07-05, Žin., 2005, Nr. 88-3293 (2005-07-21)</text:span></text:p>
      <text:p text:style-name="P1589">GYVENTOJŲ PAJAMŲ MOKESČIO ĮSTATYMO 6 STRAIPSNIO PAPILDYMO ĮSTATYMAS</text:p>
      <text:p text:style-name="P1590"/>
      <text:p text:style-name="P1591">22.</text:p>
      <text:p text:style-name="P1592">Lietuvos Respublikos Seimas, Įstatymas</text:p>
      <text:p text:style-name="P1593"><text:span text:style-name="T1594">Nr.<text:s/></text:span><text:a xlink:href="http://www3.lrs.lt/cgi-bin/preps2?a=263047&amp;b=" office:target-frame-name="_top" xlink:show="replace"><text:span text:style-name="T1595">X-358</text:span></text:a><text:span text:style-name="T1596">, 2005-09-29, Žin., 2005, Nr. 121-4332 (2005-10-11)</text:span></text:p>
      <text:p text:style-name="P1597">GYVENTOJŲ PAJAMŲ MOKESČIO ĮSTATYMO 20 IR 21 STRAIPSNIŲ PAKEITIMO ĮSTATYMAS</text:p>
      <text:p text:style-name="P1598"/>
      <text:p text:style-name="P1599">23.</text:p>
      <text:p text:style-name="P1600">Lietuvos Respublikos Seimas, Įstatymas</text:p>
      <text:p text:style-name="PlainText"><text:span text:style-name="T1601">Nr.<text:s/></text:span><text:a xlink:href="http://www3.lrs.lt/cgi-bin/preps2?a=268449&amp;b=" office:target-frame-name="_top" xlink:show="replace"><text:span text:style-name="T1602">X-450</text:span></text:a><text:span text:style-name="T1603">, 2005-12-15, Žin., 2005, Nr. 153-5634 (2005-12-31)</text:span></text:p>
      <text:p text:style-name="P1604">GYVENTOJŲ PAJAMŲ MOKESČIO ĮSTATYMO 6, 17, 21 STRAIPSNIŲ PAKEITIMO IR PAPILDYMO ĮSTATYMAS</text:p>
      <text:p text:style-name="P1605">Šio įstatymo nuostatos taikomos apskaičiuojant ir deklaruojant 2005 m. ir<text:s/>vėlesnių metų pajamas.</text:p>
      <text:p text:style-name="P1606"/>
      <text:p text:style-name="P1607">24.</text:p>
      <text:p text:style-name="P1608">Lietuvos Respublikos Seimas, Įstatymas</text:p>
      <text:p text:style-name="PlainText"><text:span text:style-name="T1609">Nr.<text:s/></text:span><text:a xlink:href="http://www3.lrs.lt/cgi-bin/preps2?a=268453&amp;b=" office:target-frame-name="_top" xlink:show="replace"><text:span text:style-name="T1610">X-457</text:span></text:a><text:span text:style-name="T1611">, 2005-12-20, Žin., 2005, Nr. 153-5636 (2005-12-31)</text:span></text:p>
      <text:p text:style-name="P1612">GYVENTOJŲ PAJAMŲ MOKESČIO ĮSTATYMO 2 STRAIPSNIO PAKEITIMO ĮSTATYMAS</text:p>
      <text:p text:style-name="P1613">Šis įstatymas įsigalioja nuo 2006 m. sausio 1 d.</text:p>
      <text:p text:style-name="P1614"/>
      <text:p text:style-name="P1615">*** Pabaiga ***</text:p>
      <text:p text:style-name="P1616"/>
      <text:p text:style-name="P1617"/>
      <text:p text:style-name="P1618">Redagavo: Aušra Bodin (2006-01-03)</text:p>
      <text:p text:style-name="PlainText"><text:span text:style-name="T1619"><text:s text:c="18"/></text:span><text:a xlink:href="mailto:ausra.bodin@lrs.lt" office:target-frame-name="_top" xlink:show="replace"><text:span text:style-name="T1620">ausra.bodin@lrs.lt</text:span></text:a></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936" meta:word-count="18343" meta:character-count="142330" meta:row-count="2047" meta:non-whitespace-character-count="124923"/>
  </office:meta>
</office:document-meta>
</file>