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3"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4" style:parent-style-name="BodyText" style:family="paragraph">
      <style:paragraph-properties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tyle="italic" style:font-style-asian="italic"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Indent"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Normal"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Normal"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Normal"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margin-right="-0.0347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Normal"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BodyText" style:family="paragraph">
      <style:paragraph-properties fo:margin-right="-0.0347in" fo:text-indent="0.5in"/>
      <style:text-properties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style>
    <style:style style:name="T332" style:parent-style-name="DefaultParagraphFont" style:family="text">
      <style:text-properties fo:font-weight="bold" style:font-weight-asian="bold" style:font-weight-complex="bold"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tyle-complex="italic"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style:font-style-complex="italic"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style:font-weight-complex="bold" fo:font-size="11pt" style:font-size-asian="11pt" style:font-size-complex="12pt"/>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2" style:parent-style-name="BodyText" style:family="paragraph">
      <style:paragraph-properties fo:margin-right="-0.0347in" fo:text-indent="0.5in"/>
      <style:text-properties fo:font-size="11pt" style:font-size-asian="11pt" style:language-asian="lt" style:country-asian="LT"/>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 style:family="paragraph">
      <style:paragraph-properties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BodyText" style:family="paragraph">
      <style:paragraph-properties fo:margin-right="-0.0347in" fo:text-indent="0.5in"/>
      <style:text-properties fo:font-size="11pt" style:font-size-asian="11pt"/>
    </style:style>
    <style:style style:name="P392" style:parent-style-name="BodyText" style:family="paragraph">
      <style:paragraph-properties fo:margin-right="-0.0347in" fo:text-indent="0.5in"/>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P395" style:parent-style-name="BodyText" style:family="paragraph">
      <style:paragraph-properties fo:margin-right="-0.0347in" fo:text-indent="0.5in"/>
      <style:text-properties fo:font-weight="bold" style:font-weight-asian="bold" style:font-weight-complex="bold" fo:font-size="10pt" style:font-size-asian="10pt"/>
    </style:style>
    <style:style style:name="P396" style:parent-style-name="BodyText2" style:family="paragraph">
      <style:paragraph-properties fo:margin-right="-0.0347in" fo:text-indent="0.5in"/>
    </style:style>
    <style:style style:name="T397" style:parent-style-name="DefaultParagraphFont" style:family="text">
      <style:text-properties fo:font-weight="bold" style:font-weight-asian="bold" style:font-weight-complex="bold" fo:color="#000000"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T399" style:parent-style-name="DefaultParagraphFont" style:family="text">
      <style:text-properties fo:font-size="11pt" style:font-size-asian="11pt"/>
    </style:style>
    <style:style style:name="T400" style:parent-style-name="DefaultParagraphFont" style:family="text">
      <style:text-properties fo:color="#000000" fo:font-size="11pt" style:font-size-asian="11pt" style:font-size-complex="12pt"/>
    </style:style>
    <style:style style:name="P401" style:parent-style-name="BodyText2" style:family="paragraph">
      <style:paragraph-properties fo:margin-right="-0.0347in" fo:text-indent="0.5in"/>
      <style:text-properties fo:color="#000000" fo:font-size="11pt" style:font-size-asian="11pt" style:font-size-complex="12pt"/>
    </style:style>
    <style:style style:name="P402" style:parent-style-name="BodyText2" style:family="paragraph">
      <style:paragraph-properties fo:margin-right="-0.0347in" fo:text-indent="0.5in"/>
    </style:style>
    <style:style style:name="T403" style:parent-style-name="DefaultParagraphFont" style:family="text">
      <style:text-properties fo:color="#000000" fo:font-size="11pt" style:font-size-asian="11pt" style:font-size-complex="12pt"/>
    </style:style>
    <style:style style:name="T404" style:parent-style-name="DefaultParagraphFont" style:family="text">
      <style:text-properties fo:font-style="italic" style:font-style-asian="italic" fo:color="#000000"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P406" style:parent-style-name="BodyText2" style:family="paragraph">
      <style:paragraph-properties fo:margin-right="-0.0347in" fo:text-indent="0.5in"/>
      <style:text-properties fo:color="#000000" fo:font-size="11pt" style:font-size-asian="11pt" style:font-size-complex="12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P413"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4" style:parent-style-name="Normal" style:family="paragraph">
      <style:paragraph-properties fo:text-align="justify" fo:margin-right="-0.0347in"/>
      <style:text-properties style:font-name="Times New Roman" fo:font-style="italic" style:font-style-asian="italic" fo:font-size="10pt" style:font-size-asian="10pt"/>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Normal"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Normal"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Normal"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Normal"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Normal"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Normal"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Normal"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Normal"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Heading1" style:family="paragraph">
      <style:paragraph-properties fo:keep-with-next="auto" fo:margin-right="-0.0347in"/>
      <style:text-properties fo:font-size="11pt" style:font-size-asian="11pt"/>
    </style:style>
    <style:style style:name="P460" style:parent-style-name="Heading1" style:family="paragraph">
      <style:paragraph-properties fo:margin-right="-0.0347in"/>
      <style:text-properties fo:font-size="11pt" style:font-size-asian="11pt"/>
    </style:style>
    <style:style style:name="P46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 style:family="paragraph">
      <style:paragraph-properties fo:margin-right="-0.0347in" fo:text-indent="0.5in"/>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6" style:parent-style-name="PlainText" style:family="paragraph">
      <style:paragraph-properties fo:margin-right="-0.0347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Normal"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Heading1" style:family="paragraph">
      <style:paragraph-properties fo:margin-right="-0.0347in"/>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weight="bold" style:font-weight-asian="bold"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BodyText2" style:family="paragraph">
      <style:paragraph-properties fo:margin-right="-0.0347in" fo:text-indent="0.5in"/>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5" style:parent-style-name="Normal" style:family="paragraph">
      <style:paragraph-properties fo:text-align="justify" fo:margin-left="1.6875in" fo:margin-right="-0.0347in" fo:text-indent="-1.1875in">
        <style:tab-stops/>
      </style:paragraph-properties>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style:text-position="super 68.1%" fo:font-size="11pt" style:font-size-asian="11pt" style:font-size-complex="12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style:text-position="super 68.1%" fo:font-size="11pt" style:font-size-asian="11pt" style:font-size-complex="12pt"/>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7" style:parent-style-name="PlainText" style:family="paragraph">
      <style:paragraph-properties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Normal"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Heading1" style:family="paragraph">
      <style:paragraph-properties fo:text-align="start" fo:margin-right="-0.0347in" fo:text-indent="0.5in"/>
      <style:text-properties fo:font-size="11pt" style:font-size-asian="11pt"/>
    </style:style>
    <style:style style:name="P525" style:parent-style-name="Normal" style:family="paragraph">
      <style:paragraph-properties fo:text-align="justify" fo:margin-left="1.5625in" fo:margin-right="-0.0347in" fo:text-indent="-1.0625in">
        <style:tab-stops/>
      </style:paragraph-properties>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P527" style:parent-style-name="BodyText" style:family="paragraph">
      <style:paragraph-properties fo:margin-right="-0.0347in" fo:text-indent="0.5in"/>
      <style:text-properties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Normal"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margin-right="-0.0347in" fo:text-indent="0.5in"/>
      <style:text-properties style:font-name="Times New Roman"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Normal" style:family="paragraph">
      <style:paragraph-properties fo:text-align="center" fo:margin-right="-0.0347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BodyTextIndent3" style:family="paragraph">
      <style:paragraph-properties fo:margin-right="-0.0347in"/>
      <style:text-properties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 style:family="paragraph">
      <style:paragraph-properties fo:margin-right="-0.0347in" fo:text-indent="0.5in"/>
    </style:style>
    <style:style style:name="T571" style:parent-style-name="DefaultParagraphFont" style:family="text">
      <style:text-properties fo:font-weight="bold" style:font-weight-asian="bold" style:font-weight-complex="bold"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tyle-complex="italic"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weight-complex="bold"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9" style:parent-style-name="BodyText" style:family="paragraph">
      <style:paragraph-properties fo:margin-right="-0.0347in" fo:text-indent="0.5in"/>
      <style:text-properties fo:font-size="11pt" style:font-size-asian="11pt" style:font-size-complex="11pt"/>
    </style:style>
    <style:style style:name="P580" style:parent-style-name="BodyText" style:family="paragraph">
      <style:paragraph-properties fo:margin-right="-0.0347in" fo:text-indent="0.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8" style:parent-style-name="Normal" style:family="paragraph">
      <style:paragraph-properties fo:margin-right="-0.0347in"/>
      <style:text-properties style:font-name="Times New Roman"/>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margin-right="-0.0347in"/>
      <style:text-properties style:font-name="Times New Roman" style:font-size-complex="12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0pt" style:font-size-asian="10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0pt" style:font-size-asian="10pt"/>
    </style:style>
    <style:style style:name="P627" style:parent-style-name="Normal" style:family="paragraph">
      <style:paragraph-properties fo:margin-right="-0.0347in"/>
      <style:text-properties style:font-name="Times New Roman"/>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T635" style:parent-style-name="DefaultParagraphFont" style:family="text">
      <style:text-properties style:font-name="Times New Roman" fo:font-weight="bold" style:font-weight-asian="bold" fo:font-size="11pt" style:font-size-asian="11pt" style:font-size-complex="12pt"/>
    </style:style>
    <style:style style:name="T636" style:parent-style-name="DefaultParagraphFont" style:family="text">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weight="bold" style:font-weight-asian="bold" style:font-weight-complex="bold" fo:font-size="11pt" style:font-size-asian="11pt" style:font-size-complex="12pt"/>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fo:font-weight="bold" style:font-weight-asian="bold"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P65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font-size-complex="12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style:font-weight-complex="bold" fo:font-size="11pt" style:font-size-asian="11pt" style:font-size-complex="12pt"/>
    </style:style>
    <style:style style:name="T678" style:parent-style-name="DefaultParagraphFont" style:family="text">
      <style:text-properties style:font-name="Times New Roman" style:font-weight-complex="bold" fo:color="#000000" fo:font-size="11pt" style:font-size-asian="11pt" style:font-size-complex="12pt"/>
    </style:style>
    <style:style style:name="T679" style:parent-style-name="DefaultParagraphFont" style:family="text">
      <style:text-properties style:font-name="Times New Roman" style:font-weight-complex="bold" fo:font-size="11pt" style:font-size-asian="11pt" style:font-size-complex="12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BodyText3" style:family="paragraph">
      <style:paragraph-properties fo:margin-right="-0.0347in" fo:text-indent="0.5in"/>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weight="bold" style:font-weight-asian="bold" style:font-weight-complex="bold" fo:font-size="10pt" style:font-size-asian="10pt" style:font-size-complex="12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Indent2" style:family="paragraph">
      <style:paragraph-properties fo:margin-right="-0.0347in"/>
      <style:text-properties style:font-name="Times New Roman" fo:font-weight="normal" style:font-weight-asian="normal"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fo:font-size="10pt" style:font-size-asian="10pt" style:font-size-complex="12pt"/>
    </style:style>
    <style:style style:name="P722"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 style:family="paragraph">
      <style:paragraph-properties fo:text-indent="0.5in">
        <style:tab-stops>
          <style:tab-stop style:type="left" style:position="0.5in"/>
        </style:tab-stops>
      </style:paragraph-properties>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3"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T737" style:parent-style-name="DefaultParagraphFont" style:family="text">
      <style:text-properties style:font-name="Times New Roman" style:font-weight-complex="bold" fo:font-size="11pt" style:font-size-asian="11pt" style:font-size-complex="12pt"/>
    </style:style>
    <style:style style:name="T738" style:parent-style-name="DefaultParagraphFont" style:family="text">
      <style:text-properties style:font-name="Times New Roman" fo:font-weight="bold" style:font-weight-asian="bold" style:font-weight-complex="bold" fo:font-size="11pt" style:font-size-asian="11pt" style:font-size-complex="12pt"/>
    </style:style>
    <style:style style:name="T739" style:parent-style-name="DefaultParagraphFont" style:family="text">
      <style:text-properties style:font-name="Times New Roman" style:font-weight-complex="bold" fo:font-size="11pt" style:font-size-asian="11pt" style:font-size-complex="12pt"/>
    </style:style>
    <style:style style:name="P740" style:parent-style-name="Normal" style:family="paragraph">
      <style:paragraph-properties fo:margin-right="-0.0347in"/>
      <style:text-properties style:font-name="Times New Roman" fo:font-style="italic" style:font-style-asian="italic" fo:font-size="10pt" style:font-size-asian="10pt"/>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fo:font-style="italic" style:font-style-asian="italic"/>
    </style:style>
    <style:style style:name="T743" style:parent-style-name="Normal"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fo:font-style="italic" style:font-style-asian="italic"/>
    </style:style>
    <style:style style:name="T747" style:parent-style-name="Normal"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fo:font-style="italic" style:font-style-asian="italic"/>
    </style:style>
    <style:style style:name="T751" style:parent-style-name="Normal"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Normal"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Normal"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Normal"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margin-right="-0.0347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Normal"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347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Normal"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left="0.5in">
        <style:tab-stops/>
      </style:paragraph-properties>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weight="bold" style:font-weight-asian="bold" style:font-weight-complex="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Normal"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BodyText" style:family="paragraph">
      <style:paragraph-properties fo:margin-right="-0.0347in" fo:text-indent="0.5in"/>
      <style:text-properties fo:font-size="11pt" style:font-size-asian="11pt"/>
    </style:style>
    <style:style style:name="P8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ab-stops>
          <style:tab-stop style:type="left" style:position="0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5" style:parent-style-name="Heading1" style:family="paragraph">
      <style:paragraph-properties fo:text-align="justify" fo:margin-right="-0.0347in" fo:text-indent="0.5in"/>
      <style:text-properties fo:font-weight="normal" style:font-weight-asian="normal"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left="1.8708in" fo:margin-right="-0.0347in" fo:text-indent="-1.3708in">
        <style:tab-stops/>
      </style:paragraph-properties>
    </style:style>
    <style:style style:name="T869" style:parent-style-name="DefaultParagraphFont" style:family="text">
      <style:text-properties style:font-name="Times New Roman" fo:font-weight="bold" style:font-weight-asian="bold"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8"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8" style:parent-style-name="HTMLPreformatted" style:family="paragraph">
      <style:paragraph-properties fo:text-align="justify" fo:text-indent="0.5in"/>
    </style:style>
    <style:style style:name="T889" style:parent-style-name="DefaultParagraphFont" style:family="text">
      <style:text-properties style:font-name="Times New Roman" style:font-name-complex="Times New Roman" fo:font-size="11pt" style:font-size-asian="11pt" style:font-size-complex="12pt" fo:language="lt" fo:country="LT"/>
    </style:style>
    <style:style style:name="T890" style:parent-style-name="DefaultParagraphFont" style:family="text">
      <style:text-properties style:font-name="Times New Roman" style:font-name-complex="Times New Roman" fo:font-size="11pt" style:font-size-asian="11pt" style:font-size-complex="12pt" fo:language="lt" fo:country="LT"/>
    </style:style>
    <style:style style:name="T891" style:parent-style-name="DefaultParagraphFont" style:family="text">
      <style:text-properties style:font-name="Times New Roman" style:font-name-complex="Times New Roman" fo:font-size="11pt" style:font-size-asian="11pt" style:font-size-complex="12pt" fo:language="lt" fo:country="LT"/>
    </style:style>
    <style:style style:name="T89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93" style:parent-style-name="DefaultParagraphFont" style:family="text">
      <style:text-properties style:font-name="Times New Roman" style:font-name-complex="Times New Roman" fo:font-size="11pt" style:font-size-asian="11pt" style:font-size-complex="12pt" fo:language="lt" fo:country="LT"/>
    </style:style>
    <style:style style:name="P894" style:parent-style-name="HTMLPreformatted" style:family="paragraph">
      <style:paragraph-properties fo:text-align="justify" fo:text-indent="0.5in"/>
    </style:style>
    <style:style style:name="T895" style:parent-style-name="DefaultParagraphFont" style:family="text">
      <style:text-properties style:font-name="Times New Roman" style:font-name-complex="Times New Roman" fo:font-size="11pt" style:font-size-asian="11pt" style:font-size-complex="12pt" fo:language="lt" fo:country="LT"/>
    </style:style>
    <style:style style:name="T896" style:parent-style-name="DefaultParagraphFont" style:family="text">
      <style:text-properties style:font-name="Times New Roman" style:font-name-complex="Times New Roman" fo:font-size="11pt" style:font-size-asian="11pt" fo:language="lt" fo:country="LT"/>
    </style:style>
    <style:style style:name="T897" style:parent-style-name="DefaultParagraphFont" style:family="text">
      <style:text-properties style:font-name="Times New Roman" style:font-name-complex="Times New Roman" fo:font-size="11pt" style:font-size-asian="11pt" style:font-size-complex="12pt" fo:language="lt" fo:country="LT"/>
    </style:style>
    <style:style style:name="P89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899" style:parent-style-name="HTMLPreformatted" style:family="paragraph">
      <style:paragraph-properties fo:text-align="justify" fo:text-indent="0.5in"/>
    </style:style>
    <style:style style:name="T90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1" style:parent-style-name="DefaultParagraphFont" style:family="text">
      <style:text-properties style:font-name="Times New Roman" style:font-name-complex="Times New Roman" style:font-weight-complex="bold" fo:font-size="11pt" style:font-size-asian="11pt" fo:language="lt" fo:country="L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font-size-complex="12pt"/>
    </style:style>
    <style:style style:name="T905" style:parent-style-name="DefaultParagraphFont" style:family="text">
      <style:text-properties style:font-name="Times New Roman" style:font-weight-complex="bold" fo:font-size="11pt" style:font-size-asian="11pt" style:font-size-complex="12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4" style:parent-style-name="HTMLPreformatted" style:family="paragraph">
      <style:paragraph-properties fo:text-align="justify" fo:text-indent="0.5in"/>
    </style:style>
    <style:style style:name="T915" style:parent-style-name="DefaultParagraphFont" style:family="text">
      <style:text-properties style:font-name="Times New Roman" style:font-name-complex="Times New Roman" fo:font-size="11pt" style:font-size-asian="11pt" style:font-size-complex="12pt" fo:language="lt" fo:country="LT"/>
    </style:style>
    <style:style style:name="T916" style:parent-style-name="DefaultParagraphFont" style:family="text">
      <style:text-properties style:font-name="Times New Roman" style:font-name-complex="Times New Roman" fo:font-size="11pt" style:font-size-asian="11pt" fo:language="lt" fo:country="LT"/>
    </style:style>
    <style:style style:name="T917" style:parent-style-name="DefaultParagraphFont" style:family="text">
      <style:text-properties style:font-name="Times New Roman" style:font-name-complex="Times New Roman" fo:font-size="11pt" style:font-size-asian="11pt" style:font-size-complex="11pt" fo:language="lt" fo:country="LT"/>
    </style:style>
    <style:style style:name="T918" style:parent-style-name="DefaultParagraphFont" style:family="text">
      <style:text-properties style:font-name="Times New Roman" style:font-name-complex="Times New Roman" fo:font-size="11pt" style:font-size-asian="11pt" style:font-size-complex="12pt" fo:language="lt" fo:country="LT"/>
    </style:style>
    <style:style style:name="T919" style:parent-style-name="DefaultParagraphFont" style:family="text">
      <style:text-properties style:font-name="Times New Roman" style:font-name-complex="Times New Roman" fo:font-size="11pt" style:font-size-asian="11pt" style:font-size-complex="12pt" fo:language="lt" fo:country="LT"/>
    </style:style>
    <style:style style:name="T920" style:parent-style-name="DefaultParagraphFont" style:family="text">
      <style:text-properties style:font-name="Times New Roman" style:font-name-complex="Times New Roman" fo:font-size="11pt" style:font-size-asian="11pt" style:font-size-complex="12pt" fo:language="lt" fo:country="LT"/>
    </style:style>
    <style:style style:name="P92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3" style:parent-style-name="HTMLPreformatted" style:family="paragraph">
      <style:paragraph-properties fo:text-align="justify" fo:text-indent="0.5in"/>
    </style:style>
    <style:style style:name="T924" style:parent-style-name="DefaultParagraphFont" style:family="text">
      <style:text-properties style:font-name="Times New Roman" style:font-name-complex="Times New Roman" style:font-weight-complex="bold" fo:font-size="11pt" style:font-size-asian="11pt" style:font-size-complex="12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fo:font-size="11pt" style:font-size-asian="11pt" style:font-size-complex="12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9"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style:text-properties style:font-name="Times New Roman" fo:font-style="italic" style:font-style-asian="italic" fo:font-size="10pt" style:font-size-asian="10pt"/>
    </style:style>
    <style:style style:name="P954" style:parent-style-name="PlainText" style:family="paragraph">
      <style:paragraph-properties fo:margin-right="-0.0347in"/>
    </style:style>
    <style:style style:name="T955" style:parent-style-name="DefaultParagraphFont" style:family="text">
      <style:text-properties style:font-name="Times New Roman" fo:font-style="italic" style:font-style-asian="italic"/>
    </style:style>
    <style:style style:name="T956" style:parent-style-name="Normal"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Normal"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style:font-name="Times New Roman" fo:font-weight="bold" style:font-weight-asian="bold" style:font-weight-complex="bold" fo:font-size="11pt" style:font-size-asian="11pt" style:font-size-complex="12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style:font-weight-complex="bold" fo:font-size="11pt" style:font-size-asian="11pt" style:font-size-complex="12pt"/>
    </style:style>
    <style:style style:name="T989" style:parent-style-name="DefaultParagraphFont" style:family="text">
      <style:text-properties style:font-name="Times New Roman" fo:font-size="11pt" style:font-size-asian="11pt" style:font-size-complex="12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weight="bold" style:font-weight-asian="bold" style:font-weight-complex="bold" fo:font-size="10pt" style:font-size-asian="10pt" style:font-size-complex="12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style:font-name="Times New Roman" fo:font-weight="bold" style:font-weight-asian="bold" style:font-weight-complex="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 style:family="paragraph">
      <style:paragraph-properties fo:margin-right="-0.0347in" fo:text-indent="0.5in"/>
    </style:style>
    <style:style style:name="T1011" style:parent-style-name="DefaultParagraphFont" style:family="text">
      <style:text-properties fo:font-weight="bold" style:font-weight-asian="bold" fo:font-size="10pt" style:font-size-asian="10pt" style:font-size-complex="12pt"/>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font-size-complex="12pt"/>
    </style:style>
    <style:style style:name="P1014" style:parent-style-name="BodyText" style:family="paragraph">
      <style:paragraph-properties fo:margin-right="-0.0347in" fo:text-indent="0.5in"/>
      <style:text-properties fo:font-weight="bold" style:font-weight-asian="bold" style:font-weight-complex="bold"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Heading2" style:family="paragraph">
      <style:paragraph-properties fo:margin-right="-0.0347in"/>
      <style:text-properties fo:font-weight="normal" style:font-weight-asian="normal" style:use-window-font-color="true"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fo:font-style="italic" style:font-style-asian="italic"/>
    </style:style>
    <style:style style:name="T1035" style:parent-style-name="Normal"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Normal"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Normal"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Normal"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Normal"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Normal"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Normal"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Normal"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margin-right="-0.0347in"/>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Normal"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8" style:parent-style-name="Normal" style:family="paragraph">
      <style:paragraph-properties fo:text-align="center" fo:margin-right="-0.0347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fo:margin-right="-0.0347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2" style:parent-style-name="PlainText" style:family="paragraph">
      <style:paragraph-properties fo:margin-right="-0.0347in"/>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Normal"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7" style:parent-style-name="BlockText" style:family="paragraph">
      <style:paragraph-properties fo:line-height="100%" fo:margin-right="-0.0347in"/>
      <style:text-properties style:font-name="Times New Roman"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tyle="italic" style:font-style-asian="italic"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BodyText" style:family="paragraph">
      <style:paragraph-properties fo:margin-right="-0.0347in" fo:text-indent="0.5in"/>
      <style:text-properties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8" style:parent-style-name="PlainText" style:family="paragraph">
      <style:paragraph-properties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Normal"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2pt"/>
    </style:style>
    <style:style style:name="P11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2" style:parent-style-name="PlainText" style:family="paragraph">
      <style:paragraph-properties fo:margin-right="-0.0347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Normal"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HTMLPreformatted" style:family="paragraph">
      <style:paragraph-properties fo:text-align="justify" fo:margin-right="-0.0347in" fo:text-indent="0.5in"/>
    </style:style>
    <style:style style:name="T1152" style:parent-style-name="DefaultParagraphFont" style:family="text">
      <style:text-properties style:font-name="Times New Roman" style:font-name-complex="Times New Roman" fo:font-size="11pt" style:font-size-asian="11pt" fo:language="lt" fo:country="LT"/>
    </style:style>
    <style:style style:name="T11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4" style:parent-style-name="DefaultParagraphFont" style:family="text">
      <style:text-properties style:font-name="Times New Roman" style:font-name-complex="Times New Roman" style:font-weight-complex="bold" fo:font-size="11pt" style:font-size-asian="11pt" fo:language="lt" fo:country="LT"/>
    </style:style>
    <style:style style:name="T1155" style:parent-style-name="DefaultParagraphFont" style:family="text">
      <style:text-properties style:font-name="Times New Roman" style:font-name-complex="Times New Roman" fo:font-size="11pt" style:font-size-asian="11pt" fo:language="lt" fo:country="LT"/>
    </style:style>
    <style:style style:name="P1156" style:parent-style-name="HTMLPreformatted" style:family="paragraph">
      <style:paragraph-properties fo:text-align="justify" fo:margin-right="-0.0347in" fo:text-indent="0.5in"/>
    </style:style>
    <style:style style:name="T1157" style:parent-style-name="DefaultParagraphFont" style:family="text">
      <style:text-properties style:font-name="Times New Roman" style:font-name-complex="Times New Roman" fo:font-size="11pt" style:font-size-asian="11pt" fo:language="lt" fo:country="LT"/>
    </style:style>
    <style:style style:name="T1158" style:parent-style-name="DefaultParagraphFont" style:family="text">
      <style:text-properties style:font-name="Times New Roman" style:font-name-complex="Times New Roman" fo:font-size="11pt" style:font-size-asian="11pt" style:font-size-complex="12pt" fo:language="lt" fo:country="LT"/>
    </style:style>
    <style:style style:name="T1159" style:parent-style-name="DefaultParagraphFont" style:family="text">
      <style:text-properties style:font-name="Times New Roman" style:font-name-complex="Times New Roman" fo:font-size="11pt" style:font-size-asian="11pt" fo:language="lt" fo:country="LT"/>
    </style:style>
    <style:style style:name="T1160" style:parent-style-name="DefaultParagraphFont" style:family="text">
      <style:text-properties style:font-name="Times New Roman" style:font-name-complex="Times New Roman" fo:font-size="11pt" style:font-size-asian="11pt" style:font-size-complex="12pt" fo:language="lt" fo:country="LT"/>
    </style:style>
    <style:style style:name="T1161" style:parent-style-name="DefaultParagraphFont" style:family="text">
      <style:text-properties style:font-name="Times New Roman" style:font-name-complex="Times New Roman" fo:font-size="11pt" style:font-size-asian="11pt" fo:language="lt" fo:country="LT"/>
    </style:style>
    <style:style style:name="P1162" style:parent-style-name="BodyTextIndent" style:family="paragraph">
      <style:paragraph-properties fo:margin-right="-0.0347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Linos" style:family="paragraph">
      <style:paragraph-properties fo:margin-right="-0.0347in" fo:text-indent="0.5in">
        <style:tab-stops>
          <style:tab-stop style:type="left" style:position="0in"/>
        </style:tab-stops>
      </style:paragraph-properties>
    </style:style>
    <style:style style:name="T1177" style:parent-style-name="DefaultParagraphFont" style:family="text">
      <style:text-properties style:font-name="Times New Roman" fo:font-size="11pt" style:font-size-asian="11pt"/>
    </style:style>
    <style:style style:name="P1178" style:parent-style-name="PlainText" style:family="paragraph">
      <style:paragraph-properties fo:margin-right="-0.0347in"/>
      <style:text-properties style:font-name="Times New Roman" fo:font-style="italic" style:font-style-asian="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Normal"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margin-right="-0.0347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Normal"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margin-right="-0.0347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Normal"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Normal"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fo:margin-right="-0.0347in"/>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Normal"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Normal" style:family="paragraph">
      <style:paragraph-properties fo:text-align="justify" fo:margin-right="-0.0347in" fo:text-indent="0.5in">
        <style:tab-stops>
          <style:tab-stop style:type="left" style:position="0.4923in"/>
        </style:tab-stops>
      </style:paragraph-properties>
    </style:style>
    <style:style style:name="T1224" style:parent-style-name="DefaultParagraphFont" style:family="text">
      <style:text-properties style:font-name="Times New Roman" fo:font-size="11pt" style:font-size-asian="11pt" style:font-size-complex="12pt"/>
    </style:style>
    <style:style style:name="P12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style:font-name="Times New Roman" fo:font-size="11pt" style:font-size-asian="11pt" style:font-size-complex="12pt"/>
    </style:style>
    <style:style style:name="P12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style:font-name="Times New Roman" fo:font-size="11pt" style:font-size-asian="11pt" style:font-size-complex="12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style>
    <style:style style:name="P12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5" style:parent-style-name="PlainText" style:family="paragraph">
      <style:paragraph-properties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0" style:parent-style-name="PlainText" style:family="paragraph">
      <style:paragraph-properties fo:margin-right="-0.0347in"/>
    </style:style>
    <style:style style:name="T1281" style:parent-style-name="DefaultParagraphFont" style:family="text">
      <style:text-properties style:font-name="Times New Roman" fo:font-style="italic" style:font-style-asian="italic"/>
    </style:style>
    <style:style style:name="T1282" style:parent-style-name="Normal"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Normal"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1" style:parent-style-name="PlainText" style:family="paragraph">
      <style:paragraph-properties fo:margin-right="-0.0347in"/>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Normal"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Heading4" style:family="paragraph">
      <style:paragraph-properties fo:margin-right="-0.0347in"/>
      <style:text-properties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000000"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00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Normal"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font-size-complex="12pt"/>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center" fo:margin-right="-0.0347in"/>
      <style:text-properties style:font-name="Times New Roman" fo:font-weight="bold" style:font-weight-asian="bold" fo:font-size="11pt" style:font-size-asian="11pt"/>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6736in" fo:margin-right="-0.0347in" fo:text-indent="-1.1736in">
        <style:tab-stops/>
      </style:paragraph-properties>
    </style:style>
    <style:style style:name="T1336" style:parent-style-name="DefaultParagraphFont" style:family="text">
      <style:text-properties style:font-name="Times New Roman" fo:font-weight="bold" style:font-weight-asian="bold" fo:font-size="11pt" style:font-size-asian="11pt" style:font-size-complex="12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weight="bold" style:font-weight-asian="bold" fo:font-size="11pt" style:font-size-asian="11pt" style:font-size-complex="12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font-size-complex="12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weight="bold" style:font-weight-asian="bold"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T1358" style:parent-style-name="DefaultParagraphFont" style:family="text">
      <style:text-properties style:font-name="Times New Roman" fo:font-size="11pt" style:font-size-asian="11pt" style:font-size-complex="12pt"/>
    </style:style>
    <style:style style:name="P1359" style:parent-style-name="Normal" style:family="paragraph">
      <style:paragraph-properties fo:text-align="justify" fo:margin-right="-0.0347in" fo:text-indent="0.5in"/>
      <style:text-properties style:font-name="Times New Roman" fo:font-size="11pt" style:font-size-asian="11pt" style:font-size-complex="12pt"/>
    </style:style>
    <style:style style:name="P1360" style:parent-style-name="Normal" style:family="paragraph">
      <style:paragraph-properties fo:text-align="justify" fo:margin-right="-0.0347in" fo:text-indent="0.5in"/>
      <style:text-properties style:font-name="Times New Roman" fo:font-size="11pt" style:font-size-asian="11pt" style:font-size-complex="12pt"/>
    </style:style>
    <style:style style:name="P1361" style:parent-style-name="Normal" style:family="paragraph">
      <style:paragraph-properties fo:text-align="justify" fo:margin-right="-0.0347in" fo:text-indent="0.5in"/>
      <style:text-properties style:font-name="Times New Roman" fo:font-size="11pt" style:font-size-asian="11pt" style:font-size-complex="12pt"/>
    </style:style>
    <style:style style:name="P1362" style:parent-style-name="BodyText" style:family="paragraph">
      <style:paragraph-properties fo:margin-right="-0.0347in" fo:text-indent="0.4923in">
        <style:tab-stops>
          <style:tab-stop style:type="left" style:position="0.4923in"/>
        </style:tab-stops>
      </style:paragraph-properties>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Normal"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fo:margin-right="-0.0347in"/>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Normal"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Normal"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Heading5" style:family="paragraph">
      <style:paragraph-properties fo:line-height="100%" fo:margin-right="-0.0347in"/>
      <style:text-properties style:font-name="Times New Roman" fo:font-size="11pt" style:font-size-asian="11pt"/>
    </style:style>
    <style:style style:name="P1381" style:parent-style-name="Normal" style:family="paragraph">
      <style:paragraph-properties fo:text-align="center" fo:margin-right="-0.0347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BodyText" style:family="paragraph">
      <style:paragraph-properties fo:margin-right="-0.0347in" fo:text-indent="0.5in"/>
      <style:text-properties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color="#FF0000"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BodyText" style:family="paragraph">
      <style:paragraph-properties fo:margin-right="-0.0347in" fo:text-indent="0.5in"/>
      <style:text-properties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BodyTextIndent3" style:family="paragraph">
      <style:paragraph-properties fo:margin-right="-0.0347in"/>
      <style:text-properties fo:font-size="11pt" style:font-size-asian="11pt"/>
    </style:style>
    <style:style style:name="P1395" style:parent-style-name="BodyText3" style:family="paragraph">
      <style:paragraph-properties fo:margin-right="-0.0347in" fo:text-indent="0.5in"/>
      <style:text-properties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ab-stops>
          <style:tab-stop style:type="left" style:position="0in"/>
        </style:tab-stops>
      </style:paragraph-properties>
    </style:style>
    <style:style style:name="T1400" style:parent-style-name="DefaultParagraphFont" style:family="text">
      <style:text-properties style:font-name="Times New Roman" fo:color="#000000" fo:font-size="11pt" style:font-size-asian="11pt" style:font-size-complex="12pt"/>
    </style:style>
    <style:style style:name="P14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2" style:parent-style-name="BodyTextIndent3" style:family="paragraph">
      <style:paragraph-properties fo:margin-right="-0.0347in"/>
      <style:text-properties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8" style:parent-style-name="PlainText" style:family="paragraph">
      <style:paragraph-properties fo:margin-right="-0.0347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Normal"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margin-right="-0.0347in"/>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Normal"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Heading5" style:family="paragraph">
      <style:paragraph-properties fo:line-height="100%" fo:margin-right="-0.0347in"/>
      <style:text-properties style:font-name="Times New Roman" fo:font-size="11pt" style:font-size-asian="11pt"/>
    </style:style>
    <style:style style:name="P1418" style:parent-style-name="Heading1" style:family="paragraph">
      <style:paragraph-properties fo:margin-right="-0.0347in"/>
      <style:text-properties fo:font-size="11pt" style:font-size-asian="11pt"/>
    </style:style>
    <style:style style:name="P1419" style:parent-style-name="Heading3" style:family="paragraph">
      <style:paragraph-properties fo:margin-right="-0.0347in" fo:text-indent="0.5in"/>
      <style:text-properties style:use-window-font-color="true" fo:font-size="11pt" style:font-size-asian="11pt"/>
    </style:style>
    <style:style style:name="P1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3" style:parent-style-name="Normal" style:family="paragraph">
      <style:paragraph-properties fo:text-align="justify" fo:margin-right="-0.0347in" fo:text-indent="0.5in"/>
      <style:text-properties style:font-name="Times New Roman" fo:font-size="11pt" style:font-size-asian="11pt"/>
    </style:style>
    <style:style style:name="P1424" style:parent-style-name="Normal" style:family="paragraph">
      <style:paragraph-properties fo:text-align="justify" fo:margin-right="-0.0347in" fo:text-indent="0.5in"/>
      <style:text-properties style:font-name="Times New Roman"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size="11pt" style:font-size-asian="11pt"/>
    </style:style>
    <style:style style:name="T1427" style:parent-style-name="Normal"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Normal"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Normal"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Normal"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Normal"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Normal"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Normal"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Normal"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Normal"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Normal"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Normal"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Normal"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Normal"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Normal"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Normal"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Normal"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Normal"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Normal"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Normal"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Normal"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Normal"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Normal"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Normal"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Normal"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Normal"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Normal"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Normal"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Normal"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Normal"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Normal"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Normal"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347in" fo:text-indent="0.5in"/>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4" style:parent-style-name="PlainText" style:family="paragraph">
      <style:paragraph-properties fo:margin-right="-0.0347in"/>
    </style:style>
    <style:style style:name="T1575" style:parent-style-name="DefaultParagraphFont" style:family="text">
      <style:text-properties style:font-name="Times New Roman" fo:font-style="italic" style:font-style-asian="italic"/>
    </style:style>
    <style:style style:name="T1576" style:parent-style-name="Normal"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name="Times New Roman" fo:font-style="italic" style:font-style-asian="italic" fo:font-size="11pt" style:font-size-asian="11pt"/>
    </style:style>
    <style:style style:name="P1581" style:parent-style-name="Normal" style:family="paragraph">
      <style:paragraph-properties fo:margin-top="0.3333in" fo:margin-bottom="0.5in" fo:margin-right="-0.0347in">
        <style:tab-stops>
          <style:tab-stop style:type="right" style:position="6.0625in"/>
        </style:tab-stops>
      </style:paragraph-properties>
    </style:style>
    <style:style style:name="T1582" style:parent-style-name="Pareigos" style:family="text">
      <style:text-properties style:font-name="Times New Roman" fo:font-size="11pt" style:font-size-asian="11pt"/>
    </style:style>
    <style:style style:name="T1583" style:parent-style-name="Pareigos"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margin-left="3.6in" fo:margin-right="-0.0347in" fo:text-indent="0.5in">
        <style:tab-stops/>
      </style:paragraph-properties>
      <style:text-properties fo:font-size="11pt" style:font-size-asian="11pt"/>
    </style:style>
    <style:style style:name="P1587" style:parent-style-name="BodyText" style:family="paragraph">
      <style:paragraph-properties fo:margin-left="3.6in" fo:margin-right="-0.0347in" fo:text-indent="0.5in">
        <style:tab-stops/>
      </style:paragraph-properties>
      <style:text-properties fo:font-size="11pt" style:font-size-asian="11pt"/>
    </style:style>
    <style:style style:name="P1588" style:parent-style-name="BodyText" style:family="paragraph">
      <style:paragraph-properties fo:margin-left="3.6in" fo:margin-right="-0.0347in" fo:text-indent="0.5in">
        <style:tab-stops/>
      </style:paragraph-properties>
      <style:text-properties fo:font-size="11pt" style:font-size-asian="11pt"/>
    </style:style>
    <style:style style:name="P158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4" style:parent-style-name="BodyText" style:family="paragraph">
      <style:paragraph-properties fo:margin-right="-0.0347in" fo:text-indent="0.5in">
        <style:tab-stops>
          <style:tab-stop style:type="left" style:position="0in"/>
        </style:tab-stops>
      </style:paragraph-properties>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font-size="11pt" style:font-size-asian="11pt"/>
    </style:style>
    <style:style style:name="P1597" style:parent-style-name="BodyText" style:family="paragraph">
      <style:paragraph-properties fo:margin-right="-0.0347in">
        <style:tab-stops>
          <style:tab-stop style:type="left" style:position="0in"/>
        </style:tab-stops>
      </style:paragraph-properties>
    </style:style>
    <style:style style:name="T1598" style:parent-style-name="DefaultParagraphFont" style:family="text">
      <style:text-properties fo:color="#000000" fo:font-size="11pt" style:font-size-asian="11pt" style:font-size-complex="12pt"/>
    </style:style>
    <style:style style:name="P1599"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00" style:parent-style-name="PlainText" style:family="paragraph">
      <style:paragraph-properties fo:text-align="justify"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Normal"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5" style:parent-style-name="PlainText" style:family="paragraph">
      <style:paragraph-properties fo:margin-right="-0.0347in"/>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Normal"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margin-right="-0.0347in"/>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Normal"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center" fo:margin-right="-0.0347in"/>
      <style:text-properties style:font-name="Times New Roman" fo:font-size="11pt" style:font-size-asian="11pt"/>
    </style:style>
    <style:style style:name="P1614" style:parent-style-name="PlainText" style:family="paragraph">
      <style:paragraph-properties fo:text-align="justify" fo:margin-right="-0.0347in"/>
      <style:text-properties style:font-name="Times New Roman" fo:font-weight="bold" style:font-weight-asian="bold"/>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style>
    <style:style style:name="T1620" style:parent-style-name="Normal"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text-align="justify" fo:margin-right="-0.0347in"/>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style>
    <style:style style:name="T1628" style:parent-style-name="DefaultParagraphFont" style:family="text">
      <style:text-properties style:font-name="Times New Roman"/>
    </style:style>
    <style:style style:name="T1629" style:parent-style-name="Normal"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margin-right="-0.0347in"/>
      <style:text-properties style:font-name="Times New Roman"/>
    </style:style>
    <style:style style:name="P1632" style:parent-style-name="Normal" style:family="paragraph">
      <style:paragraph-properties fo:text-align="justify" fo:margin-right="-0.0347in"/>
      <style:text-properties style:font-name="Times New Roman" fo:color="#000000" fo:font-size="10pt" style:font-size-asian="10pt"/>
    </style:style>
    <style:style style:name="P1633" style:parent-style-name="BodyTextIndent" style:family="paragraph">
      <style:paragraph-properties fo:margin-right="-0.0347in" fo:text-indent="0in"/>
      <style:text-properties style:font-name="Times New Roman" fo:font-size="10pt" style:font-size-asian="10pt"/>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style>
    <style:style style:name="T1638" style:parent-style-name="DefaultParagraphFont" style:family="text">
      <style:text-properties style:font-name="Times New Roman"/>
    </style:style>
    <style:style style:name="T1639" style:parent-style-name="Normal"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style>
    <style:style style:name="T1646" style:parent-style-name="DefaultParagraphFont" style:family="text">
      <style:text-properties style:font-name="Times New Roman"/>
    </style:style>
    <style:style style:name="T1647" style:parent-style-name="Normal"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text-properties style:font-name="Times New Roman"/>
    </style:style>
    <style:style style:name="P1651" style:parent-style-name="PlainText" style:family="paragraph">
      <style:paragraph-properties fo:text-align="justify" fo:margin-right="-0.0347in"/>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text-align="justify" fo:margin-right="-0.0347in"/>
    </style:style>
    <style:style style:name="T1654" style:parent-style-name="DefaultParagraphFont" style:family="text">
      <style:text-properties style:font-name="Times New Roman"/>
    </style:style>
    <style:style style:name="T1655" style:parent-style-name="Normal"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margin-right="-0.0347in"/>
    </style:style>
    <style:style style:name="T1662" style:parent-style-name="DefaultParagraphFont" style:family="text">
      <style:text-properties style:font-name="Times New Roman" style:font-name-asian="MS Mincho"/>
    </style:style>
    <style:style style:name="T1663" style:parent-style-name="Normal"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style>
    <style:style style:name="T1667" style:parent-style-name="DefaultParagraphFont" style:family="text">
      <style:text-properties style:font-name="Times New Roman"/>
    </style:style>
    <style:style style:name="P1668" style:parent-style-name="PlainText" style:family="paragraph">
      <style:paragraph-properties fo:margin-right="-0.0347in"/>
      <style:text-properties style:font-name="Times New Roman" style:font-name-asian="MS Mincho"/>
    </style:style>
    <style:style style:name="P1669" style:parent-style-name="PlainText" style:family="paragraph">
      <style:paragraph-properties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style>
    <style:style style:name="T1672" style:parent-style-name="DefaultParagraphFont" style:family="text">
      <style:text-properties style:font-name="Times New Roman" style:font-name-asian="MS Mincho"/>
    </style:style>
    <style:style style:name="T1673" style:parent-style-name="Normal"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DefaultParagraphFont" style:family="text">
      <style:text-properties style:font-name="Times New Roman"/>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style>
    <style:style style:name="T1683" style:parent-style-name="DefaultParagraphFont" style:family="text">
      <style:text-properties style:font-name="Times New Roman" style:font-name-asian="MS Mincho"/>
    </style:style>
    <style:style style:name="T1684" style:parent-style-name="Normal"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347in"/>
      <style:text-properties style:font-name="Times New Roman" style:font-name-asian="MS Mincho"/>
    </style:style>
    <style:style style:name="P1687" style:parent-style-name="PlainText" style:family="paragraph">
      <style:paragraph-properties fo:text-align="justify" fo:margin-right="-0.0347in"/>
    </style:style>
    <style:style style:name="T1688" style:parent-style-name="DefaultParagraphFont" style:family="text">
      <style:text-properties style:font-name="Times New Roman"/>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BodyText" style:family="paragraph">
      <style:paragraph-properties fo:margin-right="-0.0347in"/>
      <style:text-properties fo:font-size="10pt" style:font-size-asian="10pt"/>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style:style>
    <style:style style:name="T1703" style:parent-style-name="Normal"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BodyText" style:family="paragraph">
      <style:paragraph-properties fo:margin-right="-0.0347in"/>
      <style:text-properties fo:font-size="10pt" style:font-size-asian="10pt"/>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style>
    <style:style style:name="T1719" style:parent-style-name="DefaultParagraphFont" style:family="text">
      <style:text-properties style:font-name="Times New Roman" style:font-name-asian="MS Mincho"/>
    </style:style>
    <style:style style:name="T1720" style:parent-style-name="Normal"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DefaultParagraphFont" style:family="text">
      <style:text-properties style:font-name="Times New Roman"/>
    </style:style>
    <style:style style:name="P1726" style:parent-style-name="Normal" style:family="paragraph">
      <style:paragraph-properties fo:text-align="justify" fo:margin-right="-0.0347in"/>
      <style:text-properties style:font-name="Times New Roman" fo:font-size="10pt" style:font-size-asian="10pt"/>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Normal"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language-asian="lt" style:country-asian="LT"/>
    </style:style>
    <style:style style:name="P1736" style:parent-style-name="PlainText" style:family="paragraph">
      <style:paragraph-properties fo:text-align="justify" fo:margin-right="-0.0347in"/>
      <style:text-properties style:font-name="Times New Roman" style:language-asian="lt" style:country-asian="LT"/>
    </style:style>
    <style:style style:name="P17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Normal"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Normal"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style>
    <style:style style:name="T1759" style:parent-style-name="DefaultParagraphFont" style:family="text">
      <style:text-properties style:font-name="Times New Roman" style:font-name-asian="MS Mincho"/>
    </style:style>
    <style:style style:name="T1760" style:parent-style-name="Normal"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PlainText" style:family="paragraph">
      <style:paragraph-properties fo:text-align="justify" fo:margin-right="-0.0347in"/>
    </style:style>
    <style:style style:name="T1776" style:parent-style-name="DefaultParagraphFont"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Normal"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Normal"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BodyText" style:family="paragraph">
      <style:paragraph-properties fo:margin-right="-0.0347in"/>
      <style:text-properties fo:font-size="10pt" style:font-size-asian="10pt"/>
    </style:style>
    <style:style style:name="P1784" style:parent-style-name="BodyText" style:family="paragraph">
      <style:paragraph-properties fo:margin-right="-0.0347in"/>
      <style:text-properties fo:font-size="10pt" style:font-size-asian="10pt"/>
    </style:style>
    <style:style style:name="P1785" style:parent-style-name="PlainText" style:family="paragraph">
      <style:paragraph-properties fo:text-align="justify" fo:margin-right="-0.0347in"/>
      <style:text-properties style:font-name="Times New Roman"/>
    </style:style>
    <style:style style:name="P178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7" style:parent-style-name="PlainText" style:family="paragraph">
      <style:paragraph-properties fo:text-align="justify" fo:margin-right="-0.0347in" fo:text-indent="0.5in"/>
      <style:text-properties style:font-name="Times New Roman" style:font-name-asian="MS Mincho"/>
    </style:style>
    <style:style style:name="P1788" style:parent-style-name="PlainText" style:family="paragraph">
      <style:paragraph-properties fo:text-align="justify" fo:margin-right="-0.0347in" fo:text-indent="0.5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style>
    <style:style style:name="T1798" style:parent-style-name="DefaultParagraphFont" style:family="text">
      <style:text-properties style:font-name="Times New Roman" style:font-name-asian="MS Mincho"/>
    </style:style>
    <style:style style:name="T1799" style:parent-style-name="Normal"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style>
    <style:style style:name="T1806" style:parent-style-name="DefaultParagraphFont" style:family="text">
      <style:text-properties style:font-name="Times New Roman" style:font-name-asian="MS Mincho"/>
    </style:style>
    <style:style style:name="T1807" style:parent-style-name="Normal"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margin-right="-0.0347in"/>
    </style:style>
    <style:style style:name="T1839" style:parent-style-name="DefaultParagraphFont"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size-complex="12pt"/>
    </style:style>
    <style:style style:name="P1855" style:parent-style-name="PlainText" style:family="paragraph">
      <style:paragraph-properties fo:margin-right="-0.0347in"/>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style>
    <style:style style:name="T1859" style:parent-style-name="DefaultParagraphFont" style:family="text">
      <style:text-properties style:font-name="Times New Roman" style:font-name-asian="MS Mincho"/>
    </style:style>
    <style:style style:name="T1860" style:parent-style-name="Normal"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font-name-asian="MS Mincho"/>
    </style:style>
    <style:style style:name="T1869" style:parent-style-name="Normal"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style>
    <style:style style:name="T1873" style:parent-style-name="DefaultParagraphFont" style:family="text">
      <style:text-properties style:font-name="Times New Roman"/>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Normal" style:family="paragraph">
      <style:paragraph-properties fo:text-align="justify" fo:margin-right="-0.0347in"/>
    </style:style>
    <style:style style:name="T1892" style:parent-style-name="DefaultParagraphFont" style:family="text">
      <style:text-properties style:font-name="Times New Roman" fo:font-size="10pt" style:font-size-asian="10pt" style:font-size-complex="12pt"/>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margin-right="-0.0347in"/>
    </style:style>
    <style:style style:name="T1897" style:parent-style-name="DefaultParagraphFont" style:family="text">
      <style:text-properties style:font-name="Times New Roman" style:font-name-asian="MS Mincho"/>
    </style:style>
    <style:style style:name="T1898" style:parent-style-name="Normal"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Normal" style:family="paragraph">
      <style:paragraph-properties fo:text-align="justify" fo:margin-right="-0.0347in"/>
    </style:style>
    <style:style style:name="T1902" style:parent-style-name="DefaultParagraphFont" style:family="text">
      <style:text-properties style:font-name="Times New Roman" fo:font-size="10pt" style:font-size-asian="10pt" style:font-size-complex="12pt"/>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Normal"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style>
    <style:style style:name="P1916" style:parent-style-name="PlainText" style:family="paragraph">
      <style:paragraph-properties fo:margin-left="0.5in">
        <style:tab-stops/>
      </style:paragraph-properties>
      <style:text-properties style:font-name="Times New Roman" fo:font-weight="bold" style:font-weight-asian="bold" style:font-weight-complex="bold"/>
    </style:style>
    <style:style style:name="P1917" style:parent-style-name="PlainText" style:family="paragraph">
      <style:paragraph-properties fo:margin-left="0.5in">
        <style:tab-stops/>
      </style:paragraph-properties>
      <style:text-properties style:font-name="Times New Roman"/>
    </style:style>
    <style:style style:name="P1918" style:parent-style-name="PlainText" style:family="paragraph">
      <style:paragraph-properties fo:margin-left="0.5in">
        <style:tab-stops/>
      </style:paragraph-properties>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fo:margin-left="0.5in">
        <style:tab-stops/>
      </style:paragraph-properties>
      <style:text-properties style:font-name="Times New Roman"/>
    </style:style>
    <style:style style:name="P1923" style:parent-style-name="PlainText" style:family="paragraph">
      <style:paragraph-properties fo:margin-left="0.5in">
        <style:tab-stops/>
      </style:paragraph-properties>
      <style:text-properties style:font-name="Times New Roman" fo:font-weight="bold" style:font-weight-asian="bold"/>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style>
    <style:style style:name="T1934" style:parent-style-name="DefaultParagraphFont" style:family="text">
      <style:text-properties style:font-name="Times New Roman" style:font-weight-complex="bold" style:font-size-complex="12pt"/>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font-weight-complex="bold" style:font-size-complex="12pt"/>
    </style:style>
    <style:style style:name="P1937" style:parent-style-name="PlainText" style:family="paragraph">
      <style:paragraph-properties fo:text-align="justify"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fo:font-weight="bold" style:font-weight-asian="bold" style:font-weight-complex="bold"/>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style>
    <style:style style:name="T1952" style:parent-style-name="DefaultParagraphFont"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text-properties style:font-name="Times New Roman" style:font-name-asian="MS Mincho"/>
    </style:style>
    <style:style style:name="P1960" style:parent-style-name="PlainText" style:family="paragraph">
      <style:paragraph-properties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BodyText" style:family="paragraph">
      <style:paragraph-properties fo:margin-right="-0.0347in"/>
      <style:text-properties fo:font-size="10pt" style:font-size-asian="10pt"/>
    </style:style>
    <style:style style:name="P1966" style:parent-style-name="PlainText" style:family="paragraph">
      <style:paragraph-properties fo:text-align="justify" fo:margin-right="-0.0347in"/>
      <style:text-properties style:font-name="Times New Roman"/>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Normal" style:family="paragraph">
      <style:paragraph-properties fo:text-align="justify"/>
      <style:text-properties style:font-name="Times New Roman" fo:font-size="10pt" style:font-size-asian="10pt"/>
    </style:style>
    <style:style style:name="P1976" style:parent-style-name="Normal" style:family="paragraph">
      <style:paragraph-properties fo:text-align="justify"/>
      <style:text-properties style:font-name="Times New Roman" fo:font-size="10pt" style:font-size-asian="10pt"/>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text-properties style:font-name="Times New Roman" style:font-name-asian="MS Mincho"/>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text-properties style:font-name="Times New Roman"/>
    </style:style>
    <style:style style:name="P199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text:s/></text:span><text:soft-page-break/><text:span text:style-name="T86">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text:span text:style-name="T113">4) gyventojo (gyventojui) apskaičiuotą pardavimo pridėtinės vertės<text:s/></text:span><text:bookmark-start text:name="9z"/><text:span text:style-name="T114">mokesčio</text:span><text:bookmark-end text:name="9z"/><text:span text:style-name="T115"><text:s/>sumą už patiektas prekes ir suteiktas paslaugas;</text:span></text:p>
      <text:p text:style-name="P11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7"><text:span text:style-name="T118">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9">–<text:s/></text:span><text:span text:style-name="T120">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1">7) tarp Lietuvos Respublikos pelno mokesčio įstatymo (toliau – Pelno mokesčio įstatymas) 41 straipsnio 1 dalies 2 punkte nustatytų vienetų Pelno mokesčio įstatymo 41 straipsnio 2 dalyje<text:s/><text:soft-page-break/>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2"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3">9) gyventojo (Europos ekonominių interesų grupės dalyvio) gautą Europos ekonominių interesų grupės pelną ar jo dalį.</text:p>
      <text:p text:style-name="P124"><text:span text:style-name="T125">15.</text:span><text:span text:style-name="T126"><text:s/>Pajamos natūra</text:span><text:span text:style-name="T12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8"><text:span text:style-name="T129">16.<text:s/></text:span><text:span text:style-name="T130">Pajamos, kurių šaltinis yra Lietuvoje</text:span><text:span text:style-name="T131">:</text:span></text:p>
      <text:p text:style-name="P132">1) nuolatinio Lietuvos gyventojo pajamos, gautos iš kitų nuolatinių Lietuvos gyventojų, Lietuvos vienetų, iš užsienio vienetų per jų nuolatines buveines ir iš nenuolatinių Lietuvos gyventojų per jų nuolatines bazes;</text:p>
      <text:p text:style-name="P13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4">3) bet kokios veiklos Lietuvoje pajamos;<text:s/></text:p>
      <text:p text:style-name="P13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6"><text:span text:style-name="T137">17.<text:s/></text:span><text:span text:style-name="T138">Pajamos, kurių šaltinis yra ne Lietuvoje</text:span><text:span text:style-name="T139">, – visos pajamos, išskyrus šio straipsnio 16 dalyje išvardytas pajamas.</text:span></text:p>
      <text:p text:style-name="P140"><text:span text:style-name="T141">18.</text:span><text:span text:style-name="T142"><text:s/>Pozityviosios pajamos</text:span><text:span text:style-name="T14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4"><text:span text:style-name="T145">19.</text:span><text:span text:style-name="T146"><text:s/></text:span><text:span text:style-name="T147">Susiję asmenys</text:span><text:span text:style-name="T148"><text:s/>– asmenys laikomi susijusiais, jei bet kurią ataskaitinio mokestinio laikotarpio arba mokestinio laikotarpio, buvusio prieš ataskaitinį<text:s/></text:span><text:bookmark-start text:name="_Hlt2591607"/><text:span text:style-name="T149">mokestinį<text:s/></text:span><text:bookmark-end text:name="_Hlt2591607"/><text:span text:style-name="T150">laikotarpį, dieną jie yra:<text:s/></text:span></text:p>
      <text:p text:style-name="P151">1) gyventojas, esantis vieneto dalyviu, ir tas vienetas arba</text:p>
      <text:p text:style-name="P152">2) gyventojas, esantis vieneto valdymo organų nariu, ir tas vienetas, arba</text:p>
      <text:p text:style-name="P153">3) gyventojas, kurio sutuoktinis, sužadėtinis arba sugyventinis yra vieneto valdymo organų narys, ir tas vienetas, arba</text:p>
      <text:p text:style-name="P15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5">5) du gyventojai, kurie yra to paties vieneto dalyviai ir kiekvienas iš jų tiesiogiai ar netiesiogiai valdo daugiau kaip 25 procentus akcijų (dalių, pajų) tame vienete, arba</text:p>
      <text:p text:style-name="P15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7">7) gyventojas ir jo nuolatinė bazė.</text:p>
      <text:p text:style-name="P158"><text:span text:style-name="T159">20.<text:s/></text:span><text:span text:style-name="T160">Tikroji rinkos kaina</text:span><text:span text:style-name="T161"><text:s/>– suma, už kurią gali būti apsikeista turtu arba kuria, sudarius tiesioginį sandorį, gali būti įskaitytas nepriklausomų ir ketinančių pirkti arba parduoti asmenų tarpusavio įsipareigojimas.<text:s/></text:span></text:p>
      <text:p text:style-name="P162"><text:span text:style-name="T163">21.<text:s/></text:span><text:span text:style-name="T164">Tikslinė teritorija</text:span><text:span text:style-name="T165"><text:s/>– užsienio valstybė arba zona, kuri yra įtraukta į finansų ministro nustatytą Tikslinių teritorijų sąrašą ir atitinka bent du iš šioje dalyje nustatytų kriterijų:<text:s/></text:span></text:p>
      <text:p text:style-name="P166">1) šioje teritorijoje pelno arba jam analogiško mokesčio tarifas yra mažesnis kaip 75 procentai Pelno mokesčio įstatymo 5 straipsnio 1 dalies 1 punkte nustatyto tarifo;<text:s/></text:p>
      <text:p text:style-name="P167">2) šioje teritorijoje taikomos skirtingos apmokestinimo pelno arba jam analogišku mokesčiu taisyklės – pagal tai, kokioje valstybėje yra įregistruotas ar kitaip organizuotas kontroliuojantis asmuo;</text:p>
      <text:p text:style-name="P168">3) šioje teritorijoje taikomos skirtingos apmokestinimo pelno arba jam analogišku mokesčiu taisyklės – pagal tai, kokioje valstybėje vykdoma veikla;<text:s/></text:p>
      <text:p text:style-name="P169">4) kontroliuojamasis vienetas yra sudaręs sutartį su tos valstybės mokesčio administratoriumi dėl mokesčio tarifo ar mokesčio bazės;</text:p>
      <text:p text:style-name="P170">5) šioje teritorijoje nėra efektyvaus keitimosi informacija;<text:s/></text:p>
      <text:p text:style-name="P171">6) šioje teritorijoje nėra finansinio-administracinio skaidrumo: nevisiškai aiškios pelno arba jam analogiško mokesčio administravimo taisyklės ir šių taisyklių taikymo tvarka nėra pateikiama kitų valstybių mokesčių administratoriams.<text:s/></text:p>
      <text:p text:style-name="P172"><text:span text:style-name="T173">22.</text:span><text:span text:style-name="T174"><text:s/>Verslo liudijimas<text:s/></text:span><text:span text:style-name="T175">–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6"><text:span text:style-name="T177">23.</text:span><text:span text:style-name="T178"><text:s/>Vienetas</text:span><text:span text:style-name="T179"><text:s/>– Lietuvos vienetas ir užsienio vienetas.</text:span></text:p>
      <text:p text:style-name="P180"><text:span text:style-name="T181">24.<text:s/></text:span><text:span text:style-name="T182">Vieneto dalyvis</text:span><text:span text:style-name="T183"><text:s/>– asmuo, kuris turi nuosavybės teisę į vieneto turtą, arba asmuo, kuris neišsaugo nuosavybės teisių į vieneto turtą, bet įgyja prievolinių teisių ir (arba) pareigų, susijusių su vienetu.</text:span></text:p>
      <text:p text:style-name="P184"><text:span text:style-name="T185">25.</text:span><text:span text:style-name="T186"><text:s/>Lietuvos vienetas<text:s/></text:span><text:span text:style-name="T187">– juridinis asmuo, įsteigtas Lietuvos Respublikos teisės aktų nustatyta tvarka, taip pat užsienio vieneto filialas arba atstovybė, įsteigti Lietuvos Respublikos įstatymų nustatyta tvarka ir nesantys to užsienio vieneto nuolatine buveine.</text:span></text:p>
      <text:p text:style-name="P188"><text:span text:style-name="T189">26.<text:s/></text:span><text:span text:style-name="T190">Užsienio vienetas</text:span><text:span text:style-name="T19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2"><text:span text:style-name="T193">27.</text:span><text:span text:style-name="T194"><text:s/>Kontroliuojamasis vienetas</text:span><text:span text:style-name="T195"><text:s/>– vienetas, laikomas kontroliuojamu nuolatinio Lietuvos gyventojo (toliau – kontroliuojantis asmuo), jeigu:<text:s/></text:span></text:p>
      <text:p text:style-name="P196">1) jis yra kontroliuojančio asmens kontroliuojamas paskutinę mokestinio laikotarpio dieną ir<text:s/></text:p>
      <text:p text:style-name="P197">2) jame kontroliuojantis asmuo tiesiogiai ar netiesiogiai valdo daugiau kaip 50 procentų akcijų (dalių, pajų) ar kitų teisių į paskirstytinojo pelno dalį arba išimtinių teisių jas įsigyti arba<text:s/></text:p>
      <text:p text:style-name="P19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9"><text:span text:style-name="T200">28.<text:s/></text:span><text:span text:style-name="T201">Turtas</text:span><text:span text:style-name="T202"><text:s/>– kilnojamieji ir nekilnojamieji daiktai, vertybiniai popieriai ir išvestinės finansinės priemonės, kitas nematerialus turtas.</text:span></text:p>
      <text:p text:style-name="P203"><text:span text:style-name="T204">29.<text:s/></text:span><text:span text:style-name="T205">Individualios veiklos turtas</text:span><text:span text:style-name="T206"><text:s/>– turtas, kurį gyventojas naudoja tik savo individualiai veiklai, išskyrus individualią veiklą, kuria verčiamasi turint verslo liudijimą, individualią sporto, atlikėjų veiklą.</text:span></text:p>
      <text:p text:style-name="P207"><text:span text:style-name="T208">30.<text:s/></text:span><text:span text:style-name="T209">Nuolatinė gyvenamoji vieta</text:span><text:span text:style-name="T210"><text:s/>– bet kokia vieta, kurioje fizinis asmuo turi galimybę gyventi ir kurią jis įkuria, išlaiko ir naudojasi.<text:s/></text:span></text:p>
      <text:p text:style-name="P211"><text:span text:style-name="T212">31.<text:s/></text:span><text:span text:style-name="T213">Darbo santykiai arba jų esmę atitinkantys santykiai</text:span><text:span text:style-name="T21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5"><text:span text:style-name="T216">32.<text:s/></text:span><text:span text:style-name="T217">Asocijuoti asmenys</text:span><text:span text:style-name="T218"><text:s/>– asmenys (vienetai arba fiziniai asmenys), kai jie atitinka bent vieną iš šių kriterijų:</text:span></text:p>
      <text:p text:style-name="P219">1) yra susiję asmenys;</text:p>
      <text:p text:style-name="P220">2) gali vienas kitam daryti įtaką, dėl kurios tarpusavio sandorių arba ūkinių operacijų sąlygos būtų kitokios negu tuo atveju, jeigu kiekvienas šių asmenų siektų sau maksimalios ekonominės naudos.</text:p>
      <text:p text:style-name="P221">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2">Straipsnio pakeitimai:</text:p>
      <text:p text:style-name="P223"><text:span text:style-name="T224">Nr.<text:s/></text:span><text:a xlink:href="http://www3.lrs.lt/cgi-bin/preps2?a=226942&amp;b=" office:target-frame-name="_top" xlink:show="replace"><text:span text:style-name="T225">IX-1973</text:span></text:a><text:span text:style-name="T226">, 2004-01-22, Žin., 2004, Nr. 25-749 (2004-02-14)</text:span></text:p>
      <text:p text:style-name="P227"><text:span text:style-name="T228">Nr.<text:s/></text:span><text:a xlink:href="http://www3.lrs.lt/cgi-bin/preps2?a=231529&amp;b=" office:target-frame-name="_top" xlink:show="replace"><text:span text:style-name="T229">IX-2103</text:span></text:a><text:span text:style-name="T230">, 2004-04-08, Žin., 2004, Nr. 60-2118 (2004-04-24)</text:span></text:p>
      <text:p text:style-name="P231"><text:span text:style-name="T232">Nr.<text:s/></text:span><text:a xlink:href="http://www3.lrs.lt/cgi-bin/preps2?a=240425&amp;b=" office:target-frame-name="_top" xlink:show="replace"><text:span text:style-name="T233">IX-2419</text:span></text:a><text:span text:style-name="T234">, 2004-08-23, Žin., 2004, Nr. 134-4837 (2004-09-02)</text:span></text:p>
      <text:p text:style-name="P235"><text:span text:style-name="T236">Nr.<text:s/></text:span><text:a xlink:href="http://www3.lrs.lt/cgi-bin/preps2?a=258589&amp;b=" office:target-frame-name="_top" xlink:show="replace"><text:span text:style-name="T237">X-</text:span><text:bookmark-start text:name="_Hlt110648718"/><text:bookmark-start text:name="_Hlt110648719"/><text:bookmark-start text:name="_Hlt110648805"/><text:bookmark-start text:name="_Hlt110648892"/><text:span text:style-name="T238">2</text:span><text:bookmark-start text:name="_Hlt110648852"/><text:bookmark-end text:name="_Hlt110648718"/><text:bookmark-end text:name="_Hlt110648719"/><text:bookmark-end text:name="_Hlt110648805"/><text:bookmark-end text:name="_Hlt110648892"/><text:span text:style-name="T239">6</text:span><text:bookmark-end text:name="_Hlt110648852"/><text:span text:style-name="T240">0</text:span></text:a><text:span text:style-name="T241">, 2005-06-21, Žin., 2005, Nr. 81-2943 (2005-06-30)</text:span></text:p>
      <text:p text:style-name="P242"><text:span text:style-name="T243">Nr.<text:s/></text:span><text:a xlink:href="http://www3.lrs.lt/cgi-bin/preps2?a=268453&amp;b=" office:target-frame-name="_top" xlink:show="replace"><text:span text:style-name="T244">X-457</text:span></text:a><text:span text:style-name="T245">, 2005-12-20, Žin., 2005, Nr. 153-5636 (2005-12-31)</text:span></text:p>
      <text:p text:style-name="P246"><text:span text:style-name="T247">Nr.<text:s/></text:span><text:a xlink:href="http://www3.lrs.lt/cgi-bin/preps2?a=318402&amp;b=" office:target-frame-name="_top" xlink:show="replace"><text:span text:style-name="T248">X-1485</text:span></text:a><text:span text:style-name="T249">, 2008-04-10, Žin., 2008, Nr. 47-1750 (2008-04-24)</text:span></text:p>
      <text:p text:style-name="P250"/>
      <text:p text:style-name="P251"><text:bookmark-start text:name="straipsnis3"/>3 straipsnis. Pajamų mokesčio mokėtojai</text:p>
      <text:p text:style-name="P252"><text:bookmark-end text:name="straipsnis3"/>Pajamų mokestį moka pajamų gavęs gyventojas.</text:p>
      <text:p text:style-name="P253"/>
      <text:p text:style-name="P254"><text:bookmark-start text:name="straipsnis4"/>4 straipsnis. Nuolatinis Lietuvos gyventojas</text:p>
      <text:p text:style-name="P255"><text:bookmark-end text:name="straipsnis4"/><text:span text:style-name="T256">1.<text:s/></text:span><text:span text:style-name="T257">Nuolatiniu Lietuvos gyventoju laikomas:</text:span></text:p>
      <text:p text:style-name="P258">1) fizinis asmuo, kurio nuolatinė gyvenamoji vieta mokestiniu laikotarpiu yra Lietuvoje, arba</text:p>
      <text:p text:style-name="P259">2) fizinis asmuo, kurio asmeninių, socialinių arba ekonominių interesų buvimo vieta mokestiniu laikotarpiu yra veikiau Lietuvoje nei užsienyje, arba</text:p>
      <text:p text:style-name="P260">3) fizinis asmuo, kuris mokestiniu laikotarpiu Lietuvoje išbūva ištisai arba su pertraukomis 183 arba daugiau dienų. 183 dienų laikotarpio apskaičiavimo taisykles nustato Lietuvos Respublikos Vyriausybė arba jos įgaliota institucija, arba</text:p>
      <text:p text:style-name="P26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3">2. Fizinis asmuo, nors ir atitinkantis šio straipsnio 1 dalies 3, 4, 5 punktų nuostatas, nelaikomas nuolatiniu Lietuvos gyventoju, jei jis yra:</text:p>
      <text:p text:style-name="P26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6">3) ne Lietuvos Respublikos pilietis, kuris Lietuvoje vykdo tik individualią veiklą per nuolatinę bazę ir tai yra vienintelis jo atvykimo į Lietuvą tikslas.</text:p>
      <text:p text:style-name="P26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9">1) fizinis asmuo yra individualios (personalinės) įmonės Lietuvoje savininkas ir (arba) valdo daugiau kaip 25 procentus Lietuvos vieneto akcijų (dalių, pajų) arba</text:p>
      <text:p text:style-name="P270">2) daugiau kaip 30 procentų mokestinio laikotarpio pajamų yra pajamos, kurių šaltinis yra Lietuvoje.</text:p>
      <text:p text:style-name="P27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2"/>
      <text:p text:style-name="P273"><text:bookmark-start text:name="straipsnis5"/><text:span text:style-name="T274">5 straipsnis. Pajamų mokesčio objektas</text:span></text:p>
      <text:p text:style-name="P275"><text:bookmark-end text:name="straipsnis5"/>1. Pajamų mokesčio objektas yra gyventojo pajamos.<text:s/></text:p>
      <text:p text:style-name="P276">2. Nuolatinio Lietuvos gyventojo pajamų mokesčio objektas yra pajamos, kurių šaltinis yra Lietuvoje ir ne Lietuvoje, išskyrus šio straipsnio 3 dalyje nurodytą atvejį.</text:p>
      <text:p text:style-name="P277">3. Nuolatinio Lietuvos gyventojo pajamų mokesčio objektas yra pajamos, kurių šaltinis yra Lietuvoje, jeigu šis gyventojas:</text:p>
      <text:p text:style-name="P278">1) laikomas nuolatiniu Lietuvos gyventoju pagal šio Įstatymo 4 straipsnio 1 dalies 3 arba 4 punktus ar 3 dalį ir</text:p>
      <text:p text:style-name="P279">2) yra ne Lietuvos Respublikos pilietis, ir<text:s/></text:p>
      <text:p text:style-name="P28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1">4. Nenuolatinio Lietuvos gyventojo pajamų mokesčio objektas yra:</text:p>
      <text:p text:style-name="P28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3">2) ne per nuolatinę bazę gautos pajamos, kurių šaltinis yra Lietuvoje.</text:p>
      <text:p text:style-name="P284">5. Nenuolatinio Lietuvos gyventojo ne per nuolatinę bazę gautos pajamos, kurių šaltinis yra Lietuvoje:</text:p>
      <text:p text:style-name="P285">1) palūkanos;</text:p>
      <text:p text:style-name="P286"/>
      <text:p text:style-name="P287"><text:span text:style-name="T288">*2)</text:span><text:span text:style-name="T289"><text:s/>pajamos iš paskirstytojo pelno;</text:span></text:p>
      <text:p text:style-name="P290">*Pastaba. Šios nuostatos taikomos apskaičiuojant ir deklaruojant pajamas iki 2008 metų.</text:p>
      <text:p text:style-name="P291"><text:span text:style-name="T292">*2)</text:span><text:span text:style-name="T293"><text:s/>pajamos iš paskirstytojo pelno ir<text:s/></text:span><text:span text:style-name="T294">metinės išmokos (tantjemos) valdybos ir stebėtojų tarybos nariams</text:span><text:span text:style-name="T295">;</text:span></text:p>
      <text:p text:style-name="P296">*Pastaba. Šios nuostatos taikomos apskaičiuojant ir deklaruojant 2008 metų ir vėlesnių mokestinių laikotarpių pajamas.</text:p>
      <text:p text:style-name="P297"/>
      <text:p text:style-name="P298">3) pajamos už nekilnojamojo pagal prigimtį daikto, esančio Lietuvoje, nuomą;</text:p>
      <text:p text:style-name="P299">4) honoraras, įskaitant šio straipsnio 6 dalyje nustatytus atvejus;<text:s/></text:p>
      <text:p text:style-name="P300">5) su darbo santykiais arba jų esmę atitinkančiais santykiais susijusios pajamos;</text:p>
      <text:p text:style-name="P301">6) sporto veiklos pajamos, įskaitant pajamas, tiesiogiai ar netiesiogiai susijusias su šia veikla, nesvarbu, ar jos išmokamos tiesiogiai sportininkui ar trečiajam asmeniui, veikiančiam sportininko vardu;</text:p>
      <text:p text:style-name="P302">7) atlikėjų veiklos pajamos, įskaitant pajamas, tiesiogiai ar netiesiogiai susijusias su šia veikla, nesvarbu, ar jos išmokamos tiesiogiai atlikėjui ar trečiajam asmeniui, veikiančiam atlikėjo vardu;</text:p>
      <text:p text:style-name="P30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4">6. Tuo atveju, kai perleidžiama kompiuterio programa, šio straipsnio 5 dalies 4 punkto nuostatos taikomos, jei yra perleidžiamas ne autorių teise apsaugotas daiktas, o kompiuterio programoje yra suteikiamos šios teisės:<text:s/></text:p>
      <text:p text:style-name="P305">1) teisė daryti kompiuterio programos kopijas, turint tikslą jas viešai platinti ar kitaip perduoti nuosavybėn, išnuomoti arba paskolinti, arba<text:s/></text:p>
      <text:p text:style-name="P306">2) teisė rengti išvestines kompiuterio programas, kurios remiasi autorių teise apsaugota kompiuterio programa, arba<text:s/></text:p>
      <text:p text:style-name="P307">3) teisė viešai demonstruoti kompiuterio programą.<text:s/></text:p>
      <text:p text:style-name="P308">Straipsnio pakeitimai:</text:p>
      <text:p text:style-name="P309"><text:span text:style-name="T310">Nr.<text:s/></text:span><text:a xlink:href="http://www3.lrs.lt/cgi-bin/preps2?a=318402&amp;b=" office:target-frame-name="_top" xlink:show="replace"><text:span text:style-name="T311">X-1485</text:span></text:a><text:span text:style-name="T312">, 2008-04-10, Žin., 2008, Nr. 47-1750 (2008-04-24)</text:span></text:p>
      <text:p text:style-name="P313"/>
      <text:p text:style-name="P314"><text:bookmark-start text:name="straipsnis6"/><text:span text:style-name="T315">6 straipsnis. Pajamų mokesčio tarifai</text:span></text:p>
      <text:p text:style-name="P316"><text:bookmark-end text:name="straipsnis6"/>1. Nuo 2006 m. liepos 1 d. iki 2007 m. gruodžio 31 d. pajamų mokesčio tarifai yra 15 ir 27 procentai, nuo 2008 m. sausio 1 d. pajamų mokesčio tarifai – 15 ir 24 procentai, jeigu šiame straipsnyje nenustatyta kitaip.</text:p>
      <text:p text:style-name="P317">2. Pajamų mokesčio 15 procentų tarifas taikomas šioms pajamoms:</text:p>
      <text:p text:style-name="P318">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9">2) (neteko galios nuo 2004 m. sausio 1 d.);</text:p>
      <text:p text:style-name="P320">3) sportininkų pajamoms, gautoms iš sporto veiklos, įskaitant pajamas, tiesiogiai ar netiesiogiai susijusias su šia veikla, nesvarbu, ar jos išmokamos tiesiogiai sportininkui ar trečiajam asmeniui, veikiančiam sportininko vardu;</text:p>
      <text:p text:style-name="P321">4) atlikėjų pajamoms, gautoms iš atlikėjo veiklos, įskaitant pajamas, tiesiogiai ar netiesiogiai susijusias su šia veikla, nesvarbu, ar jos išmokamos tiesiogiai atlikėjui ar trečiajam asmeniui, veikiančiam atlikėjo vardu;</text:p>
      <text:p text:style-name="P322">5) honorarui;</text:p>
      <text:p text:style-name="P323"><text:span text:style-name="T324">6) gautoms pagal autorinę sutartį</text:span><text:span text:style-name="T325"><text:s/></text:span><text:span text:style-name="T326">pajamoms iš kūrybos (įskaitant gautas vykdant tokio pobūdžio individualią veiklą, jeigu gyventojo sprendimu iš šių pajamų neatimti šio Įstatymo 18 straipsnyje nustatyti leidžiami atskaitymai);<text:s/></text:span></text:p>
      <text:p text:style-name="P327">7) pajamoms, gautoms iš turto nuomos (įskaitant gautas vykdant tokio pobūdžio individualią veiklą, jeigu gyventojo sprendimu iš šių pajamų neatimti šio Įstatymo 18 straipsnyje nustatyti leidžiami atskaitymai);</text:p>
      <text:p text:style-name="P328">8) pajamoms, gautoms iš šios dalies 3–7 punktuose nenurodytos individualios veiklos, jeigu gyventojo sprendimu iš šių pajamų neatimti šio Įstatymo 18 straipsnyje nustatyti leidžiami atskaitymai;</text:p>
      <text:p text:style-name="P329">9) ne individualios veiklos turto pardavimo ar kitokio perleidimo nuosavybėn pajamoms;</text:p>
      <text:p text:style-name="P330"/>
      <text:p text:style-name="P331"><text:span text:style-name="T332">*10)<text:s/></text:span><text:span text:style-name="T333">pensijų išmokų, gautų bet kuriuo Lietuvos Respublikos papildomo savanoriško<text:s/></text:span><text:bookmark-start text:name="P66076_1"/><text:span text:style-name="T334">pensijų kaupimo įstatyme</text:span><text:bookmark-end text:name="P66076_1"/><text:span text:style-name="T335"><text:s/>(toliau – Papildomo savanoriško<text:s/></text:span><text:bookmark-start text:name="P66076_2"/><text:span text:style-name="T336">pensijų kaupimo įstatymas</text:span><text:bookmark-end text:name="P66076_2"/><text:span text:style-name="T337">)</text:span><text:span text:style-name="T338"><text:s/></text:span><text:span text:style-name="T33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40">pensijų kaupimo įstatymą</text:span><text:bookmark-end text:name="P66076_3"/><text:span text:style-name="T341"><text:s/>ar Profesinių pensijų kaupimo įstatymą</text:span><text:span text:style-name="T342"><text:s/></text:span><text:span text:style-name="T343">yra įgijęs teisę į pensijų išmokas. Šio punkto nuostatos netaikomos pensijų išmokoms, gautoms iš tikslinių teritorijų;</text:span></text:p>
      <text:p text:style-name="P344">*Pastaba. Šios nuostatos taikomos apskaičiuojant ir deklaruojant 2007 m. ir vėlesnių metų pajamas.</text:p>
      <text:p text:style-name="P345"/>
      <text:p text:style-name="P346"><text:span text:style-name="T347">*11)</text:span><text:span text:style-name="T34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9">Profesinių</text:span><text:span text:style-name="T35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1">*Pastaba. Šios nuostatos taikomos apskaičiuojant ir deklaruojant 2007 m. ir vėlesnių metų pajamas.</text:p>
      <text:p text:style-name="P352"/>
      <text:p text:style-name="P353"><text:span text:style-name="T354">*12)</text:span><text:span text:style-name="T355"><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6">Profesinių</text:span><text:span text:style-name="T357"><text:s/>pensijų kaupimo įstatymo nuostatas, arba gyventojui, kuriam nustatytas 0–25 procentų darbingumo lygis (iki 2007 m. birželio 30 d. – ir I grupės invalidai) ar 30–40 procentų darbingumo lygis (iki 2007 m. birželio 30 d. – ir II grupės invalidai);</text:span></text:p>
      <text:p text:style-name="P358">*Pastaba. Šios nuostatos taikomos apskaičiuojant ir deklaruojant 2007 m. ir vėlesnių metų pajamas.</text:p>
      <text:p text:style-name="P359"/>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etų pajamas.</text:p>
      <text:p text:style-name="P366"><text:span text:style-name="T367">*13)</text:span><text:span text:style-name="T368"><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9">Profesinių pensijų kaupimo įstatymo</text:span><text:span text:style-name="T370"><text:s/>nuostatas. Šio punkto nuostatos netaikomos pensijų įmokoms į tikslines teritorijas;</text:span></text:p>
      <text:p text:style-name="P371">*Pastaba. Šios nuostatos taikomos apskaičiuojant ir deklaruojant 2008 metų ir vėlesnių mokestinių laikotarpių pajamas.</text:p>
      <text:p text:style-name="P372"/>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3">Profesinių</text:span><text:span text:style-name="T384"><text:s/>pensijų kaupimo įstatymo nuostatas, arba gyventojui, kuriam nustatytas 0–25 procentų darbingumo lygis (iki 2007 m. birželio 30 d. – ir I grupės invalidai) ar 30–40 procentų darbingumo lygis (iki 2007 m. birželio 30 d. – ir II grupės invalidai);</text:span></text:p>
      <text:p text:style-name="P385">*Pastaba. Šios nuostatos taikomos apskaičiuojant ir deklaruojant 2007 m. ir vėlesnių metų pajamas.</text:p>
      <text:p text:style-name="P386"/>
      <text:p text:style-name="P387">16) vieneto mokamoms draudimo įmokoms darbuotojų naudai už papildomą (savanorišką) sveikatos draudimą, kai draudimo objektas yra apdraustojo sveikatos priežiūros paslaugų apmokėjimas.</text:p>
      <text:p text:style-name="P388"><text:span text:style-name="T389">3. Šio straipsnio 2 dalyje nenurodytoms pajamoms<text:s/></text:span><text:span text:style-name="T390">nuo 2006 m. liepos 1 d. iki 2007 m. gruodžio 31 d. taikomas 27 procentų pajamų mokesčio tarifas, nuo 2008 m. sausio 1 d. – 24 procentų pajamų mokesčio tarifas.</text:span></text:p>
      <text:p text:style-name="P391"/>
      <text:p text:style-name="P392"><text:span text:style-name="T393">*4.</text:span><text:span text:style-name="T394"><text:s/>Už pajamas, gautas iš veiklos, kuria verčiamasi turint verslo liudijimą, mokamas savivaldybių tarybų nustatytas fiksuoto dydžio pajamų mokestis.<text:s/></text:span></text:p>
      <text:p text:style-name="P395">*Pastaba. 4 dalies nuostatos taikomos iki 2008 m. liepos 1 d.</text:p>
      <text:p text:style-name="P396"><text:span text:style-name="T397">*4.</text:span><text:span text:style-name="T398"><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9">galiojančių mokestinio laikotarpio, einančio prieš mokestinį laikotarpį, kuriam įsigyjami verslo liudijimai, spalio 1 dieną</text:span><text:span text:style-name="T400">,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1">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2"><text:span text:style-name="T403">2) asmenims, įsigyjantiems verslo liudijimą verstis verslo liudijime nurodytos rūšies veikla visoje Lietuvos Respublikoje</text:span><text:span text:style-name="T404">,</text:span><text:span text:style-name="T405"><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6">3) asmenims, įsigyjantiems verslo liudijimą verstis tradicinių amatų veikla;</text:p>
      <text:p text:style-name="P407"><text:span text:style-name="T408">4) asmenims, kurie laikotarpiu, kuriam įsigyjamas verslo liudijimas, gauna su darbo santykiais ar jų esmę atitinkančiais santykiais susijusių pajamų.</text:span></text:p>
      <text:p text:style-name="P409"><text:span text:style-name="T410">*Pastaba</text:span><text:span text:style-name="T411">.</text:span><text:span text:style-name="T412"><text:s/>4 dalies nuostatos taikomos nuo 2008 m. liepos 1 d.</text:span></text:p>
      <text:p text:style-name="P41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4">Straipsnio pakeitimai:</text:p>
      <text:p text:style-name="P415"><text:span text:style-name="T416">Nr.<text:s/></text:span><text:a xlink:href="http://www3.lrs.lt/cgi-bin/preps2?a=215831&amp;b=" office:target-frame-name="_top" xlink:show="replace"><text:span text:style-name="T417">IX-1708</text:span></text:a><text:span text:style-name="T418">, 2003-07-04, Žin., 2003, Nr. 75-3474 (2003-07-30)</text:span></text:p>
      <text:p text:style-name="P419"><text:span text:style-name="T420">Nr.<text:s/></text:span><text:a xlink:href="http://www3.lrs.lt/cgi-bin/preps2?a=224259&amp;b=" office:target-frame-name="_top" xlink:show="replace"><text:span text:style-name="T421">IX-1913</text:span></text:a><text:span text:style-name="T422">, 2003-12-18, Žin., 2003, Nr. 123-5585 (2003-12-30)</text:span></text:p>
      <text:p text:style-name="P423"><text:span text:style-name="T424">Nr.<text:s/></text:span><text:a xlink:href="http://www3.lrs.lt/cgi-bin/preps2?a=232369&amp;b=" office:target-frame-name="_top" xlink:show="replace"><text:span text:style-name="T425">IX-2202</text:span></text:a><text:span text:style-name="T426">, 2004-04-29, Žin., 2004, Nr. 73-2535 (2004-04-30)</text:span></text:p>
      <text:p text:style-name="P427"><text:span text:style-name="T428">Nr.<text:s/></text:span><text:a xlink:href="http://www3.lrs.lt/cgi-bin/preps2?a=257652&amp;b=" office:target-frame-name="_top" xlink:show="replace"><text:span text:style-name="T429">X-235</text:span></text:a><text:span text:style-name="T430">, 2005-06-07, Žin., 2005, Nr. 76-2743 (2005-06-18)</text:span></text:p>
      <text:p text:style-name="P431"><text:span text:style-name="T432">Nr.<text:s/></text:span><text:a xlink:href="http://www3.lrs.lt/cgi-bin/preps2?a=259774&amp;b=" office:target-frame-name="_top" xlink:show="replace"><text:span text:style-name="T433">X-329</text:span></text:a><text:span text:style-name="T434">, 2005-07-05, Žin., 2005, Nr. 88-3293 (2005-07-21)</text:span></text:p>
      <text:p text:style-name="P435"><text:span text:style-name="T436">Nr.<text:s/></text:span><text:a xlink:href="http://www3.lrs.lt/cgi-bin/preps2?a=268449&amp;b=" office:target-frame-name="_top" xlink:show="replace"><text:span text:style-name="T437">X-450</text:span></text:a><text:span text:style-name="T438">, 2005-12-15, Žin., 2005, Nr. 153-5634 (2005-12-31)</text:span></text:p>
      <text:p text:style-name="P439"><text:span text:style-name="T440">Nr.<text:s/></text:span><text:a xlink:href="http://www3.lrs.lt/cgi-bin/preps2?a=280575&amp;b=" office:target-frame-name="_top" xlink:show="replace"><text:span text:style-name="T441">X-746</text:span></text:a><text:span text:style-name="T442">, 2006-07-04, Žin., 2006, Nr. 82-3249 (2006-07-27)</text:span></text:p>
      <text:p text:style-name="P443"><text:span text:style-name="T444">Nr.<text:s/></text:span><text:a xlink:href="http://www3.lrs.lt/cgi-bin/preps2?a=313956&amp;b=" office:target-frame-name="_top" xlink:show="replace"><text:span text:style-name="T445">X-1424</text:span></text:a><text:span text:style-name="T446">, 2008-01-18, Žin., 2008, Nr. 15-510 (2008-02-05)</text:span></text:p>
      <text:p text:style-name="P447"><text:span text:style-name="T448">Nr.<text:s/></text:span><text:a xlink:href="http://www3.lrs.lt/cgi-bin/preps2?a=318402&amp;b=" office:target-frame-name="_top" xlink:show="replace"><text:span text:style-name="T449">X-1485</text:span></text:a><text:span text:style-name="T450">, 2008-04-10, Žin., 2008, Nr. 47-1750 (2008-04-24)</text:span></text:p>
      <text:p text:style-name="P451"/>
      <text:p text:style-name="P452"><text:bookmark-start text:name="straipsnis7"/><text:span text:style-name="T453">7 straipsnis.</text:span><text:span text:style-name="T454"><text:s/></text:span><text:span text:style-name="T455">Mokestinis laikotarpis</text:span></text:p>
      <text:p text:style-name="P456"><text:bookmark-end text:name="straipsnis7"/>1. Pajamų mokesčio mokestinis laikotarpis sutampa su kalendoriniais metais.<text:s/></text:p>
      <text:p text:style-name="P457">2. Nenuolatinio Lietuvos gyventojo pajamų, gautų per nuolatinę bazę Lietuvoje, mokesčio pirmas mokestinis laikotarpis yra kalendoriniai metai, kuriais nuolatinė bazė buvo ar turėjo būti įregistruota.</text:p>
      <text:p text:style-name="P458"/>
      <text:h text:style-name="P459" text:outline-level="1"><text:bookmark-start text:name="skyrius2"/>II SKYRIUS</text:h>
      <text:h text:style-name="P460" text:outline-level="1"><text:bookmark-end text:name="skyrius2"/>PAJAMŲ PRIPAŽINIMAS<text:s/></text:h>
      <text:p text:style-name="P461"/>
      <text:p text:style-name="P462"><text:bookmark-start text:name="straipsnis8"/>8 straipsnis. Pajamų pripažinimas</text:p>
      <text:p text:style-name="P463"><text:bookmark-end text:name="straipsnis8"/>1. Pajamos pripažįstamos jų gavimo momentu.<text:s/></text:p>
      <text:p text:style-name="P464"><text:span text:style-name="T465">2.</text:span><text:span text:style-name="T466"><text:s/></text:span><text:span text:style-name="T467">Pajamų, išskyrus pozityviąsias pajamas<text:s/></text:span><text:span text:style-name="T468">bei priskiriamas Europos ekonominių interesų grupės pajamas,<text:s/></text:span><text:span text:style-name="T469">gavimo momentu laikomas momentas:</text:span></text:p>
      <text:p text:style-name="P47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1">2) kai bet kokia forma išmokamos išmokos, jei pagal šį Įstatymą prievolė išskaičiuoti pajamų mokestį nuo gyventojo pajamų nustatyta mokestį išskaičiuojančiam asmeniui.</text:p>
      <text:p text:style-name="P472">3. Mokestinio laikotarpio pozityviųjų pajamų gavimo momentu laikoma to mokestinio laikotarpio gruodžio 31 diena.<text:s/></text:p>
      <text:p text:style-name="P473"><text:span text:style-name="T474">4. Priskiriamų Europos ekonominių interesų grupės pajamų gavimo momentu laikoma Europos ekonominių interesų grupės paskutinė finansinio laikotarpio, per kurį tas pajamas ji uždirbo ir (arba) gavo, diena.</text:span></text:p>
      <text:p text:style-name="P475">Straipsnio pakeitimai:</text:p>
      <text:p text:style-name="P476"><text:span text:style-name="T477">Nr.<text:s/></text:span><text:a xlink:href="http://www3.lrs.lt/cgi-bin/preps2?a=231529&amp;b=" office:target-frame-name="_top" xlink:show="replace"><text:span text:style-name="T478">IX-2103</text:span></text:a><text:span text:style-name="T479">, 2004-04-08, Žin., 2004, Nr. 60-2118 (2004-04-24)</text:span></text:p>
      <text:p text:style-name="P480"/>
      <text:h text:style-name="P481" text:outline-level="1"><text:bookmark-start text:name="skyrius3"/>III SKYRIUS</text:h>
      <text:h text:style-name="P482" text:outline-level="1"><text:bookmark-end text:name="skyrius3"/>SPECIALIOSIOS NUOSTATOS NUSTATANT KAI KURIAS PAJAMAS</text:h>
      <text:p text:style-name="P483"/>
      <text:p text:style-name="P484"><text:bookmark-start text:name="straipsnis9"/>9 straipsnis. Pajamos natūra<text:s/></text:p>
      <text:p text:style-name="P485"><text:bookmark-end text:name="straipsnis9"/>Pajamų, gautų natūra, pripažinimo ir įvertinimo tvarką nustato Lietuvos Respublikos Vyriausybė arba jos įgaliota institucija.</text:p>
      <text:p text:style-name="P486"/>
      <text:p text:style-name="P487"><text:bookmark-start text:name="straipsnis10"/>10 straipsnis. Individualios veiklos pajamos</text:p>
      <text:p text:style-name="P488"><text:bookmark-end text:name="straipsnis10"/>1. Individualios veiklos pajamoms priskiriamos pajamos iš individualios veiklos, įskaitant pajamas iš individualios veiklos turto pardavimo ar kitokio perleidimo nuosavybėn.</text:p>
      <text:p text:style-name="P489">2. Individualios veiklos, kuria gali būti verčiamasi turint verslo liudijimą, rūšių sąrašą nustato Lietuvos Respublikos Vyriausybė.<text:s/></text:p>
      <text:p text:style-name="P490"/>
      <text:p text:style-name="P491"><text:bookmark-start text:name="straipsnis11"/>11 straipsnis. Pajamos, gautos vieneto likvidavimo atveju</text:p>
      <text:p text:style-name="P492"><text:bookmark-end text:name="straipsnis11"/>1. Vieneto likvidavimo atveju laikoma, kad gyventojas (vieneto dalyvis) parduoda turimas akcijas (dalis, pajus).<text:s/></text:p>
      <text:p text:style-name="P493">2. Jeigu likviduojant vienetą jo dalyviui perleidžiamas turtas, pajamomis laikoma turto, kuris vieneto dalyviui perleidžiamas vieneto likvidavimo atveju, tikroji rinkos kaina to turto nuosavybės teisės perleidimo vieneto dalyviui dieną.<text:s/></text:p>
      <text:p text:style-name="P494"/>
      <text:p text:style-name="P495"><text:bookmark-start text:name="straipsnis12"/>12 straipsnis. Pajamos iš paskirstytojo pelno<text:s/></text:p>
      <text:p text:style-name="P496"><text:bookmark-end text:name="straipsnis12"/>Pajamomis iš paskirstytojo pelno laikoma:</text:p>
      <text:p text:style-name="P497">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8">2) neribotos civilinės atsakomybės vieneto dalyvio pajamos, gautos iš šio vieneto apmokestinto pelno.</text:p>
      <text:p text:style-name="P499"/>
      <text:p text:style-name="P500"><text:bookmark-start text:name="straipsnis13"/>13 straipsnis. Pozityviųjų pajamų nustatymas</text:p>
      <text:p text:style-name="P50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2">2. Tos pačios kontroliuojamojo užsienio vieneto pajamos gali būti apmokestintos Lietuvoje tik vieną kartą.</text:p>
      <text:p text:style-name="P503">3. Jei kontroliuojamojo užsienio vieneto mokestinis laikotarpis nesutampa su kalendoriniais metais arba jis nenustatomas, laikoma, kad kontroliuojamojo užsienio vieneto mokestinis laikotarpis yra kalendoriniai metai.<text:s/></text:p>
      <text:p text:style-name="P504"/>
      <text:p text:style-name="P505"><text:bookmark-start text:name="straipsnis13_1p"/><text:span text:style-name="T506">13</text:span><text:span text:style-name="T507">(1)</text:span><text:span text:style-name="T508"><text:s/>straipsnis. Priskiriamų Europos ekonominių interesų grupės pajamų ir leidžiamų atskaitymų, priskiriant Europos ekonominių interesų grupės sąnaudas, nustatymas ir apmokestinimas</text:span></text:p>
      <text:p text:style-name="P509"><text:bookmark-end text:name="straipsnis13_1p"/><text:span text:style-name="T51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1">(1)</text:span><text:span text:style-name="T512"><text:s/>straipsnio 1 ir 4 dalių nuostatas.</text:span></text:p>
      <text:p text:style-name="P51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5">4. Priskiriamos Europos ekonominių interesų grupės pajamos ir sąnaudos išreiškiamos litais pagal Lietuvos banko skelbiamą oficialų lito ir užsienio valiutos santykį, nustatytą pajamų ir sąnaudų priskyrimo dieną.</text:p>
      <text:p text:style-name="P516">Įstatymas papildytas straipsniu:</text:p>
      <text:p text:style-name="P517"><text:span text:style-name="T518">Nr.<text:s/></text:span><text:a xlink:href="http://www3.lrs.lt/cgi-bin/preps2?a=231529&amp;b=" office:target-frame-name="_top" xlink:show="replace"><text:span text:style-name="T519">IX-2103</text:span></text:a><text:span text:style-name="T520">, 2004-04-08, Žin., 2004, Nr. 60-2118 (2004-04-24)</text:span></text:p>
      <text:p text:style-name="P521"/>
      <text:p text:style-name="P522"><text:bookmark-start text:name="straipsnis14"/>14 straipsnis. Jūrininkų pajamų, gautų už darbą laivo reiso metu, nustatymas</text:p>
      <text:p text:style-name="P523"><text:bookmark-end text:name="straipsnis14"/>Jūrininkų už darbą laivo reiso metu gautos pajamos nustatomos Lietuvos Respublikos Vyriausybės arba jos įgaliotos institucijos nustatyta tvarka.</text:p>
      <text:h text:style-name="P524" text:outline-level="1"/>
      <text:p text:style-name="P525"><text:bookmark-start text:name="straipsnis15"/><text:span text:style-name="T526">15 straipsnis. Sandorių arba ūkinių operacijų vertės koregavimas ir pajamų ar išmokų apibūdinimas iš naujo</text:span></text:p>
      <text:p text:style-name="P52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9">3. Gyventojai, šio Įstatymo nustatyta tvarka apskaičiuodami apmokestinamąsias pajamas, Lietuvos Respublikos Vyriausybės ar jos įgaliotos institucijos nustatytais atvejais ir tvarka turi iš naujo apibūdinti pajamas ar išmokas.</text:p>
      <text:p text:style-name="P530">Straipsnio pakeitimai:</text:p>
      <text:p text:style-name="P531"><text:span text:style-name="T532">Nr.<text:s/></text:span><text:a xlink:href="http://www3.lrs.lt/cgi-bin/preps2?a=226942&amp;b=" office:target-frame-name="_top" xlink:show="replace"><text:span text:style-name="T533">IX-1973</text:span></text:a><text:span text:style-name="T534">, 2004-01-22, Žin., 2004, Nr. 25-749 (2004-02-14)</text:span></text:p>
      <text:p text:style-name="P535"/>
      <text:h text:style-name="P536" text:outline-level="1"><text:bookmark-start text:name="skyrius4"/>IV SKYRIUS</text:h>
      <text:p text:style-name="P537"><text:bookmark-end text:name="skyrius4"/>APMOKESTINAMŲJŲ PAJAMŲ APSKAIČIAVIMO TVARKA</text:p>
      <text:p text:style-name="P538"/>
      <text:p text:style-name="P539"><text:bookmark-start text:name="straipsnis16"/><text:span text:style-name="T540">16 straipsnis. Apmokestinamųjų pajamų apskaičiavimo tvarka</text:span></text:p>
      <text:p text:style-name="P541"><text:bookmark-end text:name="straipsnis16"/>1. Jeigu šiame straipsnyje nenustatyta kitaip, apskaičiuojant apmokestinamąsias pajamas, iš pajamų šio Įstatymo nustatyta tvarka atimama:<text:s/></text:p>
      <text:p text:style-name="P542">1) neapmokestinamosios pajamos;</text:p>
      <text:p text:style-name="P543">2) pajamos, gautos iš veiklos, kuria verstasi turint verslo liudijimą;</text:p>
      <text:p text:style-name="P544">3) leidžiami atskaitymai, susiję su individualios veiklos pajamų gavimu, – šio Įstatymo 18 straipsnyje nustatyta tvarka;</text:p>
      <text:p text:style-name="P545">4) per mokestinį laikotarpį parduoto ar kitaip perleisto nuosavybėn ne individualios veiklos turto įsigijimo kaina ir su šio turto pardavimu ar kitokiu perleidimu nuosavybėn susijusios išlaidos – šio Įstatymo 19 straipsnyje nustatyta tvarka;</text:p>
      <text:p text:style-name="P54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7">6) nuolatinio Lietuvos gyventojo patirtos išlaidos (apskaičiuojant mokestinio laikotarpio apmokestinamąsias pajamas) – šio Įstatymo 21 straipsnyje nustatyta tvarka.</text:p>
      <text:p text:style-name="P548">2. Apskaičiuojant nenuolatinio Lietuvos gyventojo individualios veiklos per nuolatinę bazę apmokestinamąsias pajamas, iš visų per nuolatinę bazę gautų pajamų atimama:</text:p>
      <text:p text:style-name="P549">1) neapmokestinamos individualios veiklos, vykdomos per tą nuolatinę bazę, pajamos ir (arba)<text:s/></text:p>
      <text:p text:style-name="P550">2) leidžiami atskaitymai, susiję su tų individualios veiklos, vykdomos per tą nuolatinę bazę, pajamų gavimu.</text:p>
      <text:p text:style-name="P55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2"/>
      <text:p text:style-name="P553"><text:bookmark-start text:name="straipsnis17"/>17 straipsnis. Neapmokestinamosios pajamos</text:p>
      <text:p text:style-name="P554"><text:bookmark-end text:name="straipsnis17"/>1. Neapmokestinamosios pajamos yra šios:</text:p>
      <text:p text:style-name="P55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6"><text:span text:style-name="T557">2) pašalpos, mokamos iš valstybės, savivaldybių biudžetų ir Valstybinio socialinio draudimo fondo biudžeto, išskyrus ligos, motinystės ir</text:span><text:span text:style-name="T558"><text:s/></text:span><text:span text:style-name="T559">motinystės (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4"><text:s/></text:span><text:span text:style-name="T56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6">6) kompensacijos, mokamos už žalą ar nuostolius, patirtus dėl karo veiksmų arba buvusio politinio persekiojimo;</text:p>
      <text:p text:style-name="P56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8">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9"/>
      <text:p text:style-name="P570"><text:span text:style-name="T571">*9)</text:span><text:span text:style-name="T572"><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3">pensijų kaupimo įstatymą</text:span><text:span text:style-name="T574"><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5">Profesinių</text:span><text:span text:style-name="T576"><text:s/>pensijų kaupimo įstatymo</text:span><text:span text:style-name="T577"><text:s/>nuostatas;</text:span></text:p>
      <text:p text:style-name="P578">*Pastaba. Šios nuostatos taikomos apskaičiuojant ir deklaruojant 2007 m. ir vėlesnių metų pajamas.</text:p>
      <text:p text:style-name="P579"/>
      <text:p text:style-name="P580"><text:span text:style-name="T581">*10)</text:span><text:span text:style-name="T582"><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3">Profesinių</text:span><text:span text:style-name="T584"><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5">Profesinių</text:span><text:span text:style-name="T586"><text:s/>pensijų kaupimo įstatymo nuostatas, arba gyventojui yra nustatytas 0–25 procentų darbingumo lygis (iki 2007 m. birželio 30 d. – ir I grupės invalidai) ar 30–40 procentų darbingumo lygis (iki 2007 m. birželio 30 d. – ir II grupės invalidai);</text:span></text:p>
      <text:p text:style-name="P587">*Pastaba. Šios nuostatos taikomos apskaičiuojant ir deklaruojant 2007 m. ir vėlesnių metų pajamas.</text:p>
      <text:p text:style-name="P588"/>
      <text:p text:style-name="P589">11) pensijos ir rentos, gautos iš Lietuvos Respublikos valstybės, savivaldybių ir Valstybinio socialinio draudimo fondo biudžetų, taip pat iš tarptautinių organizacijų ir užsienio valstybių valstybinių fondų;</text:p>
      <text:p text:style-name="P590">12) iš gyvybės draudimą vykdančios draudimo įmonės gauti pensijų anuitetai;</text:p>
      <text:p text:style-name="P59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3"/>
      <text:p text:style-name="P594"><text:span text:style-name="T595">*15)<text:s/></text:span><text:span text:style-name="T596">(neteko galios nuo 2006 m. gegužės 6 d.);</text:span></text:p>
      <text:p text:style-name="P597"><text:span text:style-name="T598">*Pastaba. Šios nuostatos taikomos apskaičiuojant ir deklaruojant 2007 m. ir vėlesnių metų pajamas.</text:span></text:p>
      <text:p text:style-name="P599"/>
      <text:p text:style-name="P600"><text:span text:style-name="T601">*16)</text:span><text:span text:style-name="T602"><text:s/>palūkanos už Europos ekonominės erdvės valstybių narių vyriausybių, taip pat Europos ekonominės erdvės valstybių narių politinių ar teritorijos administracinių padalinių vertybinius popierius;</text:span></text:p>
      <text:p text:style-name="P603"><text:span text:style-name="T604">*Pastaba. Šios nuostatos taikomos apskaičiuojant ir deklaruojant 2007 m. ir vėlesnių metų pajamas.</text:span></text:p>
      <text:p text:style-name="P605"/>
      <text:p text:style-name="P606"><text:span text:style-name="T607">*17)</text:span><text:span text:style-name="T608"><text:s/>Europos ekonominės erdvės valstybėse narėse gautos palūkanos už jų bankuose ir kitose kredito įstaigose laikomus indėlius;</text:span></text:p>
      <text:p text:style-name="P609"><text:span text:style-name="T610">*Pastaba. Šios nuostatos taikomos apskaičiuojant ir deklaruojant 2007 m. ir vėlesnių metų pajamas.</text:span></text:p>
      <text:p text:style-name="P611"/>
      <text:p text:style-name="P612">18) pajamos, gautos kaip labdara Lietuvos Respublikos labdaros ir paramos įstatymo (toliau – Labdaros ir paramos įstatymas) nustatyta tvarka;</text:p>
      <text:p text:style-name="P613"><text:span text:style-name="T61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5"><text:s/></text:span><text:span text:style-name="T616">taip pat iš kitų gyventojų dovanojimo būdu per mokestinį laikotarpį gautų pajamų suma (vertė), neviršijanti 24 pagrindinių NPD;</text:span></text:p>
      <text:p text:style-name="P617"><text:span text:style-name="T618">20) ne individualios veiklos turto pardavimo ar kitokio perleidimo nuosavybėn pajamų, gautų pardavus ar kitaip perleidus nuosavybėn šios dalies 21 ir 23 punktuose</text:span><text:span text:style-name="T619"><text:s/></text:span><text:span text:style-name="T62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1"/>
      <text:p text:style-name="P622"><text:span text:style-name="T623">*21)</text:span><text:span text:style-name="T62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5"><text:span text:style-name="T626">*Pastaba. Šios nuostatos taikomos apskaičiuojant ir deklaruojant 2007 m. ir vėlesnių metų pajamas.</text:span></text:p>
      <text:p text:style-name="P627"/>
      <text:p text:style-name="P628">22) pajamos už parduotus arba kitaip perleistus nuosavybėn vertybinius popierius, įsigytus iki 1999 m. sausio 1 d. Ši lengvata netaikoma, kai vertybiniai popieriai laikomi parduotais pagal šio Įstatymo 11 straipsnį;</text:p>
      <text:p text:style-name="P629"/>
      <text:p text:style-name="P630"><text:span text:style-name="T631">*23)</text:span><text:span text:style-name="T632"><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3"><text:s/></text:span><text:span text:style-name="T634">tos pačios rūšies ir klasės vertybinių popierių, kiekvienu atveju laikoma, kad pirmiausia parduodami arba kitaip perleidžiami nuosavybėn anksčiausiai įsigyti vertybiniai popieriai) ir gyventojas 3 metus iki mokestinio laikotarpio, per kurį</text:span><text:span text:style-name="T635"><text:s/></text:span><text:span text:style-name="T636">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7">*Pastaba. Šios nuostatos taikomos apskaičiuojant ir deklaruojant 2007 metų ir vėlesnių mokestinių laikotarpių pajamas.</text:p>
      <text:p text:style-name="P638"/>
      <text:p text:style-name="P63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0"/>
      <text:p text:style-name="P641"><text:span text:style-name="T642">*25)</text:span><text:span text:style-name="T643"><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4">*Pastaba. Šios nuostatos taikomos apskaičiuojant ir deklaruojant pajamas iki 2008 metų.</text:p>
      <text:p text:style-name="P645"><text:span text:style-name="T646">*25)</text:span><text:span text:style-name="T647"><text:s/>ūkininko ir jo partnerių gautos pajamos už ūkininko ūkyje, įregistruotame Lietuvos Respublikos ūkininko ūkio įstatymo (toliau – Ūkininko ūkio įstatymas) nustatyta tvarka, vykdomą žemės ūkio veiklą</text:span><text:span text:style-name="T648"><text:s/></text:span><text:span text:style-name="T649">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50">*Pastaba. Šios nuostatos taikomos apskaičiuojant ir deklaruojant 2008 metų ir vėlesnių mokestinių laikotarpių pajamas.</text:p>
      <text:p text:style-name="P651"/>
      <text:p text:style-name="P652"><text:span text:style-name="T653">26)<text:s/></text:span><text:span text:style-name="T654">sumos materialinei žalai atlyginti,</text:span><text:span text:style-name="T655"><text:s/></text:span><text:span text:style-name="T656">teismų priteistos sumos<text:s/></text:span><text:span text:style-name="T657">neturtinei</text:span><text:span text:style-name="T658"><text:s/></text:span><text:span text:style-name="T659">žalai atlyginti,</text:span><text:span text:style-name="T660"><text:s/></text:span><text:span text:style-name="T661">taip pat išlaidų, susijusių su socialine, medicinine ir profesine reabilitacija, atlyginimas pagal Lietuvos Respublikos darbuotojų saugos ir sveikatos įstatymo nuostatas;</text:span></text:p>
      <text:p text:style-name="P662">27) teismo priteistas arba pagal sutartį gautas išlaikymas;</text:p>
      <text:p text:style-name="P66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4"><text:span text:style-name="T6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6"><text:s/></text:span><text:span text:style-name="T667">paslaugomis;</text:span></text:p>
      <text:p text:style-name="P668"/>
      <text:p text:style-name="P669">30 punkto redakcija iki 2009 m. sausio 1 d.:</text:p>
      <text:p text:style-name="P670">30) valstybės stipendija;<text:s/></text:p>
      <text:p text:style-name="P671">30 punkto redakcija nuo 2009 m. sausio 1 d.:</text:p>
      <text:p text:style-name="P672"><text:span text:style-name="T673">30) valstybės stipendija ir savivaldybių stipendijos;</text:span></text:p>
      <text:p text:style-name="P674"/>
      <text:p text:style-name="P675"><text:span text:style-name="T676">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7">taip pat Lietuvos Respublikos Vyriausybės nustatyto dydžio premijos sportininkams ir jų treneriams, gydytojams, masažuotojams ir mokslininkams, išmokamos iš<text:s/></text:span><text:span text:style-name="T678">valstybės biudžeto lėšų, skirtų Kūno kultūros ir sporto departamentui prie Lietuvos Respublikos Vyriausybės</text:span><text:span text:style-name="T679">;</text:span></text:p>
      <text:p text:style-name="P680">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1">33) loterijų laimėjimai, jeigu juos išmoka Europos ekonominės erdvės valstybių narių vienetai, kurie šių valstybių teisės aktų nustatyta tvarka moka mokestį nuo loterijų apyvartos;</text:p>
      <text:p text:style-name="P682"><text:span text:style-name="T683">34) iš asmens, susijusio su gyventoju darbo santykiais ar jų esmę atitinkančiais santykiais, per mokestinį laikotarpį gautų prizų vertė, neviršijanti</text:span><text:span text:style-name="T684"><text:s/></text:span><text:span text:style-name="T685">2 pagrindinių NPD;<text:s/></text:span></text:p>
      <text:p text:style-name="P686">35) šios dalies 32 ir 33 punktuose nenurodyti 2 pagrindinių NPD vertės neviršijantys sporto varžybų ir kiti prizai ir laimėjimai, jeigu jie iš to paties asmens gaunami ne daugiau kaip 6 kartus per mokestinį laikotarpį;<text:s/></text:p>
      <text:p text:style-name="P687">36) Lietuvos Respublikos teisės aktų nustatyta tvarka politinės kampanijos metu gautos ir šiai kampanijai panaudotos aukos ir dovanos;</text:p>
      <text:p text:style-name="P688">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9">38) komercinio kredito palūkanos, kurios numatytos atsiskaitymą už žemės ūkio produkciją reglamentuojančiuose Lietuvos Respublikos teisės aktuose;</text:p>
      <text:p text:style-name="P690">39) neribotos civilinės atsakomybės vieneto dalyvio pajamos, gautos iš šio vieneto apmokestinto pelno, neviršijančios 12 pagrindinių NPD per mokestinį laikotarpį;</text:p>
      <text:p text:style-name="P691"><text:span text:style-name="T692">40) jūrininkų už darbą laivo reiso metu gautos pajamos, kaip jos apibrėžtos šio Įstatymo 14 straipsnyje;</text:span></text:p>
      <text:p text:style-name="P69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4">42) gyventojo naudai kitų gyventojų mokamos gyvybės draudimo įmokos pagal gyvybės draudimo sutartis, sudarytas iki 2004 m. balandžio 30 d., ir pensijų įmokos į Europos ekonominės erdvės valstybėse narėse sudarytus pensijų fondus;</text:p>
      <text:p text:style-name="P695"><text:span text:style-name="T696">43) iš pensijų kaupimo bendrovės gauta pensijų išmoka pagal Pensijų kaupimo įstatymo arba kitų užsienio valstybių įstatymų,</text:span><text:span text:style-name="T697"><text:s/></text:span><text:span text:style-name="T698">reglamentuojančių analogiškas pensijų kaupimo nuostatas;</text:span></text:p>
      <text:p text:style-name="P699">44) iš Europos Bendrijų lėšų gautos su darbo santykiais ar jų esmę atitinkančiais santykiais susijusios pajamos, kurios buvo apmokestintos mokesčiu Europos Bendrijų naudai;</text:p>
      <text:p text:style-name="P700"><text:span text:style-name="T701">*45)</text:span><text:span text:style-name="T70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3">Profesinių</text:span><text:span text:style-name="T704"><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5">Profesinių</text:span><text:span text:style-name="T706"><text:s/>pensijų kaupimo įstatymo nuostatas, arba gyventojui yra nustatytas 0–25 procentų darbingumo lygis (iki 2007 m. birželio 30 d. – ir I grupės invalidai) ar 30–40 procentų darbingumo lygis (iki 2007 m. birželio 30 d. – ir II grupės invalidai);</text:span></text:p>
      <text:p text:style-name="P707"><text:span text:style-name="T708">*Pastaba.<text:s/></text:span><text:span text:style-name="T709">Šios nuostatos taikomos apskaičiuojant ir deklaruojant 2007 m. ir vėlesnių metų pajamas.</text:span></text:p>
      <text:p text:style-name="P710"/>
      <text:p text:style-name="P711">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2">47) gyventojo naudai kitų gyventojų mokamos gyvybės draudimo įmokos pagal gyvybės draudimo sutartis, sudarytas nuo 2004 m. gegužės 1 d. su Europos ekonominės erdvės valstybių narių draudimo įmonėmis;</text:p>
      <text:p text:style-name="P71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4">49) įstatymų nustatyto dydžio delspinigiai už išmokų, susijusių su darbo santykiais, pavėluotą mokėjimą;</text:p>
      <text:p text:style-name="P715">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6">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7"><text:span text:style-name="T718">*52)</text:span><text:span text:style-name="T719"><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0"><text:span text:style-name="T721">*Pastaba. Šio įstatymo nuostatos taikomos apskaičiuojant ir deklaruojant 2007 m. ir vėlesnių metų pajamas.</text:span></text:p>
      <text:p text:style-name="P722"/>
      <text:p text:style-name="P723"><text:span text:style-name="T724">*53)</text:span><text:span text:style-name="T725"><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6">*Pastaba. Šios nuostatos taikomos apskaičiuojant ir deklaruojant 2008 metų ir vėlesnių mokestinių laikotarpių pajamas.</text:p>
      <text:p text:style-name="P727"/>
      <text:p text:style-name="P728"><text:span text:style-name="T729">*54)</text:span><text:span text:style-name="T730"><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1">.</text:span></text:p>
      <text:p text:style-name="P732">*Pastaba. Šios nuostatos taikomos apskaičiuojant ir deklaruojant 2008 metų ir vėlesnių mokestinių laikotarpių pajamas.</text:p>
      <text:p text:style-name="P733"/>
      <text:p text:style-name="P734"><text:span text:style-name="T735">2. Šio straipsnio 1 dalies 7, 8, 9, 10, 11, 12, 13, 14, 20, 21, 22, 23, 24, 27, 29, 31, 34, 35, 37, 39, 43, 50 ir 53</text:span><text:span text:style-name="T736"><text:s/></text:span><text:span text:style-name="T737">punktų nustatytos lengvatos, taip pat 19 punkte nustatyta lengvata dovanojimo būdu iš kitų nei sutuoktinis, vaikai (įvaikiai), tėvai (įtėviai) ir seneliai</text:span><text:span text:style-name="T738"><text:s/></text:span><text:span text:style-name="T739">gautoms pajamoms netaikomos, jei gyventojo atitinkamos pajamos gautos iš užsienio vienetų, įregistruotų ar kitaip organizuotų tikslinėse teritorijose, ar gyventojų, kurių nuolatinė gyvenamoji vieta yra tikslinėje teritorijoje.</text:span></text:p>
      <text:p text:style-name="P740">Straipsnio pakeitimai:</text:p>
      <text:p text:style-name="P741"><text:span text:style-name="T742">Nr.<text:s/></text:span><text:a xlink:href="http://www3.lrs.lt/cgi-bin/preps2?a=197563&amp;b=" office:target-frame-name="_top" xlink:show="replace"><text:span text:style-name="T743">IX-1252</text:span></text:a><text:span text:style-name="T744">, 2002-12-10, Žin., 2002, Nr. 123-5539 (2002-12-24)</text:span></text:p>
      <text:p text:style-name="P745"><text:span text:style-name="T746">Nr.<text:s/></text:span><text:a xlink:href="http://www3.lrs.lt/cgi-bin/preps2?a=210316&amp;b=" office:target-frame-name="_top" xlink:show="replace"><text:span text:style-name="T747">IX-1535</text:span></text:a><text:span text:style-name="T748">, 2003-04-22, Žin., 2003, Nr. 42-1925 (2003-05-01)</text:span></text:p>
      <text:p text:style-name="P749"><text:span text:style-name="T750">Nr.<text:s/></text:span><text:a xlink:href="http://www3.lrs.lt/cgi-bin/preps2?a=215831&amp;b=" office:target-frame-name="_top" xlink:show="replace"><text:span text:style-name="T751">IX-1708</text:span></text:a><text:span text:style-name="T752">, 2003-07-04, Žin., 2003, Nr. 75-3474 (2003-07-30)</text:span></text:p>
      <text:p text:style-name="P753"><text:span text:style-name="T754">Nr.<text:s/></text:span><text:a xlink:href="http://www3.lrs.lt/cgi-bin/preps2?a=220104&amp;b=" office:target-frame-name="_top" xlink:show="replace"><text:span text:style-name="T755">IX-1790</text:span></text:a><text:span text:style-name="T756">, 2003-10-16, Žin., 2003, Nr. 102-4586 (2003-10-31)</text:span></text:p>
      <text:p text:style-name="P757"><text:span text:style-name="T758">Nr.<text:s/></text:span><text:a xlink:href="http://www3.lrs.lt/cgi-bin/preps2?a=224259&amp;b=" office:target-frame-name="_top" xlink:show="replace"><text:span text:style-name="T759">IX-1913</text:span></text:a><text:span text:style-name="T760">, 2003-12-18, Žin., 2003, Nr. 123-5585 (2003-12-30)</text:span></text:p>
      <text:p text:style-name="P761"><text:span text:style-name="T762">Nr.<text:s/></text:span><text:a xlink:href="http://www3.lrs.lt/cgi-bin/preps2?a=226942&amp;b=" office:target-frame-name="_top" xlink:show="replace"><text:span text:style-name="T763">IX-1973</text:span></text:a><text:span text:style-name="T764">, 2004-01-22, Žin., 2004, Nr. 25-749 (2004-02-14)</text:span></text:p>
      <text:p text:style-name="P765"><text:span text:style-name="T766">Nr.<text:s/></text:span><text:a xlink:href="http://www3.lrs.lt/cgi-bin/preps2?a=231529&amp;b=" office:target-frame-name="_top" xlink:show="replace"><text:span text:style-name="T767">IX-2103</text:span></text:a><text:span text:style-name="T768">, 2004-04-08, Žin., 2004, Nr. 60-2118 (2004-04-24)</text:span></text:p>
      <text:p text:style-name="P769"><text:span text:style-name="T770">Nr.<text:s/></text:span><text:a xlink:href="http://www3.lrs.lt/cgi-bin/preps2?a=232369&amp;b=" office:target-frame-name="_top" xlink:show="replace"><text:span text:style-name="T771">IX-2202</text:span></text:a><text:span text:style-name="T772">, 2004-04-29, Žin., 2004, Nr. 73-2535 (2004-04-30)</text:span></text:p>
      <text:p text:style-name="P773"><text:span text:style-name="T774">Nr.<text:s/></text:span><text:a xlink:href="http://www3.lrs.lt/cgi-bin/preps2?a=243911&amp;b=" office:target-frame-name="_top" xlink:show="replace"><text:span text:style-name="T775">IX-2491</text:span></text:a><text:span text:style-name="T776">, 2004-10-12, Žin., 2004, Nr. 158-5757 (2004-10-30)</text:span></text:p>
      <text:p text:style-name="P777"><text:span text:style-name="T778">Nr.<text:s/></text:span><text:a xlink:href="http://www3.lrs.lt/cgi-bin/preps2?a=245188&amp;b=" office:target-frame-name="_top" xlink:show="replace"><text:span text:style-name="T779">IX-2529</text:span></text:a><text:span text:style-name="T780">, 2004-11-02, Žin., 2004, Nr. 167-6108 (2004-11-17)</text:span></text:p>
      <text:p text:style-name="P781"><text:span text:style-name="T782">Nr.<text:s/></text:span><text:a xlink:href="http://www3.lrs.lt/cgi-bin/preps2?a=257680&amp;b=" office:target-frame-name="_top" xlink:show="replace"><text:span text:style-name="T783">X-237</text:span></text:a><text:span text:style-name="T784">, 2005-06-09, Žin., 2005, Nr. 76-2744 (2005-06-18)</text:span></text:p>
      <text:p text:style-name="P785"><text:span text:style-name="T786">Nr.<text:s/></text:span><text:a xlink:href="http://www3.lrs.lt/cgi-bin/preps2?a=258589&amp;b=" office:target-frame-name="_top" xlink:show="replace"><text:span text:style-name="T787">X-260</text:span></text:a><text:span text:style-name="T788">, 2005-06-21, Žin., 2005, Nr. 81-2943 (2005-06-30)</text:span></text:p>
      <text:p text:style-name="P789"><text:span text:style-name="T790">Nr.<text:s/></text:span><text:a xlink:href="http://www3.lrs.lt/cgi-bin/preps2?a=268449&amp;b=" office:target-frame-name="_top" xlink:show="replace"><text:span text:style-name="T791">X-450</text:span></text:a><text:span text:style-name="T792">, 2005-12-15, Žin., 2005, Nr. 153-5634 (2005-12-31)</text:span></text:p>
      <text:p text:style-name="P793"><text:span text:style-name="T794">Nr.<text:s/></text:span><text:a xlink:href="http://www3.lrs.lt/cgi-bin/preps2?a=273657&amp;b=" office:target-frame-name="_top" xlink:show="replace"><text:span text:style-name="T795">X-543</text:span></text:a><text:span text:style-name="T796">, 2006-03-30, Žin., 2006, Nr. 41-1462 (2006-04-13)</text:span></text:p>
      <text:p text:style-name="P797"><text:span text:style-name="T798">Nr.<text:s/></text:span><text:a xlink:href="http://www3.lrs.lt/cgi-bin/preps2?a=274961&amp;b=" office:target-frame-name="_top" xlink:show="replace"><text:span text:style-name="T799">X-580</text:span></text:a><text:span text:style-name="T800">, 2006-04-25, Žin., 2006, Nr. 50-1801 (2006-05-06)</text:span></text:p>
      <text:p text:style-name="P801"><text:span text:style-name="T802">Nr.<text:s/></text:span><text:a xlink:href="http://www3.lrs.lt/cgi-bin/preps2?a=274962&amp;b=" office:target-frame-name="_top" xlink:show="replace"><text:span text:style-name="T803">X-585</text:span></text:a><text:span text:style-name="T804">, 2006-04-27, Žin., 2006, Nr. 48-1702 (2006-04-29)</text:span></text:p>
      <text:p text:style-name="P805"><text:span text:style-name="T806">Nr.<text:s/></text:span><text:a xlink:href="http://www3.lrs.lt/cgi-bin/preps2?a=280575&amp;b=" office:target-frame-name="_top" xlink:show="replace"><text:span text:style-name="T807">X-746</text:span></text:a><text:span text:style-name="T808">, 2006-07-04, Žin., 2006, Nr. 82-3249 (2006-07-27)</text:span></text:p>
      <text:p text:style-name="P809"><text:span text:style-name="T810">Nr.<text:s/></text:span><text:a xlink:href="http://www3.lrs.lt/cgi-bin/preps2?a=280591&amp;b=" office:target-frame-name="_top" xlink:show="replace"><text:span text:style-name="T811">X-799</text:span></text:a><text:span text:style-name="T812">, 2006-07-19, Žin., 2006, Nr. 82-3263 (2006-07-27)</text:span></text:p>
      <text:p text:style-name="P813"><text:span text:style-name="T814">Nr.<text:s/></text:span><text:a xlink:href="http://www3.lrs.lt/cgi-bin/preps2?a=284370&amp;b=" office:target-frame-name="_top" xlink:show="replace"><text:span text:style-name="T815">X-834</text:span></text:a><text:span text:style-name="T816">, 2006-10-03, Žin., 2006, Nr. 111-4197 (2006-10-19)</text:span></text:p>
      <text:p text:style-name="P817"><text:span text:style-name="T818">Nr.<text:s/></text:span><text:a xlink:href="http://www3.lrs.lt/cgi-bin/preps2?a=334551&amp;b=" office:target-frame-name="_top" xlink:show="replace"><text:span text:style-name="T819">XI-104</text:span></text:a><text:span text:style-name="T820">, 2008-12-22, Žin., 2008, Nr. 149-6028 (2008-12-30,</text:span><text:span text:style-name="T821"><text:s/>į</text:span><text:span text:style-name="T822">sigalioja nuo 2009-01-01</text:span></text:p>
      <text:p text:style-name="P823"><text:span text:style-name="T824">Nr.<text:s/></text:span><text:a xlink:href="http://www3.lrs.lt/cgi-bin/preps2?a=287229&amp;b=" office:target-frame-name="_top" xlink:show="replace"><text:span text:style-name="T825">X-885</text:span></text:a><text:span text:style-name="T826">, 2006-11-09, Žin., 2006, Nr. 127-4821 (2006-11-25)</text:span></text:p>
      <text:p text:style-name="P827"><text:span text:style-name="T828">Nr.<text:s/></text:span><text:a xlink:href="http://www3.lrs.lt/cgi-bin/preps2?a=318402&amp;b=" office:target-frame-name="_top" xlink:show="replace"><text:span text:style-name="T829">X-1485</text:span></text:a><text:span text:style-name="T830">, 2008-04-10, Žin., 2008, Nr. 47-1750 (2008-04-24)</text:span></text:p>
      <text:p text:style-name="PlainText"><text:span text:style-name="T831">Nr.<text:s/></text:span><text:a xlink:href="http://www3.lrs.lt/cgi-bin/preps2?a=321068&amp;b=" office:target-frame-name="_top" xlink:show="replace"><text:span text:style-name="T832">X-1</text:span><text:bookmark-start text:name="_Hlt218415055"/><text:bookmark-start text:name="_Hlt218415056"/><text:span text:style-name="T833">5</text:span><text:bookmark-end text:name="_Hlt218415055"/><text:bookmark-end text:name="_Hlt218415056"/><text:span text:style-name="T834">43</text:span></text:a><text:span text:style-name="T835">, 2008-05-15, Žin., 2008, Nr. 63-2381 (2008-06-03)</text:span></text:p>
      <text:p text:style-name="P836"/>
      <text:p text:style-name="P837"><text:bookmark-start text:name="straipsnis18"/>18 straipsnis. Leidžiami atskaitymai, susiję su individualios veiklos pajamų gavimu</text:p>
      <text:p text:style-name="P838"><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1">4. Leidžiamų atskaitymų suma negali viršyti per tą mokestinį laikotarpį faktiškai gautų individualios veiklos pajamų.<text:s/></text:p>
      <text:p text:style-name="P84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3">1) prekių tiekėjo ar paslaugų teikėjo (tuo atveju, kai prekių tiekėjas ar paslaugų teikėjas yra fizinis asmuo) vardas, pavardė ir asmens kodas;</text:p>
      <text:p text:style-name="P844">2) prekių ar paslaugų pirkėjo (gyventojo) vardas, pavardė ir asmens kodas, jeigu Lietuvos Respublikos Vyriausybė ar jos įgaliota institucija nenustato kitaip.</text:p>
      <text:p text:style-name="P845">6. Prekių ir paslaugų įsigijimo iš užsienio vienetų bei gyventojų atveju išlaidos gali būti pagrindžiamos užsienio vienetų bei gyventojų surašytais dokumentais, jei iš šių dokumentų galima nustatyti ūkinės operacijos turinį.</text:p>
      <text:p text:style-name="P846">7. Išlaidos, susijusios su individualia veikla, kuria verčiamasi turint verslo liudijimą, sporto bei atlikėjų veikla, nėra laikomos leidžiamais atskaitymais ir apskaičiuojant apmokestinamąsias pajamas negali būti atskaitomos iš pajamų.</text:p>
      <text:p text:style-name="P847"/>
      <text:p text:style-name="P848"><text:bookmark-start text:name="straipsnis19"/>19 straipsnis. Parduoto ar kitaip perleisto nuosavybėn ne individualios veiklos turto<text:s/></text:p>
      <text:p text:style-name="P849"><text:bookmark-end text:name="straipsnis19"/>įsigijimo kaina ir su tuo turto pardavimu ar kitokiu perleidimu<text:s/></text:p>
      <text:p text:style-name="P850">susijusios išlaidos</text:p>
      <text:p text:style-name="P851">1. Pardavus ar kitaip perleidus nuosavybėn ne individualios veiklos turtą, iš gautų pajamų šiame straipsnyje nustatyta tvarka gali būti atimta:</text:p>
      <text:p text:style-name="P852">1) turto įsigijimo kaina;</text:p>
      <text:p text:style-name="P853">2) sumokėtas komisinis atlyginimas bei mokesčiai, rinkliavos, susiję su šio turto pardavimu arba kitokiu perleidimu nuosavybėn.</text:p>
      <text:p text:style-name="P854"><text:span text:style-name="T855">2. Turto įsigijimo kainai priskiriamos išlaidos, patirtos įsigyjant turtą, įskaitant sumokėtus komisinius atlyginimus bei mokesčius, rinkliavas, susijusius su šio turto įsigijimu, taip pat savo</text:span><text:span text:style-name="T856"><text:s/></text:span><text:span text:style-name="T857">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9">4. Šio Įstatymo 11 straipsnyje nurodytu atveju parduotų akcijų (dalių, pajų) įsigijimo kaina yra lygi:</text:p>
      <text:p text:style-name="P860"><text:span text:style-name="T86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2"><text:s/></text:span><text:span text:style-name="T863">ir (arba)</text:span></text:p>
      <text:p text:style-name="P864">2) akcijų (dalių, pajų) įsigijimo antrinėje rinkoje kainai, kai akcijos (dalys, pajai) buvo įsigytos antrinėje rinkoje.</text:p>
      <text:h text:style-name="P86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6">6. Lietuvos Respublikos Vyriausybė turi teisę nustatyti ne individualios veiklos turto įsigijimo kainos nustatymo tam tikrais atvejais taisykles.</text:p>
      <text:p text:style-name="P867"/>
      <text:p text:style-name="P868"><text:bookmark-start text:name="straipsnis20"/><text:span text:style-name="T869">20 straipsnis.<text:s/></text:span><text:span text:style-name="T870">Neapmokestinamasis<text:s/></text:span><text:bookmark-start text:name="126z"/><text:span text:style-name="T871">pajamų</text:span><text:bookmark-end text:name="126z"/><text:span text:style-name="T872"><text:s/>dydis ir papildomas neapmokestinamasis<text:s/></text:span><text:bookmark-start text:name="127z"/><text:span text:style-name="T873">pajamų</text:span><text:bookmark-end text:name="127z"/><text:span text:style-name="T874"><text:s/>dydis</text:span></text:p>
      <text:p text:style-name="P875"><text:bookmark-end text:name="straipsnis20"/>1. Pagrindinis neapmokestinamasis pajamų dydis (toliau – pagrindinis NPD) – 320 litų per mėnesį.</text:p>
      <text:p text:style-name="P876"/>
      <text:p text:style-name="P877">2 dalies redakcija iki 2009 m. sausio 1 d.:</text:p>
      <text:p text:style-name="P878">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9"><text:span text:style-name="T880">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81"><text:s/></text:span><text:span text:style-name="T882">ar asmenims, kuriems teisės aktų nustatyta tvarka yra nustatytas sunkus neįgalumo lygis, – 475 litai per mėnesį;</text:span></text:p>
      <text:p text:style-name="P88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4">3) asmenims, auginantiems tris ir daugiau vaikų (įvaikių) iki 18 metų, taip pat vyresnius, jeigu jie mokosi dieninėse bendrojo lavinimo mokyklose, – 475 litai per mėnesį, be to, už ketvirtą ir kiekvieną paskesnį vaiką (įvaikį) NPD didinamas 50 litų;</text:p>
      <text:p text:style-name="P88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7">2 dalies redakcija nuo 2009 m. sausio 1 d.:</text:p>
      <text:p text:style-name="P888"><text:span text:style-name="T889">2. Šiems nuolatiniams Lietuvos gyventojams taikomi individualūs neapmokestinamieji<text:s/></text:span><text:bookmark-start text:name="114z"/><text:span text:style-name="T890">pajamų</text:span><text:bookmark-end text:name="114z"/><text:span text:style-name="T891"><text:s/>dydžiai (jeigu gyventojas atitinka ne vieną iš 1–4</text:span><text:span text:style-name="T892"><text:s/></text:span><text:span text:style-name="T893">punktuose nustatytų kriterijų, taikomas didžiausias individualus NPD):</text:span></text:p>
      <text:p text:style-name="P894"><text:span text:style-name="T895">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6">ar asmenims iki 18 metų</text:span><text:span text:style-name="T897"><text:s/>− 475 litai per mėnesį;</text:span></text:p>
      <text:p text:style-name="P898">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9"><text:span text:style-name="T900">3)<text:s/></text:span><text:span text:style-name="T901">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902"><text:span text:style-name="T903">4) žemės ūkio veiklos subjektų darbuotojams, kai šių subjektų pajamos iš realizuotos žemės ūkio produkcijos per metus sudaro daugiau kaip 50 procentų visų<text:s/></text:span><text:bookmark-start text:name="115z"/><text:span text:style-name="T904">pajamų</text:span><text:bookmark-end text:name="115z"/><text:span text:style-name="T905">, taip pat ūkininkų, įstatymų nustatyta tvarka įregistravusių ūkį, darbuotojams − 365 litai per mėnesį.</text:span></text:p>
      <text:p text:style-name="P906"/>
      <text:p text:style-name="P907">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8">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9"/>
      <text:p text:style-name="P910">5 ir 6 dalių redakcija iki 2009 m. sausio 1 d.:</text:p>
      <text:p text:style-name="P911">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2">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3">5 ir 6 dalių redakcija nuo 2009 m. sausio 1 d.:</text:p>
      <text:p text:style-name="P914"><text:span text:style-name="T915">5. Nuolatiniams Lietuvos gyventojams (tėvams arba įtėviams), auginantiems vaikus (įvaikius) iki 18 metų, taip pat vyresnius, jeigu jie mokosi dieninėse bendrojo lavinimo mokyklose,<text:s/></text:span><text:span text:style-name="T916">profesinių ar aukštųjų mokyklų dieniniuose skyriuose (įskaitant ir akademinių atostogų laikotarpį), bet ne ilgiau kaip iki jiems sukanka 24 metai,</text:span><text:span text:style-name="T917"><text:s/></text:span><text:span text:style-name="T918">už kiekvieną auginamą vaiką (įvaikį) yra taikomas papildomas neapmokestinamasis<text:s/></text:span><text:bookmark-start text:name="_Hlt197910510"/><text:span text:style-name="T919">pajamų<text:s/></text:span><text:bookmark-end text:name="_Hlt197910510"/><text:span text:style-name="T920">dydis (toliau − PNPD):</text:span></text:p>
      <text:p text:style-name="P921">1) už pirmą vaiką (įvaikį) – 20 procentų pagrindinio NPD;</text:p>
      <text:p text:style-name="P922">2) už antrą vaiką (įvaikį) – 50 procentų pagrindinio NPD;</text:p>
      <text:p text:style-name="P923"><text:span text:style-name="T924">3) už trečią ir kiekvieną paskesnį vaiką (įvaikį) – 100 procentų pagrindinio NPD.</text:span></text:p>
      <text:p text:style-name="P925"><text:span text:style-name="T926">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7"/>
      <text:p text:style-name="P928">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9">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30">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31"/>
      <text:p text:style-name="P932">10 dalies redakcija iki 2009 m. sausio 1 d.:</text:p>
      <text:p text:style-name="P933">10. MNPD 2006, 2007, 2008 metais ir vėlesniais mokestiniais laikotarpiais taikomas tokia tvarka:</text:p>
      <text:p text:style-name="P934">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5">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6">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7">10 dalies redakcija nuo 2009 m. sausio 1 d.:</text:p>
      <text:p text:style-name="P938"><text:span text:style-name="T939">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40"/>
      <text:p text:style-name="P941">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42"/>
      <text:p text:style-name="P943">12 dalies redakcija iki 2009 m. sausio 1 d.:</text:p>
      <text:p text:style-name="P944">12. MPNPD 2006, 2007, 2008 metais ir vėlesniais mokestiniais laikotarpiais taikomas tokia tvarka:</text:p>
      <text:p text:style-name="P945">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6">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7">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8">12 dalies redakcija nuo 2009 m. sausio 1 d.:</text:p>
      <text:p text:style-name="P949">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50"/>
      <text:p text:style-name="P951">13. MPNPD tėvams (įtėviams) taikomi jų pasirinktu santykiu.</text:p>
      <text:p text:style-name="P952">14. Šio Įstatymo 29 straipsnyje nustatytais atvejais iš<text:s/><text:bookmark-start text:name="173z"/>pajamų<text:bookmark-end text:name="173z"/><text:s/>atimama MNPD ir MPNPD dalis, apskaičiuota tame straipsnyje nustatyta tvarka.</text:p>
      <text:p text:style-name="P953">Straipsnio pakeitimai:</text:p>
      <text:p text:style-name="P954"><text:span text:style-name="T955">Nr.<text:s/></text:span><text:a xlink:href="http://www3.lrs.lt/cgi-bin/preps2?a=205084&amp;b=" office:target-frame-name="_top" xlink:show="replace"><text:span text:style-name="T956">IX-1321</text:span></text:a><text:span text:style-name="T957">, 2003-01-28, Žin., 2003, Nr. 15-601 (2003-02-12)</text:span></text:p>
      <text:p text:style-name="P958"><text:span text:style-name="T959">Nr.<text:s/></text:span><text:a xlink:href="http://www3.lrs.lt/cgi-bin/preps2?a=223219&amp;b=" office:target-frame-name="_top" xlink:show="replace"><text:span text:style-name="T960">IX-1848</text:span></text:a><text:span text:style-name="T961">, 2003-11-25, Žin., 2003, Nr. 116-5254 (2003-12-12)</text:span></text:p>
      <text:p text:style-name="P962"><text:span text:style-name="T963">Nr.<text:s/></text:span><text:a xlink:href="http://www3.lrs.lt/cgi-bin/preps2?a=257652&amp;b=" office:target-frame-name="_top" xlink:show="replace"><text:span text:style-name="T964">X-235</text:span></text:a><text:span text:style-name="T965">, 2005-06-07, Žin., 2005, Nr. 76-2743 (2005-06-18)</text:span></text:p>
      <text:p text:style-name="P966"><text:span text:style-name="T967">Nr.<text:s/></text:span><text:a xlink:href="http://www3.lrs.lt/cgi-bin/preps2?a=263047&amp;b=" office:target-frame-name="_top" xlink:show="replace"><text:span text:style-name="T968">X-358</text:span></text:a><text:span text:style-name="T969">, 2005-09-29, Žin., 2005, Nr. 121-4332 (2005-10-11)</text:span></text:p>
      <text:p text:style-name="P970"><text:span text:style-name="T971">Nr.<text:s/></text:span><text:a xlink:href="http://www3.lrs.lt/cgi-bin/preps2?a=289438&amp;b=" office:target-frame-name="_top" xlink:show="replace"><text:span text:style-name="T972">X-962</text:span></text:a><text:span text:style-name="T973">, 2006-12-07, Žin., 2006, Nr. 141-5396 (2006-12-28)</text:span></text:p>
      <text:p text:style-name="PlainText"><text:span text:style-name="T974">Nr.<text:s/></text:span><text:a xlink:href="http://www3.lrs.lt/cgi-bin/preps2?a=321068&amp;b=" office:target-frame-name="_top" xlink:show="replace"><text:span text:style-name="T975">X-1543</text:span></text:a><text:span text:style-name="T976">, 2008-05-15, Žin., 2008, Nr. 63-2381 (2008-06-03)</text:span></text:p>
      <text:p text:style-name="P977"/>
      <text:p text:style-name="P978"><text:bookmark-start text:name="straipsnis21"/>21 straipsnis. Iš pajamų atimamos gyventojo patirtos išlaidos<text:s/></text:p>
      <text:p text:style-name="P979"><text:bookmark-end text:name="straipsnis21"/>1. Iš pajamų gali būti atimamoms šios per mokestinį laikotarpį patirtos nuolatinio Lietuvos gyventojo išlaidos:<text:s/></text:p>
      <text:p text:style-name="P980"><text:span text:style-name="T981">1) savo, sutuoktinio arba savo nepilnamečių vaikų (įvaikių) bei iki 18 metų ir vyresnių<text:s/></text:span><text:span text:style-name="T98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3"><text:s/>numatyta, kad draudimo išmoka išmokama ne tik įvykus draudiminiam įvykiui, bet ir pasibaigus draudimo sutarties galiojimo terminui;</text:span></text:p>
      <text:p text:style-name="P984"/>
      <text:p text:style-name="P985"><text:span text:style-name="T986">*2)</text:span><text:span text:style-name="T987"><text:s/></text:span><text:span text:style-name="T98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9">, profesinių pensijų fondų dalyvių asociacijų ir (ar) jiems analogiškų subjektų, veikiančių Europos ekonominės erdvės valstybėje narėje, turimus pensijų fondus;</text:span></text:p>
      <text:p text:style-name="P990"><text:span text:style-name="T991">*Pastaba.<text:s/></text:span><text:span text:style-name="T992">Šios nuostatos taikomos apskaičiuojant ir deklaruojant 2007 m. ir vėlesnių metų pajamas.</text:span></text:p>
      <text:p text:style-name="P993"/>
      <text:p text:style-name="P994">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5"><text:span text:style-name="T996">4) už<text:s/></text:span><text:span text:style-name="T997">profesinį mokymą ar<text:s/></text:span><text:span text:style-name="T998">studijas (kurias baigus įgyjamas aukštasis išsilavinimas ir (ar) suteikiama kvalifikacija, taip pat doktorantūros bei meno aspirantūros studijos) nuolatinių Lietuvos gyventojų, kurie mokosi ar studijuoja, sumokėtos sumos. Jei už profesinį</text:span><text:span text:style-name="T999"><text:s/>mokymą</text:span><text:span text:style-name="T1000"><text:s/>ar studijas sumokėta skolintomis lėšomis (tam tikslui paimta iš kredito įstaigos paskola), tai iš pajamų gali būti atimta per mokestinį laikotarpį grąžinta šios paskolos dalis;</text:span><text:span text:style-name="T1001"><text:s/></text:span></text:p>
      <text:p text:style-name="P1002"/>
      <text:p text:style-name="P1003"><text:span text:style-name="T1004">*5)</text:span><text:span text:style-name="T1005"><text:s/>už vieną<text:s/></text:span><text:span text:style-name="T1006">2004</text:span><text:span text:style-name="T1007">–</text:span><text:span text:style-name="T1008">2009 metais</text:span><text:span text:style-name="T1009"><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10"><text:span text:style-name="T1011">*Pastaba. Deklaruojant 2007</text:span><text:span text:style-name="T1012">–</text:span><text:span text:style-name="T101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4"/>
      <text:p text:style-name="P1015"><text:span text:style-name="T1016">2. Tais atvejais, kai nuolatinis Lietuvos</text:span><text:bookmark-start text:name="631z"/><text:span text:style-name="T1017"><text:s/>gyventojas</text:span><text:bookmark-end text:name="631z"/><text:span text:style-name="T1018">, kuris mokosi ar studijuoja, nėra<text:s/></text:span><text:bookmark-start text:name="632z"/><text:span text:style-name="T1019">pajamų</text:span><text:bookmark-end text:name="632z"/><text:span text:style-name="T1020"><text:s/></text:span><text:bookmark-start text:name="633z"/><text:span text:style-name="T1021">mokesčio</text:span><text:bookmark-end text:name="633z"/><text:span text:style-name="T1022"><text:s/>mokėtojas arba neturi galimybių pasinaudoti teise iš<text:s/></text:span><text:bookmark-start text:name="634z"/><text:span text:style-name="T1023">pajamų</text:span><text:bookmark-end text:name="634z"/><text:span text:style-name="T1024"><text:s/>atimti sumokėtas už profesinį mokymą ar studijas, nurodytas šio straipsnio 1 dalies 4 punkte, išlaidas, šias išlaidas laikantis minėto punkto nuostatų gali iš savo<text:s/></text:span><text:bookmark-start text:name="635z"/><text:span text:style-name="T1025">pajamų</text:span><text:bookmark-end text:name="635z"/><text:span text:style-name="T1026"><text:s/>atimti tėvai (įtėviai) arba globėjai, brolis, sesuo ir (arba) sutuoktinis (sugyventinis).</text:span></text:p>
      <text:p text:style-name="P1027">3. Bendra atimamų išlaidų, nurodytų šio straipsnio 1 dalyje, suma negali viršyti 25 procentų sumos, apskaičiuotos iš visų mokestiniu laikotarpiu gautų pajamų atėmus šio Įstatymo 16 straipsnio 1 dalies 1–5 punktuose nurodytas sumas.<text:s/></text:p>
      <text:p text:style-name="P1028">4. Išlaidos atimamos tik iš nuolatinio Lietuvos gyventojo gautų pajamų apskaičiuojant pajamų mokestį už mokestinį laikotarpį pateikiant metinę pajamų mokesčio deklaraciją.</text:p>
      <text:h text:style-name="P102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3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31">7. Šio straipsnio 1 dalies 2 punkto nuostatos taikomos, jeigu įmokų gavėjas yra Europos ekonominės erdvės valstybėje narėje įregistruotas ar kitaip organizuotas užsienio vienetas.</text:p>
      <text:p text:style-name="P1032">Straipsnio pakeitimai:</text:p>
      <text:p text:style-name="P1033"><text:span text:style-name="T1034">Nr.<text:s/></text:span><text:a xlink:href="http://www3.lrs.lt/cgi-bin/preps2?a=215831&amp;b=" office:target-frame-name="_top" xlink:show="replace"><text:span text:style-name="T1035">IX-1708</text:span></text:a><text:span text:style-name="T1036">, 2003-07-04, Žin., 2003, Nr. 75-3474 (2003-07-30)</text:span></text:p>
      <text:p text:style-name="P1037"><text:span text:style-name="T1038">Nr.<text:s/></text:span><text:a xlink:href="http://www3.lrs.lt/cgi-bin/preps2?a=229891&amp;b=" office:target-frame-name="_top" xlink:show="replace"><text:span text:style-name="T1039">IX-2070</text:span></text:a><text:span text:style-name="T1040">, 2004-03-23, Žin., 2004, Nr. 50-1633 (2004-04-06)</text:span></text:p>
      <text:p text:style-name="P1041"><text:span text:style-name="T1042">Nr.<text:s/></text:span><text:a xlink:href="http://www3.lrs.lt/cgi-bin/preps2?a=232369&amp;b=" office:target-frame-name="_top" xlink:show="replace"><text:span text:style-name="T1043">IX-2202</text:span></text:a><text:span text:style-name="T1044">, 2004-04-29, Žin., 2004, Nr. 73-2535 (2004-04-30)</text:span></text:p>
      <text:p text:style-name="P1045"><text:span text:style-name="T1046">Nr.<text:s/></text:span><text:a xlink:href="http://www3.lrs.lt/cgi-bin/preps2?a=235918&amp;b=" office:target-frame-name="_top" xlink:show="replace"><text:span text:style-name="T1047">IX-2272</text:span></text:a><text:span text:style-name="T1048">, 2004-06-15, Žin., 2004, Nr. 98-3628 (2004-06-24)</text:span></text:p>
      <text:p text:style-name="P1049"><text:span text:style-name="T1050">Nr.<text:s/></text:span><text:a xlink:href="http://www3.lrs.lt/cgi-bin/preps2?a=243911&amp;b=" office:target-frame-name="_top" xlink:show="replace"><text:span text:style-name="T1051">IX-2491</text:span></text:a><text:span text:style-name="T1052">, 2004-10-12, Žin., 2004, Nr. 158-5757 (2004-10-30)</text:span></text:p>
      <text:p text:style-name="P1053"><text:span text:style-name="T1054">Nr.<text:s/></text:span><text:a xlink:href="http://www3.lrs.lt/cgi-bin/preps2?a=263047&amp;b=" office:target-frame-name="_top" xlink:show="replace"><text:span text:style-name="T1055">X-358</text:span></text:a><text:span text:style-name="T1056">, 2005-09-29, Žin., 2005, Nr. 121-4332 (2005-10-11)</text:span></text:p>
      <text:p text:style-name="P1057"><text:span text:style-name="T1058">Nr.<text:s/></text:span><text:a xlink:href="http://www3.lrs.lt/cgi-bin/preps2?a=268449&amp;b=" office:target-frame-name="_top" xlink:show="replace"><text:span text:style-name="T1059">X-450</text:span></text:a><text:span text:style-name="T1060">, 2005-12-15, Žin., 2005, Nr. 153-5634 (2005-12-31)</text:span></text:p>
      <text:p text:style-name="P1061"><text:span text:style-name="T1062">Nr.<text:s/></text:span><text:a xlink:href="http://www3.lrs.lt/cgi-bin/preps2?a=280575&amp;b=" office:target-frame-name="_top" xlink:show="replace"><text:span text:style-name="T1063">X-746</text:span></text:a><text:span text:style-name="T1064">, 2006-07-04, Žin., 2006, Nr. 82-3249 (2006-07-27)</text:span></text:p>
      <text:p text:style-name="P1065"><text:span text:style-name="T1066">Nr.<text:s/></text:span><text:a xlink:href="http://www3.lrs.lt/cgi-bin/preps2?a=284370&amp;b=" office:target-frame-name="_top" xlink:show="replace"><text:span text:style-name="T1067">X-834</text:span></text:a><text:span text:style-name="T1068">, 2006-10-03, Žin., 2006, Nr. 111-4197 (2006-10-19)</text:span></text:p>
      <text:p text:style-name="P1069"><text:span text:style-name="T1070">Nr.<text:s/></text:span><text:a xlink:href="http://www3.lrs.lt/cgi-bin/preps2?a=287229&amp;b=" office:target-frame-name="_top" xlink:show="replace"><text:span text:style-name="T1071">X-885</text:span></text:a><text:span text:style-name="T1072">, 2006-11-09, Žin., 2006, Nr. 127-4821 (2006-11-25)</text:span></text:p>
      <text:p text:style-name="P1073"><text:span text:style-name="T1074">Nr.<text:s/></text:span><text:a xlink:href="http://www3.lrs.lt/cgi-bin/preps2?a=295410&amp;b=" office:target-frame-name="_top" xlink:show="replace"><text:span text:style-name="T1075">X-1067</text:span></text:a><text:span text:style-name="T1076">, 2007-04-03, Žin., 2007, Nr. 43-1629 (2007-04-19)</text:span></text:p>
      <text:p text:style-name="P1077"/>
      <text:p text:style-name="P1078"><text:bookmark-start text:name="skyrius5"/><text:span text:style-name="T1079">V SKYRIUS</text:span><text:span text:style-name="T1080"><text:s/></text:span></text:p>
      <text:p text:style-name="P1081"><text:bookmark-end text:name="skyrius5"/>PAJAMŲ MOKESČIO APSKAIČIAVIMO, MOKĖJIMO, DEKLARAVIMO IR GRĄŽINIMO TVARKA</text:p>
      <text:p text:style-name="P1082"/>
      <text:p text:style-name="P1083"><text:bookmark-start text:name="straipsnis22"/><text:span text:style-name="T1084">22 straipsnis. Pajamų priskyrimas klasėms pagal mokesčio mokėjimo tvarką</text:span></text:p>
      <text:p text:style-name="P1085"><text:bookmark-end text:name="straipsnis22"/>1. Pagal mokesčio mokėjimo tvarką gyventojo pajamos (įskaitant pajamas, kurios pagal šio Įstatymo nuostatas yra neapmokestinamosios) skirstomos į dvi klases – A ir B.</text:p>
      <text:p text:style-name="P1086">2. A klasės pajamoms priskiriamos:</text:p>
      <text:p text:style-name="P108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8"><text:span text:style-name="T1089">2) iš nuolatinio Lietuvos gyventojo gautos su darbo santykiais arba jų esmę atitinkančiais santykiais susijusios pajamos, sporto veiklos pajamos, atlikėjų veiklos pajamos, palūkanos ir honorarai.<text:s/></text:span></text:p>
      <text:p text:style-name="P1090">3. B klasės pajamoms priskiriamos visos A klasei nepriskiriamos pajamos.</text:p>
      <text:p text:style-name="P1091">Straipsnio pakeitimai:</text:p>
      <text:p text:style-name="P1092"><text:span text:style-name="T1093">Nr.<text:s/></text:span><text:a xlink:href="http://www3.lrs.lt/cgi-bin/preps2?a=223219&amp;b=" office:target-frame-name="_top" xlink:show="replace"><text:span text:style-name="T1094">IX-1848</text:span></text:a><text:span text:style-name="T1095">, 2003-11-25, Žin., 2003, Nr. 116-5254 (2003-12-12)</text:span></text:p>
      <text:p text:style-name="P1096"/>
      <text:p text:style-name="P1097"><text:bookmark-start text:name="straipsnis23"/>23 straipsnis. Pajamų mokesčio iš A klasės pajamų apskaičiavimo, išskaičiavimo ir sumokėjimo tvarka</text:p>
      <text:p text:style-name="P1098"><text:bookmark-end text:name="straipsnis23"/><text:span text:style-name="T1099">1. Nuolatinis Lietuvos</text:span><text:span text:style-name="T1100"><text:s/></text:span><text:span text:style-name="T110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02">2. Kai gyventojas pateikia laisvos formos prašymą mokestį išskaičiuojančiam asmeniui dėl NPD taikymo, tai jam priklausantis NPD atimamas skaičiuojant apmokestinamąsias pajamas.</text:p>
      <text:p text:style-name="P11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7">Straipsnio pakeitimai:</text:p>
      <text:p text:style-name="P1108"><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bookmark-start text:name="straipsnis24"/>24 straipsnis. Pajamų mokesčio, išskaičiuoto iš A klasės pajamų, deklaracijos<text:s/></text:p>
      <text:p text:style-name="P1114"><text:bookmark-end text:name="straipsnis24"/><text:span text:style-name="T111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6"><text:span text:style-name="T1117">2.</text:span><text:span text:style-name="T1118"><text:s/></text:span><text:span text:style-name="T111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2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21">Straipsnio pakeitimai:</text:p>
      <text:p text:style-name="P1122"><text:span text:style-name="T1123">Nr.<text:s/></text:span><text:a xlink:href="http://www3.lrs.lt/cgi-bin/preps2?a=223219&amp;b=" office:target-frame-name="_top" xlink:show="replace"><text:span text:style-name="T1124">IX-1848</text:span></text:a><text:span text:style-name="T1125">, 2003-11-25, Žin., 2003, Nr. 116-5254 (2003-12-12)</text:span></text:p>
      <text:p text:style-name="P1126"><text:span text:style-name="T1127">Nr.<text:s/></text:span><text:a xlink:href="http://www3.lrs.lt/cgi-bin/preps2?a=318402&amp;b=" office:target-frame-name="_top" xlink:show="replace"><text:span text:style-name="T1128">X-1485</text:span></text:a><text:span text:style-name="T1129">, 2008-04-10, Žin., 2008, Nr. 47-1750 (2008-04-24)</text:span></text:p>
      <text:p text:style-name="P1130"/>
      <text:p text:style-name="P1131"><text:bookmark-start text:name="straipsnis25"/>25 straipsnis. Nuolatinio Lietuvos gyventojo pajamų mokesčio nuo B klasės pajamų<text:s/></text:p>
      <text:p text:style-name="P1132"><text:bookmark-end text:name="straipsnis25"/><text:span text:style-name="T1133">deklaravimo, apskaičiavimo ir sumokėjimo tvarka</text:span></text:p>
      <text:p text:style-name="P1134">1. Pajamų mokestį nuo pajamų, pagal mokesčio mokėjimo tvarką priskiriamų B klasės pajamoms, šio Įstatymo nustatyta tvarka deklaruoja, apskaičiuoja ir sumoka pats nuolatinis Lietuvos gyventojas arba jo įgaliotas asmuo.</text:p>
      <text:p text:style-name="P1135">2. Pajamų mokestis nuo per mokestinį laikotarpį gautų pajamų, pagal mokesčio mokėjimo tvarką priskiriamų B klasės pajamoms, deklaruojamas, apskaičiuojamas ir sumokamas šio Įstatymo 27 straipsnyje nustatyta tvarka.<text:s/></text:p>
      <text:p text:style-name="P1136"/>
      <text:p text:style-name="P1137"><text:bookmark-start text:name="straipsnis26"/>26 straipsnis. Fiksuoto pajamų mokesčio už pajamas, gautas iš veiklos, kuria<text:s/></text:p>
      <text:p text:style-name="P1138"><text:bookmark-end text:name="straipsnis26"/>verčiamasi turint verslo liudijimą, sumokėjimas ir verslo liudijimo<text:s/></text:p>
      <text:p text:style-name="P1139">išdavimo tvarka</text:p>
      <text:p text:style-name="P1140"><text:span text:style-name="T1141">Fiksuoto dydžio pajamų mokestis sumokamas į biudžetą prieš išduodant verslo liudijimą. Verslo liudijimo išdavimo tvarką nustato Lietuvos Respublikos Vyriausybė.</text:span></text:p>
      <text:p text:style-name="P1142"/>
      <text:p text:style-name="P1143"><text:bookmark-start text:name="straipsnis27"/>27 straipsnis. Pajamų mokesčio nuo mokestiniu laikotarpiu gautų pajamų<text:s/></text:p>
      <text:p text:style-name="P1144"><text:bookmark-end text:name="straipsnis27"/>apskaičiavimas, deklaravimas, sumokėjimas, permokos grąžinimas ir<text:s/></text:p>
      <text:p text:style-name="P1145">metinės pajamų mokesčio deklaracijos pateikimas</text:p>
      <text:p text:style-name="P1146"><text:span text:style-name="T1147">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8"><text:s/></text:span><text:span text:style-name="T114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50">2. Jeigu nuolatinis Lietuvos gyventojas mokestiniu laikotarpiu gavo pajamų, kurioms pagal šio Įstatymo 6 straipsnį taikomi skirtingi pajamų mokesčio tarifai, tai apskaičiuojant pajamų mokestį už mokestinį laikotarpį:</text:p>
      <text:p text:style-name="P1151"><text:span text:style-name="T1152">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3">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4"><text:s/>kurioms pagal šio Įstatymo 6 straipsnį taikomas šis tarifas, daliai visose nuolatinio Lietuvos gyventojo mokestinio laikotarpio pajamose iš jų atėmus šio Įstatymo 16 straipsnio 1 dalies 1, 2, 3, 4, 5 punktuose nurodytas sumas</text:span><text:span text:style-name="T1155">;</text:span></text:p>
      <text:p text:style-name="P1156"><text:span text:style-name="T1157">2) 2006 metų mokestiniu laikotarpiu<text:s/></text:span><text:span text:style-name="T1158">33</text:span><text:span text:style-name="T1159"><text:s/>procentų tarifas taikomas tai apmokestinamųjų pajamų daliai, kuri<text:s/></text:span><text:span text:style-name="T1160">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61">visose nuolatinio Lietuvos gyventojo mokestinio laikotarpio pajamose iš jų atėmus šio Įstatymo 16 straipsnio 1 dalies 1, 2, 3, 4, 5 punktuose nurodytas sumas;</text:span></text:p>
      <text:p text:style-name="P1162">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3">3. Jeigu šiame straipsnyje nenustatyta kitaip, metinės pajamų mokesčio deklaracijos turi teisę neteikti nuolatinis Lietuvos gyventojas, kuris:</text:p>
      <text:p text:style-name="P1164">1) nepageidauja pasinaudoti teise iš pajamų atimti MNPD ar MPNPD ir (arba) šio Įstatymo 21 straipsnio 1 dalyje nurodytas išlaidas ir</text:p>
      <text:p text:style-name="P1165">2) per atitinkamą mokestinį laikotarpį gavo tik A klasės pajamų.<text:s/></text:p>
      <text:p text:style-name="P1166"><text:span text:style-name="T1167">4. Ūkininkas ir jo partneriai, per mokestinį laikotarpį gavę pajamų už ūkininko ūkyje, įregistruotame Ūkininko ūkio įstatymo nustatyta tvarka, vykdomą žemės ūkio veiklą</text:span><text:span text:style-name="T1168"><text:s/></text:span><text:span text:style-name="T116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70">5. Nuolatinis Lietuvos gyventojas, per mokestinį laikotarpį gavęs pajamų iš veiklos, kuria vertėsi turėdamas verslo liudijimą (-us), privalo pateikti metinę pajamų mokesčio deklaraciją.<text:s/></text:p>
      <text:p text:style-name="P1171"><text:span text:style-name="T1172">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5">9. Jeigu nuolatinio Lietuvos gyventojo pateiktoje metinėje pajamų mokesčio deklaracijoje apskaičiuojama pajamų mokesčio permoka, ji gali būti įskaityta arba grąžinta Mokesčių administravimo įstatymo nustatyta tvarka.</text:p>
      <text:p text:style-name="P1176"><text:span text:style-name="T1177">10. Šio Įstatymo 29 straipsnyje nustatytais atvejais nuolatinis Lietuvos gyventojas metinės pajamų mokesčio deklaracijos neteikia.</text:span></text:p>
      <text:p text:style-name="P1178">Straipsnio pakeitimai:</text:p>
      <text:p text:style-name="P1179"><text:span text:style-name="T1180">Nr.<text:s/></text:span><text:a xlink:href="http://www3.lrs.lt/cgi-bin/preps2?a=210316&amp;b=" office:target-frame-name="_top" xlink:show="replace"><text:span text:style-name="T1181">IX-1535</text:span></text:a><text:span text:style-name="T1182">, 2003-04-22, Žin., 2003, Nr. 42-1925 (2003-05-01)</text:span></text:p>
      <text:p text:style-name="P1183"><text:span text:style-name="T1184">Nr.<text:s/></text:span><text:a xlink:href="http://www3.lrs.lt/cgi-bin/preps2?a=223219&amp;b=" office:target-frame-name="_top" xlink:show="replace"><text:span text:style-name="T1185">IX-1848</text:span></text:a><text:span text:style-name="T1186">, 2003-11-25, Žin., 2003, Nr. 116-5254 (2003-12-12)</text:span></text:p>
      <text:p text:style-name="P1187"><text:span text:style-name="T1188">Nr.<text:s/></text:span><text:a xlink:href="http://www3.lrs.lt/cgi-bin/preps2?a=224259&amp;b=" office:target-frame-name="_top" xlink:show="replace"><text:span text:style-name="T1189">IX-1913</text:span></text:a><text:span text:style-name="T1190">, 2003-12-18, Žin., 2003, Nr. 123-5585 (2003-12-30)</text:span></text:p>
      <text:p text:style-name="P1191"><text:span text:style-name="T1192">Nr.<text:s/></text:span><text:a xlink:href="http://www3.lrs.lt/cgi-bin/preps2?a=243911&amp;b=" office:target-frame-name="_top" xlink:show="replace"><text:span text:style-name="T1193">IX-2491</text:span></text:a><text:span text:style-name="T1194">, 2004-10-12, Žin., 2004, Nr. 158-5757 (2004-10-30)</text:span></text:p>
      <text:p text:style-name="P1195"><text:span text:style-name="T1196">Nr.<text:s/></text:span><text:a xlink:href="http://www3.lrs.lt/cgi-bin/preps2?a=257652&amp;b=" office:target-frame-name="_top" xlink:show="replace"><text:span text:style-name="T1197">X-235</text:span></text:a><text:span text:style-name="T1198">, 2005-06-07, Žin., 2005, Nr. 76-2743 (2005-06-18)</text:span></text:p>
      <text:p text:style-name="P1199"><text:span text:style-name="T1200">Nr.<text:s/></text:span><text:a xlink:href="http://www3.lrs.lt/cgi-bin/preps2?a=318402&amp;b=" office:target-frame-name="_top" xlink:show="replace"><text:span text:style-name="T1201">X-1485</text:span></text:a><text:span text:style-name="T1202">, 2008-04-10, Žin., 2008, Nr. 47-1750 (2008-04-24)</text:span></text:p>
      <text:p text:style-name="P1203"/>
      <text:p text:style-name="P1204"><text:bookmark-start text:name="straipsnis28"/>28 straipsnis. Fizinio asmens, tapusio nuolatiniu Lietuvos gyventoju, pajamų<text:s/></text:p>
      <text:p text:style-name="P1205"><text:bookmark-end text:name="straipsnis28"/>mokesčio nuo mokestiniu laikotarpiu gautų pajamų deklaravimas ir<text:s/></text:p>
      <text:p text:style-name="P1206">pajamų mokesčio sumokėjimas</text:p>
      <text:p text:style-name="P120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8"/>
      <text:p text:style-name="P1209"><text:bookmark-start text:name="straipsnis29"/>29 straipsnis. Fizinio asmens, galutinai išvykstančio iš Lietuvos, pajamų mokesčio nuo<text:s/></text:p>
      <text:p text:style-name="P1210"><text:bookmark-end text:name="straipsnis29"/>pajamų, gautų išvykimo mokestiniu laikotarpiu, deklaravimas ir<text:s/></text:p>
      <text:p text:style-name="P1211">pajamų mokesčio sumokėjimas</text:p>
      <text:p text:style-name="P121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4">3. Pagal šio straipsnio 2 dalį deklaruojamoms pajamoms taikoma MNPD ir MPNPD dalis apskaičiuojama Lietuvos Respublikos Vyriausybės ar jos įgaliotos institucijos nustatyta tvarka.<text:s/></text:p>
      <text:p text:style-name="P1215"/>
      <text:p text:style-name="P1216"><text:bookmark-start text:name="straipsnis30"/>30 straipsnis. Nenuolatinio Lietuvos gyventojo pajamų mokesčio nuo individualios<text:s/></text:p>
      <text:p text:style-name="P1217"><text:bookmark-end text:name="straipsnis30"/>veiklos per nuolatinę bazę pajamų apskaičiavimo, deklaravimo ir<text:s/></text:p>
      <text:p text:style-name="P1218">sumokėjimo tvarka. Nenuolatinio Lietuvos gyventojo pajamų mokesčio<text:s/></text:p>
      <text:p text:style-name="P1219">nuo individualios veiklos per nuolatinę bazę pajamų deklaracija</text:p>
      <text:p text:style-name="P122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2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2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3"><text:span text:style-name="T1224">4. Nenuolatinio Lietuvos gyventojo pajamų mokesčio nuo individualios veiklos per nuolatinę bazę pajamų deklaracijų formas, jų užpildymo ir pateikimo tvarką nustato centrinis mokesčio administratorius.</text:span></text:p>
      <text:p text:style-name="P1225">5. Šio straipsnio nuostatos netaikomos nenuolatinio Lietuvos gyventojo pajamoms, gautoms iš veiklos, kuria verčiamasi turint verslo liudijimą.</text:p>
      <text:p text:style-name="P1226">Straipsnio pakeitimai:</text:p>
      <text:p text:style-name="P1227"><text:span text:style-name="T1228">Nr.<text:s/></text:span><text:a xlink:href="http://www3.lrs.lt/cgi-bin/preps2?a=318402&amp;b=" office:target-frame-name="_top" xlink:show="replace"><text:span text:style-name="T1229">X-1485</text:span></text:a><text:span text:style-name="T1230">, 2008-04-10, Žin., 2008, Nr. 47-1750 (2008-04-24)</text:span></text:p>
      <text:p text:style-name="P1231"/>
      <text:p text:style-name="P1232"><text:bookmark-start text:name="straipsnis31"/>31 straipsnis. Nenuolatinio Lietuvos gyventojo pajamų mokesčio nuo B klasės<text:s/></text:p>
      <text:p text:style-name="P1233"><text:bookmark-end text:name="straipsnis31"/>pajamų, nenurodytų šio Įstatymo 30 straipsnyje, apskaičiavimo,<text:s/></text:p>
      <text:p text:style-name="P1234">deklaravimo ir sumokėjimo tvarka. Nenuolatinio Lietuvos gyventojo<text:s/></text:p>
      <text:p text:style-name="P1235">pajamų mokesčio nuo B klasės pajamų, nenurodytų šio Įstatymo<text:s/></text:p>
      <text:p text:style-name="P1236">30 straipsnyje, deklaracija</text:p>
      <text:p text:style-name="P123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8"><text:span text:style-name="T1239">2. Nenuolatinio Lietuvos gyventojo pajamų mokesčio nuo B klasės pajamų deklaracijos formą, jos užpildymo ir pateikimo tvarką nustato centrinis mokesčio administratorius.</text:span></text:p>
      <text:p text:style-name="P1240">Straipsnio pakeitimai:</text:p>
      <text:p text:style-name="P1241"><text:span text:style-name="T1242">Nr.<text:s/></text:span><text:a xlink:href="http://www3.lrs.lt/cgi-bin/preps2?a=318402&amp;b=" office:target-frame-name="_top" xlink:show="replace"><text:span text:style-name="T1243">X-1485</text:span></text:a><text:span text:style-name="T1244">, 2008-04-10, Žin., 2008, Nr. 47-1750 (2008-04-24)</text:span></text:p>
      <text:p text:style-name="P1245"/>
      <text:p text:style-name="P1246"><text:bookmark-start text:name="straipsnis32"/>32 straipsnis. Pajamų mokesčio nuo kai kurių turto pardavimo pajamų<text:s/></text:p>
      <text:p text:style-name="P1247"><text:bookmark-end text:name="straipsnis32"/>perskaičiavimas</text:p>
      <text:p text:style-name="P12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9">2. Mokesčio administratorius perskaičiuoja pajamų mokestį tik tuo atveju, kai pateikiami šio Įstatymo 19 straipsnio reikalavimus atitinkantys išlaidas pagrindžiantys dokumentai.<text:s/></text:p>
      <text:p text:style-name="P1250"><text:span text:style-name="T1251">3. Prašymai perskaičiuoti pajamų mokestį pateikiami centrinio mokesčio administratoriaus nustatyta tvarka.</text:span></text:p>
      <text:p text:style-name="P1252"><text:span text:style-name="T1253">4. Mokesčio permoka grąžinama Mokesčių administravimo įstatymo nustatyta tvarka.<text:s/></text:span></text:p>
      <text:p text:style-name="P1254">Straipsnio pakeitimai:</text:p>
      <text:p text:style-name="P1255"><text:span text:style-name="T1256">Nr.<text:s/></text:span><text:a xlink:href="http://www3.lrs.lt/cgi-bin/preps2?a=223219&amp;b=" office:target-frame-name="_top" xlink:show="replace"><text:span text:style-name="T1257">IX-1848</text:span></text:a><text:span text:style-name="T1258">, 2003-11-25, Žin., 2003, Nr. 116-5254 (2003-12-12)</text:span></text:p>
      <text:p text:style-name="P1259"><text:span text:style-name="T1260">Nr.<text:s/></text:span><text:a xlink:href="http://www3.lrs.lt/cgi-bin/preps2?a=318402&amp;b=" office:target-frame-name="_top" xlink:show="replace"><text:span text:style-name="T1261">X-1485</text:span></text:a><text:span text:style-name="T1262">, 2008-04-10, Žin., 2008, Nr. 47-1750 (2008-04-24)</text:span></text:p>
      <text:p text:style-name="P1263"/>
      <text:p text:style-name="P1264"><text:bookmark-start text:name="skyrius6"/>VI SKYRIUS<text:s/></text:p>
      <text:p text:style-name="P1265"><text:bookmark-end text:name="skyrius6"/>PAREIGOS, ATSAKOMYBĖ<text:s/></text:p>
      <text:p text:style-name="P1266"/>
      <text:p text:style-name="P1267"><text:bookmark-start text:name="straipsnis33"/>33 straipsnis. Išmokas išmokančio Lietuvos vieneto, nuolatinės buveinės ir gyventojo<text:s/></text:p>
      <text:p text:style-name="P1268"><text:bookmark-end text:name="straipsnis33"/>pareigos</text:p>
      <text:p text:style-name="P1269"><text:span text:style-name="T12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71"><text:s/></text:span><text:span text:style-name="T1272">ir</text:span><text:span text:style-name="T1273"><text:s/></text:span><text:span text:style-name="T1274">išduodamos nemokamai per 10 darbo dienų nuo prašymo gavimo dienos.</text:span></text:p>
      <text:p text:style-name="P12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6"><text:span text:style-name="T127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9">Straipsnio pakeitimai:</text:p>
      <text:p text:style-name="P1280"><text:span text:style-name="T1281">Nr.<text:s/></text:span><text:a xlink:href="http://www3.lrs.lt/cgi-bin/preps2?a=215626&amp;b=" office:target-frame-name="_top" xlink:show="replace"><text:span text:style-name="T1282">IX-1660</text:span></text:a><text:span text:style-name="T1283">, 2003-07-01, Žin., 2003, Nr. 73-3340 (2003-07-23)</text:span></text:p>
      <text:p text:style-name="P1284"><text:span text:style-name="T1285">Nr.<text:s/></text:span><text:a xlink:href="http://www3.lrs.lt/cgi-bin/preps2?a=229453&amp;b=" office:target-frame-name="_top" xlink:show="replace"><text:span text:style-name="T1286">IX-2059</text:span></text:a><text:span text:style-name="T1287">, 2004-03-16, Žin., 2004, Nr. 47-1550 (2004-03-30)</text:span></text:p>
      <text:p text:style-name="P1288"><text:span text:style-name="T1289">Nr.<text:s/></text:span><text:a xlink:href="http://www3.lrs.lt/cgi-bin/preps2?a=318402&amp;b=" office:target-frame-name="_top" xlink:show="replace"><text:span text:style-name="T1290">X-1485</text:span></text:a><text:span text:style-name="T1291">, 2008-04-10, Žin., 2008, Nr. 47-1750 (2008-04-24)</text:span></text:p>
      <text:p text:style-name="P1292"/>
      <text:p text:style-name="P1293"><text:bookmark-start text:name="straipsnis34"/><text:span text:style-name="T1294">34 straipsnis. Mokesčio administratoriaus pareigos</text:span><text:span text:style-name="T1295"><text:s/></text:span></text:p>
      <text:p text:style-name="P1296"><text:bookmark-end text:name="straipsnis34"/>1. Gyventojams bei mokestį išskaičiuojantiems asmenims deklaracijų blankai bei metodiniai jų pildymo nurodymai išduodami nemokamai.</text:p>
      <text:p text:style-name="P129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00">Straipsnio pakeitimai:</text:p>
      <text:p text:style-name="P1301"><text:span text:style-name="T1302">Nr.<text:s/></text:span><text:a xlink:href="http://www3.lrs.lt/cgi-bin/preps2?a=223219&amp;b=" office:target-frame-name="_top" xlink:show="replace"><text:span text:style-name="T1303">IX-1848</text:span></text:a><text:span text:style-name="T1304">, 2003-11-25, Žin., 2003, Nr. 116-5254 (2003-12-12)</text:span></text:p>
      <text:p text:style-name="P1305"/>
      <text:p text:style-name="P1306"><text:bookmark-start text:name="straipsnis35"/>35 straipsnis. Mokesčio mokėtojo pareigos</text:p>
      <text:p text:style-name="P130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8" text:outline-level="4">2. Nuolatinis Lietuvos gyventojas, pradėjęs vykdyti kokios nors rūšies individualią veiklą, privalo apie tai informuoti mokesčio administratorių centrinio mokesčio administratoriaus nustatyta tvarka.<text:s/></text:h>
      <text:p text:style-name="P1309"><text:span text:style-name="T131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1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12"><text:s/>Tuo atveju, jeigu nenuolatinis Lietuvos gyventojas praėjusiu mokestiniu laikotarpiu Lietuvoje<text:s/></text:span><text:span text:style-name="T1313">neturėjo gyvenamosios vietos</text:span><text:span text:style-name="T1314">, jis privalo nurodyti mokestį išskaičiuojančiam asmeniui savivaldybę, kurioje jis turi gyvenamąją vietą mokestiniu laikotarpiu, jeigu jis turi gyvenamąją vietą Lietuvoje.</text:span></text:p>
      <text:p text:style-name="P1315">Straipsnio pakeitimai:</text:p>
      <text:p text:style-name="P1316"><text:span text:style-name="T1317">Nr.<text:s/></text:span><text:a xlink:href="http://www3.lrs.lt/cgi-bin/preps2?a=223219&amp;b=" office:target-frame-name="_top" xlink:show="replace"><text:span text:style-name="T1318">IX-1848</text:span></text:a><text:span text:style-name="T1319">, 2003-11-25, Žin., 2003, Nr. 116-5254 (2003-12-12)</text:span></text:p>
      <text:p text:style-name="P1320"/>
      <text:p text:style-name="P1321"><text:bookmark-start text:name="straipsnis36"/><text:span text:style-name="T1322">36 straipsnis. Atsakomybė<text:s/></text:span></text:p>
      <text:p text:style-name="P1323"><text:bookmark-end text:name="straipsnis36"/><text:span text:style-name="T132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5">2. Už šio Įstatymo pažeidimus skiriamos baudos ir (arba) skaičiuojami delspinigiai Lietuvos Respublikos įstatymų ir kitų teisės aktų nustatyta tvarka.</text:p>
      <text:p text:style-name="P1326">Straipsnio pakeitimai:</text:p>
      <text:p text:style-name="P1327"><text:span text:style-name="T1328">Nr.<text:s/></text:span><text:a xlink:href="http://www3.lrs.lt/cgi-bin/preps2?a=318402&amp;b=" office:target-frame-name="_top" xlink:show="replace"><text:span text:style-name="T1329">X-1485</text:span></text:a><text:span text:style-name="T1330">, 2008-04-10, Žin., 2008, Nr. 47-1750 (2008-04-24)</text:span></text:p>
      <text:p text:style-name="P1331"/>
      <text:p text:style-name="P1332"><text:bookmark-start text:name="skyrius7"/>VII SKYRIUS</text:p>
      <text:p text:style-name="P1333"><text:bookmark-end text:name="skyrius7"/>PAJAMŲ MOKESČIO, SUMOKĖTO UŽSIENIO VALSTYBĖSE, ATSKAITYMAS</text:p>
      <text:p text:style-name="P1334"/>
      <text:p text:style-name="P1335"><text:bookmark-start text:name="straipsnis37"/><text:span text:style-name="T1336">37 straipsnis.</text:span><text:span text:style-name="T1337"><text:s/></text:span><text:span text:style-name="T1338">Pajamų, gautų užsienio valstybėse, dvigubo apmokestinimo panaikinimas</text:span></text:p>
      <text:p text:style-name="P1339"><text:bookmark-end text:name="straipsnis37"/><text:span text:style-name="T134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41">nustatyta tvarka<text:s/></text:span><text:span text:style-name="T134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3"><text:span text:style-name="T1344">2.</text:span><text:span text:style-name="T1345"><text:s/></text:span><text:span text:style-name="T1346">Nuolatinis Lietuvos gyventojas iš šio Įstatymo nustatyta tvarka apskaičiuoto<text:s/></text:span><text:bookmark-start text:name="425z"/><text:span text:style-name="T1347">pajamų</text:span><text:bookmark-end text:name="425z"/><text:span text:style-name="T1348"><text:s/></text:span><text:bookmark-start text:name="426z"/><text:span text:style-name="T1349">mokesčio</text:span><text:bookmark-end text:name="426z"/><text:span text:style-name="T1350"><text:s/>sumos gali atskaityti<text:s/></text:span><text:bookmark-start text:name="427z"/><text:span text:style-name="T1351">pajamų</text:span><text:bookmark-end text:name="427z"/><text:span text:style-name="T1352"><text:s/></text:span><text:bookmark-start text:name="428z"/><text:span text:style-name="T1353">mokesčio</text:span><text:bookmark-end text:name="428z"/><text:span text:style-name="T1354"><text:s/>arba jam tapataus<text:s/></text:span><text:bookmark-start text:name="429z"/><text:span text:style-name="T1355">mokesčio</text:span><text:bookmark-end text:name="429z"/><text:span text:style-name="T1356"><text:s/>sumą, sumokėtą šio straipsnio 1 dalyje nenurodytoje užsienio valstybėje nuo toje valstybėje per tą mokestinį laikotarpį gautų<text:s/></text:span><text:bookmark-start text:name="430z"/><text:span text:style-name="T1357">pajamų</text:span><text:bookmark-end text:name="430z"/><text:span text:style-name="T135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6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61">5. Jeigu nuolatinis Lietuvos gyventojas per mokestinį laikotarpį gauna pajamų keliose užsienio valstybėse, tai atskaitoma pajamų mokesčio suma apskaičiuojama atskirai nuo kiekvienoje valstybėje <text:s/>gautų pajamų.</text:p>
      <text:p text:style-name="P1362"><text:span text:style-name="T136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4">Straipsnio pakeitimai:</text:p>
      <text:p text:style-name="P1365"><text:span text:style-name="T1366">Nr.<text:s/></text:span><text:a xlink:href="http://www3.lrs.lt/cgi-bin/preps2?a=232369&amp;b=" office:target-frame-name="_top" xlink:show="replace"><text:span text:style-name="T1367">IX-2202</text:span></text:a><text:span text:style-name="T1368">, 2004-04-29, Žin., 2004, Nr. 73-2535 (2004-04-30)</text:span></text:p>
      <text:p text:style-name="P1369"><text:span text:style-name="T1370">Nr.<text:s/></text:span><text:a xlink:href="http://www3.lrs.lt/cgi-bin/preps2?a=257652&amp;b=" office:target-frame-name="_top" xlink:show="replace"><text:span text:style-name="T1371">X-235</text:span></text:a><text:span text:style-name="T1372">, 2005-06-07, Žin., 2005, Nr. 76-2743 (2005-06-18)</text:span></text:p>
      <text:p text:style-name="P1373"><text:span text:style-name="T1374">Nr.<text:s/></text:span><text:a xlink:href="http://www3.lrs.lt/cgi-bin/preps2?a=268776&amp;b=" office:target-frame-name="_top" xlink:show="replace"><text:span text:style-name="T1375">X-</text:span><text:bookmark-start text:name="_Hlt126977569"/><text:bookmark-start text:name="_Hlt126977570"/><text:span text:style-name="T1376">4</text:span><text:bookmark-end text:name="_Hlt126977569"/><text:bookmark-end text:name="_Hlt126977570"/><text:span text:style-name="T1377">67</text:span></text:a><text:span text:style-name="T1378">, 2005-12-22, Žin., 2006, Nr. 4-100 (2006-01-12)</text:span></text:p>
      <text:p text:style-name="P1379"/>
      <text:h text:style-name="P1380" text:outline-level="5"><text:bookmark-start text:name="skyrius8"/>VIII SKYRIUS</text:h>
      <text:p text:style-name="P1381"><text:bookmark-end text:name="skyrius8"/>MOKESČIO ĮSKAITYMAS Į BIUDŽETĄ</text:p>
      <text:p text:style-name="P1382"/>
      <text:p text:style-name="P1383"><text:bookmark-start text:name="straipsnis38"/>38 straipsnis. Pajamų mokesčio įskaitymas<text:s/></text:p>
      <text:p text:style-name="P138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5">1) nuolatinio Lietuvos gyventojo sumokėtas pajamų mokestis ir sumokėta (išieškota) mokestinė nepriemoka įskaitomi į tos savivaldybės, kurios teritorijoje jis turi nuolatinę gyvenamąją vietą, biudžetą;</text:p>
      <text:p text:style-name="P138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7"><text:span text:style-name="T138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9"><text:s/></text:span><text:span text:style-name="T1390">į tos savivaldybės, kurios teritorijoje yra minėti padaliniai, biudžetą.</text:span></text:p>
      <text:p text:style-name="P139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92">1) nuolatinio Lietuvos gyventojo sumokėtas pajamų mokestis ir sumokėta (išieškota) mokestinė nepriemoka įskaitomi į tos savivaldybės, kurios teritorijoje jis turi nuolatinę gyvenamąją vietą, biudžetą;</text:p>
      <text:p text:style-name="P1393">2) mokestį išskaičiuojančio asmens išskaičiuotas ir sumokėtas pajamų mokestis įskaitomas į tos savivaldybės, kurios teritorijoje nuolatinis Lietuvos gyventojas turi nuolatinę gyvenamąją vietą, biudžetą;</text:p>
      <text:p text:style-name="P139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9"><text:span text:style-name="T1400">5. Fiksuoto dydžio pajamų mokestis už pajamas, gautas iš veiklos, kuria verčiamasi turint verslo liudijimą, įskaitomas į tos savivaldybės, kurios teritorijoje yra išduotas verslo liudijimas, biudžetą.</text:span></text:p>
      <text:p text:style-name="P140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02">7. Mokestį išskaičiuojančio asmens sumokėtas pajamų mokestis įskaitomas į savivaldybės, kurioje gyventojas turi nuolatinę gyvenamąją vietą arba gyvenamąją vietą, biudžetą tokia tvarka:<text:s/></text:p>
      <text:p text:style-name="P1403">1) savivaldybė, kurioje nuolatinis Lietuvos gyventojas turi nuolatinę gyvenamąją vietą, o nenuolatinis Lietuvos gyventojas turi gyvenamąją vietą, nustatoma pagal gyventojo mokestį išskaičiuojančiam asmeniui pateiktus duomenis;<text:s/></text:p>
      <text:p text:style-name="P1404">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7">Straipsnio pakeitimai:</text:p>
      <text:p text:style-name="P1408"><text:span text:style-name="T1409">Nr.<text:s/></text:span><text:a xlink:href="http://www3.lrs.lt/cgi-bin/preps2?a=223219&amp;b=" office:target-frame-name="_top" xlink:show="replace"><text:span text:style-name="T1410">IX-1848</text:span></text:a><text:span text:style-name="T1411">, 2003-11-25, Žin., 2003, Nr. 116-5254 (2003-12-12)</text:span></text:p>
      <text:p text:style-name="P1412"><text:span text:style-name="T1413">Nr.<text:s/></text:span><text:a xlink:href="http://www3.lrs.lt/cgi-bin/preps2?a=313956&amp;b=" office:target-frame-name="_top" xlink:show="replace"><text:span text:style-name="T1414">X-1424</text:span></text:a><text:span text:style-name="T1415">, 2008-01-18, Žin., 2008, Nr. 15-510 (2008-02-05)</text:span></text:p>
      <text:p text:style-name="P1416"/>
      <text:h text:style-name="P1417" text:outline-level="5"><text:bookmark-start text:name="skyrius9"/>IX SKYRIUS</text:h>
      <text:h text:style-name="P1418" text:outline-level="1"><text:bookmark-end text:name="skyrius9"/>BAIGIAMOSIOS NUOSTATOS</text:h>
      <text:h text:style-name="P1419" text:outline-level="3"/>
      <text:p text:style-name="P1420"><text:bookmark-start text:name="straipsnis39"/>39 straipsnis. Įstatymo taikymas ir pasiūlymai Vyriausybei</text:p>
      <text:p text:style-name="P1421"><text:bookmark-end text:name="straipsnis39"/>1. Šis Įstatymas įsigalioja nuo 2003 m. sausio 1 d.<text:s/></text:p>
      <text:h text:style-name="P1422" text:outline-level="1">2. Šio Įstatymo 2 straipsnio 14 dalies 7 punkto nuostatos dėl akcijų kainų skirtumo, apmokėto pinigais, ir 15 straipsnio nuostatos taikomos nuo 2004 m. sausio 1 d.</text:h>
      <text:p text:style-name="P142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4">4. Nuo 2003 m. sausio 1 d. pripažįstami netekusiais galios:</text:p>
      <text:p text:style-name="P1425"><text:span text:style-name="T1426">1) Lietuvos Respublikos fizinių asmenų pajamų mokesčio laikinasis įstatymas (Žin., 1990, Nr.<text:s/></text:span><text:a xlink:href="http://www3.lrs.lt/cgi-bin/preps2?a=756&amp;b=" office:target-frame-name="_top" xlink:show="replace"><text:span text:style-name="T1427">31-742</text:span></text:a><text:span text:style-name="T1428">; 1991, Nr.<text:s/></text:span><text:a xlink:href="http://www3.lrs.lt/cgi-bin/preps2?a=677&amp;b=" office:target-frame-name="_top" xlink:show="replace"><text:span text:style-name="T1429">6-170</text:span></text:a><text:span text:style-name="T1430">, Nr.<text:s/></text:span><text:a xlink:href="http://www3.lrs.lt/cgi-bin/preps2?a=1504&amp;b=" office:target-frame-name="_top" xlink:show="replace"><text:span text:style-name="T1431">19-501</text:span></text:a><text:span text:style-name="T1432">, Nr.<text:s/></text:span><text:a xlink:href="http://www3.lrs.lt/cgi-bin/preps2?a=2691&amp;b=" office:target-frame-name="_top" xlink:show="replace"><text:span text:style-name="T1433">22-569</text:span></text:a><text:span text:style-name="T1434">; 1992, Nr.<text:s/></text:span><text:a xlink:href="http://www3.lrs.lt/cgi-bin/preps2?a=2549&amp;b=" office:target-frame-name="_top" xlink:show="replace"><text:span text:style-name="T1435">7-150</text:span></text:a><text:span text:style-name="T1436">, Nr.<text:s/></text:span><text:a xlink:href="http://www3.lrs.lt/cgi-bin/preps2?a=2057&amp;b=" office:target-frame-name="_top" xlink:show="replace"><text:span text:style-name="T1437">14-388</text:span></text:a><text:span text:style-name="T1438">; 1993, Nr.<text:s/></text:span><text:a xlink:href="http://www3.lrs.lt/cgi-bin/preps2?a=5527&amp;b=" office:target-frame-name="_top" xlink:show="replace"><text:span text:style-name="T1439">30-681</text:span></text:a><text:span text:style-name="T1440">, Nr.<text:s/></text:span><text:a xlink:href="http://www3.lrs.lt/cgi-bin/preps2?a=5620&amp;b=" office:target-frame-name="_top" xlink:show="replace"><text:span text:style-name="T1441">59-1144</text:span></text:a><text:span text:style-name="T1442">; 1994, Nr.<text:s/></text:span><text:a xlink:href="http://www3.lrs.lt/cgi-bin/preps2?a=5770&amp;b=" office:target-frame-name="_top" xlink:show="replace"><text:span text:style-name="T1443">30-531</text:span></text:a><text:span text:style-name="T1444">, Nr.<text:s/></text:span><text:a xlink:href="http://www3.lrs.lt/cgi-bin/preps2?a=5915&amp;b=" office:target-frame-name="_top" xlink:show="replace"><text:span text:style-name="T1445">58-1135</text:span></text:a><text:span text:style-name="T1446">; 1995, Nr.<text:s/></text:span><text:a xlink:href="http://www3.lrs.lt/cgi-bin/preps2?a=16657&amp;b=" office:target-frame-name="_top" xlink:show="replace"><text:span text:style-name="T1447">34-814</text:span></text:a><text:span text:style-name="T1448">, Nr.<text:s/></text:span><text:a xlink:href="http://www3.lrs.lt/cgi-bin/preps2?a=17780&amp;b=" office:target-frame-name="_top" xlink:show="replace"><text:span text:style-name="T1449">44-1077</text:span></text:a><text:span text:style-name="T1450">; 1996, Nr.<text:s/></text:span><text:a xlink:href="http://www3.lrs.lt/cgi-bin/preps2?a=24503&amp;b=" office:target-frame-name="_top" xlink:show="replace"><text:span text:style-name="T1451">11-285</text:span></text:a><text:span text:style-name="T1452">, Nr.<text:s/></text:span><text:a xlink:href="http://www3.lrs.lt/cgi-bin/preps2?a=26540&amp;b=" office:target-frame-name="_top" xlink:show="replace"><text:span text:style-name="T1453">35-858</text:span></text:a><text:span text:style-name="T1454">, Nr.<text:s/></text:span><text:a xlink:href="http://www3.lrs.lt/cgi-bin/preps2?a=27523&amp;b=" office:target-frame-name="_top" xlink:show="replace"><text:span text:style-name="T1455">46-1104</text:span></text:a><text:span text:style-name="T1456">, Nr.<text:s/></text:span><text:a xlink:href="http://www3.lrs.lt/cgi-bin/preps2?a=29177&amp;b=" office:target-frame-name="_top" xlink:show="replace"><text:span text:style-name="T1457">62-1464</text:span></text:a><text:span text:style-name="T1458">, Nr.<text:s/></text:span><text:a xlink:href="http://www3.lrs.lt/cgi-bin/preps2?a=29898&amp;b=" office:target-frame-name="_top" xlink:show="replace"><text:span text:style-name="T1459">71-1716</text:span></text:a><text:span text:style-name="T1460">, Nr.<text:s/></text:span><text:a xlink:href="http://www3.lrs.lt/cgi-bin/preps2?a=29888&amp;b=" office:target-frame-name="_top" xlink:show="replace"><text:span text:style-name="T1461">73-1747</text:span></text:a><text:span text:style-name="T1462">; 1997, Nr.<text:s/></text:span><text:a xlink:href="http://www3.lrs.lt/cgi-bin/preps2?a=37269&amp;b=" office:target-frame-name="_top" xlink:show="replace"><text:span text:style-name="T1463">28-662</text:span></text:a><text:span text:style-name="T1464">, Nr.<text:s/></text:span><text:a xlink:href="http://www3.lrs.lt/cgi-bin/preps2?a=41183&amp;b=" office:target-frame-name="_top" xlink:show="replace"><text:span text:style-name="T1465">61-1443</text:span></text:a><text:span text:style-name="T1466">, Nr.<text:s/></text:span><text:a xlink:href="http://www3.lrs.lt/cgi-bin/preps2?a=41093&amp;b=" office:target-frame-name="_top" xlink:show="replace"><text:span text:style-name="T1467">63-1474</text:span></text:a><text:span text:style-name="T1468">; 1998, Nr.<text:s/></text:span><text:a xlink:href="http://www3.lrs.lt/cgi-bin/preps2?a=48771&amp;b=" office:target-frame-name="_top" xlink:show="replace"><text:span text:style-name="T1469">8-162</text:span></text:a><text:span text:style-name="T1470">, Nr.<text:s/></text:span><text:a xlink:href="http://www3.lrs.lt/cgi-bin/preps2?a=64599&amp;b=" office:target-frame-name="_top" xlink:show="replace"><text:span text:style-name="T1471">90-2481</text:span></text:a><text:span text:style-name="T1472">; 1999, Nr.<text:s/></text:span><text:a xlink:href="http://www3.lrs.lt/cgi-bin/preps2?a=74479&amp;b=" office:target-frame-name="_top" xlink:show="replace"><text:span text:style-name="T1473">19-515</text:span></text:a><text:span text:style-name="T1474">, Nr.<text:s/></text:span><text:a xlink:href="http://www3.lrs.lt/cgi-bin/preps2?a=77953&amp;b=" office:target-frame-name="_top" xlink:show="replace"><text:span text:style-name="T1475">33-947</text:span></text:a><text:span text:style-name="T1476">, Nr.<text:s/></text:span><text:a xlink:href="http://www3.lrs.lt/cgi-bin/preps2?a=82356&amp;b=" office:target-frame-name="_top" xlink:show="replace"><text:span text:style-name="T1477">55-1770</text:span></text:a><text:span text:style-name="T1478">, Nr.<text:s/></text:span><text:a xlink:href="http://www3.lrs.lt/cgi-bin/preps2?a=83680&amp;b=" office:target-frame-name="_top" xlink:show="replace"><text:span text:style-name="T1479">60-1950</text:span></text:a><text:span text:style-name="T1480">, Nr.<text:s/></text:span><text:a xlink:href="http://www3.lrs.lt/cgi-bin/preps2?a=84566&amp;b=" office:target-frame-name="_top" xlink:show="replace"><text:span text:style-name="T1481">66-2121</text:span></text:a><text:span text:style-name="T1482">, Nr.<text:s/></text:span><text:a xlink:href="http://www3.lrs.lt/cgi-bin/preps2?a=92860&amp;b=" office:target-frame-name="_top" xlink:show="replace"><text:span text:style-name="T1483">109-3174</text:span></text:a><text:span text:style-name="T1484">, Nr.<text:s/></text:span><text:a xlink:href="http://www3.lrs.lt/cgi-bin/preps2?a=93199&amp;b=" office:target-frame-name="_top" xlink:show="replace"><text:span text:style-name="T1485">113-3290</text:span></text:a><text:span text:style-name="T1486">; 2000, Nr.<text:s/></text:span><text:a xlink:href="http://www3.lrs.lt/cgi-bin/preps2?a=94201&amp;b=" office:target-frame-name="_top" xlink:show="replace"><text:span text:style-name="T1487">5-127</text:span></text:a><text:span text:style-name="T1488">, Nr.<text:s/></text:span><text:a xlink:href="http://www3.lrs.lt/cgi-bin/preps2?a=99450&amp;b=" office:target-frame-name="_top" xlink:show="replace"><text:span text:style-name="T1489">34-955</text:span></text:a><text:span text:style-name="T1490">, Nr.<text:s/></text:span><text:a xlink:href="http://www3.lrs.lt/cgi-bin/preps2?a=104037&amp;b=" office:target-frame-name="_top" xlink:show="replace"><text:span text:style-name="T1491">53-1522</text:span></text:a><text:span text:style-name="T1492">, Nr.<text:s/></text:span><text:a xlink:href="http://www3.lrs.lt/cgi-bin/preps2?a=106076&amp;b=" office:target-frame-name="_top" xlink:show="replace"><text:span text:style-name="T1493">64-1911</text:span></text:a><text:span text:style-name="T1494">,<text:s/></text:span><text:a xlink:href="http://www3.lrs.lt/cgi-bin/preps2?a=106111&amp;b=" office:target-frame-name="_top" xlink:show="replace"><text:span text:style-name="T1495">1943</text:span></text:a><text:span text:style-name="T1496">, Nr.<text:s/></text:span><text:a xlink:href="http://www3.lrs.lt/cgi-bin/preps2?a=109929&amp;b=" office:target-frame-name="_top" xlink:show="replace"><text:span text:style-name="T1497">84-2534</text:span></text:a><text:span text:style-name="T1498">, Nr.<text:s/></text:span><text:a xlink:href="http://www3.lrs.lt/cgi-bin/preps2?a=111306&amp;b=" office:target-frame-name="_top" xlink:show="replace"><text:span text:style-name="T1499">89-2747</text:span></text:a><text:span text:style-name="T1500">, Nr.<text:s/></text:span><text:a xlink:href="http://www3.lrs.lt/cgi-bin/preps2?a=111670&amp;b=" office:target-frame-name="_top" xlink:show="replace"><text:span text:style-name="T1501">90-2781</text:span></text:a><text:span text:style-name="T1502">, Nr.<text:s/></text:span><text:a xlink:href="http://www3.lrs.lt/cgi-bin/preps2?a=116676&amp;b=" office:target-frame-name="_top" xlink:show="replace"><text:span text:style-name="T1503">113-3603</text:span></text:a><text:span text:style-name="T1504">; 2001, Nr.<text:s/></text:span><text:a xlink:href="http://www3.lrs.lt/cgi-bin/preps2?a=131418&amp;b=" office:target-frame-name="_top" xlink:show="replace"><text:span text:style-name="T1505">39-1329</text:span></text:a><text:span text:style-name="T1506">, Nr.<text:s/></text:span><text:a xlink:href="http://www3.lrs.lt/cgi-bin/preps2?a=132596&amp;b=" office:target-frame-name="_top" xlink:show="replace"><text:span text:style-name="T1507">41-1421</text:span></text:a><text:span text:style-name="T1508">, Nr.<text:s/></text:span><text:a xlink:href="http://www3.lrs.lt/cgi-bin/preps2?a=143062&amp;b=" office:target-frame-name="_top" xlink:show="replace"><text:span text:style-name="T1509">62-2217</text:span></text:a><text:span text:style-name="T1510">,<text:s/></text:span><text:a xlink:href="http://www3.lrs.lt/cgi-bin/preps2?a=144008&amp;b=" office:target-frame-name="_top" xlink:show="replace"><text:span text:style-name="T1511">2236</text:span></text:a><text:span text:style-name="T1512">, Nr.<text:s/></text:span><text:a xlink:href="http://www3.lrs.lt/cgi-bin/preps2?a=157061&amp;b=" office:target-frame-name="_top" xlink:show="replace"><text:span text:style-name="T1513">110-3993</text:span></text:a><text:span text:style-name="T1514">,<text:s/></text:span><text:a xlink:href="http://www3.lrs.lt/cgi-bin/preps2?a=157062&amp;b=" office:target-frame-name="_top" xlink:show="replace"><text:span text:style-name="T1515">3994</text:span></text:a><text:span text:style-name="T1516">, Nr.<text:s/></text:span><text:a xlink:href="http://www3.lrs.lt/cgi-bin/preps2?a=157190&amp;b=" office:target-frame-name="_top" xlink:show="replace"><text:span text:style-name="T1517">111-4023</text:span></text:a><text:span text:style-name="T1518">; 2002, Nr.<text:s/></text:span><text:a xlink:href="http://www3.lrs.lt/cgi-bin/preps2?a=169286&amp;b=" office:target-frame-name="_top" xlink:show="replace"><text:span text:style-name="T1519">62-2492</text:span></text:a><text:span text:style-name="T1520">);</text:span></text:p>
      <text:p text:style-name="P1521"><text:span text:style-name="T1522">2) Lietuvos Respublikos įstatymas „Dėl Lietuvos Respublikos fizinių asmenų pajamų mokesčio laikinojo įstatymo galiojimo pratęsimo“ (Žin., 1993, Nr.<text:s/></text:span><text:a xlink:href="http://www3.lrs.lt/cgi-bin/preps2?a=5569&amp;b=" office:target-frame-name="_top" xlink:show="replace"><text:span text:style-name="T1523">2-27</text:span></text:a><text:span text:style-name="T1524">);</text:span></text:p>
      <text:p text:style-name="P1525"><text:span text:style-name="T1526">3) Lietuvos Respublikos įstatymas „Dėl Lietuvos Respublikos fizinių asmenų pajamų mokesčio laikinojo įstatymo galiojimo pratęsimo“ (Žin., 1993, Nr.<text:s/></text:span><text:a xlink:href="http://www3.lrs.lt/cgi-bin/preps2?a=5653&amp;b=" office:target-frame-name="_top" xlink:show="replace"><text:span text:style-name="T1527">70-1305</text:span></text:a><text:span text:style-name="T1528">);</text:span></text:p>
      <text:p text:style-name="P1529"><text:span text:style-name="T1530">4) Lietuvos Respublikos įstatymo „Dėl Lietuvos Respublikos mokesčių įstatymų papildymo“ (Žin., 1996, Nr.<text:s/></text:span><text:a xlink:href="http://www3.lrs.lt/cgi-bin/preps2?a=23103&amp;b=" office:target-frame-name="_top" xlink:show="replace"><text:span text:style-name="T1531">1-3</text:span></text:a><text:span text:style-name="T1532">) 2 straipsnis;</text:span></text:p>
      <text:p text:style-name="P1533"><text:span text:style-name="T153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5">31-743</text:span></text:a><text:span text:style-name="T1536">);</text:span></text:p>
      <text:p text:style-name="P1537"><text:span text:style-name="T153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9">5-141</text:span></text:a><text:span text:style-name="T1540">);</text:span></text:p>
      <text:p text:style-name="P1541"><text:span text:style-name="T154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3">6-169</text:span></text:a><text:span text:style-name="T1544">);</text:span></text:p>
      <text:p text:style-name="P1545"><text:span text:style-name="T154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7">22-570</text:span></text:a><text:span text:style-name="T1548">);</text:span></text:p>
      <text:p text:style-name="P1549"><text:span text:style-name="T155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51">22-571</text:span></text:a><text:span text:style-name="T1552">);</text:span></text:p>
      <text:p text:style-name="P1553"><text:span text:style-name="T155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5">20-523</text:span></text:a><text:span text:style-name="T1556">);</text:span></text:p>
      <text:p text:style-name="P1557"><text:span text:style-name="T155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9">7-151</text:span></text:a><text:span text:style-name="T1560">);</text:span></text:p>
      <text:p text:style-name="P1561"><text:span text:style-name="T156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3">14-389</text:span></text:a><text:span text:style-name="T1564">);</text:span></text:p>
      <text:p text:style-name="P1565"><text:span text:style-name="T156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7">31-717</text:span></text:a><text:span text:style-name="T1568">);</text:span></text:p>
      <text:p text:style-name="P1569"><text:span text:style-name="T157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71">59-1145</text:span></text:a><text:span text:style-name="T1572">).</text:span></text:p>
      <text:p text:style-name="P1573">Straipsnio pakeitimai:</text:p>
      <text:p text:style-name="P1574"><text:span text:style-name="T1575">Nr.<text:s/></text:span><text:a xlink:href="http://www3.lrs.lt/cgi-bin/preps2?a=215626&amp;b=" office:target-frame-name="_top" xlink:show="replace"><text:span text:style-name="T1576">IX-1660</text:span></text:a><text:span text:style-name="T1577">, 2003-07-01, Žin., 2003, Nr. 73-3340 (2003-07-23)</text:span></text:p>
      <text:p text:style-name="P1578"/>
      <text:p text:style-name="P1579"><text:span text:style-name="T1580">Skelbiu šį Lietuvos Respublikos Seimo priimtą įstatymą.<text:s/></text:span></text:p>
      <text:p text:style-name="P1581"><text:span text:style-name="T1582">RESPUBLIKOS PREZIDENTAS</text:span><text:span text:style-name="T1583"><text:tab/></text:span><text:span text:style-name="T1584">VALDAS ADAMKUS</text:span></text:p>
      <text:p text:style-name="P1585">Lietuvos Respublikos<text:s/></text:p>
      <text:p text:style-name="P1586">gyventojų pajamų mokesčio</text:p>
      <text:p text:style-name="P1587"><text:bookmark-start text:name="priedas1"/>įstatymo priedas</text:p>
      <text:p text:style-name="P1588"><text:bookmark-end text:name="priedas1"/></text:p>
      <text:p text:style-name="P1589">ĮGYVENDINAMI EUROPOS SĄJUNGOS TEISĖS AKTAI</text:p>
      <text:p text:style-name="P1590"/>
      <text:p text:style-name="P1591"><text:tab/>1. 1985 m. liepos 25 d. Tarybos reglamentas (EEB) Nr. 2137/85 dėl Europos ekonominių interesų grupių (EEIG).</text:p>
      <text:p text:style-name="P1592"><text:tab/>2. 1990 m. liepos 23 d. Tarybos direktyva 90/434/EEB dėl bendros mokesčių sistemos, taikomos įvairių valstybių narių įmonių jungimui, skaidymui, turto perleidimui ir keitimuisi akcijomis.</text:p>
      <text:p text:style-name="P1593"><text:tab/>3. 2003 m. birželio 3 d. Tarybos direktyva 2003/48/EB dėl palūkanų, gautų iš taupymo pajamų, apmokestinimo.</text:p>
      <text:p text:style-name="P1594"><text:span text:style-name="T1595">4.<text:s/></text:span><text:span text:style-name="T1596">Europos Parlamento 2005 m. rugsėjo 28 d. sprendimas dėl Europos Parlamento narių statuto priėmimo (2005/684/EB, Euratomas) (OL 2005 L 262, p. 1).</text:span></text:p>
      <text:p text:style-name="P1597"><text:span text:style-name="T1598"><text:tab/>5. 2006 m. lapkričio 20 d. Tarybos direktyva 2006/98/EB dėl Bulgarijos ir Rumunijos stojimo, adaptuojanti tam tikras direktyvas mokesčių srityje (OL 2006 L 363, p. 129).</text:span></text:p>
      <text:p text:style-name="P1599">Įstatymas papildytas priedu:</text:p>
      <text:p text:style-name="P1600"><text:span text:style-name="T1601">Nr.<text:s/></text:span><text:a xlink:href="http://www3.lrs.lt/cgi-bin/preps2?a=231529&amp;b=" office:target-frame-name="_top" xlink:show="replace"><text:span text:style-name="T1602">IX-2103</text:span></text:a><text:span text:style-name="T1603">, 2004-04-08, Žin., 2004, Nr. 60-2118 (2004-04-24)</text:span></text:p>
      <text:p text:style-name="P1604">Priedo pakeitimai:</text:p>
      <text:p text:style-name="P1605"><text:span text:style-name="T1606">Nr.<text:s/></text:span><text:a xlink:href="http://www3.lrs.lt/cgi-bin/preps2?a=231529&amp;b=" office:target-frame-name="_top" xlink:show="replace"><text:span text:style-name="T1607">IX-2103</text:span></text:a><text:span text:style-name="T1608">, 2004-04-08, Žin., 2004, Nr. 60-2118 (2004-04-24)</text:span></text:p>
      <text:p text:style-name="P1609"><text:span text:style-name="T1610">Nr.<text:s/></text:span><text:a xlink:href="http://www3.lrs.lt/cgi-bin/preps2?a=240425&amp;b=" office:target-frame-name="_top" xlink:show="replace"><text:span text:style-name="T1611">IX-2419</text:span></text:a><text:span text:style-name="T1612">, 2004-08-23, Žin., 2004, Nr. 134-4837 (2004-09-02)</text:span></text:p>
      <text:p text:style-name="P1613">________________</text:p>
      <text:p text:style-name="P1614">Pakeitimai:</text:p>
      <text:p text:style-name="P1615"/>
      <text:p text:style-name="P1616">1.</text:p>
      <text:p text:style-name="P1617">Lietuvos Respublikos Seimas, Įstatymas</text:p>
      <text:p text:style-name="P1618"><text:span text:style-name="T1619">Nr.<text:s/></text:span><text:a xlink:href="http://www3.lrs.lt/cgi-bin/preps2?a=197563&amp;b=" office:target-frame-name="_top" xlink:show="replace"><text:span text:style-name="T1620">IX-1252</text:span></text:a><text:span text:style-name="T1621">, 2002-12-10, Žin., 2002, Nr. 123-5539 (2002-12-24)</text:span></text:p>
      <text:p text:style-name="P1622">GYVENTOJŲ PAJAMŲ MOKESČIO ĮSTATYMO 17 STRAIPSNIO PAKEITIMO ĮSTATYMAS</text:p>
      <text:p text:style-name="P1623">Šis Įstatymas įsigalioja nuo 2003 m. sausio 1 d.</text:p>
      <text:p text:style-name="P1624"/>
      <text:p text:style-name="P1625">2.</text:p>
      <text:p text:style-name="P1626">Lietuvos Respublikos Seimas, Įstatymas</text:p>
      <text:p text:style-name="P1627"><text:span text:style-name="T1628">Nr.<text:s/></text:span><text:a xlink:href="http://www3.lrs.lt/cgi-bin/preps2?a=205084&amp;b=" office:target-frame-name="_top" xlink:show="replace"><text:span text:style-name="T1629">IX-1321</text:span></text:a><text:span text:style-name="T1630">, 2003-01-28, Žin., 2003, Nr. 15-601 (2003-02-12)</text:span></text:p>
      <text:p text:style-name="P1631">GYVENTOJŲ PAJAMŲ MOKESČIO ĮSTATYMO 20 STRAIPSNIO PAKEITIMO ĮSTATYMAS</text:p>
      <text:p text:style-name="P1632">Šio Įstatymo nuostatos taikomos apmokestinant gyventojo pajamas, gautas po 2003 m. sausio 1 d.<text:s/></text:p>
      <text:p text:style-name="P163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4"/>
      <text:p text:style-name="P1635">3.</text:p>
      <text:p text:style-name="P1636">Lietuvos Respublikos Seimas, Įstatymas</text:p>
      <text:p text:style-name="P1637"><text:span text:style-name="T1638">Nr.<text:s/></text:span><text:a xlink:href="http://www3.lrs.lt/cgi-bin/preps2?a=210316&amp;b=" office:target-frame-name="_top" xlink:show="replace"><text:span text:style-name="T1639">IX-1535</text:span></text:a><text:span text:style-name="T1640">, 2003-04-22, Žin., 2003, Nr. 42-1925 (2003-05-01)</text:span></text:p>
      <text:p text:style-name="P1641">GYVENTOJŲ PAJAMŲ MOKESČIO ĮSTATYMO 17 IR 27 STRAIPSNIŲ PAKEITIMO ĮSTATYMAS</text:p>
      <text:p text:style-name="P1642"/>
      <text:p text:style-name="P1643">4.</text:p>
      <text:p text:style-name="P1644">Lietuvos Respublikos Seimas, Įstatymas</text:p>
      <text:p text:style-name="P1645"><text:span text:style-name="T1646">Nr.<text:s/></text:span><text:a xlink:href="http://www3.lrs.lt/cgi-bin/preps2?a=215626&amp;b=" office:target-frame-name="_top" xlink:show="replace"><text:span text:style-name="T1647">IX-1660</text:span></text:a><text:span text:style-name="T1648">, 2003-07-01, Žin., 2003, Nr. 73-3340 (2003-07-23)</text:span></text:p>
      <text:p text:style-name="P1649">GYVENTOJŲ PAJAMŲ MOKESČIO ĮSTATYMO 33 IR 39 STRAIPSNIŲ PAKEITIMO ĮSTATYMAS</text:p>
      <text:p text:style-name="P1650"/>
      <text:p text:style-name="P1651">5.</text:p>
      <text:p text:style-name="P1652">Lietuvos Respublikos Seimas, Įstatymas</text:p>
      <text:p text:style-name="P1653"><text:span text:style-name="T1654">Nr.<text:s/></text:span><text:a xlink:href="http://www3.lrs.lt/cgi-bin/preps2?a=215831&amp;b=" office:target-frame-name="_top" xlink:show="replace"><text:span text:style-name="T1655">IX-1708</text:span></text:a><text:span text:style-name="T1656">, 2003-07-04, Žin., 2003, Nr. 75-3474 (2003-07-30)</text:span></text:p>
      <text:p text:style-name="P1657">PENSIJŲ SISTEMOS REFORMOS ĮSTATYMO, VALSTYBINIŲ SOCIALINIO DRAUDIMO PENSIJŲ ĮSTATYMO, DRAUDIMO ĮSTATYMO, PRIDĖTINĖS VERTĖS MOKESČIO ĮSTATYMO, GYVENTOJŲ PAJAMŲ MOKESČIO ĮSTATYMO PAKEITIMO IR PAPILDYMO ĮSTATYMAS</text:p>
      <text:p text:style-name="P1658"/>
      <text:p text:style-name="P1659">6.</text:p>
      <text:p text:style-name="P1660">Lietuvos Respublikos Seimas, Įstatymas</text:p>
      <text:p text:style-name="P1661"><text:span text:style-name="T1662">Nr.<text:s/></text:span><text:a xlink:href="http://www3.lrs.lt/cgi-bin/preps2?a=220104&amp;b=" office:target-frame-name="_top" xlink:show="replace"><text:span text:style-name="T1663">IX-1790</text:span></text:a><text:span text:style-name="T1664">, 2003-10-16, Žin., 2003, Nr. 102-4586 (2003-10-31)</text:span></text:p>
      <text:p text:style-name="P1665">GYVENTOJŲ PAJAMŲ MOKESČIO ĮSTATYMO 17 STRAIPSNIO PAPILDYMO ĮSTATYMAS</text:p>
      <text:p text:style-name="P1666"><text:span text:style-name="T1667">Šis Įstatymas įsigalioja nuo 2004 m. sausio 1 d.</text:span></text:p>
      <text:p text:style-name="P1668"/>
      <text:p text:style-name="P1669">7.</text:p>
      <text:p text:style-name="P1670">Lietuvos Respublikos Seimas, Įstatymas</text:p>
      <text:p text:style-name="P1671"><text:span text:style-name="T1672">Nr.<text:s/></text:span><text:a xlink:href="http://www3.lrs.lt/cgi-bin/preps2?a=223219&amp;b=" office:target-frame-name="_top" xlink:show="replace"><text:span text:style-name="T1673">IX-1848</text:span></text:a><text:span text:style-name="T1674">, 2003-11-25, Žin., 2003, Nr. 116-5254 (2003-12-12)</text:span></text:p>
      <text:p text:style-name="P1675">GYVENTOJŲ PAJAMŲ MOKESČIO ĮSTATYMO 20, 22, 23, 24, 27, 32, 34, 35, 38 STRAIPSNIŲ PAKEITIMO IR PAPILDYMO ĮSTATYMAS</text:p>
      <text:p text:style-name="P1676"><text:span text:style-name="T1677">Šio įstatymo 24 straipsnio 2 dalis<text:s/></text:span><text:span text:style-name="T1678">taikoma deklaruojant 2004 metais ir vėlesniais mokestiniais laikotarpiais išmokėtas išmokas.</text:span></text:p>
      <text:p text:style-name="P1679"/>
      <text:p text:style-name="P1680">8.</text:p>
      <text:p text:style-name="P1681">Lietuvos Respublikos Seimas, Įstatymas</text:p>
      <text:p text:style-name="P1682"><text:span text:style-name="T1683">Nr.<text:s/></text:span><text:a xlink:href="http://www3.lrs.lt/cgi-bin/preps2?a=224259&amp;b=" office:target-frame-name="_top" xlink:show="replace"><text:span text:style-name="T1684">IX-1913</text:span></text:a><text:span text:style-name="T1685">, 2003-12-18, Žin., 2003, Nr. 123-5585 (2003-12-30)</text:span></text:p>
      <text:p text:style-name="P1686">GYVENTOJŲ PAJAMŲ MOKESČIO ĮSTATYMO 6, 17, 27 STRAIPSNIŲ PAKEITIMO IR PAPILDYMO ĮSTATYMAS</text:p>
      <text:p text:style-name="P1687"><text:span text:style-name="T1688">Šis Įstatymas įsigalioja nuo 2004 m. sausio 1 d.</text:span></text:p>
      <text:p text:style-name="P1689"/>
      <text:p text:style-name="P1690">9.</text:p>
      <text:p text:style-name="P1691">Lietuvos Respublikos Seimas, Įstatymas</text:p>
      <text:p text:style-name="P1692"><text:span text:style-name="T1693">Nr.<text:s/></text:span><text:a xlink:href="http://www3.lrs.lt/cgi-bin/preps2?a=226942&amp;b=" office:target-frame-name="_top" xlink:show="replace"><text:span text:style-name="T1694">IX-1973</text:span></text:a><text:span text:style-name="T1695">, 2004-01-22, Žin., 2004, Nr. 25-749 (2004-02-14)</text:span></text:p>
      <text:p text:style-name="P1696">GYVENTOJŲ PAJAMŲ MOKESČIO ĮSTATYMO 2, 15, 17 STRAIPSNIŲ PAKEITIMO IR PAPILDYMO ĮSTATYMAS</text:p>
      <text:p text:style-name="P1697">Šio Įstatymo 3 straipsnio nuostatos taikomos nuo 2003 m. sausio 1 d. gautoms pajamoms.</text:p>
      <text:p text:style-name="P1698"/>
      <text:p text:style-name="P1699">10.</text:p>
      <text:p text:style-name="P1700">Lietuvos Respublikos Seimas, Įstatymas</text:p>
      <text:p text:style-name="P1701"><text:span text:style-name="T1702">Nr.<text:s/></text:span><text:a xlink:href="http://www3.lrs.lt/cgi-bin/preps2?a=229453&amp;b=" office:target-frame-name="_top" xlink:show="replace"><text:span text:style-name="T1703">IX-2059</text:span></text:a><text:span text:style-name="T1704">, 2004-03-16, Žin., 2004, Nr. 47-1550 (2004-03-30)</text:span></text:p>
      <text:p text:style-name="P1705">GYVENTOJŲ PAJAMŲ MOKESČIO ĮSTATYMO 33 STRAIPSNIO PAPILDYMO ĮSTATYMAS</text:p>
      <text:p text:style-name="P1706"/>
      <text:p text:style-name="P1707">11.</text:p>
      <text:p text:style-name="P1708">Lietuvos Respublikos Seimas, Įstatymas</text:p>
      <text:p text:style-name="P1709"><text:span text:style-name="T1710">Nr.<text:s/></text:span><text:a xlink:href="http://www3.lrs.lt/cgi-bin/preps2?a=229891&amp;b=" office:target-frame-name="_top" xlink:show="replace"><text:span text:style-name="T1711">IX-2070</text:span></text:a><text:span text:style-name="T1712">, 2004-03-23, Žin., 2004, Nr. 50-1633 (2004-04-06)</text:span></text:p>
      <text:p text:style-name="P1713">GYVENTOJŲ PAJAMŲ MOKESČIO ĮSTATYMO 21 STRAIPSNIO PAPILDYMO ĮSTATYMAS</text:p>
      <text:p text:style-name="P1714">Šio Įstatymo nuostatos taikomos apskaičiuojant ir deklaruojant pajamas už 2003 ir vėlesnius metus.</text:p>
      <text:p text:style-name="P1715"/>
      <text:p text:style-name="P1716">12.</text:p>
      <text:p text:style-name="P1717">Lietuvos Respublikos Seimas, Įstatymas</text:p>
      <text:p text:style-name="P1718"><text:span text:style-name="T1719">Nr.<text:s/></text:span><text:a xlink:href="http://www3.lrs.lt/cgi-bin/preps2?a=231529&amp;b=" office:target-frame-name="_top" xlink:show="replace"><text:span text:style-name="T1720">IX-2103</text:span></text:a><text:span text:style-name="T1721">, 2004-04-08, Žin., 2004, Nr. 60-2118 (2004-04-24)</text:span></text:p>
      <text:p text:style-name="P1722"><text:span text:style-name="T1723">GYVENTOJŲ PAJAMŲ MOKESČIO ĮSTATYMO 1, 2, 8, 17 STRAIPSNIŲ PAKEITIMO BEI PAPILDYMO IR ĮSTATYMO PAPILDYMO 13(1) STRAIPSNIU IR PRIEDU ĮSTATYMAS</text:span><text:span text:style-name="T1724"><text:line-break/></text:span><text:span text:style-name="T1725">Šis Įstatymas, išskyrus 5 straipsnį, įsigalioja nuo Lietuvos Respublikos įstojimo į Europos Sąjungą dienos.</text:span></text:p>
      <text:p text:style-name="P1726">Šio Įstatymo 5 straipsnio nuostatos taikomos nuo 2004 m. sausio 1 d. gautoms pajamoms.</text:p>
      <text:p text:style-name="P1727"/>
      <text:p text:style-name="P1728">13.</text:p>
      <text:p text:style-name="P1729">Lietuvos Respublikos Seimas, Įstatymas</text:p>
      <text:p text:style-name="P1730"><text:span text:style-name="T1731">Nr.<text:s/></text:span><text:a xlink:href="http://www3.lrs.lt/cgi-bin/preps2?a=232369&amp;b=" office:target-frame-name="_top" xlink:show="replace"><text:span text:style-name="T1732">IX-2202</text:span></text:a><text:span text:style-name="T1733">, 2004-04-29, Žin., 2004, Nr. 73-2535 (2004-04-30)</text:span></text:p>
      <text:p text:style-name="P1734">GYVENTOJŲ PAJAMŲ MOKESČIO ĮSTATYMO 6, 17, 21 IR 37 STRAIPSNIŲ PAKEITIMO IR PAPILDYMO BEI ĮSTATYMO PRIEDO PAPILDYMO ĮSTATYMAS<text:bookmark-start text:name="19z"/></text:p>
      <text:p text:style-name="P173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6">Šio Įstatymo 2 straipsnio 1 ir 4 dalių nuostatos ir 3 straipsnio 1, 5 ir 9 dalių nuostatos taikomos už 2003 m. ir vėlesnius metus.<text:s/></text:p>
      <text:p text:style-name="P173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8"/>
      <text:p text:style-name="P1739">14.</text:p>
      <text:p text:style-name="P1740">Lietuvos Respublikos Seimas, Įstatymas</text:p>
      <text:p text:style-name="P1741"><text:span text:style-name="T1742">Nr.<text:s/></text:span><text:a xlink:href="http://www3.lrs.lt/cgi-bin/preps2?a=235918&amp;b=" office:target-frame-name="_top" xlink:show="replace"><text:span text:style-name="T1743">IX-2272</text:span></text:a><text:span text:style-name="T1744">, 2004-06-15, Žin., 2004, Nr. 98-3628 (2004-06-24)</text:span></text:p>
      <text:p text:style-name="P1745">GYVENTOJŲ PAJAMŲ MOKESČIO ĮSTATYMO 21 STRAIPSNIO PAPILDYMO ĮSTATYMAS</text:p>
      <text:p text:style-name="P1746">Gyventojų pajamų mokesčio įstatymo 21 straipsnio 1 dalies 5 punkto nuostatos taikomos deklaruojant gyventojų pajamų mokestį už 2004, 2005 ir 2006 metus.</text:p>
      <text:p text:style-name="P1747"/>
      <text:p text:style-name="P1748">15.</text:p>
      <text:p text:style-name="P1749">Lietuvos Respublikos Seimas, Įstatymas</text:p>
      <text:p text:style-name="P1750"><text:span text:style-name="T1751">Nr.<text:s/></text:span><text:a xlink:href="http://www3.lrs.lt/cgi-bin/preps2?a=240425&amp;b=" office:target-frame-name="_top" xlink:show="replace"><text:span text:style-name="T1752">IX-2419</text:span></text:a><text:span text:style-name="T1753">, 2004-08-23, Žin., 2004, Nr. 134-4837 (2004-09-02)</text:span></text:p>
      <text:p text:style-name="P1754">GYVENTOJŲ PAJAMŲ MOKESČIO ĮSTATYMO 2 STRAIPSNIO PAKEITIMO IR ĮSTATYMO PRIEDO PAPILDYMO ĮSTATYMAS</text:p>
      <text:p text:style-name="P1755"/>
      <text:p text:style-name="P1756">16.</text:p>
      <text:p text:style-name="P1757">Lietuvos Respublikos Seimas, Įstatymas</text:p>
      <text:p text:style-name="P1758"><text:span text:style-name="T1759">Nr.<text:s/></text:span><text:a xlink:href="http://www3.lrs.lt/cgi-bin/preps2?a=243911&amp;b=" office:target-frame-name="_top" xlink:show="replace"><text:span text:style-name="T1760">IX-2491</text:span></text:a><text:span text:style-name="T1761">, 2004-10-12, Žin., 2004, Nr. 158-5757 (2004-10-30)</text:span></text:p>
      <text:p text:style-name="P1762">GYVENTOJŲ PAJAMŲ MOKESČIO ĮSTATYMO 17, 21, 27 STRAIPSNIŲ PAKEITIMO IR PAPILDYMO ĮSTATYMAS</text:p>
      <text:p text:style-name="P1763"/>
      <text:p text:style-name="P1764">17.</text:p>
      <text:p text:style-name="P1765">Lietuvos Respublikos Seimas, Įstatymas</text:p>
      <text:p text:style-name="P1766"><text:span text:style-name="T1767">Nr.<text:s/></text:span><text:a xlink:href="http://www3.lrs.lt/cgi-bin/preps2?a=245188&amp;b=" office:target-frame-name="_top" xlink:show="replace"><text:span text:style-name="T1768">IX-2529</text:span></text:a><text:span text:style-name="T1769">, 2004-11-02, Žin., 2004, Nr. 167-6108 (2004-11-17)</text:span></text:p>
      <text:p text:style-name="P1770">GYVENTOJŲ PAJAMŲ MOKESČIO ĮSTATYMO 17 STRAIPSNIO PAPILDYMO ĮSTATYMAS</text:p>
      <text:p text:style-name="P1771">Šio įstatymo nuostatos taikomos apskaičiuojant ir deklaruojant 2004 m. ir vėlesnių metų pajamas.</text:p>
      <text:p text:style-name="P1772"/>
      <text:p text:style-name="P1773">18.</text:p>
      <text:p text:style-name="P1774">Lietuvos Respublikos Seimas, Įstatymas</text:p>
      <text:p text:style-name="P1775"><text:span text:style-name="T1776">Nr.<text:s/></text:span><text:a xlink:href="http://www3.lrs.lt/cgi-bin/preps2?a=257652&amp;b=" office:target-frame-name="_top" xlink:show="replace"><text:span text:style-name="T1777">X-</text:span><text:bookmark-start text:name="_Hlt124829790"/><text:span text:style-name="T1778">2</text:span><text:bookmark-start text:name="_Hlt124829345"/><text:bookmark-start text:name="_Hlt124829346"/><text:bookmark-start text:name="_Hlt126977686"/><text:bookmark-end text:name="_Hlt124829790"/><text:span text:style-name="T1779">3</text:span><text:bookmark-end text:name="_Hlt124829345"/><text:bookmark-end text:name="_Hlt124829346"/><text:bookmark-end text:name="_Hlt126977686"/><text:span text:style-name="T1780">5</text:span></text:a><text:span text:style-name="T1781">, 2005-06-07, Žin., 2005, Nr. 76-2743 (2005-06-18)</text:span></text:p>
      <text:p text:style-name="P1782">GYVENTOJŲ PAJAMŲ MOKESČIO ĮSTATYMO 6, 20, 27, 37 STRAIPSNIŲ PAKEITIMO IR PAPILDYMO ĮSTATYMAS</text:p>
      <text:p text:style-name="P1783">Šis įstatymas įsigalioja nuo 2006 m. liepos 1 d.<text:s/></text:p>
      <text:p text:style-name="P1784">Šio įstatymo 4 straipsnio nuostatos taikomos apmokestinant ir deklaruojant 2005 metų ir vėlesnių metų pajamas.</text:p>
      <text:p text:style-name="P17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6">Pakeitimas:</text:p>
      <text:p text:style-name="P1787">Lietuvos Respublikos Seimas, Įstatymas</text:p>
      <text:p text:style-name="P1788"><text:span text:style-name="T1789">Nr.<text:s/></text:span><text:a xlink:href="http://www3.lrs.lt/cgi-bin/preps2?a=268776&amp;b=" office:target-frame-name="_top" xlink:show="replace"><text:span text:style-name="T1790">X-467</text:span></text:a><text:span text:style-name="T1791">, 2005-12-22, Žin., 2006, Nr. 4-100 (2006-01-12)</text:span></text:p>
      <text:p text:style-name="P1792">GYVENTOJŲ PAJAMŲ MOKESČIO ĮSTATYMO IR GYVENTOJŲ PAJAMŲ MOKESČIO ĮSTATYMO 6, 20, 27, 37 STRAIPSNIŲ PAKEITIMO IR PAPILDYMO ĮSTATYMO PAKEITIMO ĮSTATYMAS</text:p>
      <text:p text:style-name="P1793">Šio įstatymo pirmojo skirsnio nuostatos taikomos apmokestinant ir deklaruojant 2005 metų ir vėlesnių metų pajamas.</text:p>
      <text:p text:style-name="P1794"/>
      <text:p text:style-name="P1795">19.</text:p>
      <text:p text:style-name="P1796">Lietuvos Respublikos Seimas, Įstatymas</text:p>
      <text:p text:style-name="P1797"><text:span text:style-name="T1798">Nr.<text:s/></text:span><text:a xlink:href="http://www3.lrs.lt/cgi-bin/preps2?a=257680&amp;b=" office:target-frame-name="_top" xlink:show="replace"><text:span text:style-name="T1799">X-237</text:span></text:a><text:span text:style-name="T1800">, 2005-06-09, Žin., 2005, Nr. 76-2744 (2005-06-18)</text:span></text:p>
      <text:p text:style-name="P1801">GYVENTOJŲ PAJAMŲ MOKESČIO ĮSTATYMO 17 STRAIPSNIO PAPILDYMO ĮSTATYMAS</text:p>
      <text:p text:style-name="P1802"/>
      <text:p text:style-name="P1803">20.</text:p>
      <text:p text:style-name="P1804">Lietuvos Respublikos Seimas, Įstatymas</text:p>
      <text:p text:style-name="P1805"><text:span text:style-name="T1806">Nr.<text:s/></text:span><text:a xlink:href="http://www3.lrs.lt/cgi-bin/preps2?a=258589&amp;b=" office:target-frame-name="_top" xlink:show="replace"><text:span text:style-name="T1807">X-260</text:span></text:a><text:span text:style-name="T1808">, 2005-06-21, Žin., 2005, Nr. 81-2943 (2005-06-30)</text:span></text:p>
      <text:p text:style-name="P1809">GYVENTOJŲ PAJAMŲ MOKESČIO ĮSTATYMO 2, 17 STRAIPSNIŲ PAKEITIMO IR PAPILDYMO ĮSTATYMAS</text:p>
      <text:p text:style-name="P1810"/>
      <text:p text:style-name="P1811">21.</text:p>
      <text:p text:style-name="P1812">Lietuvos Respublikos Seimas, Įstatymas</text:p>
      <text:p text:style-name="P1813"><text:span text:style-name="T1814">Nr.<text:s/></text:span><text:a xlink:href="http://www3.lrs.lt/cgi-bin/preps2?a=259774&amp;b=" office:target-frame-name="_top" xlink:show="replace"><text:span text:style-name="T1815">X-329</text:span></text:a><text:span text:style-name="T1816">, 2005-07-05, Žin., 2005, Nr. 88-3293 (2005-07-21)</text:span></text:p>
      <text:p text:style-name="P1817">GYVENTOJŲ PAJAMŲ MOKESČIO ĮSTATYMO 6 STRAIPSNIO PAPILDYMO ĮSTATYMAS</text:p>
      <text:p text:style-name="P1818"/>
      <text:p text:style-name="P1819">22.</text:p>
      <text:p text:style-name="P1820">Lietuvos Respublikos Seimas, Įstatymas</text:p>
      <text:p text:style-name="P1821"><text:span text:style-name="T1822">Nr.<text:s/></text:span><text:a xlink:href="http://www3.lrs.lt/cgi-bin/preps2?a=263047&amp;b=" office:target-frame-name="_top" xlink:show="replace"><text:span text:style-name="T1823">X-358</text:span></text:a><text:span text:style-name="T1824">, 2005-09-29, Žin., 2005, Nr. 121-4332 (2005-10-11)</text:span></text:p>
      <text:p text:style-name="P1825">GYVENTOJŲ PAJAMŲ MOKESČIO ĮSTATYMO 20 IR 21 STRAIPSNIŲ PAKEITIMO ĮSTATYMAS</text:p>
      <text:p text:style-name="P1826"/>
      <text:p text:style-name="P1827">23.</text:p>
      <text:p text:style-name="P1828">Lietuvos Respublikos Seimas, Įstatymas</text:p>
      <text:p text:style-name="P1829"><text:span text:style-name="T1830">Nr.<text:s/></text:span><text:a xlink:href="http://www3.lrs.lt/cgi-bin/preps2?a=268449&amp;b=" office:target-frame-name="_top" xlink:show="replace"><text:span text:style-name="T1831">X-450</text:span></text:a><text:span text:style-name="T1832">, 2005-12-15, Žin., 2005, Nr. 153-5634 (2005-12-31)</text:span></text:p>
      <text:p text:style-name="P1833">GYVENTOJŲ PAJAMŲ MOKESČIO ĮSTATYMO 6, 17, 21 STRAIPSNIŲ PAKEITIMO IR PAPILDYMO ĮSTATYMAS</text:p>
      <text:p text:style-name="P1834">Šio įstatymo nuostatos taikomos apskaičiuojant ir deklaruojant 2005 m. ir vėlesnių metų pajamas.</text:p>
      <text:p text:style-name="P1835"/>
      <text:p text:style-name="P1836">24.</text:p>
      <text:p text:style-name="P1837">Lietuvos Respublikos Seimas, Įstatymas</text:p>
      <text:p text:style-name="P1838"><text:span text:style-name="T1839">Nr.<text:s/></text:span><text:a xlink:href="http://www3.lrs.lt/cgi-bin/preps2?a=268453&amp;b=" office:target-frame-name="_top" xlink:show="replace"><text:span text:style-name="T1840">X-</text:span><text:bookmark-start text:name="_Hlt124829773"/><text:span text:style-name="T1841">4</text:span><text:bookmark-end text:name="_Hlt124829773"/><text:span text:style-name="T1842">57</text:span></text:a><text:span text:style-name="T1843">, 2005-12-20, Žin., 2005, Nr. 153-5636 (2005-12-31)</text:span></text:p>
      <text:p text:style-name="P1844">GYVENTOJŲ PAJAMŲ MOKESČIO ĮSTATYMO 2 STRAIPSNIO PAKEITIMO ĮSTATYMAS</text:p>
      <text:p text:style-name="P1845">Šis įstatymas įsigalioja nuo 2006 m. sausio 1 d.</text:p>
      <text:p text:style-name="P1846"/>
      <text:p text:style-name="P1847">25.</text:p>
      <text:p text:style-name="P1848">Lietuvos Respublikos Seimas, Įstatymas</text:p>
      <text:p text:style-name="P1849"><text:span text:style-name="T1850">Nr.<text:s/></text:span><text:a xlink:href="http://www3.lrs.lt/cgi-bin/preps2?a=268776&amp;b=" office:target-frame-name="_top" xlink:show="replace"><text:span text:style-name="T1851">X-467</text:span></text:a><text:span text:style-name="T1852">, 2005-12-22, Žin., 2006, Nr. 4-100 (2006-01-12)</text:span></text:p>
      <text:p text:style-name="P1853">GYVENTOJŲ PAJAMŲ MOKESČIO ĮSTATYMO IR GYVENTOJŲ PAJAMŲ MOKESČIO ĮSTATYMO 6, 20, 27, 37 STRAIPSNIŲ PAKEITIMO IR PAPILDYMO ĮSTATYMO PAKEITIMO ĮSTATYMAS</text:p>
      <text:p text:style-name="P1854">Šio įstatymo pirmojo skirsnio nuostatos taikomos apmokestinant ir deklaruojant 2005 metų ir vėlesnių metų pajamas.</text:p>
      <text:p text:style-name="P1855"/>
      <text:p text:style-name="P1856">26.</text:p>
      <text:p text:style-name="P1857">Lietuvos Respublikos Seimas, Įstatymas</text:p>
      <text:p text:style-name="P1858"><text:span text:style-name="T1859">Nr.<text:s/></text:span><text:a xlink:href="http://www3.lrs.lt/cgi-bin/preps2?a=273657&amp;b=" office:target-frame-name="_top" xlink:show="replace"><text:span text:style-name="T1860">X-543</text:span></text:a><text:span text:style-name="T1861">, 2006-03-30, Žin., 2006, Nr. 41-1462 (2006-04-13)</text:span></text:p>
      <text:p text:style-name="P1862">GYVENTOJŲ PAJAMŲ MOKESČIO ĮSTATYMO 17 STRAIPSNIO PAKEITIMO ĮSTATYMAS</text:p>
      <text:p text:style-name="P1863">Šis įstatymas įsigalioja nuo 2006 m. spalio 1 d.</text:p>
      <text:p text:style-name="P1864"/>
      <text:p text:style-name="P1865">27.</text:p>
      <text:p text:style-name="P1866">Lietuvos Respublikos Seimas, Įstatymas</text:p>
      <text:p text:style-name="P1867"><text:span text:style-name="T1868">Nr.<text:s/></text:span><text:a xlink:href="http://www3.lrs.lt/cgi-bin/preps2?a=274961&amp;b=" office:target-frame-name="_top" xlink:show="replace"><text:span text:style-name="T1869">X-580</text:span></text:a><text:span text:style-name="T1870">, 2006-04-25, Žin., 2006, Nr. 50-1801 (2006-05-06)</text:span></text:p>
      <text:p text:style-name="P1871">GYVENTOJŲ PAJAMŲ MOKESČIO ĮSTATYMO 17 STRAIPSNIO PAKEITIMO ĮSTATYMAS</text:p>
      <text:p text:style-name="P1872"><text:span text:style-name="T1873">Šio įstatymo nuostatos taikomos apskaičiuojant ir deklaruojant 2007 m. ir vėlesnių metų pajamas.</text:span></text:p>
      <text:p text:style-name="P1874"/>
      <text:p text:style-name="P1875">28.</text:p>
      <text:p text:style-name="P1876">Lietuvos Respublikos Seimas, Įstatymas</text:p>
      <text:p text:style-name="P1877"><text:span text:style-name="T1878">Nr.<text:s/></text:span><text:a xlink:href="http://www3.lrs.lt/cgi-bin/preps2?a=274962&amp;b=" office:target-frame-name="_top" xlink:show="replace"><text:span text:style-name="T1879">X-585</text:span></text:a><text:span text:style-name="T1880">, 2006-04-27, Žin., 2006, Nr. 48-1702 (2006-04-29)</text:span></text:p>
      <text:p text:style-name="P1881">GYVENTOJŲ PAJAMŲ MOKESČIO ĮSTATYMO 17 STRAIPSNIO PAPILDYMO ĮSTATYMAS</text:p>
      <text:p text:style-name="P1882">Šio įstatymo nuostatos taikomos apskaičiuojant 2005 m. prasidėjusio ir vėlesnių metų mokestinių laikotarpių apmokestinamąsias pajamas.</text:p>
      <text:p text:style-name="P1883"/>
      <text:p text:style-name="P1884">29.</text:p>
      <text:p text:style-name="P1885">Lietuvos Respublikos Seimas, Įstatymas</text:p>
      <text:p text:style-name="P1886"><text:span text:style-name="T1887">Nr.<text:s/></text:span><text:a xlink:href="http://www3.lrs.lt/cgi-bin/preps2?a=280575&amp;b=" office:target-frame-name="_top" xlink:show="replace"><text:span text:style-name="T1888">X-746</text:span></text:a><text:span text:style-name="T1889">, 2006-07-04, Žin., 2006, Nr. 82-3249 (2006-07-27)</text:span></text:p>
      <text:p text:style-name="P1890">GYVENTOJŲ PAJAMŲ MOKESČIO ĮSTATYMO 6, 17 IR 21 STRAIPSNIŲ PAKEITIMO ĮSTATYMAS</text:p>
      <text:p text:style-name="P1891"><text:span text:style-name="T1892">Šio įstatymo nuostatos taikomos apskaičiuojant ir deklaruojant 2007 m. ir vėlesnių metų pajamas.</text:span></text:p>
      <text:p text:style-name="P1893"/>
      <text:p text:style-name="P1894">30.</text:p>
      <text:p text:style-name="P1895">Lietuvos Respublikos Seimas, Įstatymas</text:p>
      <text:p text:style-name="P1896"><text:span text:style-name="T1897">Nr.<text:s/></text:span><text:a xlink:href="http://www3.lrs.lt/cgi-bin/preps2?a=280591&amp;b=" office:target-frame-name="_top" xlink:show="replace"><text:span text:style-name="T1898">X-799</text:span></text:a><text:span text:style-name="T1899">, 2006-07-19, Žin., 2006, Nr. 82-3263 (2006-07-27)</text:span></text:p>
      <text:p text:style-name="P1900">GYVENTOJŲ PAJAMŲ MOKESČIO ĮSTATYMO 17 STRAIPSNIO PAPILDYMO ĮSTATYMAS</text:p>
      <text:p text:style-name="P1901"><text:span text:style-name="T1902">Šio įstatymo nuostatos taikomos apskaičiuojant ir deklaruojant 2007 m. ir vėlesnių metų pajamas.</text:span></text:p>
      <text:p text:style-name="P1903"/>
      <text:p text:style-name="P1904">31.</text:p>
      <text:p text:style-name="P1905">Lietuvos Respublikos Seimas, Įstatymas</text:p>
      <text:p text:style-name="P1906"><text:span text:style-name="T1907">Nr.<text:s/></text:span><text:a xlink:href="http://www3.lrs.lt/cgi-bin/preps2?a=284370&amp;b=" office:target-frame-name="_top" xlink:show="replace"><text:span text:style-name="T1908">X-8</text:span><text:bookmark-start text:name="_Hlt218414062"/><text:bookmark-start text:name="_Hlt218414063"/><text:span text:style-name="T1909">3</text:span><text:bookmark-end text:name="_Hlt218414062"/><text:bookmark-end text:name="_Hlt218414063"/><text:span text:style-name="T1910">4</text:span></text:a><text:span text:style-name="T1911">, 2006-10-03, Žin., 2006, Nr. 111-4197 (2006-10-19)</text:span></text:p>
      <text:p text:style-name="P1912">GYVENTOJŲ PAJAMŲ MOKESČIO ĮSTATYMO 17 IR 21 STRAIPSNIŲ PAKEITIMO IR PRIEDO PAPILDYMO ĮSTATYMAS</text:p>
      <text:p text:style-name="P1913">Šio įstatymo 1 straipsnio 4 dalis įsigalioja nuo 2009 m. sausio 1 d.</text:p>
      <text:p text:style-name="P1914"><text:span text:style-name="T1915">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6">Šio įstatymo pakeitimas:</text:p>
      <text:p text:style-name="P1917">Lietuvos Respublikos Seimas, Įstatymas</text:p>
      <text:p text:style-name="P1918"><text:span text:style-name="T1919">Nr.<text:s/></text:span><text:a xlink:href="http://www3.lrs.lt/cgi-bin/preps2?a=334551&amp;b=" office:target-frame-name="_top" xlink:show="replace"><text:span text:style-name="T1920">XI-104</text:span></text:a><text:span text:style-name="T1921">, 2008-12-22, Žin., 2008, Nr. 149-6028 (2008-12-30)</text:span></text:p>
      <text:p text:style-name="P1922">GYVENTOJŲ PAJAMŲ MOKESČIO ĮSTATYMO 17 IR 21 STRAIPSNIŲ PAKEITIMO IR PRIEDO PAPILDYMO ĮSTATYMO 1 STRAIPSNIO PAKEITIMO IR 4, 5 STRAIPSNIŲ PRIPAŽINIMO NETEKUSIAIS GALIOS ĮSTATYMAS</text:p>
      <text:p text:style-name="P1923">Šis įstatymas įsigalioja nuo 2009-01-01</text:p>
      <text:p text:style-name="P1924"/>
      <text:p text:style-name="P1925">32.</text:p>
      <text:p text:style-name="P1926">Lietuvos Respublikos Seimas, Įstatymas</text:p>
      <text:p text:style-name="P1927"><text:span text:style-name="T1928">Nr.<text:s/></text:span><text:a xlink:href="http://www3.lrs.lt/cgi-bin/preps2?a=287229&amp;b=" office:target-frame-name="_top" xlink:show="replace"><text:span text:style-name="T1929">X-885</text:span></text:a><text:span text:style-name="T1930">, 2006-11-09, Žin., 2006, Nr. 127-4821 (2006-11-25)</text:span></text:p>
      <text:p text:style-name="P1931">GYVENTOJŲ PAJAMŲ MOKESČIO ĮSTATYMO IR GYVENTOJŲ PAJAMŲ MOKESČIO ĮSTATYMO 21 STRAIPSNIO PAPILDYMO ĮSTATYMO PAKEITIMO ĮSTATYMAS</text:p>
      <text:p text:style-name="P1932">Šio įstatymo pirmojo skirsnio 1 straipsnis įsigalioja nuo 2007 m. sausio 1 d.</text:p>
      <text:p text:style-name="P1933"><text:span text:style-name="T1934">Deklaruojant 2007</text:span><text:span text:style-name="T1935">–</text:span><text:span text:style-name="T193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7"/>
      <text:p text:style-name="P1938">33.</text:p>
      <text:p text:style-name="P1939">Lietuvos Respublikos Seimas, Įstatymas</text:p>
      <text:p text:style-name="P1940"><text:span text:style-name="T1941">Nr.<text:s/></text:span><text:a xlink:href="http://www3.lrs.lt/cgi-bin/preps2?a=289438&amp;b=" office:target-frame-name="_top" xlink:show="replace"><text:span text:style-name="T1942">X-962</text:span></text:a><text:span text:style-name="T1943">, 2006-12-07, Žin., 2006, Nr. 141-5396 (2006-12-28)</text:span></text:p>
      <text:p text:style-name="P1944">GYVENTOJŲ PAJAMŲ MOKESČIO ĮSTATYMO 20 STRAIPSNIO PAKEITIMO ĮSTATYMAS</text:p>
      <text:p text:style-name="P1945"><text:span text:style-name="T1946">Š</text:span><text:span text:style-name="T1947">iuo įstatymu pakeisti neapmokestinamieji pajamų dydžiai taikomi nuo 2007 m. sausio 1 d.</text:span></text:p>
      <text:p text:style-name="P1948"/>
      <text:p text:style-name="P1949">34.</text:p>
      <text:p text:style-name="P1950">Lietuvos Respublikos Seimas, Įstatymas</text:p>
      <text:p text:style-name="P1951"><text:span text:style-name="T1952">Nr.<text:s/></text:span><text:a xlink:href="http://www3.lrs.lt/cgi-bin/preps2?a=295410&amp;b=" office:target-frame-name="_top" xlink:show="replace"><text:span text:style-name="T1953">X-1067</text:span></text:a><text:span text:style-name="T1954">, 2007-04-03, Žin., 2007, Nr. 43-1629 (2007-04-19)</text:span></text:p>
      <text:p text:style-name="P1955">GYVENTOJŲ PAJAMŲ MOKESČIO ĮSTATYMO 21 STRAIPSNIO PAKEITIMO ĮSTATYMAS</text:p>
      <text:p text:style-name="P1956">Šis įstatymas įsigalioja nuo 2008 m. sausio 1 d.</text:p>
      <text:p text:style-name="P1957"/>
      <text:p text:style-name="P1958">35.</text:p>
      <text:p text:style-name="P1959">Lietuvos Respublikos Seimas, Įstatymas</text:p>
      <text:p text:style-name="P1960"><text:span text:style-name="T1961">Nr.<text:s/></text:span><text:a xlink:href="http://www3.lrs.lt/cgi-bin/preps2?a=313956&amp;b=" office:target-frame-name="_top" xlink:show="replace"><text:span text:style-name="T1962">X-1424</text:span></text:a><text:span text:style-name="T1963">, 2008-01-18, Žin., 2008, Nr. 15-510 (2008-02-05)</text:span></text:p>
      <text:p text:style-name="P1964">GYVENTOJŲ PAJAMŲ MOKESČIO ĮSTATYMO 6, 38 STRAIPSNIŲ PAKEITIMO IR PAPILDYMO ĮSTATYMAS</text:p>
      <text:p text:style-name="P1965">Šio įstatymo 1 straipsnio nuostatos taikomos nuo 2008 m. liepos 1 d.</text:p>
      <text:p text:style-name="P196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7"/>
      <text:p text:style-name="P1968">36.</text:p>
      <text:p text:style-name="P1969">Lietuvos Respublikos Seimas, Įstatymas</text:p>
      <text:p text:style-name="P1970"><text:span text:style-name="T1971">Nr.<text:s/></text:span><text:a xlink:href="http://www3.lrs.lt/cgi-bin/preps2?a=318402&amp;b=" office:target-frame-name="_top" xlink:show="replace"><text:span text:style-name="T1972">X-1485</text:span></text:a><text:span text:style-name="T1973">, 2008-04-10, Žin., 2008, Nr. 47-1750 (2008-04-24)</text:span></text:p>
      <text:p text:style-name="P1974">GYVENTOJŲ PAJAMŲ MOKESČIO ĮSTATYMO 2, 5, 6, 17, 24, 27, 30, 31, 32, 33, 36 STRAIPSNIŲ IR ĮSTATYMO PRIEDO PAKEITIMO IR PAPILDYMO ĮSTATYMAS</text:p>
      <text:p text:style-name="P1975">Šio įstatymo 2, 3 straipsnių, 4 straipsnio 2, 3 ir 4 dalių nuostatos taikomos apskaičiuojant ir deklaruojant 2008 metų ir vėlesnių mokestinių laikotarpių pajamas.</text:p>
      <text:p text:style-name="P1976">Šio įstatymo 4 straipsnio 1 dalies nuostatos taikomos apskaičiuojant ir deklaruojant 2007 metų ir vėlesnių mokestinių laikotarpių pajamas.</text:p>
      <text:p text:style-name="P1977"/>
      <text:p text:style-name="P1978">37.</text:p>
      <text:p text:style-name="P1979">Lietuvos Respublikos Seimas, Įstatymas</text:p>
      <text:p text:style-name="PlainText"><text:span text:style-name="T1980">Nr.<text:s/></text:span><text:a xlink:href="http://www3.lrs.lt/cgi-bin/preps2?a=321068&amp;b=" office:target-frame-name="_top" xlink:show="replace"><text:span text:style-name="T1981">X-1543</text:span></text:a><text:span text:style-name="T1982">, 2008-05-15, Žin., 2008, Nr. 63-2381 (2008-06-03)</text:span></text:p>
      <text:p text:style-name="P1983">GYVENTOJŲ PAJAMŲ MOKESČIO ĮSTATYMO 17 IR 20 STRAIPSNIŲ PAKEITIMO ĮSTATYMAS</text:p>
      <text:p text:style-name="P1984">Šis įstatymas įsigalioja 2009 m. sausio 1 d.</text:p>
      <text:p text:style-name="P1985"/>
      <text:p text:style-name="P1986"/>
      <text:p text:style-name="P1987">*** Pabaiga ***</text:p>
      <text:p text:style-name="P1988"/>
      <text:p text:style-name="P1989"/>
      <text:p text:style-name="P1990">Redagavo Aušra Bodin (2008-12-30)</text:p>
      <text:p text:style-name="P1991"><text:s text:c="18"/>aubodi@lrs.lt</text:p>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3" meta:paragraph-count="951" meta:word-count="21324" meta:character-count="166447" meta:row-count="2318" meta:non-whitespace-character-count="146074"/>
  </office:meta>
</office:document-meta>
</file>