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widows="0" fo:orphans="0" fo:break-before="page"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fo:letter-spacing="-0.0006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fo:letter-spacing="-0.0006in"/>
    </style:style>
    <style:style style:name="T1723" style:parent-style-name="DefaultParagraphFont" style:family="text">
      <style:text-properties fo:color="#000000" fo:letter-spacing="-0.0006in"/>
    </style:style>
    <style:style style:name="T1724" style:parent-style-name="DefaultParagraphFont" style:family="text">
      <style:text-properties fo:color="#000000" fo:letter-spacing="-0.0006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fo:letter-spacing="-0.0006in"/>
    </style:style>
    <style:style style:name="T2438" style:parent-style-name="DefaultParagraphFont" style:family="text">
      <style:text-properties fo:color="#000000" fo:letter-spacing="-0.0006in"/>
    </style:style>
    <style:style style:name="T2439" style:parent-style-name="DefaultParagraphFont" style:family="text">
      <style:text-properties fo:color="#000000" fo:letter-spacing="-0.0006in"/>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fo:letter-spacing="-0.0006in"/>
    </style:style>
    <style:style style:name="T2470" style:parent-style-name="DefaultParagraphFont" style:family="text">
      <style:text-properties fo:color="#000000" fo:letter-spacing="-0.0006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font-weight="bold" style:font-weight-asian="bold" style:font-weight-complex="bold" fo:text-transform="uppercase" fo:color="#000000"/>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fo:letter-spacing="-0.0041in"/>
    </style:style>
    <style:style style:name="T2597" style:parent-style-name="DefaultParagraphFont" style:family="text">
      <style:text-properties fo:color="#000000" fo:letter-spacing="-0.0041in"/>
    </style:style>
    <style:style style:name="T2598" style:parent-style-name="DefaultParagraphFont" style:family="text">
      <style:text-properties fo:color="#000000" fo:letter-spacing="-0.0041in"/>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fo:color="#0000FF" style:text-underline-type="single" style:text-underline-style="solid" style:text-underline-width="auto" style:text-underline-mode="continuou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FF" style:text-underline-type="single" style:text-underline-style="solid" style:text-underline-width="auto" style:text-underline-mode="continuous"/>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font-weight="bold" style:font-weight-asian="bold" style:font-weight-complex="bold" fo:text-transform="uppercase" fo:color="#000000"/>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P2630" style:parent-style-name="Normal" style:family="paragraph">
      <style:paragraph-properties fo:widows="0" fo:orphans="0" fo:text-align="justify" fo:text-indent="0.3937in"/>
      <style:text-properties fo:color="#000000" fo:hyphenate="false"/>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fo:letter-spacing="-0.0027in"/>
    </style:style>
    <style:style style:name="T2633" style:parent-style-name="DefaultParagraphFont" style:family="text">
      <style:text-properties fo:color="#000000" fo:letter-spacing="-0.0027in"/>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style:text-properties fo:hyphenate="false"/>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fo:color="#000000"/>
    </style:style>
    <style:style style:name="P2641" style:parent-style-name="Normal" style:family="paragraph">
      <style:paragraph-properties fo:widows="0" fo:orphans="0"/>
      <style:text-properties fo:hyphenate="false"/>
    </style:style>
    <style:style style:name="P2642" style:parent-style-name="Normal" style:family="paragraph">
      <style:paragraph-properties fo:keep-with-next="always" fo:break-before="page" fo:margin-left="3.15in">
        <style:tab-stops/>
      </style:paragraph-properties>
      <style:text-properties fo:hyphenate="false"/>
    </style:style>
    <style:style style:name="T2643" style:parent-style-name="DefaultParagraphFont" style:family="text">
      <style:text-properties fo:color="#000000"/>
    </style:style>
    <style:style style:name="P2644" style:parent-style-name="Normal" style:family="paragraph">
      <style:paragraph-properties fo:keep-with-next="always" fo:margin-left="3.15in">
        <style:tab-stops/>
      </style:paragraph-properties>
      <style:text-properties fo:color="#000000" fo:hyphenate="false"/>
    </style:style>
    <style:style style:name="P2645" style:parent-style-name="Normal" style:family="paragraph">
      <style:paragraph-properties fo:keep-with-next="always" fo:margin-left="3.15in">
        <style:tab-stops/>
      </style:paragraph-properties>
      <style:text-properties fo:color="#000000" fo:hyphenate="false"/>
    </style:style>
    <style:style style:name="P2646" style:parent-style-name="Normal" style:family="paragraph">
      <style:paragraph-properties fo:keep-with-next="always" fo:margin-left="3.15in">
        <style:tab-stops/>
      </style:paragraph-properties>
      <style:text-properties fo:color="#000000" fo:hyphenate="false"/>
    </style:style>
    <style:style style:name="P2647" style:parent-style-name="Normal" style:family="paragraph">
      <style:paragraph-properties fo:widows="0" fo:orphans="0" fo:text-align="justify"/>
      <style:text-properties fo:color="#000000" fo:hyphenate="false"/>
    </style:style>
    <style:style style:name="P2648" style:parent-style-name="Normal" style:family="paragraph">
      <style:paragraph-propertie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center"/>
      <style:text-properties fo:color="#000000" fo:hyphenate="false"/>
    </style:style>
    <style:style style:name="P2651" style:parent-style-name="Normal" style:family="paragraph">
      <style:paragraph-propertie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FF" style:text-underline-type="single" style:text-underline-style="solid" style:text-underline-width="auto" style:text-underline-mode="continuous"/>
    </style:style>
    <style:style style:name="T2665" style:parent-style-name="DefaultParagraphFont" style:family="text">
      <style:text-properties fo:color="#000000"/>
    </style:style>
    <style:style style:name="T2666" style:parent-style-name="DefaultParagraphFont" style:family="text">
      <style:text-properties fo:color="#0000FF" style:text-underline-type="single" style:text-underline-style="solid" style:text-underline-width="auto" style:text-underline-mode="continuous"/>
    </style:style>
    <style:style style:name="T2667" style:parent-style-name="DefaultParagraphFont" style:family="text">
      <style:text-properties fo:color="#000000"/>
    </style:style>
    <style:style style:name="T2668" style:parent-style-name="DefaultParagraphFont" style:family="text">
      <style:text-properties fo:color="#0000FF" style:text-underline-type="single" style:text-underline-style="solid" style:text-underline-width="auto" style:text-underline-mode="continuou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FF" style:text-underline-type="single" style:text-underline-style="solid" style:text-underline-width="auto" style:text-underline-mode="continuou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font-weight="bold" style:font-weight-asian="bold" style:font-weight-complex="bold" fo:text-transform="uppercase" fo:color="#000000"/>
    </style:style>
    <style:style style:name="T2679" style:parent-style-name="DefaultParagraphFont" style:family="text">
      <style:text-properties fo:font-weight="bold" style:font-weight-asian="bold" style:font-weight-complex="bold" fo:text-transform="uppercase" fo:color="#000000"/>
    </style:style>
    <style:style style:name="T2680" style:parent-style-name="DefaultParagraphFont" style:family="text">
      <style:text-properties fo:font-weight="bold" style:font-weight-asian="bold" style:font-weight-complex="bold" fo:text-transform="uppercase" fo:color="#000000"/>
    </style:style>
    <style:style style:name="P2681" style:parent-style-name="Normal" style:family="paragraph">
      <style:paragraph-properties fo:widows="0" fo:orphans="0" fo:text-align="justify" fo:text-indent="0.3937in"/>
      <style:text-properties fo:color="#000000" fo:hyphenate="false"/>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fo:hyphenate="false"/>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text-properties fo:hyphenate="false"/>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text-transform="uppercase" fo:color="#000000"/>
    </style:style>
    <style:style style:name="T2752" style:parent-style-name="DefaultParagraphFont" style:family="text">
      <style:text-properties fo:font-weight="bold" style:font-weight-asian="bold" style:font-weight-complex="bold" fo:text-transform="uppercase" fo:color="#000000"/>
    </style:style>
    <style:style style:name="T2753" style:parent-style-name="DefaultParagraphFont" style:family="text">
      <style:text-properties fo:font-weight="bold" style:font-weight-asian="bold" style:font-weight-complex="bold" fo:text-transform="uppercase" fo:color="#000000"/>
    </style:style>
    <style:style style:name="P2754" style:parent-style-name="Normal" style:family="paragraph">
      <style:paragraph-properties fo:widows="0" fo:orphans="0" fo:text-align="justify" fo:text-indent="0.3937in"/>
      <style:text-properties fo:color="#000000" fo:hyphenate="false"/>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letter-spacing="-0.0027in"/>
    </style:style>
    <style:style style:name="T2800" style:parent-style-name="DefaultParagraphFont" style:family="text">
      <style:text-properties fo:color="#000000" fo:letter-spacing="-0.0027in"/>
    </style:style>
    <style:style style:name="T2801" style:parent-style-name="DefaultParagraphFont" style:family="text">
      <style:text-properties fo:color="#000000" fo:letter-spacing="-0.0027in"/>
    </style:style>
    <style:style style:name="T2802" style:parent-style-name="DefaultParagraphFont" style:family="text">
      <style:text-properties fo:color="#000000" fo:letter-spacing="-0.0027in"/>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P2817" style:parent-style-name="Normal" style:family="paragraph">
      <style:paragraph-properties fo:widows="0" fo:orphans="0" fo:text-align="center"/>
      <style:text-properties fo:hyphenate="false"/>
    </style:style>
    <style:style style:name="T2818" style:parent-style-name="DefaultParagraphFont" style:family="text">
      <style:text-properties fo:font-weight="bold" style:font-weight-asian="bold" style:font-weight-complex="bold" fo:text-transform="uppercase" fo:color="#000000"/>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fo:letter-spacing="-0.0006in"/>
    </style:style>
    <style:style style:name="T2847" style:parent-style-name="DefaultParagraphFont" style:family="text">
      <style:text-properties fo:color="#000000" fo:letter-spacing="-0.0006in"/>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P2921" style:parent-style-name="Normal" style:family="paragraph">
      <style:paragraph-properties fo:keep-with-next="always" fo:text-align="center"/>
      <style:text-properties fo:hyphenate="false"/>
    </style:style>
    <style:style style:name="T2922" style:parent-style-name="DefaultParagraphFont" style:family="text">
      <style:text-properties fo:font-weight="bold" style:font-weight-asian="bold" style:font-weight-complex="bold" fo:text-transform="uppercase" fo:color="#000000"/>
    </style:style>
    <style:style style:name="T2923" style:parent-style-name="DefaultParagraphFont" style:family="text">
      <style:text-properties fo:font-weight="bold" style:font-weight-asian="bold" style:font-weight-complex="bold" fo:text-transform="uppercase" fo:color="#000000"/>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P2926" style:parent-style-name="Normal" style:family="paragraph">
      <style:paragraph-properties fo:keep-with-next="always" fo:text-align="justify" fo:text-indent="0.3937in"/>
      <style:text-properties fo:color="#000000" fo:hyphenate="false"/>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FF" style:text-underline-type="single" style:text-underline-style="solid" style:text-underline-width="auto" style:text-underline-mode="continuou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P2951" style:parent-style-name="Normal" style:family="paragraph">
      <style:paragraph-properties fo:widows="0" fo:orphans="0" fo:text-align="center"/>
      <style:text-properties fo:hyphenate="false"/>
    </style:style>
    <style:style style:name="T2952" style:parent-style-name="DefaultParagraphFont" style:family="text">
      <style:text-properties fo:font-weight="bold" style:font-weight-asian="bold" style:font-weight-complex="bold" fo:text-transform="uppercase" fo:color="#000000"/>
    </style:style>
    <style:style style:name="T2953" style:parent-style-name="DefaultParagraphFont" style:family="text">
      <style:text-properties fo:font-weight="bold" style:font-weight-asian="bold" style:font-weight-complex="bold" fo:text-transform="uppercase" fo:color="#000000"/>
    </style:style>
    <style:style style:name="T2954" style:parent-style-name="DefaultParagraphFont" style:family="text">
      <style:text-properties fo:font-weight="bold" style:font-weight-asian="bold" style:font-weight-complex="bold" fo:text-transform="uppercase" fo:color="#000000"/>
    </style:style>
    <style:style style:name="P2955" style:parent-style-name="Normal" style:family="paragraph">
      <style:paragraph-properties fo:widows="0" fo:orphans="0" fo:text-align="justify" fo:text-indent="0.3937in"/>
      <style:text-properties fo:color="#000000" fo:hyphenate="false"/>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FF" style:text-underline-type="single" style:text-underline-style="solid" style:text-underline-width="auto" style:text-underline-mode="continuous"/>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text-transform="uppercase" fo:color="#000000"/>
    </style:style>
    <style:style style:name="T2969" style:parent-style-name="DefaultParagraphFont" style:family="text">
      <style:text-properties fo:font-weight="bold" style:font-weight-asian="bold" style:font-weight-complex="bold" fo:text-transform="uppercase" fo:color="#000000"/>
    </style:style>
    <style:style style:name="T2970" style:parent-style-name="DefaultParagraphFont" style:family="text">
      <style:text-properties fo:font-weight="bold" style:font-weight-asian="bold" style:font-weight-complex="bold" fo:text-transform="uppercase" fo:color="#000000"/>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style:text-properties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color="#000000"/>
    </style:style>
    <style:style style:name="P2983" style:parent-style-name="Normal" style:family="paragraph">
      <style:paragraph-properties fo:keep-with-next="always" fo:break-before="page" fo:margin-left="3.1493in">
        <style:tab-stops/>
      </style:paragraph-properties>
      <style:text-properties fo:hyphenate="false"/>
    </style:style>
    <style:style style:name="T2984" style:parent-style-name="DefaultParagraphFont" style:family="text">
      <style:text-properties fo:text-transform="uppercase" fo:color="#000000"/>
    </style:style>
    <style:style style:name="P2985" style:parent-style-name="Normal" style:family="paragraph">
      <style:paragraph-properties fo:keep-with-next="always" fo:margin-left="3.1493in">
        <style:tab-stops/>
      </style:paragraph-properties>
      <style:text-properties fo:color="#000000" fo:hyphenate="false"/>
    </style:style>
    <style:style style:name="P2986" style:parent-style-name="Normal" style:family="paragraph">
      <style:paragraph-properties fo:keep-with-next="always" fo:margin-left="3.1493in">
        <style:tab-stops/>
      </style:paragraph-properties>
      <style:text-properties fo:color="#000000" fo:hyphenate="false"/>
    </style:style>
    <style:style style:name="P2987" style:parent-style-name="Normal" style:family="paragraph">
      <style:paragraph-properties fo:keep-with-next="always" fo:margin-left="3.1493in">
        <style:tab-stops/>
      </style:paragraph-properties>
      <style:text-properties fo:color="#000000" fo:hyphenate="false"/>
    </style:style>
    <style:style style:name="P2988" style:parent-style-name="Normal" style:family="paragraph">
      <style:paragraph-properties fo:keep-with-next="always" fo:text-align="justify"/>
      <style:text-properties fo:color="#000000" fo:hyphenate="false"/>
    </style:style>
    <style:style style:name="P2989" style:parent-style-name="Normal" style:family="paragraph">
      <style:paragraph-properties fo:keep-with-next="always"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P2991" style:parent-style-name="Normal" style:family="paragraph">
      <style:paragraph-properties fo:keep-with-next="always" fo:text-align="justify"/>
      <style:text-properties fo:color="#000000" fo:hyphenate="false"/>
    </style:style>
    <style:style style:name="P2992" style:parent-style-name="Normal" style:family="paragraph">
      <style:paragraph-properties fo:keep-with-next="always" fo:text-align="center"/>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T2995" style:parent-style-name="DefaultParagraphFont" style:family="text">
      <style:text-properties fo:font-weight="bold" style:font-weight-asian="bold" style:font-weight-complex="bold" fo:text-transform="uppercase" fo:color="#000000"/>
    </style:style>
    <style:style style:name="P2996" style:parent-style-name="Normal" style:family="paragraph">
      <style:paragraph-properties fo:widows="0" fo:orphans="0" fo:text-align="justify"/>
      <style:text-properties fo:color="#000000" fo:hyphenate="false"/>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fo:letter-spacing="-0.0013in"/>
    </style:style>
    <style:style style:name="T2999" style:parent-style-name="DefaultParagraphFont" style:family="text">
      <style:text-properties fo:color="#000000" fo:letter-spacing="-0.0013in"/>
    </style:style>
    <style:style style:name="T3000" style:parent-style-name="DefaultParagraphFont" style:family="text">
      <style:text-properties fo:color="#000000" fo:letter-spacing="-0.0013in"/>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FF" style:text-underline-type="single" style:text-underline-style="solid" style:text-underline-width="auto" style:text-underline-mode="continuous"/>
    </style:style>
    <style:style style:name="T3006" style:parent-style-name="DefaultParagraphFont" style:family="text">
      <style:text-properties fo:color="#000000"/>
    </style:style>
    <style:style style:name="T3007" style:parent-style-name="DefaultParagraphFont" style:family="text">
      <style:text-properties fo:color="#0000FF" style:text-underline-type="single" style:text-underline-style="solid" style:text-underline-width="auto" style:text-underline-mode="continuous"/>
    </style:style>
    <style:style style:name="T3008" style:parent-style-name="DefaultParagraphFont" style:family="text">
      <style:text-properties fo:color="#000000"/>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FF" style:text-underline-type="single" style:text-underline-style="solid" style:text-underline-width="auto" style:text-underline-mode="continuous"/>
    </style:style>
    <style:style style:name="T3013" style:parent-style-name="DefaultParagraphFont" style:family="text">
      <style:text-properties fo:color="#000000"/>
    </style:style>
    <style:style style:name="T3014" style:parent-style-name="DefaultParagraphFont" style:family="text">
      <style:text-properties fo:color="#0000FF" style:text-underline-type="single" style:text-underline-style="solid" style:text-underline-width="auto" style:text-underline-mode="continuous"/>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FF" style:text-underline-type="single" style:text-underline-style="solid" style:text-underline-width="auto" style:text-underline-mode="continuou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P3065" style:parent-style-name="Normal" style:family="paragraph">
      <style:paragraph-properties fo:widows="0" fo:orphans="0" fo:text-align="center"/>
      <style:text-properties fo:hyphenate="false"/>
    </style:style>
    <style:style style:name="T3066" style:parent-style-name="DefaultParagraphFont" style:family="text">
      <style:text-properties fo:font-weight="bold" style:font-weight-asian="bold" style:font-weight-complex="bold" fo:text-transform="uppercase" fo:color="#000000"/>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P3069" style:parent-style-name="Normal" style:family="paragraph">
      <style:paragraph-properties fo:widows="0" fo:orphans="0" fo:text-align="justify" fo:text-indent="0.3937in"/>
      <style:text-properties fo:color="#000000" fo:hyphenate="false"/>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style:font-name-asian="SimSun" style:font-size-complex="12pt" style:language-asian="zh" style:country-asian="CN"/>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fo:letter-spacing="-0.0034in"/>
    </style:style>
    <style:style style:name="T3132" style:parent-style-name="DefaultParagraphFont" style:family="text">
      <style:text-properties fo:color="#000000" fo:letter-spacing="-0.0034in"/>
    </style:style>
    <style:style style:name="T3133" style:parent-style-name="DefaultParagraphFont" style:family="text">
      <style:text-properties fo:color="#000000" fo:letter-spacing="-0.0034in"/>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style:font-name-asian="SimSun" style:font-size-complex="12pt" style:language-asian="zh" style:country-asian="CN"/>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style:font-name-asian="SimSun" style:font-size-complex="12pt" style:language-asian="zh" style:country-asian="CN"/>
    </style:style>
    <style:style style:name="T3143" style:parent-style-name="DefaultParagraphFont" style:family="text">
      <style:text-properties style:font-name-asian="SimSun" style:font-size-complex="12pt" style:language-asian="zh" style:country-asian="CN"/>
    </style:style>
    <style:style style:name="T3144" style:parent-style-name="DefaultParagraphFont" style:family="text">
      <style:text-properties fo:color="#000000" fo:letter-spacing="-0.0006in"/>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fo:letter-spacing="-0.0006in"/>
    </style:style>
    <style:style style:name="T3147" style:parent-style-name="DefaultParagraphFont" style:family="text">
      <style:text-properties fo:color="#000000" fo:letter-spacing="-0.0006in"/>
    </style:style>
    <style:style style:name="T3148" style:parent-style-name="DefaultParagraphFont" style:family="text">
      <style:text-properties style:font-name-asian="SimSun" style:font-size-complex="12pt" style:language-asian="zh" style:country-asian="CN"/>
    </style:style>
    <style:style style:name="T3149" style:parent-style-name="DefaultParagraphFont" style:family="text">
      <style:text-properties style:font-name-asian="SimSun" style:font-size-complex="12pt" style:language-asian="zh" style:country-asian="CN"/>
    </style:style>
    <style:style style:name="T3150" style:parent-style-name="DefaultParagraphFont" style:family="text">
      <style:text-properties fo:color="#000000" fo:letter-spacing="-0.0006in"/>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style:font-name-asian="SimSun" style:font-size-complex="12pt" style:language-asian="zh" style:country-asian="CN"/>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name-asian="SimSun" style:font-size-complex="12pt" style:language-asian="zh" style:country-asian="CN"/>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T3190" style:parent-style-name="DefaultParagraphFont" style:family="text">
      <style:text-properties style:font-name-asian="SimSun" style:font-size-complex="12pt" style:language-asian="zh" style:country-asian="CN"/>
    </style:style>
    <style:style style:name="T3191" style:parent-style-name="DefaultParagraphFont" style:family="text">
      <style:text-properties style:font-name-asian="SimSun" style:font-size-complex="12pt" style:language-asian="zh" style:country-asian="CN"/>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fo:letter-spacing="-0.002in"/>
    </style:style>
    <style:style style:name="T3203" style:parent-style-name="DefaultParagraphFont" style:family="text">
      <style:text-properties fo:color="#000000" fo:letter-spacing="-0.002in"/>
    </style:style>
    <style:style style:name="T3204" style:parent-style-name="DefaultParagraphFont" style:family="text">
      <style:text-properties fo:color="#000000" fo:letter-spacing="-0.002in"/>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fo:letter-spacing="-0.0048in"/>
    </style:style>
    <style:style style:name="T3232" style:parent-style-name="DefaultParagraphFont" style:family="text">
      <style:text-properties fo:color="#000000" fo:letter-spacing="-0.0048in"/>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P3304" style:parent-style-name="Normal" style:family="paragraph">
      <style:paragraph-properties fo:keep-with-next="always" fo:text-align="center"/>
      <style:text-properties fo:hyphenate="false"/>
    </style:style>
    <style:style style:name="T3305" style:parent-style-name="DefaultParagraphFont" style:family="text">
      <style:text-properties fo:font-weight="bold" style:font-weight-asian="bold" style:font-weight-complex="bold" fo:text-transform="uppercase" fo:color="#000000"/>
    </style:style>
    <style:style style:name="T3306" style:parent-style-name="DefaultParagraphFont" style:family="text">
      <style:text-properties fo:font-weight="bold" style:font-weight-asian="bold" style:font-weight-complex="bold" fo:text-transform="uppercase" fo:color="#000000"/>
    </style:style>
    <style:style style:name="T3307" style:parent-style-name="DefaultParagraphFont" style:family="text">
      <style:text-properties fo:font-weight="bold" style:font-weight-asian="bold" style:font-weight-complex="bold" fo:text-transform="uppercase" fo:color="#000000"/>
    </style:style>
    <style:style style:name="P3308" style:parent-style-name="Normal" style:family="paragraph">
      <style:paragraph-properties fo:keep-with-next="always" fo:text-align="justify" fo:text-indent="0.3937in"/>
      <style:text-properties fo:color="#000000" fo:hyphenate="false"/>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fo:letter-spacing="-0.0013in"/>
    </style:style>
    <style:style style:name="T3326" style:parent-style-name="DefaultParagraphFont" style:family="text">
      <style:text-properties fo:color="#000000" fo:letter-spacing="-0.0013in"/>
    </style:style>
    <style:style style:name="T3327" style:parent-style-name="DefaultParagraphFont" style:family="text">
      <style:text-properties fo:color="#0000FF" fo:letter-spacing="-0.0013in" style:text-underline-type="single" style:text-underline-style="solid" style:text-underline-width="auto" style:text-underline-mode="continuous"/>
    </style:style>
    <style:style style:name="T3328" style:parent-style-name="DefaultParagraphFont" style:family="text">
      <style:text-properties fo:color="#000000" fo:letter-spacing="-0.0013in"/>
    </style:style>
    <style:style style:name="T3329" style:parent-style-name="DefaultParagraphFont" style:family="text">
      <style:text-properties fo:color="#0000FF" fo:letter-spacing="-0.0013in" style:text-underline-type="single" style:text-underline-style="solid" style:text-underline-width="auto" style:text-underline-mode="continuous"/>
    </style:style>
    <style:style style:name="T3330" style:parent-style-name="DefaultParagraphFont" style:family="text">
      <style:text-properties fo:color="#000000" fo:letter-spacing="-0.0013in"/>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fo:letter-spacing="-0.0013in"/>
    </style:style>
    <style:style style:name="T3333" style:parent-style-name="DefaultParagraphFont" style:family="text">
      <style:text-properties fo:color="#000000" fo:letter-spacing="-0.0013in"/>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T3352" style:parent-style-name="DefaultParagraphFont" style:family="text">
      <style:text-properties fo:font-weight="bold" style:font-weight-asian="bold" style:font-weight-complex="bold" fo:text-transform="uppercase" fo:color="#000000"/>
    </style:style>
    <style:style style:name="P3353" style:parent-style-name="Normal" style:family="paragraph">
      <style:paragraph-properties fo:widows="0" fo:orphans="0" fo:text-align="justify" fo:text-indent="0.3937in"/>
      <style:text-properties fo:color="#000000" fo:hyphenate="false"/>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fo:letter-spacing="-0.0027in"/>
    </style:style>
    <style:style style:name="T3356" style:parent-style-name="DefaultParagraphFont" style:family="text">
      <style:text-properties fo:color="#000000" fo:letter-spacing="-0.0027in"/>
    </style:style>
    <style:style style:name="T3357" style:parent-style-name="DefaultParagraphFont" style:family="text">
      <style:text-properties fo:color="#000000" fo:letter-spacing="-0.0027in"/>
    </style:style>
    <style:style style:name="T3358" style:parent-style-name="DefaultParagraphFont" style:family="text">
      <style:text-properties fo:color="#000000" fo:letter-spacing="-0.0027in"/>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FF" style:text-underline-type="single" style:text-underline-style="solid" style:text-underline-width="auto" style:text-underline-mode="continuous"/>
    </style:style>
    <style:style style:name="T3364" style:parent-style-name="DefaultParagraphFont" style:family="text">
      <style:text-properties fo:color="#000000"/>
    </style:style>
    <style:style style:name="T3365" style:parent-style-name="DefaultParagraphFont" style:family="text">
      <style:text-properties fo:color="#0000FF" style:text-underline-type="single" style:text-underline-style="solid" style:text-underline-width="auto" style:text-underline-mode="continuous"/>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fo:letter-spacing="-0.002in"/>
    </style:style>
    <style:style style:name="T3396" style:parent-style-name="DefaultParagraphFont" style:family="text">
      <style:text-properties fo:color="#000000" fo:letter-spacing="-0.002in"/>
    </style:style>
    <style:style style:name="T3397" style:parent-style-name="DefaultParagraphFont" style:family="text">
      <style:text-properties fo:color="#000000" fo:letter-spacing="-0.002in"/>
    </style:style>
    <style:style style:name="T3398" style:parent-style-name="DefaultParagraphFont" style:family="text">
      <style:text-properties fo:color="#000000" fo:letter-spacing="-0.002in"/>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FF" style:text-underline-type="single" style:text-underline-style="solid" style:text-underline-width="auto" style:text-underline-mode="continuous"/>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P3443" style:parent-style-name="Normal" style:family="paragraph">
      <style:paragraph-properties fo:widows="0" fo:orphans="0" fo:text-align="center"/>
      <style:text-properties fo:hyphenate="false"/>
    </style:style>
    <style:style style:name="T3444" style:parent-style-name="DefaultParagraphFont" style:family="text">
      <style:text-properties fo:font-weight="bold" style:font-weight-asian="bold" style:font-weight-complex="bold" fo:text-transform="uppercase" fo:color="#000000"/>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T3447" style:parent-style-name="DefaultParagraphFont" style:family="text">
      <style:text-properties fo:font-weight="bold" style:font-weight-asian="bold" style:font-weight-complex="bold" fo:text-transform="uppercase" fo:color="#000000"/>
    </style:style>
    <style:style style:name="P3448" style:parent-style-name="Normal" style:family="paragraph">
      <style:paragraph-properties fo:widows="0" fo:orphans="0" fo:text-align="justify" fo:text-indent="0.3937in"/>
      <style:text-properties fo:color="#000000" fo:hyphenate="false"/>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fo:letter-spacing="-0.0034in"/>
    </style:style>
    <style:style style:name="T3454" style:parent-style-name="DefaultParagraphFont" style:family="text">
      <style:text-properties fo:color="#000000" fo:letter-spacing="-0.0034in"/>
    </style:style>
    <style:style style:name="T3455" style:parent-style-name="DefaultParagraphFont" style:family="text">
      <style:text-properties fo:color="#000000" fo:letter-spacing="-0.0034in"/>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widows="0" fo:orphans="0"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style:text-properties fo:hyphenate="false"/>
    </style:style>
    <style:style style:name="P3470" style:parent-style-name="Normal" style:family="paragraph">
      <style:paragraph-properties fo:widows="0" fo:orphans="0" fo:text-align="center"/>
      <style:text-properties fo:hyphenate="false"/>
    </style:style>
    <style:style style:name="T3471" style:parent-style-name="DefaultParagraphFont" style:family="text">
      <style:text-properties fo:color="#000000"/>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text-properties fo:font-weight="bold" style:font-weight-asian="bold"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weight="bold" style:font-weight-asian="bold"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widows="0" fo:orphans="0"/>
    </style:style>
  </office:automatic-styles>
  <office:body>
    <office:text text:use-soft-page-breaks="true">
      <text:p text:style-name="P1"><text:span text:style-name="T4">Suvestinė redakcija nuo 2014-01-23 iki 2015-12-31</text:span></text:p>
      <text:p text:style-name="P5"/>
      <text:p text:style-name="P6"><text:span text:style-name="T7">Įsakymas paskelbtas: Žin. 2011, Nr.<text:s/></text:span><text:a xlink:href="https://www.e-tar.lt/portal/legalAct.html?documentId=TAR.C685EDC2C69B" office:target-frame-name="_top" xlink:show="replace"><text:span text:style-name="T8">71-3451</text:span></text:a><text:span text:style-name="T9">, i. k. 111110MISAK00B1-245</text:span></text:p>
      <text:p text:style-name="P10"/>
      <text:p text:style-name="P11"><text:span text:style-name="T12"/><text:span text:style-name="T13">VALSTYBINĖS MAISTO IR VETERINARIJOS TARNYBOS DIREKTORIAUS</text:span></text:p>
      <text:p text:style-name="P14">ĮSAKYMAS</text:p>
      <text:p text:style-name="P15"/>
      <text:p text:style-name="P16">DĖL VALSTYBINEI MAISTO IR VETERINARIJOS TARNYBAI PAVALDŽIŲ BIUDŽETINIŲ ĮSTAIGŲ REORGANIZAVIMO, REORGANIZAVIMO SĄLYGŲ APRAŠŲ PATVIRTINIMO IR NACIONALINIO<text:s/>MAISTO IR VETERINARIJOS RIZIKOS VERTINIMO INSTITUTO NUOSTATŲ PATVIRTINIMO</text:p>
      <text:p text:style-name="P17"/>
      <text:p text:style-name="P18">2011 m. birželio 8 d. Nr. B1-245</text:p>
      <text:p text:style-name="P19">Vilnius</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2.96 straipsniu, 2.97 straipsnio 3 ir 6 dalimis, Lietuvos Respublikos biudžetinių įstaigų įstatymo (Žin., 1995, Nr.<text:s/></text:span><text:a xlink:href="https://www.e-tar.lt/portal/lt/legalAct/TAR.3A756D83A99B" office:target-frame-name="_blank" xlink:show="new"><text:span text:style-name="T25">104-2322</text:span></text:a><text:span text:style-name="T26">; 2010, Nr.<text:s/></text:span><text:a xlink:href="https://www.e-tar.lt/portal/lt/legalAct/TAR.03A6EC49D1B2" office:target-frame-name="_blank" xlink:show="new"><text:span text:style-name="T27">15-699</text:span></text:a><text:span text:style-name="T28">) 14 straipsnio 12 dalimi, įgyvendindamas Lietuvos Respublikos Vyriausybės 2011 m. kovo 23 d. nutarimą Nr. 324 „Dėl sutikimo reorganizuoti Valstybinei maisto ir veteri</text:span><text:span text:style-name="T29">narijos tarnybai pavaldžias biudžetines įstaigas“ (Žin., 2011, Nr.<text:s/></text:span><text:a xlink:href="https://www.e-tar.lt/portal/lt/legalAct/TAR.537330DF7763" office:target-frame-name="_blank" xlink:show="new"><text:span text:style-name="T30">36-1709</text:span></text:a><text:span text:style-name="T31">) ir Lietuvos Respublikos Vyriausybės 2011 m. birželio 1 d. nutarimą Nr. 638 „Dėl Valstybinės mai</text:span><text:span text:style-name="T32">sto ir veterinarijos tarnybos reorganizavimo, reorganizavimo sąlygų aprašo patvirtinimo ir Lietuvos Respublikos Vyriausybės 2000 m. birželio 28 d. nutarimo Nr. 744 „Dėl Valstybinės maisto ir veterinarijos tarnybos nuostatų patvirtinimo“ pakeitimo“ (Žin., 2</text:span><text:span text:style-name="T33">011, Nr.<text:s/></text:span><text:a xlink:href="https://www.e-tar.lt/portal/lt/legalAct/TAR.4981965B4EB7" office:target-frame-name="_blank" xlink:show="new"><text:span text:style-name="T34">70-3314</text:span></text:a><text:span text:style-name="T35">) :</text:span></text:p>
      <text:p text:style-name="P36"><text:span text:style-name="T37">1</text:span><text:span text:style-name="T38">.<text:s/></text:span><text:span text:style-name="T39">Reorganizuoju</text:span><text:span text:style-name="T40"><text:s/>nuo 2011 m. liepos 1 d.</text:span></text:p>
      <text:p text:style-name="P41"><text:span text:style-name="T42">1.1</text:span><text:span text:style-name="T43">. Maisto ir veterinarijos vidaus audito tarnybą, Akmenės rajono valstybinę maisto ir veterinarijos ta</text:span><text:span text:style-name="T44">rnybą, Alytaus apskrities valstybinę maisto ir veterinarijos tarnybą, Anykščių rajono valstybinę maisto ir veterinarijos tarnybą, Biržų rajono valstybinę maisto ir veterinarijos tarnybą, Druskininkų miesto valstybinę maisto ir veterinarijos tarnybą, Ignali</text:span><text:span text:style-name="T45">nos rajono valstybinę maisto ir veterinarijos tarnybą, Jonavos rajono valstybinę maisto ir veterinarijos tarnybą, Joniškio rajono valstybinę maisto ir veterinarijos tarnybą, Jurbarko rajono valstybinę maisto ir veterinarijos tarnybą, Kaišiadorių rajono val</text:span><text:span text:style-name="T46">stybinę maisto ir veterinarijos tarnybą, Kauno apskrities valstybinę maisto ir veterinarijos tarnybą, Kauno miesto valstybinę maisto ir veterinarijos tarnybą, Kelmės rajono valstybinę maisto ir veterinarijos tarnybą, Kėdainių rajono valstybinę maisto ir ve</text:span><text:span text:style-name="T47">terinarijos tarnybą, Klaipėdos miesto valstybinę maisto ir veterinarijos tarnybą, Kretingos rajono valstybinę maisto ir veterinarijos tarnybą, Kupiškio rajono valstybinę maisto ir veterinarijos tarnybą, Lazdijų rajono valstybinę maisto ir veterinarijos tar</text:span><text:span text:style-name="T48">nybą, Marijampolės apskrities valstybinę maisto ir veterinarijos tarnybą, Mažeikių rajono valstybinę maisto ir veterinarijos tarnybą, Molėtų rajono valstybinę maisto ir veterinarijos tarnybą, Palangos miesto valstybinę maisto ir veterinarijos tarnybą, Pane</text:span><text:span text:style-name="T49">vėžio apskrities valstybinę maisto ir veterinarijos tarnybą, Pakruojo rajono valstybinę maisto ir veterinarijos tarnybą, Pasvalio rajono valstybinę maisto ir veterinarijos tarnybą, Plungės rajono valstybinę maisto ir veterinarijos tarnybą, Prienų rajono va</text:span><text:span text:style-name="T50">lstybinę maisto ir veterinarijos tarnybą, Radviliškio rajono valstybinę maisto ir veterinarijos tarnybą, Raseinių rajono valstybinę maisto ir veterinarijos tarnybą, Rokiškio rajono valstybinę maisto ir veterinarijos tarnybą, Skuodo rajono valstybinę maisto</text:span><text:span text:style-name="T51"><text:s/>ir veterinarijos tarnybą, Šakių rajono valstybinę maisto ir veterinarijos tarnybą, Šalčininkų rajono valstybinę maisto ir veterinarijos tarnybą, Šiaulių apskrities valstybinę maisto ir veterinarijos tarnybą, Šilalės rajono valstybinę maisto ir veterinarij</text:span><text:span text:style-name="T52">os tarnybą, Šilutės rajono valstybinę maisto ir veterinarijos tarnybą, Širvintų rajono valstybinę maisto ir veterinarijos tarnybą, Švenčionių rajono valstybinę maisto ir veterinarijos tarnybą, Tauragės apskrities valstybinę maisto ir veterinarijos tarnybą,</text:span><text:span text:style-name="T53"><text:s/>Telšių apskrities valstybinę maisto ir veterinarijos tarnybą, Trakų rajono<text:s/></text:span><text:soft-page-break/><text:span text:style-name="T54">valstybinę maisto ir veterinarijos tarnybą, Ukmergės rajono valstybinę maisto ir veterinarijos tarnybą, Utenos apskrities valstybinę maisto ir veterinarijos tarnybą, Varėnos rajono</text:span><text:span text:style-name="T55"><text:s/>valstybinę maisto ir veterinarijos tarnybą, Vilkaviškio rajono valstybinę maisto ir veterinarijos tarnybą, Vilniaus apskrities valstybinę maisto ir veterinarijos tarnybą, Vilniaus miesto valstybinę maisto ir veterinarijos tarnybą, Zarasų rajono valstybinę</text:span><text:span text:style-name="T56"><text:s/>maisto ir veterinarijos tarnybą jungimo būdu – jas prijungiant prie Valstybinės maisto ir veterinarijos tarnybos, kuriai pereina visos reorganizuojamų Valstybinei maisto ir veterinarijos tarnybai pavaldžių biudžetinių įstaigų teisės ir pareigos;</text:span></text:p>
      <text:p text:style-name="P57"><text:span text:style-name="T58">1.2</text:span><text:span text:style-name="T59">.<text:s/></text:span><text:span text:style-name="T60">Klaipėdos apskrities valstybinę maisto ir veterinarijos tarnybą skaidymo būdu – jos teises ir pareigas išdalijant Valstybinei maisto ir veterinarijos tarnybai ir Nacionaliniam maisto ir veterinarijos rizikos vertinimo institutui.</text:span></text:p>
      <text:p text:style-name="P61"><text:span text:style-name="T62">2</text:span><text:span text:style-name="T63">.<text:s/></text:span><text:span text:style-name="T64">Tvirtinu</text:span><text:span text:style-name="T65"><text:s/>pridedam</text:span><text:span text:style-name="T66">us:</text:span></text:p>
      <text:p text:style-name="P67"><text:span text:style-name="T68">2.1</text:span><text:span text:style-name="T69">. Maisto ir veterinarijos vidaus audito tarnybos, Akmenės rajono valstybinės maisto ir veterinarijos tarnybos, Alytaus apskrities valstybinės maisto ir veterinarijos tarnybos, Anykščių rajono valstybinės maisto ir veterinarijos tarnybos, Biržų raj</text:span><text:span text:style-name="T70">ono valstybinės maisto ir veterinarijos tarnybos, Druskininkų miesto valstybinės maisto ir veterinarijos tarnybos, Ignalinos rajono valstybinės maisto ir veterinarijos tarnybos, Jonavos rajono valstybinės maisto ir veterinarijos tarnybos, Joniškio rajono v</text:span><text:span text:style-name="T71">alstybinės maisto ir veterinarijos tarnybos, Jurbarko rajono valstybinės maisto ir veterinarijos tarnybos, Kaišiadorių rajono valstybinės maisto ir veterinarijos tarnybos, Kauno apskrities valstybinės maisto ir veterinarijos tarnybos, Kauno miesto valstybi</text:span><text:span text:style-name="T72">nės maisto ir veterinarijos tarnybos, Kelmės rajono valstybinės maisto ir veterinarijos tarnybos, Kėdainių rajono valstybinės maisto ir veterinarijos tarnybos, Klaipėdos miesto valstybinės maisto ir veterinarijos tarnybos, Kretingos rajono valstybinės mais</text:span><text:span text:style-name="T73">to ir veterinarijos tarnybos, Kupiškio rajono valstybinės maisto ir veterinarijos tarnybos, Lazdijų rajono valstybinės maisto ir veterinarijos tarnybos, Marijampolės apskrities valstybinės maisto ir veterinarijos tarnybos, Mažeikių rajono valstybinės maist</text:span><text:span text:style-name="T74">o ir veterinarijos tarnybos, Molėtų rajono valstybinės maisto ir veterinarijos tarnybos, Palangos miesto valstybinės maisto ir veterinarijos tarnybos, Panevėžio apskrities valstybinės maisto ir veterinarijos tarnybos, Pakruojo rajono valstybinės maisto ir<text:s/></text:span><text:span text:style-name="T75">veterinarijos tarnybos, Pasvalio rajono valstybinės maisto ir veterinarijos tarnybos, Plungės rajono valstybinės maisto ir veterinarijos tarnybos, Prienų rajono valstybinės maisto ir veterinarijos tarnybos, Radviliškio rajono valstybinės maisto ir veterina</text:span><text:span text:style-name="T76">rijos tarnybos, Raseinių rajono valstybinės maisto ir veterinarijos tarnybos, Rokiškio rajono valstybinės maisto ir veterinarijos tarnybos, Skuodo rajono valstybinės maisto ir veterinarijos tarnybos, Šakių rajono valstybinės maisto ir veterinarijos tarnybo</text:span><text:span text:style-name="T77">s, Šalčininkų rajono valstybinės maisto ir veterinarijos tarnybos, Šiaulių apskrities valstybinės maisto ir veterinarijos tarnybos, Šilalės rajono valstybinės maisto ir veterinarijos tarnybos, Šilutės rajono valstybinės maisto ir veterinarijos tarnybos, Ši</text:span><text:span text:style-name="T78">rvintų rajono valstybinės maisto ir veterinarijos tarnybos, Švenčionių rajono valstybinės maisto ir veterinarijos tarnybos, Tauragės apskrities valstybinės maisto ir veterinarijos tarnybos, Telšių apskrities valstybinės maisto ir veterinarijos tarnybos, Tr</text:span><text:span text:style-name="T79">akų rajono valstybinės maisto ir veterinarijos tarnybos, Ukmergės rajono valstybinės maisto ir veterinarijos tarnybos, Utenos apskrities valstybinės maisto ir veterinarijos tarnybos, Varėnos rajono valstybinės maisto ir veterinarijos tarnybos, Vilkaviškio<text:s/></text:span><text:span text:style-name="T80">rajono valstybinės maisto ir veterinarijos tarnybos, Vilniaus apskrities valstybinės maisto ir veterinarijos tarnybos, Vilniaus miesto valstybinės maisto ir veterinarijos tarnybos, Zarasų rajono valstybinės maisto ir veterinarijos tarnybos reorganizavimo s</text:span><text:span text:style-name="T81">ąlygų aprašą;</text:span></text:p>
      <text:p text:style-name="P82"><text:span text:style-name="T83">2.2</text:span><text:span text:style-name="T84">. Klaipėdos apskrities valstybinės maisto ir veterinarijos tarnybos reorganizavimo sąlygų aprašą;</text:span></text:p>
      <text:p text:style-name="P85"><text:span text:style-name="T86">2.3</text:span><text:span text:style-name="T87">. Nacionalinio maisto ir veterinarijos rizikos vertinimo instituto nuostatus.</text:span></text:p>
      <text:p text:style-name="P88"><text:span text:style-name="T89">3</text:span><text:span text:style-name="T90">.<text:s/></text:span><text:span text:style-name="T91">Pripažįstu</text:span><text:span text:style-name="T92"><text:s/>netekusiu galios Valstybinės mai</text:span><text:span text:style-name="T93">sto ir veterinarijos tarnybos direktoriaus 2008 m. gegužės 29 d. įsakymo Nr. B1-300 „Dėl Lietuvos valstybinės veterinarijos preparatų inspekcijos reorganizavimo prijungimo prie Nacionalinės veterinarijos<text:s/></text:span><text:soft-page-break/><text:span text:style-name="T94">laboratorijos būdu sąlygų patvirtinimo ir Nacionalin</text:span><text:span text:style-name="T95">ės veterinarijos laboratorijos pavadinimo pakeitimo“ (Žin., 2008, Nr.<text:s/></text:span><text:a xlink:href="https://www.e-tar.lt/portal/lt/legalAct/TAR.1A9C4A079842" office:target-frame-name="_blank" xlink:show="new"><text:span text:style-name="T96">63-2407</text:span></text:a><text:span text:style-name="T97">) 3.2 punktą.</text:span></text:p>
      <text:p text:style-name="P98"><text:span text:style-name="T99">4</text:span><text:span text:style-name="T100">.<text:s/></text:span><text:span text:style-name="T101">Nustata</text:span><text:span text:style-name="T102">u, kad šio įsakymo 2.3 ir 3 punktai įsigalioja nuo 2011 m. liepos<text:s/></text:span><text:span text:style-name="T103">1 d.</text:span></text:p>
      <text:p text:style-name="P104"/>
      <text:p text:style-name="P105"><text:span text:style-name="T106">Direktorius<text:s/></text:span><text:span text:style-name="T107"><text:tab/>Jonas Milius</text:span></text:p>
      <text:soft-page-break/>
      <text:p text:style-name="P108"><text:span text:style-name="T109">PATVIRTINTA</text:span></text:p>
      <text:p text:style-name="P110">Valstybinės maisto ir<text:s/></text:p>
      <text:p text:style-name="P111">veterinarijos tarnybos direktoriaus<text:s/></text:p>
      <text:p text:style-name="P112">2011 m. birželio 8 d. įsakymu Nr. B1-245</text:p>
      <text:p text:style-name="P113"/>
      <text:p text:style-name="P114"><text:span text:style-name="T115">MAISTO IR VETERINARIJOS VIDAUS AUDITO TARNYBOS, AKMENĖS RAJONO VALSTYBINĖS MAISTO IR VETERINARIJOS<text:s/></text:span><text:span text:style-name="T116">TARNYBOS, ALYTAUS APSKRITIES VALSTYBINĖS MAISTO IR VETERINARIJOS TARNYBOS, ANYKŠČIŲ RAJONO VALSTYBINĖS MAISTO IR VETERINARIJOS TARNYBOS, BIRŽŲ RAJONO VALSTYBINĖS MAISTO IR VETERINARIJOS TARNYBOS, DRUSKININKŲ MIESTO VALSTYBINĖS MAISTO IR VETERINARIJOS TARNY</text:span><text:span text:style-name="T117">BOS, IGNALINOS RAJONO VALSTYBINĖS MAISTO IR VETERINARIJOS TARNYBOS, JONAVOS RAJONO VALSTYBINĖS MAISTO IR VETERINARIJOS TARNYBOS, JONIŠKIO RAJONO VALSTYBINĖS MAISTO IR VETERINARIJOS TARNYBOS, JURBARKO RAJONO VALSTYBINĖS MAISTO IR VETERINARIJOS TARNYBOS, KAI</text:span><text:span text:style-name="T118">ŠIADORIŲ RAJONO VALSTYBINĖS MAISTO IR VETERINARIJOS TARNYBOS, KAUNO APSKRITIES VALSTYBINĖS MAISTO IR VETERINARIJOS TARNYBOS, KAUNO MIESTO VALSTYBINĖS MAISTO IR VETERINARIJOS TARNYBOS, KELMĖS RAJONO VALSTYBINĖS MAISTO IR VETERINARIJOS TARNYBOS, KĖDAINIŲ RAJ</text:span><text:span text:style-name="T119">ONO VALSTYBINĖS MAISTO IR VETERINARIJOS TARNYBOS, KLAIPĖDOS MIESTO VALSTYBINĖS MAISTO IR VETERINARIJOS TARNYBOS, KRETINGOS RAJONO VALSTYBINĖS MAISTO IR VETERINARIJOS TARNYBOS, KUPIŠKIO RAJONO VALSTYBINĖS MAISTO IR VETERINARIJOS TARNYBOS, LAZDIJŲ RAJONO VAL</text:span><text:span text:style-name="T120">STYBINĖS MAISTO IR VETERINARIJOS TARNYBOS, MARIJAMPOLĖS APSKRITIES VALSTYBINĖS MAISTO IR VETERINARIJOS TARNYBOS, MAŽEIKIŲ RAJONO VALSTYBINĖS MAISTO IR VETERINARIJOS TARNYBOS, MOLĖTŲ RAJONO VALSTYBINĖS MAISTO IR VETERINARIJOS TARNYBOS, PALANGOS MIESTO VALST</text:span><text:span text:style-name="T121">YBINĖS MAISTO IR VETERINARIJOS TARNYBOS, PANEVĖŽIO APSKRITIES VALSTYBINĖS MAISTO IR VETERINARIJOS TARNYBOS, PAKRUOJO RAJONO VALSTYBINĖS MAISTO IR VETERINARIJOS TARNYBOS, PASVALIO RAJONO VALSTYBINĖS MAISTO IR VETERINARIJOS TARNYBOS, PLUNGĖS RAJONO VALSTYBIN</text:span><text:span text:style-name="T122">ĖS MAISTO IR VETERINARIJOS TARNYBOS, PRIENŲ RAJONO VALSTYBINĖS MAISTO IR VETERINARIJOS TARNYBOS, RADVILIŠKIO RAJONO VALSTYBINĖS MAISTO IR VETERINARIJOS TARNYBOS, RASEINIŲ RAJONO VALSTYBINĖS MAISTO IR VETERINARIJOS TARNYBOS, ROKIŠKIO RAJONO VALSTYBINĖS MAIS</text:span><text:span text:style-name="T123">TO IR VETERINARIJOS TARNYBOS, SKUODO RAJONO VALSTYBINĖS MAISTO IR VETERINARIJOS TARNYBOS, ŠAKIŲ RAJONO VALSTYBINĖS MAISTO IR VETERINARIJOS TARNYBOS, ŠALČININKŲ RAJONO VALSTYBINĖS MAISTO IR VETERINARIJOS TARNYBOS, ŠIAULIŲ APSKRITIES VALSTYBINĖS MAISTO IR VE</text:span><text:span text:style-name="T124">TERINARIJOS TARNYBOS, ŠILALĖS RAJONO VALSTYBINĖS MAISTO IR VETERINARIJOS TARNYBOS, ŠILUTĖS RAJONO VALSTYBINĖS MAISTO IR VETERINARIJOS TARNYBOS, ŠIRVINTŲ RAJONO VALSTYBINĖS MAISTO IR VETERINARIJOS TARNYBOS, ŠVENČIONIŲ RAJONO VALSTYBINĖS MAISTO IR VETERINARI</text:span><text:span text:style-name="T125">JOS TARNYBOS, TAURAGĖS APSKRITIES VALSTYBINĖS MAISTO IR VETERINARIJOS TARNYBOS, TELŠIŲ APSKRITIES VALSTYBINĖS MAISTO IR VETERINARIJOS TARNYBOS, TRAKŲ RAJONO VALSTYBINĖS MAISTO IR VETERINARIJOS TARNYBOS, UKMERGĖS RAJONO VALSTYBINĖS MAISTO IR VETERINARIJOS T</text:span><text:span text:style-name="T126">ARNYBOS, UTENOS APSKRITIES VALSTYBINĖS MAISTO IR VETERINARIJOS TARNYBOS, VARĖNOS RAJONO VALSTYBINĖS MAISTO IR VETERINARIJOS TARNYBOS,<text:s/></text:span><text:soft-page-break/><text:span text:style-name="T127">VILKAVIŠKIO RAJONO VALSTYBINĖS MAISTO IR VETERINARIJOS TARNYBOS, VILNIAUS APSKRITIES VALSTYBINĖS MAISTO IR VETERINARIJOS T</text:span><text:span text:style-name="T128">ARNYBOS, VILNIAUS MIESTO VALSTYBINĖS MAISTO IR VETERINARIJOS TARNYBOS, ZARASŲ RAJONO VALSTYBINĖS MAISTO IR VETERINARIJOS TARNYBOS REORGANIZAVIMO SĄLYGŲ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Maisto ir veterinarijos vidaus audito tarnybos, Akmenės raj</text:span><text:span text:style-name="T138">ono valstybinės maisto ir veterinarijos tarnybos, Alytaus apskrities valstybinės maisto ir veterinarijos tarnybos, Anykščių rajono valstybinės maisto ir veterinarijos tarnybos, Biržų rajono valstybinės maisto ir veterinarijos tarnybos, Druskininkų miesto v</text:span><text:span text:style-name="T139">alstybinės maisto ir veterinarijos tarnybos, Ignalinos rajono valstybinės maisto ir veterinarijos tarnybos, Jonavos rajono valstybinės maisto ir veterinarijos tarnybos, Joniškio rajono valstybinės maisto ir veterinarijos tarnybos, Jurbarko rajono valstybin</text:span><text:span text:style-name="T140">ės maisto ir veterinarijos tarnybos, Kaišiadorių rajono valstybinės maisto ir veterinarijos tarnybos, Kauno apskrities valstybinės maisto ir veterinarijos tarnybos, Kauno miesto valstybinės maisto ir veterinarijos tarnybos, Kelmės rajono valstybinės maisto</text:span><text:span text:style-name="T141"><text:s/>ir veterinarijos tarnybos, Kėdainių rajono valstybinės maisto ir veterinarijos tarnybos, Klaipėdos miesto valstybinės maisto ir veterinarijos tarnybos, Kretingos rajono valstybinės maisto ir veterinarijos tarnybos, Kupiškio rajono valstybinės maisto ir ve</text:span><text:span text:style-name="T142">terinarijos tarnybos, Lazdijų rajono valstybinės maisto ir veterinarijos tarnybos, Marijampolės apskrities valstybinės maisto ir veterinarijos tarnybos, Mažeikių rajono valstybinės maisto ir veterinarijos tarnybos, Molėtų rajono valstybinės maisto ir veter</text:span><text:span text:style-name="T143">inarijos tarnybos, Palangos miesto valstybinės maisto ir veterinarijos tarnybos, Panevėžio apskrities valstybinės maisto ir veterinarijos tarnybos, Pakruojo rajono valstybinės maisto ir veterinarijos tarnybos, Pasvalio rajono valstybinės maisto ir veterina</text:span><text:span text:style-name="T144">rijos tarnybos, Plungės rajono valstybinės maisto ir veterinarijos tarnybos, Prienų rajono valstybinės maisto ir veterinarijos tarnybos, Radviliškio rajono valstybinės maisto ir veterinarijos tarnybos, Raseinių rajono valstybinės maisto ir veterinarijos ta</text:span><text:span text:style-name="T145">rnybos, Rokiškio rajono valstybinės maisto ir veterinarijos tarnybos, Skuodo rajono valstybinės maisto ir veterinarijos tarnybos, Šakių rajono valstybinės maisto ir veterinarijos tarnybos, Šalčininkų rajono valstybinės maisto ir veterinarijos tarnybos, Šia</text:span><text:span text:style-name="T146">ulių apskrities valstybinės maisto ir veterinarijos tarnybos, Šilalės rajono valstybinės maisto ir veterinarijos tarnybos, Šilutės rajono valstybinės maisto ir veterinarijos tarnybos, Širvintų rajono valstybinės maisto ir veterinarijos tarnybos, Švenčionių</text:span><text:span text:style-name="T147"><text:s/>rajono valstybinės maisto ir veterinarijos tarnybos, Tauragės apskrities valstybinės maisto ir veterinarijos tarnybos, Telšių apskrities valstybinės maisto ir veterinarijos tarnybos, Trakų rajono valstybinės maisto ir veterinarijos tarnybos, Ukmergės rajo</text:span><text:span text:style-name="T148">no valstybinės maisto ir veterinarijos tarnybos, Utenos apskrities valstybinės maisto ir veterinarijos tarnybos, Varėnos rajono valstybinės maisto ir veterinarijos tarnybos, Vilkaviškio rajono valstybinės maisto ir veterinarijos tarnybos, Vilniaus apskriti</text:span><text:span text:style-name="T149">es valstybinės maisto ir veterinarijos tarnybos, Vilniaus miesto valstybinės maisto ir veterinarijos tarnybos, Zarasų rajono valstybinės maisto ir veterinarijos tarnybos reorganizavimo sąlygų aprašas (toliau – Reorganizavimo sąlygų aprašas) nustato Maisto<text:s/></text:span><text:span text:style-name="T150">ir veterinarijos vidaus audito tarnybos, Akmenės rajono valstybinės maisto ir veterinarijos tarnybos, Alytaus apskrities valstybinės maisto ir veterinarijos tarnybos, Anykščių rajono valstybinės maisto ir veterinarijos tarnybos, Biržų rajono valstybinės ma</text:span><text:span text:style-name="T151">isto ir veterinarijos tarnybos, Druskininkų miesto valstybinės maisto ir veterinarijos tarnybos, Ignalinos rajono valstybinės maisto ir veterinarijos tarnybos, Jonavos rajono valstybinės maisto ir veterinarijos tarnybos, Joniškio rajono valstybinės maisto<text:s/></text:span><text:span text:style-name="T152">ir veterinarijos tarnybos, Jurbarko rajono valstybinės maisto ir veterinarijos tarnybos, Kaišiadorių rajono valstybinės maisto ir veterinarijos tarnybos, Kauno apskrities valstybinės maisto ir veterinarijos tarnybos, Kauno miesto valstybinės maisto ir vete</text:span><text:span text:style-name="T153">rinarijos tarnybos, Kelmės rajono valstybinės maisto ir veterinarijos tarnybos, Kėdainių rajono valstybinės maisto ir veterinarijos tarnybos, Klaipėdos<text:s/></text:span><text:soft-page-break/><text:span text:style-name="T154">miesto valstybinės maisto ir veterinarijos tarnybos, Kretingos rajono valstybinės maisto ir veterinarijo</text:span><text:span text:style-name="T155">s tarnybos, Kupiškio rajono valstybinės maisto ir veterinarijos tarnybos, Lazdijų rajono valstybinės maisto ir veterinarijos tarnybos, Marijampolės apskrities valstybinės maisto ir veterinarijos tarnybos, Mažeikių rajono valstybinės maisto ir veterinarijos</text:span><text:span text:style-name="T156"><text:s/>tarnybos, Molėtų rajono valstybinės maisto ir veterinarijos tarnybos, Palangos miesto valstybinės maisto ir veterinarijos tarnybos, Panevėžio apskrities valstybinės maisto ir veterinarijos tarnybos, Pakruojo rajono valstybinės maisto ir veterinarijos tarn</text:span><text:span text:style-name="T157">ybos, Pasvalio rajono valstybinės maisto ir veterinarijos tarnybos, Plungės rajono valstybinės maisto ir veterinarijos tarnybos, Prienų rajono valstybinės maisto ir veterinarijos tarnybos, Radviliškio rajono valstybinės maisto ir veterinarijos tarnybos, Ra</text:span><text:span text:style-name="T158">seinių rajono valstybinės maisto ir veterinarijos tarnybos, Rokiškio rajono valstybinės maisto ir veterinarijos tarnybos, Skuodo rajono valstybinės maisto ir veterinarijos tarnybos, Šakių rajono valstybinės maisto ir veterinarijos tarnybos, Šalčininkų rajo</text:span><text:span text:style-name="T159">no valstybinės maisto ir veterinarijos tarnybos, Šiaulių apskrities valstybinės maisto ir veterinarijos tarnybos, Šilalės rajono valstybinės maisto ir veterinarijos tarnybos, Šilutės rajono valstybinės maisto ir veterinarijos tarnybos, Širvintų rajono vals</text:span><text:span text:style-name="T160">tybinės maisto ir veterinarijos tarnybos, Švenčionių rajono valstybinės maisto ir veterinarijos tarnybos, Tauragės apskrities valstybinės maisto ir veterinarijos tarnybos, Telšių apskrities valstybinės maisto ir veterinarijos tarnybos, Trakų rajono valstyb</text:span><text:span text:style-name="T161">inės maisto ir veterinarijos tarnybos, Ukmergės rajono valstybinės maisto ir veterinarijos tarnybos, Utenos apskrities valstybinės maisto ir veterinarijos tarnybos, Varėnos rajono valstybinės maisto ir veterinarijos tarnybos, Vilkaviškio rajono valstybinės</text:span><text:span text:style-name="T162"><text:s/>maisto ir veterinarijos tarnybos, Vilniaus apskrities valstybinės maisto ir veterinarijos tarnybos, Vilniaus miesto valstybinės maisto ir veterinarijos tarnybos, Zarasų rajono valstybinės maisto ir veterinarijos tarnybos (toliau kartu – reorganizuojamos į</text:span><text:span text:style-name="T163">staigos) reorganizavimo jungimo būdu – prijungiant jas prie Valstybinės maisto ir veterinarijos tarnybos, kuriai pereina visos reorganizuojamų įstaigų teisės ir pareigos, tvarką.</text:span></text:p>
      <text:p text:style-name="P164"><text:span text:style-name="T165">2</text:span><text:span text:style-name="T166">. Šis Reorganizavimo sąlygų aprašas parengtas vadovaujantis Lietuvos Res</text:span><text:span text:style-name="T167">publikos civilinio kodekso (Žin., 2000, Nr.<text:s/></text:span><text:a xlink:href="https://www.e-tar.lt/portal/lt/legalAct/TAR.8A39C83848CB" office:target-frame-name="_blank" xlink:show="new"><text:span text:style-name="T168">74-2262</text:span></text:a><text:span text:style-name="T169">) 2.97 straipsnio 3 dalimi, 2.99 straipsnio 1 ir 2 dalimis, 2.101 straipsnio 1 dalimi, Lietuvos Respublikos biudžetinių<text:s/></text:span><text:span text:style-name="T170">įstaigų įstatymo (Žin., 1995, Nr.<text:s/></text:span><text:a xlink:href="https://www.e-tar.lt/portal/lt/legalAct/TAR.3A756D83A99B" office:target-frame-name="_blank" xlink:show="new"><text:span text:style-name="T171">104-2322</text:span></text:a><text:span text:style-name="T172">; 2010, Nr.<text:s/></text:span><text:a xlink:href="https://www.e-tar.lt/portal/lt/legalAct/TAR.03A6EC49D1B2" office:target-frame-name="_blank" xlink:show="new"><text:span text:style-name="T173">15-699</text:span></text:a><text:span text:style-name="T174">) 4 ir 14 straipsniais, Li</text:span><text:span text:style-name="T175">etuvos Respublikos veterinarijos įstatymo pakeitimo įstatymo (Žin., 2010, Nr.<text:s/></text:span><text:a xlink:href="https://www.e-tar.lt/portal/lt/legalAct/TAR.0AEDBE1E8FED" office:target-frame-name="_blank" xlink:show="new"><text:span text:style-name="T176">148-7563</text:span></text:a><text:span text:style-name="T177">) 3 straipsniu, atsižvelgiant į Lietuvos Respublikos Vyriausybės 2011 m. kovo 23 d. n</text:span><text:span text:style-name="T178">utarimą Nr. 324 „Dėl sutikimo reorganizuoti Valstybinei maisto ir veterinarijos tarnybai pavaldžias biudžetines įstaigas“ (Žin., 2011, Nr.<text:s/></text:span><text:a xlink:href="https://www.e-tar.lt/portal/lt/legalAct/TAR.537330DF7763" office:target-frame-name="_blank" xlink:show="new"><text:span text:style-name="T179">36-1709</text:span></text:a><text:span text:style-name="T180">).</text:span></text:p>
      <text:p text:style-name="P181"/>
      <text:p text:style-name="P182"><text:span text:style-name="T183">II</text:span><text:span text:style-name="T184">.<text:s/></text:span><text:span text:style-name="T185">REORGANIZUO</text:span><text:span text:style-name="T186">JAMOS ĮSTAIGOS</text:span></text:p>
      <text:p text:style-name="P187"/>
      <text:p text:style-name="P188"><text:span text:style-name="T189">3</text:span><text:span text:style-name="T190">. Reorganizuojamos įstaigos, kurios kaip juridiniai asmenys po reorganizavimo baigia savo veiklą:</text:span></text:p>
      <text:p text:style-name="P191"><text:span text:style-name="T192">3.1</text:span><text:span text:style-name="T193">. Maisto ir veterinarijos vidaus audito tarnyba:</text:span></text:p>
      <text:p text:style-name="P194"><text:span text:style-name="T195">3.1.1</text:span><text:span text:style-name="T196">. teisinė forma – valstybės biudžetinė įstaiga,</text:span></text:p>
      <text:p text:style-name="P197"><text:span text:style-name="T198">3.1.2</text:span><text:span text:style-name="T199">. buveinė – Kalvari</text:span><text:span text:style-name="T200">jų g. 153, LT-08221 Vilnius, Lietuvos Respublika,</text:span></text:p>
      <text:p text:style-name="P201"><text:span text:style-name="T202">3.1.3</text:span><text:span text:style-name="T203">. biudžetinės įstaigos kodas – 300725432, registracijos Juridinių asmenų registre data – 2007 m. gegužės 2 d., duomenys apie juridinį asmenį kaupiami ir saugomi Juridinių asmenų registre;</text:span></text:p>
      <text:p text:style-name="P204"><text:span text:style-name="T205">3.2</text:span><text:span text:style-name="T206">. Akmenės rajono valstybinė maisto ir veterinarijos tarnyba:</text:span></text:p>
      <text:p text:style-name="P207"><text:span text:style-name="T208">3.2.1</text:span><text:span text:style-name="T209">. teisinė forma – valstybės biudžetinė įstaiga,</text:span></text:p>
      <text:p text:style-name="P210"><text:span text:style-name="T211">3.2.2</text:span><text:span text:style-name="T212">. buveinė – Draugystės g. 3, LT-85360 Akmenė, Lietuvos Respublika,</text:span></text:p>
      <text:p text:style-name="P213"><text:span text:style-name="T214">3.2.3</text:span><text:span text:style-name="T215">. biudžetinės įstaigos kodas – 190785886, registracijos</text:span><text:span text:style-name="T216"><text:s/>Juridinių asmenų registre data – 1997 m. liepos 3 d., duomenys apie juridinį asmenį kaupiami ir saugomi Juridinių asmenų registre;</text:span></text:p>
      <text:p text:style-name="P217"><text:span text:style-name="T218">3.3</text:span><text:span text:style-name="T219">. Alytaus apskrities valstybinė maisto ir veterinarijos tarnyba:</text:span></text:p>
      <text:p text:style-name="P220"><text:span text:style-name="T221">3.3.1</text:span><text:span text:style-name="T222">. teisinė forma – valstybės biudžetinė įsta</text:span><text:span text:style-name="T223">iga,</text:span></text:p>
      <text:p text:style-name="P224"><text:span text:style-name="T225">3.3.2</text:span><text:span text:style-name="T226">. buveinė – Statybininkų g. 73, LT-63401 Alytus, Lietuvos Respublika,</text:span></text:p>
      <text:p text:style-name="P227"><text:span text:style-name="T228">3.3.3</text:span><text:span text:style-name="T229">. biudžetinės įstaigos kodas – 188605338, registracijos Juridinių asmenų registre data – 1997 m. birželio 10 d., duomenys apie juridinį asmenį kaupiami ir saugomi<text:s/></text:span><text:span text:style-name="T230">Juridinių asmenų registre;</text:span></text:p>
      <text:p text:style-name="P231"><text:span text:style-name="T232">3.4</text:span><text:span text:style-name="T233">. Anykščių rajono valstybinė maisto ir veterinarijos tarnyba:</text:span></text:p>
      <text:p text:style-name="P234"><text:span text:style-name="T235">3.4.1</text:span><text:span text:style-name="T236">. teisinė forma – valstybės biudžetinė įstaiga,</text:span></text:p>
      <text:p text:style-name="P237"><text:span text:style-name="T238">3.4.2</text:span><text:span text:style-name="T239">. buveinė – Žvejų g. 76, LT-29147 Anykščiai, Lietuvos Respublika,</text:span></text:p>
      <text:p text:style-name="P240"><text:span text:style-name="T241">3.4.3</text:span><text:span text:style-name="T242">. biudžetinės įstai</text:span><text:span text:style-name="T243">gos kodas – 190786454, registracijos Juridinių asmenų registre data – 1997 m. liepos 4 d., duomenys apie juridinį asmenį kaupiami ir saugomi Juridinių asmenų registre;</text:span></text:p>
      <text:p text:style-name="P244"><text:span text:style-name="T245">3.5</text:span><text:span text:style-name="T246">. Biržų rajono valstybinė maisto ir veterinarijos tarnyba:</text:span></text:p>
      <text:p text:style-name="P247"><text:span text:style-name="T248">3.5.1</text:span><text:span text:style-name="T249">. teisinė for</text:span><text:span text:style-name="T250">ma – valstybės biudžetinė įstaiga,</text:span></text:p>
      <text:p text:style-name="P251"><text:span text:style-name="T252">3.5.2</text:span><text:span text:style-name="T253">. buveinė – Veterinarijos g. 1, Biržų k., Širvėnos sen., LT-41114 Biržų r., Lietuvos Respublika,</text:span></text:p>
      <text:p text:style-name="P254"><text:span text:style-name="T255">3.5.3</text:span><text:span text:style-name="T256">. biudžetinės įstaigos kodas – 290786640, registracijos Juridinių asmenų registre data – 1997 m. liepos 4<text:s/></text:span><text:span text:style-name="T257">d., duomenys apie juridinį asmenį kaupiami ir saugomi Juridinių asmenų registre;</text:span></text:p>
      <text:p text:style-name="P258"><text:span text:style-name="T259">3.6</text:span><text:span text:style-name="T260">. Druskininkų miesto valstybinė maisto ir veterinarijos tarnyba:</text:span></text:p>
      <text:p text:style-name="P261"><text:span text:style-name="T262">3.6.1</text:span><text:span text:style-name="T263">. teisinė forma – valstybės biudžetinė įstaiga,</text:span></text:p>
      <text:p text:style-name="P264"><text:span text:style-name="T265">3.6.2</text:span><text:span text:style-name="T266">. buveinė – V. Krėvės g. 8, LT-66126<text:s/></text:span><text:span text:style-name="T267">Druskininkai, Lietuvos Respublika,</text:span></text:p>
      <text:p text:style-name="P268"><text:span text:style-name="T269">3.6.3</text:span><text:span text:style-name="T270">. biudžetinės įstaigos kodas – 300583253, registracijos Juridinių asmenų registre data – 2006 m. liepos 14 d., duomenys apie juridinį asmenį kaupiami ir saugomi Juridinių asmenų registre;</text:span></text:p>
      <text:p text:style-name="P271"><text:span text:style-name="T272">3.7</text:span><text:span text:style-name="T273">. Ignalinos<text:s/></text:span><text:span text:style-name="T274">rajono valstybinė maisto ir veterinarijos tarnyba:</text:span></text:p>
      <text:p text:style-name="P275"><text:span text:style-name="T276">3.7.1</text:span><text:span text:style-name="T277">. teisinė forma – valstybės biudžetinė įstaiga,</text:span></text:p>
      <text:p text:style-name="P278"><text:span text:style-name="T279">3.7.2</text:span><text:span text:style-name="T280">. buveinė – Turistų g. 28, LT-30138 Ignalina, Lietuvos Respublika,</text:span></text:p>
      <text:p text:style-name="P281"><text:span text:style-name="T282">3.7.3</text:span><text:span text:style-name="T283">. biudžetinės įstaigos kodas – 190786835, registracijos Juridinių</text:span><text:span text:style-name="T284"><text:s/>asmenų registre data – 1997 m. liepos 7 d., duomenys apie juridinį asmenį kaupiami ir saugomi Juridinių asmenų registre;</text:span></text:p>
      <text:p text:style-name="P285"><text:span text:style-name="T286">3.8</text:span><text:span text:style-name="T287">. Jonavos rajono valstybinė maisto ir veterinarijos tarnyba:</text:span></text:p>
      <text:p text:style-name="P288"><text:span text:style-name="T289">3.8.1</text:span><text:span text:style-name="T290">. teisinė forma – valstybės biudžetinė įstaiga,</text:span></text:p>
      <text:p text:style-name="P291"><text:span text:style-name="T292">3.8.2</text:span><text:span text:style-name="T293">. buveinė – Kauno g. 102, LT-55178 Jonava, Lietuvos Respublika,</text:span></text:p>
      <text:p text:style-name="P294"><text:span text:style-name="T295">3.8.3</text:span><text:span text:style-name="T296">. biudžetinės įstaigos kodas – 190787022, registracijos Juridinių asmenų registre data – 1997 m. liepos 4 d., duomenys apie juridinį asmenį kaupiami ir saugomi Juridinių asmenų regist</text:span><text:span text:style-name="T297">re;</text:span></text:p>
      <text:p text:style-name="P298"><text:span text:style-name="T299">3.9</text:span><text:span text:style-name="T300">. Joniškio rajono valstybinė maisto ir veterinarijos tarnyba:</text:span></text:p>
      <text:p text:style-name="P301"><text:span text:style-name="T302">3.9.1</text:span><text:span text:style-name="T303">. teisinė forma – valstybės biudžetinė įstaiga,</text:span></text:p>
      <text:p text:style-name="P304"><text:span text:style-name="T305">3.9.2</text:span><text:span text:style-name="T306">. buveinė – Satkūnų k., LT-84101 Joniškis, Lietuvos Respublika,</text:span></text:p>
      <text:p text:style-name="P307"><text:span text:style-name="T308">3.9.3</text:span><text:span text:style-name="T309">. biudžetinės įstaigos kodas – 190787218,<text:s/></text:span><text:span text:style-name="T310">registracijos Juridinių asmenų registre data – 1997 m. liepos 4 d., duomenys apie juridinį asmenį kaupiami ir saugomi Juridinių asmenų registre;</text:span></text:p>
      <text:p text:style-name="P311"><text:span text:style-name="T312">3.10</text:span><text:span text:style-name="T313">. Jurbarko rajono valstybinė maisto ir veterinarijos tarnyba:</text:span></text:p>
      <text:p text:style-name="P314"><text:span text:style-name="T315">3.10.1</text:span><text:span text:style-name="T316">. teisinė forma – valstybės biu</text:span><text:span text:style-name="T317">džetinė įstaiga,</text:span></text:p>
      <text:p text:style-name="P318"><text:span text:style-name="T319">3.10.2</text:span><text:span text:style-name="T320">. buveinė – Muitinės g. 3 , LT-74106 Jurbarkas, Lietuvos Respublika,</text:span></text:p>
      <text:p text:style-name="P321"><text:span text:style-name="T322">3.10.3</text:span><text:span text:style-name="T323">. biudžetinės įstaigos kodas – 190787360, registracijos Juridinių asmenų registre data – 1997 m. liepos 4 d., duomenys apie juridinį asmenį kaupiami i</text:span><text:span text:style-name="T324">r saugomi Juridinių asmenų registre;</text:span></text:p>
      <text:p text:style-name="P325"><text:span text:style-name="T326">3.11</text:span><text:span text:style-name="T327">. Kaišiadorių rajono valstybinė maisto ir veterinarijos tarnyba:</text:span></text:p>
      <text:p text:style-name="P328"><text:span text:style-name="T329">3.11.1</text:span><text:span text:style-name="T330">. teisinė forma – valstybės biudžetinė įstaiga,</text:span></text:p>
      <text:p text:style-name="P331"><text:span text:style-name="T332">3.11.2</text:span><text:span text:style-name="T333">. buveinė – Kiemelių k., Žiežmarių sen., LT-56123 Kaišiadorių r., Lietuvos<text:s/></text:span><text:span text:style-name="T334">Respublika,</text:span></text:p>
      <text:p text:style-name="P335"><text:span text:style-name="T336">3.11.3</text:span><text:span text:style-name="T337">. biudžetinės įstaigos kodas – 190787741, registracijos Juridinių asmenų registre data – 1997 m. liepos 4 d., duomenys apie juridinį asmenį kaupiami ir saugomi Juridinių asmenų registre;</text:span></text:p>
      <text:p text:style-name="P338"><text:span text:style-name="T339">3.12</text:span><text:span text:style-name="T340">. Kauno apskrities valstybinė maisto<text:s/></text:span><text:span text:style-name="T341">ir veterinarijos tarnyba:</text:span></text:p>
      <text:p text:style-name="P342"><text:span text:style-name="T343">3.12.1</text:span><text:span text:style-name="T344">. teisinė forma – valstybės biudžetinė įstaiga,</text:span></text:p>
      <text:p text:style-name="P345"><text:span text:style-name="T346">3.12.2</text:span><text:span text:style-name="T347">. buveinė – Biruliškių k., LT-54469 Kauno r., Lietuvos Respublika,</text:span></text:p>
      <text:p text:style-name="P348"><text:span text:style-name="T349">3.12.3</text:span><text:span text:style-name="T350">. biudžetinės įstaigos kodas – 188605523, registracijos Juridinių asmenų registre data<text:s/></text:span><text:span text:style-name="T351">– 1997 m. liepos 10 d., duomenys apie juridinį asmenį kaupiami ir saugomi Juridinių asmenų registre;</text:span></text:p>
      <text:p text:style-name="P352"><text:span text:style-name="T353">3.13</text:span><text:span text:style-name="T354">. Kauno miesto valstybinė maisto ir veterinarijos tarnyba:</text:span></text:p>
      <text:p text:style-name="P355"><text:span text:style-name="T356">3.13.1</text:span><text:span text:style-name="T357">. teisinė forma – valstybės biudžetinė įstaiga,</text:span></text:p>
      <text:p text:style-name="P358"><text:span text:style-name="T359">3.13.2</text:span><text:span text:style-name="T360">. buveinė – Laisvės<text:s/></text:span><text:span text:style-name="T361">al. 36, LT-44240 Kaunas, Lietuvos Respublika,</text:span></text:p>
      <text:p text:style-name="P362"><text:span text:style-name="T363">3.13.3</text:span><text:span text:style-name="T364">. biudžetinės įstaigos kodas – 290783530, registracijos Juridinių asmenų registre data – 1997 m. liepos 4 d., duomenys apie juridinį asmenį kaupiami ir saugomi Juridinių asmenų registre;</text:span></text:p>
      <text:p text:style-name="P365"><text:span text:style-name="T366">3.14</text:span><text:span text:style-name="T367">. K</text:span><text:span text:style-name="T368">elmės rajono valstybinė maisto ir veterinarijos tarnyba:</text:span></text:p>
      <text:p text:style-name="P369"><text:span text:style-name="T370">3.14.1</text:span><text:span text:style-name="T371">. teisinė forma – valstybės biudžetinė įstaiga,</text:span></text:p>
      <text:p text:style-name="P372"><text:span text:style-name="T373">3.14.2</text:span><text:span text:style-name="T374">. buveinė – Taikos g. 5, LT-86147 Kelmė, Lietuvos Respublika,</text:span></text:p>
      <text:p text:style-name="P375"><text:span text:style-name="T376">3.14.3</text:span><text:span text:style-name="T377">. biudžetinės įstaigos kodas – 190788124, registracijos Jurid</text:span><text:span text:style-name="T378">inių asmenų registre data – 1997 m. liepos 4 d., duomenys apie juridinį asmenį kaupiami ir saugomi Juridinių asmenų registre;</text:span></text:p>
      <text:p text:style-name="P379"><text:span text:style-name="T380">3.15</text:span><text:span text:style-name="T381">. Kėdainių rajono valstybinė maisto ir veterinarijos tarnyba:</text:span></text:p>
      <text:p text:style-name="P382"><text:span text:style-name="T383">3.15.1</text:span><text:span text:style-name="T384">. teisinė forma – valstybės biudžetinė įstaiga,</text:span></text:p>
      <text:p text:style-name="P385"><text:span text:style-name="T386">3.15.2</text:span><text:span text:style-name="T387">. buveinė – Tubių k., LT-57331 Kėdainių r., Lietuvos Respublika,</text:span></text:p>
      <text:p text:style-name="P388"><text:span text:style-name="T389">3.15.3</text:span><text:span text:style-name="T390">. biudžetinės įstaigos kodas – 290788310, registracijos Juridinių asmenų registre data – 1997 m. liepos 4 d., duomenys apie juridinį asmenį kaupiami ir saugomi Juridinių asm</text:span><text:span text:style-name="T391">enų registre;</text:span></text:p>
      <text:p text:style-name="P392"><text:span text:style-name="T393">3.16</text:span><text:span text:style-name="T394">. Klaipėdos miesto valstybinė maisto ir veterinarijos tarnyba:</text:span></text:p>
      <text:p text:style-name="P395"><text:span text:style-name="T396">3.16.1</text:span><text:span text:style-name="T397">. teisinė forma – valstybės biudžetinė įstaiga,</text:span></text:p>
      <text:p text:style-name="P398"><text:span text:style-name="T399">3.16.2</text:span><text:span text:style-name="T400">. buveinė – Galinio Pylimo g. 3, LT-91231 Klaipėda, Lietuvos Respublika,</text:span></text:p>
      <text:p text:style-name="P401"><text:span text:style-name="T402">3.16.3</text:span><text:span text:style-name="T403">. biudžetinės<text:s/></text:span><text:span text:style-name="T404">įstaigos kodas – 190784599, registracijos Juridinių asmenų registre data – 1997 m. liepos 4 d., duomenys apie juridinį asmenį kaupiami ir saugomi Juridinių asmenų registre;</text:span></text:p>
      <text:p text:style-name="P405"><text:span text:style-name="T406">3.17</text:span><text:span text:style-name="T407">. Kretingos rajono valstybinė maisto ir veterinarijos tarnyba:</text:span></text:p>
      <text:p text:style-name="P408"><text:span text:style-name="T409">3.17.1</text:span><text:span text:style-name="T410">.<text:s/></text:span><text:span text:style-name="T411">teisinė forma – valstybės biudžetinė įstaiga,</text:span></text:p>
      <text:p text:style-name="P412"><text:span text:style-name="T413">3.17.2</text:span><text:span text:style-name="T414">. buveinė – Vileišio g. 36, LT-97134 Kretinga, Lietuvos Respublika,</text:span></text:p>
      <text:p text:style-name="P415"><text:span text:style-name="T416">3.17.3</text:span><text:span text:style-name="T417">. biudžetinės įstaigos kodas – 190790157, registracijos Juridinių asmenų registre data – 1997 m. liepos 4 d., duomenys api</text:span><text:span text:style-name="T418">e juridinį asmenį kaupiami ir saugomi Juridinių asmenų registre;</text:span></text:p>
      <text:p text:style-name="P419"><text:span text:style-name="T420">3.18</text:span><text:span text:style-name="T421">. Kupiškio rajono valstybinė maisto ir veterinarijos tarnyba:</text:span></text:p>
      <text:p text:style-name="P422"><text:span text:style-name="T423">3.18.1</text:span><text:span text:style-name="T424">. teisinė forma – valstybės biudžetinė įstaiga,</text:span></text:p>
      <text:p text:style-name="P425"><text:span text:style-name="T426">3.18.2</text:span><text:span text:style-name="T427">. buveinė – Sodų g. 6, LT-40131 Kupiškis, Lietuvos Re</text:span><text:span text:style-name="T428">spublika,</text:span></text:p>
      <text:p text:style-name="P429"><text:span text:style-name="T430">3.18.3</text:span><text:span text:style-name="T431">. biudžetinės įstaigos kodas – 190790342, registracijos Juridinių asmenų registre data – 1997 m. liepos 4 d., duomenys apie juridinį asmenį kaupiami ir saugomi Juridinių asmenų registre;</text:span></text:p>
      <text:p text:style-name="P432"><text:span text:style-name="T433">3.19</text:span><text:span text:style-name="T434">. Lazdijų rajono valstybinė maisto ir v</text:span><text:span text:style-name="T435">eterinarijos tarnyba:</text:span></text:p>
      <text:p text:style-name="P436"><text:span text:style-name="T437">3.19.1</text:span><text:span text:style-name="T438">. teisinė forma – valstybės biudžetinė įstaiga,</text:span></text:p>
      <text:p text:style-name="P439"><text:span text:style-name="T440">3.19.2</text:span><text:span text:style-name="T441">. buveinė – Pramonės g. 3, LT-67102 Lazdijai, Lietuvos Respublika,</text:span></text:p>
      <text:p text:style-name="P442"><text:span text:style-name="T443">3.19.3</text:span><text:span text:style-name="T444">. biudžetinės įstaigos kodas – 190790495, registracijos Juridinių asmenų registre data – 19</text:span><text:span text:style-name="T445">97 m. liepos 4 d., duomenys apie juridinį asmenį kaupiami ir saugomi Juridinių asmenų registre;</text:span></text:p>
      <text:p text:style-name="P446"><text:span text:style-name="T447">3.20</text:span><text:span text:style-name="T448">. Marijampolės apskrities valstybinė maisto ir veterinarijos tarnyba:</text:span></text:p>
      <text:p text:style-name="P449"><text:span text:style-name="T450">3.20.1</text:span><text:span text:style-name="T451">. teisinė forma – valstybės biudžetinė įstaiga,</text:span></text:p>
      <text:p text:style-name="P452"><text:span text:style-name="T453">3.20.2</text:span><text:span text:style-name="T454">. buveinė – Ka</text:span><text:span text:style-name="T455">uno g. 100 A, LT-68230 Marijampolė, Lietuvos Respublika,</text:span></text:p>
      <text:p text:style-name="P456"><text:span text:style-name="T457">3.20.3</text:span><text:span text:style-name="T458">. biudžetinės įstaigos kodas – 188606059, registracijos Juridinių asmenų registre data – 1997 m. birželio 10 d., duomenys apie juridinį asmenį kaupiami ir saugomi Juridinių asmenų registre;</text:span></text:p>
      <text:p text:style-name="P459"><text:span text:style-name="T460">3.21</text:span><text:span text:style-name="T461">. Mažeikių rajono valstybinė maisto ir veterinarijos tarnyba:</text:span></text:p>
      <text:p text:style-name="P462"><text:span text:style-name="T463">3.21.1</text:span><text:span text:style-name="T464">. teisinė forma – valstybės biudžetinė įstaiga,</text:span></text:p>
      <text:p text:style-name="P465"><text:span text:style-name="T466">3.21.2</text:span><text:span text:style-name="T467">. buveinė – Viekšnių g. 26, LT-89235 Mažeikiai, Lietuvos Respublika,</text:span></text:p>
      <text:p text:style-name="P468"><text:span text:style-name="T469">3.21.3</text:span><text:span text:style-name="T470">. biudžetinės įstaigos kodas –<text:s/></text:span><text:span text:style-name="T471">190790723, registracijos Juridinių asmenų registre data – 2004 m. rugsėjo 22 d., duomenys apie juridinį asmenį kaupiami ir saugomi Juridinių asmenų registre;</text:span></text:p>
      <text:p text:style-name="P472"><text:span text:style-name="T473">3.22</text:span><text:span text:style-name="T474">. Molėtų rajono valstybinė maisto ir veterinarijos tarnyba:</text:span></text:p>
      <text:p text:style-name="P475"><text:span text:style-name="T476">3.22.1</text:span><text:span text:style-name="T477">. teisinė forma – va</text:span><text:span text:style-name="T478">lstybės biudžetinė įstaiga,</text:span></text:p>
      <text:p text:style-name="P479"><text:span text:style-name="T480">3.22.2</text:span><text:span text:style-name="T481">. buveinė – Inturkės g. 53, LT-33131 Molėtai, Lietuvos Respublika,</text:span></text:p>
      <text:p text:style-name="P482"><text:span text:style-name="T483">3.22.3</text:span><text:span text:style-name="T484">. biudžetinės įstaigos kodas – 190790876, registracijos Juridinių asmenų registre data – 1997 m. liepos 4 d., duomenys apie juridinį asmenį k</text:span><text:span text:style-name="T485">aupiami ir saugomi Juridinių asmenų registre;</text:span></text:p>
      <text:p text:style-name="P486"><text:span text:style-name="T487">3.23</text:span><text:span text:style-name="T488">. Palangos miesto valstybinė maisto ir veterinarijos tarnyba:</text:span></text:p>
      <text:p text:style-name="P489"><text:span text:style-name="T490">3.23.1</text:span><text:span text:style-name="T491">. teisinė forma – valstybės biudžetinė įstaiga,</text:span></text:p>
      <text:p text:style-name="P492"><text:span text:style-name="T493">3.23.2</text:span><text:span text:style-name="T494">. buveinė – Vasario 16-osios g. 35 A, LT-00129 Palanga, Lietuvos Respubl</text:span><text:span text:style-name="T495">ika,</text:span></text:p>
      <text:p text:style-name="P496"><text:span text:style-name="T497">3.23.3</text:span><text:span text:style-name="T498">. biudžetinės įstaigos kodas – 290784970, registracijos Juridinių asmenų registre data – 1997 m. liepos 4 d., duomenys apie juridinį asmenį kaupiami ir saugomi Juridinių asmenų registre;</text:span></text:p>
      <text:p text:style-name="P499"><text:span text:style-name="T500">3.24</text:span><text:span text:style-name="T501">. Panevėžio apskrities valstybinė maisto ir<text:s/></text:span><text:span text:style-name="T502">veterinarijos tarnyba:</text:span></text:p>
      <text:p text:style-name="P503"><text:span text:style-name="T504">3.24.1</text:span><text:span text:style-name="T505">. teisinė forma – valstybės biudžetinė įstaiga,</text:span></text:p>
      <text:p text:style-name="P506"><text:span text:style-name="T507">3.24.2</text:span><text:span text:style-name="T508">. buveinė – Pažagienių k. 26, LT-36222 Panevėžio r., Lietuvos Respublika,</text:span></text:p>
      <text:p text:style-name="P509"><text:span text:style-name="T510">3.24.3</text:span><text:span text:style-name="T511">. biudžetinės įstaigos kodas – 188605719, registracijos Juridinių asmenų registre d</text:span><text:span text:style-name="T512">ata – 1997 m. birželio 10 d., duomenys apie juridinį asmenį kaupiami ir saugomi Juridinių asmenų registre;</text:span></text:p>
      <text:p text:style-name="P513"><text:span text:style-name="T514">3.25</text:span><text:span text:style-name="T515">. Pakruojo rajono valstybinė maisto ir veterinarijos tarnyba:</text:span></text:p>
      <text:p text:style-name="P516"><text:span text:style-name="T517">3.25.1</text:span><text:span text:style-name="T518">. teisinė forma – valstybės biudžetinė įstaiga,</text:span></text:p>
      <text:p text:style-name="P519"><text:span text:style-name="T520">3.25.2</text:span><text:span text:style-name="T521">. buveinė –</text:span><text:span text:style-name="T522"><text:s/>Taikos g. 46, LT-83112 Pakruojis, Lietuvos Respublika,</text:span></text:p>
      <text:p text:style-name="P523"><text:span text:style-name="T524">3.25.3</text:span><text:span text:style-name="T525">. biudžetinės įstaigos kodas – 190791063, registracijos Juridinių asmenų registre data – 1997 m. liepos 4 d., duomenys apie juridinį asmenį kaupiami ir saugomi Juridinių asmenų registre;</text:span></text:p>
      <text:p text:style-name="P526"><text:span text:style-name="T527">3.26</text:span><text:span text:style-name="T528">. Pasvalio rajono valstybinė maisto ir veterinarijos tarnyba:</text:span></text:p>
      <text:p text:style-name="P529"><text:span text:style-name="T530">3.26.1</text:span><text:span text:style-name="T531">. teisinė forma – valstybės biudžetinė įstaiga,</text:span></text:p>
      <text:p text:style-name="P532"><text:span text:style-name="T533">3.26.2</text:span><text:span text:style-name="T534">. buveinė – Stoties g. 41, LT-39107 Pasvalys, Lietuvos Respublika,</text:span></text:p>
      <text:p text:style-name="P535"><text:span text:style-name="T536">3.26.3</text:span><text:span text:style-name="T537">. biudžetinės įstaigos kodas – 190791597,<text:s/></text:span><text:span text:style-name="T538">registracijos Juridinių asmenų registre data – 1997 m. liepos 4 d., duomenys apie juridinį asmenį kaupiami ir saugomi Juridinių asmenų registre;</text:span></text:p>
      <text:p text:style-name="P539"><text:span text:style-name="T540">3.27</text:span><text:span text:style-name="T541">. Plungės rajono valstybinė maisto ir veterinarijos tarnyba:</text:span></text:p>
      <text:p text:style-name="P542"><text:span text:style-name="T543">3.27.1</text:span><text:span text:style-name="T544">. teisinė forma – valstybės biud</text:span><text:span text:style-name="T545">žetinė įstaiga,</text:span></text:p>
      <text:p text:style-name="P546"><text:span text:style-name="T547">3.27.2</text:span><text:span text:style-name="T548">. buveinė – Salantų g. 18, LT-90112 Plungė, Lietuvos Respublika,</text:span></text:p>
      <text:p text:style-name="P549"><text:span text:style-name="T550">3.27.3</text:span><text:span text:style-name="T551">. biudžetinės įstaigos kodas – 190791782, registracijos Juridinių asmenų registre data – 1997 m. liepos 4 d., duomenys apie juridinį asmenį kaupiami ir sau</text:span><text:span text:style-name="T552">gomi Juridinių asmenų registre;</text:span></text:p>
      <text:p text:style-name="P553"><text:span text:style-name="T554">3.28</text:span><text:span text:style-name="T555">. Prienų rajono valstybinė maisto ir veterinarijos tarnyba:</text:span></text:p>
      <text:p text:style-name="P556"><text:span text:style-name="T557">3.28.1</text:span><text:span text:style-name="T558">. teisinė forma – valstybės biudžetinė įstaiga,</text:span></text:p>
      <text:p text:style-name="P559"><text:span text:style-name="T560">3.28.2</text:span><text:span text:style-name="T561">. buveinė – Paupio g. 3, LT-59143 Prienai, Lietuvos Respublika,</text:span></text:p>
      <text:p text:style-name="P562"><text:span text:style-name="T563">3.28.3</text:span><text:span text:style-name="T564">. biudžetinės<text:s/></text:span><text:span text:style-name="T565">įstaigos kodas – 190791825, registracijos Juridinių asmenų registre data – 1997 m. liepos 4 d., duomenys apie juridinį asmenį kaupiami ir saugomi Juridinių<text:s/></text:span><text:soft-page-break/><text:span text:style-name="T566">asmenų registre;</text:span></text:p>
      <text:p text:style-name="P567"><text:span text:style-name="T568">3.29</text:span><text:span text:style-name="T569">. Radviliškio rajono valstybinė maisto ir veterinarijos tarnyba:</text:span></text:p>
      <text:p text:style-name="P570"><text:span text:style-name="T571">3.29.1</text:span><text:span text:style-name="T572">. teisinė forma – valstybės biudžetinė įstaiga,</text:span></text:p>
      <text:p text:style-name="P573"><text:span text:style-name="T574">3.29.2</text:span><text:span text:style-name="T575">. buveinė – Gedimino g. 63 A, LT-82168 Radviliškis, Lietuvos Respublika,</text:span></text:p>
      <text:p text:style-name="P576"><text:span text:style-name="T577">3.29.3</text:span><text:span text:style-name="T578">. biudžetinės įstaigos kodas – 190792012, registracijos Juridinių asmenų registre data – 1997 m. liepos 4 d., duome</text:span><text:span text:style-name="T579">nys apie juridinį asmenį kaupiami ir saugomi Juridinių asmenų registre;</text:span></text:p>
      <text:p text:style-name="P580"><text:span text:style-name="T581">3.30</text:span><text:span text:style-name="T582">. Raseinių rajono valstybinė maisto ir veterinarijos tarnyba:</text:span></text:p>
      <text:p text:style-name="P583"><text:span text:style-name="T584">3.30.1</text:span><text:span text:style-name="T585">. teisinė forma – valstybės biudžetinė įstaiga,</text:span></text:p>
      <text:p text:style-name="P586"><text:span text:style-name="T587">3.30.2</text:span><text:span text:style-name="T588">. buveinė – Kęstučio g. 13, LT-60119 Raseiniai</text:span><text:span text:style-name="T589">, Lietuvos Respublika,</text:span></text:p>
      <text:p text:style-name="P590"><text:span text:style-name="T591">3.30.3</text:span><text:span text:style-name="T592">. biudžetinės įstaigos kodas – 190792350, registracijos Juridinių asmenų registre data – 1997 m. liepos 4 d., duomenys apie juridinį asmenį kaupiami ir saugomi Juridinių asmenų registre;</text:span></text:p>
      <text:p text:style-name="P593"><text:span text:style-name="T594">3.31</text:span><text:span text:style-name="T595">. Rokiškio rajono<text:s/></text:span><text:span text:style-name="T596">valstybinė maisto ir veterinarijos tarnyba:</text:span></text:p>
      <text:p text:style-name="P597"><text:span text:style-name="T598">3.31.1</text:span><text:span text:style-name="T599">. teisinė forma – valstybės biudžetinė įstaiga,</text:span></text:p>
      <text:p text:style-name="P600"><text:span text:style-name="T601">3.31.2</text:span><text:span text:style-name="T602">. buveinė – Palūšnių k., LT-42165 Rokiškio r., Lietuvos Respublika,</text:span></text:p>
      <text:p text:style-name="P603"><text:span text:style-name="T604">3.31.3</text:span><text:span text:style-name="T605">. biudžetinės įstaigos kodas – 190792699, registracijos Juridinių<text:s/></text:span><text:span text:style-name="T606">asmenų registre data – 1997 m. liepos 4 d., duomenys apie juridinį asmenį kaupiami ir saugomi Juridinių asmenų registre;</text:span></text:p>
      <text:p text:style-name="P607"><text:span text:style-name="T608">3.32</text:span><text:span text:style-name="T609">. Skuodo rajono valstybinė maisto ir veterinarijos tarnyba:</text:span></text:p>
      <text:p text:style-name="P610"><text:span text:style-name="T611">3.32.1</text:span><text:span text:style-name="T612">. teisinė forma – valstybės biudžetinė įstaiga,</text:span></text:p>
      <text:p text:style-name="P613"><text:span text:style-name="T614">3.32.2</text:span><text:span text:style-name="T615">. buveinė – Mažųjų Rūšupių k., LT-98118 Skuodo r., Lietuvos Respublika,</text:span></text:p>
      <text:p text:style-name="P616"><text:span text:style-name="T617">3.32.3</text:span><text:span text:style-name="T618">. biudžetinės įstaigos kodas – 190792927, registracijos Juridinių asmenų registre data – 1997 m. liepos 4 d., duomenys apie juridinį asmenį kaupiami ir saugomi Juridinių asm</text:span><text:span text:style-name="T619">enų registre;</text:span></text:p>
      <text:p text:style-name="P620"><text:span text:style-name="T621">3.33</text:span><text:span text:style-name="T622">. Šakių rajono valstybinė maisto ir veterinarijos tarnyba:</text:span></text:p>
      <text:p text:style-name="P623"><text:span text:style-name="T624">3.33.1</text:span><text:span text:style-name="T625">. teisinė forma – valstybės biudžetinė įstaiga,</text:span></text:p>
      <text:p text:style-name="P626"><text:span text:style-name="T627">3.33.2</text:span><text:span text:style-name="T628">. buveinė – Vasario 16-osios g. 41, LT-71109 Šakiai, Lietuvos Respublika,</text:span></text:p>
      <text:p text:style-name="P629"><text:span text:style-name="T630">3.33.3</text:span><text:span text:style-name="T631">. biudžetinės įstaigos<text:s/></text:span><text:span text:style-name="T632">kodas – 190793114, registracijos Juridinių asmenų registre data – 1997 m. liepos 3 d., duomenys apie juridinį asmenį kaupiami ir saugomi Juridinių asmenų registre;</text:span></text:p>
      <text:p text:style-name="P633"><text:span text:style-name="T634">3.34</text:span><text:span text:style-name="T635">. Šalčininkų rajono valstybinė maisto ir veterinarijos tarnyba:</text:span></text:p>
      <text:p text:style-name="P636"><text:span text:style-name="T637">3.34.1</text:span><text:span text:style-name="T638">. teisinė<text:s/></text:span><text:span text:style-name="T639">forma – valstybės biudžetinė įstaiga,</text:span></text:p>
      <text:p text:style-name="P640"><text:span text:style-name="T641">3.34.2</text:span><text:span text:style-name="T642">. buveinė – Tartoko k., LT-17127 Šalčininkų r., Lietuvos Respublika,</text:span></text:p>
      <text:p text:style-name="P643"><text:span text:style-name="T644">3.34.3</text:span><text:span text:style-name="T645">. biudžetinės įstaigos kodas – 190797326, registracijos Juridinių asmenų registre data – 1997 m. liepos 3 d., duomenys apie jurid</text:span><text:span text:style-name="T646">inį asmenį kaupiami ir saugomi Juridinių asmenų registre;</text:span></text:p>
      <text:p text:style-name="P647"><text:span text:style-name="T648">3.35</text:span><text:span text:style-name="T649">. Šiaulių apskrities valstybinė maisto ir veterinarijos tarnyba:</text:span></text:p>
      <text:p text:style-name="P650"><text:span text:style-name="T651">3.35.1</text:span><text:span text:style-name="T652">. teisinė forma – valstybės biudžetinė įstaiga,</text:span></text:p>
      <text:p text:style-name="P653"><text:span text:style-name="T654">3.35.2</text:span><text:span text:style-name="T655">. buveinė – Ragainės g. 80, LT-78109 Šiauliai, Lietuvos R</text:span><text:span text:style-name="T656">espublika,</text:span></text:p>
      <text:p text:style-name="P657"><text:span text:style-name="T658">3.35.3</text:span><text:span text:style-name="T659">. biudžetinės įstaigos kodas – 288606430, registracijos Juridinių asmenų registre data – 1997 m. birželio 10 d., duomenys apie juridinį asmenį kaupiami ir saugomi Juridinių asmenų registre;</text:span></text:p>
      <text:p text:style-name="P660"><text:span text:style-name="T661">3.36</text:span><text:span text:style-name="T662">. Šilalės rajono valstybinė maisto<text:s/></text:span><text:span text:style-name="T663">ir veterinarijos tarnyba:</text:span></text:p>
      <text:p text:style-name="P664"><text:span text:style-name="T665">3.36.1</text:span><text:span text:style-name="T666">. teisinė forma – valstybės biudžetinė įstaiga,</text:span></text:p>
      <text:p text:style-name="P667"><text:span text:style-name="T668">3.36.2</text:span><text:span text:style-name="T669">. buveinė – Šolių k., Šilalės sen., LT-75115 Šilalės r., Lietuvos Respublika,</text:span></text:p>
      <text:p text:style-name="P670"><text:span text:style-name="T671">3.36.3</text:span><text:span text:style-name="T672">. biudžetinės įstaigos kodas – 190797511, registracijos Juridinių asmenų reg</text:span><text:span text:style-name="T673">istre data – 1997 m. liepos 4 d., duomenys apie juridinį asmenį kaupiami ir saugomi Juridinių asmenų registre;</text:span></text:p>
      <text:p text:style-name="P674"><text:span text:style-name="T675">3.37</text:span><text:span text:style-name="T676">. Šilutės rajono valstybinė maisto ir veterinarijos tarnyba:</text:span></text:p>
      <text:p text:style-name="P677"><text:span text:style-name="T678">3.37.1</text:span><text:span text:style-name="T679">. teisinė forma – valstybės biudžetinė įstaiga,</text:span></text:p>
      <text:p text:style-name="P680"><text:span text:style-name="T681">3.37.2</text:span><text:span text:style-name="T682">. buvein</text:span><text:span text:style-name="T683">ė – Barzdūnų k., Šilutės sen., LT-99151 Šilutės r., Lietuvos Respublika,</text:span></text:p>
      <text:p text:style-name="P684"><text:span text:style-name="T685">3.37.3</text:span><text:span text:style-name="T686">. biudžetinės įstaigos kodas – 190794020, registracijos Juridinių asmenų registre data – 1997 m. liepos 4 d., duomenys apie juridinį asmenį kaupiami ir saugomi Juridinių<text:s/></text:span><text:span text:style-name="T687">asmenų registre;</text:span></text:p>
      <text:p text:style-name="P688"><text:span text:style-name="T689">3.38</text:span><text:span text:style-name="T690">. Širvintų rajono valstybinė maisto ir veterinarijos tarnyba:</text:span></text:p>
      <text:p text:style-name="P691"><text:span text:style-name="T692">3.38.1</text:span><text:span text:style-name="T693">. teisinė forma – valstybės biudžetinė įstaiga,</text:span></text:p>
      <text:p text:style-name="P694"><text:span text:style-name="T695">3.38.2</text:span><text:span text:style-name="T696">. buveinė – Akmenių k., Širvintų sen., LT-19103 Širvintų r., Lietuvos Respublika,</text:span></text:p>
      <text:p text:style-name="P697"><text:span text:style-name="T698">3.38.3</text:span><text:span text:style-name="T699">. biudžet</text:span><text:span text:style-name="T700">inės įstaigos kodas – 190794173, registracijos Juridinių asmenų registre data – 1997 m. liepos 4 d., duomenys apie juridinį asmenį kaupiami ir saugomi Juridinių asmenų registre;</text:span></text:p>
      <text:p text:style-name="P701"><text:span text:style-name="T702">3.39</text:span><text:span text:style-name="T703">. Švenčionių rajono valstybinė maisto ir veterinarijos tarnyba:</text:span></text:p>
      <text:p text:style-name="P704"><text:span text:style-name="T705">3.39</text:span><text:span text:style-name="T706">.1</text:span><text:span text:style-name="T707">. teisinė forma – valstybės biudžetinė įstaiga,</text:span></text:p>
      <text:p text:style-name="P708"><text:span text:style-name="T709">3.39.2</text:span><text:span text:style-name="T710">. buveinė – Kelininkų g. 38, LT-18125 Švenčionys, Lietuvos Respublika,</text:span></text:p>
      <text:p text:style-name="P711"><text:span text:style-name="T712">3.39.3</text:span><text:span text:style-name="T713">. biudžetinės įstaigos kodas – 190794369, registracijos Juridinių asmenų registre data – 1997 m. liepos 4 d., duo</text:span><text:span text:style-name="T714">menys apie juridinį asmenį kaupiami ir saugomi Juridinių asmenų registre;</text:span></text:p>
      <text:p text:style-name="P715"><text:span text:style-name="T716">3.40</text:span><text:span text:style-name="T717">. Tauragės apskrities valstybinė maisto ir veterinarijos tarnyba:</text:span></text:p>
      <text:p text:style-name="P718"><text:span text:style-name="T719">3.40.1</text:span><text:span text:style-name="T720">. teisinė forma – valstybės biudžetinė įstaiga,</text:span></text:p>
      <text:p text:style-name="P721"><text:span text:style-name="T722">3.40.2</text:span><text:span text:style-name="T723">. buveinė – Veterinarijos g. 37, LT-7222</text:span><text:span text:style-name="T724">1 Tauragė, Lietuvos Respublika,</text:span></text:p>
      <text:p text:style-name="P725"><text:span text:style-name="T726">3.40.3</text:span><text:span text:style-name="T727">. biudžetinės įstaigos kodas – 188606244, registracijos Juridinių asmenų registre data – 1997 m. birželio 10 d., duomenys apie juridinį asmenį kaupiami ir saugomi Juridinių asmenų registre;</text:span></text:p>
      <text:p text:style-name="P728"><text:span text:style-name="T729">3.41</text:span><text:span text:style-name="T730">. Telšių<text:s/></text:span><text:span text:style-name="T731">apskrities valstybinė maisto ir veterinarijos tarnyba:</text:span></text:p>
      <text:p text:style-name="P732"><text:span text:style-name="T733">3.41.1</text:span><text:span text:style-name="T734">. teisinė forma – valstybės biudžetinė įstaiga,</text:span></text:p>
      <text:p text:style-name="P735"><text:span text:style-name="T736">3.41.2</text:span><text:span text:style-name="T737">. buveinė – Paežerės k., Viešvėnų sen., LT-88400 Telšių r., Lietuvos Respublika,</text:span></text:p>
      <text:p text:style-name="P738"><text:span text:style-name="T739">3.41.3</text:span><text:span text:style-name="T740">. biudžetinės įstaigos kodas – 188605480, re</text:span><text:span text:style-name="T741">gistracijos Juridinių asmenų registre data – 1997 m. birželio 10 d., duomenys apie juridinį asmenį kaupiami ir saugomi Juridinių asmenų registre;</text:span></text:p>
      <text:p text:style-name="P742"><text:span text:style-name="T743">3.42</text:span><text:span text:style-name="T744">. Trakų rajono valstybinė maisto ir veterinarijos tarnyba:</text:span></text:p>
      <text:p text:style-name="P745"><text:span text:style-name="T746">3.42.1</text:span><text:span text:style-name="T747">. teisinė forma – valstybės biudž</text:span><text:span text:style-name="T748">etinė įstaiga,</text:span></text:p>
      <text:p text:style-name="P749"><text:span text:style-name="T750">3.42.2</text:span><text:span text:style-name="T751">. buveinė – Veterinarijos g. 2, LT-21107 Trakai, Lietuvos Respublika,</text:span></text:p>
      <text:p text:style-name="P752"><text:span text:style-name="T753">3.42.3</text:span><text:span text:style-name="T754">. biudžetinės įstaigos kodas – 190795122, registracijos Juridinių asmenų registre data – 1997 m. liepos 4 d., duomenys apie juridinį asmenį kaupiami ir</text:span><text:span text:style-name="T755"><text:s/>saugomi Juridinių asmenų registre;</text:span></text:p>
      <text:p text:style-name="P756"><text:span text:style-name="T757">3.43</text:span><text:span text:style-name="T758">. Ukmergės rajono valstybinė maisto ir veterinarijos tarnyba:</text:span></text:p>
      <text:p text:style-name="P759"><text:span text:style-name="T760">3.43.1</text:span><text:span text:style-name="T761">. teisinė forma – valstybės biudžetinė įstaiga,</text:span></text:p>
      <text:p text:style-name="P762"><text:span text:style-name="T763">3.43.2</text:span><text:span text:style-name="T764">. buveinė – Sodų g. 15, LT-20129 Ukmergė, Lietuvos Respublika,</text:span></text:p>
      <text:p text:style-name="P765"><text:span text:style-name="T766">3.43.3</text:span><text:span text:style-name="T767">. biudžet</text:span><text:span text:style-name="T768">inės įstaigos kodas – 190795275, registracijos Juridinių asmenų registre data – 1997 m. liepos 3 d., duomenys apie juridinį asmenį kaupiami ir saugomi Juridinių asmenų registre;</text:span></text:p>
      <text:p text:style-name="P769"><text:span text:style-name="T770">3.44</text:span><text:span text:style-name="T771">. Utenos apskrities valstybinė maisto ir veterinarijos tarnyba</text:span></text:p>
      <text:p text:style-name="P772"><text:span text:style-name="T773">3.44.</text:span><text:span text:style-name="T774">1</text:span><text:span text:style-name="T775">. teisinė forma – valstybės biudžetinė įstaiga,</text:span></text:p>
      <text:p text:style-name="P776"><text:span text:style-name="T777">3.44.2</text:span><text:span text:style-name="T778">. buveinė – Aušros g. 84, LT-28181 Utena, Lietuvos Respublika,</text:span></text:p>
      <text:p text:style-name="P779"><text:span text:style-name="T780">3.44.3</text:span><text:span text:style-name="T781">. biudžetinės įstaigos kodas – 188605861, registracijos Juridinių asmenų registre data – 1997 m. birželio 10 d., duomenys<text:s/></text:span><text:span text:style-name="T782">apie juridinį asmenį kaupiami ir saugomi Juridinių asmenų registre;</text:span></text:p>
      <text:p text:style-name="P783"><text:span text:style-name="T784">3.45</text:span><text:span text:style-name="T785">. Varėnos rajono valstybinė maisto ir veterinarijos tarnyba:</text:span></text:p>
      <text:p text:style-name="P786"><text:span text:style-name="T787">3.45.1</text:span><text:span text:style-name="T788">. teisinė forma – valstybės biudžetinė įstaiga,</text:span></text:p>
      <text:p text:style-name="P789"><text:span text:style-name="T790">3.45.2</text:span><text:span text:style-name="T791">. buveinė – Vytauto g. 80, LT-65146 Varėna, Lietuvo</text:span><text:span text:style-name="T792">s Respublika,</text:span></text:p>
      <text:p text:style-name="P793"><text:span text:style-name="T794">3.45.3</text:span><text:span text:style-name="T795">. biudžetinės įstaigos kodas – 190795656, registracijos Juridinių asmenų registre data – 1997 m. liepos 4 d., duomenys apie juridinį asmenį kaupiami ir saugomi Juridinių asmenų registre;</text:span></text:p>
      <text:p text:style-name="P796"><text:span text:style-name="T797">3.46</text:span><text:span text:style-name="T798">. Vilkaviškio rajono valstybinė<text:s/></text:span><text:span text:style-name="T799">maisto ir veterinarijos tarnyba:</text:span></text:p>
      <text:p text:style-name="P800"><text:span text:style-name="T801">3.46.1</text:span><text:span text:style-name="T802">. teisinė forma – valstybės biudžetinė įstaiga,</text:span></text:p>
      <text:p text:style-name="P803"><text:span text:style-name="T804">3.46.2</text:span><text:span text:style-name="T805">. buveinė – Vytauto g. 2 B, LT-70136 Vilkaviškis, Lietuvos Respublika,</text:span></text:p>
      <text:p text:style-name="P806"><text:span text:style-name="T807">3.46.3</text:span><text:span text:style-name="T808">. biudžetinės įstaigos kodas – 190795994, registracijos Juridinių asmenų reg</text:span><text:span text:style-name="T809">istre data – 1997 m. liepos 4 d., duomenys apie juridinį asmenį kaupiami ir saugomi Juridinių asmenų registre;</text:span></text:p>
      <text:p text:style-name="P810"><text:span text:style-name="T811">3.47</text:span><text:span text:style-name="T812">. Vilniaus apskrities valstybinė maisto ir veterinarijos tarnyba:</text:span></text:p>
      <text:p text:style-name="P813"><text:span text:style-name="T814">3.47.1</text:span><text:span text:style-name="T815">. teisinė forma – valstybės biudžetinė įstaiga,</text:span></text:p>
      <text:p text:style-name="P816"><text:span text:style-name="T817">3.47.2</text:span><text:span text:style-name="T818">. b</text:span><text:span text:style-name="T819">uveinė – Siesikų g. 15, LT-07170 Vilnius, Lietuvos Respublika,</text:span></text:p>
      <text:p text:style-name="P820"><text:span text:style-name="T821">3.47.3</text:span><text:span text:style-name="T822">. biudžetinės įstaigos kodas – 188605676, registracijos Juridinių asmenų registre data – 1997 m. birželio 10 d., duomenys apie juridinį asmenį kaupiami ir saugomi Juridinių asmenų reg</text:span><text:span text:style-name="T823">istre;</text:span></text:p>
      <text:p text:style-name="P824"><text:span text:style-name="T825">3.48</text:span><text:span text:style-name="T826">. Vilniaus miesto valstybinė maisto ir veterinarijos tarnyba:</text:span></text:p>
      <text:p text:style-name="P827"><text:span text:style-name="T828">3.48.1</text:span><text:span text:style-name="T829">. teisinė forma – valstybės biudžetinė įstaiga,</text:span></text:p>
      <text:p text:style-name="P830"><text:span text:style-name="T831">3.48.2</text:span><text:span text:style-name="T832">. buveinė – Siesikų g. 15, LT-07170 Vilnius, Lietuvos Respublika,</text:span></text:p>
      <text:p text:style-name="P833"><text:span text:style-name="T834">3.48.3</text:span><text:span text:style-name="T835">. biudžetinės įstaigos kodas – 1907</text:span><text:span text:style-name="T836">85690, registracijos Juridinių asmenų registre data – 1997 m. liepos 7 d., duomenys apie juridinį asmenį kaupiami ir saugomi Juridinių asmenų registre;</text:span></text:p>
      <text:p text:style-name="P837"><text:span text:style-name="T838">3.49</text:span><text:span text:style-name="T839">. Zarasų rajono valstybinė maisto ir veterinarijos tarnyba:</text:span></text:p>
      <text:p text:style-name="P840"><text:span text:style-name="T841">3.49.1</text:span><text:span text:style-name="T842">. teisinė forma – valstybė</text:span><text:span text:style-name="T843">s biudžetinė įstaiga,</text:span></text:p>
      <text:p text:style-name="P844"><text:span text:style-name="T845">3.49.2</text:span><text:span text:style-name="T846">. buveinė – Valstiečių g. 23, LT-32135 Zarasai, Lietuvos Respublika,</text:span></text:p>
      <text:p text:style-name="P847"><text:span text:style-name="T848">3.49.3</text:span><text:span text:style-name="T849">. biudžetinės įstaigos kodas – 190796377, registracijos Juridinių asmenų registre data – 1997 m. liepos 4 d., duomenys apie juridinį asmenį kaupi</text:span><text:span text:style-name="T850">ami ir saugomi Juridinių asmenų registre.</text:span></text:p>
      <text:p text:style-name="P851"><text:span text:style-name="T852">4</text:span><text:span text:style-name="T853">. Reorganizavime dalyvaujanti biudžetinė įstaiga, kuri kaip juridinis asmuo po reorganizavimo tęsia savo veiklą, – Valstybinė maisto ir veterinarijos tarnyba:</text:span></text:p>
      <text:p text:style-name="P854"><text:span text:style-name="T855">4.1</text:span><text:span text:style-name="T856">. teisinė forma – valstybės biudžetinė įs</text:span><text:span text:style-name="T857">taiga;</text:span></text:p>
      <text:p text:style-name="P858"><text:span text:style-name="T859">4.2</text:span><text:span text:style-name="T860">. buveinė – Siesikų g. 19, LT-07170 Vilnius, Lietuvos Respublika;</text:span></text:p>
      <text:p text:style-name="P861"><text:span text:style-name="T862">4.3</text:span><text:span text:style-name="T863">. biudžetinės įstaigos kodas – 188601279, registracijos Juridinių asmenų registre data – 1997 m. gegužės 21 d., duomenys apie juridinį asmenį kaupiami ir saugomi<text:s/></text:span><text:span text:style-name="T864">Juridinių asmenų registre.</text:span></text:p>
      <text:p text:style-name="P865"/>
      <text:p text:style-name="P866"><text:span text:style-name="T867">III</text:span><text:span text:style-name="T868">.<text:s/></text:span><text:span text:style-name="T869">REORGANIZAVIMO TIKSLAS, BŪDAS IR PAGRINDIMAS</text:span></text:p>
      <text:p text:style-name="P870"/>
      <text:p text:style-name="P871"><text:span text:style-name="T872">5</text:span><text:span text:style-name="T873">. Reorganizavimo tikslas – optimizuoti Valstybinei maisto ir veterinarijos tarnybai pavaldžių biudžetinių įstaigų skaičių ir Valstybinės maisto ir veterinarijos<text:s/></text:span><text:span text:style-name="T874">tarnybos administracijos struktūrą, siekiant efektyviau vykdyti Valstybinei maisto ir veterinarijos tarnybai Lietuvos Respublikos ir Europos Sąjungos teisės aktais pavestas valstybinės maisto, veterinarinės, vartotojų teisių apsaugos maisto ir su juo susij</text:span><text:span text:style-name="T875">usių paslaugų teikimo srityse kontrolės funkcijas, užtikrinti racionalesnį valstybės biudžeto lėšų panaudojimą, efektyviau naudoti turimus žmogiškuosius ir materialinius išteklius.</text:span></text:p>
      <text:p text:style-name="P876"><text:span text:style-name="T877">6</text:span><text:span text:style-name="T878">. Reorganizavimo būdas – jungimo, prijungiant reorganizuojamas įstaiga</text:span><text:span text:style-name="T879">s prie Valstybinės maisto ir veterinarijos tarnybos, kuriai pereina visų reorganizuojamų įstaigų teisės ir pareigos nuo 2011 m. liepos 1 d.</text:span></text:p>
      <text:p text:style-name="P880"><text:span text:style-name="T881">7</text:span><text:span text:style-name="T882">. Reorganizavimo pagrindimas – perdavus Valstybinei maisto ir veterinarijos tarnybai reorganizuojamų įstaigų vy</text:span><text:span text:style-name="T883">kdytas funkcijas, visuose šalies administraciniuose vienetuose bus tinkamai vykdomos tapačios valstybinės maisto, veterinarinės, vartotojų teisių apsaugos maisto ir su juo susijusių paslaugų teikimo srityse kontrolės funkcijos. Įgyvendinus naują Valstybinė</text:span><text:span text:style-name="T884">s maisto ir veterinarijos tarnybos administracijos struktūrą, optimaliau ir ekonomiškiau bus naudojami šių įstaigų turimi materialiniai ir žmogiškieji ištekliai.</text:span></text:p>
      <text:p text:style-name="P885"/>
      <text:p text:style-name="P886"><text:span text:style-name="T887">IV</text:span><text:span text:style-name="T888">.<text:s/></text:span><text:span text:style-name="T889">REORGANIZAVIMO ETAPAI IR LAIKAS</text:span></text:p>
      <text:p text:style-name="P890"/>
      <text:p text:style-name="P891"><text:span text:style-name="T892">8</text:span><text:span text:style-name="T893">. Sprendimo reorganizuoti Valstybinę maisto<text:s/></text:span><text:span text:style-name="T894">ir veterinarijos tarnybą ir reorganizuojamas įstaigas (toliau – sprendimas reorganizuoti) priėmimas:</text:span></text:p>
      <text:p text:style-name="P895"><text:span text:style-name="T896">8.1</text:span><text:span text:style-name="T897">. sprendimą reorganizuoti Valstybinę maisto ir veterinarijos tarnybą ir pakeisti Valstybinės maisto ir veterinarijos tarnybos nuostatus priima jos sav</text:span><text:span text:style-name="T898">ininko teises ir pareigas įgyvendinanti institucija – Lietuvos Respublikos Vyriausybė; sprendimą reorganizuoti reorganizuojamas įstaigas priima jų savininko teises ir pareigas įgyvendinanti institucija – Valstybinė maisto ir veterinarijos tarnyba;</text:span></text:p>
      <text:p text:style-name="P899"><text:span text:style-name="T900">8.2</text:span><text:span text:style-name="T901">.</text:span><text:span text:style-name="T902"><text:s/>sprendimas reorganizuoti turėtų būti priimamas ne anksčiau kaip po 30 dienų nuo viešo paskelbimo apie šio Reorganizavimo sąlygų aprašo parengimą ir pranešimo raštu visiems reorganizuojamų įstaigų kreditoriams.</text:span></text:p>
      <text:p text:style-name="P903"><text:span text:style-name="T904">9</text:span><text:span text:style-name="T905">. Reorganizavimo etapai ir laikas:</text:span></text:p>
      <text:p text:style-name="P906"><text:span text:style-name="T907">9.1</text:span><text:span text:style-name="T908">. valstybės įmonės Registrų centro filialui dokumentai pateikiami ne vėliau kaip pirmą viešo paskelbimo apie Reorganizavimo sąlygų aprašo parengimo dieną;</text:span></text:p>
      <text:p text:style-name="P909"><text:span text:style-name="T910">9.2</text:span><text:span text:style-name="T911">. viešai paskelbus apie Reorganizavimo sąlygų aprašo parengimą, kiekviena reorganizuojama įs</text:span><text:span text:style-name="T912">taiga raštu praneša visiems savo kreditoriams apie Reorganizavimo sąlygų aprašo parengimą;</text:span></text:p>
      <text:p text:style-name="P913"><text:span text:style-name="T914">9.3</text:span><text:span text:style-name="T915">. teisės aktų nustatyta tvarka reorganizuojamos įstaigos ir įspėja valstybės tarnautojus ir pagal darbo sutartis dirbančius darbuotojus apie tarnybos (darbo)<text:s/></text:span><text:span text:style-name="T916">sąlygų pasikeitimą ir/ar galimą tarnybos (darbo) santykių nutraukimą;</text:span></text:p>
      <text:p text:style-name="P917"><text:span text:style-name="T918">9.4</text:span><text:span text:style-name="T919">. reorganizuojamų įstaigų valstybės tarnautojams ir pagal darbo sutartis dirbantiems darbuotojams Lietuvos Respublikos teisės aktų nustatyta tvarka siūlomos užimti pareigos ne vėl</text:span><text:span text:style-name="T920">iau kaip iki 2011 m. birželio 30 d.;</text:span></text:p>
      <text:p text:style-name="P921"><text:span text:style-name="T922">9.5</text:span><text:span text:style-name="T923">. parengiami ir suderinami visų teisės aktų, kuriuos reikia pakeisti, priimti ar pripažinti netekusiais galios, susijusių su reorganizavimu, projektai ir pateikiami atitinkamų valstybės institucijų ir įstaigų vad</text:span><text:span text:style-name="T924">ovams pasirašyti ne vėliau kaip iki 2011 m. birželio 30 d.;</text:span></text:p>
      <text:p text:style-name="P925"><text:span text:style-name="T926">9.6</text:span><text:span text:style-name="T927">. parengiami teisės aktų dėl valstybei nuosavybės teise priklausančio ir šiuo metu reorganizuojamų įstaigų patikėjimo teise valdomo turto perdavimo Valstybinei maisto ir veterinarijos tarny</text:span><text:span text:style-name="T928">bai valdyti, naudoti ir disponuoti juo patikėjimo teise projektai ne vėliau kaip iki 2011 m. birželio 28 d.;</text:span></text:p>
      <text:p text:style-name="P929"><text:span text:style-name="T930">9.7</text:span><text:span text:style-name="T931">. teisės aktų nustatyta tvarka reorganizuojamos įstaigos išregistruojamos iš Juridinių asmenų registro.</text:span></text:p>
      <text:p text:style-name="P932"><text:span text:style-name="T933">10</text:span><text:span text:style-name="T934">. Reorganizavimo terminai:</text:span></text:p>
      <text:p text:style-name="P935"><text:span text:style-name="T936">10.1</text:span><text:span text:style-name="T937">. reorganizavimo pradžia – viešo paskelbimo apie Reorganizavimo sąlygų aprašo parengimą dienraštyje „Lietuvos žinios“ diena;</text:span></text:p>
      <text:p text:style-name="P938"><text:span text:style-name="T939">10.2</text:span><text:span text:style-name="T940">. reorganizuojamos įstaigos baigia savo veiklą kaip juridiniai asmenys nuo jų išregistravimo iš Juridinių asmenų regi</text:span><text:span text:style-name="T941">stro dienos.</text:span></text:p>
      <text:p text:style-name="P942"/>
      <text:p text:style-name="P943"><text:span text:style-name="T944">V</text:span><text:span text:style-name="T945">.<text:s/></text:span><text:span text:style-name="T946">TURTO ĮVERTINIMAS</text:span></text:p>
      <text:p text:style-name="P947"/>
      <text:p text:style-name="P948"><text:span text:style-name="T949">11</text:span><text:span text:style-name="T950">. Maisto ir veterinarijos vidaus audito tarnybos valdomo valstybės turto vertė pagal 2010 m. gruodžio 31 d. buhalterinę apskaitą sudarė 537,8 tūkst. Lt. Iš šios sumos:</text:span></text:p>
      <text:p text:style-name="P951"><text:span text:style-name="T952">11.1</text:span><text:span text:style-name="T953">. ilgalaikis materialusis turtas</text:span><text:span text:style-name="T954"><text:s/>– 441,928 tūkst. Lt;</text:span></text:p>
      <text:p text:style-name="P955"><text:span text:style-name="T956">11.2</text:span><text:span text:style-name="T957">. nematerialusis turtas – 2,242 tūkst. Lt;</text:span></text:p>
      <text:p text:style-name="P958"><text:span text:style-name="T959">11.3</text:span><text:span text:style-name="T960">. atsargos – 0,562 tūkst. Lt;</text:span></text:p>
      <text:p text:style-name="P961"><text:span text:style-name="T962">11.4</text:span><text:span text:style-name="T963">. trumpalaikis materialusis turtas – 89,484 tūkst. Lt;</text:span></text:p>
      <text:p text:style-name="P964"><text:span text:style-name="T965">11.5</text:span><text:span text:style-name="T966">. lėšos – 3,626 tūkst. Lt;</text:span></text:p>
      <text:p text:style-name="P967"><text:span text:style-name="T968">11.6</text:span><text:span text:style-name="T969">. išnuomoto ilgalaikio materialiojo<text:s/></text:span><text:span text:style-name="T970">turto nėra.</text:span></text:p>
      <text:p text:style-name="P971"><text:span text:style-name="T972">12</text:span><text:span text:style-name="T973">. Maisto ir veterinarijos vidaus audito tarnybos įsiskolinimai pagal 2010 m. gruodžio 31 d. buhalterinę apskaitą:</text:span></text:p>
      <text:p text:style-name="P974"><text:span text:style-name="T975">12.1</text:span><text:span text:style-name="T976">. debetinis įsiskolinimas – 0,00 Lt;</text:span></text:p>
      <text:p text:style-name="P977"><text:span text:style-name="T978">12.2</text:span><text:span text:style-name="T979">. kreditinis įsiskolinimas – 0,895 tūkst. Lt.</text:span></text:p>
      <text:p text:style-name="P980"><text:span text:style-name="T981">13</text:span><text:span text:style-name="T982">. Akmenės rajono<text:s/></text:span><text:span text:style-name="T983">valstybinės maisto ir veterinarijos tarnybos valdomo valstybės turto vertė pagal 2010 m. gruodžio 31 d. buhalterinę apskaitą sudarė 625,52 tūkst. Lt. Iš šios sumos:</text:span></text:p>
      <text:p text:style-name="P984"><text:span text:style-name="T985">13.1</text:span><text:span text:style-name="T986">. ilgalaikis materialusis turtas – 557 tūkst. Lt;</text:span></text:p>
      <text:p text:style-name="P987"><text:span text:style-name="T988">13.2</text:span><text:span text:style-name="T989">. nematerialusis turtas –<text:s/></text:span><text:span text:style-name="T990">9,1 tūkst. Lt;</text:span></text:p>
      <text:p text:style-name="P991"><text:span text:style-name="T992">13.3</text:span><text:span text:style-name="T993">. atsargos – 12,54 tūkst. Lt;</text:span></text:p>
      <text:p text:style-name="P994"><text:span text:style-name="T995">13.4</text:span><text:span text:style-name="T996">. trumpalaikis materialusis turtas – 46,875 tūkst. Lt;</text:span></text:p>
      <text:p text:style-name="P997"><text:span text:style-name="T998">13.5</text:span><text:span text:style-name="T999">. lėšos – 0,00 Lt;</text:span></text:p>
      <text:p text:style-name="P1000"><text:span text:style-name="T1001">13.6</text:span><text:span text:style-name="T1002">. išnuomoto ilgalaikio materialiojo turto nėra.</text:span></text:p>
      <text:p text:style-name="P1003"><text:span text:style-name="T1004">14</text:span><text:span text:style-name="T1005">. Akmenės rajono valstybinės maisto ir veterinari</text:span><text:span text:style-name="T1006">jos tarnybos įsiskolinimai pagal 2010 m. gruodžio 31 d. buhalterinę apskaitą:</text:span></text:p>
      <text:p text:style-name="P1007"><text:span text:style-name="T1008">14.1</text:span><text:span text:style-name="T1009">. debetinis įsiskolinimas – 0,7 tūkst. Lt;</text:span></text:p>
      <text:p text:style-name="P1010"><text:span text:style-name="T1011">14.2</text:span><text:span text:style-name="T1012">. kreditinis įsiskolinimas – 2,7 tūkst. Lt.</text:span></text:p>
      <text:p text:style-name="P1013"><text:span text:style-name="T1014">15</text:span><text:span text:style-name="T1015">. Alytaus apskrities valstybinės maisto ir veterinarijos tarnybos val</text:span><text:span text:style-name="T1016">domo valstybės turto vertė pagal 2010 m. gruodžio 31 d. buhalterinę apskaitą sudarė 1796,8 tūkst. Lt. Iš šios sumos:</text:span></text:p>
      <text:p text:style-name="P1017"><text:span text:style-name="T1018">15.1</text:span><text:span text:style-name="T1019">. ilgalaikis materialusis turtas – 1548,6 tūkst. Lt;</text:span></text:p>
      <text:p text:style-name="P1020"><text:span text:style-name="T1021">15.2</text:span><text:span text:style-name="T1022">. nematerialusis turtas – 19 tūkst. Lt;</text:span></text:p>
      <text:p text:style-name="P1023"><text:span text:style-name="T1024">15.3</text:span><text:span text:style-name="T1025">. atsargos – 28,3 tūkst.</text:span><text:span text:style-name="T1026"><text:s/>Lt;</text:span></text:p>
      <text:p text:style-name="P1027"><text:span text:style-name="T1028">15.4</text:span><text:span text:style-name="T1029">. trumpalaikis materialusis turtas – 199,6 tūkst. Lt;</text:span></text:p>
      <text:p text:style-name="P1030"><text:span text:style-name="T1031">15.5</text:span><text:span text:style-name="T1032">. lėšos – 1,3 tūkst. Lt;</text:span></text:p>
      <text:p text:style-name="P1033"><text:span text:style-name="T1034">15.6</text:span><text:span text:style-name="T1035">. išnuomoto ilgalaikio materialiojo turto nėra.</text:span></text:p>
      <text:p text:style-name="P1036"><text:span text:style-name="T1037">16</text:span><text:span text:style-name="T1038">. Alytaus apskrities valstybinės maisto ir veterinarijos tarnybos įsiskolinimai pagal 2010 m</text:span><text:span text:style-name="T1039">. gruodžio 31 d. buhalterinę apskaitą:</text:span></text:p>
      <text:p text:style-name="P1040"><text:span text:style-name="T1041">16.1</text:span><text:span text:style-name="T1042">. debetinis įsiskolinimas – 6,9 tūkst. Lt;</text:span></text:p>
      <text:p text:style-name="P1043"><text:span text:style-name="T1044">16.2</text:span><text:span text:style-name="T1045">. kreditinis įsiskolinimas – 10 tūkst. Lt.</text:span></text:p>
      <text:p text:style-name="P1046"><text:span text:style-name="T1047">17</text:span><text:span text:style-name="T1048">. Anykščių rajono valstybinės maisto ir veterinarijos tarnybos valdomo valstybės turto vertė pagal 2010 m. gr</text:span><text:span text:style-name="T1049">uodžio 31 d. buhalterinę apskaitą sudarė 477,2 tūkst. Lt. Iš šios sumos:</text:span></text:p>
      <text:p text:style-name="P1050"><text:span text:style-name="T1051">17.1</text:span><text:span text:style-name="T1052">. ilgalaikis materialusis turtas – 388,2 tūkst. Lt;</text:span></text:p>
      <text:p text:style-name="P1053"><text:span text:style-name="T1054">17.2</text:span><text:span text:style-name="T1055">. nematerialusis turtas – 11 tūkst. Lt;</text:span></text:p>
      <text:p text:style-name="P1056"><text:span text:style-name="T1057">17.3</text:span><text:span text:style-name="T1058">. atsargos – 7,4 tūkst. Lt;</text:span></text:p>
      <text:p text:style-name="P1059"><text:span text:style-name="T1060">17.4</text:span><text:span text:style-name="T1061">. trumpalaikis materialusis<text:s/></text:span><text:span text:style-name="T1062">turtas – 70,6 tūkst. Lt;</text:span></text:p>
      <text:p text:style-name="P1063"><text:span text:style-name="T1064">17.5</text:span><text:span text:style-name="T1065">. lėšos – 0,00 Lt;</text:span></text:p>
      <text:p text:style-name="P1066"><text:span text:style-name="T1067">17.6</text:span><text:span text:style-name="T1068">. išnuomoto ilgalaikio materialiojo turto nėra.</text:span></text:p>
      <text:p text:style-name="P1069"><text:span text:style-name="T1070">18</text:span><text:span text:style-name="T1071">. Anykščių rajono valstybinės maisto ir veterinarijos tarnybos įsiskolinimai pagal 2010 m. gruodžio 31 d. buhalterinę apskaitą:</text:span></text:p>
      <text:p text:style-name="P1072"><text:span text:style-name="T1073">18.1</text:span><text:span text:style-name="T1074">. debe</text:span><text:span text:style-name="T1075">tinis įsiskolinimas – 0,6 tūkst. Lt;</text:span></text:p>
      <text:p text:style-name="P1076"><text:span text:style-name="T1077">18.2</text:span><text:span text:style-name="T1078">. kreditinis įsiskolinimas – 7,8 tūkst. Lt.</text:span></text:p>
      <text:p text:style-name="P1079"><text:span text:style-name="T1080">19</text:span><text:span text:style-name="T1081">. Biržų rajono valstybinės maisto ir veterinarijos tarnybos valdomo valstybės turto vertė pagal 2010 m. gruodžio 31 d. buhalterinę apskaitą sudarė 453,04 tūkst</text:span><text:span text:style-name="T1082">. Lt. Iš šios sumos:</text:span></text:p>
      <text:p text:style-name="P1083"><text:span text:style-name="T1084">19.1</text:span><text:span text:style-name="T1085">. ilgalaikis materialusis turtas – 365,012 tūkst. Lt;</text:span></text:p>
      <text:p text:style-name="P1086"><text:span text:style-name="T1087">19.2</text:span><text:span text:style-name="T1088">. nematerialusis turtas – 12,05 tūkst. Lt;</text:span></text:p>
      <text:p text:style-name="P1089"><text:span text:style-name="T1090">19.3</text:span><text:span text:style-name="T1091">. atsargos – 21,14 tūkst. Lt;</text:span></text:p>
      <text:p text:style-name="P1092"><text:span text:style-name="T1093">19.4</text:span><text:span text:style-name="T1094">. trumpalaikis materialusis turtas – 54,831 tūkst. Lt;</text:span></text:p>
      <text:p text:style-name="P1095"><text:span text:style-name="T1096">19.5</text:span><text:span text:style-name="T1097">. lėšos – 0,00<text:s/></text:span><text:span text:style-name="T1098">Lt;</text:span></text:p>
      <text:p text:style-name="P1099"><text:span text:style-name="T1100">19.6</text:span><text:span text:style-name="T1101">. išnuomoto ilgalaikio materialiojo turto nėra.</text:span></text:p>
      <text:p text:style-name="P1102"><text:span text:style-name="T1103">20</text:span><text:span text:style-name="T1104">. Biržų rajono valstybinės maisto ir veterinarijos tarnybos įsiskolinimai pagal 2010 m. gruodžio 31 d. buhalterinę apskaitą:</text:span></text:p>
      <text:p text:style-name="P1105"><text:span text:style-name="T1106">20.1</text:span><text:span text:style-name="T1107">. debetinis įsiskolinimas – 0,3 tūkst. Lt;</text:span></text:p>
      <text:p text:style-name="P1108"><text:span text:style-name="T1109">20.2</text:span><text:span text:style-name="T1110">. kred</text:span><text:span text:style-name="T1111">itinis įsiskolinimas – 5,6 tūkst. Lt.</text:span></text:p>
      <text:p text:style-name="P1112"><text:span text:style-name="T1113">21</text:span><text:span text:style-name="T1114">. Druskininkų miesto valstybinės maisto ir veterinarijos tarnybos valdomo valstybės turto vertė pagal 2010 m. gruodžio 31 d. buhalterinę apskaitą sudarė 2314,99 tūkst. Lt. Iš šios sumos:</text:span></text:p>
      <text:p text:style-name="P1115"><text:span text:style-name="T1116">21.1</text:span><text:span text:style-name="T1117">. ilgalaikis<text:s/></text:span><text:span text:style-name="T1118">materialusis turtas – 2220,305 tūkst. Lt;</text:span></text:p>
      <text:p text:style-name="P1119"><text:span text:style-name="T1120">21.2</text:span><text:span text:style-name="T1121">. nematerialusis turtas – 3,9 tūkst. Lt;</text:span></text:p>
      <text:p text:style-name="P1122"><text:span text:style-name="T1123">21.3</text:span><text:span text:style-name="T1124">. atsargos – 8,824 tūkst. Lt;</text:span></text:p>
      <text:p text:style-name="P1125"><text:span text:style-name="T1126">21.4</text:span><text:span text:style-name="T1127">. trumpalaikis materialusis turtas – 81,959 tūkst. Lt;</text:span></text:p>
      <text:p text:style-name="P1128"><text:span text:style-name="T1129">21.5</text:span><text:span text:style-name="T1130">. lėšos – 0,00 Lt;</text:span></text:p>
      <text:p text:style-name="P1131"><text:span text:style-name="T1132">21.6</text:span><text:span text:style-name="T1133">. išnuomoto ilgalaikio materi</text:span><text:span text:style-name="T1134">aliojo turto nėra.</text:span></text:p>
      <text:p text:style-name="P1135"><text:span text:style-name="T1136">22</text:span><text:span text:style-name="T1137">. Druskininkų miesto valstybinės maisto ir veterinarijos tarnybos įsiskolinimai pagal 2010 m. gruodžio 31 d. buhalterinę apskaitą:</text:span></text:p>
      <text:p text:style-name="P1138"><text:span text:style-name="T1139">22.1</text:span><text:span text:style-name="T1140">. debetinis įsiskolinimas – 0,2 tūkst. Lt;</text:span></text:p>
      <text:p text:style-name="P1141"><text:span text:style-name="T1142">22.2</text:span><text:span text:style-name="T1143">. kreditinis įsiskolinimas – 2,982 tūkst.</text:span><text:span text:style-name="T1144"><text:s/>Lt.</text:span></text:p>
      <text:p text:style-name="P1145"><text:span text:style-name="T1146">23</text:span><text:span text:style-name="T1147">. Ignalinos rajono valstybinės maisto ir veterinarijos tarnybos valdomo valstybės turto vertė pagal 2010 m. gruodžio 31 d. buhalterinę apskaitą sudarė 314,49 tūkst. Lt. Iš šios sumos:</text:span></text:p>
      <text:p text:style-name="P1148"><text:span text:style-name="T1149">23.1</text:span><text:span text:style-name="T1150">. ilgalaikis materialusis turtas – 244,77 tūkst. Lt;</text:span></text:p>
      <text:p text:style-name="P1151"><text:span text:style-name="T1152">23.2</text:span><text:span text:style-name="T1153">. nematerialusis turtas – 9,1 tūkst. Lt;</text:span></text:p>
      <text:p text:style-name="P1154"><text:span text:style-name="T1155">23.3</text:span><text:span text:style-name="T1156">. atsargos – 14,256 tūkst. Lt;</text:span></text:p>
      <text:p text:style-name="P1157"><text:span text:style-name="T1158">23.4</text:span><text:span text:style-name="T1159">. trumpalaikis materialusis turtas – 46,359 tūkst. Lt;</text:span></text:p>
      <text:p text:style-name="P1160"><text:span text:style-name="T1161">23.5</text:span><text:span text:style-name="T1162">. lėšos – 0,00 Lt;</text:span></text:p>
      <text:p text:style-name="P1163"><text:span text:style-name="T1164">23.6</text:span><text:span text:style-name="T1165">. išnuomoto ilgalaikio materialiojo turto nėra.</text:span></text:p>
      <text:p text:style-name="P1166"><text:span text:style-name="T1167">24</text:span><text:span text:style-name="T1168">. Ignalinos ra</text:span><text:span text:style-name="T1169">jono valstybinės maisto ir veterinarijos tarnybos įsiskolinimai pagal 2010 m. gruodžio 31 d. buhalterinę apskaitą:</text:span></text:p>
      <text:p text:style-name="P1170"><text:span text:style-name="T1171">24.1</text:span><text:span text:style-name="T1172">. debetinis įsiskolinimas – 0,8 tūkst. Lt;</text:span></text:p>
      <text:p text:style-name="P1173"><text:span text:style-name="T1174">24.2</text:span><text:span text:style-name="T1175">. kreditinis įsiskolinimas – 2,3 tūkst. Lt.</text:span></text:p>
      <text:p text:style-name="P1176"><text:span text:style-name="T1177">25</text:span><text:span text:style-name="T1178">. Jonavos rajono valstybinės<text:s/></text:span><text:span text:style-name="T1179">maisto ir veterinarijos tarnybos valdomo valstybės turto vertė pagal 2010 m. gruodžio 31 d. buhalterinę apskaitą sudarė 567 tūkst. Lt. Iš šios sumos:</text:span></text:p>
      <text:p text:style-name="P1180"><text:span text:style-name="T1181">25.1</text:span><text:span text:style-name="T1182">. ilgalaikis materialusis turtas – 473,1 tūkst. Lt;</text:span></text:p>
      <text:p text:style-name="P1183"><text:span text:style-name="T1184">25.2</text:span><text:span text:style-name="T1185">. nematerialusis turtas – 9,1 tūkst. Lt;</text:span></text:p>
      <text:p text:style-name="P1186"><text:span text:style-name="T1187">25.3</text:span><text:span text:style-name="T1188">. atsargos – 22,9 tūkst. Lt;</text:span></text:p>
      <text:p text:style-name="P1189"><text:span text:style-name="T1190">25.4</text:span><text:span text:style-name="T1191">. trumpalaikis materialusis turtas – 61,9 tūkst. Lt;</text:span></text:p>
      <text:p text:style-name="P1192"><text:span text:style-name="T1193">25.5</text:span><text:span text:style-name="T1194">. lėšos – 0,00 Lt;</text:span></text:p>
      <text:p text:style-name="P1195"><text:span text:style-name="T1196">25.6</text:span><text:span text:style-name="T1197">. išnuomoto ilgalaikio materialiojo turto nėra.</text:span></text:p>
      <text:p text:style-name="P1198"><text:span text:style-name="T1199">26</text:span><text:span text:style-name="T1200">. Jonavos rajono valstybinės maisto ir veterinarijos tarnybos įsis</text:span><text:span text:style-name="T1201">kolinimai pagal 2010 m. gruodžio 31 d. buhalterinę apskaitą:</text:span></text:p>
      <text:p text:style-name="P1202"><text:span text:style-name="T1203">26.1</text:span><text:span text:style-name="T1204">. debetinis įsiskolinimas – 2,8 tūkst. Lt;</text:span></text:p>
      <text:p text:style-name="P1205"><text:span text:style-name="T1206">26.2</text:span><text:span text:style-name="T1207">. kreditinis įsiskolinimas – 21,2 tūkst. Lt.</text:span></text:p>
      <text:p text:style-name="P1208"><text:span text:style-name="T1209">27</text:span><text:span text:style-name="T1210">. Joniškio rajono valstybinės maisto ir veterinarijos tarnybos valdomo valstybės turt</text:span><text:span text:style-name="T1211">o vertė pagal 2010 m. gruodžio 31 d. buhalterinę apskaitą sudarė 591,38 tūkst. Lt. Iš šios sumos:</text:span></text:p>
      <text:p text:style-name="P1212"><text:span text:style-name="T1213">27.1</text:span><text:span text:style-name="T1214">. ilgalaikis materialusis turtas – 519,7 tūkst. Lt;</text:span></text:p>
      <text:p text:style-name="P1215"><text:span text:style-name="T1216">27.2</text:span><text:span text:style-name="T1217">. nematerialusis turtas – 9,1 tūkst. Lt;</text:span></text:p>
      <text:p text:style-name="P1218"><text:span text:style-name="T1219">27.3</text:span><text:span text:style-name="T1220">. atsargos – 20,49 tūkst. Lt;</text:span></text:p>
      <text:p text:style-name="P1221"><text:span text:style-name="T1222">27.4</text:span><text:span text:style-name="T1223">. tru</text:span><text:span text:style-name="T1224">mpalaikis materialusis turtas – 42,068 tūkst. Lt;</text:span></text:p>
      <text:p text:style-name="P1225"><text:span text:style-name="T1226">27.5</text:span><text:span text:style-name="T1227">. lėšos – 0,017 tūkst. Lt;</text:span></text:p>
      <text:p text:style-name="P1228"><text:span text:style-name="T1229">27.6</text:span><text:span text:style-name="T1230">. išnuomotas ilgalaikis materialusis turtas – 75,213 tūkst. Lt.</text:span></text:p>
      <text:p text:style-name="P1231"><text:span text:style-name="T1232">28</text:span><text:span text:style-name="T1233">. Joniškio rajono valstybinės maisto ir veterinarijos tarnybos įsiskolinimai pagal 2010 m.<text:s/></text:span><text:span text:style-name="T1234">gruodžio 31 d. buhalterinę apskaitą:</text:span></text:p>
      <text:p text:style-name="P1235"><text:span text:style-name="T1236">28.1</text:span><text:span text:style-name="T1237">. debetinis įsiskolinimas – 0,4 tūkst. Lt;</text:span></text:p>
      <text:p text:style-name="P1238"><text:span text:style-name="T1239">28.2</text:span><text:span text:style-name="T1240">. kreditinis įsiskolinimas – 5,1 tūkst. Lt.</text:span></text:p>
      <text:p text:style-name="P1241"><text:span text:style-name="T1242">29</text:span><text:span text:style-name="T1243">. Jurbarko rajono valstybinės maisto ir veterinarijos tarnybos valdomo valstybės turto vertė pagal 2010 m.<text:s/></text:span><text:span text:style-name="T1244">gruodžio 31 d. buhalterinę apskaitą sudarė 521 tūkst. Lt. Iš šios sumos:</text:span></text:p>
      <text:p text:style-name="P1245"><text:span text:style-name="T1246">29.1</text:span><text:span text:style-name="T1247">. ilgalaikis materialusis turtas – 436 tūkst. Lt;</text:span></text:p>
      <text:p text:style-name="P1248"><text:span text:style-name="T1249">29.2</text:span><text:span text:style-name="T1250">. nematerialusis turtas – 9 tūkst. Lt;</text:span></text:p>
      <text:p text:style-name="P1251"><text:span text:style-name="T1252">29.3</text:span><text:span text:style-name="T1253">. atsargos – 24 tūkst. Lt;</text:span></text:p>
      <text:p text:style-name="P1254"><text:span text:style-name="T1255">29.4</text:span><text:span text:style-name="T1256">. trumpalaikis materialusis turtas –<text:s/></text:span><text:span text:style-name="T1257">52 tūkst. Lt;</text:span></text:p>
      <text:p text:style-name="P1258"><text:span text:style-name="T1259">29.5</text:span><text:span text:style-name="T1260">. lėšos – 0,00 Lt;</text:span></text:p>
      <text:p text:style-name="P1261"><text:span text:style-name="T1262">29.6</text:span><text:span text:style-name="T1263">. išnuomoto ilgalaikio materialiojo turto nėra.</text:span></text:p>
      <text:p text:style-name="P1264"><text:span text:style-name="T1265">30</text:span><text:span text:style-name="T1266">. Jurbarko rajono valstybinės maisto ir veterinarijos tarnybos įsiskolinimai pagal 2010 m. gruodžio 31 d. buhalterinę apskaitą:</text:span></text:p>
      <text:p text:style-name="P1267"><text:span text:style-name="T1268">30.1</text:span><text:span text:style-name="T1269">. debetinis įsisk</text:span><text:span text:style-name="T1270">olinimas – 0,1 tūkst. Lt;</text:span></text:p>
      <text:p text:style-name="P1271"><text:span text:style-name="T1272">30.2</text:span><text:span text:style-name="T1273">. kreditinis įsiskolinimas – 16,2 tūkst. Lt.</text:span></text:p>
      <text:p text:style-name="P1274"><text:span text:style-name="T1275">31</text:span><text:span text:style-name="T1276">. Kaišiadorių rajono valstybinės maisto ir veterinarijos tarnybos valdomo valstybės turto vertė pagal 2010 m. gruodžio 31 d. buhalterinę apskaitą sudarė 530,4 tūkst. Lt.</text:span><text:span text:style-name="T1277"><text:s/>Iš šios sumos:</text:span></text:p>
      <text:p text:style-name="P1278"><text:span text:style-name="T1279">31.1</text:span><text:span text:style-name="T1280">. ilgalaikis materialusis turtas – 449 tūkst. Lt;</text:span></text:p>
      <text:p text:style-name="P1281"><text:span text:style-name="T1282">31.2</text:span><text:span text:style-name="T1283">. nematerialusis turtas – 9,1 tūkst. Lt;</text:span></text:p>
      <text:p text:style-name="P1284"><text:span text:style-name="T1285">31.3</text:span><text:span text:style-name="T1286">. atsargos – 21,9 tūkst. Lt;</text:span></text:p>
      <text:p text:style-name="P1287"><text:span text:style-name="T1288">31.4</text:span><text:span text:style-name="T1289">. trumpalaikis materialusis turtas – 50,4 tūkst. Lt;</text:span></text:p>
      <text:p text:style-name="P1290"><text:span text:style-name="T1291">31.5</text:span><text:span text:style-name="T1292">. lėšos – 0,00 Lt;</text:span></text:p>
      <text:p text:style-name="P1293"><text:span text:style-name="T1294">31.6</text:span><text:span text:style-name="T1295">.<text:s/></text:span><text:span text:style-name="T1296">išnuomoto ilgalaikio materialiojo turto nėra.</text:span></text:p>
      <text:p text:style-name="P1297"><text:span text:style-name="T1298">32</text:span><text:span text:style-name="T1299">. Kaišiadorių rajono valstybinės maisto ir veterinarijos tarnybos įsiskolinimai pagal 2010 m. gruodžio 31 d. buhalterinę apskaitą:</text:span></text:p>
      <text:p text:style-name="P1300"><text:span text:style-name="T1301">32.1</text:span><text:span text:style-name="T1302">. debetinis įsiskolinimas – 0,5 tūkst. Lt;</text:span></text:p>
      <text:p text:style-name="P1303"><text:span text:style-name="T1304">32.2</text:span><text:span text:style-name="T1305">. kreditinis<text:s/></text:span><text:span text:style-name="T1306">įsiskolinimas – 0,7 tūkst. Lt.</text:span></text:p>
      <text:p text:style-name="P1307"><text:span text:style-name="T1308">33</text:span><text:span text:style-name="T1309">. Kauno apskrities valstybinės maisto ir veterinarijos tarnybos valdomo valstybės turto vertė pagal 2010 m. gruodžio 31 d. buhalterinę apskaitą sudarė 5719,3 tūkst. Lt. Iš šios sumos:</text:span></text:p>
      <text:p text:style-name="P1310"><text:span text:style-name="T1311">33.1</text:span><text:span text:style-name="T1312">. ilgalaikis materialusis t</text:span><text:span text:style-name="T1313">urtas – 5605,9 tūkst. Lt;</text:span></text:p>
      <text:p text:style-name="P1314"><text:span text:style-name="T1315">33.2</text:span><text:span text:style-name="T1316">. nematerialusis turtas – 5,2 tūkst. Lt;</text:span></text:p>
      <text:p text:style-name="P1317"><text:span text:style-name="T1318">33.3</text:span><text:span text:style-name="T1319">. atsargos – 5 tūkst. Lt;</text:span></text:p>
      <text:p text:style-name="P1320"><text:span text:style-name="T1321">33.4</text:span><text:span text:style-name="T1322">. trumpalaikis materialusis turtas – 103,2 tūkst. Lt;</text:span></text:p>
      <text:p text:style-name="P1323"><text:span text:style-name="T1324">33.5</text:span><text:span text:style-name="T1325">. lėšos – 0,00 Lt;</text:span></text:p>
      <text:p text:style-name="P1326"><text:span text:style-name="T1327">33.6</text:span><text:span text:style-name="T1328">. išnuomotas ilgalaikis materialusis turtas – 99,8</text:span><text:span text:style-name="T1329"><text:s/>tūkst. Lt.</text:span></text:p>
      <text:p text:style-name="P1330"><text:span text:style-name="T1331">34</text:span><text:span text:style-name="T1332">. Kauno apskrities valstybinės maisto ir veterinarijos tarnybos įsiskolinimai pagal 2010 m. gruodžio 31 d. buhalterinę apskaitą:</text:span></text:p>
      <text:p text:style-name="P1333"><text:span text:style-name="T1334">34.1</text:span><text:span text:style-name="T1335">. debetinis įsiskolinimas – 0,4 tūkst. Lt;</text:span></text:p>
      <text:p text:style-name="P1336"><text:span text:style-name="T1337">34.2</text:span><text:span text:style-name="T1338">. kreditinis įsiskolinimas – 158 tūkst. Lt.</text:span></text:p>
      <text:p text:style-name="P1339"><text:span text:style-name="T1340">35</text:span><text:span text:style-name="T1341">. Kauno miesto valstybinės maisto ir veterinarijos tarnybos valdomo valstybės turto vertė pagal 2010 m. gruodžio 31 d. buhalterinę apskaitą sudarė 1345,2 tūkst. Lt. Iš šios sumos:</text:span></text:p>
      <text:p text:style-name="P1342"><text:span text:style-name="T1343">35.1</text:span><text:span text:style-name="T1344">. ilgalaikis materialusis turtas – 1154,3 tūkst. Lt;</text:span></text:p>
      <text:p text:style-name="P1345"><text:span text:style-name="T1346">35.2</text:span><text:span text:style-name="T1347">. nemat</text:span><text:span text:style-name="T1348">erialusis turtas – 11 tūkst. Lt;</text:span></text:p>
      <text:p text:style-name="P1349"><text:span text:style-name="T1350">35.3</text:span><text:span text:style-name="T1351">. atsargos – 9,2 tūkst. Lt;</text:span></text:p>
      <text:p text:style-name="P1352"><text:span text:style-name="T1353">35.4</text:span><text:span text:style-name="T1354">. trumpalaikis materialusis turtas – 170,7 tūkst. Lt;</text:span></text:p>
      <text:p text:style-name="P1355"><text:span text:style-name="T1356">35.5</text:span><text:span text:style-name="T1357">. lėšos – 0,00 Lt;</text:span></text:p>
      <text:p text:style-name="P1358"><text:span text:style-name="T1359">35.6</text:span><text:span text:style-name="T1360">. išnuomoto ilgalaikio materialiojo turto nėra.</text:span></text:p>
      <text:p text:style-name="P1361"><text:span text:style-name="T1362">36</text:span><text:span text:style-name="T1363">. Kauno miesto valstybinės maisto<text:s/></text:span><text:span text:style-name="T1364">ir veterinarijos tarnybos įsiskolinimai pagal 2010 m. gruodžio 31 d. buhalterinę apskaitą:</text:span></text:p>
      <text:p text:style-name="P1365"><text:span text:style-name="T1366">36.1</text:span><text:span text:style-name="T1367">. debetinis įsiskolinimas – 1,4 tūkst. Lt;</text:span></text:p>
      <text:p text:style-name="P1368"><text:span text:style-name="T1369">36.2</text:span><text:span text:style-name="T1370">. kreditinis įsiskolinimas – 1 tūkst. Lt.</text:span></text:p>
      <text:p text:style-name="P1371"><text:span text:style-name="T1372">37</text:span><text:span text:style-name="T1373">. Kelmės rajono valstybinės maisto ir veterinarijos tarnyb</text:span><text:span text:style-name="T1374">os valdomo valstybės turto<text:s/></text:span><text:soft-page-break/><text:span text:style-name="T1375">vertė pagal 2010 m. gruodžio 31 d. buhalterinę apskaitą sudarė 810,1 tūkst. Lt. Iš šios sumos:</text:span></text:p>
      <text:p text:style-name="P1376"><text:span text:style-name="T1377">37.1</text:span><text:span text:style-name="T1378">. ilgalaikis materialusis turtas – 595,3 tūkst. Lt;</text:span></text:p>
      <text:p text:style-name="P1379"><text:span text:style-name="T1380">37.2</text:span><text:span text:style-name="T1381">. nematerialusis turtas – 9,1 tūkst. Lt;</text:span></text:p>
      <text:p text:style-name="P1382"><text:span text:style-name="T1383">37.3</text:span><text:span text:style-name="T1384">. atsargos – 45,015</text:span><text:span text:style-name="T1385"><text:s/>tūkst. Lt;</text:span></text:p>
      <text:p text:style-name="P1386"><text:span text:style-name="T1387">37.4</text:span><text:span text:style-name="T1388">. trumpalaikis materialusis turtas – 160,67 tūkst. Lt;</text:span></text:p>
      <text:p text:style-name="P1389"><text:span text:style-name="T1390">37.5</text:span><text:span text:style-name="T1391">. lėšos – 0,00 Lt;</text:span></text:p>
      <text:p text:style-name="P1392"><text:span text:style-name="T1393">37.6</text:span><text:span text:style-name="T1394">. išnuomoto ilgalaikio materialiojo turto nėra.</text:span></text:p>
      <text:p text:style-name="P1395"><text:span text:style-name="T1396">38</text:span><text:span text:style-name="T1397">. Kelmės rajono valstybinės maisto ir veterinarijos tarnybos įsiskolinimai pagal 2010 m. g</text:span><text:span text:style-name="T1398">ruodžio 31 d. buhalterinę apskaitą:</text:span></text:p>
      <text:p text:style-name="P1399"><text:span text:style-name="T1400">38.1</text:span><text:span text:style-name="T1401">. debetinis įsiskolinimas – 0,1 tūkst. Lt;</text:span></text:p>
      <text:p text:style-name="P1402"><text:span text:style-name="T1403">38.2</text:span><text:span text:style-name="T1404">. kreditinis įsiskolinimas – 6,9 tūkst. Lt.</text:span></text:p>
      <text:p text:style-name="P1405"><text:span text:style-name="T1406">39</text:span><text:span text:style-name="T1407">. Kėdainių rajono valstybinės maisto ir veterinarijos tarnybos valdomo valstybės turto vertė pagal 2010 m. gruo</text:span><text:span text:style-name="T1408">džio 31 d. buhalterinę apskaitą sudarė 488,4 tūkst. Lt. Iš šios sumos:</text:span></text:p>
      <text:p text:style-name="P1409"><text:span text:style-name="T1410">39.1</text:span><text:span text:style-name="T1411">. ilgalaikis materialusis turtas – 385,9 tūkst. Lt;</text:span></text:p>
      <text:p text:style-name="P1412"><text:span text:style-name="T1413">39.2</text:span><text:span text:style-name="T1414">. nematerialusis turtas – 9,7 tūkst. Lt;</text:span></text:p>
      <text:p text:style-name="P1415"><text:span text:style-name="T1416">39.3</text:span><text:span text:style-name="T1417">. atsargos – 19,6 tūkst. Lt;</text:span></text:p>
      <text:p text:style-name="P1418"><text:span text:style-name="T1419">39.4</text:span><text:span text:style-name="T1420">. trumpalaikis materialusis<text:s/></text:span><text:span text:style-name="T1421">turtas – 73 tūkst. Lt;</text:span></text:p>
      <text:p text:style-name="P1422"><text:span text:style-name="T1423">39.5</text:span><text:span text:style-name="T1424">. lėšos – 0,2 tūkst. Lt;</text:span></text:p>
      <text:p text:style-name="P1425"><text:span text:style-name="T1426">39.6</text:span><text:span text:style-name="T1427">. išnuomoto ilgalaikio materialiojo turto nėra.</text:span></text:p>
      <text:p text:style-name="P1428"><text:span text:style-name="T1429">40</text:span><text:span text:style-name="T1430">. Kėdainių rajono valstybinės maisto ir veterinarijos tarnybos įsiskolinimai pagal 2010 m. gruodžio 31 d. buhalterinę apskaitą:</text:span></text:p>
      <text:p text:style-name="P1431"><text:span text:style-name="T1432">40.1</text:span><text:span text:style-name="T1433">.<text:s/></text:span><text:span text:style-name="T1434">debetinis įsiskolinimas – 0,1 tūkst. Lt;</text:span></text:p>
      <text:p text:style-name="P1435"><text:span text:style-name="T1436">40.2</text:span><text:span text:style-name="T1437">. kreditinis įsiskolinimas – 13,6 tūkst. Lt.</text:span></text:p>
      <text:p text:style-name="P1438"><text:span text:style-name="T1439">41</text:span><text:span text:style-name="T1440">. Klaipėdos miesto valstybinės maisto ir veterinarijos tarnybos valdomo valstybės turto vertė pagal 2010 m. gruodžio 31 d. buhalterinę apskaitą sudarė 311</text:span><text:span text:style-name="T1441">8,67 tūkst. Lt. Iš šios sumos:</text:span></text:p>
      <text:p text:style-name="P1442"><text:span text:style-name="T1443">41.1</text:span><text:span text:style-name="T1444">. ilgalaikis materialusis turtas – 2969,995 tūkst. Lt;</text:span></text:p>
      <text:p text:style-name="P1445"><text:span text:style-name="T1446">41.2</text:span><text:span text:style-name="T1447">. nematerialusis turtas – 12,344 tūkst. Lt;</text:span></text:p>
      <text:p text:style-name="P1448"><text:span text:style-name="T1449">41.3</text:span><text:span text:style-name="T1450">. atsargos – 5,615 tūkst. Lt;</text:span></text:p>
      <text:p text:style-name="P1451"><text:span text:style-name="T1452">41.4</text:span><text:span text:style-name="T1453">. trumpalaikis materialusis turtas – 130,715 tūkst. Lt;</text:span></text:p>
      <text:p text:style-name="P1454"><text:span text:style-name="T1455">41.5</text:span><text:span text:style-name="T1456">.<text:s/></text:span><text:span text:style-name="T1457">lėšos – 0,00 Lt;</text:span></text:p>
      <text:p text:style-name="P1458"><text:span text:style-name="T1459">41.6</text:span><text:span text:style-name="T1460">. išnuomoto ilgalaikio materialiojo turto nėra.</text:span></text:p>
      <text:p text:style-name="P1461"><text:span text:style-name="T1462">42</text:span><text:span text:style-name="T1463">. Klaipėdos miesto valstybinės maisto ir veterinarijos tarnybos įsiskolinimai pagal 2010 m. gruodžio 31 d. buhalterinę apskaitą:</text:span></text:p>
      <text:p text:style-name="P1464"><text:span text:style-name="T1465">42.1</text:span><text:span text:style-name="T1466">. debetinis įsiskolinimas – 0,123 tūkst.</text:span><text:span text:style-name="T1467"><text:s/>Lt;</text:span></text:p>
      <text:p text:style-name="P1468"><text:span text:style-name="T1469">42.2</text:span><text:span text:style-name="T1470">. kreditinis įsiskolinimas – 0,795 tūkst. Lt.</text:span></text:p>
      <text:p text:style-name="P1471"><text:span text:style-name="T1472">43</text:span><text:span text:style-name="T1473">. Kretingos rajono valstybinės maisto ir veterinarijos tarnybos valdomo valstybės turto vertė pagal 2010 m. gruodžio 31 d. buhalterinę apskaitą sudarė 783,51 tūkst. Lt. Iš šios sumos:</text:span></text:p>
      <text:p text:style-name="P1474"><text:span text:style-name="T1475">43.1</text:span><text:span text:style-name="T1476">. ilgalaikis materialusis turtas – 731,423 tūkst. Lt;</text:span></text:p>
      <text:p text:style-name="P1477"><text:span text:style-name="T1478">43.2</text:span><text:span text:style-name="T1479">. nematerialusis turtas – 10,535 tūkst. Lt;</text:span></text:p>
      <text:p text:style-name="P1480"><text:span text:style-name="T1481">43.3</text:span><text:span text:style-name="T1482">. atsargos – 7,567 tūkst. Lt;</text:span></text:p>
      <text:p text:style-name="P1483"><text:span text:style-name="T1484">43.4</text:span><text:span text:style-name="T1485">. trumpalaikis materialusis turtas – 33,981 tūkst. Lt;</text:span></text:p>
      <text:p text:style-name="P1486"><text:span text:style-name="T1487">43.5</text:span><text:span text:style-name="T1488">. lėšos – 0,00 Lt;</text:span></text:p>
      <text:p text:style-name="P1489"><text:span text:style-name="T1490">43.6</text:span><text:span text:style-name="T1491">. išnuomotas<text:s/></text:span><text:span text:style-name="T1492">ilgalaikis materialusis turtas – 1,945 tūkst. Lt.</text:span></text:p>
      <text:p text:style-name="P1493"><text:span text:style-name="T1494">44</text:span><text:span text:style-name="T1495">. Kretingos rajono valstybinės maisto ir veterinarijos tarnybos įsiskolinimai pagal 2010 m. gruodžio 31 d. buhalterinę apskaitą:</text:span></text:p>
      <text:p text:style-name="P1496"><text:span text:style-name="T1497">44.1</text:span><text:span text:style-name="T1498">. debetinis įsiskolinimas – 0,00 tūkst. Lt;</text:span></text:p>
      <text:p text:style-name="P1499"><text:span text:style-name="T1500">44.2</text:span><text:span text:style-name="T1501">. kreditini</text:span><text:span text:style-name="T1502">s įsiskolinimas – 3,2 tūkst. Lt.</text:span></text:p>
      <text:p text:style-name="P1503"><text:span text:style-name="T1504">45</text:span><text:span text:style-name="T1505">. Kupiškio rajono valstybinės maisto ir veterinarijos tarnybos valdomo valstybės turto vertė pagal 2010 m. gruodžio 31 d. buhalterinę apskaitą sudarė 1038,8 tūkst. Lt. Iš šios sumos:</text:span></text:p>
      <text:p text:style-name="P1506"><text:span text:style-name="T1507">45.1</text:span><text:span text:style-name="T1508">. ilgalaikis materialusis<text:s/></text:span><text:span text:style-name="T1509">turtas – 943,1 tūkst. Lt;</text:span></text:p>
      <text:p text:style-name="P1510"><text:span text:style-name="T1511">45.2</text:span><text:span text:style-name="T1512">. nematerialusis turtas – 9,6 tūkst. Lt;</text:span></text:p>
      <text:p text:style-name="P1513"><text:span text:style-name="T1514">45.3</text:span><text:span text:style-name="T1515">. atsargos – 14,8 tūkst. Lt;</text:span></text:p>
      <text:p text:style-name="P1516"><text:span text:style-name="T1517">45.4</text:span><text:span text:style-name="T1518">. trumpalaikis materialusis turtas – 70,7 tūkst. Lt;</text:span></text:p>
      <text:p text:style-name="P1519"><text:span text:style-name="T1520">45.5</text:span><text:span text:style-name="T1521">. lėšos – 0,6 tūkst. Lt;</text:span></text:p>
      <text:p text:style-name="P1522"><text:span text:style-name="T1523">45.6</text:span><text:span text:style-name="T1524">. išnuomoto ilgalaikio materialiojo turto<text:s/></text:span><text:span text:style-name="T1525">nėra.</text:span></text:p>
      <text:p text:style-name="P1526"><text:span text:style-name="T1527">46</text:span><text:span text:style-name="T1528">. Kupiškio rajono valstybinės maisto ir veterinarijos tarnybos įsiskolinimai pagal 2010 m. gruodžio 31 d. buhalterinę apskaitą:</text:span></text:p>
      <text:p text:style-name="P1529"><text:span text:style-name="T1530">46.1</text:span><text:span text:style-name="T1531">. debetinis įsiskolinimas – 5,2 tūkst. Lt;</text:span></text:p>
      <text:p text:style-name="P1532"><text:span text:style-name="T1533">46.2</text:span><text:span text:style-name="T1534">. kreditinis įsiskolinimas – 8,6 tūkst. Lt.</text:span></text:p>
      <text:p text:style-name="P1535"><text:span text:style-name="T1536">47</text:span><text:span text:style-name="T1537">. Laz</text:span><text:span text:style-name="T1538">dijų rajono valstybinės maisto ir veterinarijos tarnybos valdomo valstybės turto vertė pagal 2010 m. gruodžio 31 d. buhalterinę apskaitą sudarė 454,5 tūkst. Lt. Iš šios sumos:</text:span></text:p>
      <text:p text:style-name="P1539"><text:span text:style-name="T1540">47.1</text:span><text:span text:style-name="T1541">. ilgalaikis materialusis turtas – 348,4 tūkst. Lt;</text:span></text:p>
      <text:p text:style-name="P1542"><text:span text:style-name="T1543">47.2</text:span><text:span text:style-name="T1544">. nematerialus</text:span><text:span text:style-name="T1545">is turtas – 9,7 tūkst. Lt;</text:span></text:p>
      <text:p text:style-name="P1546"><text:span text:style-name="T1547">47.3</text:span><text:span text:style-name="T1548">. atsargos – 32,8 tūkst. Lt;</text:span></text:p>
      <text:p text:style-name="P1549"><text:span text:style-name="T1550">47.4</text:span><text:span text:style-name="T1551">. trumpalaikis materialusis turtas – 63,6 tūkst. Lt;</text:span></text:p>
      <text:p text:style-name="P1552"><text:span text:style-name="T1553">47.5</text:span><text:span text:style-name="T1554">. lėšos – 0,00 Lt;</text:span></text:p>
      <text:p text:style-name="P1555"><text:span text:style-name="T1556">47.6</text:span><text:span text:style-name="T1557">. išnuomoto ilgalaikio materialiojo turto nėra.</text:span></text:p>
      <text:p text:style-name="P1558"><text:span text:style-name="T1559">48</text:span><text:span text:style-name="T1560">. Lazdijų rajono valstybinės maisto ir<text:s/></text:span><text:span text:style-name="T1561">veterinarijos tarnybos įsiskolinimai pagal 2010 m. gruodžio 31 d. buhalterinę apskaitą:</text:span></text:p>
      <text:p text:style-name="P1562"><text:span text:style-name="T1563">48.1</text:span><text:span text:style-name="T1564">. debetinis įsiskolinimas – 0,7 tūkst. Lt;</text:span></text:p>
      <text:p text:style-name="P1565"><text:span text:style-name="T1566">48.2</text:span><text:span text:style-name="T1567">. kreditinis įsiskolinimas – 6,2 tūkst. Lt.</text:span></text:p>
      <text:p text:style-name="P1568"><text:span text:style-name="T1569">49</text:span><text:span text:style-name="T1570">. Marijampolės apskrities valstybinės maisto ir veterinarij</text:span><text:span text:style-name="T1571">os tarnybos valdomo valstybės turto vertė pagal 2010 m. gruodžio 31 d. buhalterinę apskaitą sudarė 11200,2 tūkst. Lt. Iš šios sumos:</text:span></text:p>
      <text:p text:style-name="P1572"><text:span text:style-name="T1573">49.1</text:span><text:span text:style-name="T1574">. ilgalaikis materialusis turtas – 11073,9 tūkst. Lt;</text:span></text:p>
      <text:p text:style-name="P1575"><text:span text:style-name="T1576">49.2</text:span><text:span text:style-name="T1577">. nematerialusis turtas – 16,9 tūkst. Lt;</text:span></text:p>
      <text:p text:style-name="P1578"><text:span text:style-name="T1579">49.3</text:span><text:span text:style-name="T1580">. ats</text:span><text:span text:style-name="T1581">argos – 81 tūkst. Lt;</text:span></text:p>
      <text:p text:style-name="P1582"><text:span text:style-name="T1583">49.4</text:span><text:span text:style-name="T1584">. trumpalaikis materialusis turtas – 28,3 tūkst. Lt;</text:span></text:p>
      <text:p text:style-name="P1585"><text:span text:style-name="T1586">49.5</text:span><text:span text:style-name="T1587">. lėšos – 0,1 tūkst. Lt;</text:span></text:p>
      <text:p text:style-name="P1588"><text:span text:style-name="T1589">49.6</text:span><text:span text:style-name="T1590">. išnuomoto ilgalaikio materialiojo turto nėra.</text:span></text:p>
      <text:p text:style-name="P1591"><text:span text:style-name="T1592">50</text:span><text:span text:style-name="T1593">. Marijampolės apskrities valstybinės maisto ir veterinarijos tarnybos įsisk</text:span><text:span text:style-name="T1594">olinimai pagal 2010 m. gruodžio 31 d. buhalterinę apskaitą:</text:span></text:p>
      <text:p text:style-name="P1595"><text:span text:style-name="T1596">50.1</text:span><text:span text:style-name="T1597">. debetinis įsiskolinimas – 86,7 tūkst. Lt;</text:span></text:p>
      <text:p text:style-name="P1598"><text:span text:style-name="T1599">50.2</text:span><text:span text:style-name="T1600">. kreditinis įsiskolinimas – 30,7 tūkst. Lt.</text:span></text:p>
      <text:p text:style-name="P1601"><text:span text:style-name="T1602">51</text:span><text:span text:style-name="T1603">. Mažeikių rajono valstybinės maisto ir veterinarijos tarnybos valdomo valstybės<text:s/></text:span><text:span text:style-name="T1604">turto vertė pagal 2010 m. gruodžio 31 d. buhalterinę apskaitą sudarė 380 tūkst. Lt. Iš šios sumos:</text:span></text:p>
      <text:p text:style-name="P1605"><text:span text:style-name="T1606">51.1</text:span><text:span text:style-name="T1607">. ilgalaikis materialusis turtas – 308,9 tūkst. Lt;</text:span></text:p>
      <text:p text:style-name="P1608"><text:span text:style-name="T1609">51.2</text:span><text:span text:style-name="T1610">. nematerialusis turtas – 9,1 tūkst. Lt;</text:span></text:p>
      <text:p text:style-name="P1611"><text:span text:style-name="T1612">51.3</text:span><text:span text:style-name="T1613">. atsargos – 8,2 tūkst. Lt;</text:span></text:p>
      <text:p text:style-name="P1614"><text:span text:style-name="T1615">51.4</text:span><text:span text:style-name="T1616">. trum</text:span><text:span text:style-name="T1617">palaikis materialusis turtas – 53,8 tūkst. Lt;</text:span></text:p>
      <text:p text:style-name="P1618"><text:span text:style-name="T1619">51.5</text:span><text:span text:style-name="T1620">. lėšos – 0,00 Lt;</text:span></text:p>
      <text:p text:style-name="P1621"><text:span text:style-name="T1622">51.6</text:span><text:span text:style-name="T1623">. išnuomoto ilgalaikio materialiojo turto nėra.</text:span></text:p>
      <text:p text:style-name="P1624"><text:span text:style-name="T1625">52</text:span><text:span text:style-name="T1626">. Mažeikių rajono valstybinės maisto ir veterinarijos tarnybos įsiskolinimai pagal 2010 m. gruodžio 31 d. buhalterinę<text:s/></text:span><text:span text:style-name="T1627">apskaitą:</text:span></text:p>
      <text:p text:style-name="P1628"><text:span text:style-name="T1629">52.1</text:span><text:span text:style-name="T1630">. debetinis įsiskolinimas – 0,3 tūkst. Lt;</text:span></text:p>
      <text:p text:style-name="P1631"><text:span text:style-name="T1632">52.2</text:span><text:span text:style-name="T1633">. kreditinis įsiskolinimas – 0,8 tūkst. Lt.</text:span></text:p>
      <text:p text:style-name="P1634"><text:span text:style-name="T1635">53</text:span><text:span text:style-name="T1636">. Molėtų rajono valstybinės maisto ir veterinarijos tarnybos valdomo valstybės turto vertė pagal 2010 m. gruodžio 31 d. buhalterinę apska</text:span><text:span text:style-name="T1637">itą sudarė 1760,2 tūkst. Lt. Iš šios sumos:</text:span></text:p>
      <text:p text:style-name="P1638"><text:span text:style-name="T1639">53.1</text:span><text:span text:style-name="T1640">. ilgalaikis materialusis turtas – 1661,1 tūkst. Lt;</text:span></text:p>
      <text:p text:style-name="P1641"><text:span text:style-name="T1642">53.2</text:span><text:span text:style-name="T1643">. nematerialusis turtas – 9,1 tūkst. Lt;</text:span></text:p>
      <text:p text:style-name="P1644"><text:span text:style-name="T1645">53.3</text:span><text:span text:style-name="T1646">. atsargos – 15,4 tūkst. Lt;</text:span></text:p>
      <text:p text:style-name="P1647"><text:span text:style-name="T1648">53.4</text:span><text:span text:style-name="T1649">. trumpalaikis materialusis turtas – 74,6 tūkst. Lt;</text:span></text:p>
      <text:p text:style-name="P1650"><text:span text:style-name="T1651">53.5</text:span><text:span text:style-name="T1652">. lėšos – 0,00 Lt;</text:span></text:p>
      <text:p text:style-name="P1653"><text:span text:style-name="T1654">53.6</text:span><text:span text:style-name="T1655">. išnuomoto ilgalaikio materialiojo turto nėra.</text:span></text:p>
      <text:p text:style-name="P1656"><text:span text:style-name="T1657">54</text:span><text:span text:style-name="T1658">. Molėtų rajono valstybinės maisto ir veterinarijos tarnybos įsiskolinimai pagal 2010 m. gruodžio 31 d. buhalterinę apskaitą:</text:span></text:p>
      <text:p text:style-name="P1659"><text:span text:style-name="T1660">54.1</text:span><text:span text:style-name="T1661">. debetinis įsiskolinimas – 2,6 tūkst.<text:s/></text:span><text:span text:style-name="T1662">Lt;</text:span></text:p>
      <text:p text:style-name="P1663"><text:span text:style-name="T1664">54.2</text:span><text:span text:style-name="T1665">. kreditinis įsiskolinimas – 5,1 tūkst. Lt.</text:span></text:p>
      <text:p text:style-name="P1666"><text:span text:style-name="T1667">55</text:span><text:span text:style-name="T1668">. Palangos miesto valstybinės maisto ir veterinarijos tarnybos valdomo valstybės turto vertė pagal 2010 m. gruodžio 31 d. buhalterinę apskaitą sudarė 1325,13 tūkst. Lt. Iš šios sumos:</text:span></text:p>
      <text:p text:style-name="P1669"><text:span text:style-name="T1670">55.1</text:span><text:span text:style-name="T1671">.<text:s/></text:span><text:span text:style-name="T1672">ilgalaikis materialusis turtas – 1234 tūkst. Lt;</text:span></text:p>
      <text:p text:style-name="P1673"><text:span text:style-name="T1674">55.2</text:span><text:span text:style-name="T1675">. nematerialusis turtas – 9,1 tūkst. Lt;</text:span></text:p>
      <text:p text:style-name="P1676"><text:span text:style-name="T1677">55.3</text:span><text:span text:style-name="T1678">. atsargos – 72,09 tūkst. Lt;</text:span></text:p>
      <text:p text:style-name="P1679"><text:span text:style-name="T1680">55.4</text:span><text:span text:style-name="T1681">. trumpalaikis materialusis turtas – 9,772 tūkst. Lt;</text:span></text:p>
      <text:p text:style-name="P1682"><text:span text:style-name="T1683">55.5</text:span><text:span text:style-name="T1684">. lėšos – 0,167 tūkst. Lt;</text:span></text:p>
      <text:p text:style-name="P1685"><text:span text:style-name="T1686">55.6</text:span><text:span text:style-name="T1687">. išnuomoto<text:s/></text:span><text:span text:style-name="T1688">ilgalaikio materialiojo turto nėra.</text:span></text:p>
      <text:p text:style-name="P1689"><text:span text:style-name="T1690">56</text:span><text:span text:style-name="T1691">. Palangos miesto valstybinės maisto ir veterinarijos tarnybos įsiskolinimai pagal 2010 m. gruodžio 31 d. buhalterinę apskaitą:</text:span></text:p>
      <text:p text:style-name="P1692"><text:span text:style-name="T1693">56.1</text:span><text:span text:style-name="T1694">. debetinis įsiskolinimas – 0,2 tūkst. Lt;</text:span></text:p>
      <text:p text:style-name="P1695"><text:span text:style-name="T1696">56.2</text:span><text:span text:style-name="T1697">. kreditinis įsiskolinimas<text:s/></text:span><text:span text:style-name="T1698">– 0,6 tūkst. Lt.</text:span></text:p>
      <text:p text:style-name="P1699"><text:span text:style-name="T1700">57</text:span><text:span text:style-name="T1701">. Panevėžio apskrities valstybinės maisto ir veterinarijos tarnybos valdomo valstybės turto vertė pagal 2010 m. gruodžio 31 d. buhalterinę apskaitą sudarė 1298,9 tūkst. Lt. Iš šios sumos:</text:span></text:p>
      <text:p text:style-name="P1702"><text:span text:style-name="T1703">57.1</text:span><text:span text:style-name="T1704">. ilgalaikis materialusis turtas – 11</text:span><text:span text:style-name="T1705">63,8 tūkst. Lt;</text:span></text:p>
      <text:p text:style-name="P1706"><text:span text:style-name="T1707">57.2</text:span><text:span text:style-name="T1708">. nematerialusis turtas – 11,3 tūkst. Lt;</text:span></text:p>
      <text:p text:style-name="P1709"><text:span text:style-name="T1710">57.3</text:span><text:span text:style-name="T1711">. atsargos – 5,3 tūkst. Lt;</text:span></text:p>
      <text:p text:style-name="P1712"><text:span text:style-name="T1713">57.4</text:span><text:span text:style-name="T1714">. trumpalaikis materialusis turtas – 118,5 tūkst. Lt;</text:span></text:p>
      <text:p text:style-name="P1715"><text:span text:style-name="T1716">57.5</text:span><text:span text:style-name="T1717">. lėšos – 0,00 Lt;</text:span></text:p>
      <text:p text:style-name="P1718"><text:span text:style-name="T1719">57.6</text:span><text:span text:style-name="T1720">. išnuomoto ilgalaikio materialiojo turto nėra.</text:span></text:p>
      <text:p text:style-name="P1721"><text:span text:style-name="T1722">58</text:span><text:span text:style-name="T1723">.</text:span><text:span text:style-name="T1724"><text:s/>Panevėžio apskrities valstybinės maisto ir veterinarijos tarnybos įsiskolinimai pagal 2010 m. gruodžio 31 d. buhalterinę apskaitą:</text:span></text:p>
      <text:p text:style-name="P1725"><text:span text:style-name="T1726">58.1</text:span><text:span text:style-name="T1727">. debetinis įsiskolinimas – 0,00 tūkst. Lt;</text:span></text:p>
      <text:p text:style-name="P1728"><text:span text:style-name="T1729">58.2</text:span><text:span text:style-name="T1730">. kreditinis įsiskolinimas – 8,7 tūkst. Lt.</text:span></text:p>
      <text:p text:style-name="P1731"><text:span text:style-name="T1732">59</text:span><text:span text:style-name="T1733">. Pakruojo raj</text:span><text:span text:style-name="T1734">ono valstybinės maisto ir veterinarijos tarnybos valdomo valstybės turto vertė pagal 2010 m. gruodžio 31 d. buhalterinę apskaitą sudarė 905,64 tūkst. Lt. Iš šios sumos:</text:span></text:p>
      <text:p text:style-name="P1735"><text:span text:style-name="T1736">59.1</text:span><text:span text:style-name="T1737">. ilgalaikis materialusis turtas – 843,541 tūkst. Lt;</text:span></text:p>
      <text:p text:style-name="P1738"><text:span text:style-name="T1739">59.2</text:span><text:span text:style-name="T1740">. nematerialusis tu</text:span><text:span text:style-name="T1741">rtas – 9,705 tūkst. Lt;</text:span></text:p>
      <text:p text:style-name="P1742"><text:span text:style-name="T1743">59.3</text:span><text:span text:style-name="T1744">. atsargos – 7,354 tūkst. Lt;</text:span></text:p>
      <text:p text:style-name="P1745"><text:span text:style-name="T1746">59.4</text:span><text:span text:style-name="T1747">. trumpalaikis materialusis turtas – 45,036 tūkst. Lt;</text:span></text:p>
      <text:p text:style-name="P1748"><text:span text:style-name="T1749">59.5</text:span><text:span text:style-name="T1750">. lėšos – 0,00 Lt;</text:span></text:p>
      <text:p text:style-name="P1751"><text:span text:style-name="T1752">59.6</text:span><text:span text:style-name="T1753">. išnuomoto ilgalaikio materialiojo turto nėra.</text:span></text:p>
      <text:p text:style-name="P1754"><text:span text:style-name="T1755">60</text:span><text:span text:style-name="T1756">. Pakruojo rajono valstybinės maisto ir<text:s/></text:span><text:span text:style-name="T1757">veterinarijos tarnybos įsiskolinimai pagal 2010 m. gruodžio 31 d. buhalterinę apskaitą:</text:span></text:p>
      <text:p text:style-name="P1758"><text:span text:style-name="T1759">60.1</text:span><text:span text:style-name="T1760">. debetinis įsiskolinimas – 0,1 tūkst. Lt;</text:span></text:p>
      <text:p text:style-name="P1761"><text:span text:style-name="T1762">60.2</text:span><text:span text:style-name="T1763">. kreditinis įsiskolinimas – 9,7 tūkst. Lt.</text:span></text:p>
      <text:p text:style-name="P1764"><text:span text:style-name="T1765">61</text:span><text:span text:style-name="T1766">. Pasvalio rajono valstybinės maisto ir veterinarijos tarny</text:span><text:span text:style-name="T1767">bos valdomo valstybės turto vertė pagal 2010 m. gruodžio 31 d. buhalterinę apskaitą sudarė 478,31 tūkst. Lt. Iš šios sumos:</text:span></text:p>
      <text:p text:style-name="P1768"><text:span text:style-name="T1769">61.1</text:span><text:span text:style-name="T1770">. ilgalaikis materialusis turtas – 374,1 tūkst. Lt;</text:span></text:p>
      <text:p text:style-name="P1771"><text:span text:style-name="T1772">61.2</text:span><text:span text:style-name="T1773">. nematerialusis turtas – 9,1 tūkst. Lt;</text:span></text:p>
      <text:p text:style-name="P1774"><text:span text:style-name="T1775">61.3</text:span><text:span text:style-name="T1776">. atsargos – 14,2</text:span><text:span text:style-name="T1777">14 tūkst. Lt;</text:span></text:p>
      <text:p text:style-name="P1778"><text:span text:style-name="T1779">61.4</text:span><text:span text:style-name="T1780">. trumpalaikis materialusis turtas – 80,895 tūkst. Lt;</text:span></text:p>
      <text:p text:style-name="P1781"><text:span text:style-name="T1782">61.5</text:span><text:span text:style-name="T1783">. lėšos – 0,00 Lt;</text:span></text:p>
      <text:p text:style-name="P1784"><text:span text:style-name="T1785">61.6</text:span><text:span text:style-name="T1786">. išnuomoto ilgalaikio materialiojo turto nėra.</text:span></text:p>
      <text:p text:style-name="P1787"><text:span text:style-name="T1788">62</text:span><text:span text:style-name="T1789">. Pasvalio rajono valstybinės maisto ir veterinarijos tarnybos įsiskolinimai pagal 2010<text:s/></text:span><text:span text:style-name="T1790">m. gruodžio 31 d. buhalterinę apskaitą:</text:span></text:p>
      <text:p text:style-name="P1791"><text:span text:style-name="T1792">62.1</text:span><text:span text:style-name="T1793">. debetinis įsiskolinimas – 0,3 tūkst. Lt;</text:span></text:p>
      <text:p text:style-name="P1794"><text:span text:style-name="T1795">62.2</text:span><text:span text:style-name="T1796">. kreditinis įsiskolinimas – 2,6 tūkst. Lt.</text:span></text:p>
      <text:p text:style-name="P1797"><text:span text:style-name="T1798">63</text:span><text:span text:style-name="T1799">. Plungės rajono valstybinės maisto ir veterinarijos tarnybos valdomo valstybės turto vertė pagal 2010 m. g</text:span><text:span text:style-name="T1800">ruodžio 31 d. buhalterinę apskaitą sudarė 520,24 tūkst. Lt. Iš šios sumos:</text:span></text:p>
      <text:p text:style-name="P1801"><text:span text:style-name="T1802">63.1</text:span><text:span text:style-name="T1803">. ilgalaikis materialusis turtas – 437,919 tūkst. Lt;</text:span></text:p>
      <text:p text:style-name="P1804"><text:span text:style-name="T1805">63.2</text:span><text:span text:style-name="T1806">. nematerialusis turtas – 11,662 tūkst. Lt;</text:span></text:p>
      <text:p text:style-name="P1807"><text:span text:style-name="T1808">63.3</text:span><text:span text:style-name="T1809">. atsargos – 4,7 tūkst. Lt;</text:span></text:p>
      <text:p text:style-name="P1810"><text:span text:style-name="T1811">63.4</text:span><text:span text:style-name="T1812">. trumpalaikis<text:s/></text:span><text:span text:style-name="T1813">materialusis turtas – 65,96 tūkst. Lt;</text:span></text:p>
      <text:p text:style-name="P1814"><text:span text:style-name="T1815">63.5</text:span><text:span text:style-name="T1816">. lėšos – 0,00 Lt;</text:span></text:p>
      <text:p text:style-name="P1817"><text:span text:style-name="T1818">63.6</text:span><text:span text:style-name="T1819">. išnuomoto ilgalaikio materialiojo turto nėra.</text:span></text:p>
      <text:p text:style-name="P1820"><text:span text:style-name="T1821">64</text:span><text:span text:style-name="T1822">. Plungės rajono valstybinės maisto ir veterinarijos tarnybos įsiskolinimai pagal 2010 m. gruodžio 31 d. buhalterinę apskaitą:</text:span></text:p>
      <text:p text:style-name="P1823"><text:span text:style-name="T1824">64.1</text:span><text:span text:style-name="T1825">. debetinis įsiskolinimas – 0,1 tūkst. Lt;</text:span></text:p>
      <text:p text:style-name="P1826"><text:span text:style-name="T1827">64.2</text:span><text:span text:style-name="T1828">. kreditinis įsiskolinimas – 9,4 tūkst. Lt.</text:span></text:p>
      <text:p text:style-name="P1829"><text:span text:style-name="T1830">65</text:span><text:span text:style-name="T1831">. Prienų rajono valstybinės maisto ir veterinarijos tarnybos valdomo valstybės turto vertė pagal 2010 m. gruodžio 31 d. buhalterinę apskaitą sudar</text:span><text:span text:style-name="T1832">ė 1358,8 tūkst. Lt. Iš šios sumos:</text:span></text:p>
      <text:p text:style-name="P1833"><text:span text:style-name="T1834">65.1</text:span><text:span text:style-name="T1835">. ilgalaikis materialusis turtas – 1254,8 tūkst. Lt;</text:span></text:p>
      <text:p text:style-name="P1836"><text:span text:style-name="T1837">65.2</text:span><text:span text:style-name="T1838">. nematerialusis turtas – 9,1 tūkst. Lt;</text:span></text:p>
      <text:p text:style-name="P1839"><text:span text:style-name="T1840">65.3</text:span><text:span text:style-name="T1841">. atsargos – 17,4 tūkst. Lt;</text:span></text:p>
      <text:p text:style-name="P1842"><text:span text:style-name="T1843">65.4</text:span><text:span text:style-name="T1844">. trumpalaikis materialusis turtas – 77,5 tūkst. Lt;</text:span></text:p>
      <text:p text:style-name="P1845"><text:span text:style-name="T1846">65.5</text:span><text:span text:style-name="T1847">. lėšos</text:span><text:span text:style-name="T1848"><text:s/>– 0,00 Lt;</text:span></text:p>
      <text:p text:style-name="P1849"><text:span text:style-name="T1850">65.6</text:span><text:span text:style-name="T1851">. išnuomoto ilgalaikio materialiojo turto nėra.</text:span></text:p>
      <text:p text:style-name="P1852"><text:span text:style-name="T1853">66</text:span><text:span text:style-name="T1854">. Prienų rajono valstybinės maisto ir veterinarijos tarnybos įsiskolinimai pagal 2010 m. gruodžio 31 d. buhalterinę apskaitą:</text:span></text:p>
      <text:p text:style-name="P1855"><text:span text:style-name="T1856">66.1</text:span><text:span text:style-name="T1857">. debetinis įsiskolinimas – 0,00 Lt;</text:span></text:p>
      <text:p text:style-name="P1858"><text:span text:style-name="T1859">66.2</text:span><text:span text:style-name="T1860">. k</text:span><text:span text:style-name="T1861">reditinis įsiskolinimas – 6,2 tūkst. Lt.</text:span></text:p>
      <text:p text:style-name="P1862"><text:span text:style-name="T1863">67</text:span><text:span text:style-name="T1864">. Radviliškio rajono valstybinės maisto ir veterinarijos tarnybos valdomo valstybės turto vertė pagal 2010 m. gruodžio 31 d. buhalterinę apskaitą sudarė 1768,61 tūkst. Lt. Iš šios sumos:</text:span></text:p>
      <text:p text:style-name="P1865"><text:span text:style-name="T1866">67.1</text:span><text:span text:style-name="T1867">. ilgalaikis m</text:span><text:span text:style-name="T1868">aterialusis turtas – 1729 tūkst. Lt;</text:span></text:p>
      <text:p text:style-name="P1869"><text:span text:style-name="T1870">67.2</text:span><text:span text:style-name="T1871">. nematerialusis turtas – 9,1 tūkst. Lt;</text:span></text:p>
      <text:p text:style-name="P1872"><text:span text:style-name="T1873">67.3</text:span><text:span text:style-name="T1874">. atsargos – 8,4 tūkst. Lt;</text:span></text:p>
      <text:p text:style-name="P1875"><text:span text:style-name="T1876">67.4</text:span><text:span text:style-name="T1877">. trumpalaikis materialusis turtas – 22,108 tūkst. Lt;</text:span></text:p>
      <text:p text:style-name="P1878"><text:span text:style-name="T1879">67.5</text:span><text:span text:style-name="T1880">. lėšos – 0,00 Lt;</text:span></text:p>
      <text:p text:style-name="P1881"><text:span text:style-name="T1882">67.6</text:span><text:span text:style-name="T1883">. išnuomoto ilgalaikio materialiojo<text:s/></text:span><text:span text:style-name="T1884">turto nėra.</text:span></text:p>
      <text:p text:style-name="P1885"><text:span text:style-name="T1886">68</text:span><text:span text:style-name="T1887">. Radviliškio rajono valstybinės maisto ir veterinarijos tarnybos įsiskolinimai pagal 2010 m. gruodžio 31 d. buhalterinę apskaitą:</text:span></text:p>
      <text:p text:style-name="P1888"><text:span text:style-name="T1889">68.1</text:span><text:span text:style-name="T1890">. debetinis įsiskolinimas – 0,3 tūkst. Lt;</text:span></text:p>
      <text:p text:style-name="P1891"><text:span text:style-name="T1892">68.2</text:span><text:span text:style-name="T1893">. kreditinis įsiskolinimas – 7,9 tūkst. Lt.</text:span></text:p>
      <text:p text:style-name="P1894"><text:span text:style-name="T1895">69</text:span><text:span text:style-name="T1896">. Raseinių rajono valstybinės maisto ir veterinarijos tarnybos valdomo valstybės turto vertė pagal 2010 m. gruodžio 31 d. buhalterinę apskaitą sudarė 1031,3 tūkst. Lt. Iš šios sumos:</text:span></text:p>
      <text:p text:style-name="P1897"><text:span text:style-name="T1898">69.1</text:span><text:span text:style-name="T1899">. ilgalaikis materialusis turtas – 1022,1 tūkst. Lt;</text:span></text:p>
      <text:p text:style-name="P1900"><text:span text:style-name="T1901">69.2</text:span><text:span text:style-name="T1902">.<text:s/></text:span><text:span text:style-name="T1903">nematerialusis turtas – 9,1 tūkst. Lt;</text:span></text:p>
      <text:p text:style-name="P1904"><text:span text:style-name="T1905">69.3</text:span><text:span text:style-name="T1906">. atsargos – 0,024 tūkst. Lt;</text:span></text:p>
      <text:p text:style-name="P1907"><text:span text:style-name="T1908">69.4</text:span><text:span text:style-name="T1909">. trumpalaikis materialusis turtas – 0,071 tūkst. Lt;</text:span></text:p>
      <text:p text:style-name="P1910"><text:span text:style-name="T1911">69.5</text:span><text:span text:style-name="T1912">. lėšos – 0,00 Lt;</text:span></text:p>
      <text:p text:style-name="P1913"><text:span text:style-name="T1914">69.6</text:span><text:span text:style-name="T1915">. išnuomoto ilgalaikio materialiojo turto nėra.</text:span></text:p>
      <text:p text:style-name="P1916"><text:span text:style-name="T1917">70</text:span><text:span text:style-name="T1918">. Raseinių rajono valstybi</text:span><text:span text:style-name="T1919">nės maisto ir veterinarijos tarnybos įsiskolinimai pagal 2010 m. gruodžio 31 d. buhalterinę apskaitą:</text:span></text:p>
      <text:p text:style-name="P1920"><text:span text:style-name="T1921">70.1</text:span><text:span text:style-name="T1922">. debetinis įsiskolinimas – 0,3 tūkst. Lt;</text:span></text:p>
      <text:p text:style-name="P1923"><text:span text:style-name="T1924">70.2</text:span><text:span text:style-name="T1925">. kreditinis įsiskolinimas – 10,9 tūkst. Lt.</text:span></text:p>
      <text:p text:style-name="P1926"><text:span text:style-name="T1927">71</text:span><text:span text:style-name="T1928">. Rokiškio rajono valstybinės maisto ir vete</text:span><text:span text:style-name="T1929">rinarijos tarnybos valdomo valstybės turto vertė pagal 2010 m. gruodžio 31 d. buhalterinę apskaitą sudarė 1212,52 tūkst. Lt. Iš šios sumos:</text:span></text:p>
      <text:p text:style-name="P1930"><text:span text:style-name="T1931">71.1</text:span><text:span text:style-name="T1932">. ilgalaikis materialusis turtas – 1102,395 tūkst. Lt;</text:span></text:p>
      <text:p text:style-name="P1933"><text:span text:style-name="T1934">71.2</text:span><text:span text:style-name="T1935">. nematerialusis turtas – 10,143 tūkst. Lt;</text:span></text:p>
      <text:p text:style-name="P1936"><text:span text:style-name="T1937">71.3</text:span><text:span text:style-name="T1938">. atsargos – 33,553 tūkst. Lt;</text:span></text:p>
      <text:p text:style-name="P1939"><text:span text:style-name="T1940">71.4</text:span><text:span text:style-name="T1941">. trumpalaikis materialusis turtas – 66,425 tūkst. Lt;</text:span></text:p>
      <text:p text:style-name="P1942"><text:span text:style-name="T1943">71.5</text:span><text:span text:style-name="T1944">. lėšos – 0,00 Lt;</text:span></text:p>
      <text:p text:style-name="P1945"><text:span text:style-name="T1946">71.6</text:span><text:span text:style-name="T1947">. išnuomoto ilgalaikio materialiojo turto nėra.</text:span></text:p>
      <text:p text:style-name="P1948"><text:span text:style-name="T1949">72</text:span><text:span text:style-name="T1950">. Rokiškio rajono valstybinės maisto ir veterinarijos tarnybos įs</text:span><text:span text:style-name="T1951">iskolinimai pagal 2010 m. gruodžio 31 d. buhalterinę apskaitą:</text:span></text:p>
      <text:p text:style-name="P1952"><text:span text:style-name="T1953">72.1</text:span><text:span text:style-name="T1954">. debetinis įsiskolinimas – 0,3 tūkst. Lt;</text:span></text:p>
      <text:p text:style-name="P1955"><text:span text:style-name="T1956">72.2</text:span><text:span text:style-name="T1957">. kreditinis įsiskolinimas – 9,7 tūkst. Lt.</text:span></text:p>
      <text:p text:style-name="P1958"><text:span text:style-name="T1959">73</text:span><text:span text:style-name="T1960">. Skuodo rajono valstybinės maisto ir veterinarijos tarnybos valdomo valstybės turto</text:span><text:span text:style-name="T1961"><text:s/>vertė pagal 2010 m. gruodžio 31 d. buhalterinę apskaitą sudarė 433,04 tūkst. Lt. Iš šios sumos:</text:span></text:p>
      <text:p text:style-name="P1962"><text:span text:style-name="T1963">73.1</text:span><text:span text:style-name="T1964">. ilgalaikis materialusis turtas – 366,91 tūkst. Lt;</text:span></text:p>
      <text:p text:style-name="P1965"><text:span text:style-name="T1966">73.2</text:span><text:span text:style-name="T1967">. nematerialusis turtas – 10,1 tūkst. Lt;</text:span></text:p>
      <text:p text:style-name="P1968"><text:span text:style-name="T1969">73.3</text:span><text:span text:style-name="T1970">. atsargos – 10,967 tūkst. Lt;</text:span></text:p>
      <text:p text:style-name="P1971"><text:span text:style-name="T1972">73.4</text:span><text:span text:style-name="T1973">.<text:s/></text:span><text:span text:style-name="T1974">trumpalaikis materialusis turtas – 44,876 tūkst. Lt;</text:span></text:p>
      <text:p text:style-name="P1975"><text:span text:style-name="T1976">73.5</text:span><text:span text:style-name="T1977">. lėšos – 0,183 tūkst. Lt;</text:span></text:p>
      <text:p text:style-name="P1978"><text:span text:style-name="T1979">73.6</text:span><text:span text:style-name="T1980">. išnuomoto ilgalaikio materialiojo turto nėra.</text:span></text:p>
      <text:p text:style-name="P1981"><text:span text:style-name="T1982">74</text:span><text:span text:style-name="T1983">. Skuodo rajono valstybinės maisto ir veterinarijos tarnybos įsiskolinimai pagal 2010 m. gruodžio 31 d.<text:s/></text:span><text:span text:style-name="T1984">buhalterinę apskaitą:</text:span></text:p>
      <text:p text:style-name="P1985"><text:span text:style-name="T1986">74.1</text:span><text:span text:style-name="T1987">. debetinis įsiskolinimas – 2,2 tūkst. Lt;</text:span></text:p>
      <text:p text:style-name="P1988"><text:span text:style-name="T1989">74.2</text:span><text:span text:style-name="T1990">. kreditinis įsiskolinimas – 7,8 tūkst. Lt.</text:span></text:p>
      <text:p text:style-name="P1991"><text:span text:style-name="T1992">75</text:span><text:span text:style-name="T1993">. Šakių rajono valstybinės maisto ir veterinarijos tarnybos valdomo valstybės turto vertė pagal 2010 m. gruodžio 31 d.<text:s/></text:span><text:span text:style-name="T1994">buhalterinę apskaitą sudarė 461 tūkst. Lt. Iš šios sumos:</text:span></text:p>
      <text:p text:style-name="P1995"><text:span text:style-name="T1996">75.1</text:span><text:span text:style-name="T1997">. ilgalaikis materialusis turtas – 395 tūkst. Lt;</text:span></text:p>
      <text:p text:style-name="P1998"><text:span text:style-name="T1999">75.2</text:span><text:span text:style-name="T2000">. nematerialusis turtas – 9 tūkst. Lt;</text:span></text:p>
      <text:p text:style-name="P2001"><text:span text:style-name="T2002">75.3</text:span><text:span text:style-name="T2003">. atsargos – 25 tūkst. Lt;</text:span></text:p>
      <text:p text:style-name="P2004"><text:span text:style-name="T2005">75.4</text:span><text:span text:style-name="T2006">. trumpalaikis materialusis turtas – 32 tūkst. Lt;</text:span></text:p>
      <text:p text:style-name="P2007"><text:span text:style-name="T2008">75.5</text:span><text:span text:style-name="T2009">. lėšos – 0,00 Lt;</text:span></text:p>
      <text:p text:style-name="P2010"><text:span text:style-name="T2011">75.6</text:span><text:span text:style-name="T2012">. išnuomotas ilgalaikis materialusis turtas – 20 tūkst. Lt.</text:span></text:p>
      <text:p text:style-name="P2013"><text:span text:style-name="T2014">76</text:span><text:span text:style-name="T2015">. Šakių rajono valstybinės maisto ir veterinarijos tarnybos įsiskolinimai pagal 2010 m. gruodžio 31 d. buhalterinę apskaitą:</text:span></text:p>
      <text:p text:style-name="P2016"><text:span text:style-name="T2017">76.1</text:span><text:span text:style-name="T2018">. debetinis įsiskolinim</text:span><text:span text:style-name="T2019">as – 0,5 tūkst. Lt;</text:span></text:p>
      <text:p text:style-name="P2020"><text:span text:style-name="T2021">76.2</text:span><text:span text:style-name="T2022">. kreditinis įsiskolinimas – 10 tūkst. Lt.</text:span></text:p>
      <text:p text:style-name="P2023"><text:span text:style-name="T2024">77</text:span><text:span text:style-name="T2025">. Šalčininkų rajono valstybinės maisto ir veterinarijos tarnybos valdomo valstybės turto vertė pagal 2010 m. gruodžio 31 d. buhalterinę apskaitą sudarė 787,93 tūkst. Lt. Iš šios</text:span><text:span text:style-name="T2026"><text:s/>sumos:</text:span></text:p>
      <text:p text:style-name="P2027"><text:span text:style-name="T2028">77.1</text:span><text:span text:style-name="T2029">. ilgalaikis materialusis turtas – 721,124 tūkst. Lt;</text:span></text:p>
      <text:p text:style-name="P2030"><text:span text:style-name="T2031">77.2</text:span><text:span text:style-name="T2032">. nematerialusis turtas – 9,8 tūkst. Lt;</text:span></text:p>
      <text:p text:style-name="P2033"><text:span text:style-name="T2034">77.3</text:span><text:span text:style-name="T2035">. atsargos – 8,526 tūkst. Lt;</text:span></text:p>
      <text:p text:style-name="P2036"><text:span text:style-name="T2037">77.4</text:span><text:span text:style-name="T2038">. trumpalaikis materialusis turtas – 48,48 tūkst. Lt;</text:span></text:p>
      <text:p text:style-name="P2039"><text:span text:style-name="T2040">77.5</text:span><text:span text:style-name="T2041">. lėšos – 0,00 Lt;</text:span></text:p>
      <text:p text:style-name="P2042"><text:span text:style-name="T2043">77.6</text:span><text:span text:style-name="T2044">. iš</text:span><text:span text:style-name="T2045">nuomoto ilgalaikio materialiojo turto nėra.</text:span></text:p>
      <text:p text:style-name="P2046"><text:span text:style-name="T2047">78</text:span><text:span text:style-name="T2048">. Šalčininkų rajono valstybinės maisto ir veterinarijos tarnybos įsiskolinimai pagal 2010 m. gruodžio 31 d. buhalterinę apskaitą:</text:span></text:p>
      <text:p text:style-name="P2049"><text:span text:style-name="T2050">78.1</text:span><text:span text:style-name="T2051">. debetinis įsiskolinimas – 1,2 tūkst. Lt;</text:span></text:p>
      <text:p text:style-name="P2052"><text:span text:style-name="T2053">78.2</text:span><text:span text:style-name="T2054">. kreditinis<text:s/></text:span><text:span text:style-name="T2055">įsiskolinimas – 1,2 tūkst. Lt.</text:span></text:p>
      <text:p text:style-name="P2056"><text:span text:style-name="T2057">79</text:span><text:span text:style-name="T2058">. Šiaulių apskrities valstybinės maisto ir veterinarijos tarnybos valdomo valstybės turto vertė pagal 2010 m. gruodžio 31 d. buhalterinę apskaitą sudarė 4217,34 tūkst. Lt. Iš šios sumos:</text:span></text:p>
      <text:p text:style-name="P2059"><text:span text:style-name="T2060">79.1</text:span><text:span text:style-name="T2061">. ilgalaikis<text:s/></text:span><text:span text:style-name="T2062">materialusis turtas – 4131 tūkst. Lt;</text:span></text:p>
      <text:p text:style-name="P2063"><text:span text:style-name="T2064">79.2</text:span><text:span text:style-name="T2065">. nematerialusis turtas – 7,7 tūkst. Lt;</text:span></text:p>
      <text:p text:style-name="P2066"><text:span text:style-name="T2067">79.3</text:span><text:span text:style-name="T2068">. atsargos – 2,7 tūkst. Lt;</text:span></text:p>
      <text:p text:style-name="P2069"><text:span text:style-name="T2070">79.4</text:span><text:span text:style-name="T2071">. trumpalaikis materialusis turtas – 75,944 tūkst. Lt;</text:span></text:p>
      <text:p text:style-name="P2072"><text:span text:style-name="T2073">79.5</text:span><text:span text:style-name="T2074">. lėšos – 0,00 Lt;</text:span></text:p>
      <text:p text:style-name="P2075"><text:span text:style-name="T2076">79.6</text:span><text:span text:style-name="T2077">. išnuomoto ilgalaikio materialiojo</text:span><text:span text:style-name="T2078"><text:s/>turto nėra.</text:span></text:p>
      <text:p text:style-name="P2079"><text:span text:style-name="T2080">80</text:span><text:span text:style-name="T2081">. Šiaulių apskrities valstybinės maisto ir veterinarijos tarnybos įsiskolinimai pagal 2010 m. gruodžio 31 d. buhalterinę apskaitą:</text:span></text:p>
      <text:p text:style-name="P2082"><text:span text:style-name="T2083">80.1</text:span><text:span text:style-name="T2084">. debetinis įsiskolinimas – 0,1 tūkst. Lt;</text:span></text:p>
      <text:p text:style-name="P2085"><text:span text:style-name="T2086">80.2</text:span><text:span text:style-name="T2087">. kreditinis įsiskolinimas – 6,1 tūkst. Lt.</text:span></text:p>
      <text:p text:style-name="P2088"><text:span text:style-name="T2089">81</text:span><text:span text:style-name="T2090">. Šilalės rajono valstybinės maisto ir veterinarijos tarnybos valdomo valstybės turto vertė pagal 2010 m. gruodžio 31 d. buhalterinę apskaitą sudarė 807,21 tūkst. Lt. Iš šios sumos:</text:span></text:p>
      <text:p text:style-name="P2091"><text:span text:style-name="T2092">81.1</text:span><text:span text:style-name="T2093">. ilgalaikis materialusis turtas – 680,125 tūkst. Lt;</text:span></text:p>
      <text:p text:style-name="P2094"><text:span text:style-name="T2095">81.2</text:span><text:span text:style-name="T2096">.</text:span><text:span text:style-name="T2097"><text:s/>nematerialusis turtas – 11,04 tūkst. Lt;</text:span></text:p>
      <text:p text:style-name="P2098"><text:span text:style-name="T2099">81.3</text:span><text:span text:style-name="T2100">. atsargos – 39,354 tūkst. Lt;</text:span></text:p>
      <text:p text:style-name="P2101"><text:span text:style-name="T2102">81.4</text:span><text:span text:style-name="T2103">. trumpalaikis materialusis turtas – 76,7 tūkst. Lt;</text:span></text:p>
      <text:p text:style-name="P2104"><text:span text:style-name="T2105">81.5</text:span><text:span text:style-name="T2106">. lėšos – 0,00 Lt;</text:span></text:p>
      <text:p text:style-name="P2107"><text:span text:style-name="T2108">81.6</text:span><text:span text:style-name="T2109">. išnuomoto ilgalaikio materialiojo turto nėra.</text:span></text:p>
      <text:p text:style-name="P2110"><text:span text:style-name="T2111">82</text:span><text:span text:style-name="T2112">. Šilalės rajono valsty</text:span><text:span text:style-name="T2113">binės maisto ir veterinarijos tarnybos įsiskolinimai pagal 2010 m. gruodžio 31 d. buhalterinę apskaitą:</text:span></text:p>
      <text:p text:style-name="P2114"><text:span text:style-name="T2115">82.1</text:span><text:span text:style-name="T2116">. debetinis įsiskolinimas – 0,4 tūkst. Lt;</text:span></text:p>
      <text:p text:style-name="P2117"><text:span text:style-name="T2118">82.2</text:span><text:span text:style-name="T2119">. kreditinis įsiskolinimas – 5,8 tūkst. Lt.</text:span></text:p>
      <text:p text:style-name="P2120"><text:span text:style-name="T2121">83</text:span><text:span text:style-name="T2122">. Šilutės rajono valstybinės maisto ir<text:s/></text:span><text:span text:style-name="T2123">veterinarijos tarnybos valdomo valstybės turto vertė pagal 2010 m. gruodžio 31 d. buhalterinę apskaitą sudarė 721,8 tūkst. Lt. Iš šios sumos:</text:span></text:p>
      <text:p text:style-name="P2124"><text:span text:style-name="T2125">83.1</text:span><text:span text:style-name="T2126">. ilgalaikis materialusis turtas – 627,7 tūkst. Lt;</text:span></text:p>
      <text:p text:style-name="P2127"><text:span text:style-name="T2128">83.2</text:span><text:span text:style-name="T2129">. nematerialusis turtas – 11 tūkst. Lt;</text:span></text:p>
      <text:p text:style-name="P2130"><text:span text:style-name="T2131">83.3</text:span><text:span text:style-name="T2132">. atsargos – 41,1 tūkst. Lt;</text:span></text:p>
      <text:p text:style-name="P2133"><text:span text:style-name="T2134">83.4</text:span><text:span text:style-name="T2135">. trumpalaikis materialusis turtas – 42 tūkst. Lt;</text:span></text:p>
      <text:p text:style-name="P2136"><text:span text:style-name="T2137">83.5</text:span><text:span text:style-name="T2138">. lėšos – 0,00 Lt;</text:span></text:p>
      <text:p text:style-name="P2139"><text:span text:style-name="T2140">83.6</text:span><text:span text:style-name="T2141">. išnuomoto ilgalaikio materialiojo turto nėra.</text:span></text:p>
      <text:p text:style-name="P2142"><text:span text:style-name="T2143">84</text:span><text:span text:style-name="T2144">. Šilutės rajono valstybinės maisto ir veterinarijos tarnybos įsiskolinimai<text:s/></text:span><text:span text:style-name="T2145">pagal 2010 m. gruodžio 31 d. buhalterinę apskaitą:</text:span></text:p>
      <text:p text:style-name="P2146"><text:span text:style-name="T2147">84.1</text:span><text:span text:style-name="T2148">. debetinis įsiskolinimas – 0,00 tūkst. Lt;</text:span></text:p>
      <text:p text:style-name="P2149"><text:span text:style-name="T2150">84.2</text:span><text:span text:style-name="T2151">. kreditinis įsiskolinimas – 8,5 tūkst. Lt.</text:span></text:p>
      <text:p text:style-name="P2152"><text:span text:style-name="T2153">85</text:span><text:span text:style-name="T2154">. Širvintų rajono valstybinės maisto ir veterinarijos tarnybos valdomo valstybės turto vertė pa</text:span><text:span text:style-name="T2155">gal 2010 m. gruodžio 31 d. buhalterinę apskaitą sudarė 728 tūkst. Lt. Iš šios sumos:</text:span></text:p>
      <text:p text:style-name="P2156"><text:span text:style-name="T2157">85.1</text:span><text:span text:style-name="T2158">. ilgalaikis materialusis turtas – 670,3 tūkst. Lt;</text:span></text:p>
      <text:p text:style-name="P2159"><text:span text:style-name="T2160">85.2</text:span><text:span text:style-name="T2161">. nematerialusis turtas – 9,1 tūkst. Lt;</text:span></text:p>
      <text:p text:style-name="P2162"><text:span text:style-name="T2163">85.3</text:span><text:span text:style-name="T2164">. atsargos – 9,8 tūkst. Lt;</text:span></text:p>
      <text:p text:style-name="P2165"><text:span text:style-name="T2166">85.4</text:span><text:span text:style-name="T2167">. trumpalaikis mater</text:span><text:span text:style-name="T2168">ialusis turtas – 38,8 tūkst. Lt;</text:span></text:p>
      <text:p text:style-name="P2169"><text:span text:style-name="T2170">85.5</text:span><text:span text:style-name="T2171">. lėšos – 0,00 Lt;</text:span></text:p>
      <text:p text:style-name="P2172"><text:span text:style-name="T2173">85.6</text:span><text:span text:style-name="T2174">. išnuomoto ilgalaikio materialiojo turto nėra.</text:span></text:p>
      <text:p text:style-name="P2175"><text:span text:style-name="T2176">86</text:span><text:span text:style-name="T2177">. Širvintų rajono valstybinės maisto ir veterinarijos tarnybos įsiskolinimai pagal 2010 m. gruodžio 31 d. buhalterinę apskaitą:</text:span></text:p>
      <text:p text:style-name="P2178"><text:span text:style-name="T2179">86.1</text:span><text:span text:style-name="T2180">. debetinis įsiskolinimas – 0,84 tūkst. Lt;</text:span></text:p>
      <text:p text:style-name="P2181"><text:span text:style-name="T2182">86.2</text:span><text:span text:style-name="T2183">. kreditinis įsiskolinimas – 19,101 tūkst. Lt.</text:span></text:p>
      <text:p text:style-name="P2184"><text:span text:style-name="T2185">87</text:span><text:span text:style-name="T2186">. Švenčionių rajono valstybinės maisto ir veterinarijos tarnybos valdomo valstybės turto vertė pagal 2010 m. gruodžio 31 d. buhalterinę apskaitą<text:s/></text:span><text:span text:style-name="T2187">sudarė 343,4 tūkst. Lt. Iš šios sumos:</text:span></text:p>
      <text:p text:style-name="P2188"><text:span text:style-name="T2189">87.1</text:span><text:span text:style-name="T2190">. ilgalaikis materialusis turtas – 278,3 tūkst. Lt;</text:span></text:p>
      <text:p text:style-name="P2191"><text:span text:style-name="T2192">87.2</text:span><text:span text:style-name="T2193">. nematerialusis turtas – 9,1 tūkst. Lt;</text:span></text:p>
      <text:p text:style-name="P2194"><text:span text:style-name="T2195">87.3</text:span><text:span text:style-name="T2196">. atsargos – 7,2 tūkst. Lt;</text:span></text:p>
      <text:p text:style-name="P2197"><text:span text:style-name="T2198">87.4</text:span><text:span text:style-name="T2199">. trumpalaikis materialusis turtas – 48,8 tūkst. Lt;</text:span></text:p>
      <text:p text:style-name="P2200"><text:span text:style-name="T2201">87.5</text:span><text:span text:style-name="T2202">. lėš</text:span><text:span text:style-name="T2203">os – 0,00 Lt;</text:span></text:p>
      <text:p text:style-name="P2204"><text:span text:style-name="T2205">87.6</text:span><text:span text:style-name="T2206">. išnuomoto ilgalaikio materialiojo turto nėra.</text:span></text:p>
      <text:p text:style-name="P2207"><text:span text:style-name="T2208">88</text:span><text:span text:style-name="T2209">. Švenčionių rajono valstybinės maisto ir veterinarijos tarnybos įsiskolinimai pagal 2010 m. gruodžio 31 d. buhalterinę apskaitą:</text:span></text:p>
      <text:p text:style-name="P2210"><text:span text:style-name="T2211">88.1</text:span><text:span text:style-name="T2212">. debetinis įsiskolinimas – 14,1 tūkst. Lt</text:span><text:span text:style-name="T2213">;</text:span></text:p>
      <text:p text:style-name="P2214"><text:span text:style-name="T2215">88.2</text:span><text:span text:style-name="T2216">. kreditinis įsiskolinimas – 1,5 tūkst. Lt.</text:span></text:p>
      <text:p text:style-name="P2217"><text:span text:style-name="T2218">89</text:span><text:span text:style-name="T2219">. Tauragės apskrities valstybinės maisto ir veterinarijos tarnybos valdomo valstybės turto vertė pagal 2010 m. gruodžio 31 d. buhalterinę apskaitą sudarė 10317,9 tūkst. Lt. Iš šios sumos:</text:span></text:p>
      <text:p text:style-name="P2220"><text:span text:style-name="T2221">89.1</text:span><text:span text:style-name="T2222">. ilgalaikis materialusis turtas – 9923,5 tūkst. Lt;</text:span></text:p>
      <text:p text:style-name="P2223"><text:span text:style-name="T2224">89.2</text:span><text:span text:style-name="T2225">. nematerialusis turtas – 11,8 tūkst. Lt;</text:span></text:p>
      <text:p text:style-name="P2226"><text:span text:style-name="T2227">89.3</text:span><text:span text:style-name="T2228">. atsargos – 55,2 tūkst. Lt;</text:span></text:p>
      <text:p text:style-name="P2229"><text:span text:style-name="T2230">89.4</text:span><text:span text:style-name="T2231">. trumpalaikis materialusis turtas – 327,4 tūkst. Lt;</text:span></text:p>
      <text:p text:style-name="P2232"><text:span text:style-name="T2233">89.5</text:span><text:span text:style-name="T2234">. lėšos – 0,00 Lt;</text:span></text:p>
      <text:p text:style-name="P2235"><text:span text:style-name="T2236">89.6</text:span><text:span text:style-name="T2237">. išnuomoto<text:s/></text:span><text:span text:style-name="T2238">ilgalaikio materialiojo turto nėra.</text:span></text:p>
      <text:p text:style-name="P2239"><text:span text:style-name="T2240">90</text:span><text:span text:style-name="T2241">. Tauragės apskrities valstybinės maisto ir veterinarijos tarnybos įsiskolinimai pagal 2010 m. gruodžio 31 d. buhalterinę apskaitą:</text:span></text:p>
      <text:p text:style-name="P2242"><text:span text:style-name="T2243">90.1</text:span><text:span text:style-name="T2244">. debetinis įsiskolinimas – 4,4 tūkst. Lt;</text:span></text:p>
      <text:p text:style-name="P2245"><text:span text:style-name="T2246">90.2</text:span><text:span text:style-name="T2247">. kreditinis<text:s/></text:span><text:span text:style-name="T2248">įsiskolinimas – 1,5 tūkst. Lt.</text:span></text:p>
      <text:p text:style-name="P2249"><text:span text:style-name="T2250">91</text:span><text:span text:style-name="T2251">. Telšių apskrities valstybinės maisto ir veterinarijos tarnybos valdomo valstybės turto vertė pagal 2010 m. gruodžio 31 d. buhalterinę apskaitą sudarė 7063,6 tūkst. Lt. Iš šios sumos:</text:span></text:p>
      <text:p text:style-name="P2252"><text:span text:style-name="T2253">91.1</text:span><text:span text:style-name="T2254">. ilgalaikis materialusis<text:s/></text:span><text:span text:style-name="T2255">turtas – 6615,2 tūkst. Lt;</text:span></text:p>
      <text:p text:style-name="P2256"><text:span text:style-name="T2257">91.2</text:span><text:span text:style-name="T2258">. nematerialusis turtas – 15,4 tūkst. Lt;</text:span></text:p>
      <text:p text:style-name="P2259"><text:span text:style-name="T2260">91.3</text:span><text:span text:style-name="T2261">. atsargos – 122,5 tūkst. Lt;</text:span></text:p>
      <text:p text:style-name="P2262"><text:span text:style-name="T2263">91.4</text:span><text:span text:style-name="T2264">. trumpalaikis materialusis turtas – 301,9 tūkst. Lt;</text:span></text:p>
      <text:p text:style-name="P2265"><text:span text:style-name="T2266">91.5</text:span><text:span text:style-name="T2267">. lėšos – 8,6 tūkst. Lt;</text:span></text:p>
      <text:p text:style-name="P2268"><text:span text:style-name="T2269">91.6</text:span><text:span text:style-name="T2270">. išnuomoto ilgalaikio materialiojo tu</text:span><text:span text:style-name="T2271">rto nėra.</text:span></text:p>
      <text:p text:style-name="P2272"><text:span text:style-name="T2273">92</text:span><text:span text:style-name="T2274">. Telšių apskrities valstybinės maisto ir veterinarijos tarnybos įsiskolinimai pagal 2010 m. gruodžio 31 d. buhalterinę apskaitą:</text:span></text:p>
      <text:p text:style-name="P2275"><text:span text:style-name="T2276">92.1</text:span><text:span text:style-name="T2277">. debetinis įsiskolinimas – 53,1 tūkst. Lt;</text:span></text:p>
      <text:p text:style-name="P2278"><text:span text:style-name="T2279">92.2</text:span><text:span text:style-name="T2280">. kreditinis įsiskolinimas – 19,3 tūkst. Lt.</text:span></text:p>
      <text:p text:style-name="P2281"><text:span text:style-name="T2282">9</text:span><text:span text:style-name="T2283">3</text:span><text:span text:style-name="T2284">. Trakų rajono valstybinės maisto ir veterinarijos tarnybos valdomo valstybės turto vertė pagal 2010 m. gruodžio 31 d. buhalterinę apskaitą sudarė 3560 tūkst. Lt. Iš šios sumos:</text:span></text:p>
      <text:p text:style-name="P2285"><text:span text:style-name="T2286">93.1</text:span><text:span text:style-name="T2287">. ilgalaikis materialusis turtas – 3429,3 tūkst. Lt;</text:span></text:p>
      <text:p text:style-name="P2288"><text:span text:style-name="T2289">93.2</text:span><text:span text:style-name="T2290">. nemate</text:span><text:span text:style-name="T2291">rialusis turtas – 11,4 tūkst. Lt;</text:span></text:p>
      <text:p text:style-name="P2292"><text:span text:style-name="T2293">93.3</text:span><text:span text:style-name="T2294">. atsargos – 11,7 tūkst. Lt;</text:span></text:p>
      <text:p text:style-name="P2295"><text:span text:style-name="T2296">93.4</text:span><text:span text:style-name="T2297">. trumpalaikis materialusis turtas – 102,3 tūkst. Lt;</text:span></text:p>
      <text:p text:style-name="P2298"><text:span text:style-name="T2299">93.5</text:span><text:span text:style-name="T2300">. lėšos – 5,3 tūkst. Lt;</text:span></text:p>
      <text:p text:style-name="P2301"><text:span text:style-name="T2302">93.6</text:span><text:span text:style-name="T2303">. išnuomoto ilgalaikio materialiojo turto nėra.</text:span></text:p>
      <text:p text:style-name="P2304"><text:span text:style-name="T2305">94</text:span><text:span text:style-name="T2306">. Trakų rajono valstybinės</text:span><text:span text:style-name="T2307"><text:s/>maisto ir veterinarijos tarnybos įsiskolinimai pagal 2010 m. gruodžio 31 d. buhalterinę apskaitą:</text:span></text:p>
      <text:p text:style-name="P2308"><text:span text:style-name="T2309">94.1</text:span><text:span text:style-name="T2310">. debetinis įsiskolinimas – 7,6 tūkst. Lt;</text:span></text:p>
      <text:p text:style-name="P2311"><text:span text:style-name="T2312">94.2</text:span><text:span text:style-name="T2313">. kreditinis įsiskolinimas – 2,4 tūkst. Lt.</text:span></text:p>
      <text:p text:style-name="P2314"><text:span text:style-name="T2315">95</text:span><text:span text:style-name="T2316">. Ukmergės rajono valstybinės maisto ir veterina</text:span><text:span text:style-name="T2317">rijos tarnybos valdomo valstybės turto vertė pagal 2010 m. gruodžio 31 d. buhalterinę apskaitą sudarė 613,5 tūkst. Lt. Iš šios sumos:</text:span></text:p>
      <text:p text:style-name="P2318"><text:span text:style-name="T2319">95.1</text:span><text:span text:style-name="T2320">. ilgalaikis materialusis turtas – 553,4 tūkst. Lt;</text:span></text:p>
      <text:p text:style-name="P2321"><text:span text:style-name="T2322">95.2</text:span><text:span text:style-name="T2323">. nematerialusis turtas – 9,1 tūkst. Lt;</text:span></text:p>
      <text:p text:style-name="P2324"><text:span text:style-name="T2325">95.3</text:span><text:span text:style-name="T2326">.<text:s/></text:span><text:span text:style-name="T2327">atsargos – 2,4 tūkst. Lt;</text:span></text:p>
      <text:p text:style-name="P2328"><text:span text:style-name="T2329">95.4</text:span><text:span text:style-name="T2330">. trumpalaikis materialusis turtas – 48,6 tūkst. Lt;</text:span></text:p>
      <text:p text:style-name="P2331"><text:span text:style-name="T2332">95.5</text:span><text:span text:style-name="T2333">. lėšos – 0,00 Lt;</text:span></text:p>
      <text:p text:style-name="P2334"><text:span text:style-name="T2335">95.6</text:span><text:span text:style-name="T2336">. išnuomoto ilgalaikio materialiojo turto nėra.</text:span></text:p>
      <text:p text:style-name="P2337"><text:span text:style-name="T2338">96</text:span><text:span text:style-name="T2339">. Ukmergės rajono valstybinės maisto ir veterinarijos tarnybos įsiskolinimai p</text:span><text:span text:style-name="T2340">agal 2010 m. gruodžio 31 d. buhalterinę apskaitą:</text:span></text:p>
      <text:p text:style-name="P2341"><text:span text:style-name="T2342">96.1</text:span><text:span text:style-name="T2343">. debetinis įsiskolinimas – 0,8 tūkst. Lt;</text:span></text:p>
      <text:p text:style-name="P2344"><text:span text:style-name="T2345">96.2</text:span><text:span text:style-name="T2346">. kreditinis įsiskolinimas – 0,8 tūkst. Lt.</text:span></text:p>
      <text:p text:style-name="P2347"><text:span text:style-name="T2348">97</text:span><text:span text:style-name="T2349">. Utenos apskrities valstybinės maisto ir veterinarijos tarnybos valdomo valstybės turto vertė pa</text:span><text:span text:style-name="T2350">gal 2010 m. gruodžio 31 d. buhalterinę apskaitą sudarė 1835,65 tūkst. Lt. Iš šios sumos:</text:span></text:p>
      <text:p text:style-name="P2351"><text:span text:style-name="T2352">97.1</text:span><text:span text:style-name="T2353">. ilgalaikis materialusis turtas – 1593,986 tūkst. Lt;</text:span></text:p>
      <text:p text:style-name="P2354"><text:span text:style-name="T2355">97.2</text:span><text:span text:style-name="T2356">. nematerialusis turtas – 16,815 tūkst. Lt;</text:span></text:p>
      <text:p text:style-name="P2357"><text:span text:style-name="T2358">97.3</text:span><text:span text:style-name="T2359">. atsargos – 43,917 tūkst. Lt;</text:span></text:p>
      <text:p text:style-name="P2360"><text:span text:style-name="T2361">97.4</text:span><text:span text:style-name="T2362">. trump</text:span><text:span text:style-name="T2363">alaikis materialusis turtas – 180,447 tūkst. Lt;</text:span></text:p>
      <text:p text:style-name="P2364"><text:span text:style-name="T2365">97.5</text:span><text:span text:style-name="T2366">. lėšos – 0,48 tūkst. Lt;</text:span></text:p>
      <text:p text:style-name="P2367"><text:span text:style-name="T2368">97.6</text:span><text:span text:style-name="T2369">. išnuomoto ilgalaikio materialiojo turto nėra.</text:span></text:p>
      <text:p text:style-name="P2370"><text:span text:style-name="T2371">98</text:span><text:span text:style-name="T2372">. Utenos apskrities valstybinės maisto ir veterinarijos tarnybos įsiskolinimai pagal 2010 m. gruodžio 31 d.<text:s/></text:span><text:span text:style-name="T2373">buhalterinę apskaitą:</text:span></text:p>
      <text:p text:style-name="P2374"><text:span text:style-name="T2375">98.1</text:span><text:span text:style-name="T2376">. debetinis įsiskolinimas – 65,2 tūkst. Lt;</text:span></text:p>
      <text:p text:style-name="P2377"><text:span text:style-name="T2378">98.2</text:span><text:span text:style-name="T2379">. kreditinis įsiskolinimas – 3,6 tūkst. Lt.</text:span></text:p>
      <text:p text:style-name="P2380"><text:span text:style-name="T2381">99</text:span><text:span text:style-name="T2382">. Varėnos rajono valstybinės maisto ir veterinarijos tarnybos valdomo valstybės turto vertė pagal 2010 m. gruodžio 31 d. buh</text:span><text:span text:style-name="T2383">alterinę apskaitą sudarė 416,3 tūkst. Lt. Iš šios sumos:</text:span></text:p>
      <text:p text:style-name="P2384"><text:span text:style-name="T2385">99.1</text:span><text:span text:style-name="T2386">. ilgalaikis materialusis turtas – 345,6 tūkst. Lt;</text:span></text:p>
      <text:p text:style-name="P2387"><text:span text:style-name="T2388">99.2</text:span><text:span text:style-name="T2389">. nematerialusis turtas – 9,1 tūkst. Lt;</text:span></text:p>
      <text:p text:style-name="P2390"><text:span text:style-name="T2391">99.3</text:span><text:span text:style-name="T2392">. atsargos – 23,2 tūkst. Lt;</text:span></text:p>
      <text:p text:style-name="P2393"><text:span text:style-name="T2394">99.4</text:span><text:span text:style-name="T2395">. trumpalaikis materialusis turtas – 34,9 tūkst</text:span><text:span text:style-name="T2396">. Lt;</text:span></text:p>
      <text:p text:style-name="P2397"><text:span text:style-name="T2398">99.5</text:span><text:span text:style-name="T2399">. lėšos – 3,5 tūkst. Lt;</text:span></text:p>
      <text:p text:style-name="P2400"><text:span text:style-name="T2401">99.6</text:span><text:span text:style-name="T2402">. išnuomoto ilgalaikio materialiojo turto nėra.</text:span></text:p>
      <text:p text:style-name="P2403"><text:span text:style-name="T2404">100</text:span><text:span text:style-name="T2405">. Varėnos rajono valstybinės maisto ir veterinarijos tarnybos įsiskolinimai pagal 2010 m. gruodžio 31 d. buhalterinę apskaitą:</text:span></text:p>
      <text:p text:style-name="P2406"><text:span text:style-name="T2407">100.1</text:span><text:span text:style-name="T2408">. debetinis įsisko</text:span><text:span text:style-name="T2409">linimas – 3,4 tūkst. Lt;</text:span></text:p>
      <text:p text:style-name="P2410"><text:span text:style-name="T2411">100.2</text:span><text:span text:style-name="T2412">. kreditinis įsiskolinimas – 4,9 tūkst. Lt.</text:span></text:p>
      <text:p text:style-name="P2413"><text:span text:style-name="T2414">101</text:span><text:span text:style-name="T2415">. Vilkaviškio rajono valstybinės maisto ir veterinarijos tarnybos valdomo valstybės turto vertė pagal 2010 m. gruodžio 31 d. buhalterinę apskaitą sudarė 772,89 tūkst. Lt</text:span><text:span text:style-name="T2416">. Iš šios sumos:</text:span></text:p>
      <text:p text:style-name="P2417"><text:span text:style-name="T2418">101.1</text:span><text:span text:style-name="T2419">. ilgalaikis materialusis turtas – 680,95 tūkst. Lt;</text:span></text:p>
      <text:p text:style-name="P2420"><text:span text:style-name="T2421">101.2</text:span><text:span text:style-name="T2422">. nematerialusis turtas – 9,1 tūkst. Lt;</text:span></text:p>
      <text:p text:style-name="P2423"><text:span text:style-name="T2424">101.3</text:span><text:span text:style-name="T2425">. atsargos – 11,945 tūkst. Lt;</text:span></text:p>
      <text:p text:style-name="P2426"><text:span text:style-name="T2427">101.4</text:span><text:span text:style-name="T2428">. trumpalaikis materialusis turtas – 70,895 tūkst. Lt;</text:span></text:p>
      <text:p text:style-name="P2429"><text:span text:style-name="T2430">101.5</text:span><text:span text:style-name="T2431">. lėšos – 0,00<text:s/></text:span><text:span text:style-name="T2432">Lt;</text:span></text:p>
      <text:p text:style-name="P2433"><text:span text:style-name="T2434">101.6</text:span><text:span text:style-name="T2435">. išnuomoto ilgalaikio materialiojo turto nėra.</text:span></text:p>
      <text:p text:style-name="P2436"><text:span text:style-name="T2437">102</text:span><text:span text:style-name="T2438">. Vilkaviškio rajono valstybinės maisto ir veterinarijos tarnybos įsiskolinimai pagal<text:s/></text:span><text:soft-page-break/><text:span text:style-name="T2439">2010 m. gruodžio 31 d. buhalterinę apskaitą:</text:span></text:p>
      <text:p text:style-name="P2440"><text:span text:style-name="T2441">102.1</text:span><text:span text:style-name="T2442">. debetinis įsiskolinimas – 0,3 tūkst. Lt;</text:span></text:p>
      <text:p text:style-name="P2443"><text:span text:style-name="T2444">102.2</text:span><text:span text:style-name="T2445">. kreditinis įsiskolinimas – 20,8 tūkst. Lt.</text:span></text:p>
      <text:p text:style-name="P2446"><text:span text:style-name="T2447">103</text:span><text:span text:style-name="T2448">. Vilniaus apskrities valstybinės maisto ir veterinarijos tarnybos valdomo valstybės turto vertė pagal 2010 m. gruodžio 31 d. buhalterinę apskaitą sudarė 26593,5 tūkst. Lt. Iš šios sumos:</text:span></text:p>
      <text:p text:style-name="P2449"><text:span text:style-name="T2450">103.1</text:span><text:span text:style-name="T2451">. ilgalaikis materialusis turtas – 25933,3 tūkst. Lt;</text:span></text:p>
      <text:p text:style-name="P2452"><text:span text:style-name="T2453">103.2</text:span><text:span text:style-name="T2454">. nematerialusis turtas – 19,8 tūkst. Lt;</text:span></text:p>
      <text:p text:style-name="P2455"><text:span text:style-name="T2456">103.3</text:span><text:span text:style-name="T2457">. atsargos – 45,8 tūkst. Lt;</text:span></text:p>
      <text:p text:style-name="P2458"><text:span text:style-name="T2459">103.4</text:span><text:span text:style-name="T2460">. trumpalaikis materialusis turtas – 594,6 tūkst. Lt;</text:span></text:p>
      <text:p text:style-name="P2461"><text:span text:style-name="T2462">103.5</text:span><text:span text:style-name="T2463">. lėšos – 0,00 Lt;</text:span></text:p>
      <text:p text:style-name="P2464"><text:span text:style-name="T2465">103.6</text:span><text:span text:style-name="T2466">. išnuomoto i</text:span><text:span text:style-name="T2467">lgalaikio materialiojo turto nėra.</text:span></text:p>
      <text:p text:style-name="P2468"><text:span text:style-name="T2469">104</text:span><text:span text:style-name="T2470">. Vilniaus apskrities valstybinės maisto ir veterinarijos tarnybos įsiskolinimai pagal 2010 m. gruodžio 31 d. buhalterinę apskaitą:</text:span></text:p>
      <text:p text:style-name="P2471"><text:span text:style-name="T2472">104.1</text:span><text:span text:style-name="T2473">. debetinis įsiskolinimas – 2,1 tūkst. Lt;</text:span></text:p>
      <text:p text:style-name="P2474"><text:span text:style-name="T2475">104.2</text:span><text:span text:style-name="T2476">. kreditinis įsiskoli</text:span><text:span text:style-name="T2477">nimas – 30,3 tūkst. Lt.</text:span></text:p>
      <text:p text:style-name="P2478"><text:span text:style-name="T2479">105</text:span><text:span text:style-name="T2480">. Vilniaus miesto valstybinės maisto ir veterinarijos tarnybos valdomo valstybės turto vertė pagal 2010 m. gruodžio 31 d. buhalterinę apskaitą sudarė 3300,5 tūkst. Lt. Iš šios sumos:</text:span></text:p>
      <text:p text:style-name="P2481"><text:span text:style-name="T2482">105.1</text:span><text:span text:style-name="T2483">. ilgalaikis materialusis turtas<text:s/></text:span><text:span text:style-name="T2484">– 3035 tūkst. Lt;</text:span></text:p>
      <text:p text:style-name="P2485"><text:span text:style-name="T2486">105.2</text:span><text:span text:style-name="T2487">. nematerialusis turtas – 22,6 tūkst. Lt;</text:span></text:p>
      <text:p text:style-name="P2488"><text:span text:style-name="T2489">105.3</text:span><text:span text:style-name="T2490">. atsargos – 24 tūkst. Lt;</text:span></text:p>
      <text:p text:style-name="P2491"><text:span text:style-name="T2492">105.4</text:span><text:span text:style-name="T2493">. trumpalaikis materialusis turtas – 218,9 tūkst. Lt;</text:span></text:p>
      <text:p text:style-name="P2494"><text:span text:style-name="T2495">105.5</text:span><text:span text:style-name="T2496">. lėšos – 0,00 Lt;</text:span></text:p>
      <text:p text:style-name="P2497"><text:span text:style-name="T2498">105.6</text:span><text:span text:style-name="T2499">. išnuomoto ilgalaikio materialiojo turto nėra.</text:span></text:p>
      <text:p text:style-name="P2500"><text:span text:style-name="T2501">107</text:span><text:span text:style-name="T2502">. Vilniaus miesto valstybinės maisto ir veterinarijos tarnybos įsiskolinimai pagal 2010 m. gruodžio 31 d. buhalterinę apskaitą:</text:span></text:p>
      <text:p text:style-name="P2503"><text:span text:style-name="T2504">107.1</text:span><text:span text:style-name="T2505">. debetinis įsiskolinimas – 0,00 Lt;</text:span></text:p>
      <text:p text:style-name="P2506"><text:span text:style-name="T2507">107.2</text:span><text:span text:style-name="T2508">. kreditinis įsiskolinimas – 3,9 tūkst. Lt.</text:span></text:p>
      <text:p text:style-name="P2509"><text:span text:style-name="T2510">108</text:span><text:span text:style-name="T2511">. Zarasų rajono<text:s/></text:span><text:span text:style-name="T2512">valstybinės maisto ir veterinarijos tarnybos valdomo valstybės turto vertė pagal 2010 m. gruodžio 31 d. buhalterinę apskaitą sudarė 2863 tūkst. Lt. Iš šios sumos:</text:span></text:p>
      <text:p text:style-name="P2513"><text:span text:style-name="T2514">108.1</text:span><text:span text:style-name="T2515">. ilgalaikis materialusis turtas – 2751,4 tūkst. Lt;</text:span></text:p>
      <text:p text:style-name="P2516"><text:span text:style-name="T2517">108.2</text:span><text:span text:style-name="T2518">. nematerialusis turtas<text:s/></text:span><text:span text:style-name="T2519">– 9,1 tūkst. Lt;</text:span></text:p>
      <text:p text:style-name="P2520"><text:span text:style-name="T2521">108.3</text:span><text:span text:style-name="T2522">. atsargos – 15,5 tūkst. Lt;</text:span></text:p>
      <text:p text:style-name="P2523"><text:span text:style-name="T2524">108.4</text:span><text:span text:style-name="T2525">. trumpalaikis materialusis turtas – 87 tūkst. Lt;</text:span></text:p>
      <text:p text:style-name="P2526"><text:span text:style-name="T2527">108.5</text:span><text:span text:style-name="T2528">. lėšos – 0,00 Lt;</text:span></text:p>
      <text:p text:style-name="P2529"><text:span text:style-name="T2530">108.6</text:span><text:span text:style-name="T2531">. išnuomoto ilgalaikio materialiojo turto nėra.</text:span></text:p>
      <text:p text:style-name="P2532"><text:span text:style-name="T2533">109</text:span><text:span text:style-name="T2534">. Zarasų rajono valstybinės maisto ir veterinar</text:span><text:span text:style-name="T2535">ijos tarnybos įsiskolinimai pagal 2010 m. gruodžio 31 d. buhalterinę apskaitą:</text:span></text:p>
      <text:p text:style-name="P2536"><text:span text:style-name="T2537">109.1</text:span><text:span text:style-name="T2538">. debetinis įsiskolinimas – 0,9 tūkst. Lt;</text:span></text:p>
      <text:p text:style-name="P2539"><text:span text:style-name="T2540">109.2</text:span><text:span text:style-name="T2541">. kreditinis įsiskolinimas – 3,8 tūkst. Lt.</text:span></text:p>
      <text:p text:style-name="P2542"><text:span text:style-name="T2543">110</text:span><text:span text:style-name="T2544">. Valstybinės maisto ir veterinarijos tarnybos valdomo valstybės<text:s/></text:span><text:span text:style-name="T2545">turto vertė pagal 2010 m. gruodžio 31 d. buhalterinę apskaitą sudarė 12911,5 tūkst. Lt. Iš šios sumos:</text:span></text:p>
      <text:p text:style-name="P2546"><text:span text:style-name="T2547">110.1</text:span><text:span text:style-name="T2548">. ilgalaikis materialusis turtas – 10192,44 tūkst. Lt;</text:span></text:p>
      <text:p text:style-name="P2549"><text:span text:style-name="T2550">110.2</text:span><text:span text:style-name="T2551">. nematerialusis turtas –1814,68 tūkst. Lt;</text:span></text:p>
      <text:p text:style-name="P2552"><text:span text:style-name="T2553">110.3</text:span><text:span text:style-name="T2554">. atsargos – 21,6 tūkst. Lt;</text:span></text:p>
      <text:p text:style-name="P2555"><text:span text:style-name="T2556">110.4</text:span><text:span text:style-name="T2557">. trumpalaikis materialusis turtas – 407,191 tūkst. Lt;</text:span></text:p>
      <text:p text:style-name="P2558"><text:span text:style-name="T2559">110.5</text:span><text:span text:style-name="T2560">. lėšos – 475,607 tūkst. Lt;</text:span></text:p>
      <text:p text:style-name="P2561"><text:span text:style-name="T2562">110.6</text:span><text:span text:style-name="T2563">. išnuomoto ilgalaikio materialiojo turto nėra.</text:span></text:p>
      <text:p text:style-name="P2564"><text:span text:style-name="T2565">111</text:span><text:span text:style-name="T2566">. Valstybinės maisto ir veterinarijos tarnybos įsiskolinimai pagal 2010 m. gruodžio 31<text:s/></text:span><text:span text:style-name="T2567">d. buhalterinę apskaitą:</text:span></text:p>
      <text:p text:style-name="P2568"><text:span text:style-name="T2569">111.1</text:span><text:span text:style-name="T2570">. debetinis įsiskolinimas – 13,354 tūkst. Lt;</text:span></text:p>
      <text:p text:style-name="P2571"><text:span text:style-name="T2572">111.2</text:span><text:span text:style-name="T2573">. kreditinis įsiskolinimas – 88,414 tūkst. Lt.</text:span></text:p>
      <text:p text:style-name="P2574"/>
      <text:p text:style-name="P2575"><text:span text:style-name="T2576">VI</text:span><text:span text:style-name="T2577">.<text:s/></text:span><text:span text:style-name="T2578">TURTO, APSKAITOS IR FINANSINĖS ATSKAITOMYBĖS DOKUMENTŲ, KITŲ DOKUMENTŲ IR PRIEVOLIŲ PERĖMIMAS</text:span></text:p>
      <text:p text:style-name="P2579"/>
      <text:p text:style-name="P2580"><text:span text:style-name="T2581">112</text:span><text:span text:style-name="T2582">. Reorg</text:span><text:span text:style-name="T2583">anizuojamų įstaigų turtą pagal 2011 m. birželio 30 d. buhalterinės apskaitos duomenis, apskaitos ir finansinės atskaitomybės dokumentus bei kitus dokumentus teisės aktų nustatyta tvarka pasirašydama perdavimo ir priėmimo aktus su reorganizuojamomis įstaigo</text:span><text:span text:style-name="T2584">mis perima Valstybinė maisto ir veterinarijos tarnyba.</text:span></text:p>
      <text:p text:style-name="P2585"><text:span text:style-name="T2586">113</text:span><text:span text:style-name="T2587">. Reorganizuojamų įstaigų nebaigtus vykdyti įsipareigojimus ir kitus sandorius teisės aktų nustatyta tvarka perima Valstybinė maisto ir veterinarijos tarnyba.</text:span></text:p>
      <text:p text:style-name="P2588"><text:span text:style-name="T2589">114</text:span><text:span text:style-name="T2590">. Reorganizuojamos įstaigos<text:s/></text:span><text:span text:style-name="T2591">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592">107-2389</text:span></text:a><text:span text:style-name="T2593">; 2004, Nr. 57-1982</text:span><text:span text:style-name="T2594">) 16 straipsnio 1 dalį, ilgo ir laikino saugojimo dokumentų archyvus – Valstybinei maisto ir veterinarijos tarnybai.</text:span></text:p>
      <text:p text:style-name="P2595"><text:span text:style-name="T2596">115</text:span><text:span text:style-name="T2597">. Reorganizuojamų įstaigų antspaudai, pasirašius turto ir dokumentų perdavimo ir priėmimo aktus, teisės aktų nustatyta tvarka<text:s/></text:span><text:span text:style-name="T2598">sunaikinami.</text:span></text:p>
      <text:p text:style-name="P2599"><text:span text:style-name="T2600">116</text:span><text:span text:style-name="T2601">. Reorganizavimas vykdomas, prievolės baigiamos vykdyti iš kiekvienai reorganizuojamai įstaigai ir Valstybinei maisto ir veterinarijos tarnybai patvirtintų Lietuvos Respublikos valstybės biudžeto asignavimų.</text:span></text:p>
      <text:p text:style-name="P2602"/>
      <text:p text:style-name="P2603"><text:span text:style-name="T2604">VII</text:span><text:span text:style-name="T2605">.<text:s/></text:span><text:span text:style-name="T2606">REORGANIZUOJAMŲ<text:s/></text:span><text:span text:style-name="T2607">ĮSTAIGŲ TIKSLŲ IR FUNKCIJŲ TĘSTINUMAS</text:span></text:p>
      <text:p text:style-name="P2608"/>
      <text:p text:style-name="P2609"><text:span text:style-name="T2610">117</text:span><text:span text:style-name="T2611">. Reorganizuojant reorganizuojamas įstaigas, užtikrinamas nepertraukiamas jų veiklos tęstinumas, įsipareigojimų vykdymas, įgyvendinamų ir numatomų įgyvendinti projektų sutartyse ir paraiškose nustatytų sąlygų<text:s/></text:span><text:span text:style-name="T2612">vykdymas.</text:span></text:p>
      <text:p text:style-name="P2613"><text:span text:style-name="T2614">118</text:span><text:span text:style-name="T2615">. Reorganizavimo metu užtikrinamas nepertraukiamas uždavinių ir funkcijų, nustatytų Maisto ir veterinarijos vidaus audito tarnybos nuostatuose, patvirtintuose Valstybinės maisto ir veterinarijos tarnybos direktoriaus 2007 m. balandžio 2 d.</text:span><text:span text:style-name="T2616"><text:s/>įsakymu Nr. B1-369 (Žin., 2007, Nr.<text:s/></text:span><text:a xlink:href="https://www.e-tar.lt/portal/lt/legalAct/TAR.7D285474A451" office:target-frame-name="_blank" xlink:show="new"><text:span text:style-name="T2617">39-1467</text:span></text:a><text:span text:style-name="T2618">; 2008, Nr.<text:s/></text:span><text:a xlink:href="https://www.e-tar.lt/portal/lt/legalAct/TAR.819B96417D9C" office:target-frame-name="_blank" xlink:show="new"><text:span text:style-name="T2619">14-500</text:span></text:a><text:span text:style-name="T2620">), apskričių ir miestų v</text:span><text:span text:style-name="T2621">alstybinių maisto ir veterinarijos tarnybų nuostatuose, patvirtintuose Valstybinės maisto ir veterinarijos tarnybos direktoriaus 2008 m. vasario 20 d. įsakymu Nr. B1-119 (Žin., 2008, Nr.<text:s/></text:span><text:a xlink:href="https://www.e-tar.lt/portal/lt/legalAct/TAR.B58F39FE8507" office:target-frame-name="_blank" xlink:show="new"><text:span text:style-name="T2622">26-954</text:span></text:a><text:span text:style-name="T2623">), rajonų valstybinių maisto ir veterinarijos tarnybų nuostatuose, patvirtintuose Valstybinės maisto ir veterinarijos tarnybos direktoriaus 2008 m. vasario 29 d. įsakymu Nr. B1-133, ir kituose teisės aktuose, vykdymas.</text:span></text:p>
      <text:p text:style-name="P2624"/>
      <text:p text:style-name="P2625"><text:span text:style-name="T2626">VIII</text:span><text:span text:style-name="T2627">.<text:s/></text:span><text:span text:style-name="T2628">BA</text:span><text:span text:style-name="T2629">IGIAMOSIOS NUOSTATOS</text:span></text:p>
      <text:p text:style-name="P2630"/>
      <text:p text:style-name="P2631"><text:span text:style-name="T2632">119</text:span><text:span text:style-name="T2633">. Šis Reorganizavimo sąlygų aprašas skelbiamas Valstybinės maisto ir veterinarijos tarnybos interneto svetainėje adresu http://vmvt.lt/.</text:span></text:p>
      <text:p text:style-name="P2634"><text:span text:style-name="T2635">120</text:span><text:span text:style-name="T2636">. Informacija apie šio Reorganizavimo sąlygų aprašo parengimą Civilinio kodekso 2.1</text:span><text:span text:style-name="T2637">01 straipsnio 1 dalies ir Biudžetinių įstaigų įstatymo 14 straipsnio 7 dalies nustatyta tvarka viešai skelbiama dienraštyje „Lietuvos žinios“.</text:span></text:p>
      <text:p text:style-name="P2638"/>
      <text:p text:style-name="P2639"><text:span text:style-name="T2640">_________________</text:span></text:p>
      <text:p text:style-name="P2641"/>
      <text:soft-page-break/>
      <text:p text:style-name="P2642"><text:span text:style-name="T2643">PATVIRTINTA</text:span></text:p>
      <text:p text:style-name="P2644">Valstybinės maisto ir<text:s/></text:p>
      <text:p text:style-name="P2645">veterinarijos tarnybos direktoriaus<text:s/></text:p>
      <text:p text:style-name="P2646">2011 m. birželio 8 d. įsakymu Nr. B1-245</text:p>
      <text:p text:style-name="P2647"/>
      <text:p text:style-name="P2648"><text:span text:style-name="T2649">KLAIPĖDOS APSKRITIES VALSTYBINĖS MAISTO IR VETERINARIJOS TARNYBOS REORGANIZAVIMO SĄLYGŲ APRAŠAS</text:span></text:p>
      <text:p text:style-name="P2650"/>
      <text:p text:style-name="P2651"><text:span text:style-name="T2652">I</text:span><text:span text:style-name="T2653">.<text:s/></text:span><text:span text:style-name="T2654">BENDROSIOS NUOSTATOS</text:span></text:p>
      <text:p text:style-name="P2655"/>
      <text:p text:style-name="P2656"><text:span text:style-name="T2657">1</text:span><text:span text:style-name="T2658">. Klaipėdos apskrities valstybinės maisto ir veterinarijos tarnybos reorganizavimo sąlygų<text:s/></text:span><text:span text:style-name="T2659">aprašas (toliau – Sąlygų aprašas) nustato Klaipėdos apskrities valstybinės maisto ir veterinarijos tarnybos reorganizavimo skaidymo būdu tvarką – jos teises ir pareigas išdalijant Valstybinei maisto ir veterinarijos tarnybai ir Nacionaliniam maisto ir vete</text:span><text:span text:style-name="T2660">rinarijos rizikos vertinimo institutui (toliau kartu – dalyvaujančios reorganizavime įstaigos).</text:span></text:p>
      <text:p text:style-name="P2661"><text:span text:style-name="T2662">2</text:span><text:span text:style-name="T2663">. Šis Sąlygų aprašas parengtas vadovaujantis Lietuvos Respublikos civilinio kodekso (Žin., 2000, Nr.<text:s/></text:span><text:a xlink:href="https://www.e-tar.lt/portal/lt/legalAct/TAR.8A39C83848CB" office:target-frame-name="_blank" xlink:show="new"><text:span text:style-name="T2664">74-2262</text:span></text:a><text:span text:style-name="T2665">) 2.97 straipsnio 6 dalimi, 2.99 straipsnio 1 ir 2 dalimis, 2.101 straipsnio 1 dalimi, Lietuvos Respublikos biudžetinių įstaigų įstatymo (Žin., 1995, Nr.<text:s/></text:span><text:a xlink:href="https://www.e-tar.lt/portal/lt/legalAct/TAR.3A756D83A99B" office:target-frame-name="_blank" xlink:show="new"><text:span text:style-name="T2666">104-2322</text:span></text:a><text:span text:style-name="T2667">; 2010, Nr.<text:s/></text:span><text:a xlink:href="https://www.e-tar.lt/portal/lt/legalAct/TAR.03A6EC49D1B2" office:target-frame-name="_blank" xlink:show="new"><text:span text:style-name="T2668">15-699</text:span></text:a><text:span text:style-name="T2669">) 4 ir 14 straipsniais, Lietuvos Respublikos veterinarijos įstatymo pake</text:span><text:span text:style-name="T2670">itimo įstatymo (Žin., 2010, Nr.<text:s/></text:span><text:a xlink:href="https://www.e-tar.lt/portal/lt/legalAct/TAR.0AEDBE1E8FED" office:target-frame-name="_blank" xlink:show="new"><text:span text:style-name="T2671">148-7563</text:span></text:a><text:span text:style-name="T2672">) 3 straipsniu, atsižvelgiant į Lietuvos Respublikos Vyriausybės 2011 m. kovo 23 d. nutarimą Nr. 324 „Dėl sutikimo reorganizuoti Va</text:span><text:span text:style-name="T2673">lstybinei maisto ir veterinarijos tarnybai pavaldžias biudžetines įstaigas“ (Žin., 2011, Nr.<text:s/></text:span><text:a xlink:href="https://www.e-tar.lt/portal/lt/legalAct/TAR.537330DF7763" office:target-frame-name="_blank" xlink:show="new"><text:span text:style-name="T2674">36-1709</text:span></text:a><text:span text:style-name="T2675">).</text:span></text:p>
      <text:p text:style-name="P2676"/>
      <text:p text:style-name="P2677"><text:span text:style-name="T2678">II</text:span><text:span text:style-name="T2679">.<text:s/></text:span><text:span text:style-name="T2680">REORGANIZUOJAMOS ĮSTAIGOS</text:span></text:p>
      <text:p text:style-name="P2681"/>
      <text:p text:style-name="P2682"><text:span text:style-name="T2683">3</text:span><text:span text:style-name="T2684">. Reorganizuojama įstaiga</text:span><text:span text:style-name="T2685">, kuri kaip juridinis asmuo po reorganizavimo baigia savo veiklą, – Klaipėdos apskrities valstybinė maisto ir veterinarijos tarnyba:</text:span></text:p>
      <text:p text:style-name="P2686"><text:span text:style-name="T2687">3.1</text:span><text:span text:style-name="T2688">. teisinė forma – valstybės biudžetinė įstaiga;</text:span></text:p>
      <text:p text:style-name="P2689"><text:span text:style-name="T2690">3.2</text:span><text:span text:style-name="T2691">. buveinė – Kretingos g. 62, LT-92325 Klaipėda, Lietuvos Respub</text:span><text:span text:style-name="T2692">lika;</text:span></text:p>
      <text:p text:style-name="P2693"><text:span text:style-name="T2694">3.3</text:span><text:span text:style-name="T2695">. biudžetinės įstaigos kodas – 188606397, registracijos Juridinių asmenų registre data – 1997 m. birželio 10 d., duomenys apie juridinį asmenį kaupiami ir saugomi Juridinių asmenų registre.</text:span></text:p>
      <text:p text:style-name="P2696"><text:span text:style-name="T2697">4</text:span><text:span text:style-name="T2698">. Dalyvaujančios reorganizavime įstaigos, kuri</text:span><text:span text:style-name="T2699">os kaip juridiniai asmenys po reorganizavimo tęsia savo veiklą:</text:span></text:p>
      <text:p text:style-name="P2700"><text:span text:style-name="T2701">4.1</text:span><text:span text:style-name="T2702">. Valstybinė maisto ir veterinarijos tarnyba:</text:span></text:p>
      <text:p text:style-name="P2703"><text:span text:style-name="T2704">4.1.1</text:span><text:span text:style-name="T2705">. teisinė forma – valstybės biudžetinė įstaiga,</text:span></text:p>
      <text:p text:style-name="P2706"><text:span text:style-name="T2707">4.1.2</text:span><text:span text:style-name="T2708">. buveinė – Siesikų g. 19, LT-07170 Vilnius, Lietuvos Respublika,</text:span></text:p>
      <text:p text:style-name="P2709"><text:span text:style-name="T2710">4.1.3</text:span><text:span text:style-name="T2711">.<text:s/></text:span><text:span text:style-name="T2712">biudžetinės įstaigos kodas – 188601279, registracijos Juridinių asmenų registre data – 1997 m. gegužės 21 d., duomenys apie juridinį asmenį kaupiami ir saugomi Juridinių asmenų registre;</text:span></text:p>
      <text:p text:style-name="P2713"><text:span text:style-name="T2714">4.2</text:span><text:span text:style-name="T2715">. Nacionalinis maisto ir veterinarijos rizikos vertinimo ins</text:span><text:span text:style-name="T2716">titutas:</text:span></text:p>
      <text:p text:style-name="P2717"><text:span text:style-name="T2718">4.2.1</text:span><text:span text:style-name="T2719">. teisinė forma – valstybės biudžetinė įstaiga,</text:span></text:p>
      <text:p text:style-name="P2720"><text:span text:style-name="T2721">4.2.2</text:span><text:span text:style-name="T2722">. buveinė – J. Kairiūkščio g. 10, LT-08409 Vilnius, Lietuvos Respublika,</text:span></text:p>
      <text:p text:style-name="P2723"><text:span text:style-name="T2724">4.2.3</text:span><text:span text:style-name="T2725">. biudžetinės įstaigos kodas – 190781293, registracijos Juridinių asmenų registre data – 1997 m.<text:s/></text:span><text:span text:style-name="T2726">liepos 4 d., duomenys apie juridinį asmenį kaupiami ir saugomi Juridinių asmenų registre.</text:span></text:p>
      <text:p text:style-name="P2727"/>
      <text:p text:style-name="P2728"><text:span text:style-name="T2729">III</text:span><text:span text:style-name="T2730">.<text:s/></text:span><text:span text:style-name="T2731">REORGANIZAVIMO TIKSLAS, BŪDAS IR PAGRINDIMAS</text:span></text:p>
      <text:p text:style-name="P2732"/>
      <text:p text:style-name="P2733"><text:span text:style-name="T2734">5</text:span><text:span text:style-name="T2735">. Reorganizavimo tikslas – optimizuoti Valstybinei maisto ir veterinarijos tarnybai pavaldžių biudž</text:span><text:span text:style-name="T2736">etinių įstaigų skaičių ir administracijos struktūrą, siekiant efektyviau vykdyti<text:s/></text:span><text:soft-page-break/><text:span text:style-name="T2737">Valstybinei maisto ir veterinarijos tarnybai Lietuvos Respublikos ir Europos Sąjungos teisės aktais pavestas valstybinės maisto, veterinarinės, vartotojų teisių apsaugos maist</text:span><text:span text:style-name="T2738">o ir su juo susijusių paslaugų teikimo srityse kontrolės funkcijas Klaipėdos apskrityje, užtikrinti racionalų valstybės biudžeto lėšų panaudojimą, efektyviau naudoti turimus žmogiškuosius ir materialinius išteklius.</text:span></text:p>
      <text:p text:style-name="P2739"><text:span text:style-name="T2740">6</text:span><text:span text:style-name="T2741">. Reorganizavimo būdas: Klaipėdos a</text:span><text:span text:style-name="T2742">pskrities valstybinė maisto ir veterinarijos tarnyba reorganizuojama skaidymo būdu – jos teises ir pareigas išdalijant Valstybinei maisto ir veterinarijos tarnybai ir Nacionaliniam maisto ir veterinarijos rizikos vertinimo institutui.</text:span></text:p>
      <text:p text:style-name="P2743"><text:span text:style-name="T2744">7</text:span><text:span text:style-name="T2745">. Reorganizavimo</text:span><text:span text:style-name="T2746"><text:s/>pagrindimas: perdavus dalyvaujančioms reorganizavime įstaigoms Klaipėdos apskrities valstybinės maisto ir veterinarijos tarnybos vykdytas funkcijas, visuose šalies administraciniuose vienetuose bus tinkamai vykdomos tapačios valstybinės maisto, veterinari</text:span><text:span text:style-name="T2747">nės, vartotojų teisių apsaugos maisto ir su juo susijusių paslaugų teikimo srityse kontrolės funkcijos. Klaipėdos apskrities valstybinės maisto ir veterinarijos tarnybos administracijos padalinys – laboratorija, kuri akredituota pagal tarptautinius ISO sta</text:span><text:span text:style-name="T2748">ndartus, bus integruota į vieningą Valstybinei maisto ir veterinarijos tarnybai pavaldžių akredituotų laboratorijų tinklą.</text:span></text:p>
      <text:p text:style-name="P2749"/>
      <text:p text:style-name="P2750"><text:span text:style-name="T2751">IV</text:span><text:span text:style-name="T2752">.<text:s/></text:span><text:span text:style-name="T2753">REORGANIZAVIMO ETAPAI IR LAIKAS</text:span></text:p>
      <text:p text:style-name="P2754"/>
      <text:p text:style-name="P2755"><text:span text:style-name="T2756">8</text:span><text:span text:style-name="T2757">. Sprendimo reorganizuoti Klaipėdos apskrities valstybinę maisto ir veterinarijos<text:s/></text:span><text:span text:style-name="T2758">tarnybą (toliau – sprendimas reorganizuoti) priėmimas:</text:span></text:p>
      <text:p text:style-name="P2759"><text:span text:style-name="T2760">8.1</text:span><text:span text:style-name="T2761">. sprendimą pakeisti Nacionalinio maisto ir veterinarijos rizikos vertinimo instituto nuostatus ir sprendimą reorganizuoti priims šių įstaigų savininko teises ir pareigas įgyvendinanti institucija</text:span><text:span text:style-name="T2762"><text:s/>– Valstybinė maisto ir veterinarijos tarnyba;</text:span></text:p>
      <text:p text:style-name="P2763"><text:span text:style-name="T2764">8.2</text:span><text:span text:style-name="T2765">. sprendimas reorganizuoti turėtų būti priimamas ne anksčiau kaip po 30 dienų nuo viešo paskelbimo apie Sąlygų aprašo parengimą ir pranešimo raštu visiems kreditoriams.</text:span></text:p>
      <text:p text:style-name="P2766"><text:span text:style-name="T2767">9</text:span><text:span text:style-name="T2768">. Reorganizavimo etapai ir</text:span><text:span text:style-name="T2769"><text:s/>laikas:</text:span></text:p>
      <text:p text:style-name="P2770"><text:span text:style-name="T2771">9.1</text:span><text:span text:style-name="T2772">. valstybės įmonės Registrų centro filialui dokumentai pateikiami ne vėliau kaip pirmą viešo paskelbimo apie Sąlygų aprašo parengimą dieną;</text:span></text:p>
      <text:p text:style-name="P2773"><text:span text:style-name="T2774">9.2</text:span><text:span text:style-name="T2775">. viešai paskelbus apie Sąlygų aprašo parengimą, Klaipėdos apskrities valstybinė maisto ir vete</text:span><text:span text:style-name="T2776">rinarijos tarnyba ir dalyvaujančios reorganizavime įstaigos raštu praneša visiems savo kreditoriams apie Sąlygų aprašo parengimą;</text:span></text:p>
      <text:p text:style-name="P2777"><text:span text:style-name="T2778">9.3</text:span><text:span text:style-name="T2779">. teisės aktų nustatyta tvarka Klaipėdos apskrities valstybinė maisto ir veterinarijos tarnyba ir dalyvaujančios reorga</text:span><text:span text:style-name="T2780">nizavime įstaigos įspėja valstybės tarnautojus ir pagal darbo sutartis dirbančius darbuotojus apie tarnybos (darbo) sąlygų pasikeitimą ir / ar galimą tarnybos (darbo) santykių nutraukimą;</text:span></text:p>
      <text:p text:style-name="P2781"><text:span text:style-name="T2782">9.4</text:span><text:span text:style-name="T2783">. Klaipėdos apskrities valstybinės maisto ir veterinarijos ta</text:span><text:span text:style-name="T2784">rnybos ir dalyvaujančių reorganizavime įstaigų valstybės tarnautojams ir pagal darbo sutartis dirbantiems darbuotojams Lietuvos Respublikos teisės aktų nustatyta tvarka siūlomos užimti pareigos ne vėliau kaip iki 2011 m. birželio 30 d.;</text:span></text:p>
      <text:p text:style-name="P2785"><text:span text:style-name="T2786">9.5</text:span><text:span text:style-name="T2787">. parengiami</text:span><text:span text:style-name="T2788"><text:s/>ir suderinami visų teisės aktų ir kokybės sistemos dokumentų, kuriuos reikia pakeisti, priimti ar pripažinti netekusiais galios, susijusių su reorganizavimu, projektai ir pateikiami atitinkamų valstybės institucijų ir įstaigų vadovams pasirašyti ne vėliau</text:span><text:span text:style-name="T2789"><text:s/>kaip iki 2011 m. birželio 30 d.;</text:span></text:p>
      <text:p text:style-name="P2790"><text:span text:style-name="T2791">9.6</text:span><text:span text:style-name="T2792">. parengiami teisės aktų dėl valstybei nuosavybės teise priklausančio ir šiuo metu Klaipėdos apskrities valstybinės maisto ir veterinarijos tarnybos patikėjimo teise valdomo turto perdavimo dalyvaujančioms reorganiz</text:span><text:span text:style-name="T2793">avime įstaigoms valdyti, naudoti ir disponuoti juo patikėjimo teise projektai ne vėliau kaip iki 2011 m. birželio 28 d.;</text:span></text:p>
      <text:p text:style-name="P2794"><text:span text:style-name="T2795">9.7</text:span><text:span text:style-name="T2796">. reorganizavus Klaipėdos apskrities valstybinę maisto ir veterinarijos tarnybą, teisės aktų nustatyta tvarka valstybės įmonės R</text:span><text:span text:style-name="T2797">egistrų centro filialui pateikiami pakeisti Nacionalinio maisto ir veterinarijos rizikos vertinimo instituto nuostatai;</text:span></text:p>
      <text:p text:style-name="P2798"><text:span text:style-name="T2799">9.8</text:span><text:span text:style-name="T2800">. teisės aktų nustatyta tvarka Klaipėdos apskrities valstybinė maisto ir veterinarijos<text:s/></text:span><text:soft-page-break/><text:span text:style-name="T2801">tarnyba išregistruojama iš Juridinių asmen</text:span><text:span text:style-name="T2802">ų registro.</text:span></text:p>
      <text:p text:style-name="P2803"><text:span text:style-name="T2804">10</text:span><text:span text:style-name="T2805">. Reorganizavimo terminai:</text:span></text:p>
      <text:p text:style-name="P2806"><text:span text:style-name="T2807">10.1</text:span><text:span text:style-name="T2808">. reorganizavimo pradžia – viešo informacijos apie Sąlygų aprašo parengimą paskelbimo dienraštyje „Lietuvos žinios“ diena;</text:span></text:p>
      <text:p text:style-name="P2809"><text:span text:style-name="T2810">10.2</text:span><text:span text:style-name="T2811">. Klaipėdos apskrities valstybinės maisto ir veterinarijos tarnybos teis</text:span><text:span text:style-name="T2812">ės ir pareigos 2011 m. liepos 1 d. pereina dalyvaujančioms reorganizavime įstaigoms;</text:span></text:p>
      <text:p text:style-name="P2813"><text:span text:style-name="T2814">10.3</text:span><text:span text:style-name="T2815">. Klaipėdos apskrities valstybinė maisto ir veterinarijos tarnyba baigia veiklą kaip juridinis asmuo nuo jos išregistravimo iš Juridinių asmenų registro dienos.</text:span></text:p>
      <text:p text:style-name="P2816"/>
      <text:p text:style-name="P2817"><text:span text:style-name="T2818">V</text:span><text:span text:style-name="T2819">.<text:s/></text:span><text:span text:style-name="T2820">TURTO ĮVERTINIMAS</text:span></text:p>
      <text:p text:style-name="P2821"/>
      <text:p text:style-name="P2822"><text:span text:style-name="T2823">11</text:span><text:span text:style-name="T2824">. Klaipėdos apskrities valstybinės maisto ir veterinarijos tarnybos valdomo valstybės turto vertė pagal 2010 m. gruodžio 31 d. buhalterinę apskaitą sudarė 15453,31 tūkst. Lt. Iš šios sumos:</text:span></text:p>
      <text:p text:style-name="P2825"><text:span text:style-name="T2826">11.1</text:span><text:span text:style-name="T2827">. ilgalaikis materialusis</text:span><text:span text:style-name="T2828"><text:s/>turtas – 15354,727 tūkst. Lt;</text:span></text:p>
      <text:p text:style-name="P2829"><text:span text:style-name="T2830">11.2</text:span><text:span text:style-name="T2831">. nematerialusis turtas – 31,31 tūkst. Lt;</text:span></text:p>
      <text:p text:style-name="P2832"><text:span text:style-name="T2833">11.3</text:span><text:span text:style-name="T2834">. atsargos – 14,94 tūkst. Lt;</text:span></text:p>
      <text:p text:style-name="P2835"><text:span text:style-name="T2836">11.4</text:span><text:span text:style-name="T2837">. trumpalaikis materialusis turtas – 52,222 tūkst. Lt;</text:span></text:p>
      <text:p text:style-name="P2838"><text:span text:style-name="T2839">11.5</text:span><text:span text:style-name="T2840">. lėšos – 0,112 tūkst. Lt;</text:span></text:p>
      <text:p text:style-name="P2841"><text:span text:style-name="T2842">11.6</text:span><text:span text:style-name="T2843">. išnuomotas ilgalaikis materi</text:span><text:span text:style-name="T2844">alusis turtas – 390,9 tūkst. Lt.</text:span></text:p>
      <text:p text:style-name="P2845"><text:span text:style-name="T2846">12</text:span><text:span text:style-name="T2847">. Klaipėdos apskrities valstybinės maisto ir veterinarijos tarnybos įsiskolinimai pagal 2010 m. gruodžio 31 d. buhalterinę apskaitą:</text:span></text:p>
      <text:p text:style-name="P2848"><text:span text:style-name="T2849">12.1</text:span><text:span text:style-name="T2850">. debetinis įsiskolinimas – 33,7 tūkst. Lt;</text:span></text:p>
      <text:p text:style-name="P2851"><text:span text:style-name="T2852">12.2</text:span><text:span text:style-name="T2853">. kreditinis<text:s/></text:span><text:span text:style-name="T2854">įsiskolinimas – 34,4 tūkst. Lt.</text:span></text:p>
      <text:p text:style-name="P2855"><text:span text:style-name="T2856">13</text:span><text:span text:style-name="T2857">. Valstybinės maisto ir veterinarijos tarnybos valdomo valstybės turto vertė pagal 2010 m. gruodžio 31 d. buhalterinę apskaitą sudarė 12911,5 tūkst. Lt. Iš šios sumos:</text:span></text:p>
      <text:p text:style-name="P2858"><text:span text:style-name="T2859">13.1</text:span><text:span text:style-name="T2860">. ilgalaikis materialusis turtas – 10192,4</text:span><text:span text:style-name="T2861">4 tūkst. Lt;</text:span></text:p>
      <text:p text:style-name="P2862"><text:span text:style-name="T2863">13.2</text:span><text:span text:style-name="T2864">. nematerialusis turtas – 1814,68 tūkst. Lt;</text:span></text:p>
      <text:p text:style-name="P2865"><text:span text:style-name="T2866">13.3</text:span><text:span text:style-name="T2867">. atsargos – 21,6 tūkst. Lt;</text:span></text:p>
      <text:p text:style-name="P2868"><text:span text:style-name="T2869">13.4</text:span><text:span text:style-name="T2870">. trumpalaikis materialusis turtas – 407,191 tūkst. Lt;</text:span></text:p>
      <text:p text:style-name="P2871"><text:span text:style-name="T2872">13.5</text:span><text:span text:style-name="T2873">. lėšos – 475,607 tūkst. Lt;</text:span></text:p>
      <text:p text:style-name="P2874"><text:span text:style-name="T2875">13.6</text:span><text:span text:style-name="T2876">. išnuomoto ilgalaikio materialiojo turto nė</text:span><text:span text:style-name="T2877">ra.</text:span></text:p>
      <text:p text:style-name="P2878"><text:span text:style-name="T2879">14</text:span><text:span text:style-name="T2880">. Valstybinės maisto ir veterinarijos tarnybos įsiskolinimai pagal 2010 m. gruodžio 31 d. buhalterinę apskaitą:</text:span></text:p>
      <text:p text:style-name="P2881"><text:span text:style-name="T2882">14.1</text:span><text:span text:style-name="T2883">. debetinis įsiskolinimas – 13,354 tūkst. Lt;</text:span></text:p>
      <text:p text:style-name="P2884"><text:span text:style-name="T2885">14.2</text:span><text:span text:style-name="T2886">. kreditinis įsiskolinimas – 88,414 tūkst. Lt.</text:span></text:p>
      <text:p text:style-name="P2887"><text:span text:style-name="T2888">15</text:span><text:span text:style-name="T2889">. Nacionalinio ma</text:span><text:span text:style-name="T2890">isto ir veterinarijos rizikos vertinimo instituto valdomo valstybės turto vertė pagal 2010 m. gruodžio 31 d. buhalterinę apskaitą sudarė 75724,7 tūkst. Lt. Iš šios sumos:</text:span></text:p>
      <text:p text:style-name="P2891"><text:span text:style-name="T2892">15.1</text:span><text:span text:style-name="T2893">. ilgalaikis materialusis turtas – 71936,8 tūkst. Lt;</text:span></text:p>
      <text:p text:style-name="P2894"><text:span text:style-name="T2895">15.2</text:span><text:span text:style-name="T2896">. nematerialusis<text:s/></text:span><text:span text:style-name="T2897">turtas – 128,2 tūkst. Lt;</text:span></text:p>
      <text:p text:style-name="P2898"><text:span text:style-name="T2899">15.3</text:span><text:span text:style-name="T2900">. atsargos – 1711,4 tūkst. Lt;</text:span></text:p>
      <text:p text:style-name="P2901"><text:span text:style-name="T2902">15.4</text:span><text:span text:style-name="T2903">. trumpalaikis materialusis turtas – 1930 tūkst. Lt;</text:span></text:p>
      <text:p text:style-name="P2904"><text:span text:style-name="T2905">15.5</text:span><text:span text:style-name="T2906">. lėšos – 18,3 tūkst. Lt;</text:span></text:p>
      <text:p text:style-name="P2907"><text:span text:style-name="T2908">15.6</text:span><text:span text:style-name="T2909">. išnuomotas ilgalaikis materialusis turtas – 80,6 tūkst. Lt.</text:span></text:p>
      <text:p text:style-name="P2910"><text:span text:style-name="T2911">16</text:span><text:span text:style-name="T2912">. Nacionalinio<text:s/></text:span><text:span text:style-name="T2913">maisto ir veterinarijos rizikos vertinimo instituto įsiskolinimai pagal 2010 m. gruodžio 31 d. buhalterinę apskaitą:</text:span></text:p>
      <text:p text:style-name="P2914"><text:span text:style-name="T2915">16.1</text:span><text:span text:style-name="T2916">. debetinis įsiskolinimas – 470,4 tūkst. Lt;</text:span></text:p>
      <text:p text:style-name="P2917"><text:span text:style-name="T2918">16.2</text:span><text:span text:style-name="T2919">. kreditinis įsiskolinimas – 350,1 tūkst. Lt.</text:span></text:p>
      <text:p text:style-name="P2920"/>
      <text:p text:style-name="P2921"><text:span text:style-name="T2922">VI</text:span><text:span text:style-name="T2923">.<text:s/></text:span><text:span text:style-name="T2924">TURTO, APSKAITOS IR F</text:span><text:span text:style-name="T2925">INANSINĖS ATSKAITOMYBĖS DOKUMENTŲ, KITŲ DOKUMENTŲ IR PRIEVOLIŲ PERĖMIMAS</text:span></text:p>
      <text:p text:style-name="P2926"/>
      <text:p text:style-name="P2927"><text:span text:style-name="T2928">17</text:span><text:span text:style-name="T2929">. Klaipėdos apskrities valstybinės maisto ir veterinarijos tarnybos turtą pagal 2011 m. birželio 30 d. buhalterinės apskaitos duomenis, apskaitos ir finansinės atskaitomybės do</text:span><text:span text:style-name="T2930">kumentus bei kitus dokumentus teisės aktų nustatyta tvarka pasirašydamos perdavimo ir priėmimo aktus su Klaipėdos apskrities valstybinės maisto ir veterinarijos tarnyba perima dalyvaujančios reorganizavime įstaigos.</text:span></text:p>
      <text:p text:style-name="P2931"><text:span text:style-name="T2932">18</text:span><text:span text:style-name="T2933">. Klaipėdos apskrities valstybinės</text:span><text:span text:style-name="T2934"><text:s/>maisto ir veterinarijos tarnybos nebaigtus vykdyti įsipareigojimus ir kitus sandorius teisės aktų nustatyta tvarka perima dalyvaujančios reorganizavime įstaigos.</text:span></text:p>
      <text:p text:style-name="P2935"><text:span text:style-name="T2936">19</text:span><text:span text:style-name="T2937">. Klaipėdos apskrities valstybinė maisto ir veterinarijos tarnyba perduoda nuolatinio s</text:span><text:span text:style-name="T2938">augojimo dokumentų archyvus – Valstybės archyvui pagal Lietuvos Respublikos dokumentų ir archyvų įstatymo (Žin., 1995, Nr.<text:s/></text:span><text:a xlink:href="https://www.e-tar.lt/portal/lt/legalAct/TAR.1FEF229DA7C6" office:target-frame-name="_blank" xlink:show="new"><text:span text:style-name="T2939">107-2389</text:span></text:a><text:span text:style-name="T2940">; 2004, Nr. 57-1982) 16 straipsnio 1 dal</text:span><text:span text:style-name="T2941">į, ilgo ir laikino saugojimo dokumentų archyvus – dalyvaujančioms reorganizavime įstaigoms.</text:span></text:p>
      <text:p text:style-name="P2942"><text:span text:style-name="T2943">20</text:span><text:span text:style-name="T2944">. Klaipėdos apskrities valstybinės maisto ir veterinarijos tarnybos antspaudai, pasirašius turto ir dokumentacijos perdavimo ir priėmimo aktus, teisės aktų nu</text:span><text:span text:style-name="T2945">statyta tvarka sunaikinami.</text:span></text:p>
      <text:p text:style-name="P2946"><text:span text:style-name="T2947">21</text:span><text:span text:style-name="T2948">. Reorganizavimas vykdomas, prievolės baigiamos vykdyti iš Klaipėdos apskrities valstybinei maisto ir veterinarijos tarnybai ir dalyvaujančioms reorganizavime įstaigoms patvirtintų Lietuvos Respublikos valstybės biudžeto a</text:span><text:span text:style-name="T2949">signavimų.</text:span></text:p>
      <text:p text:style-name="P2950"/>
      <text:p text:style-name="P2951"><text:span text:style-name="T2952">VII</text:span><text:span text:style-name="T2953">.<text:s/></text:span><text:span text:style-name="T2954">KLAIPĖDOS APSKRITIES VALSTYBINĖS MAISTO IR VETERINARIJOS TARNYBOS TIKSLŲ IR FUNKCIJŲ TĘSTINUMAS</text:span></text:p>
      <text:p text:style-name="P2955"/>
      <text:p text:style-name="P2956"><text:span text:style-name="T2957">22</text:span><text:span text:style-name="T2958">. Reorganizuojant Klaipėdos apskrities valstybinę maisto ir veterinarijos tarnybą, užtikrinamas nepertraukiamas jos veiklos tęstin</text:span><text:span text:style-name="T2959">umas, įsipareigojimų vykdymas, įgyvendinamų ir numatomų įgyvendinti projektų sutartyse ir paraiškose nustatytų sąlygų vykdymas.</text:span></text:p>
      <text:p text:style-name="P2960"><text:span text:style-name="T2961">23</text:span><text:span text:style-name="T2962">. Reorganizavimo metu užtikrinamas nepertraukiamas uždavinių ir funkcijų, nustatytų Klaipėdos apskrities valstybinės maist</text:span><text:span text:style-name="T2963">o ir veterinarijos tarnybos nuostatuose, patvirtintuose Valstybinės maisto ir veterinarijos tarnybos direktoriaus 2008 m. vasario 20 d. įsakymu Nr. B1-119 (Žin., 2008, Nr.<text:s/></text:span><text:a xlink:href="https://www.e-tar.lt/portal/lt/legalAct/TAR.B58F39FE8507" office:target-frame-name="_blank" xlink:show="new"><text:span text:style-name="T2964">26-954</text:span></text:a><text:span text:style-name="T2965">), ir kituose teisės aktuose, vykdymas.</text:span></text:p>
      <text:p text:style-name="P2966"/>
      <text:p text:style-name="P2967"><text:span text:style-name="T2968">VIII</text:span><text:span text:style-name="T2969">.<text:s/></text:span><text:span text:style-name="T2970">BAIGIAMOSIOS NUOSTATOS</text:span></text:p>
      <text:p text:style-name="P2971"/>
      <text:p text:style-name="P2972"><text:span text:style-name="T2973">24</text:span><text:span text:style-name="T2974">. Šis Sąlygų aprašas skelbiamas Valstybinės maisto ir veterinarijos tarnybos interneto svetainėje adresu http://vmvt.lt/ ir Nacionalinio maisto ir veterinarijos<text:s/></text:span><text:span text:style-name="T2975">rizikos vertinimo instituto interneto svetainėje adresu http://www.nmvrvi.lt/.</text:span></text:p>
      <text:p text:style-name="P2976"><text:span text:style-name="T2977">25</text:span><text:span text:style-name="T2978">. Informacija apie Sąlygų aprašo parengimą Civilinio kodekso 2.101 straipsnio 1 dalies ir Biudžetinių įstaigų įstatymo 14 straipsnio 7 dalies nustatyta tvarka viešai skelb</text:span><text:span text:style-name="T2979">iama dienraštyje „Lietuvos žinios“.</text:span></text:p>
      <text:p text:style-name="P2980"/>
      <text:p text:style-name="P2981"><text:span text:style-name="T2982">_________________</text:span></text:p>
      <text:soft-page-break/>
      <text:p text:style-name="P2983"><text:span text:style-name="T2984">Patvirtinta</text:span></text:p>
      <text:p text:style-name="P2985">Valstybinės maisto ir<text:s/></text:p>
      <text:p text:style-name="P2986">veterinarijos tarnybos direktoriaus<text:s/></text:p>
      <text:p text:style-name="P2987">2011 m. birželio 8 d. įsakymu Nr. B1-245</text:p>
      <text:p text:style-name="P2988"/>
      <text:p text:style-name="P2989"><text:span text:style-name="T2990">NACIONALINIO MAISTO IR VETERINARIJOS RIZIKOS VERTINIMO INSTITUTO NUOSTATAI</text:span></text:p>
      <text:p text:style-name="P2991"/>
      <text:p text:style-name="P2992"><text:span text:style-name="T2993">I</text:span><text:span text:style-name="T2994">.<text:s/></text:span><text:span text:style-name="T2995">BENDROSIOS NUOSTATOS</text:span></text:p>
      <text:p text:style-name="P2996"/>
      <text:p text:style-name="P2997"><text:span text:style-name="T2998">1</text:span><text:span text:style-name="T2999">. Nacionalinis maisto ir veterinarijos rizikos vertinimo institutas (toliau – Institutas) yra Valstybinei maisto ir veterinarijos tarnybai (toliau – Tarnyba) pavaldi ir atskaitinga įstaiga. Institutas atlieka Lietuvos Respub</text:span><text:span text:style-name="T3000">likos įstatymais ir kitais teisės aktais jam pavestas rizikos vertinimo ir nacionalinių referentinių laboratorijų funkcijas bei laboratorinius tyrimus maisto ir pašarų saugos ir kokybės bei veterinarijos srityse.</text:span></text:p>
      <text:p text:style-name="P3001"><text:span text:style-name="T3002">2</text:span><text:span text:style-name="T3003">. Institutas savo veikloje vadovaujasi</text:span><text:span text:style-name="T3004"><text:s/>Lietuvos Respublikos Konstitucija, Lietuvos Respublikos maisto įstatymu (Žin., 2000, Nr.<text:s/></text:span><text:a xlink:href="https://www.e-tar.lt/portal/lt/legalAct/TAR.5B99A78DA6C7" office:target-frame-name="_blank" xlink:show="new"><text:span text:style-name="T3005">32-893</text:span></text:a><text:span text:style-name="T3006">), Lietuvos Respublikos veterinarijos įstatymu (Žin., 1992, Nr.<text:s/></text:span><text:a xlink:href="https://www.e-tar.lt/portal/lt/legalAct/TAR.97BDCD719E57" office:target-frame-name="_blank" xlink:show="new"><text:span text:style-name="T3007">2-15</text:span></text:a><text:span text:style-name="T3008">; 2010, Nr.<text:s/></text:span><text:a xlink:href="https://www.e-tar.lt/portal/lt/legalAct/TAR.0AEDBE1E8FED" office:target-frame-name="_blank" xlink:show="new"><text:span text:style-name="T3009">148-7563</text:span></text:a><text:span text:style-name="T3010">), Lietuvos Respublikos vartotojų teisių apsaugos įstatymu (Žin., 1994, N</text:span><text:span text:style-name="T3011">r.<text:s/></text:span><text:a xlink:href="https://www.e-tar.lt/portal/lt/legalAct/TAR.D790096B17EE" office:target-frame-name="_blank" xlink:show="new"><text:span text:style-name="T3012">94-1833</text:span></text:a><text:span text:style-name="T3013">; 2007, Nr.<text:s/></text:span><text:a xlink:href="https://www.e-tar.lt/portal/lt/legalAct/TAR.0B0FDEFFCD5C" office:target-frame-name="_blank" xlink:show="new"><text:span text:style-name="T3014">12-488</text:span></text:a><text:span text:style-name="T3015">), Lietuvos Respublikos genetiškai modifikuotų organizmų į</text:span><text:span text:style-name="T3016">statymu (Žin., 2001, Nr.<text:s/></text:span><text:a xlink:href="https://www.e-tar.lt/portal/lt/legalAct/TAR.10BD9188E48C" office:target-frame-name="_blank" xlink:show="new"><text:span text:style-name="T3017">56-1976</text:span></text:a><text:span text:style-name="T3018">), kitais Lietuvos Respublikos Seimo priimtais įstatymais ir teisės aktais, Lietuvos Respublikos tarptautinėmis sutartimis, Europos Sąjungo</text:span><text:span text:style-name="T3019">s teisės aktais, Respublikos Prezidento dekretais, Lietuvos Respublikos Vyriausybės nutarimais, Ministro Pirmininko potvarkiais, Instituto nuostatais ir kitais teisės aktais.</text:span></text:p>
      <text:p text:style-name="P3020"><text:span text:style-name="T3021">3</text:span><text:span text:style-name="T3022">. Institutas yra biudžetinė įstaiga, finansuojama iš Lietuvos Respublikos<text:s/></text:span><text:span text:style-name="T3023">valstybės biudžeto lėšų, naudojamų Institutui išlaikyti ir sąmatose numatytoms priemonėms finansuoti. Institutas Lietuvos Respublikos įstatymų nustatyta tvarka gali turėti ir kitų lėšų.</text:span></text:p>
      <text:p text:style-name="P3024"><text:span text:style-name="T3025">4</text:span><text:span text:style-name="T3026">. Institutas yra viešasis juridinis asmuo, turintis sąskaitą bank</text:span><text:span text:style-name="T3027">e, antspaudą su Lietuvos valstybės herbu ir savo pavadinimu, nustatyta tvarka naudojasi savo simbolika ir atributika.</text:span></text:p>
      <text:p text:style-name="P3028"><text:span text:style-name="T3029">5</text:span><text:span text:style-name="T3030">. Instituto buveinė – J. Kairiūkščio g. 10, LT-08409 Vilnius, Lietuvos Respublika.</text:span></text:p>
      <text:p text:style-name="P3031"><text:span text:style-name="T3032">6</text:span><text:span text:style-name="T3033">. Instituto savininkė yra Lietuvos valstybė.<text:s/></text:span><text:span text:style-name="T3034">Instituto savininko teises ir pareigas įgyvendina Tarnyba, kuri:</text:span></text:p>
      <text:p text:style-name="P3035"><text:span text:style-name="T3036">6.1</text:span><text:span text:style-name="T3037">. tvirtina ir keičia Instituto nuostatus;</text:span></text:p>
      <text:p text:style-name="P3038"><text:span text:style-name="T3039">6.2</text:span><text:span text:style-name="T3040">. priima sprendimą dėl Instituto buveinės pakeitimo;</text:span></text:p>
      <text:p text:style-name="P3041"><text:span text:style-name="T3042">6.3</text:span><text:span text:style-name="T3043">. nustato Instituto veiklos užduotis ir jų finansavimo bei vykdymo tvarką;</text:span></text:p>
      <text:p text:style-name="P3044"><text:span text:style-name="T3045">6.4</text:span><text:span text:style-name="T3046">. gauna iš Instituto ataskaitas, išvadas ir rekomendacijas bei kitą informaciją, susijusią su Instituto veikla;</text:span></text:p>
      <text:p text:style-name="P3047"><text:span text:style-name="T3048">6.5</text:span><text:span text:style-name="T3049">. tvirtina Instituto lėšų sąmatas;</text:span></text:p>
      <text:p text:style-name="P3050"><text:span text:style-name="T3051">6.6</text:span><text:span text:style-name="T3052">. skiria valstybės biudžeto lėšas Institutui išlaikyti ir Tarnybos strateginiuose ir metin</text:span><text:span text:style-name="T3053">iuose veiklos planuose ir programose numatytoms priemonėms finansuoti;</text:span></text:p>
      <text:p text:style-name="P3054"><text:span text:style-name="T3055">6.7</text:span><text:span text:style-name="T3056">. sprendžia kitus jos kompetencijai priskirtus klausimus.</text:span></text:p>
      <text:p text:style-name="P3057"><text:span text:style-name="T3058">7</text:span><text:span text:style-name="T3059">. Instituto vieši pranešimai ir kita informacija skelbiami Instituto interneto svetainėje (http://www.nmvrvi.lt/)</text:span><text:span text:style-name="T3060">. Teisės aktų nustatytais atvejais vieši pranešimai skelbiami ir kitose visuomenės informavimo priemonėse.</text:span></text:p>
      <text:p text:style-name="P3061"><text:span text:style-name="T3062">8</text:span><text:span text:style-name="T3063">. Instituto nuostatai keičiami Tarnybos direktoriaus įsakymu teisės aktų nustatyta tvarka.</text:span></text:p>
      <text:p text:style-name="P3064"/>
      <text:p text:style-name="P3065"><text:span text:style-name="T3066">II</text:span><text:span text:style-name="T3067">.<text:s/></text:span><text:span text:style-name="T3068">iNSTITUTO veiklos tikslai IR FUNKCIJOS</text:span></text:p>
      <text:p text:style-name="P3069"/>
      <text:p text:style-name="P3070"><text:span text:style-name="T3071">9</text:span><text:span text:style-name="T3072">. Instituto tikslai – vykdyti teisės aktuose numatytas rizikos vertinimo ir nacionalinių referentinių laboratorijų funkcijas bei laboratorinius tyrimus maisto ir pašarų saugos ir kokybės bei veterinarijos srityse.</text:span></text:p>
      <text:p text:style-name="P3073"><text:span text:style-name="T3074">10</text:span><text:span text:style-name="T3075">. Institutas, įgyvendindamas 9 pu</text:span><text:span text:style-name="T3076">nkte nurodytus tikslus, Tarnybos pavedimu ir nustatyta tvarka pagal Tarnybos patvirtintus strateginius ir metinius veiklos planus bei programas atlieka šias funkcijas:</text:span></text:p>
      <text:p text:style-name="P3077"><text:span text:style-name="T3078">10.1</text:span><text:span text:style-name="T3079">. maisto ir pašarų saugos ir kokybės, mitybos ir veterinarijos srityse:</text:span></text:p>
      <text:p text:style-name="P3080"><text:span text:style-name="T3081">10.1.1</text:span><text:span text:style-name="T3082">.<text:s/></text:span><text:span text:style-name="T3083">atlieka maisto produktų taršos cheminėmis medžiagomis ir nepageidaujamų medžiagų pašaruose rizikos vertinimą,</text:span></text:p>
      <text:p text:style-name="P3084"><text:span text:style-name="T3085">10.1.2</text:span><text:span text:style-name="T3086">. atlieka maisto ir pašarų mikrobiologinės taršos rizikos vertinimą,</text:span></text:p>
      <text:p text:style-name="P3087"><text:span text:style-name="T3088">10.1.3</text:span><text:span text:style-name="T3089">.<text:s/></text:span><text:span text:style-name="T3090">atlieka maisto ir mitybos rizikos vertinimą</text:span><text:span text:style-name="T3091">,</text:span></text:p>
      <text:p text:style-name="P3092"><text:span text:style-name="T3093">10.1.4</text:span><text:span text:style-name="T3094">. atlieka genetiškai modifikuotų organizmų ir jų produktų rizikos vertinimą,</text:span></text:p>
      <text:p text:style-name="P3095"><text:span text:style-name="T3096">10.1.5</text:span><text:span text:style-name="T3097">. atlieka pašarų priedų ir papildų rizikos vertinimą,</text:span></text:p>
      <text:p text:style-name="P3098"><text:span text:style-name="T3099">10.1.6</text:span><text:span text:style-name="T3100">. atlieka technologinių procesų įtakos maisto ir pašarų saugai rizikos vertinimą,</text:span></text:p>
      <text:p text:style-name="P3101"><text:span text:style-name="T3102">10.1.7</text:span><text:span text:style-name="T3103">. atlieka riz</text:span><text:span text:style-name="T3104">ikos veiksnių gyvūnų gerovei vertinimą,</text:span></text:p>
      <text:p text:style-name="P3105"><text:span text:style-name="T3106">10.1.8</text:span><text:span text:style-name="T3107">. atlieka gyvūnų užkrečiamųjų ligų ir infekcinių ligų, kuriomis serga tiek žmonės, tiek gyvūnai, bei naujų plintančių ligų sukėlėjų epidemiologinę analizę,</text:span></text:p>
      <text:p text:style-name="P3108"><text:span text:style-name="T3109">10.1.9</text:span><text:span text:style-name="T3110">. atlieka veterinarinių vaistų ir veteri</text:span><text:span text:style-name="T3111">narinės paskirties biocidų kokybės, saugos ir efektyvumo analizę bei tvarko Lietuvos Respublikos veterinarinių vaistų registrą ir veterinarinės paskirties biocidų sąrašą,</text:span></text:p>
      <text:p text:style-name="P3112"><text:span text:style-name="T3113">10.1.10</text:span><text:span text:style-name="T3114">. atlieka maisto produktų suvartojimo analizę,</text:span></text:p>
      <text:p text:style-name="P3115"><text:span text:style-name="T3116">10.1.11</text:span><text:span text:style-name="T3117">. teikia Tarnyba</text:span><text:span text:style-name="T3118">i mokslinę ir techninę pagalbą maisto ir pašarų saugos ir kokybės bei veterinarijos klausimais,</text:span></text:p>
      <text:p text:style-name="P3119"><text:span text:style-name="T3120">10.1.12</text:span><text:span text:style-name="T3121">. teikia Tarnybai laboratorinių tyrimų rezultatų vertinimo išvadas ir pasiūlymus rizikos vertinimo ir valdymo klausimais,</text:span></text:p>
      <text:p text:style-name="P3122"><text:span text:style-name="T3123">10.1.13</text:span><text:span text:style-name="T3124">. dalyvauja mais</text:span><text:span text:style-name="T3125">to ir pašarų rizikos atitinkamai žmonių ir gyvūnų sveikatai vertinime ir koordinuoja ekspertų darbą, taip pat moksliniuose komitetuose ir darbo grupėse bei tarptautinėse programose ir moksliniuose projektuose,</text:span></text:p>
      <text:p text:style-name="P3126"><text:span text:style-name="T3127">10.1.14</text:span><text:span text:style-name="T3128">. kaupia, platina ir analizuoja mok</text:span><text:span text:style-name="T3129">slinę informaciją,</text:span></text:p>
      <text:p text:style-name="P3130"><text:span text:style-name="T3131">10.1.15</text:span><text:span text:style-name="T3132">. bendradarbiauja su kompetentingomis institucijomis, mokslo ir mokymo įstaigomis, Europos maisto saugos tarnyba, Europos vaistų agentūra ir kitomis nacionalinėmis ir tarptautinėmis rizikos vertinimo institucijomis ir įstaigom</text:span><text:span text:style-name="T3133">is informacijos mainų, analizės ir platinimo srityse,</text:span></text:p>
      <text:p text:style-name="P3134"><text:span text:style-name="T3135">10.1.16</text:span><text:span text:style-name="T3136">.<text:s/></text:span><text:span text:style-name="T3137">teikia informaciją socialiniams partneriams ir vartotojams apie maisto ir pašarų saugos ir kokybės, mitybos ir veterinarijos srityse atliktą rizikos vertinimą</text:span><text:span text:style-name="T3138">,</text:span></text:p>
      <text:p text:style-name="P3139"><text:span text:style-name="T3140">10.1.17</text:span><text:span text:style-name="T3141">.<text:s/></text:span><text:span text:style-name="T3142">rengia rizikos<text:s/></text:span><text:span text:style-name="T3143">vertinimo metodikas maisto ir pašarų saugos ir kokybės, mitybos ir gyvūnų sveikatos ir gerovės klausimais, taip pat teisės aktų projektus bei valstybinės kontrolės ir stebėsenos programų ir planų projektus</text:span><text:span text:style-name="T3144">,</text:span></text:p>
      <text:p text:style-name="P3145"><text:span text:style-name="T3146">10.1.18</text:span><text:span text:style-name="T3147">.<text:s/></text:span><text:span text:style-name="T3148">tiria vartotojų poreikius ir stiprin</text:span><text:span text:style-name="T3149">a jų suvokimą maisto ir pašarų saugos ir kokybės, mitybos ir veterinarijos rizikos vertinimo srityse</text:span><text:span text:style-name="T3150">,</text:span></text:p>
      <text:p text:style-name="P3151"><text:span text:style-name="T3152">10.1.19</text:span><text:span text:style-name="T3153">.<text:s/></text:span><text:span text:style-name="T3154">užtikrina efektyvų darbą maisto ir pašarų saugos ir kokybės, mitybos ir veterinarijos rizikos vertinimo srityse</text:span><text:span text:style-name="T3155">;</text:span></text:p>
      <text:p text:style-name="P3156">Punkto pakeitimai:</text:p>
      <text:p text:style-name="P3157"><text:span text:style-name="T3158">Nr.<text:s/></text:span><text:a xlink:href="https://www.e-tar.lt/portal/legalAct.html?documentId=b5dbf7b0834911e3a89fd7598ca5c9ab" office:target-frame-name="_top" xlink:show="replace"><text:span text:style-name="T3159">B1-3</text:span></text:a><text:span text:style-name="T3160">, 2014-01-07, paskelbta TAR 2014-01-22, i. k. 2014-00399</text:span></text:p>
      <text:p text:style-name="Normal"/>
      <text:p text:style-name="P3161"><text:span text:style-name="T3162">10.1.20</text:span><text:span text:style-name="T3163">. vykdo maisto tvarkymo subjektų laboratorijų, atliekančių maisto žaliavų, produktų, apl</text:span><text:span text:style-name="T3164">inkos tyrimus, išskyrus laboratorijas, akredituotas šiems tyrimams teisės aktų nustatyta tvarka, veiklos vertinimą;<text:s/></text:span></text:p>
      <text:p text:style-name="P3165">Papildyta punktu:</text:p>
      <text:p text:style-name="P3166"><text:span text:style-name="T3167">Nr.<text:s/></text:span><text:a xlink:href="https://www.e-tar.lt/portal/legalAct.html?documentId=b5dbf7b0834911e3a89fd7598ca5c9ab" office:target-frame-name="_top" xlink:show="replace"><text:span text:style-name="T3168">B1-3</text:span></text:a><text:span text:style-name="T3169">, 2014-01-07, p</text:span><text:span text:style-name="T3170">askelbta TAR 2014-01-22, i. k. 2014-00399</text:span></text:p>
      <text:p text:style-name="Normal"/>
      <text:p text:style-name="P3171"><text:span text:style-name="T3172">10.1.21</text:span><text:span text:style-name="T3173">. vykdo geriamojo vandens tiekėjų laboratorijų, atliekančių geriamojo vandens saugos ir kokybės tyrimus, išskyrus laboratorijas, akredituotas šiems tyrimams teisės aktų nustatyta tvarka, veiklos vertini</text:span><text:span text:style-name="T3174">mą;<text:s/></text:span></text:p>
      <text:p text:style-name="P3175">Papildyta punktu:</text:p>
      <text:p text:style-name="P3176"><text:span text:style-name="T3177">Nr.<text:s/></text:span><text:a xlink:href="https://www.e-tar.lt/portal/legalAct.html?documentId=b5dbf7b0834911e3a89fd7598ca5c9ab" office:target-frame-name="_top" xlink:show="replace"><text:span text:style-name="T3178">B1-3</text:span></text:a><text:span text:style-name="T3179">, 2014-01-07, paskelbta TAR 2014-01-22, i. k. 2014-00399</text:span></text:p>
      <text:p text:style-name="Normal"/>
      <text:p text:style-name="P3180"><text:span text:style-name="T3181">10.1.22</text:span><text:span text:style-name="T3182">.<text:s/></text:span><text:span text:style-name="T3183">notifikuoja maisto papildus;</text:span></text:p>
      <text:p text:style-name="P3184">Papildyta punktu:</text:p>
      <text:p text:style-name="P3185"><text:span text:style-name="T3186">Nr.<text:s/></text:span><text:a xlink:href="https://www.e-tar.lt/portal/legalAct.html?documentId=b5dbf7b0834911e3a89fd7598ca5c9ab" office:target-frame-name="_top" xlink:show="replace"><text:span text:style-name="T3187">B1-3</text:span></text:a><text:span text:style-name="T3188">, 2014-01-07, paskelbta TAR 2014-01-22, i. k. 2014-00399</text:span></text:p>
      <text:p text:style-name="Normal"/>
      <text:p text:style-name="P3189"><text:span text:style-name="T3190">10.1.23</text:span><text:span text:style-name="T3191">. notifikuoja specialios paskirties maisto produktus;</text:span><text:s/></text:p>
      <text:p text:style-name="P3192">Papildyta punktu:</text:p>
      <text:p text:style-name="P3193"><text:span text:style-name="T3194">Nr.<text:s/></text:span><text:a xlink:href="https://www.e-tar.lt/portal/legalAct.html?documentId=b5dbf7b0834911e3a89fd7598ca5c9ab" office:target-frame-name="_top" xlink:show="replace"><text:span text:style-name="T3195">B1-3</text:span></text:a><text:span text:style-name="T3196">, 2014-01-07, paskelbta TAR 2014-01-22, i. k. 2014-00399</text:span></text:p>
      <text:p text:style-name="Normal"/>
      <text:p text:style-name="P3197"><text:span text:style-name="T3198">10.2</text:span><text:span text:style-name="T3199">. maisto ir pašarų saugos ir kokybės bei gyvūnų sveikatos ir gerovės priežiūros, stebėsenos ir kon</text:span><text:span text:style-name="T3200">trolės srityse:</text:span></text:p>
      <text:p text:style-name="P3201"><text:span text:style-name="T3202">10.2.1</text:span><text:span text:style-name="T3203">. atlieka gyvūnų mėginių bakteriologinius, parazitologinius, patologinius anatominius, virusologinius, serologinius tyrimus, siekdamas įvertinti gyvūnų sveikatą ir užtikrinti gyvūnų užkrečiamųjų ligų priežiūros, likvidavimo, kontrol</text:span><text:span text:style-name="T3204">ės ir prevencijos priemonių įgyvendinimą,</text:span></text:p>
      <text:p text:style-name="P3205"><text:span text:style-name="T3206">10.2.2</text:span><text:span text:style-name="T3207">. atlieka gyvūnų, maisto ir pašarų bei jų priedų mėginių fizikinius, cheminius ir toksikologinius, mikrobiologinius, radiologinius, juslinius, molekulinius ir kitus tyrimus, reikalingus valstybinei kontro</text:span><text:span text:style-name="T3208">lei vykdyti,</text:span></text:p>
      <text:p text:style-name="P3209"><text:span text:style-name="T3210">10.2.3</text:span><text:span text:style-name="T3211">. atlieka gyvūnų, maisto ir pašarų bei jų priedų mėginių fizikinius, cheminius, mikrobiologinius, parazitologinius, radiologinius, juslinius, mikroorganizmų atsparumo antimikrobinėms medžiagoms, molekulinius ir kitus tyrimus fizinių<text:s/></text:span><text:span text:style-name="T3212">ir juridinių asmenų prašymu teisės aktų nustatyta tvarka,</text:span></text:p>
      <text:p text:style-name="P3213"><text:span text:style-name="T3214">10.2.4</text:span><text:span text:style-name="T3215">. atlieka medžiagų liekanų gyvūnuose, maisto produktuose, pašaruose ir vandenyje tyrimus,</text:span></text:p>
      <text:p text:style-name="P3216"><text:span text:style-name="T3217">10.2.5</text:span><text:span text:style-name="T3218">. vykdo laboratorinių tyrimų rezultatų analizę;</text:span></text:p>
      <text:p text:style-name="P3219"><text:span text:style-name="T3220">10.3</text:span><text:span text:style-name="T3221">. kaip maisto ir pašarų saugos</text:span><text:span text:style-name="T3222"><text:s/>ir kokybės bei veterinarijos nacionalinė referentinė laboratorija:</text:span></text:p>
      <text:p text:style-name="P3223"><text:span text:style-name="T3224">10.3.1</text:span><text:span text:style-name="T3225">. bendradarbiauja su Europos Sąjungos centrinėmis ir valstybių narių nacionalinėmis referentinėmis laboratorijomis,</text:span></text:p>
      <text:p text:style-name="P3226"><text:span text:style-name="T3227">10.3.2</text:span><text:span text:style-name="T3228">. organizuoja tarplaboratorinius palyginamuosius tyrim</text:span><text:span text:style-name="T3229">us,</text:span></text:p>
      <text:p text:style-name="P3230"><text:span text:style-name="T3231">10.3.3</text:span><text:span text:style-name="T3232">. koordinuoja ūkio subjektų laboratorijų veiklą atliekant laboratorinius tyrimus maisto ir pašarų saugos ir kokybės bei veterinarijos srityse,</text:span></text:p>
      <text:p text:style-name="P3233"><text:span text:style-name="T3234">10.3.4</text:span><text:span text:style-name="T3235">. padeda Tarnybai organizuoti maisto ir pašarų saugos ir kokybės bei gyvūnų sveikatos ir<text:s/></text:span><text:span text:style-name="T3236">gyvūnų gerovės priežiūrai, stebėsenai ir kontrolei reikalingus laboratorinius tyrimus;</text:span></text:p>
      <text:p text:style-name="P3237"><text:span text:style-name="T3238">10.3.5</text:span><text:span text:style-name="T3239">. teikia mokslinę ir techninę pagalbą ūkio subjektų laboratorijoms,</text:span></text:p>
      <text:p text:style-name="P3240"><text:span text:style-name="T3241">10.3.6</text:span><text:span text:style-name="T3242">. teikia mokslinę ir techninę pagalbą ūkio subjektų laboratorijoms diegiant kokyb</text:span><text:span text:style-name="T3243">ės vadybos sistemą,</text:span></text:p>
      <text:p text:style-name="P3244"><text:span text:style-name="T3245">10.3.7</text:span><text:span text:style-name="T3246">. atlieka pagal kompetenciją rengiamų standartų, techninių sąlygų ir kitų normatyvinių aktų ekspertizę,</text:span></text:p>
      <text:p text:style-name="P3247"><text:span text:style-name="T3248">10.3.8</text:span><text:span text:style-name="T3249">. teikia nustatyta tvarka laboratorinių tyrimų rezultatų vertinimo išvadas Tarnybai, kitoms kompetentingoms vals</text:span><text:span text:style-name="T3250">tybės institucijoms ir įstaigoms, juridiniams ir fiziniams asmenims jų prašymu,</text:span></text:p>
      <text:p text:style-name="P3251"><text:span text:style-name="T3252">10.3.9</text:span><text:span text:style-name="T3253">. teikia pagal kompetenciją Tarnybos direktoriui tvirtinti laboratorinių tyrimų įkainių, normatyvų ir normų projektus,</text:span></text:p>
      <text:p text:style-name="P3254"><text:span text:style-name="T3255">10.3.10</text:span><text:span text:style-name="T3256">. atlieka ekspertų paslaugas teisės<text:s/></text:span><text:span text:style-name="T3257">aktų nustatyta tvarka,</text:span></text:p>
      <text:p text:style-name="P3258"><text:span text:style-name="T3259">10.3.11</text:span><text:span text:style-name="T3260">. kontroliuoja ir analizuoja Instituto teritorinių skyrių darbą ir jų atliekamų laboratorinių tyrimų kokybę, plėtros galimybes, teikia metodinę pagalbą teritorinių valstybinių maisto ir veterinarijos tarnybų laboratorijoms</text:span><text:span text:style-name="T3261">,</text:span></text:p>
      <text:p text:style-name="P3262"><text:span text:style-name="T3263">10.3.12</text:span><text:span text:style-name="T3264">. diegia standartines laboratorinių tyrimų metodikas ir naujus laboratorinių tyrimų metodus,</text:span></text:p>
      <text:p text:style-name="P3265"><text:span text:style-name="T3266">10.3.13</text:span><text:span text:style-name="T3267">. stiprina Instituto materialinę bazę įsigyjant reikiamą aparatūrą, įrangą ir darbo priemones,</text:span></text:p>
      <text:p text:style-name="P3268"><text:span text:style-name="T3269">10.3.14</text:span><text:span text:style-name="T3270">. teisės aktų nustatyta tvarka sa</text:span><text:span text:style-name="T3271">ugo ištirtus mėginius ir jų laboratorinių tyrimų dokumentus,</text:span></text:p>
      <text:p text:style-name="P3272"><text:span text:style-name="T3273">10.3.15</text:span><text:span text:style-name="T3274">. prižiūri ir nuolat gerina kokybės vadybos sistemą.</text:span></text:p>
      <text:p text:style-name="P3275"><text:span text:style-name="T3276">11</text:span><text:span text:style-name="T3277">. Institutas atlieka ir šias funkcijas:</text:span></text:p>
      <text:p text:style-name="P3278"><text:span text:style-name="T3279">11.1</text:span><text:span text:style-name="T3280">. kaupia, sistemina ir analizuoja teisinę ir technologinę dokumentaciją ir<text:s/></text:span><text:span text:style-name="T3281">informaciją, reikalingą Instituto veiklai;</text:span></text:p>
      <text:p text:style-name="P3282"><text:span text:style-name="T3283">11.2</text:span><text:span text:style-name="T3284">. nustatyta tvarka keičiasi su Lietuvos Respublikos sveikatos apsaugos ministerija informacija apie infekcines ligas, kuriomis serga tiek žmonės, tiek gyvūnai, epidemiologinių tyrimų duomenimis;</text:span></text:p>
      <text:p text:style-name="P3285"><text:span text:style-name="T3286">11.3</text:span><text:span text:style-name="T3287">.<text:s/></text:span><text:span text:style-name="T3288">pagal kompetenciją atstovauja Lietuvos Respublikai Europos Sąjungos institucijų ir jų darbo organų veikloje, dalyvauja tarpžinybinėse ir tarptautinėse komisijose, pasitarimuose, seminaruose ir konferencijose;</text:span></text:p>
      <text:p text:style-name="P3289"><text:span text:style-name="T3290">11.4</text:span><text:span text:style-name="T3291">. organizuoja mokymus Lietuvos ir užsie</text:span><text:span text:style-name="T3292">nio šalių specialistams rizikos vertinimo, laboratorinio darbo kokybės valdymo bei laboratorinių tyrimų srityse;</text:span></text:p>
      <text:p text:style-name="P3293"><text:span text:style-name="T3294">11.5</text:span><text:span text:style-name="T3295">. rengia mokslines publikacijas ir pranešimus maisto ir pašarų saugos ir kokybės bei veterinarijos klausimais;</text:span></text:p>
      <text:p text:style-name="P3296"><text:span text:style-name="T3297">11.6</text:span><text:span text:style-name="T3298">. rengia pagal k</text:span><text:span text:style-name="T3299">ompetenciją Tarnybos direktoriaus įsakymų projektus;</text:span></text:p>
      <text:p text:style-name="P3300"><text:span text:style-name="T3301">11.7</text:span><text:span text:style-name="T3302">. atlieka kitas Lietuvos Respublikos įstatymų, Lietuvos Respublikos Vyriausybės nutarimų ir Tarnybos direktoriaus įsakymais pavestas vykdyti funkcijas.</text:span></text:p>
      <text:p text:style-name="P3303"/>
      <text:p text:style-name="P3304"><text:span text:style-name="T3305">III</text:span><text:span text:style-name="T3306">.<text:s/></text:span><text:span text:style-name="T3307">INSTITUTO TEISĖS</text:span></text:p>
      <text:p text:style-name="P3308"/>
      <text:p text:style-name="P3309"><text:span text:style-name="T3310">12</text:span><text:span text:style-name="T3311">. Ins</text:span><text:span text:style-name="T3312">titutas, atlikdamas savo funkcijas, turi teisę:</text:span></text:p>
      <text:p text:style-name="P3313"><text:span text:style-name="T3314">12.1</text:span><text:span text:style-name="T3315">. nustatyta tvarka gauti iš valstybės ir savivaldybių institucijų ir įstaigų informaciją ir dokumentus, kurių reikia maisto ir pašarų saugos ir kokybės bei veterinarinių vaistų ir veterinarinės paskirti</text:span><text:span text:style-name="T3316">es biocidų kokybės, saugos ir efektyvumo, rizikos gyvūnų sveikatai ir gyvūnų gerovei vertinimui atlikti;</text:span></text:p>
      <text:p text:style-name="P3317"><text:span text:style-name="T3318">12.2</text:span><text:span text:style-name="T3319">. organizuoti ekspertų darbo grupes;</text:span></text:p>
      <text:p text:style-name="P3320"><text:span text:style-name="T3321">12.3</text:span><text:span text:style-name="T3322">. prireikus pasitelkti kitų valstybės ir savivaldybių institucijų ir įstaigų, organizacijų atstovu</text:span><text:span text:style-name="T3323">s ir specialistus, sprendžiamoms problemoms nagrinėti;</text:span></text:p>
      <text:p text:style-name="P3324"><text:span text:style-name="T3325">12.4</text:span><text:span text:style-name="T3326">. gauti paramą Lietuvos Respublikos labdaros ir paramos įstatymo (Žin., 1993, Nr.<text:s/></text:span><text:a xlink:href="https://www.e-tar.lt/portal/lt/legalAct/TAR.C0FF21832A85" office:target-frame-name="_blank" xlink:show="new"><text:span text:style-name="T3327">21-506</text:span></text:a><text:span text:style-name="T3328">; 2000, Nr.<text:s/></text:span><text:a xlink:href="https://www.e-tar.lt/portal/lt/legalAct/TAR.900ADEA42E8E" office:target-frame-name="_blank" xlink:show="new"><text:span text:style-name="T3329">61-1818</text:span></text:a><text:span text:style-name="T3330">) nustatyta tvarka;</text:span></text:p>
      <text:p text:style-name="P3331"><text:span text:style-name="T3332">12.5</text:span><text:span text:style-name="T3333">. Lietuvos Respublikos teisės aktų nustatyta tvarka ir sąlygomis patikėjimo teise valdyti, naudoti valstybės turtą ir juo disponuoti;</text:span></text:p>
      <text:p text:style-name="P3334"><text:span text:style-name="T3335">12.6</text:span><text:span text:style-name="T3336">.<text:s/></text:span><text:span text:style-name="T3337">Lietuvos Respublikos teisės aktų nustatyta tvarka ir sąlygomis valdyti ir naudoti panaudos teise perduotą turtą;</text:span></text:p>
      <text:p text:style-name="P3338"><text:span text:style-name="T3339">12.7</text:span><text:span text:style-name="T3340">. sudaryti sutartis su Lietuvos Respublikos ir užsienio juridiniais ir fiziniais asmenimis;</text:span></text:p>
      <text:p text:style-name="P3341"><text:span text:style-name="T3342">12.8</text:span><text:span text:style-name="T3343">. teisės aktų nustatyta tvarka gaut</text:span><text:span text:style-name="T3344">i pajamų iš kitų šaltinių.</text:span></text:p>
      <text:p text:style-name="P3345"><text:span text:style-name="T3346">13</text:span><text:span text:style-name="T3347">. Institutas turi ir kitų teisių, kurias jam suteikia Lietuvos Respublikos įstatymai, Lietuvos Respublikos Vyriausybės nutarimai ir Tarnybos direktoriaus įsakymai.</text:span></text:p>
      <text:p text:style-name="P3348"/>
      <text:p text:style-name="P3349"><text:span text:style-name="T3350">IV</text:span><text:span text:style-name="T3351">.<text:s/></text:span><text:span text:style-name="T3352">INSTITUTO VEIKLOS ORGANIZAVIMAS</text:span></text:p>
      <text:p text:style-name="P3353"/>
      <text:p text:style-name="P3354"><text:span text:style-name="T3355">14</text:span><text:span text:style-name="T3356">.<text:s/></text:span><text:span text:style-name="T3357">Instituto veikla organizuojama vadovaujantis teisės aktų nustatyta tvarka patvirtintu metiniu veiklos planu. Institutas, rengdamas metinio veiklos plano projektą, jį derina su Tarnyba. Instituto metinį veiklos planą tvirtina Tarnybos direktorius. Instituto</text:span><text:span text:style-name="T3358"><text:s/>metinio veiklos plano įgyvendinimo rezultatų stebėsena atliekama teisės aktų nustatyta tvarka. Instituto metinis veiklos planas skelbiamas Instituto interneto svetainėje.</text:span></text:p>
      <text:p text:style-name="P3359"><text:span text:style-name="T3360">15</text:span><text:span text:style-name="T3361">. Institutui vadovauja direktorius, kurį priima į pareigas ir atleidžia iš jų<text:s/></text:span><text:span text:style-name="T3362">Tarnybos direktorius Lietuvos Respublikos valstybės tarnybos įstatymo (Žin., 1999, Nr.<text:s/></text:span><text:a xlink:href="https://www.e-tar.lt/portal/lt/legalAct/TAR.D3ED3792F52B" office:target-frame-name="_blank" xlink:show="new"><text:span text:style-name="T3363">66-2130</text:span></text:a><text:span text:style-name="T3364">; 2002, Nr.<text:s/></text:span><text:a xlink:href="https://www.e-tar.lt/portal/lt/legalAct/TAR.5603BD9D8D74" office:target-frame-name="_blank" xlink:show="new"><text:span text:style-name="T3365">45-1708</text:span></text:a><text:span text:style-name="T3366">) nustatyta tvarka. Instituto direktorius yra pavaldus, atsakingas ir atskaitingas<text:s/></text:span><text:soft-page-break/><text:span text:style-name="T3367">Tarnybos direktoriui. Tarnybos direktorius skatina Instituto direktorių ir skiria jam tarnybines nuobaudas ir pašalpas.</text:span></text:p>
      <text:p text:style-name="P3368"><text:span text:style-name="T3369">16</text:span><text:span text:style-name="T3370">. Instituto direktor</text:span><text:span text:style-name="T3371">ius yra asmeniškai atsakingas už Instituto darbo organizavimą Lietuvos Respublikoje. Laikinai nesant Instituto direktoriaus, Instituto direktoriaus pareigas eina Tarnybos direktoriaus įsakymu paskirtas Instituto direktoriaus pavaduotojas.</text:span></text:p>
      <text:p text:style-name="P3372"><text:span text:style-name="T3373">17</text:span><text:span text:style-name="T3374">. Instituto</text:span><text:span text:style-name="T3375"><text:s/>direktorius turi pavaduotojų, kuriuos Valstybės tarnybos įstatymo nustatyta tvarka priima į pareigas ir atleidžia iš jų Tarnybos direktorius, juos skatina, skiria jiems tarnybines nuobaudas ir pašalpas.</text:span></text:p>
      <text:p text:style-name="P3376"><text:span text:style-name="T3377">18</text:span><text:span text:style-name="T3378">. Instituto veikla reguliuojama Instituto dire</text:span><text:span text:style-name="T3379">ktoriaus tvirtinamais Instituto darbo reglamentu, vidaus tvarkos taisyklėmis, administracijos padalinių nuostatais ir valstybės tarnautojų ir darbuotojų, dirbančių pagal darbo sutartis ir gaunančių darbo užmokestį iš valstybės biudžeto ir kitų valstybės pi</text:span><text:span text:style-name="T3380">nigų fondų, pareigybių aprašymais.</text:span></text:p>
      <text:p text:style-name="P3381"><text:span text:style-name="T3382">19</text:span><text:span text:style-name="T3383">. Instituto direktorius:</text:span></text:p>
      <text:p text:style-name="P3384"><text:span text:style-name="T3385">19.1</text:span><text:span text:style-name="T3386">. vadovauja Institutui, sprendžia Instituto kompetencijai priskirtus klausimus ir yra tiesiogiai atsakingas už jam pavestų tikslų ir uždavinių įgyvendinimą, funkcijų atlikimą;</text:span></text:p>
      <text:p text:style-name="P3387"><text:span text:style-name="T3388">19.2</text:span><text:span text:style-name="T3389">. leidžia įsakymus ir kitus įsakymais tvirtinamus teisės aktus, organizuoja ir kontroliuoja jų vykdymą;</text:span></text:p>
      <text:p text:style-name="P3390"><text:span text:style-name="T3391">19.3</text:span><text:span text:style-name="T3392">. vadovaudamasis Valstybės tarnybos įstatymu, kitais Lietuvos Respublikos įstatymais ir teisės aktais, priima į pareigas ir atleidžia iš jų Inst</text:span><text:span text:style-name="T3393">ituto valstybės tarnautojus ir darbuotojus, dirbančius pagal darbo sutartis ir gaunančius darbo užmokestį iš valstybės biudžeto ir valstybės pinigų fondų, juos skatina, skiria jiems tarnybines ar drausmines nuobaudas ir pašalpas;</text:span></text:p>
      <text:p text:style-name="P3394"><text:span text:style-name="T3395">19.4</text:span><text:span text:style-name="T3396">. nustato Institut</text:span><text:span text:style-name="T3397">o vidaus darbo tvarką, tvirtina Instituto valstybės tarnautojų ir darbuotojų, dirbančių pagal darbo sutartis ir gaunančių darbo užmokestį iš valstybės biudžeto ir valstybės pinigų fondų, pareigybių aprašymus, kitus Instituto vidaus administravimo dokumentu</text:span><text:span text:style-name="T3398">s;</text:span></text:p>
      <text:p text:style-name="P3399"><text:span text:style-name="T3400">19.5</text:span><text:span text:style-name="T3401">. neviršydamas darbo užmokesčiui nustatytų lėšų, rengia valstybės tarnautojų ir darbuotojų, dirbančių pagal darbo sutartis ir gaunančių darbo užmokestį iš valstybės biudžeto ir valstybės pinigų fondų, pareigybių sąrašą ir Instituto administracij</text:span><text:span text:style-name="T3402">os struktūrą ir juos, suderinęs su Tarnybos direktoriumi, tvirtina;</text:span></text:p>
      <text:p text:style-name="P3403"><text:span text:style-name="T3404">19.6</text:span><text:span text:style-name="T3405">. tvirtina viešųjų įstaigų, kurių steigėjas yra Institutas, įstatus, metinę finansinę atskaitomybę, teikiamų paslaugų, atliekamų darbų kainas ir jų paskaičiavimo tvarką, jeigu to n</text:span><text:span text:style-name="T3406">enustato kiti teisės aktai, nustato administracijos vadovo, kolegialaus valdymo organo narių ir revizoriaus (auditoriaus) atlyginimą;</text:span></text:p>
      <text:p text:style-name="P3407"><text:span text:style-name="T3408">19.7</text:span><text:span text:style-name="T3409">. Instituto vardu pasirašo sutartis (susitarimus);</text:span></text:p>
      <text:p text:style-name="P3410"><text:span text:style-name="T3411">19.8</text:span><text:span text:style-name="T3412">. pagal kompetenciją atstovauja Institutui kitose valst</text:span><text:span text:style-name="T3413">ybės ir užsienio valstybių institucijose, įstaigose ir organizacijose arba suteikia įgaliojimus atstovauti kitiems Instituto valstybės tarnautojams ir darbuotojams, dirbantiems pagal darbo sutartis ir gaunantiems darbo užmokestį iš valstybės biudžeto ir va</text:span><text:span text:style-name="T3414">lstybės pinigų fondų;</text:span></text:p>
      <text:p text:style-name="P3415"><text:span text:style-name="T3416">19.9</text:span><text:span text:style-name="T3417">. rengia Instituto metinį veiklos planą, jo įgyvendinimo ataskaitas;</text:span></text:p>
      <text:p text:style-name="P3418"><text:span text:style-name="T3419">19.10</text:span><text:span text:style-name="T3420">. atlieka kitas Lietuvos Respublikos įstatymais, Lietuvos Respublikos Vyriausybės nutarimais ir Tarnybos direktoriaus įsakymais pavestas funkcijas.</text:span></text:p>
      <text:p text:style-name="P3421"><text:span text:style-name="T3422">20</text:span><text:span text:style-name="T3423">. Instituto direktoriaus pavaduotojas:</text:span></text:p>
      <text:p text:style-name="P3424"><text:span text:style-name="T3425">20.1</text:span><text:span text:style-name="T3426">. koordinuoja ir kontroliuoja Instituto nuostatų II skyriuje nurodytų Institutui iškeltų veiklos tikslų įgyvendinimą ir pavestų funkcijų atlikimą Instituto direktoriaus nustatytose administravimo srityse</text:span><text:span text:style-name="T3427">;</text:span></text:p>
      <text:p text:style-name="P3428"><text:span text:style-name="T3429">20.2</text:span><text:span text:style-name="T3430">. padeda Instituto direktoriui formuoti ir įgyvendinti Instituto metiniame veiklos plane nustatytus Instituto veiklos tikslus;</text:span></text:p>
      <text:p text:style-name="P3431"><text:span text:style-name="T3432">20.3</text:span><text:span text:style-name="T3433">. atlieka kitas Instituto direktoriaus įsakymais ir kitais teisės aktais jam pavestas funkcijas.</text:span></text:p>
      <text:p text:style-name="P3434"><text:span text:style-name="T3435">21</text:span><text:span text:style-name="T3436">. Inst</text:span><text:span text:style-name="T3437">ituto valstybės tarnautojų ir darbuotojų, dirbančių pagal darbo sutartis ir gaunančių darbo užmokestį iš valstybės biudžeto ir valstybės pinigų fondų, priėmimo į darbą<text:s/></text:span><text:soft-page-break/><text:span text:style-name="T3438">(pareigas), darbo užmokesčio mokėjimo jiems tvarką ir sąlygas nustato Valstybės tarnybos</text:span><text:span text:style-name="T3439"><text:s/>įstatymas, Lietuvos Respublikos darbo kodeksas (Žin., 2002, Nr.<text:s/></text:span><text:a xlink:href="https://www.e-tar.lt/portal/lt/legalAct/TAR.31185A622C9F" office:target-frame-name="_blank" xlink:show="new"><text:span text:style-name="T3440">64-2569</text:span></text:a><text:span text:style-name="T3441">), kiti Lietuvos Respublikos įstatymai ir teisės aktai.</text:span></text:p>
      <text:p text:style-name="P3442"/>
      <text:p text:style-name="P3443"><text:span text:style-name="T3444">V</text:span><text:span text:style-name="T3445">.<text:s/></text:span><text:span text:style-name="T3446">instituto vidaus administravimo<text:s/></text:span><text:span text:style-name="T3447">kontrolė</text:span></text:p>
      <text:p text:style-name="P3448"/>
      <text:p text:style-name="P3449"><text:span text:style-name="T3450">22</text:span><text:span text:style-name="T3451">. Institutas buhalterinę apskaitą organizuoja ir atskaitomybę tvarko Lietuvos Respublikos teisės aktų nustatyta tvarka.</text:span></text:p>
      <text:p text:style-name="P3452"><text:span text:style-name="T3453">23</text:span><text:span text:style-name="T3454">. Instituto valstybinį (finansinį ir veiklos) auditą atlieka Valstybės kontrolė. Instituto vidaus auditą atlieka<text:s/></text:span><text:span text:style-name="T3455">Tarnybos Vidaus audito skyrius.</text:span></text:p>
      <text:p text:style-name="P3456"><text:span text:style-name="T3457">24</text:span><text:span text:style-name="T3458">. Instituto metinio veiklos plano įgyvendinimo kontrolę atlieka Instituto direktorius.</text:span></text:p>
      <text:p text:style-name="P3459"/>
      <text:p text:style-name="P3460"><text:span text:style-name="T3461">VI</text:span><text:span text:style-name="T3462">.<text:s/></text:span><text:span text:style-name="T3463">BAIGIAMOSIOS NUOSTATOS</text:span></text:p>
      <text:p text:style-name="P3464"/>
      <text:p text:style-name="P3465"><text:span text:style-name="T3466">25</text:span><text:span text:style-name="T3467">. Institutas reorganizuojamas, pertvarkomas arba likviduojamas Lietuvos Respublikos įstaty</text:span><text:span text:style-name="T3468">mų nustatyta tvarka.</text:span></text:p>
      <text:p text:style-name="P3469"/>
      <text:p text:style-name="P3470"><text:span text:style-name="T3471">_________________</text:span></text:p>
      <text:p text:style-name="Normal"/>
      <text:p text:style-name="P3472"/>
      <text:p text:style-name="P3473"/>
      <text:p text:style-name="P3474"><text:span text:style-name="T3475">Pakeitimai:</text:span></text:p>
      <text:p text:style-name="P3476"/>
      <text:p text:style-name="P3477"><text:span text:style-name="T3478">1.</text:span></text:p>
      <text:p text:style-name="P3479"><text:span text:style-name="T3480">Valstybinė maisto ir veterinarijos tarnyba, Įsakymas</text:span></text:p>
      <text:p text:style-name="P3481"><text:span text:style-name="T3482">Nr.<text:s/></text:span><text:a xlink:href="https://www.e-tar.lt/portal/legalAct.html?documentId=b5dbf7b0834911e3a89fd7598ca5c9ab" office:target-frame-name="_top" xlink:show="replace"><text:span text:style-name="T3483">B1-3</text:span></text:a><text:span text:style-name="T3484">, 2014-01-07, paskelbta TAR<text:s/></text:span><text:span text:style-name="T3485">2014-01-22, i. k. 2014-00399</text:span></text:p>
      <text:p text:style-name="P3486"><text:span text:style-name="T3487">Dėl Valstybinės maisto ir veterinarijos tarnybos direktoriaus 2011 m. birželio 8 d. įsakymo Nr. B1-245 „Dėl Valstybinei maisto ir veterinarijos tarnybai pavaldžių biudžetinių įstaigų reorganizavimo, reorganizavimo sąlygų aprašų</text:span><text:span text:style-name="T3488"><text:s/>patvirtinimo ir Nacionalinio maisto ir veterinarijos rizikos vertinimo instituto nuostatų patvirtinimo“ pakeitimo</text:span></text:p>
      <text:p text:style-name="P3489"/>
      <text:p text:style-name="P3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6-11-14T07:47:00Z</meta:creation-date>
    <dc:date>2016-11-14T07:47:00Z</dc:date>
    <meta:template xlink:href="Normal.dotm" xlink:type="simple"/>
    <meta:editing-cycles>2</meta:editing-cycles>
    <meta:editing-duration>PT0S</meta:editing-duration>
    <meta:document-statistic meta:page-count="36" meta:paragraph-count="711" meta:word-count="14557" meta:character-count="116043" meta:row-count="2174" meta:non-whitespace-character-count="102197"/>
  </office:meta>
</office:document-meta>
</file>