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keep-with-next="alway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break-before="page"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06in"/>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T1144" style:parent-style-name="DefaultParagraphFont" style:family="text">
      <style:text-properties fo:color="#000000" fo:letter-spacing="-0.0006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fo:letter-spacing="-0.0006in"/>
    </style:style>
    <style:style style:name="T1730" style:parent-style-name="DefaultParagraphFont" style:family="text">
      <style:text-properties fo:color="#000000" fo:letter-spacing="-0.0006in"/>
    </style:style>
    <style:style style:name="T1731" style:parent-style-name="DefaultParagraphFont" style:family="text">
      <style:text-properties fo:color="#000000" fo:letter-spacing="-0.0006in"/>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06in"/>
    </style:style>
    <style:style style:name="T2447" style:parent-style-name="DefaultParagraphFont" style:family="text">
      <style:text-properties fo:color="#000000" fo:letter-spacing="-0.0006in"/>
    </style:style>
    <style:style style:name="T2448" style:parent-style-name="DefaultParagraphFont" style:family="text">
      <style:text-properties fo:color="#000000" fo:letter-spacing="-0.0006in"/>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fo:letter-spacing="-0.0006in"/>
    </style:style>
    <style:style style:name="T2480" style:parent-style-name="DefaultParagraphFont" style:family="text">
      <style:text-properties fo:color="#000000" fo:letter-spacing="-0.0006in"/>
    </style:style>
    <style:style style:name="T2481" style:parent-style-name="DefaultParagraphFont" style:family="text">
      <style:text-properties fo:color="#000000" fo:letter-spacing="-0.0006in"/>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FF" style:text-underline-type="single" style:text-underline-style="solid" style:text-underline-width="auto" style:text-underline-mode="continuou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fo:letter-spacing="-0.0041in"/>
    </style:style>
    <style:style style:name="T2608" style:parent-style-name="DefaultParagraphFont" style:family="text">
      <style:text-properties fo:color="#000000" fo:letter-spacing="-0.0041in"/>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00"/>
    </style:style>
    <style:style style:name="T2629" style:parent-style-name="DefaultParagraphFont" style:family="text">
      <style:text-properties fo:color="#0000FF" style:text-underline-type="single" style:text-underline-style="solid" style:text-underline-width="auto" style:text-underline-mode="continuou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FF" style:text-underline-type="single" style:text-underline-style="solid" style:text-underline-width="auto" style:text-underline-mode="continuou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widows="0" fo:orphans="0" fo:text-align="center"/>
      <style:text-properties fo:hyphenate="false"/>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T2639" style:parent-style-name="DefaultParagraphFont" style:family="text">
      <style:text-properties fo:font-weight="bold" style:font-weight-asian="bold" style:font-weight-complex="bold" fo:text-transform="uppercase" fo:color="#000000"/>
    </style:style>
    <style:style style:name="P2640" style:parent-style-name="Normal" style:family="paragraph">
      <style:paragraph-properties fo:widows="0" fo:orphans="0" fo:text-align="justify" fo:text-indent="0.3937in"/>
      <style:text-properties fo:color="#000000" fo:hyphenate="false"/>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fo:letter-spacing="-0.0027in"/>
    </style:style>
    <style:style style:name="T2643" style:parent-style-name="DefaultParagraphFont" style:family="text">
      <style:text-properties fo:color="#000000" fo:letter-spacing="-0.0027in"/>
    </style:style>
    <style:style style:name="T2644" style:parent-style-name="DefaultParagraphFont" style:family="text">
      <style:text-properties fo:color="#000000" fo:letter-spacing="-0.0027in"/>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style:text-properties fo:hyphenate="false"/>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color="#000000"/>
    </style:style>
    <style:style style:name="P2652" style:parent-style-name="Normal" style:master-page-name="MPF2" style:family="paragraph">
      <style:paragraph-properties fo:keep-with-next="always" fo:break-before="page" fo:margin-left="3.15in" style:page-number="1">
        <style:tab-stops/>
      </style:paragraph-properties>
      <style:text-properties fo:color="#000000" fo:hyphenate="false"/>
    </style:style>
    <style:style style:name="P2658" style:parent-style-name="Normal" style:family="paragraph">
      <style:paragraph-properties fo:keep-with-next="always" fo:margin-left="3.15in">
        <style:tab-stops/>
      </style:paragraph-properties>
      <style:text-properties fo:color="#000000" fo:hyphenate="false"/>
    </style:style>
    <style:style style:name="P2659" style:parent-style-name="Normal" style:family="paragraph">
      <style:paragraph-properties fo:keep-with-next="always" fo:margin-left="3.15in">
        <style:tab-stops/>
      </style:paragraph-properties>
      <style:text-properties fo:color="#000000" fo:hyphenate="false"/>
    </style:style>
    <style:style style:name="P2660" style:parent-style-name="Normal" style:family="paragraph">
      <style:paragraph-properties fo:keep-with-next="always" fo:margin-left="3.15in">
        <style:tab-stops/>
      </style:paragraph-properties>
      <style:text-properties fo:color="#000000" fo:hyphenate="false"/>
    </style:style>
    <style:style style:name="P2661" style:parent-style-name="Normal" style:family="paragraph">
      <style:paragraph-properties fo:widows="0" fo:orphans="0" fo:text-align="justify"/>
      <style:text-properties fo:color="#000000"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P2665" style:parent-style-name="Normal" style:family="paragraph">
      <style:paragraph-properties fo:widows="0" fo:orphans="0" fo:text-align="center"/>
      <style:text-properties fo:color="#000000" fo:hyphenate="false"/>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justify"/>
      <style:text-properties fo:color="#000000" fo:hyphenate="false"/>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FF" style:text-underline-type="single" style:text-underline-style="solid" style:text-underline-width="auto" style:text-underline-mode="continuou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2687" style:parent-style-name="DefaultParagraphFont" style:family="text">
      <style:text-properties fo:color="#000000"/>
    </style:style>
    <style:style style:name="T2688" style:parent-style-name="DefaultParagraphFont" style:family="text">
      <style:text-properties fo:color="#0000FF" style:text-underline-type="single" style:text-underline-style="solid" style:text-underline-width="auto" style:text-underline-mode="continuous"/>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justify" fo:text-indent="0.3937in"/>
      <style:text-properties fo:color="#000000"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fo:letter-spacing="-0.0027in"/>
    </style:style>
    <style:style style:name="T2769" style:parent-style-name="DefaultParagraphFont" style:family="text">
      <style:text-properties fo:color="#000000" fo:letter-spacing="-0.0027in"/>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fo:letter-spacing="-0.0027in"/>
    </style:style>
    <style:style style:name="T2812" style:parent-style-name="DefaultParagraphFont" style:family="text">
      <style:text-properties fo:color="#000000" fo:letter-spacing="-0.0027in"/>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font-weight="bold" style:font-weight-asian="bold" style:font-weight-complex="bold" fo:text-transform="uppercase" fo:color="#000000"/>
    </style:style>
    <style:style style:name="T2830" style:parent-style-name="DefaultParagraphFont" style:family="text">
      <style:text-properties fo:font-weight="bold" style:font-weight-asian="bold" style:font-weight-complex="bold" fo:text-transform="uppercase" fo:color="#000000"/>
    </style:style>
    <style:style style:name="T2831" style:parent-style-name="DefaultParagraphFont" style:family="text">
      <style:text-properties fo:font-weight="bold" style:font-weight-asian="bold" style:font-weight-complex="bold" fo:text-transform="uppercase" fo:color="#000000"/>
    </style:style>
    <style:style style:name="P2832" style:parent-style-name="Normal" style:family="paragraph">
      <style:paragraph-properties fo:widows="0" fo:orphans="0" fo:text-align="justify" fo:text-indent="0.3937in"/>
      <style:text-properties fo:color="#000000" fo:hyphenate="false"/>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fo:letter-spacing="-0.0006in"/>
    </style:style>
    <style:style style:name="T2858" style:parent-style-name="DefaultParagraphFont" style:family="text">
      <style:text-properties fo:color="#000000" fo:letter-spacing="-0.0006in"/>
    </style:style>
    <style:style style:name="T2859" style:parent-style-name="DefaultParagraphFont" style:family="text">
      <style:text-properties fo:color="#000000" fo:letter-spacing="-0.0006in"/>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P2932" style:parent-style-name="Normal" style:family="paragraph">
      <style:paragraph-properties fo:keep-with-next="always" fo:text-align="center"/>
      <style:text-properties fo:hyphenate="false"/>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T2935" style:parent-style-name="DefaultParagraphFont" style:family="text">
      <style:text-properties fo:font-weight="bold" style:font-weight-asian="bold" style:font-weight-complex="bold" fo:text-transform="uppercase" fo:color="#000000"/>
    </style:style>
    <style:style style:name="P2936" style:parent-style-name="Normal" style:family="paragraph">
      <style:paragraph-properties fo:keep-with-next="always" fo:text-align="justify" fo:text-indent="0.3937in"/>
      <style:text-properties fo:color="#000000" fo:hyphenate="false"/>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FF" style:text-underline-type="single" style:text-underline-style="solid" style:text-underline-width="auto" style:text-underline-mode="continuous"/>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text-transform="uppercase" fo:color="#000000"/>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fo:text-indent="0.3937in"/>
      <style:text-properties fo:color="#000000" fo:hyphenate="false"/>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T2981" style:parent-style-name="DefaultParagraphFont" style:family="text">
      <style:text-properties fo:font-weight="bold" style:font-weight-asian="bold" style:font-weight-complex="bold" fo:text-transform="uppercase"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style:text-properties fo:hyphenate="false"/>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color="#000000"/>
    </style:style>
    <style:style style:name="P2993" style:parent-style-name="Normal" style:master-page-name="MPF3" style:family="paragraph">
      <style:paragraph-properties fo:keep-with-next="always" fo:break-before="page" fo:margin-left="3.1493in" style:page-number="1">
        <style:tab-stops/>
      </style:paragraph-properties>
      <style:text-properties fo:hyphenate="false"/>
    </style:style>
    <style:style style:name="T2999" style:parent-style-name="DefaultParagraphFont" style:family="text">
      <style:text-properties fo:text-transform="uppercase" fo:color="#000000"/>
    </style:style>
    <style:style style:name="T3000" style:parent-style-name="DefaultParagraphFont" style:family="text">
      <style:text-properties fo:text-transform="uppercase" fo:color="#000000"/>
    </style:style>
    <style:style style:name="P3001" style:parent-style-name="Normal" style:family="paragraph">
      <style:paragraph-properties fo:keep-with-next="always" fo:margin-left="3.1493in">
        <style:tab-stops/>
      </style:paragraph-properties>
      <style:text-properties fo:color="#000000" fo:hyphenate="false"/>
    </style:style>
    <style:style style:name="P3002" style:parent-style-name="Normal" style:family="paragraph">
      <style:paragraph-properties fo:keep-with-next="always" fo:margin-left="3.1493in">
        <style:tab-stops/>
      </style:paragraph-properties>
      <style:text-properties fo:color="#000000" fo:hyphenate="false"/>
    </style:style>
    <style:style style:name="P3003" style:parent-style-name="Normal" style:family="paragraph">
      <style:paragraph-properties fo:keep-with-next="always" fo:margin-left="3.1493in">
        <style:tab-stops/>
      </style:paragraph-properties>
      <style:text-properties fo:color="#000000" fo:hyphenate="false"/>
    </style:style>
    <style:style style:name="P3004" style:parent-style-name="Normal" style:family="paragraph">
      <style:paragraph-properties fo:keep-with-next="always" fo:text-align="justify"/>
      <style:text-properties fo:color="#000000" fo:hyphenate="false"/>
    </style:style>
    <style:style style:name="P3005" style:parent-style-name="Normal" style:family="paragraph">
      <style:paragraph-properties fo:keep-with-next="always"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keep-with-next="always" fo:text-align="justify"/>
      <style:text-properties fo:color="#000000" fo:hyphenate="false"/>
    </style:style>
    <style:style style:name="P3008" style:parent-style-name="Normal" style:family="paragraph">
      <style:paragraph-properties fo:keep-with-next="always" fo:text-align="center"/>
      <style:text-properties fo:hyphenate="false"/>
    </style:style>
    <style:style style:name="T3009" style:parent-style-name="DefaultParagraphFont" style:family="text">
      <style:text-properties fo:font-weight="bold" style:font-weight-asian="bold" style:font-weight-complex="bold" fo:text-transform="uppercase" fo:color="#000000"/>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P3012" style:parent-style-name="Normal" style:family="paragraph">
      <style:paragraph-properties fo:widows="0" fo:orphans="0" fo:text-align="justify"/>
      <style:text-properties fo:color="#000000" fo:hyphenate="false"/>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SimSun" style:font-size-complex="12pt" style:language-asian="zh" style:country-asian="CN"/>
    </style:style>
    <style:style style:name="T3015" style:parent-style-name="DefaultParagraphFont" style:family="text">
      <style:text-properties style:font-name-asian="SimSun" style:font-size-complex="12pt" style:language-asian="zh" style:country-asian="CN"/>
    </style:style>
    <style:style style:name="T3016" style:parent-style-name="DefaultParagraphFont" style:family="text">
      <style:text-properties style:font-name-asian="SimSun" fo:letter-spacing="-0.0013in" style:font-size-complex="12pt" style:language-asian="zh" style:country-asian="CN"/>
    </style:style>
    <style:style style:name="T3017" style:parent-style-name="DefaultParagraphFont" style:family="text">
      <style:text-properties style:font-name-asian="SimSun" fo:letter-spacing="-0.0013in" style:font-size-complex="12pt" style:language-asian="zh" style:country-asian="CN"/>
    </style:style>
    <style:style style:name="T3018" style:parent-style-name="DefaultParagraphFont" style:family="text">
      <style:text-properties style:font-name-asian="SimSun" fo:letter-spacing="-0.0013in" style:font-size-complex="12pt" style:language-asian="zh" style:country-asian="CN"/>
    </style:style>
    <style:style style:name="T3019" style:parent-style-name="DefaultParagraphFont" style:family="text">
      <style:text-properties style:font-name-asian="SimSun" style:font-size-complex="12pt" style:language-asian="zh" style:country-asian="CN"/>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FF" style:text-underline-type="single" style:text-underline-style="solid" style:text-underline-width="auto" style:text-underline-mode="continuous"/>
    </style:style>
    <style:style style:name="T3030" style:parent-style-name="DefaultParagraphFont" style:family="text">
      <style:text-properties fo:color="#000000"/>
    </style:style>
    <style:style style:name="T3031" style:parent-style-name="DefaultParagraphFont" style:family="text">
      <style:text-properties fo:color="#0000FF" style:text-underline-type="single" style:text-underline-style="solid" style:text-underline-width="auto" style:text-underline-mode="continuous"/>
    </style:style>
    <style:style style:name="T3032" style:parent-style-name="DefaultParagraphFont" style:family="text">
      <style:text-properties fo:color="#000000"/>
    </style:style>
    <style:style style:name="T3033" style:parent-style-name="DefaultParagraphFont" style:family="text">
      <style:text-properties fo:color="#0000FF" style:text-underline-type="single" style:text-underline-style="solid" style:text-underline-width="auto" style:text-underline-mode="continuous"/>
    </style:style>
    <style:style style:name="T3034" style:parent-style-name="DefaultParagraphFont" style:family="text">
      <style:text-properties fo:color="#000000"/>
    </style:style>
    <style:style style:name="T3035" style:parent-style-name="DefaultParagraphFont" style:family="text">
      <style:text-properties fo:color="#0000FF" style:text-underline-type="single" style:text-underline-style="solid" style:text-underline-width="auto" style:text-underline-mode="continuous"/>
    </style:style>
    <style:style style:name="T3036" style:parent-style-name="DefaultParagraphFont" style:family="text">
      <style:text-properties fo:color="#000000"/>
    </style:style>
    <style:style style:name="T3037" style:parent-style-name="DefaultParagraphFont" style:family="text">
      <style:text-properties fo:color="#0000FF" style:text-underline-type="single" style:text-underline-style="solid" style:text-underline-width="auto" style:text-underline-mode="continuous"/>
    </style:style>
    <style:style style:name="T3038" style:parent-style-name="DefaultParagraphFont" style:family="text">
      <style:text-properties fo:color="#000000"/>
    </style:style>
    <style:style style:name="T3039" style:parent-style-name="DefaultParagraphFont" style:family="text">
      <style:text-properties fo:color="#0000FF" style:text-underline-type="single" style:text-underline-style="solid" style:text-underline-width="auto" style:text-underline-mode="continuous"/>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font-weight="bold" style:font-weight-asian="bold" style:font-weight-complex="bold" fo:text-transform="uppercase" fo:color="#000000"/>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widows="0" fo:orphans="0" fo:text-align="justify" fo:text-indent="0.3937in"/>
      <style:text-properties fo:color="#000000" fo:hyphenate="false"/>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SimSun" style:font-size-complex="12pt" style:language-asian="zh" style:country-asian="CN"/>
    </style:style>
    <style:style style:name="T3095" style:parent-style-name="DefaultParagraphFont" style:family="text">
      <style:text-properties style:font-name-asian="SimSun" style:font-size-complex="12pt" style:language-asian="zh" style:country-asian="CN"/>
    </style:style>
    <style:style style:name="T3096" style:parent-style-name="DefaultParagraphFont" style:family="text">
      <style:text-properties style:font-name-asian="SimSun" style:font-size-complex="12pt" style:language-asian="zh" style:country-asian="CN"/>
    </style:style>
    <style:style style:name="T3097" style:parent-style-name="DefaultParagraphFont" style:family="text">
      <style:text-properties style:font-name-asian="SimSun" fo:letter-spacing="-0.0013in" style:font-size-complex="12pt" style:language-asian="zh" style:country-asian="CN"/>
    </style:style>
    <style:style style:name="T3098" style:parent-style-name="DefaultParagraphFont" style:family="text">
      <style:text-properties style:font-name-asian="SimSun" style:font-size-complex="12pt" style:language-asian="zh" style:country-asian="C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style:font-name-asian="SimSun" style:font-size-complex="12pt" style:language-asian="zh" style:country-asian="CN"/>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3937in"/>
    </style:style>
    <style:style style:name="T3167" style:parent-style-name="DefaultParagraphFont" style:family="text">
      <style:text-properties style:font-name-asian="SimSun" style:font-size-complex="12pt" style:language-asian="zh" style:country-asian="CN"/>
    </style:style>
    <style:style style:name="T3168" style:parent-style-name="DefaultParagraphFont" style:family="text">
      <style:text-properties style:font-name-asian="SimSun" style:font-size-complex="12pt" style:language-asian="zh" style:country-asian="CN"/>
    </style:style>
    <style:style style:name="T3169" style:parent-style-name="DefaultParagraphFont" style:family="text">
      <style:text-properties style:font-name-asian="SimSun" fo:color="#000000" fo:letter-spacing="-0.0034in" style:font-size-complex="12pt" style:language-asian="zh" style:country-asian="CN"/>
    </style:style>
    <style:style style:name="T3170" style:parent-style-name="DefaultParagraphFont" style:family="text">
      <style:text-properties style:font-name-asian="SimSun" fo:color="#000000" fo:letter-spacing="-0.0034in" style:font-size-complex="12pt" style:language-asian="zh" style:country-asian="CN"/>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style:font-name-asian="SimSun" style:font-size-complex="12pt" style:language-asian="zh" style:country-asian="CN"/>
    </style:style>
    <style:style style:name="T3180" style:parent-style-name="DefaultParagraphFont" style:family="text">
      <style:text-properties style:font-name-asian="SimSun" style:font-size-complex="12pt" style:language-asian="zh" style:country-asian="CN"/>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style:font-name-asian="SimSun" style:font-size-complex="12pt" style:language-asian="zh" style:country-asian="CN"/>
    </style:style>
    <style:style style:name="T3186" style:parent-style-name="DefaultParagraphFont" style:family="text">
      <style:text-properties style:font-name-asian="SimSun" style:font-size-complex="12pt" style:language-asian="zh" style:country-asian="CN"/>
    </style:style>
    <style:style style:name="T3187" style:parent-style-name="DefaultParagraphFont" style:family="text">
      <style:text-properties fo:color="#000000" fo:letter-spacing="-0.0006in"/>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fo:letter-spacing="-0.0006in"/>
    </style:style>
    <style:style style:name="T3190" style:parent-style-name="DefaultParagraphFont" style:family="text">
      <style:text-properties fo:color="#000000" fo:letter-spacing="-0.0006in"/>
    </style:style>
    <style:style style:name="T3191" style:parent-style-name="DefaultParagraphFont" style:family="text">
      <style:text-properties style:font-name-asian="SimSun" style:font-size-complex="12pt" style:language-asian="zh" style:country-asian="CN"/>
    </style:style>
    <style:style style:name="T3192" style:parent-style-name="DefaultParagraphFont" style:family="text">
      <style:text-properties fo:color="#000000" fo:letter-spacing="-0.0006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style:font-name-asian="SimSun" style:font-size-complex="12pt" style:language-asian="zh" style:country-asian="CN"/>
    </style:style>
    <style:style style:name="T3197" style:parent-style-name="DefaultParagraphFont" style:family="text">
      <style:text-properties fo:color="#000000"/>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fo:letter-spacing="-0.002in"/>
    </style:style>
    <style:style style:name="T3264" style:parent-style-name="DefaultParagraphFont" style:family="text">
      <style:text-properties fo:color="#000000" fo:letter-spacing="-0.002in"/>
    </style:style>
    <style:style style:name="T3265" style:parent-style-name="DefaultParagraphFont" style:family="text">
      <style:text-properties fo:color="#000000" fo:letter-spacing="-0.002in"/>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fo:letter-spacing="-0.0048in"/>
    </style:style>
    <style:style style:name="T3296" style:parent-style-name="DefaultParagraphFont" style:family="text">
      <style:text-properties fo:color="#000000" fo:letter-spacing="-0.0048in"/>
    </style:style>
    <style:style style:name="T3297" style:parent-style-name="DefaultParagraphFont" style:family="text">
      <style:text-properties fo:color="#000000" fo:letter-spacing="-0.0048in"/>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style>
    <style:style style:name="T3341" style:parent-style-name="DefaultParagraphFont" style:family="text">
      <style:text-properties style:font-name-asian="SimSun" style:font-size-complex="12pt" style:language-asian="zh" style:country-asian="CN"/>
    </style:style>
    <style:style style:name="T3342" style:parent-style-name="DefaultParagraphFont" style:family="text">
      <style:text-properties style:font-name-asian="SimSun" style:font-size-complex="12pt" style:language-asian="zh" style:country-asian="CN"/>
    </style:style>
    <style:style style:name="P3343" style:parent-style-name="Normal" style:family="paragraph">
      <style:paragraph-properties fo:text-align="justify" fo:text-indent="0.3937in"/>
    </style:style>
    <style:style style:name="T3344" style:parent-style-name="DefaultParagraphFont" style:family="text">
      <style:text-properties style:font-name-asian="SimSun" style:font-size-complex="12pt" style:language-asian="zh" style:country-asian="CN"/>
    </style:style>
    <style:style style:name="T3345" style:parent-style-name="DefaultParagraphFont" style:family="text">
      <style:text-properties style:font-name-asian="SimSun" style:font-size-complex="12pt" style:language-asian="zh" style:country-asian="CN"/>
    </style:style>
    <style:style style:name="T3346" style:parent-style-name="DefaultParagraphFont" style:family="text">
      <style:text-properties style:font-name-asian="SimSun" style:font-size-complex="12pt" style:language-asian="zh" style:country-asian="CN"/>
    </style:style>
    <style:style style:name="P3347" style:parent-style-name="Normal" style:family="paragraph">
      <style:paragraph-properties fo:text-align="justify" fo:text-indent="0.3937in"/>
    </style:style>
    <style:style style:name="T3348" style:parent-style-name="DefaultParagraphFont" style:family="text">
      <style:text-properties style:font-name-asian="SimSun" style:font-size-complex="12pt" style:language-asian="zh" style:country-asian="CN"/>
    </style:style>
    <style:style style:name="T3349" style:parent-style-name="DefaultParagraphFont" style:family="text">
      <style:text-properties style:font-name-asian="SimSun" style:font-size-complex="12pt" style:language-asian="zh" style:country-asian="CN"/>
    </style:style>
    <style:style style:name="T3350" style:parent-style-name="DefaultParagraphFont" style:family="text">
      <style:text-properties style:font-name-asian="SimSun" style:font-size-complex="12pt" style:language-asian="zh" style:country-asian="CN"/>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P3385" style:parent-style-name="Normal" style:family="paragraph">
      <style:paragraph-properties fo:keep-with-next="always" fo:text-align="center"/>
      <style:text-properties fo:hyphenate="false"/>
    </style:style>
    <style:style style:name="T3386" style:parent-style-name="DefaultParagraphFont" style:family="text">
      <style:text-properties fo:font-weight="bold" style:font-weight-asian="bold" style:font-weight-complex="bold" fo:text-transform="uppercase" fo:color="#000000"/>
    </style:style>
    <style:style style:name="T3387" style:parent-style-name="DefaultParagraphFont" style:family="text">
      <style:text-properties fo:font-weight="bold" style:font-weight-asian="bold" style:font-weight-complex="bold" fo:text-transform="uppercase" fo:color="#000000"/>
    </style:style>
    <style:style style:name="T3388" style:parent-style-name="DefaultParagraphFont" style:family="text">
      <style:text-properties fo:font-weight="bold" style:font-weight-asian="bold" style:font-weight-complex="bold" fo:text-transform="uppercase" fo:color="#000000"/>
    </style:style>
    <style:style style:name="P3389" style:parent-style-name="Normal" style:family="paragraph">
      <style:paragraph-properties fo:keep-with-next="always" fo:text-align="justify" fo:text-indent="0.3937in"/>
      <style:text-properties fo:color="#000000" fo:hyphenate="false"/>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3937in"/>
    </style:style>
    <style:style style:name="T3394" style:parent-style-name="DefaultParagraphFont" style:family="text">
      <style:text-properties style:font-name-asian="SimSun" fo:color="#000000" style:font-size-complex="12pt" style:language-asian="zh" style:country-asian="CN"/>
    </style:style>
    <style:style style:name="T3395" style:parent-style-name="DefaultParagraphFont" style:family="text">
      <style:text-properties style:font-name-asian="SimSun" fo:color="#000000" style:font-size-complex="12pt" style:language-asian="zh" style:country-asian="CN"/>
    </style:style>
    <style:style style:name="T3396" style:parent-style-name="DefaultParagraphFont" style:family="text">
      <style:text-properties style:font-name-asian="SimSun" fo:color="#000000" style:font-size-complex="12pt" style:language-asian="zh" style:country-asian="CN"/>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13in"/>
    </style:style>
    <style:style style:name="T3415" style:parent-style-name="DefaultParagraphFont" style:family="text">
      <style:text-properties fo:color="#000000" fo:letter-spacing="-0.0013in"/>
    </style:style>
    <style:style style:name="T3416" style:parent-style-name="DefaultParagraphFont" style:family="text">
      <style:text-properties fo:color="#0000FF" fo:letter-spacing="-0.0013in" style:text-underline-type="single" style:text-underline-style="solid" style:text-underline-width="auto" style:text-underline-mode="continuous"/>
    </style:style>
    <style:style style:name="T3417" style:parent-style-name="DefaultParagraphFont" style:family="text">
      <style:text-properties fo:color="#000000" fo:letter-spacing="-0.0013in"/>
    </style:style>
    <style:style style:name="T3418" style:parent-style-name="DefaultParagraphFont" style:family="text">
      <style:text-properties fo:color="#0000FF" fo:letter-spacing="-0.0013in" style:text-underline-type="single" style:text-underline-style="solid" style:text-underline-width="auto" style:text-underline-mode="continuous"/>
    </style:style>
    <style:style style:name="T3419" style:parent-style-name="DefaultParagraphFont" style:family="text">
      <style:text-properties fo:color="#000000" fo:letter-spacing="-0.0013in"/>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fo:letter-spacing="-0.0013in"/>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fo:font-weight="bold" style:font-weight-asian="bold" style:font-weight-complex="bold" fo:text-transform="uppercase" fo:color="#000000"/>
    </style:style>
    <style:style style:name="T3439" style:parent-style-name="DefaultParagraphFont" style:family="text">
      <style:text-properties fo:font-weight="bold" style:font-weight-asian="bold" style:font-weight-complex="bold" fo:text-transform="uppercase" fo:color="#000000"/>
    </style:style>
    <style:style style:name="T3440" style:parent-style-name="DefaultParagraphFont" style:family="text">
      <style:text-properties fo:font-weight="bold" style:font-weight-asian="bold" style:font-weight-complex="bold" fo:text-transform="uppercase" fo:color="#000000"/>
    </style:style>
    <style:style style:name="P3441" style:parent-style-name="Normal" style:family="paragraph">
      <style:paragraph-properties fo:widows="0" fo:orphans="0" fo:text-align="justify" fo:text-indent="0.3937in"/>
      <style:text-properties fo:color="#000000" fo:hyphenate="false"/>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fo:letter-spacing="-0.0027in"/>
    </style:style>
    <style:style style:name="T3444" style:parent-style-name="DefaultParagraphFont" style:family="text">
      <style:text-properties fo:color="#000000" fo:letter-spacing="-0.0027in"/>
    </style:style>
    <style:style style:name="T3445" style:parent-style-name="DefaultParagraphFont" style:family="text">
      <style:text-properties fo:color="#000000" fo:letter-spacing="-0.0027in"/>
    </style:style>
    <style:style style:name="T3446" style:parent-style-name="DefaultParagraphFont" style:family="text">
      <style:text-properties fo:color="#000000" fo:letter-spacing="-0.0027in"/>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00"/>
    </style:style>
    <style:style style:name="T3453" style:parent-style-name="DefaultParagraphFont" style:family="text">
      <style:text-properties fo:color="#0000FF" style:text-underline-type="single" style:text-underline-style="solid" style:text-underline-width="auto" style:text-underline-mode="continuou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fo:letter-spacing="-0.002in"/>
    </style:style>
    <style:style style:name="T3485" style:parent-style-name="DefaultParagraphFont" style:family="text">
      <style:text-properties fo:color="#000000" fo:letter-spacing="-0.002in"/>
    </style:style>
    <style:style style:name="T3486" style:parent-style-name="DefaultParagraphFont" style:family="text">
      <style:text-properties fo:color="#000000" fo:letter-spacing="-0.002in"/>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FF" style:text-underline-type="single" style:text-underline-style="solid" style:text-underline-width="auto" style:text-underline-mode="continuous"/>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fo:letter-spacing="-0.0034in"/>
    </style:style>
    <style:style style:name="T3543" style:parent-style-name="DefaultParagraphFont" style:family="text">
      <style:text-properties fo:color="#000000" fo:letter-spacing="-0.0034in"/>
    </style:style>
    <style:style style:name="T3544" style:parent-style-name="DefaultParagraphFont" style:family="text">
      <style:text-properties fo:color="#000000" fo:letter-spacing="-0.0034in"/>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weight="bold" style:font-weight-asian="bold" style:font-weight-complex="bold" fo:text-transform="uppercase" fo:color="#000000"/>
    </style:style>
    <style:style style:name="T3551" style:parent-style-name="DefaultParagraphFont" style:family="text">
      <style:text-properties fo:font-weight="bold" style:font-weight-asian="bold" style:font-weight-complex="bold" fo:text-transform="uppercase" fo:color="#000000"/>
    </style:style>
    <style:style style:name="T3552" style:parent-style-name="DefaultParagraphFont" style:family="text">
      <style:text-properties fo:font-weight="bold" style:font-weight-asian="bold" style:font-weight-complex="bold" fo:text-transform="uppercase" fo:color="#000000"/>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style:text-properties fo:hyphenate="false"/>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widows="0" fo:orphans="0"/>
    </style:style>
  </office:automatic-styles>
  <office:body>
    <office:text text:use-soft-page-breaks="true">
      <text:p text:style-name="P1"><text:span text:style-name="T7">Suvestinė redakcija nuo 2019-01-10 iki 2022-03-18</text:span></text:p>
      <text:p text:style-name="P8"/>
      <text:p text:style-name="P9"><text:span text:style-name="T10">Įsakymas paskelbtas: Žin. 2011, Nr.<text:s/></text:span><text:a xlink:href="https://www.e-tar.lt/portal/legalAct.html?documentId=TAR.C685EDC2C69B" office:target-frame-name="_top" xlink:show="replace"><text:span text:style-name="T11">71-3451</text:span></text:a><text:span text:style-name="T12">, i. k. 111110MISAK00B1-245</text:span></text:p>
      <text:p text:style-name="P13"/>
      <text:p text:style-name="P14"><text:span text:style-name="T15"/><text:span text:style-name="T16">VALSTYBINĖS MAISTO IR VETERINARIJOS TARNYBOS DIREKTORIAUS</text:span></text:p>
      <text:p text:style-name="P17">ĮSAKYMAS</text:p>
      <text:p text:style-name="P18"/>
      <text:p text:style-name="P19">DĖL VALSTYBINEI MAISTO IR VETERINARIJOS TARNYBAI PAVALDŽIŲ BIUDŽETINIŲ ĮSTAIGŲ REORGANIZAVIMO, REORGANIZAVIMO SĄLYGŲ APRAŠŲ PATVIRTINIMO IR NACIONALINIO<text:s/>MAISTO IR VETERINARIJOS RIZIKOS VERTINIMO INSTITUTO NUOSTATŲ PATVIRTINIMO</text:p>
      <text:p text:style-name="P20"/>
      <text:p text:style-name="P21">2011 m. birželio 8 d. Nr. B1-245</text:p>
      <text:p text:style-name="P22">Vilnius</text:p>
      <text:p text:style-name="P23"/>
      <text:p text:style-name="P24"><text:span text:style-name="T25">Vadovaudamasis Lietuvos Respublikos civilinio kodekso (Žin., 2000, Nr.<text:s/></text:span><text:a xlink:href="https://www.e-tar.lt/portal/lt/legalAct/TAR.8A39C83848CB" office:target-frame-name="_blank" xlink:show="new"><text:span text:style-name="T26">74-2262</text:span></text:a><text:span text:style-name="T27">) 2.96 straipsniu, 2.97 straipsnio 3 ir 6 dalim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14 straipsnio 12 dalimi, įgyvendindamas Lietuvos Respublikos Vyriausybės 2011 m. kovo 23 d. nutarimą Nr. 324 „Dėl sutikimo reorganizuoti Valstybinei maisto ir veteri</text:span><text:span text:style-name="T32">narijos tarnybai pavaldžias biudžetines įstaigas“ (Žin., 2011, Nr.<text:s/></text:span><text:a xlink:href="https://www.e-tar.lt/portal/lt/legalAct/TAR.537330DF7763" office:target-frame-name="_blank" xlink:show="new"><text:span text:style-name="T33">36-1709</text:span></text:a><text:span text:style-name="T34">) ir Lietuvos Respublikos Vyriausybės 2011 m. birželio 1 d. nutarimą Nr. 638 „Dėl Valstybinės mai</text:span><text:span text:style-name="T35">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6">011, Nr.<text:s/></text:span><text:a xlink:href="https://www.e-tar.lt/portal/lt/legalAct/TAR.4981965B4EB7" office:target-frame-name="_blank" xlink:show="new"><text:span text:style-name="T37">70-3314</text:span></text:a><text:span text:style-name="T38">) :</text:span></text:p>
      <text:p text:style-name="P39"><text:span text:style-name="T40">1</text:span><text:span text:style-name="T41">.<text:s/></text:span><text:span text:style-name="T42">Reorganizuoju</text:span><text:span text:style-name="T43"><text:s/>nuo 2011 m. liepos 1 d.</text:span></text:p>
      <text:p text:style-name="P44"><text:span text:style-name="T45">1.1</text:span><text:span text:style-name="T46">. Maisto ir veterinarijos vidaus audito tarnybą, Akmenės rajono valstybinę maisto ir veterinarijos ta</text:span><text:span text:style-name="T47">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8">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9">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50">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51">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52">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3">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4"><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5">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6"><text:s/>Telšių apskrities valstybinę maisto ir veterinarijos<text:s/></text:span><text:soft-page-break/><text:span text:style-name="T57">tarnybą, Trakų rajono valstybinę maisto ir veterinarijos tarnybą, Ukmergės rajono valstybinę maisto ir veterinarijos tarnybą, Utenos apskrities valstybinę maisto ir veterinarijos tarnybą, Varėnos rajono</text:span><text:span text:style-name="T58"><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9"><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60"><text:span text:style-name="T61">1.2</text:span><text:span text:style-name="T62">.<text:s/></text:span><text:span text:style-name="T63">Klaipėdos apskrities valstybinę maisto ir veterinarijos tarnybą skaidymo būdu – jos teises ir pareigas išdalijant Valstybinei maisto ir veterinarijos tarnybai ir Nacionaliniam maisto ir veterinarijos rizikos vertinimo institutui.</text:span></text:p>
      <text:p text:style-name="P64"><text:span text:style-name="T65">2</text:span><text:span text:style-name="T66">.<text:s/></text:span><text:span text:style-name="T67">Tvirtinu</text:span><text:span text:style-name="T68"><text:s/>pridedam</text:span><text:span text:style-name="T69">us:</text:span></text:p>
      <text:p text:style-name="P70"><text:span text:style-name="T71">2.1</text:span><text:span text:style-name="T72">.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3">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4">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5">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6">to ir veterinarijos tarnybos, Kupiškio rajono valstybinės maisto ir veterinarijos tarnybos, Lazdijų rajono valstybinės maisto ir veterinarijos tarnybos, Marijampolės apskrities valstybinės maisto ir veterinarijos tarnybos, Mažeikių rajono<text:s/></text:span><text:soft-page-break/><text:span text:style-name="T77">valstybinės maist</text:span><text:span text:style-name="T78">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9">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80">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81">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82">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83">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4">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5">ąlygų aprašą;</text:span></text:p>
      <text:p text:style-name="P86"><text:span text:style-name="T87">2.2</text:span><text:span text:style-name="T88">. Klaipėdos apskrities valstybinės maisto ir veterinarijos tarnybos reorganizavimo sąlygų aprašą;</text:span></text:p>
      <text:p text:style-name="P89"><text:span text:style-name="T90">2.3</text:span><text:span text:style-name="T91">. Nacionalinio maisto ir veterinarijos rizikos vertinimo instituto nuostatus.</text:span></text:p>
      <text:p text:style-name="P92"><text:span text:style-name="T93">3</text:span><text:span text:style-name="T94">.<text:s/></text:span><text:span text:style-name="T95">Pripažįstu</text:span><text:span text:style-name="T96"><text:s/>netekusiu galios Valstybinės mai</text:span><text:span text:style-name="T97">sto ir veterinarijos tarnybos direktoriaus 2008 m. gegužės 29 d. įsakymo Nr. B1-300 „Dėl Lietuvos valstybinės veterinarijos preparatų inspekcijos reorganizavimo prijungimo prie Nacionalinės veterinarijos laboratorijos būdu sąlygų<text:s/></text:span><text:soft-page-break/><text:span text:style-name="T98">patvirtinimo ir Nacionalin</text:span><text:span text:style-name="T99">ės veterinarijos laboratorijos pavadinimo pakeitimo“ (Žin., 2008, Nr.<text:s/></text:span><text:a xlink:href="https://www.e-tar.lt/portal/lt/legalAct/TAR.1A9C4A079842" office:target-frame-name="_blank" xlink:show="new"><text:span text:style-name="T100">63-2407</text:span></text:a><text:span text:style-name="T101">) 3.2 punktą.</text:span></text:p>
      <text:p text:style-name="P102"><text:span text:style-name="T103">4</text:span><text:span text:style-name="T104">.<text:s/></text:span><text:span text:style-name="T105">Nustata</text:span><text:span text:style-name="T106">u, kad šio įsakymo 2.3 ir 3 punktai įsigalioja nuo 2011 m. liepos<text:s/></text:span><text:span text:style-name="T107">1 d.</text:span></text:p>
      <text:p text:style-name="P108"/>
      <text:p text:style-name="P109"/>
      <text:p text:style-name="P110"/>
      <text:p text:style-name="P111"><text:span text:style-name="T112">Direktorius<text:s/></text:span><text:span text:style-name="T113"><text:tab/>Jonas Milius</text:span></text:p>
      <text:soft-page-break/>
      <text:p text:style-name="P114">PATVIRTINTA</text:p>
      <text:p text:style-name="P120">Valstybinės maisto ir<text:s/></text:p>
      <text:p text:style-name="P121">veterinarijos tarnybos direktoriaus<text:s/></text:p>
      <text:p text:style-name="P122">2011 m.<text:s/>birželio 8 d. įsakymu Nr. B1-245</text:p>
      <text:p text:style-name="P123"/>
      <text:p text:style-name="P124"><text:span text:style-name="T125">MAISTO IR VETERINARIJOS VIDAUS AUDITO TARNYBOS, AKMENĖS RAJONO VALSTYBINĖS MAISTO IR VETERINARIJOS TARNYBOS, ALYTAUS APSKRITIES VALSTYBINĖS MAISTO IR VETERINARIJOS TARNYBOS, ANYKŠČIŲ RAJONO VALSTYBINĖS MAISTO IR<text:s/></text:span><text:span text:style-name="T126">VETERINARIJOS TARNYBOS, BIRŽŲ RAJONO VALSTYBINĖS MAISTO IR VETERINARIJOS TARNYBOS, DRUSKININKŲ MIESTO VALSTYBINĖS MAISTO IR VETERINARIJOS TARNYBOS, IGNALINOS RAJONO VALSTYBINĖS MAISTO IR VETERINARIJOS TARNYBOS, JONAVOS RAJONO VALSTYBINĖS MAISTO IR VETERINA</text:span><text:span text:style-name="T127">RIJOS TARNYBOS, JONIŠKIO RAJONO VALSTYBINĖS MAISTO IR VETERINARIJOS TARNYBOS, JURBARKO RAJONO VALSTYBINĖS MAISTO IR VETERINARIJOS TARNYBOS, KAIŠIADORIŲ RAJONO VALSTYBINĖS MAISTO IR VETERINARIJOS TARNYBOS, KAUNO APSKRITIES VALSTYBINĖS MAISTO IR VETERINARIJO</text:span><text:span text:style-name="T128">S TARNYBOS, KAUNO MIESTO VALSTYBINĖS MAISTO IR VETERINARIJOS TARNYBOS, KELMĖS RAJONO VALSTYBINĖS MAISTO IR VETERINARIJOS TARNYBOS, KĖDAINIŲ RAJONO VALSTYBINĖS MAISTO IR VETERINARIJOS TARNYBOS, KLAIPĖDOS MIESTO VALSTYBINĖS MAISTO IR VETERINARIJOS TARNYBOS,<text:s/></text:span><text:span text:style-name="T129">KRETINGOS RAJONO VALSTYBINĖS MAISTO IR VETERINARIJOS TARNYBOS, KUPIŠKIO RAJONO VALSTYBINĖS MAISTO IR VETERINARIJOS TARNYBOS, LAZDIJŲ RAJONO VALSTYBINĖS MAISTO IR VETERINARIJOS TARNYBOS, MARIJAMPOLĖS APSKRITIES VALSTYBINĖS MAISTO IR VETERINARIJOS TARNYBOS,<text:s/></text:span><text:span text:style-name="T130">MAŽEIKIŲ<text:s/></text:span><text:soft-page-break/><text:span text:style-name="T131">RAJONO VALSTYBINĖS MAISTO IR VETERINARIJOS TARNYBOS, MOLĖTŲ RAJONO VALSTYBINĖS MAISTO IR VETERINARIJOS TARNYBOS, PALANGOS MIESTO VALSTYBINĖS MAISTO IR VETERINARIJOS TARNYBOS, PANEVĖŽIO APSKRITIES VALSTYBINĖS MAISTO IR VETERINARIJOS TARNYBOS, PAKRU</text:span><text:span text:style-name="T132">OJO RAJONO VALSTYBINĖS MAISTO IR VETERINARIJOS TARNYBOS, PASVALIO RAJONO VALSTYBINĖS MAISTO IR VETERINARIJOS TARNYBOS, PLUNGĖS RAJONO VALSTYBINĖS MAISTO IR VETERINARIJOS TARNYBOS, PRIENŲ RAJONO VALSTYBINĖS MAISTO IR VETERINARIJOS TARNYBOS, RADVILIŠKIO RAJO</text:span><text:span text:style-name="T133">NO VALSTYBINĖS MAISTO IR VETERINARIJOS TARNYBOS, RASEINIŲ RAJONO VALSTYBINĖS MAISTO IR VETERINARIJOS TARNYBOS, ROKIŠKIO RAJONO VALSTYBINĖS MAISTO IR VETERINARIJOS TARNYBOS, SKUODO RAJONO VALSTYBINĖS MAISTO IR VETERINARIJOS TARNYBOS, ŠAKIŲ RAJONO VALSTYBINĖ</text:span><text:span text:style-name="T134">S MAISTO IR VETERINARIJOS TARNYBOS, ŠALČININKŲ RAJONO VALSTYBINĖS MAISTO IR VETERINARIJOS TARNYBOS, ŠIAULIŲ APSKRITIES VALSTYBINĖS MAISTO IR VETERINARIJOS TARNYBOS, ŠILALĖS RAJONO VALSTYBINĖS MAISTO IR VETERINARIJOS TARNYBOS, ŠILUTĖS RAJONO VALSTYBINĖS MAI</text:span><text:span text:style-name="T135">STO IR VETERINARIJOS TARNYBOS, ŠIRVINTŲ RAJONO VALSTYBINĖS MAISTO IR VETERINARIJOS TARNYBOS, ŠVENČIONIŲ RAJONO VALSTYBINĖS MAISTO IR VETERINARIJOS TARNYBOS, TAURAGĖS APSKRITIES VALSTYBINĖS MAISTO IR VETERINARIJOS TARNYBOS, TELŠIŲ APSKRITIES VALSTYBINĖS MAI</text:span><text:span text:style-name="T136">STO IR VETERINARIJOS TARNYBOS, TRAKŲ RAJONO VALSTYBINĖS MAISTO IR VETERINARIJOS TARNYBOS, UKMERGĖS RAJONO VALSTYBINĖS MAISTO IR VETERINARIJOS TARNYBOS, UTENOS APSKRITIES VALSTYBINĖS MAISTO IR VETERINARIJOS TARNYBOS, VARĖNOS RAJONO VALSTYBINĖS MAISTO IR VET</text:span><text:span text:style-name="T137">ERINARIJOS<text:s/></text:span><text:soft-page-break/><text:span text:style-name="T138">TARNYBOS, VILKAVIŠKIO RAJONO VALSTYBINĖS MAISTO IR VETERINARIJOS TARNYBOS, VILNIAUS APSKRITIES VALSTYBINĖS MAISTO IR VETERINARIJOS TARNYBOS, VILNIAUS MIESTO VALSTYBINĖS MAISTO IR VETERINARIJOS TARNYBOS, ZARASŲ RAJONO VALSTYBINĖS MAISTO IR VETERI</text:span><text:span text:style-name="T139">NARIJOS TARNYBOS REORGANIZAVIMO SĄLYGŲ APRAŠA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Maisto ir veterinarijos vidaus audito tarnybos, Akmenės rajono valstybinės maisto ir veterinarijos tarnybos, Alytaus apskrities valstybinės maisto ir veterinarijos tarnybos</text:span><text:span text:style-name="T149">, Anykščių rajono valstybinės maisto ir veterinarijos tarnybos, Biržų rajono valstybinės maisto ir veterinarijos tarnybos, Druskininkų miesto valstybinės maisto ir veterinarijos tarnybos, Ignalinos rajono valstybinės maisto ir veterinarijos tarnybos, Jonav</text:span><text:span text:style-name="T150">os rajono valstybinės maisto ir veterinarijos tarnybos, Joniškio rajono valstybinės maisto ir veterinarijos tarnybos, Jurbarko rajono valstybinės maisto ir veterinarijos tarnybos, Kaišiadorių rajono valstybinės maisto ir veterinarijos tarnybos, Kauno apskr</text:span><text:span text:style-name="T151">ities valstybinės maisto ir veterinarijos tarnybos, Kauno miesto valstybinės maisto ir veterinarijos tarnybos, Kelmės rajono valstybinės maisto ir veterinarijos tarnybos, Kėdainių rajono valstybinės maisto ir veterinarijos tarnybos, Klaipėdos miesto valsty</text:span><text:span text:style-name="T152">binės maisto ir veterinarijos tarnybos, Kretingos rajono valstybinės maisto ir veterinarijos tarnybos, Kupiškio rajono valstybinės maisto ir veterinarijos tarnybos, Lazdijų rajono valstybinės maisto ir veterinarijos tarnybos, Marijampolės apskrities valsty</text:span><text:span text:style-name="T153">binės maisto ir veterinarijos tarnybos, Mažeikių rajono valstybinės maisto ir veterinarijos tarnybos, Molėtų rajono valstybinės maisto ir veterinarijos tarnybos, Palangos miesto valstybinės maisto ir veterinarijos tarnybos, Panevėžio apskrities valstybinės</text:span><text:span text:style-name="T154"><text:s/>maisto ir veterinarijos tarnybos, Pakruojo rajono valstybinės maisto ir veterinarijos tarnybos, Pasvalio rajono valstybinės maisto ir veterinarijos tarnybos, Plungės rajono valstybinės maisto ir veterinarijos tarnybos, Prienų rajono valstybinės maisto ir<text:s/></text:span><text:span text:style-name="T155">veterinarijos tarnybos, Radviliškio rajono valstybinės maisto ir veterinarijos tarnybos, Raseinių rajono valstybinės maisto ir veterinarijos tarnybos, Rokiškio rajono valstybinės maisto ir veterinarijos tarnybos, Skuodo rajono valstybinės maisto ir veterin</text:span><text:span text:style-name="T156">arijos tarnybos, Šakių rajono valstybinės maisto ir veterinarijos tarnybos, Šalčininkų rajono valstybinės maisto ir veterinarijos tarnybos, Šiaulių apskrities valstybinės maisto ir veterinarijos tarnybos, Šilalės rajono valstybinės maisto ir veterinarijos<text:s/></text:span><text:span text:style-name="T157">tarnybos, Šilutės rajono valstybinės maisto ir veterinarijos tarnybos, Širvintų rajono valstybinės maisto ir veterinarijos tarnybos, Švenčionių rajono valstybinės maisto ir veterinarijos tarnybos, Tauragės apskrities valstybinės maisto ir veterinarijos tar</text:span><text:span text:style-name="T158">nybos, Telšių apskrities valstybinės maisto ir veterinarijos tarnybos, Trakų rajono valstybinės maisto ir veterinarijos tarnybos, Ukmergės rajono valstybinės maisto ir veterinarijos tarnybos, Utenos apskrities valstybinės maisto ir veterinarijos tarnybos,<text:s/></text:span><text:span text:style-name="T159">Varėnos rajono valstybinės maisto ir veterinarijos tarnybos, Vilkaviškio rajono valstybinės maisto ir veterinarijos tarnybos, Vilniaus apskrities valstybinės maisto ir veterinarijos tarnybos, Vilniaus miesto valstybinės maisto ir veterinarijos tarnybos, Za</text:span><text:span text:style-name="T160">rasų rajono valstybinės maisto ir veterinarijos tarnybos reorganizavimo sąlygų aprašas (toliau – Reorganizavimo sąlygų aprašas) nustato Maisto ir veterinarijos vidaus audito tarnybos, Akmenės rajono valstybinės maisto ir veterinarijos tarnybos, Alytaus aps</text:span><text:span text:style-name="T161">krities valstybinės maisto ir veterinarijos tarnybos, Anykščių rajono valstybinės maisto ir veterinarijos tarnybos, Biržų rajono valstybinės maisto ir veterinarijos tarnybos, Druskininkų miesto valstybinės maisto ir veterinarijos tarnybos, Ignalinos rajono</text:span><text:span text:style-name="T162"><text:s/>valstybinės maisto ir veterinarijos tarnybos, Jonavos rajono valstybinės maisto ir veterinarijos tarnybos, Joniškio rajono valstybinės maisto ir veterinarijos tarnybos, Jurbarko rajono valstybinės maisto ir veterinarijos tarnybos, Kaišiadorių rajono valst</text:span><text:span text:style-name="T163">ybinės maisto ir veterinarijos tarnybos, Kauno apskrities valstybinės maisto ir veterinarijos tarnybos, Kauno miesto valstybinės maisto ir veterinarijos tarnybos, Kelmės rajono valstybinės maisto ir veterinarijos tarnybos, Kėdainių rajono valstybinės maist</text:span><text:span text:style-name="T164">o ir veterinarijos tarnybos, Klaipėdos miesto valstybinės maisto ir veterinarijos tarnybos, Kretingos rajono valstybinės maisto ir veterinarijos tarnybos, Kupiškio rajono valstybinės maisto ir veterinarijos tarnybos, Lazdijų rajono valstybinės maisto ir ve</text:span><text:span text:style-name="T165">terinarijos tarnybos, Marijampolės apskrities valstybinės maisto ir veterinarijos tarnybos, Mažeikių rajono valstybinės maisto ir veterinarijos tarnybos, Molėtų rajono valstybinės maisto ir veterinarijos tarnybos, Palangos miesto valstybinės maisto ir vete</text:span><text:span text:style-name="T166">rinarijos tarnybos, Panevėžio apskrities valstybinės maisto ir veterinarijos tarnybos, Pakruojo rajono valstybinės maisto ir veterinarijos tarnybos, Pasvalio rajono valstybinės maisto ir veterinarijos tarnybos, Plungės rajono valstybinės maisto ir veterina</text:span><text:span text:style-name="T167">rijos tarnybos, Prienų rajono valstybinės maisto ir veterinarijos tarnybos, Radviliškio rajono valstybinės maisto ir veterinarijos tarnybos, Raseinių rajono valstybinės maisto ir veterinarijos tarnybos, Rokiškio rajono valstybinės maisto ir veterinarijos t</text:span><text:span text:style-name="T168">arnybos, Skuodo rajono valstybinės maisto ir veterinarijos tarnybos, Šakių rajono valstybinės maisto ir veterinarijos tarnybos, Šalčininkų rajono valstybinės maisto ir veterinarijos tarnybos, Šiaulių apskrities valstybinės maisto ir veterinarijos tarnybos,</text:span><text:span text:style-name="T169"><text:s/>Šilalės rajono valstybinės maisto ir veterinarijos tarnybos, Šilutės rajono valstybinės maisto ir veterinarijos tarnybos, Širvintų rajono valstybinės maisto ir veterinarijos tarnybos, Švenčionių rajono valstybinės maisto ir veterinarijos tarnybos, Tauragė</text:span><text:span text:style-name="T170">s apskrities valstybinės maisto ir veterinarijos tarnybos, Telšių apskrities valstybinės maisto ir veterinarijos tarnybos, Trakų rajono valstybinės maisto ir veterinarijos tarnybos, Ukmergės rajono valstybinės maisto ir veterinarijos tarnybos, Utenos apskr</text:span><text:span text:style-name="T171">ities valstybinės maisto ir veterinarijos tarnybos, Varėnos rajono valstybinės maisto ir veterinarijos tarnybos, Vilkaviškio rajono valstybinės maisto ir veterinarijos tarnybos, Vilniaus apskrities valstybinės maisto ir veterinarijos tarnybos, Vilniaus mie</text:span><text:span text:style-name="T172">sto valstybinės maisto ir veterinarijos tarnybos, Zarasų rajono valstybinės maisto ir veterinarijos tarnybos (toliau kartu – reorganizuojamos įstaigos) reorganizavimo jungimo būdu – prijungiant jas prie Valstybinės maisto ir veterinarijos tarnybos, kuriai<text:s/></text:span><text:span text:style-name="T173">pereina visos reorganizuojamų įstaigų teisės ir pareigos, tvarką.</text:span></text:p>
      <text:p text:style-name="P174"><text:span text:style-name="T175">2</text:span><text:span text:style-name="T176">. Šis Reorganizavimo sąlygų aprašas parengtas vadovaujantis Lietuvos Respublikos civilinio kodekso (Žin., 2000, Nr.<text:s/></text:span><text:a xlink:href="https://www.e-tar.lt/portal/lt/legalAct/TAR.8A39C83848CB" office:target-frame-name="_blank" xlink:show="new"><text:span text:style-name="T177">74-2262</text:span></text:a><text:span text:style-name="T178">)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79">104-2322</text:span></text:a><text:span text:style-name="T180">; 2010, Nr.<text:s/></text:span><text:a xlink:href="https://www.e-tar.lt/portal/lt/legalAct/TAR.03A6EC49D1B2" office:target-frame-name="_blank" xlink:show="new"><text:span text:style-name="T181">15-699</text:span></text:a><text:span text:style-name="T182">) 4 ir 14 straipsniais, Lietuvos Respublikos veterinarijos įstatymo pakeitimo įstatymo (Žin., 2010, Nr.<text:s/></text:span><text:a xlink:href="https://www.e-tar.lt/portal/lt/legalAct/TAR.0AEDBE1E8FED" office:target-frame-name="_blank" xlink:show="new"><text:span text:style-name="T183">148-7563</text:span></text:a><text:span text:style-name="T184">) 3 straipsniu, atsižvelgiant į Lietuvos Respublikos Vyriausybės 2011 m. kovo 23 d. nutarimą Nr. 324 „Dėl sutikimo reorganizuoti Valstybinei maisto ir veterinarijos tarnybai pavaldžias biudžetines į</text:span><text:span text:style-name="T185">staigas“ (Žin., 2011, Nr.<text:s/></text:span><text:a xlink:href="https://www.e-tar.lt/portal/lt/legalAct/TAR.537330DF7763" office:target-frame-name="_blank" xlink:show="new"><text:span text:style-name="T186">36-1709</text:span></text:a><text:span text:style-name="T187">).</text:span></text:p>
      <text:p text:style-name="P188"/>
      <text:p text:style-name="P189"><text:span text:style-name="T190">II</text:span><text:span text:style-name="T191">.<text:s/></text:span><text:span text:style-name="T192">REORGANIZUOJAMOS ĮSTAIGOS</text:span></text:p>
      <text:p text:style-name="P193"/>
      <text:p text:style-name="P194"><text:span text:style-name="T195">3</text:span><text:span text:style-name="T196">. Reorganizuojamos įstaigos, kurios kaip juridiniai asmenys po reorganizavimo baigia savo<text:s/></text:span><text:span text:style-name="T197">veiklą:</text:span></text:p>
      <text:p text:style-name="P198"><text:span text:style-name="T199">3.1</text:span><text:span text:style-name="T200">. Maisto ir veterinarijos vidaus audito tarnyba:</text:span></text:p>
      <text:p text:style-name="P201"><text:span text:style-name="T202">3.1.1</text:span><text:span text:style-name="T203">. teisinė forma – valstybės biudžetinė įstaiga,</text:span></text:p>
      <text:p text:style-name="P204"><text:span text:style-name="T205">3.1.2</text:span><text:span text:style-name="T206">. buveinė – Kalvarijų g. 153, LT-08221 Vilnius, Lietuvos Respublika,</text:span></text:p>
      <text:p text:style-name="P207"><text:span text:style-name="T208">3.1.3</text:span><text:span text:style-name="T209">. biudžetinės įstaigos kodas – 300725432, registraci</text:span><text:span text:style-name="T210">jos Juridinių asmenų registre data – 2007 m. gegužės 2 d., duomenys apie juridinį asmenį kaupiami ir saugomi Juridinių asmenų registre;</text:span></text:p>
      <text:p text:style-name="P211"><text:span text:style-name="T212">3.2</text:span><text:span text:style-name="T213">. Akmenės rajono valstybinė maisto ir veterinarijos tarnyba:</text:span></text:p>
      <text:p text:style-name="P214"><text:span text:style-name="T215">3.2.1</text:span><text:span text:style-name="T216">. teisinė forma – valstybės biudžetinė įsta</text:span><text:span text:style-name="T217">iga,</text:span></text:p>
      <text:p text:style-name="P218"><text:span text:style-name="T219">3.2.2</text:span><text:span text:style-name="T220">. buveinė – Draugystės g. 3, LT-85360 Akmenė, Lietuvos Respublika,</text:span></text:p>
      <text:p text:style-name="P221"><text:span text:style-name="T222">3.2.3</text:span><text:span text:style-name="T223">. biudžetinės įstaigos kodas – 190785886, registracijos Juridinių asmenų registre data – 1997 m. liepos 3 d., duomenys apie juridinį asmenį kaupiami ir saugomi Juridi</text:span><text:span text:style-name="T224">nių asmenų registre;</text:span></text:p>
      <text:p text:style-name="P225"><text:span text:style-name="T226">3.3</text:span><text:span text:style-name="T227">. Alytaus apskrities valstybinė maisto ir veterinarijos tarnyba:</text:span></text:p>
      <text:p text:style-name="P228"><text:span text:style-name="T229">3.3.1</text:span><text:span text:style-name="T230">. teisinė forma – valstybės biudžetinė įstaiga,</text:span></text:p>
      <text:p text:style-name="P231"><text:span text:style-name="T232">3.3.2</text:span><text:span text:style-name="T233">. buveinė – Statybininkų g. 73, LT-63401 Alytus, Lietuvos Respublika,</text:span></text:p>
      <text:p text:style-name="P234"><text:span text:style-name="T235">3.3.3</text:span><text:span text:style-name="T236">. biudžetinės įsta</text:span><text:span text:style-name="T237">igos kodas – 188605338, registracijos Juridinių asmenų registre data – 1997 m. birželio 10 d., duomenys apie juridinį asmenį kaupiami ir saugomi Juridinių asmenų registre;</text:span></text:p>
      <text:p text:style-name="P238"><text:span text:style-name="T239">3.4</text:span><text:span text:style-name="T240">. Anykščių rajono valstybinė maisto ir veterinarijos tarnyba:</text:span></text:p>
      <text:p text:style-name="P241"><text:span text:style-name="T242">3.4.1</text:span><text:span text:style-name="T243">. teis</text:span><text:span text:style-name="T244">inė forma – valstybės biudžetinė įstaiga,</text:span></text:p>
      <text:p text:style-name="P245"><text:span text:style-name="T246">3.4.2</text:span><text:span text:style-name="T247">. buveinė – Žvejų g. 76, LT-29147 Anykščiai, Lietuvos Respublika,</text:span></text:p>
      <text:p text:style-name="P248"><text:span text:style-name="T249">3.4.3</text:span><text:span text:style-name="T250">. biudžetinės įstaigos kodas – 190786454, registracijos Juridinių asmenų registre data – 1997 m. liepos 4 d., duomenys apie<text:s/></text:span><text:span text:style-name="T251">juridinį asmenį kaupiami ir saugomi Juridinių asmenų registre;</text:span></text:p>
      <text:p text:style-name="P252"><text:span text:style-name="T253">3.5</text:span><text:span text:style-name="T254">. Biržų rajono valstybinė maisto ir veterinarijos tarnyba:</text:span></text:p>
      <text:p text:style-name="P255"><text:span text:style-name="T256">3.5.1</text:span><text:span text:style-name="T257">. teisinė forma – valstybės biudžetinė įstaiga,</text:span></text:p>
      <text:p text:style-name="P258"><text:span text:style-name="T259">3.5.2</text:span><text:span text:style-name="T260">. buveinė – Veterinarijos g. 1, Biržų k., Širvėnos sen., LT-4</text:span><text:span text:style-name="T261">1114 Biržų r., Lietuvos Respublika,</text:span></text:p>
      <text:p text:style-name="P262"><text:span text:style-name="T263">3.5.3</text:span><text:span text:style-name="T264">. biudžetinės įstaigos kodas – 290786640, registracijos Juridinių asmenų registre data – 1997 m. liepos 4 d., duomenys apie juridinį asmenį kaupiami ir saugomi Juridinių asmenų registre;</text:span></text:p>
      <text:p text:style-name="P265"><text:span text:style-name="T266">3.6</text:span><text:span text:style-name="T267">. Druskininkų<text:s/></text:span><text:span text:style-name="T268">miesto valstybinė maisto ir veterinarijos tarnyba:</text:span></text:p>
      <text:p text:style-name="P269"><text:span text:style-name="T270">3.6.1</text:span><text:span text:style-name="T271">. teisinė forma – valstybės biudžetinė įstaiga,</text:span></text:p>
      <text:p text:style-name="P272"><text:span text:style-name="T273">3.6.2</text:span><text:span text:style-name="T274">. buveinė – V. Krėvės g. 8, LT-66126 Druskininkai, Lietuvos Respublika,</text:span></text:p>
      <text:p text:style-name="P275"><text:span text:style-name="T276">3.6.3</text:span><text:span text:style-name="T277">. biudžetinės įstaigos kodas – 300583253, registracijos Juri</text:span><text:span text:style-name="T278">dinių asmenų registre data – 2006 m. liepos 14 d., duomenys apie juridinį asmenį kaupiami ir saugomi Juridinių asmenų registre;</text:span></text:p>
      <text:p text:style-name="P279"><text:span text:style-name="T280">3.7</text:span><text:span text:style-name="T281">. Ignalinos rajono valstybinė maisto ir veterinarijos tarnyba:</text:span></text:p>
      <text:p text:style-name="P282"><text:span text:style-name="T283">3.7.1</text:span><text:span text:style-name="T284">. teisinė forma – valstybės biudžetinė įstaiga,</text:span></text:p>
      <text:p text:style-name="P285"><text:span text:style-name="T286">3.7.2</text:span><text:span text:style-name="T287">. buveinė – Turistų g. 28, LT-30138 Ignalina, Lietuvos Respublika,</text:span></text:p>
      <text:p text:style-name="P288"><text:span text:style-name="T289">3.7.3</text:span><text:span text:style-name="T290">. biudžetinės įstaigos kodas – 190786835, registracijos Juridinių asmenų registre data – 1997 m. liepos 7 d., duomenys apie juridinį asmenį kaupiami ir saugomi Juridinių as</text:span><text:span text:style-name="T291">menų registre;</text:span></text:p>
      <text:p text:style-name="P292"><text:span text:style-name="T293">3.8</text:span><text:span text:style-name="T294">. Jonavos rajono valstybinė maisto ir veterinarijos tarnyba:</text:span></text:p>
      <text:p text:style-name="P295"><text:span text:style-name="T296">3.8.1</text:span><text:span text:style-name="T297">. teisinė forma – valstybės biudžetinė įstaiga,</text:span></text:p>
      <text:p text:style-name="P298"><text:span text:style-name="T299">3.8.2</text:span><text:span text:style-name="T300">. buveinė – Kauno g. 102, LT-55178 Jonava, Lietuvos Respublika,</text:span></text:p>
      <text:p text:style-name="P301"><text:span text:style-name="T302">3.8.3</text:span><text:span text:style-name="T303">. biudžetinės įstaigos kodas – 190</text:span><text:span text:style-name="T304">787022, registracijos Juridinių asmenų registre data – 1997 m. liepos 4 d., duomenys apie juridinį asmenį kaupiami ir saugomi Juridinių asmenų registre;</text:span></text:p>
      <text:p text:style-name="P305"><text:span text:style-name="T306">3.9</text:span><text:span text:style-name="T307">. Joniškio rajono valstybinė maisto ir veterinarijos tarnyba:</text:span></text:p>
      <text:p text:style-name="P308"><text:span text:style-name="T309">3.9.1</text:span><text:span text:style-name="T310">. teisinė forma – valstyb</text:span><text:span text:style-name="T311">ės biudžetinė įstaiga,</text:span></text:p>
      <text:p text:style-name="P312"><text:span text:style-name="T313">3.9.2</text:span><text:span text:style-name="T314">. buveinė – Satkūnų k., LT-84101 Joniškis, Lietuvos Respublika,</text:span></text:p>
      <text:p text:style-name="P315"><text:span text:style-name="T316">3.9.3</text:span><text:span text:style-name="T317">. biudžetinės įstaigos kodas – 190787218, registracijos Juridinių asmenų registre data – 1997 m. liepos 4 d., duomenys apie juridinį asmenį kaupiami ir</text:span><text:span text:style-name="T318"><text:s/>saugomi Juridinių asmenų registre;</text:span></text:p>
      <text:p text:style-name="P319"><text:span text:style-name="T320">3.10</text:span><text:span text:style-name="T321">. Jurbarko rajono valstybinė maisto ir veterinarijos tarnyba:</text:span></text:p>
      <text:p text:style-name="P322"><text:span text:style-name="T323">3.10.1</text:span><text:span text:style-name="T324">. teisinė forma – valstybės biudžetinė įstaiga,</text:span></text:p>
      <text:p text:style-name="P325"><text:span text:style-name="T326">3.10.2</text:span><text:span text:style-name="T327">. buveinė – Muitinės g. 3 , LT-74106 Jurbarkas, Lietuvos Respublika,</text:span></text:p>
      <text:p text:style-name="P328"><text:span text:style-name="T329">3.10.3</text:span><text:span text:style-name="T330">.<text:s/></text:span><text:span text:style-name="T331">biudžetinės įstaigos kodas – 190787360, registracijos Juridinių asmenų registre data – 1997 m. liepos 4 d., duomenys apie juridinį asmenį kaupiami ir saugomi Juridinių asmenų registre;</text:span></text:p>
      <text:p text:style-name="P332"><text:span text:style-name="T333">3.11</text:span><text:span text:style-name="T334">. Kaišiadorių rajono valstybinė maisto ir veterinarijos tarny</text:span><text:span text:style-name="T335">ba:</text:span></text:p>
      <text:p text:style-name="P336"><text:span text:style-name="T337">3.11.1</text:span><text:span text:style-name="T338">. teisinė forma – valstybės biudžetinė įstaiga,</text:span></text:p>
      <text:p text:style-name="P339"><text:span text:style-name="T340">3.11.2</text:span><text:span text:style-name="T341">. buveinė – Kiemelių k., Žiežmarių sen., LT-56123 Kaišiadorių r., Lietuvos Respublika,</text:span></text:p>
      <text:p text:style-name="P342"><text:span text:style-name="T343">3.11.3</text:span><text:span text:style-name="T344">. biudžetinės įstaigos kodas – 190787741, registracijos Juridinių asmenų registre data –<text:s/></text:span><text:span text:style-name="T345">1997 m. liepos 4 d., duomenys apie juridinį asmenį kaupiami ir saugomi Juridinių asmenų registre;</text:span></text:p>
      <text:p text:style-name="P346"><text:span text:style-name="T347">3.12</text:span><text:span text:style-name="T348">. Kauno apskrities valstybinė maisto ir veterinarijos tarnyba:</text:span></text:p>
      <text:p text:style-name="P349"><text:span text:style-name="T350">3.12.1</text:span><text:span text:style-name="T351">. teisinė forma – valstybės biudžetinė įstaiga,</text:span></text:p>
      <text:p text:style-name="P352"><text:span text:style-name="T353">3.12.2</text:span><text:span text:style-name="T354">. buveinė – Biruliš</text:span><text:span text:style-name="T355">kių k., LT-54469 Kauno r., Lietuvos Respublika,</text:span></text:p>
      <text:p text:style-name="P356"><text:span text:style-name="T357">3.12.3</text:span><text:span text:style-name="T358">. biudžetinės įstaigos kodas – 188605523, registracijos Juridinių asmenų registre data – 1997 m. liepos 10 d., duomenys apie juridinį asmenį kaupiami ir saugomi Juridinių asmenų registre;</text:span></text:p>
      <text:p text:style-name="P359"><text:span text:style-name="T360">3.13</text:span><text:span text:style-name="T361">. Kauno miesto valstybinė maisto ir veterinarijos tarnyba:</text:span></text:p>
      <text:p text:style-name="P362"><text:span text:style-name="T363">3.13.1</text:span><text:span text:style-name="T364">. teisinė forma – valstybės biudžetinė įstaiga,</text:span></text:p>
      <text:p text:style-name="P365"><text:span text:style-name="T366">3.13.2</text:span><text:span text:style-name="T367">. buveinė – Laisvės al. 36, LT-44240 Kaunas, Lietuvos Respublika,</text:span></text:p>
      <text:p text:style-name="P368"><text:span text:style-name="T369">3.13.3</text:span><text:span text:style-name="T370">. biudžetinės įstaigos kodas – 290783530, registracijos</text:span><text:span text:style-name="T371"><text:s/>Juridinių asmenų registre data – 1997 m. liepos 4 d., duomenys apie juridinį asmenį kaupiami ir saugomi Juridinių asmenų registre;</text:span></text:p>
      <text:p text:style-name="P372"><text:span text:style-name="T373">3.14</text:span><text:span text:style-name="T374">. Kelmės rajono valstybinė maisto ir veterinarijos tarnyba:</text:span></text:p>
      <text:p text:style-name="P375"><text:span text:style-name="T376">3.14.1</text:span><text:span text:style-name="T377">. teisinė forma – valstybės biudžetinė įstaiga</text:span><text:span text:style-name="T378">,</text:span></text:p>
      <text:p text:style-name="P379"><text:span text:style-name="T380">3.14.2</text:span><text:span text:style-name="T381">. buveinė – Taikos g. 5, LT-86147 Kelmė, Lietuvos Respublika,</text:span></text:p>
      <text:p text:style-name="P382"><text:span text:style-name="T383">3.14.3</text:span><text:span text:style-name="T384">. biudžetinės įstaigos kodas – 190788124, registracijos Juridinių asmenų registre data – 1997 m. liepos 4 d., duomenys apie juridinį asmenį kaupiami ir saugomi Juridinių as</text:span><text:span text:style-name="T385">menų registre;</text:span></text:p>
      <text:p text:style-name="P386"><text:span text:style-name="T387">3.15</text:span><text:span text:style-name="T388">. Kėdainių rajono valstybinė maisto ir veterinarijos tarnyba:</text:span></text:p>
      <text:p text:style-name="P389"><text:span text:style-name="T390">3.15.1</text:span><text:span text:style-name="T391">. teisinė forma – valstybės biudžetinė įstaiga,</text:span></text:p>
      <text:p text:style-name="P392"><text:span text:style-name="T393">3.15.2</text:span><text:span text:style-name="T394">. buveinė – Tubių k., LT-57331 Kėdainių r., Lietuvos Respublika,</text:span></text:p>
      <text:p text:style-name="P395"><text:span text:style-name="T396">3.15.3</text:span><text:span text:style-name="T397">. biudžetinės įstaigos kodas</text:span><text:span text:style-name="T398"><text:s/>– 290788310, registracijos Juridinių asmenų registre data – 1997 m. liepos 4 d., duomenys apie juridinį asmenį kaupiami ir saugomi Juridinių asmenų registre;</text:span></text:p>
      <text:p text:style-name="P399"><text:span text:style-name="T400">3.16</text:span><text:span text:style-name="T401">. Klaipėdos miesto valstybinė maisto ir veterinarijos tarnyba:</text:span></text:p>
      <text:p text:style-name="P402"><text:span text:style-name="T403">3.16.1</text:span><text:span text:style-name="T404">. teisinė forma<text:s/></text:span><text:span text:style-name="T405">– valstybės biudžetinė įstaiga,</text:span></text:p>
      <text:p text:style-name="P406"><text:span text:style-name="T407">3.16.2</text:span><text:span text:style-name="T408">. buveinė – Galinio Pylimo g. 3, LT-91231 Klaipėda, Lietuvos Respublika,</text:span></text:p>
      <text:p text:style-name="P409"><text:span text:style-name="T410">3.16.3</text:span><text:span text:style-name="T411">. biudžetinės įstaigos kodas – 190784599, registracijos Juridinių asmenų registre data – 1997 m. liepos 4 d., duomenys apie juridin</text:span><text:span text:style-name="T412">į asmenį kaupiami ir saugomi Juridinių asmenų registre;</text:span></text:p>
      <text:p text:style-name="P413"><text:span text:style-name="T414">3.17</text:span><text:span text:style-name="T415">. Kretingos rajono valstybinė maisto ir veterinarijos tarnyba:</text:span></text:p>
      <text:p text:style-name="P416"><text:span text:style-name="T417">3.17.1</text:span><text:span text:style-name="T418">. teisinė forma – valstybės biudžetinė įstaiga,</text:span></text:p>
      <text:p text:style-name="P419"><text:span text:style-name="T420">3.17.2</text:span><text:span text:style-name="T421">. buveinė – Vileišio g. 36, LT-97134 Kretinga, Lietuvos Respu</text:span><text:span text:style-name="T422">blika,</text:span></text:p>
      <text:p text:style-name="P423"><text:span text:style-name="T424">3.17.3</text:span><text:span text:style-name="T425">. biudžetinės įstaigos kodas – 190790157, registracijos Juridinių asmenų registre data – 1997 m. liepos 4 d., duomenys apie juridinį asmenį kaupiami ir saugomi Juridinių asmenų registre;</text:span></text:p>
      <text:p text:style-name="P426"><text:span text:style-name="T427">3.18</text:span><text:span text:style-name="T428">. Kupiškio rajono valstybinė maisto ir vet</text:span><text:span text:style-name="T429">erinarijos tarnyba:</text:span></text:p>
      <text:p text:style-name="P430"><text:span text:style-name="T431">3.18.1</text:span><text:span text:style-name="T432">. teisinė forma – valstybės biudžetinė įstaiga,</text:span></text:p>
      <text:p text:style-name="P433"><text:span text:style-name="T434">3.18.2</text:span><text:span text:style-name="T435">. buveinė – Sodų g. 6, LT-40131 Kupiškis, Lietuvos Respublika,</text:span></text:p>
      <text:p text:style-name="P436"><text:span text:style-name="T437">3.18.3</text:span><text:span text:style-name="T438">. biudžetinės įstaigos kodas – 190790342, registracijos Juridinių asmenų registre data – 1997 m.<text:s/></text:span><text:span text:style-name="T439">liepos 4 d., duomenys apie juridinį asmenį kaupiami ir saugomi Juridinių asmenų registre;</text:span></text:p>
      <text:p text:style-name="P440"><text:span text:style-name="T441">3.19</text:span><text:span text:style-name="T442">. Lazdijų rajono valstybinė maisto ir veterinarijos tarnyba:</text:span></text:p>
      <text:p text:style-name="P443"><text:span text:style-name="T444">3.19.1</text:span><text:span text:style-name="T445">. teisinė forma – valstybės biudžetinė įstaiga,</text:span></text:p>
      <text:p text:style-name="P446"><text:span text:style-name="T447">3.19.2</text:span><text:span text:style-name="T448">. buveinė – Pramonės g. 3, LT</text:span><text:span text:style-name="T449">-67102 Lazdijai, Lietuvos Respublika,</text:span></text:p>
      <text:p text:style-name="P450"><text:span text:style-name="T451">3.19.3</text:span><text:span text:style-name="T452">. biudžetinės įstaigos kodas – 190790495, registracijos Juridinių asmenų registre data – 1997 m. liepos 4 d., duomenys apie juridinį asmenį kaupiami ir saugomi Juridinių asmenų registre;</text:span></text:p>
      <text:p text:style-name="P453"><text:span text:style-name="T454">3.20</text:span><text:span text:style-name="T455">. Marijampo</text:span><text:span text:style-name="T456">lės apskrities valstybinė maisto ir veterinarijos tarnyba:</text:span></text:p>
      <text:p text:style-name="P457"><text:span text:style-name="T458">3.20.1</text:span><text:span text:style-name="T459">. teisinė forma – valstybės biudžetinė įstaiga,</text:span></text:p>
      <text:p text:style-name="P460"><text:span text:style-name="T461">3.20.2</text:span><text:span text:style-name="T462">. buveinė – Kauno g. 100 A, LT-68230 Marijampolė, Lietuvos Respublika,</text:span></text:p>
      <text:p text:style-name="P463"><text:span text:style-name="T464">3.20.3</text:span><text:span text:style-name="T465">. biudžetinės įstaigos kodas – 188606059,<text:s/></text:span><text:span text:style-name="T466">registracijos Juridinių asmenų registre data – 1997 m. birželio 10 d., duomenys apie juridinį asmenį kaupiami ir saugomi Juridinių asmenų registre;</text:span></text:p>
      <text:p text:style-name="P467"><text:span text:style-name="T468">3.21</text:span><text:span text:style-name="T469">. Mažeikių rajono valstybinė maisto ir veterinarijos tarnyba:</text:span></text:p>
      <text:p text:style-name="P470"><text:span text:style-name="T471">3.21.1</text:span><text:span text:style-name="T472">. teisinė forma – valstybės<text:s/></text:span><text:span text:style-name="T473">biudžetinė įstaiga,</text:span></text:p>
      <text:p text:style-name="P474"><text:span text:style-name="T475">3.21.2</text:span><text:span text:style-name="T476">. buveinė – Viekšnių g. 26, LT-89235 Mažeikiai, Lietuvos Respublika,</text:span></text:p>
      <text:p text:style-name="P477"><text:span text:style-name="T478">3.21.3</text:span><text:span text:style-name="T479">. biudžetinės įstaigos kodas – 190790723, registracijos Juridinių asmenų registre data – 2004 m. rugsėjo 22 d., duomenys apie juridinį asmenį kaupi</text:span><text:span text:style-name="T480">ami ir saugomi Juridinių asmenų registre;</text:span></text:p>
      <text:p text:style-name="P481"><text:span text:style-name="T482">3.22</text:span><text:span text:style-name="T483">. Molėtų rajono valstybinė maisto ir veterinarijos tarnyba:</text:span></text:p>
      <text:p text:style-name="P484"><text:span text:style-name="T485">3.22.1</text:span><text:span text:style-name="T486">. teisinė forma – valstybės biudžetinė įstaiga,</text:span></text:p>
      <text:p text:style-name="P487"><text:span text:style-name="T488">3.22.2</text:span><text:span text:style-name="T489">. buveinė – Inturkės g. 53, LT-33131 Molėtai, Lietuvos Respublika,</text:span></text:p>
      <text:p text:style-name="P490"><text:span text:style-name="T491">3.22.3</text:span><text:span text:style-name="T492">.</text:span><text:span text:style-name="T493"><text:s/>biudžetinės įstaigos kodas – 190790876, registracijos Juridinių asmenų registre data – 1997 m. liepos 4 d., duomenys apie juridinį asmenį kaupiami ir saugomi Juridinių asmenų registre;</text:span></text:p>
      <text:p text:style-name="P494"><text:span text:style-name="T495">3.23</text:span><text:span text:style-name="T496">. Palangos miesto valstybinė maisto ir veterinarijos tarnyba</text:span><text:span text:style-name="T497">:</text:span></text:p>
      <text:p text:style-name="P498"><text:span text:style-name="T499">3.23.1</text:span><text:span text:style-name="T500">. teisinė forma – valstybės biudžetinė įstaiga,</text:span></text:p>
      <text:p text:style-name="P501"><text:span text:style-name="T502">3.23.2</text:span><text:span text:style-name="T503">. buveinė – Vasario 16-osios g. 35 A, LT-00129 Palanga, Lietuvos Respublika,</text:span></text:p>
      <text:p text:style-name="P504"><text:span text:style-name="T505">3.23.3</text:span><text:span text:style-name="T506">. biudžetinės įstaigos kodas – 290784970, registracijos Juridinių asmenų registre data – 1997 m. liep</text:span><text:span text:style-name="T507">os 4 d., duomenys apie juridinį asmenį kaupiami ir saugomi Juridinių asmenų registre;</text:span></text:p>
      <text:p text:style-name="P508"><text:span text:style-name="T509">3.24</text:span><text:span text:style-name="T510">. Panevėžio apskrities valstybinė maisto ir veterinarijos tarnyba:</text:span></text:p>
      <text:p text:style-name="P511"><text:span text:style-name="T512">3.24.1</text:span><text:span text:style-name="T513">. teisinė forma – valstybės biudžetinė įstaiga,</text:span></text:p>
      <text:p text:style-name="P514"><text:span text:style-name="T515">3.24.2</text:span><text:span text:style-name="T516">. buveinė – Pažagienių k. 2</text:span><text:span text:style-name="T517">6, LT-36222 Panevėžio r., Lietuvos Respublika,</text:span></text:p>
      <text:p text:style-name="P518"><text:span text:style-name="T519">3.24.3</text:span><text:span text:style-name="T520">. biudžetinės įstaigos kodas – 188605719, registracijos Juridinių asmenų registre data – 1997 m. birželio 10 d., duomenys apie juridinį asmenį kaupiami ir saugomi Juridinių asmenų registre;</text:span></text:p>
      <text:p text:style-name="P521"><text:span text:style-name="T522">3.25</text:span><text:span text:style-name="T523">. Pakruojo rajono valstybinė maisto ir veterinarijos tarnyba:</text:span></text:p>
      <text:p text:style-name="P524"><text:span text:style-name="T525">3.25.1</text:span><text:span text:style-name="T526">. teisinė forma – valstybės biudžetinė įstaiga,</text:span></text:p>
      <text:p text:style-name="P527"><text:span text:style-name="T528">3.25.2</text:span><text:span text:style-name="T529">. buveinė – Taikos g. 46, LT-83112 Pakruojis, Lietuvos Respublika,</text:span></text:p>
      <text:p text:style-name="P530"><text:span text:style-name="T531">3.25.3</text:span><text:span text:style-name="T532">. biudžetinės įstaigos kodas – 190791063,<text:s/></text:span><text:span text:style-name="T533">registracijos Juridinių asmenų registre data – 1997 m. liepos 4 d., duomenys apie juridinį asmenį kaupiami ir saugomi Juridinių asmenų registre;</text:span></text:p>
      <text:p text:style-name="P534"><text:span text:style-name="T535">3.26</text:span><text:span text:style-name="T536">. Pasvalio rajono valstybinė maisto ir veterinarijos tarnyba:</text:span></text:p>
      <text:p text:style-name="P537"><text:span text:style-name="T538">3.26.1</text:span><text:span text:style-name="T539">. teisinė forma – valstybės biu</text:span><text:span text:style-name="T540">džetinė įstaiga,</text:span></text:p>
      <text:p text:style-name="P541"><text:span text:style-name="T542">3.26.2</text:span><text:span text:style-name="T543">. buveinė – Stoties g. 41, LT-39107 Pasvalys, Lietuvos Respublika,</text:span></text:p>
      <text:p text:style-name="P544"><text:span text:style-name="T545">3.26.3</text:span><text:span text:style-name="T546">. biudžetinės įstaigos kodas – 190791597, registracijos Juridinių asmenų registre data – 1997 m. liepos 4 d., duomenys apie juridinį asmenį kaupiami ir<text:s/></text:span><text:span text:style-name="T547">saugomi Juridinių asmenų registre;</text:span></text:p>
      <text:p text:style-name="P548"><text:span text:style-name="T549">3.27</text:span><text:span text:style-name="T550">. Plungės rajono valstybinė maisto ir veterinarijos tarnyba:</text:span></text:p>
      <text:p text:style-name="P551"><text:span text:style-name="T552">3.27.1</text:span><text:span text:style-name="T553">. teisinė forma – valstybės biudžetinė įstaiga,</text:span></text:p>
      <text:p text:style-name="P554"><text:span text:style-name="T555">3.27.2</text:span><text:span text:style-name="T556">. buveinė – Salantų g. 18, LT-90112 Plungė, Lietuvos Respublika,</text:span></text:p>
      <text:p text:style-name="P557"><text:span text:style-name="T558">3.27.3</text:span><text:span text:style-name="T559">. biudžet</text:span><text:span text:style-name="T560">inės įstaigos kodas – 190791782, registracijos Juridinių asmenų registre data – 1997 m. liepos 4 d., duomenys apie juridinį asmenį kaupiami ir saugomi Juridinių asmenų registre;</text:span></text:p>
      <text:p text:style-name="P561"><text:span text:style-name="T562">3.28</text:span><text:span text:style-name="T563">. Prienų rajono valstybinė maisto ir veterinarijos tarnyba:</text:span></text:p>
      <text:p text:style-name="P564"><text:span text:style-name="T565">3.28.1</text:span><text:span text:style-name="T566">. teisinė forma – valstybės biudžetinė įstaiga,</text:span></text:p>
      <text:p text:style-name="P567"><text:span text:style-name="T568">3.28.2</text:span><text:span text:style-name="T569">. buveinė – Paupio g. 3, LT-59143 Prienai, Lietuvos Respublika,</text:span></text:p>
      <text:p text:style-name="P570"><text:span text:style-name="T571">3.28.3</text:span><text:span text:style-name="T572">. biudžetinės įstaigos kodas – 190791825, registracijos Juridinių asmenų registre data – 1997 m. liepos 4 d., duomenys apie<text:s/></text:span><text:span text:style-name="T573">juridinį asmenį kaupiami ir saugomi Juridinių asmenų registre;</text:span></text:p>
      <text:p text:style-name="P574"><text:span text:style-name="T575">3.29</text:span><text:span text:style-name="T576">. Radviliškio rajono valstybinė maisto ir veterinarijos tarnyba:</text:span></text:p>
      <text:p text:style-name="P577"><text:span text:style-name="T578">3.29.1</text:span><text:span text:style-name="T579">. teisinė forma – valstybės biudžetinė įstaiga,</text:span></text:p>
      <text:p text:style-name="P580"><text:span text:style-name="T581">3.29.2</text:span><text:span text:style-name="T582">. buveinė – Gedimino g. 63 A, LT-82168 Radviliškis,<text:s/></text:span><text:span text:style-name="T583">Lietuvos Respublika,</text:span></text:p>
      <text:p text:style-name="P584"><text:span text:style-name="T585">3.29.3</text:span><text:span text:style-name="T586">. biudžetinės įstaigos kodas – 190792012, registracijos Juridinių asmenų registre data – 1997 m. liepos 4 d., duomenys apie juridinį asmenį kaupiami ir saugomi Juridinių asmenų registre;</text:span></text:p>
      <text:p text:style-name="P587"><text:span text:style-name="T588">3.30</text:span><text:span text:style-name="T589">. Raseinių rajono valstybinė</text:span><text:span text:style-name="T590"><text:s/>maisto ir veterinarijos tarnyba:</text:span></text:p>
      <text:p text:style-name="P591"><text:span text:style-name="T592">3.30.1</text:span><text:span text:style-name="T593">. teisinė forma – valstybės biudžetinė įstaiga,</text:span></text:p>
      <text:p text:style-name="P594"><text:span text:style-name="T595">3.30.2</text:span><text:span text:style-name="T596">. buveinė – Kęstučio g. 13, LT-60119 Raseiniai, Lietuvos Respublika,</text:span></text:p>
      <text:p text:style-name="P597"><text:span text:style-name="T598">3.30.3</text:span><text:span text:style-name="T599">. biudžetinės įstaigos kodas – 190792350, registracijos Juridinių asmenų<text:s/></text:span><text:span text:style-name="T600">registre data – 1997 m. liepos 4 d., duomenys apie juridinį asmenį kaupiami ir saugomi Juridinių asmenų registre;</text:span></text:p>
      <text:p text:style-name="P601"><text:span text:style-name="T602">3.31</text:span><text:span text:style-name="T603">. Rokiškio rajono valstybinė maisto ir veterinarijos tarnyba:</text:span></text:p>
      <text:p text:style-name="P604"><text:span text:style-name="T605">3.31.1</text:span><text:span text:style-name="T606">. teisinė forma – valstybės biudžetinė įstaiga,</text:span></text:p>
      <text:p text:style-name="P607"><text:span text:style-name="T608">3.31.2</text:span><text:span text:style-name="T609">. bu</text:span><text:span text:style-name="T610">veinė – Palūšnių k., LT-42165 Rokiškio r., Lietuvos Respublika,</text:span></text:p>
      <text:p text:style-name="P611"><text:span text:style-name="T612">3.31.3</text:span><text:span text:style-name="T613">. biudžetinės įstaigos kodas – 190792699, registracijos Juridinių asmenų registre data – 1997 m. liepos 4 d., duomenys apie juridinį asmenį kaupiami ir saugomi Juridinių asmenų regis</text:span><text:span text:style-name="T614">tre;</text:span></text:p>
      <text:p text:style-name="P615"><text:span text:style-name="T616">3.32</text:span><text:span text:style-name="T617">. Skuodo rajono valstybinė maisto ir veterinarijos tarnyba:</text:span></text:p>
      <text:p text:style-name="P618"><text:span text:style-name="T619">3.32.1</text:span><text:span text:style-name="T620">. teisinė forma – valstybės biudžetinė įstaiga,</text:span></text:p>
      <text:p text:style-name="P621"><text:span text:style-name="T622">3.32.2</text:span><text:span text:style-name="T623">. buveinė – Mažųjų Rūšupių k., LT-98118 Skuodo r., Lietuvos Respublika,</text:span></text:p>
      <text:p text:style-name="P624"><text:span text:style-name="T625">3.32.3</text:span><text:span text:style-name="T626">. biudžetinės įstaigos kodas –<text:s/></text:span><text:span text:style-name="T627">190792927, registracijos Juridinių asmenų registre data – 1997 m. liepos 4 d., duomenys apie juridinį asmenį kaupiami ir saugomi Juridinių asmenų registre;</text:span></text:p>
      <text:p text:style-name="P628"><text:span text:style-name="T629">3.33</text:span><text:span text:style-name="T630">. Šakių rajono valstybinė maisto ir veterinarijos tarnyba:</text:span></text:p>
      <text:p text:style-name="P631"><text:span text:style-name="T632">3.33.1</text:span><text:span text:style-name="T633">. teisinė forma – valst</text:span><text:span text:style-name="T634">ybės biudžetinė įstaiga,</text:span></text:p>
      <text:p text:style-name="P635"><text:span text:style-name="T636">3.33.2</text:span><text:span text:style-name="T637">. buveinė – Vasario 16-osios g. 41, LT-71109 Šakiai, Lietuvos Respublika,</text:span></text:p>
      <text:p text:style-name="P638"><text:span text:style-name="T639">3.33.3</text:span><text:span text:style-name="T640">. biudžetinės įstaigos kodas – 190793114, registracijos Juridinių asmenų registre data – 1997 m. liepos 3 d., duomenys apie juridinį asme</text:span><text:span text:style-name="T641">nį kaupiami ir saugomi Juridinių asmenų registre;</text:span></text:p>
      <text:p text:style-name="P642"><text:span text:style-name="T643">3.34</text:span><text:span text:style-name="T644">. Šalčininkų rajono valstybinė maisto ir veterinarijos tarnyba:</text:span></text:p>
      <text:p text:style-name="P645"><text:span text:style-name="T646">3.34.1</text:span><text:span text:style-name="T647">. teisinė forma – valstybės biudžetinė įstaiga,</text:span></text:p>
      <text:p text:style-name="P648"><text:span text:style-name="T649">3.34.2</text:span><text:span text:style-name="T650">. buveinė – Tartoko k., LT-17127 Šalčininkų r., Lietuvos Respublik</text:span><text:span text:style-name="T651">a,</text:span></text:p>
      <text:p text:style-name="P652"><text:span text:style-name="T653">3.34.3</text:span><text:span text:style-name="T654">. biudžetinės įstaigos kodas – 190797326, registracijos Juridinių asmenų registre data – 1997 m. liepos 3 d., duomenys apie juridinį asmenį kaupiami ir saugomi Juridinių asmenų registre;</text:span></text:p>
      <text:p text:style-name="P655"><text:span text:style-name="T656">3.35</text:span><text:span text:style-name="T657">. Šiaulių apskrities valstybinė maisto ir<text:s/></text:span><text:span text:style-name="T658">veterinarijos tarnyba:</text:span></text:p>
      <text:p text:style-name="P659"><text:span text:style-name="T660">3.35.1</text:span><text:span text:style-name="T661">. teisinė forma – valstybės biudžetinė įstaiga,</text:span></text:p>
      <text:p text:style-name="P662"><text:span text:style-name="T663">3.35.2</text:span><text:span text:style-name="T664">. buveinė – Ragainės g. 80, LT-78109 Šiauliai, Lietuvos Respublika,</text:span></text:p>
      <text:p text:style-name="P665"><text:span text:style-name="T666">3.35.3</text:span><text:span text:style-name="T667">. biudžetinės įstaigos kodas – 288606430, registracijos Juridinių asmenų registre data –<text:s/></text:span><text:span text:style-name="T668">1997 m. birželio 10 d., duomenys apie juridinį asmenį kaupiami ir saugomi Juridinių asmenų registre;</text:span></text:p>
      <text:p text:style-name="P669"><text:span text:style-name="T670">3.36</text:span><text:span text:style-name="T671">. Šilalės rajono valstybinė maisto ir veterinarijos tarnyba:</text:span></text:p>
      <text:p text:style-name="P672"><text:span text:style-name="T673">3.36.1</text:span><text:span text:style-name="T674">. teisinė forma – valstybės biudžetinė įstaiga,</text:span></text:p>
      <text:p text:style-name="P675"><text:span text:style-name="T676">3.36.2</text:span><text:span text:style-name="T677">. buveinė – Šolių<text:s/></text:span><text:span text:style-name="T678">k., Šilalės sen., LT-75115 Šilalės r., Lietuvos Respublika,</text:span></text:p>
      <text:p text:style-name="P679"><text:span text:style-name="T680">3.36.3</text:span><text:span text:style-name="T681">. biudžetinės įstaigos kodas – 190797511, registracijos Juridinių asmenų registre data – 1997 m. liepos 4 d., duomenys apie juridinį asmenį kaupiami ir saugomi Juridinių asmenų registre;</text:span></text:p>
      <text:p text:style-name="P682"><text:span text:style-name="T683">3.37</text:span><text:span text:style-name="T684">. Šilutės rajono valstybinė maisto ir veterinarijos tarnyba:</text:span></text:p>
      <text:p text:style-name="P685"><text:span text:style-name="T686">3.37.1</text:span><text:span text:style-name="T687">. teisinė forma – valstybės biudžetinė įstaiga,</text:span></text:p>
      <text:p text:style-name="P688"><text:span text:style-name="T689">3.37.2</text:span><text:span text:style-name="T690">. buveinė – Barzdūnų k., Šilutės sen., LT-99151 Šilutės r., Lietuvos Respublika,</text:span></text:p>
      <text:p text:style-name="P691"><text:span text:style-name="T692">3.37.3</text:span><text:span text:style-name="T693">. biudžetinės įstaigos koda</text:span><text:span text:style-name="T694">s – 190794020, registracijos Juridinių asmenų registre data – 1997 m. liepos 4 d., duomenys apie juridinį asmenį kaupiami ir saugomi Juridinių asmenų registre;</text:span></text:p>
      <text:p text:style-name="P695"><text:span text:style-name="T696">3.38</text:span><text:span text:style-name="T697">. Širvintų rajono valstybinė maisto ir veterinarijos tarnyba:</text:span></text:p>
      <text:p text:style-name="P698"><text:span text:style-name="T699">3.38.1</text:span><text:span text:style-name="T700">. teisinė forma<text:s/></text:span><text:span text:style-name="T701">– valstybės biudžetinė įstaiga,</text:span></text:p>
      <text:p text:style-name="P702"><text:span text:style-name="T703">3.38.2</text:span><text:span text:style-name="T704">. buveinė – Akmenių k., Širvintų sen., LT-19103 Širvintų r., Lietuvos Respublika,</text:span></text:p>
      <text:p text:style-name="P705"><text:span text:style-name="T706">3.38.3</text:span><text:span text:style-name="T707">. biudžetinės įstaigos kodas – 190794173, registracijos Juridinių asmenų registre data – 1997 m. liepos 4 d., duomenys api</text:span><text:span text:style-name="T708">e juridinį asmenį kaupiami ir saugomi Juridinių asmenų registre;</text:span></text:p>
      <text:p text:style-name="P709"><text:span text:style-name="T710">3.39</text:span><text:span text:style-name="T711">. Švenčionių rajono valstybinė maisto ir veterinarijos tarnyba:</text:span></text:p>
      <text:p text:style-name="P712"><text:span text:style-name="T713">3.39.1</text:span><text:span text:style-name="T714">. teisinė forma – valstybės biudžetinė įstaiga,</text:span></text:p>
      <text:p text:style-name="P715"><text:span text:style-name="T716">3.39.2</text:span><text:span text:style-name="T717">. buveinė – Kelininkų g. 38, LT-18125 Švenčionys, L</text:span><text:span text:style-name="T718">ietuvos Respublika,</text:span></text:p>
      <text:p text:style-name="P719"><text:span text:style-name="T720">3.39.3</text:span><text:span text:style-name="T721">. biudžetinės įstaigos kodas – 190794369, registracijos Juridinių asmenų registre data – 1997 m. liepos 4 d., duomenys apie juridinį asmenį kaupiami ir saugomi Juridinių asmenų registre;</text:span></text:p>
      <text:p text:style-name="P722"><text:span text:style-name="T723">3.40</text:span><text:span text:style-name="T724">. Tauragės apskrities<text:s/></text:span><text:span text:style-name="T725">valstybinė maisto ir veterinarijos tarnyba:</text:span></text:p>
      <text:p text:style-name="P726"><text:span text:style-name="T727">3.40.1</text:span><text:span text:style-name="T728">. teisinė forma – valstybės biudžetinė įstaiga,</text:span></text:p>
      <text:p text:style-name="P729"><text:span text:style-name="T730">3.40.2</text:span><text:span text:style-name="T731">. buveinė – Veterinarijos g. 37, LT-72221 Tauragė, Lietuvos Respublika,</text:span></text:p>
      <text:p text:style-name="P732"><text:span text:style-name="T733">3.40.3</text:span><text:span text:style-name="T734">. biudžetinės įstaigos kodas – 188606244, registracijos Juridini</text:span><text:span text:style-name="T735">ų asmenų registre data – 1997 m. birželio 10 d., duomenys apie juridinį asmenį kaupiami ir saugomi Juridinių asmenų registre;</text:span></text:p>
      <text:p text:style-name="P736"><text:span text:style-name="T737">3.41</text:span><text:span text:style-name="T738">. Telšių apskrities valstybinė maisto ir veterinarijos tarnyba:</text:span></text:p>
      <text:p text:style-name="P739"><text:span text:style-name="T740">3.41.1</text:span><text:span text:style-name="T741">. teisinė forma – valstybės biudžetinė įstaiga,</text:span></text:p>
      <text:p text:style-name="P742"><text:span text:style-name="T743">3.41.2</text:span><text:span text:style-name="T744">. buveinė – Paežerės k., Viešvėnų sen., LT-88400 Telšių r., Lietuvos Respublika,</text:span></text:p>
      <text:p text:style-name="P745"><text:span text:style-name="T746">3.41.3</text:span><text:span text:style-name="T747">. biudžetinės įstaigos kodas – 188605480, registracijos Juridinių asmenų registre data – 1997 m. birželio 10 d., duomenys apie juridinį asmenį kaupiami ir<text:s/></text:span><text:span text:style-name="T748">saugomi Juridinių asmenų registre;</text:span></text:p>
      <text:p text:style-name="P749"><text:span text:style-name="T750">3.42</text:span><text:span text:style-name="T751">. Trakų rajono valstybinė maisto ir veterinarijos tarnyba:</text:span></text:p>
      <text:p text:style-name="P752"><text:span text:style-name="T753">3.42.1</text:span><text:span text:style-name="T754">. teisinė forma – valstybės biudžetinė įstaiga,</text:span></text:p>
      <text:p text:style-name="P755"><text:span text:style-name="T756">3.42.2</text:span><text:span text:style-name="T757">. buveinė – Veterinarijos g. 2, LT-21107 Trakai, Lietuvos Respublika,</text:span></text:p>
      <text:p text:style-name="P758"><text:span text:style-name="T759">3.42.3</text:span><text:span text:style-name="T760">. biud</text:span><text:span text:style-name="T761">žetinės įstaigos kodas – 190795122, registracijos Juridinių asmenų registre data – 1997 m. liepos 4 d., duomenys apie juridinį asmenį kaupiami ir saugomi Juridinių asmenų registre;</text:span></text:p>
      <text:p text:style-name="P762"><text:span text:style-name="T763">3.43</text:span><text:span text:style-name="T764">. Ukmergės rajono valstybinė maisto ir veterinarijos tarnyba:</text:span></text:p>
      <text:p text:style-name="P765"><text:span text:style-name="T766">3.4</text:span><text:span text:style-name="T767">3.1</text:span><text:span text:style-name="T768">. teisinė forma – valstybės biudžetinė įstaiga,</text:span></text:p>
      <text:p text:style-name="P769"><text:span text:style-name="T770">3.43.2</text:span><text:span text:style-name="T771">. buveinė – Sodų g. 15, LT-20129 Ukmergė, Lietuvos Respublika,</text:span></text:p>
      <text:p text:style-name="P772"><text:span text:style-name="T773">3.43.3</text:span><text:span text:style-name="T774">. biudžetinės įstaigos kodas – 190795275, registracijos Juridinių asmenų registre data – 1997 m. liepos 3 d., duomenys a</text:span><text:span text:style-name="T775">pie juridinį asmenį kaupiami ir saugomi Juridinių asmenų registre;</text:span></text:p>
      <text:p text:style-name="P776"><text:span text:style-name="T777">3.44</text:span><text:span text:style-name="T778">. Utenos apskrities valstybinė maisto ir veterinarijos tarnyba</text:span></text:p>
      <text:p text:style-name="P779"><text:span text:style-name="T780">3.44.1</text:span><text:span text:style-name="T781">. teisinė forma – valstybės biudžetinė įstaiga,</text:span></text:p>
      <text:p text:style-name="P782"><text:span text:style-name="T783">3.44.2</text:span><text:span text:style-name="T784">. buveinė – Aušros g. 84, LT-28181 Utena, Lietuvos</text:span><text:span text:style-name="T785"><text:s/>Respublika,</text:span></text:p>
      <text:p text:style-name="P786"><text:span text:style-name="T787">3.44.3</text:span><text:span text:style-name="T788">. biudžetinės įstaigos kodas – 188605861, registracijos Juridinių asmenų registre data – 1997 m. birželio 10 d., duomenys apie juridinį asmenį kaupiami ir saugomi Juridinių asmenų registre;</text:span></text:p>
      <text:p text:style-name="P789"><text:span text:style-name="T790">3.45</text:span><text:span text:style-name="T791">. Varėnos rajono valstybinė<text:s/></text:span><text:span text:style-name="T792">maisto ir veterinarijos tarnyba:</text:span></text:p>
      <text:p text:style-name="P793"><text:span text:style-name="T794">3.45.1</text:span><text:span text:style-name="T795">. teisinė forma – valstybės biudžetinė įstaiga,</text:span></text:p>
      <text:p text:style-name="P796"><text:span text:style-name="T797">3.45.2</text:span><text:span text:style-name="T798">. buveinė – Vytauto g. 80, LT-65146 Varėna, Lietuvos Respublika,</text:span></text:p>
      <text:p text:style-name="P799"><text:span text:style-name="T800">3.45.3</text:span><text:span text:style-name="T801">. biudžetinės įstaigos kodas – 190795656, registracijos Juridinių asmenų registre<text:s/></text:span><text:span text:style-name="T802">data – 1997 m. liepos 4 d., duomenys apie juridinį asmenį kaupiami ir saugomi Juridinių asmenų registre;</text:span></text:p>
      <text:p text:style-name="P803"><text:span text:style-name="T804">3.46</text:span><text:span text:style-name="T805">. Vilkaviškio rajono valstybinė maisto ir veterinarijos tarnyba:</text:span></text:p>
      <text:p text:style-name="P806"><text:span text:style-name="T807">3.46.1</text:span><text:span text:style-name="T808">. teisinė forma – valstybės biudžetinė įstaiga,</text:span></text:p>
      <text:p text:style-name="P809"><text:span text:style-name="T810">3.46.2</text:span><text:span text:style-name="T811">. buveinė<text:s/></text:span><text:span text:style-name="T812">– Vytauto g. 2 B, LT-70136 Vilkaviškis, Lietuvos Respublika,</text:span></text:p>
      <text:p text:style-name="P813"><text:span text:style-name="T814">3.46.3</text:span><text:span text:style-name="T815">. biudžetinės įstaigos kodas – 190795994, registracijos Juridinių asmenų registre data – 1997 m. liepos 4 d., duomenys apie juridinį asmenį kaupiami ir saugomi Juridinių asmenų<text:s/></text:span><text:span text:style-name="T816">registre;</text:span></text:p>
      <text:p text:style-name="P817"><text:span text:style-name="T818">3.47</text:span><text:span text:style-name="T819">. Vilniaus apskrities valstybinė maisto ir veterinarijos tarnyba:</text:span></text:p>
      <text:p text:style-name="P820"><text:span text:style-name="T821">3.47.1</text:span><text:span text:style-name="T822">. teisinė forma – valstybės biudžetinė įstaiga,</text:span></text:p>
      <text:p text:style-name="P823"><text:span text:style-name="T824">3.47.2</text:span><text:span text:style-name="T825">. buveinė – Siesikų g. 15, LT-07170 Vilnius, Lietuvos Respublika,</text:span></text:p>
      <text:p text:style-name="P826"><text:span text:style-name="T827">3.47.3</text:span><text:span text:style-name="T828">. biudžetinės įstaigos kodas</text:span><text:span text:style-name="T829"><text:s/>– 188605676, registracijos Juridinių asmenų registre data – 1997 m. birželio 10 d., duomenys apie juridinį asmenį kaupiami ir saugomi Juridinių asmenų registre;</text:span></text:p>
      <text:p text:style-name="P830"><text:span text:style-name="T831">3.48</text:span><text:span text:style-name="T832">. Vilniaus miesto valstybinė maisto ir veterinarijos tarnyba:</text:span></text:p>
      <text:p text:style-name="P833"><text:span text:style-name="T834">3.48.1</text:span><text:span text:style-name="T835">. teisinė form</text:span><text:span text:style-name="T836">a – valstybės biudžetinė įstaiga,</text:span></text:p>
      <text:p text:style-name="P837"><text:span text:style-name="T838">3.48.2</text:span><text:span text:style-name="T839">. buveinė – Siesikų g. 15, LT-07170 Vilnius, Lietuvos Respublika,</text:span></text:p>
      <text:p text:style-name="P840"><text:span text:style-name="T841">3.48.3</text:span><text:span text:style-name="T842">. biudžetinės įstaigos kodas – 190785690, registracijos Juridinių asmenų registre data – 1997 m. liepos 7 d., duomenys apie juridinį asm</text:span><text:span text:style-name="T843">enį kaupiami ir saugomi Juridinių asmenų registre;</text:span></text:p>
      <text:p text:style-name="P844"><text:span text:style-name="T845">3.49</text:span><text:span text:style-name="T846">. Zarasų rajono valstybinė maisto ir veterinarijos tarnyba:</text:span></text:p>
      <text:p text:style-name="P847"><text:span text:style-name="T848">3.49.1</text:span><text:span text:style-name="T849">. teisinė forma – valstybės biudžetinė įstaiga,</text:span></text:p>
      <text:p text:style-name="P850"><text:span text:style-name="T851">3.49.2</text:span><text:span text:style-name="T852">. buveinė – Valstiečių g. 23, LT-32135 Zarasai, Lietuvos Respublika,</text:span></text:p>
      <text:p text:style-name="P853"><text:span text:style-name="T854">3.49.3</text:span><text:span text:style-name="T855">. biudžetinės įstaigos kodas – 190796377, registracijos Juridinių asmenų registre data – 1997 m. liepos 4 d., duomenys apie juridinį asmenį kaupiami ir saugomi Juridinių asmenų registre.</text:span></text:p>
      <text:p text:style-name="P856"><text:span text:style-name="T857">4</text:span><text:span text:style-name="T858">. Reorganizavime dalyvaujanti biudžetinė įstaiga,<text:s/></text:span><text:span text:style-name="T859">kuri kaip juridinis asmuo po reorganizavimo tęsia savo veiklą, – Valstybinė maisto ir veterinarijos tarnyba:</text:span></text:p>
      <text:p text:style-name="P860"><text:span text:style-name="T861">4.1</text:span><text:span text:style-name="T862">. teisinė forma – valstybės biudžetinė įstaiga;</text:span></text:p>
      <text:p text:style-name="P863"><text:span text:style-name="T864">4.2</text:span><text:span text:style-name="T865">. buveinė – Siesikų g. 19, LT-07170 Vilnius, Lietuvos Respublika;</text:span></text:p>
      <text:p text:style-name="P866"><text:span text:style-name="T867">4.3</text:span><text:span text:style-name="T868">. biudžetinės<text:s/></text:span><text:span text:style-name="T869">įstaigos kodas – 188601279, registracijos Juridinių asmenų registre data – 1997 m. gegužės 21 d., duomenys apie juridinį asmenį kaupiami ir saugomi Juridinių asmenų registre.</text:span></text:p>
      <text:p text:style-name="P870"/>
      <text:p text:style-name="P871"><text:span text:style-name="T872">III</text:span><text:span text:style-name="T873">.<text:s/></text:span><text:span text:style-name="T874">REORGANIZAVIMO TIKSLAS, BŪDAS IR PAGRINDIMAS</text:span></text:p>
      <text:p text:style-name="P875"/>
      <text:p text:style-name="P876"><text:span text:style-name="T877">5</text:span><text:span text:style-name="T878">. Reorganizavimo</text:span><text:span text:style-name="T879"><text:s/>tikslas – optimizuoti Valstybinei maisto ir veterinarijos tarnybai pavaldžių biudžetinių įstaigų skaičių ir Valstybinės maisto ir veterinarijos tarnybos administracijos struktūrą, siekiant efektyviau vykdyti Valstybinei maisto ir veterinarijos tarnybai Li</text:span><text:span text:style-name="T880">etuvos Respublikos ir Europos Sąjungos teisės aktais pavestas valstybinės maisto, veterinarinės, vartotojų teisių apsaugos maisto ir su juo susijusių paslaugų teikimo srityse kontrolės funkcijas, užtikrinti racionalesnį valstybės biudžeto lėšų panaudojimą,</text:span><text:span text:style-name="T881"><text:s/>efektyviau naudoti turimus žmogiškuosius ir materialinius išteklius.</text:span></text:p>
      <text:p text:style-name="P882"><text:span text:style-name="T883">6</text:span><text:span text:style-name="T884">. Reorganizavimo būdas – jungimo, prijungiant reorganizuojamas įstaigas prie Valstybinės maisto ir veterinarijos tarnybos, kuriai pereina visų reorganizuojamų įstaigų teisės ir pare</text:span><text:span text:style-name="T885">igos nuo 2011 m. liepos 1 d.</text:span></text:p>
      <text:p text:style-name="P886"><text:span text:style-name="T887">7</text:span><text:span text:style-name="T888">. Reorganizavimo pagrindimas – perdavus Valstybinei maisto ir veterinarijos tarnybai reorganizuojamų įstaigų vykdytas funkcijas, visuose šalies administraciniuose vienetuose bus tinkamai vykdomos tapačios valstybinės maist</text:span><text:span text:style-name="T889">o, veterinarinės, vartotojų teisių apsaugos maisto ir su juo susijusių paslaugų teikimo srityse kontrolės funkcijos. Įgyvendinus naują Valstybinės maisto ir veterinarijos tarnybos administracijos struktūrą, optimaliau ir ekonomiškiau bus naudojami šių įsta</text:span><text:span text:style-name="T890">igų turimi materialiniai ir žmogiškieji ištekliai.</text:span></text:p>
      <text:p text:style-name="P891"/>
      <text:p text:style-name="P892"><text:span text:style-name="T893">IV</text:span><text:span text:style-name="T894">.<text:s/></text:span><text:span text:style-name="T895">REORGANIZAVIMO ETAPAI IR LAIKAS</text:span></text:p>
      <text:p text:style-name="P896"/>
      <text:p text:style-name="P897"><text:span text:style-name="T898">8</text:span><text:span text:style-name="T899">. Sprendimo reorganizuoti Valstybinę maisto ir veterinarijos tarnybą ir reorganizuojamas įstaigas (toliau – sprendimas reorganizuoti) priėmimas:</text:span></text:p>
      <text:p text:style-name="P900"><text:span text:style-name="T901">8.1</text:span><text:span text:style-name="T902">.<text:s/></text:span><text:span text:style-name="T903">sprendimą reorganizuoti Valstybinę maisto ir veterinarijos tarnybą ir pakeisti Valstybinės maisto ir veterinarijos tarnybos nuostatus priima jos savininko teises ir pareigas įgyvendinanti institucija – Lietuvos Respublikos Vyriausybė; sprendimą reorganizuo</text:span><text:span text:style-name="T904">ti reorganizuojamas įstaigas priima jų savininko teises ir pareigas įgyvendinanti institucija – Valstybinė maisto ir veterinarijos tarnyba;</text:span></text:p>
      <text:p text:style-name="P905"><text:span text:style-name="T906">8.2</text:span><text:span text:style-name="T907">. sprendimas reorganizuoti turėtų būti priimamas ne anksčiau kaip po 30 dienų nuo viešo paskelbimo apie šio R</text:span><text:span text:style-name="T908">eorganizavimo sąlygų aprašo parengimą ir pranešimo raštu visiems reorganizuojamų įstaigų kreditoriams.</text:span></text:p>
      <text:p text:style-name="P909"><text:span text:style-name="T910">9</text:span><text:span text:style-name="T911">. Reorganizavimo etapai ir laikas:</text:span></text:p>
      <text:p text:style-name="P912"><text:span text:style-name="T913">9.1</text:span><text:span text:style-name="T914">. valstybės įmonės Registrų centro filialui dokumentai pateikiami ne vėliau kaip pirmą viešo paskelbimo ap</text:span><text:span text:style-name="T915">ie Reorganizavimo sąlygų aprašo parengimo dieną;</text:span></text:p>
      <text:p text:style-name="P916"><text:span text:style-name="T917">9.2</text:span><text:span text:style-name="T918">. viešai paskelbus apie Reorganizavimo sąlygų aprašo parengimą, kiekviena reorganizuojama įstaiga raštu praneša visiems savo kreditoriams apie Reorganizavimo sąlygų aprašo parengimą;</text:span></text:p>
      <text:p text:style-name="P919"><text:span text:style-name="T920">9.3</text:span><text:span text:style-name="T921">. teisės a</text:span><text:span text:style-name="T922">ktų nustatyta tvarka reorganizuojamos įstaigos ir įspėja valstybės tarnautojus ir pagal darbo sutartis dirbančius darbuotojus apie tarnybos (darbo) sąlygų pasikeitimą ir/ar galimą tarnybos (darbo) santykių nutraukimą;</text:span></text:p>
      <text:p text:style-name="P923"><text:span text:style-name="T924">9.4</text:span><text:span text:style-name="T925">. reorganizuojamų įstaigų<text:s/></text:span><text:span text:style-name="T926">valstybės tarnautojams ir pagal darbo sutartis dirbantiems darbuotojams Lietuvos Respublikos teisės aktų nustatyta tvarka siūlomos užimti pareigos ne vėliau kaip iki 2011 m. birželio 30 d.;</text:span></text:p>
      <text:p text:style-name="P927"><text:span text:style-name="T928">9.5</text:span><text:span text:style-name="T929">. parengiami ir suderinami visų teisės aktų, kuriuos reikia</text:span><text:span text:style-name="T930"><text:s/>pakeisti, priimti ar pripažinti netekusiais galios, susijusių su reorganizavimu, projektai ir pateikiami atitinkamų valstybės institucijų ir įstaigų vadovams pasirašyti ne vėliau kaip iki 2011 m. birželio 30 d.;</text:span></text:p>
      <text:p text:style-name="P931"><text:span text:style-name="T932">9.6</text:span><text:span text:style-name="T933">. parengiami teisės aktų dėl valstyb</text:span><text:span text:style-name="T934">ei nuosavybės teise priklausančio ir šiuo metu reorganizuojamų įstaigų patikėjimo teise valdomo turto perdavimo Valstybinei maisto ir veterinarijos tarnybai valdyti, naudoti ir disponuoti juo patikėjimo teise projektai ne vėliau kaip iki 2011 m. birželio 2</text:span><text:span text:style-name="T935">8 d.;</text:span></text:p>
      <text:p text:style-name="P936"><text:span text:style-name="T937">9.7</text:span><text:span text:style-name="T938">. teisės aktų nustatyta tvarka reorganizuojamos įstaigos išregistruojamos iš Juridinių asmenų registro.</text:span></text:p>
      <text:p text:style-name="P939"><text:span text:style-name="T940">10</text:span><text:span text:style-name="T941">. Reorganizavimo terminai:</text:span></text:p>
      <text:p text:style-name="P942"><text:span text:style-name="T943">10.1</text:span><text:span text:style-name="T944">. reorganizavimo pradžia – viešo paskelbimo apie Reorganizavimo sąlygų aprašo parengimą dienraštyj</text:span><text:span text:style-name="T945">e „Lietuvos žinios“ diena;</text:span></text:p>
      <text:p text:style-name="P946"><text:span text:style-name="T947">10.2</text:span><text:span text:style-name="T948">. reorganizuojamos įstaigos baigia savo veiklą kaip juridiniai asmenys nuo jų išregistravimo iš Juridinių asmenų registro dienos.</text:span></text:p>
      <text:p text:style-name="P949"/>
      <text:p text:style-name="P950"><text:span text:style-name="T951">V</text:span><text:span text:style-name="T952">.<text:s/></text:span><text:span text:style-name="T953">TURTO ĮVERTINIMAS</text:span></text:p>
      <text:p text:style-name="P954"/>
      <text:p text:style-name="P955"><text:span text:style-name="T956">11</text:span><text:span text:style-name="T957">. Maisto ir veterinarijos vidaus audito tarnybos valdo</text:span><text:span text:style-name="T958">mo valstybės turto vertė pagal 2010 m. gruodžio 31 d. buhalterinę apskaitą sudarė 537,8 tūkst. Lt. Iš šios sumos:</text:span></text:p>
      <text:p text:style-name="P959"><text:span text:style-name="T960">11.1</text:span><text:span text:style-name="T961">. ilgalaikis materialusis turtas – 441,928 tūkst. Lt;</text:span></text:p>
      <text:p text:style-name="P962"><text:span text:style-name="T963">11.2</text:span><text:span text:style-name="T964">. nematerialusis turtas – 2,242 tūkst. Lt;</text:span></text:p>
      <text:p text:style-name="P965"><text:span text:style-name="T966">11.3</text:span><text:span text:style-name="T967">. atsargos – 0,562 tūks</text:span><text:span text:style-name="T968">t. Lt;</text:span></text:p>
      <text:p text:style-name="P969"><text:span text:style-name="T970">11.4</text:span><text:span text:style-name="T971">. trumpalaikis materialusis turtas – 89,484 tūkst. Lt;</text:span></text:p>
      <text:p text:style-name="P972"><text:span text:style-name="T973">11.5</text:span><text:span text:style-name="T974">. lėšos – 3,626 tūkst. Lt;</text:span></text:p>
      <text:p text:style-name="P975"><text:span text:style-name="T976">11.6</text:span><text:span text:style-name="T977">. išnuomoto ilgalaikio materialiojo turto nėra.</text:span></text:p>
      <text:p text:style-name="P978"><text:span text:style-name="T979">12</text:span><text:span text:style-name="T980">. Maisto ir veterinarijos vidaus audito tarnybos įsiskolinimai pagal 2010 m. gruodžio 3</text:span><text:span text:style-name="T981">1 d. buhalterinę apskaitą:</text:span></text:p>
      <text:p text:style-name="P982"><text:span text:style-name="T983">12.1</text:span><text:span text:style-name="T984">. debetinis įsiskolinimas – 0,00 Lt;</text:span></text:p>
      <text:p text:style-name="P985"><text:span text:style-name="T986">12.2</text:span><text:span text:style-name="T987">. kreditinis įsiskolinimas – 0,895 tūkst. Lt.</text:span></text:p>
      <text:p text:style-name="P988"><text:span text:style-name="T989">13</text:span><text:span text:style-name="T990">. Akmenės rajono valstybinės maisto ir veterinarijos tarnybos valdomo valstybės turto vertė pagal 2010 m. gruodžio 31 d.<text:s/></text:span><text:span text:style-name="T991">buhalterinę apskaitą sudarė 625,52 tūkst. Lt. Iš šios sumos:</text:span></text:p>
      <text:p text:style-name="P992"><text:span text:style-name="T993">13.1</text:span><text:span text:style-name="T994">. ilgalaikis materialusis turtas – 557 tūkst. Lt;</text:span></text:p>
      <text:p text:style-name="P995"><text:span text:style-name="T996">13.2</text:span><text:span text:style-name="T997">. nematerialusis turtas – 9,1 tūkst. Lt;</text:span></text:p>
      <text:p text:style-name="P998"><text:span text:style-name="T999">13.3</text:span><text:span text:style-name="T1000">. atsargos – 12,54 tūkst. Lt;</text:span></text:p>
      <text:p text:style-name="P1001"><text:span text:style-name="T1002">13.4</text:span><text:span text:style-name="T1003">. trumpalaikis materialusis turtas – 46,875<text:s/></text:span><text:span text:style-name="T1004">tūkst. Lt;</text:span></text:p>
      <text:p text:style-name="P1005"><text:span text:style-name="T1006">13.5</text:span><text:span text:style-name="T1007">. lėšos – 0,00 Lt;</text:span></text:p>
      <text:p text:style-name="P1008"><text:span text:style-name="T1009">13.6</text:span><text:span text:style-name="T1010">. išnuomoto ilgalaikio materialiojo turto nėra.</text:span></text:p>
      <text:p text:style-name="P1011"><text:span text:style-name="T1012">14</text:span><text:span text:style-name="T1013">. Akmenės rajono valstybinės maisto ir veterinarijos tarnybos įsiskolinimai pagal 2010 m. gruodžio 31 d. buhalterinę apskaitą:</text:span></text:p>
      <text:p text:style-name="P1014"><text:span text:style-name="T1015">14.1</text:span><text:span text:style-name="T1016">. debetinis įsiskolin</text:span><text:span text:style-name="T1017">imas – 0,7 tūkst. Lt;</text:span></text:p>
      <text:p text:style-name="P1018"><text:span text:style-name="T1019">14.2</text:span><text:span text:style-name="T1020">. kreditinis įsiskolinimas – 2,7 tūkst. Lt.</text:span></text:p>
      <text:p text:style-name="P1021"><text:span text:style-name="T1022">15</text:span><text:span text:style-name="T1023">. Alytaus apskrities valstybinės maisto ir veterinarijos tarnybos valdomo valstybės turto vertė pagal 2010 m. gruodžio 31 d. buhalterinę apskaitą sudarė 1796,8 tūkst. Lt. Iš<text:s/></text:span><text:span text:style-name="T1024">šios sumos:</text:span></text:p>
      <text:p text:style-name="P1025"><text:span text:style-name="T1026">15.1</text:span><text:span text:style-name="T1027">. ilgalaikis materialusis turtas – 1548,6 tūkst. Lt;</text:span></text:p>
      <text:p text:style-name="P1028"><text:span text:style-name="T1029">15.2</text:span><text:span text:style-name="T1030">. nematerialusis turtas – 19 tūkst. Lt;</text:span></text:p>
      <text:p text:style-name="P1031"><text:span text:style-name="T1032">15.3</text:span><text:span text:style-name="T1033">. atsargos – 28,3 tūkst. Lt;</text:span></text:p>
      <text:p text:style-name="P1034"><text:span text:style-name="T1035">15.4</text:span><text:span text:style-name="T1036">. trumpalaikis materialusis turtas – 199,6 tūkst. Lt;</text:span></text:p>
      <text:p text:style-name="P1037"><text:span text:style-name="T1038">15.5</text:span><text:span text:style-name="T1039">. lėšos – 1,3 tūkst. Lt;</text:span></text:p>
      <text:p text:style-name="P1040"><text:span text:style-name="T1041">15.</text:span><text:span text:style-name="T1042">6</text:span><text:span text:style-name="T1043">. išnuomoto ilgalaikio materialiojo turto nėra.</text:span></text:p>
      <text:p text:style-name="P1044"><text:span text:style-name="T1045">16</text:span><text:span text:style-name="T1046">. Alytaus apskrities valstybinės maisto ir veterinarijos tarnybos įsiskolinimai pagal 2010 m. gruodžio 31 d. buhalterinę apskaitą:</text:span></text:p>
      <text:p text:style-name="P1047"><text:span text:style-name="T1048">16.1</text:span><text:span text:style-name="T1049">. debetinis įsiskolinimas – 6,9 tūkst. Lt;</text:span></text:p>
      <text:p text:style-name="P1050"><text:span text:style-name="T1051">16.2</text:span><text:span text:style-name="T1052">.<text:s/></text:span><text:span text:style-name="T1053">kreditinis įsiskolinimas – 10 tūkst. Lt.</text:span></text:p>
      <text:p text:style-name="P1054"><text:span text:style-name="T1055">17</text:span><text:span text:style-name="T1056">. Anykščių rajono valstybinės maisto ir veterinarijos tarnybos valdomo valstybės turto vertė pagal 2010 m. gruodžio 31 d. buhalterinę apskaitą sudarė 477,2 tūkst. Lt. Iš šios sumos:</text:span></text:p>
      <text:p text:style-name="P1057"><text:span text:style-name="T1058">17.1</text:span><text:span text:style-name="T1059">. ilgalaikis materi</text:span><text:span text:style-name="T1060">alusis turtas – 388,2 tūkst. Lt;</text:span></text:p>
      <text:p text:style-name="P1061"><text:span text:style-name="T1062">17.2</text:span><text:span text:style-name="T1063">. nematerialusis turtas – 11 tūkst. Lt;</text:span></text:p>
      <text:p text:style-name="P1064"><text:span text:style-name="T1065">17.3</text:span><text:span text:style-name="T1066">. atsargos – 7,4 tūkst. Lt;</text:span></text:p>
      <text:p text:style-name="P1067"><text:span text:style-name="T1068">17.4</text:span><text:span text:style-name="T1069">. trumpalaikis materialusis turtas – 70,6 tūkst. Lt;</text:span></text:p>
      <text:p text:style-name="P1070"><text:span text:style-name="T1071">17.5</text:span><text:span text:style-name="T1072">. lėšos – 0,00 Lt;</text:span></text:p>
      <text:p text:style-name="P1073"><text:span text:style-name="T1074">17.6</text:span><text:span text:style-name="T1075">. išnuomoto ilgalaikio materialiojo turto n</text:span><text:span text:style-name="T1076">ėra.</text:span></text:p>
      <text:p text:style-name="P1077"><text:span text:style-name="T1078">18</text:span><text:span text:style-name="T1079">. Anykščių rajono valstybinės maisto ir veterinarijos tarnybos įsiskolinimai pagal 2010 m. gruodžio 31 d. buhalterinę apskaitą:</text:span></text:p>
      <text:p text:style-name="P1080"><text:span text:style-name="T1081">18.1</text:span><text:span text:style-name="T1082">. debetinis įsiskolinimas – 0,6 tūkst. Lt;</text:span></text:p>
      <text:p text:style-name="P1083"><text:span text:style-name="T1084">18.2</text:span><text:span text:style-name="T1085">. kreditinis įsiskolinimas – 7,8 tūkst. Lt.</text:span></text:p>
      <text:p text:style-name="P1086"><text:span text:style-name="T1087">19</text:span><text:span text:style-name="T1088">.<text:s/></text:span><text:span text:style-name="T1089">Biržų rajono valstybinės maisto ir veterinarijos tarnybos valdomo valstybės turto vertė pagal 2010 m. gruodžio 31 d. buhalterinę apskaitą sudarė 453,04 tūkst. Lt. Iš šios sumos:</text:span></text:p>
      <text:p text:style-name="P1090"><text:span text:style-name="T1091">19.1</text:span><text:span text:style-name="T1092">. ilgalaikis materialusis turtas – 365,012 tūkst. Lt;</text:span></text:p>
      <text:p text:style-name="P1093"><text:span text:style-name="T1094">19.2</text:span><text:span text:style-name="T1095">. nemateri</text:span><text:span text:style-name="T1096">alusis turtas – 12,05 tūkst. Lt;</text:span></text:p>
      <text:p text:style-name="P1097"><text:span text:style-name="T1098">19.3</text:span><text:span text:style-name="T1099">. atsargos – 21,14 tūkst. Lt;</text:span></text:p>
      <text:p text:style-name="P1100"><text:span text:style-name="T1101">19.4</text:span><text:span text:style-name="T1102">. trumpalaikis materialusis turtas – 54,831 tūkst. Lt;</text:span></text:p>
      <text:p text:style-name="P1103"><text:span text:style-name="T1104">19.5</text:span><text:span text:style-name="T1105">. lėšos – 0,00 Lt;</text:span></text:p>
      <text:p text:style-name="P1106"><text:span text:style-name="T1107">19.6</text:span><text:span text:style-name="T1108">. išnuomoto ilgalaikio materialiojo turto nėra.</text:span></text:p>
      <text:p text:style-name="P1109"><text:span text:style-name="T1110">20</text:span><text:span text:style-name="T1111">. Biržų rajono valstybinės<text:s/></text:span><text:span text:style-name="T1112">maisto ir veterinarijos tarnybos įsiskolinimai pagal 2010 m. gruodžio 31 d. buhalterinę apskaitą:</text:span></text:p>
      <text:p text:style-name="P1113"><text:span text:style-name="T1114">20.1</text:span><text:span text:style-name="T1115">. debetinis įsiskolinimas – 0,3 tūkst. Lt;</text:span></text:p>
      <text:p text:style-name="P1116"><text:span text:style-name="T1117">20.2</text:span><text:span text:style-name="T1118">. kreditinis įsiskolinimas – 5,6 tūkst. Lt.</text:span></text:p>
      <text:p text:style-name="P1119"><text:span text:style-name="T1120">21</text:span><text:span text:style-name="T1121">. Druskininkų miesto valstybinės maisto ir veteri</text:span><text:span text:style-name="T1122">narijos tarnybos valdomo valstybės turto vertė pagal 2010 m. gruodžio 31 d. buhalterinę apskaitą sudarė 2314,99 tūkst. Lt. Iš šios sumos:</text:span></text:p>
      <text:p text:style-name="P1123"><text:span text:style-name="T1124">21.1</text:span><text:span text:style-name="T1125">. ilgalaikis materialusis turtas – 2220,305 tūkst. Lt;</text:span></text:p>
      <text:p text:style-name="P1126"><text:span text:style-name="T1127">21.2</text:span><text:span text:style-name="T1128">. nematerialusis turtas – 3,9 tūkst. Lt;</text:span></text:p>
      <text:p text:style-name="P1129"><text:span text:style-name="T1130">21.3</text:span><text:span text:style-name="T1131">. atsargos – 8,824 tūkst. Lt;</text:span></text:p>
      <text:p text:style-name="P1132"><text:span text:style-name="T1133">21.4</text:span><text:span text:style-name="T1134">. trumpalaikis materialusis turtas – 81,959 tūkst. Lt;</text:span></text:p>
      <text:p text:style-name="P1135"><text:span text:style-name="T1136">21.5</text:span><text:span text:style-name="T1137">. lėšos – 0,00 Lt;</text:span></text:p>
      <text:p text:style-name="P1138"><text:span text:style-name="T1139">21.6</text:span><text:span text:style-name="T1140">. išnuomoto ilgalaikio materialiojo turto nėra.</text:span></text:p>
      <text:p text:style-name="P1141"><text:span text:style-name="T1142">22</text:span><text:span text:style-name="T1143">. Druskininkų miesto valstybinės maisto ir veterinarijos tarnybos įsisko</text:span><text:span text:style-name="T1144">linimai pagal 2010 m. gruodžio 31 d. buhalterinę apskaitą:</text:span></text:p>
      <text:p text:style-name="P1145"><text:span text:style-name="T1146">22.1</text:span><text:span text:style-name="T1147">. debetinis įsiskolinimas – 0,2 tūkst. Lt;</text:span></text:p>
      <text:p text:style-name="P1148"><text:span text:style-name="T1149">22.2</text:span><text:span text:style-name="T1150">. kreditinis įsiskolinimas – 2,982 tūkst. Lt.</text:span></text:p>
      <text:p text:style-name="P1151"><text:span text:style-name="T1152">23</text:span><text:span text:style-name="T1153">. Ignalinos rajono valstybinės maisto ir veterinarijos tarnybos valdomo valstybės turt</text:span><text:span text:style-name="T1154">o vertė pagal 2010 m. gruodžio 31 d. buhalterinę apskaitą sudarė 314,49 tūkst. Lt. Iš šios sumos:</text:span></text:p>
      <text:p text:style-name="P1155"><text:span text:style-name="T1156">23.1</text:span><text:span text:style-name="T1157">. ilgalaikis materialusis turtas – 244,77 tūkst. Lt;</text:span></text:p>
      <text:p text:style-name="P1158"><text:span text:style-name="T1159">23.2</text:span><text:span text:style-name="T1160">. nematerialusis turtas – 9,1 tūkst. Lt;</text:span></text:p>
      <text:p text:style-name="P1161"><text:span text:style-name="T1162">23.3</text:span><text:span text:style-name="T1163">. atsargos – 14,256 tūkst. Lt;</text:span></text:p>
      <text:p text:style-name="P1164"><text:span text:style-name="T1165">23.4</text:span><text:span text:style-name="T1166">. t</text:span><text:span text:style-name="T1167">rumpalaikis materialusis turtas – 46,359 tūkst. Lt;</text:span></text:p>
      <text:p text:style-name="P1168"><text:span text:style-name="T1169">23.5</text:span><text:span text:style-name="T1170">. lėšos – 0,00 Lt;</text:span></text:p>
      <text:p text:style-name="P1171"><text:span text:style-name="T1172">23.6</text:span><text:span text:style-name="T1173">. išnuomoto ilgalaikio materialiojo turto nėra.</text:span></text:p>
      <text:p text:style-name="P1174"><text:span text:style-name="T1175">24</text:span><text:span text:style-name="T1176">. Ignalinos rajono valstybinės maisto ir veterinarijos tarnybos įsiskolinimai pagal 2010 m. gruodžio 31 d.<text:s/></text:span><text:span text:style-name="T1177">buhalterinę apskaitą:</text:span></text:p>
      <text:p text:style-name="P1178"><text:span text:style-name="T1179">24.1</text:span><text:span text:style-name="T1180">. debetinis įsiskolinimas – 0,8 tūkst. Lt;</text:span></text:p>
      <text:p text:style-name="P1181"><text:span text:style-name="T1182">24.2</text:span><text:span text:style-name="T1183">. kreditinis įsiskolinimas – 2,3 tūkst. Lt.</text:span></text:p>
      <text:p text:style-name="P1184"><text:span text:style-name="T1185">25</text:span><text:span text:style-name="T1186">. Jonavos rajono valstybinės maisto ir veterinarijos tarnybos valdomo valstybės turto vertė pagal 2010 m. gruodžio 31 d. buha</text:span><text:span text:style-name="T1187">lterinę apskaitą sudarė 567 tūkst. Lt. Iš šios sumos:</text:span></text:p>
      <text:p text:style-name="P1188"><text:span text:style-name="T1189">25.1</text:span><text:span text:style-name="T1190">. ilgalaikis materialusis turtas – 473,1 tūkst. Lt;</text:span></text:p>
      <text:p text:style-name="P1191"><text:span text:style-name="T1192">25.2</text:span><text:span text:style-name="T1193">. nematerialusis turtas – 9,1 tūkst. Lt;</text:span></text:p>
      <text:p text:style-name="P1194"><text:span text:style-name="T1195">25.3</text:span><text:span text:style-name="T1196">. atsargos – 22,9 tūkst. Lt;</text:span></text:p>
      <text:p text:style-name="P1197"><text:span text:style-name="T1198">25.4</text:span><text:span text:style-name="T1199">. trumpalaikis materialusis turtas – 61,9 tūkst. L</text:span><text:span text:style-name="T1200">t;</text:span></text:p>
      <text:p text:style-name="P1201"><text:span text:style-name="T1202">25.5</text:span><text:span text:style-name="T1203">. lėšos – 0,00 Lt;</text:span></text:p>
      <text:p text:style-name="P1204"><text:span text:style-name="T1205">25.6</text:span><text:span text:style-name="T1206">. išnuomoto ilgalaikio materialiojo turto nėra.</text:span></text:p>
      <text:p text:style-name="P1207"><text:span text:style-name="T1208">26</text:span><text:span text:style-name="T1209">. Jonavos rajono valstybinės maisto ir veterinarijos tarnybos įsiskolinimai pagal 2010 m. gruodžio 31 d. buhalterinę apskaitą:</text:span></text:p>
      <text:p text:style-name="P1210"><text:span text:style-name="T1211">26.1</text:span><text:span text:style-name="T1212">. debetinis įsiskolinimas – 2</text:span><text:span text:style-name="T1213">,8 tūkst. Lt;</text:span></text:p>
      <text:p text:style-name="P1214"><text:span text:style-name="T1215">26.2</text:span><text:span text:style-name="T1216">. kreditinis įsiskolinimas – 21,2 tūkst. Lt.</text:span></text:p>
      <text:p text:style-name="P1217"><text:span text:style-name="T1218">27</text:span><text:span text:style-name="T1219">. Joniškio rajono valstybinės maisto ir veterinarijos tarnybos valdomo valstybės turto vertė pagal 2010 m. gruodžio 31 d. buhalterinę apskaitą sudarė 591,38 tūkst. Lt. Iš šios sumos</text:span><text:span text:style-name="T1220">:</text:span></text:p>
      <text:p text:style-name="P1221"><text:span text:style-name="T1222">27.1</text:span><text:span text:style-name="T1223">. ilgalaikis materialusis turtas – 519,7 tūkst. Lt;</text:span></text:p>
      <text:p text:style-name="P1224"><text:span text:style-name="T1225">27.2</text:span><text:span text:style-name="T1226">. nematerialusis turtas – 9,1 tūkst. Lt;</text:span></text:p>
      <text:p text:style-name="P1227"><text:span text:style-name="T1228">27.3</text:span><text:span text:style-name="T1229">. atsargos – 20,49 tūkst. Lt;</text:span></text:p>
      <text:p text:style-name="P1230"><text:span text:style-name="T1231">27.4</text:span><text:span text:style-name="T1232">. trumpalaikis materialusis turtas – 42,068 tūkst. Lt;</text:span></text:p>
      <text:p text:style-name="P1233"><text:span text:style-name="T1234">27.5</text:span><text:span text:style-name="T1235">. lėšos – 0,017 tūkst. Lt;</text:span></text:p>
      <text:p text:style-name="P1236"><text:span text:style-name="T1237">27.6</text:span><text:span text:style-name="T1238">.<text:s/></text:span><text:span text:style-name="T1239">išnuomotas ilgalaikis materialusis turtas – 75,213 tūkst. Lt.</text:span></text:p>
      <text:p text:style-name="P1240"><text:span text:style-name="T1241">28</text:span><text:span text:style-name="T1242">. Joniškio rajono valstybinės maisto ir veterinarijos tarnybos įsiskolinimai pagal 2010 m. gruodžio 31 d. buhalterinę apskaitą:</text:span></text:p>
      <text:p text:style-name="P1243"><text:span text:style-name="T1244">28.1</text:span><text:span text:style-name="T1245">. debetinis įsiskolinimas – 0,4 tūkst. Lt;</text:span></text:p>
      <text:p text:style-name="P1246"><text:span text:style-name="T1247">28.2</text:span><text:span text:style-name="T1248">.</text:span><text:span text:style-name="T1249"><text:s/>kreditinis įsiskolinimas – 5,1 tūkst. Lt.</text:span></text:p>
      <text:p text:style-name="P1250"><text:span text:style-name="T1251">29</text:span><text:span text:style-name="T1252">. Jurbarko rajono valstybinės maisto ir veterinarijos tarnybos valdomo valstybės turto vertė pagal 2010 m. gruodžio 31 d. buhalterinę apskaitą sudarė 521 tūkst. Lt. Iš šios sumos:</text:span></text:p>
      <text:p text:style-name="P1253"><text:span text:style-name="T1254">29.1</text:span><text:span text:style-name="T1255">. ilgalaikis materi</text:span><text:span text:style-name="T1256">alusis turtas – 436 tūkst. Lt;</text:span></text:p>
      <text:p text:style-name="P1257"><text:span text:style-name="T1258">29.2</text:span><text:span text:style-name="T1259">. nematerialusis turtas – 9 tūkst. Lt;</text:span></text:p>
      <text:p text:style-name="P1260"><text:span text:style-name="T1261">29.3</text:span><text:span text:style-name="T1262">. atsargos – 24 tūkst. Lt;</text:span></text:p>
      <text:p text:style-name="P1263"><text:span text:style-name="T1264">29.4</text:span><text:span text:style-name="T1265">. trumpalaikis materialusis turtas – 52 tūkst. Lt;</text:span></text:p>
      <text:p text:style-name="P1266"><text:span text:style-name="T1267">29.5</text:span><text:span text:style-name="T1268">. lėšos – 0,00 Lt;</text:span></text:p>
      <text:p text:style-name="P1269"><text:span text:style-name="T1270">29.6</text:span><text:span text:style-name="T1271">. išnuomoto ilgalaikio materialiojo turto nėra.</text:span></text:p>
      <text:p text:style-name="P1272"><text:span text:style-name="T1273">30</text:span><text:span text:style-name="T1274">. Jurbarko rajono valstybinės maisto ir veterinarijos tarnybos įsiskolinimai pagal 2010 m. gruodžio 31 d. buhalterinę apskaitą:</text:span></text:p>
      <text:p text:style-name="P1275"><text:span text:style-name="T1276">30.1</text:span><text:span text:style-name="T1277">. debetinis įsiskolinimas – 0,1 tūkst. Lt;</text:span></text:p>
      <text:p text:style-name="P1278"><text:span text:style-name="T1279">30.2</text:span><text:span text:style-name="T1280">. kreditinis įsiskolinimas – 16,2 tūkst. Lt.</text:span></text:p>
      <text:p text:style-name="P1281"><text:span text:style-name="T1282">31</text:span><text:span text:style-name="T1283">. Kaišiador</text:span><text:span text:style-name="T1284">ių rajono valstybinės maisto ir veterinarijos tarnybos valdomo valstybės turto vertė pagal 2010 m. gruodžio 31 d. buhalterinę apskaitą sudarė 530,4 tūkst. Lt. Iš šios sumos:</text:span></text:p>
      <text:p text:style-name="P1285"><text:span text:style-name="T1286">31.1</text:span><text:span text:style-name="T1287">. ilgalaikis materialusis turtas – 449 tūkst. Lt;</text:span></text:p>
      <text:p text:style-name="P1288"><text:span text:style-name="T1289">31.2</text:span><text:span text:style-name="T1290">. nematerialusis t</text:span><text:span text:style-name="T1291">urtas – 9,1 tūkst. Lt;</text:span></text:p>
      <text:p text:style-name="P1292"><text:span text:style-name="T1293">31.3</text:span><text:span text:style-name="T1294">. atsargos – 21,9 tūkst. Lt;</text:span></text:p>
      <text:p text:style-name="P1295"><text:span text:style-name="T1296">31.4</text:span><text:span text:style-name="T1297">. trumpalaikis materialusis turtas – 50,4 tūkst. Lt;</text:span></text:p>
      <text:p text:style-name="P1298"><text:span text:style-name="T1299">31.5</text:span><text:span text:style-name="T1300">. lėšos – 0,00 Lt;</text:span></text:p>
      <text:p text:style-name="P1301"><text:span text:style-name="T1302">31.6</text:span><text:span text:style-name="T1303">. išnuomoto ilgalaikio materialiojo turto nėra.</text:span></text:p>
      <text:p text:style-name="P1304"><text:span text:style-name="T1305">32</text:span><text:span text:style-name="T1306">. Kaišiadorių rajono valstybinės maisto ir<text:s/></text:span><text:span text:style-name="T1307">veterinarijos tarnybos įsiskolinimai pagal 2010 m. gruodžio 31 d. buhalterinę apskaitą:</text:span></text:p>
      <text:p text:style-name="P1308"><text:span text:style-name="T1309">32.1</text:span><text:span text:style-name="T1310">. debetinis įsiskolinimas – 0,5 tūkst. Lt;</text:span></text:p>
      <text:p text:style-name="P1311"><text:span text:style-name="T1312">32.2</text:span><text:span text:style-name="T1313">. kreditinis įsiskolinimas – 0,7 tūkst. Lt.</text:span></text:p>
      <text:p text:style-name="P1314"><text:span text:style-name="T1315">33</text:span><text:span text:style-name="T1316">. Kauno apskrities valstybinės maisto ir veterinarijos tarn</text:span><text:span text:style-name="T1317">ybos valdomo valstybės turto vertė pagal 2010 m. gruodžio 31 d. buhalterinę apskaitą sudarė 5719,3 tūkst. Lt. Iš šios sumos:</text:span></text:p>
      <text:p text:style-name="P1318"><text:span text:style-name="T1319">33.1</text:span><text:span text:style-name="T1320">. ilgalaikis materialusis turtas – 5605,9 tūkst. Lt;</text:span></text:p>
      <text:p text:style-name="P1321"><text:span text:style-name="T1322">33.2</text:span><text:span text:style-name="T1323">. nematerialusis turtas – 5,2 tūkst. Lt;</text:span></text:p>
      <text:p text:style-name="P1324"><text:span text:style-name="T1325">33.3</text:span><text:span text:style-name="T1326">. atsargos – 5<text:s/></text:span><text:span text:style-name="T1327">tūkst. Lt;</text:span></text:p>
      <text:p text:style-name="P1328"><text:span text:style-name="T1329">33.4</text:span><text:span text:style-name="T1330">. trumpalaikis materialusis turtas – 103,2 tūkst. Lt;</text:span></text:p>
      <text:p text:style-name="P1331"><text:span text:style-name="T1332">33.5</text:span><text:span text:style-name="T1333">. lėšos – 0,00 Lt;</text:span></text:p>
      <text:p text:style-name="P1334"><text:span text:style-name="T1335">33.6</text:span><text:span text:style-name="T1336">. išnuomotas ilgalaikis materialusis turtas – 99,8 tūkst. Lt.</text:span></text:p>
      <text:p text:style-name="P1337"><text:span text:style-name="T1338">34</text:span><text:span text:style-name="T1339">. Kauno apskrities valstybinės maisto ir veterinarijos tarnybos įsiskolinimai<text:s/></text:span><text:span text:style-name="T1340">pagal 2010 m. gruodžio 31 d. buhalterinę apskaitą:</text:span></text:p>
      <text:p text:style-name="P1341"><text:span text:style-name="T1342">34.1</text:span><text:span text:style-name="T1343">. debetinis įsiskolinimas – 0,4 tūkst. Lt;</text:span></text:p>
      <text:p text:style-name="P1344"><text:span text:style-name="T1345">34.2</text:span><text:span text:style-name="T1346">. kreditinis įsiskolinimas – 158 tūkst. Lt.</text:span></text:p>
      <text:p text:style-name="P1347"><text:span text:style-name="T1348">35</text:span><text:span text:style-name="T1349">. Kauno miesto valstybinės maisto ir veterinarijos tarnybos valdomo valstybės turto vertė pagal<text:s/></text:span><text:span text:style-name="T1350">2010 m. gruodžio 31 d. buhalterinę apskaitą sudarė 1345,2 tūkst. Lt. Iš šios sumos:</text:span></text:p>
      <text:p text:style-name="P1351"><text:span text:style-name="T1352">35.1</text:span><text:span text:style-name="T1353">. ilgalaikis materialusis turtas – 1154,3 tūkst. Lt;</text:span></text:p>
      <text:p text:style-name="P1354"><text:span text:style-name="T1355">35.2</text:span><text:span text:style-name="T1356">. nematerialusis turtas – 11 tūkst. Lt;</text:span></text:p>
      <text:p text:style-name="P1357"><text:span text:style-name="T1358">35.3</text:span><text:span text:style-name="T1359">. atsargos – 9,2 tūkst. Lt;</text:span></text:p>
      <text:p text:style-name="P1360"><text:span text:style-name="T1361">35.4</text:span><text:span text:style-name="T1362">. trumpalaikis<text:s/></text:span><text:span text:style-name="T1363">materialusis turtas – 170,7 tūkst. Lt;</text:span></text:p>
      <text:p text:style-name="P1364"><text:span text:style-name="T1365">35.5</text:span><text:span text:style-name="T1366">. lėšos – 0,00 Lt;</text:span></text:p>
      <text:p text:style-name="P1367"><text:span text:style-name="T1368">35.6</text:span><text:span text:style-name="T1369">. išnuomoto ilgalaikio materialiojo turto nėra.</text:span></text:p>
      <text:p text:style-name="P1370"><text:span text:style-name="T1371">36</text:span><text:span text:style-name="T1372">. Kauno miesto valstybinės maisto ir veterinarijos tarnybos įsiskolinimai pagal 2010 m. gruodžio 31 d. buhalterinę apskaitą:</text:span></text:p>
      <text:p text:style-name="P1373"><text:span text:style-name="T1374">3</text:span><text:span text:style-name="T1375">6.1</text:span><text:span text:style-name="T1376">. debetinis įsiskolinimas – 1,4 tūkst. Lt;</text:span></text:p>
      <text:p text:style-name="P1377"><text:span text:style-name="T1378">36.2</text:span><text:span text:style-name="T1379">. kreditinis įsiskolinimas – 1 tūkst. Lt.</text:span></text:p>
      <text:p text:style-name="P1380"><text:span text:style-name="T1381">37</text:span><text:span text:style-name="T1382">. Kelmės rajono valstybinės maisto ir veterinarijos tarnybos valdomo valstybės turto vertė pagal 2010 m. gruodžio 31 d. buhalterinę apskaitą sudarė 81</text:span><text:span text:style-name="T1383">0,1 tūkst. Lt. Iš šios sumos:</text:span></text:p>
      <text:p text:style-name="P1384"><text:span text:style-name="T1385">37.1</text:span><text:span text:style-name="T1386">. ilgalaikis materialusis turtas – 595,3 tūkst. Lt;</text:span></text:p>
      <text:p text:style-name="P1387"><text:span text:style-name="T1388">37.2</text:span><text:span text:style-name="T1389">. nematerialusis turtas – 9,1 tūkst. Lt;</text:span></text:p>
      <text:p text:style-name="P1390"><text:span text:style-name="T1391">37.3</text:span><text:span text:style-name="T1392">. atsargos – 45,015 tūkst. Lt;</text:span></text:p>
      <text:p text:style-name="P1393"><text:span text:style-name="T1394">37.4</text:span><text:span text:style-name="T1395">. trumpalaikis materialusis turtas – 160,67 tūkst. Lt;</text:span></text:p>
      <text:p text:style-name="P1396"><text:span text:style-name="T1397">37.5</text:span><text:span text:style-name="T1398">. lėšos –</text:span><text:span text:style-name="T1399"><text:s/>0,00 Lt;</text:span></text:p>
      <text:p text:style-name="P1400"><text:span text:style-name="T1401">37.6</text:span><text:span text:style-name="T1402">. išnuomoto ilgalaikio materialiojo turto nėra.</text:span></text:p>
      <text:p text:style-name="P1403"><text:span text:style-name="T1404">38</text:span><text:span text:style-name="T1405">. Kelmės rajono valstybinės maisto ir veterinarijos tarnybos įsiskolinimai pagal 2010 m. gruodžio 31 d. buhalterinę apskaitą:</text:span></text:p>
      <text:p text:style-name="P1406"><text:span text:style-name="T1407">38.1</text:span><text:span text:style-name="T1408">. debetinis įsiskolinimas – 0,1 tūkst. Lt;</text:span></text:p>
      <text:p text:style-name="P1409"><text:span text:style-name="T1410">38.2</text:span><text:span text:style-name="T1411">. kreditinis įsiskolinimas – 6,9 tūkst. Lt.</text:span></text:p>
      <text:p text:style-name="P1412"><text:span text:style-name="T1413">39</text:span><text:span text:style-name="T1414">. Kėdainių rajono valstybinės maisto ir veterinarijos tarnybos valdomo valstybės turto vertė pagal 2010 m. gruodžio 31 d. buhalterinę apskaitą sudarė 488,4 tūkst. Lt. Iš šios sumos:</text:span></text:p>
      <text:p text:style-name="P1415"><text:span text:style-name="T1416">39.1</text:span><text:span text:style-name="T1417">. ilgalaikis ma</text:span><text:span text:style-name="T1418">terialusis turtas – 385,9 tūkst. Lt;</text:span></text:p>
      <text:p text:style-name="P1419"><text:span text:style-name="T1420">39.2</text:span><text:span text:style-name="T1421">. nematerialusis turtas – 9,7 tūkst. Lt;</text:span></text:p>
      <text:p text:style-name="P1422"><text:span text:style-name="T1423">39.3</text:span><text:span text:style-name="T1424">. atsargos – 19,6 tūkst. Lt;</text:span></text:p>
      <text:p text:style-name="P1425"><text:span text:style-name="T1426">39.4</text:span><text:span text:style-name="T1427">. trumpalaikis materialusis turtas – 73 tūkst. Lt;</text:span></text:p>
      <text:p text:style-name="P1428"><text:span text:style-name="T1429">39.5</text:span><text:span text:style-name="T1430">. lėšos – 0,2 tūkst. Lt;</text:span></text:p>
      <text:p text:style-name="P1431"><text:span text:style-name="T1432">39.6</text:span><text:span text:style-name="T1433">. išnuomoto ilgalaikio<text:s/></text:span><text:span text:style-name="T1434">materialiojo turto nėra.</text:span></text:p>
      <text:p text:style-name="P1435"><text:span text:style-name="T1436">40</text:span><text:span text:style-name="T1437">. Kėdainių rajono valstybinės maisto ir veterinarijos tarnybos įsiskolinimai pagal 2010 m. gruodžio 31 d. buhalterinę apskaitą:</text:span></text:p>
      <text:p text:style-name="P1438"><text:span text:style-name="T1439">40.1</text:span><text:span text:style-name="T1440">. debetinis įsiskolinimas – 0,1 tūkst. Lt;</text:span></text:p>
      <text:p text:style-name="P1441"><text:span text:style-name="T1442">40.2</text:span><text:span text:style-name="T1443">. kreditinis įsiskolinimas – 13,6 tūks</text:span><text:span text:style-name="T1444">t. Lt.</text:span></text:p>
      <text:p text:style-name="P1445"><text:span text:style-name="T1446">41</text:span><text:span text:style-name="T1447">. Klaipėdos miesto valstybinės maisto ir veterinarijos tarnybos valdomo valstybės turto vertė pagal 2010 m. gruodžio 31 d. buhalterinę apskaitą sudarė 3118,67 tūkst. Lt. Iš šios sumos:</text:span></text:p>
      <text:p text:style-name="P1448"><text:span text:style-name="T1449">41.1</text:span><text:span text:style-name="T1450">. ilgalaikis materialusis turtas – 2969,995 tūkst.</text:span><text:span text:style-name="T1451"><text:s/>Lt;</text:span></text:p>
      <text:p text:style-name="P1452"><text:span text:style-name="T1453">41.2</text:span><text:span text:style-name="T1454">. nematerialusis turtas – 12,344 tūkst. Lt;</text:span></text:p>
      <text:p text:style-name="P1455"><text:span text:style-name="T1456">41.3</text:span><text:span text:style-name="T1457">. atsargos – 5,615 tūkst. Lt;</text:span></text:p>
      <text:p text:style-name="P1458"><text:span text:style-name="T1459">41.4</text:span><text:span text:style-name="T1460">. trumpalaikis materialusis turtas – 130,715 tūkst. Lt;</text:span></text:p>
      <text:p text:style-name="P1461"><text:span text:style-name="T1462">41.5</text:span><text:span text:style-name="T1463">. lėšos – 0,00 Lt;</text:span></text:p>
      <text:p text:style-name="P1464"><text:span text:style-name="T1465">41.6</text:span><text:span text:style-name="T1466">. išnuomoto ilgalaikio materialiojo turto nėra.</text:span></text:p>
      <text:p text:style-name="P1467"><text:span text:style-name="T1468">42</text:span><text:span text:style-name="T1469">. Klai</text:span><text:span text:style-name="T1470">pėdos miesto valstybinės maisto ir veterinarijos tarnybos įsiskolinimai pagal 2010 m. gruodžio 31 d. buhalterinę apskaitą:</text:span></text:p>
      <text:p text:style-name="P1471"><text:span text:style-name="T1472">42.1</text:span><text:span text:style-name="T1473">. debetinis įsiskolinimas – 0,123 tūkst. Lt;</text:span></text:p>
      <text:p text:style-name="P1474"><text:span text:style-name="T1475">42.2</text:span><text:span text:style-name="T1476">. kreditinis įsiskolinimas – 0,795 tūkst. Lt.</text:span></text:p>
      <text:p text:style-name="P1477"><text:span text:style-name="T1478">43</text:span><text:span text:style-name="T1479">. Kretingos rajono v</text:span><text:span text:style-name="T1480">alstybinės maisto ir veterinarijos tarnybos valdomo valstybės turto vertė pagal 2010 m. gruodžio 31 d. buhalterinę apskaitą sudarė 783,51 tūkst. Lt. Iš šios sumos:</text:span></text:p>
      <text:p text:style-name="P1481"><text:span text:style-name="T1482">43.1</text:span><text:span text:style-name="T1483">. ilgalaikis materialusis turtas – 731,423 tūkst. Lt;</text:span></text:p>
      <text:p text:style-name="P1484"><text:span text:style-name="T1485">43.2</text:span><text:span text:style-name="T1486">. nematerialusis turtas<text:s/></text:span><text:span text:style-name="T1487">– 10,535 tūkst. Lt;</text:span></text:p>
      <text:p text:style-name="P1488"><text:span text:style-name="T1489">43.3</text:span><text:span text:style-name="T1490">. atsargos – 7,567 tūkst. Lt;</text:span></text:p>
      <text:p text:style-name="P1491"><text:span text:style-name="T1492">43.4</text:span><text:span text:style-name="T1493">. trumpalaikis materialusis turtas – 33,981 tūkst. Lt;</text:span></text:p>
      <text:p text:style-name="P1494"><text:span text:style-name="T1495">43.5</text:span><text:span text:style-name="T1496">. lėšos – 0,00 Lt;</text:span></text:p>
      <text:p text:style-name="P1497"><text:span text:style-name="T1498">43.6</text:span><text:span text:style-name="T1499">. išnuomotas ilgalaikis materialusis turtas – 1,945 tūkst. Lt.</text:span></text:p>
      <text:p text:style-name="P1500"><text:span text:style-name="T1501">44</text:span><text:span text:style-name="T1502">. Kretingos rajono valstybinė</text:span><text:span text:style-name="T1503">s maisto ir veterinarijos tarnybos įsiskolinimai pagal 2010 m. gruodžio 31 d. buhalterinę apskaitą:</text:span></text:p>
      <text:p text:style-name="P1504"><text:span text:style-name="T1505">44.1</text:span><text:span text:style-name="T1506">. debetinis įsiskolinimas – 0,00 tūkst. Lt;</text:span></text:p>
      <text:p text:style-name="P1507"><text:span text:style-name="T1508">44.2</text:span><text:span text:style-name="T1509">. kreditinis įsiskolinimas – 3,2 tūkst. Lt.</text:span></text:p>
      <text:p text:style-name="P1510"><text:span text:style-name="T1511">45</text:span><text:span text:style-name="T1512">. Kupiškio rajono valstybinės maisto ir veteri</text:span><text:span text:style-name="T1513">narijos tarnybos valdomo valstybės turto vertė pagal 2010 m. gruodžio 31 d. buhalterinę apskaitą sudarė 1038,8 tūkst. Lt. Iš šios sumos:</text:span></text:p>
      <text:p text:style-name="P1514"><text:span text:style-name="T1515">45.1</text:span><text:span text:style-name="T1516">. ilgalaikis materialusis turtas – 943,1 tūkst. Lt;</text:span></text:p>
      <text:p text:style-name="P1517"><text:span text:style-name="T1518">45.2</text:span><text:span text:style-name="T1519">. nematerialusis turtas – 9,6 tūkst. Lt;</text:span></text:p>
      <text:p text:style-name="P1520"><text:span text:style-name="T1521">45.3</text:span><text:span text:style-name="T1522">. at</text:span><text:span text:style-name="T1523">sargos – 14,8 tūkst. Lt;</text:span></text:p>
      <text:p text:style-name="P1524"><text:span text:style-name="T1525">45.4</text:span><text:span text:style-name="T1526">. trumpalaikis materialusis turtas – 70,7 tūkst. Lt;</text:span></text:p>
      <text:p text:style-name="P1527"><text:span text:style-name="T1528">45.5</text:span><text:span text:style-name="T1529">. lėšos – 0,6 tūkst. Lt;</text:span></text:p>
      <text:p text:style-name="P1530"><text:span text:style-name="T1531">45.6</text:span><text:span text:style-name="T1532">. išnuomoto ilgalaikio materialiojo turto nėra.</text:span></text:p>
      <text:p text:style-name="P1533"><text:span text:style-name="T1534">46</text:span><text:span text:style-name="T1535">. Kupiškio rajono valstybinės maisto ir veterinarijos tarnybos įsiskolini</text:span><text:span text:style-name="T1536">mai pagal 2010 m. gruodžio 31 d. buhalterinę apskaitą:</text:span></text:p>
      <text:p text:style-name="P1537"><text:span text:style-name="T1538">46.1</text:span><text:span text:style-name="T1539">. debetinis įsiskolinimas – 5,2 tūkst. Lt;</text:span></text:p>
      <text:p text:style-name="P1540"><text:span text:style-name="T1541">46.2</text:span><text:span text:style-name="T1542">. kreditinis įsiskolinimas – 8,6 tūkst. Lt.</text:span></text:p>
      <text:p text:style-name="P1543"><text:span text:style-name="T1544">47</text:span><text:span text:style-name="T1545">. Lazdijų rajono valstybinės maisto ir veterinarijos tarnybos valdomo valstybės turto vertė<text:s/></text:span><text:span text:style-name="T1546">pagal 2010 m. gruodžio 31 d. buhalterinę apskaitą sudarė 454,5 tūkst. Lt. Iš šios sumos:</text:span></text:p>
      <text:p text:style-name="P1547"><text:span text:style-name="T1548">47.1</text:span><text:span text:style-name="T1549">. ilgalaikis materialusis turtas – 348,4 tūkst. Lt;</text:span></text:p>
      <text:p text:style-name="P1550"><text:span text:style-name="T1551">47.2</text:span><text:span text:style-name="T1552">. nematerialusis turtas – 9,7 tūkst. Lt;</text:span></text:p>
      <text:p text:style-name="P1553"><text:span text:style-name="T1554">47.3</text:span><text:span text:style-name="T1555">. atsargos – 32,8 tūkst. Lt;</text:span></text:p>
      <text:p text:style-name="P1556"><text:span text:style-name="T1557">47.4</text:span><text:span text:style-name="T1558">. trumpalaikis<text:s/></text:span><text:span text:style-name="T1559">materialusis turtas – 63,6 tūkst. Lt;</text:span></text:p>
      <text:p text:style-name="P1560"><text:span text:style-name="T1561">47.5</text:span><text:span text:style-name="T1562">. lėšos – 0,00 Lt;</text:span></text:p>
      <text:p text:style-name="P1563"><text:span text:style-name="T1564">47.6</text:span><text:span text:style-name="T1565">. išnuomoto ilgalaikio materialiojo turto nėra.</text:span></text:p>
      <text:p text:style-name="P1566"><text:span text:style-name="T1567">48</text:span><text:span text:style-name="T1568">. Lazdijų rajono valstybinės maisto ir veterinarijos tarnybos įsiskolinimai pagal 2010 m. gruodžio 31 d. buhalterinę apskaitą:</text:span></text:p>
      <text:p text:style-name="P1569"><text:span text:style-name="T1570">48.1</text:span><text:span text:style-name="T1571">. debetinis įsiskolinimas – 0,7 tūkst. Lt;</text:span></text:p>
      <text:p text:style-name="P1572"><text:span text:style-name="T1573">48.2</text:span><text:span text:style-name="T1574">. kreditinis įsiskolinimas – 6,2 tūkst. Lt.</text:span></text:p>
      <text:p text:style-name="P1575"><text:span text:style-name="T1576">49</text:span><text:span text:style-name="T1577">. Marijampolės apskrities valstybinės maisto ir veterinarijos tarnybos valdomo valstybės turto vertė pagal 2010 m. gruodžio 31 d. buhalterinę apska</text:span><text:span text:style-name="T1578">itą sudarė 11200,2 tūkst. Lt. Iš šios sumos:</text:span></text:p>
      <text:p text:style-name="P1579"><text:span text:style-name="T1580">49.1</text:span><text:span text:style-name="T1581">. ilgalaikis materialusis turtas – 11073,9 tūkst. Lt;</text:span></text:p>
      <text:p text:style-name="P1582"><text:span text:style-name="T1583">49.2</text:span><text:span text:style-name="T1584">. nematerialusis turtas – 16,9 tūkst. Lt;</text:span></text:p>
      <text:p text:style-name="P1585"><text:span text:style-name="T1586">49.3</text:span><text:span text:style-name="T1587">. atsargos – 81 tūkst. Lt;</text:span></text:p>
      <text:p text:style-name="P1588"><text:span text:style-name="T1589">49.4</text:span><text:span text:style-name="T1590">. trumpalaikis materialusis turtas – 28,3 tūkst. Lt;</text:span></text:p>
      <text:p text:style-name="P1591"><text:span text:style-name="T1592">49.</text:span><text:span text:style-name="T1593">5</text:span><text:span text:style-name="T1594">. lėšos – 0,1 tūkst. Lt;</text:span></text:p>
      <text:p text:style-name="P1595"><text:span text:style-name="T1596">49.6</text:span><text:span text:style-name="T1597">. išnuomoto ilgalaikio materialiojo turto nėra.</text:span></text:p>
      <text:p text:style-name="P1598"><text:span text:style-name="T1599">50</text:span><text:span text:style-name="T1600">. Marijampolės apskrities valstybinės maisto ir veterinarijos tarnybos įsiskolinimai pagal 2010 m. gruodžio 31 d. buhalterinę apskaitą:</text:span></text:p>
      <text:p text:style-name="P1601"><text:span text:style-name="T1602">50.1</text:span><text:span text:style-name="T1603">. debetinis įsiskolini</text:span><text:span text:style-name="T1604">mas – 86,7 tūkst. Lt;</text:span></text:p>
      <text:p text:style-name="P1605"><text:span text:style-name="T1606">50.2</text:span><text:span text:style-name="T1607">. kreditinis įsiskolinimas – 30,7 tūkst. Lt.</text:span></text:p>
      <text:p text:style-name="P1608"><text:span text:style-name="T1609">51</text:span><text:span text:style-name="T1610">. Mažeikių rajono valstybinės maisto ir veterinarijos tarnybos valdomo valstybės turto vertė pagal 2010 m. gruodžio 31 d. buhalterinę apskaitą sudarė 380 tūkst. Lt. Iš šios<text:s/></text:span><text:span text:style-name="T1611">sumos:</text:span></text:p>
      <text:p text:style-name="P1612"><text:span text:style-name="T1613">51.1</text:span><text:span text:style-name="T1614">. ilgalaikis materialusis turtas – 308,9 tūkst. Lt;</text:span></text:p>
      <text:p text:style-name="P1615"><text:span text:style-name="T1616">51.2</text:span><text:span text:style-name="T1617">. nematerialusis turtas – 9,1 tūkst. Lt;</text:span></text:p>
      <text:p text:style-name="P1618"><text:span text:style-name="T1619">51.3</text:span><text:span text:style-name="T1620">. atsargos – 8,2 tūkst. Lt;</text:span></text:p>
      <text:p text:style-name="P1621"><text:span text:style-name="T1622">51.4</text:span><text:span text:style-name="T1623">. trumpalaikis materialusis turtas – 53,8 tūkst. Lt;</text:span></text:p>
      <text:p text:style-name="P1624"><text:span text:style-name="T1625">51.5</text:span><text:span text:style-name="T1626">. lėšos – 0,00 Lt;</text:span></text:p>
      <text:p text:style-name="P1627"><text:span text:style-name="T1628">51.6</text:span><text:span text:style-name="T1629">.<text:s/></text:span><text:span text:style-name="T1630">išnuomoto ilgalaikio materialiojo turto nėra.</text:span></text:p>
      <text:p text:style-name="P1631"><text:span text:style-name="T1632">52</text:span><text:span text:style-name="T1633">. Mažeikių rajono valstybinės maisto ir veterinarijos tarnybos įsiskolinimai pagal 2010 m. gruodžio 31 d. buhalterinę apskaitą:</text:span></text:p>
      <text:p text:style-name="P1634"><text:span text:style-name="T1635">52.1</text:span><text:span text:style-name="T1636">. debetinis įsiskolinimas – 0,3 tūkst. Lt;</text:span></text:p>
      <text:p text:style-name="P1637"><text:span text:style-name="T1638">52.2</text:span><text:span text:style-name="T1639">. kreditinis<text:s/></text:span><text:span text:style-name="T1640">įsiskolinimas – 0,8 tūkst. Lt.</text:span></text:p>
      <text:p text:style-name="P1641"><text:span text:style-name="T1642">53</text:span><text:span text:style-name="T1643">. Molėtų rajono valstybinės maisto ir veterinarijos tarnybos valdomo valstybės turto vertė pagal 2010 m. gruodžio 31 d. buhalterinę apskaitą sudarė 1760,2 tūkst. Lt. Iš šios sumos:</text:span></text:p>
      <text:p text:style-name="P1644"><text:span text:style-name="T1645">53.1</text:span><text:span text:style-name="T1646">. ilgalaikis materialusis turt</text:span><text:span text:style-name="T1647">as – 1661,1 tūkst. Lt;</text:span></text:p>
      <text:p text:style-name="P1648"><text:span text:style-name="T1649">53.2</text:span><text:span text:style-name="T1650">. nematerialusis turtas – 9,1 tūkst. Lt;</text:span></text:p>
      <text:p text:style-name="P1651"><text:span text:style-name="T1652">53.3</text:span><text:span text:style-name="T1653">. atsargos – 15,4 tūkst. Lt;</text:span></text:p>
      <text:p text:style-name="P1654"><text:span text:style-name="T1655">53.4</text:span><text:span text:style-name="T1656">. trumpalaikis materialusis turtas – 74,6 tūkst. Lt;</text:span></text:p>
      <text:p text:style-name="P1657"><text:span text:style-name="T1658">53.5</text:span><text:span text:style-name="T1659">. lėšos – 0,00 Lt;</text:span></text:p>
      <text:p text:style-name="P1660"><text:span text:style-name="T1661">53.6</text:span><text:span text:style-name="T1662">. išnuomoto ilgalaikio materialiojo turto nėra.</text:span></text:p>
      <text:p text:style-name="P1663"><text:span text:style-name="T1664">54</text:span><text:span text:style-name="T1665">. Molėtų rajono valstybinės maisto ir veterinarijos tarnybos įsiskolinimai pagal 2010 m. gruodžio 31 d. buhalterinę apskaitą:</text:span></text:p>
      <text:p text:style-name="P1666"><text:span text:style-name="T1667">54.1</text:span><text:span text:style-name="T1668">. debetinis įsiskolinimas – 2,6 tūkst. Lt;</text:span></text:p>
      <text:p text:style-name="P1669"><text:span text:style-name="T1670">54.2</text:span><text:span text:style-name="T1671">. kreditinis įsiskolinimas – 5,1 tūkst. Lt.</text:span></text:p>
      <text:p text:style-name="P1672"><text:span text:style-name="T1673">55</text:span><text:span text:style-name="T1674">. Palangos<text:s/></text:span><text:span text:style-name="T1675">miesto valstybinės maisto ir veterinarijos tarnybos valdomo valstybės turto vertė pagal 2010 m. gruodžio 31 d. buhalterinę apskaitą sudarė 1325,13 tūkst. Lt. Iš šios sumos:</text:span></text:p>
      <text:p text:style-name="P1676"><text:span text:style-name="T1677">55.1</text:span><text:span text:style-name="T1678">. ilgalaikis materialusis turtas – 1234 tūkst. Lt;</text:span></text:p>
      <text:p text:style-name="P1679"><text:span text:style-name="T1680">55.2</text:span><text:span text:style-name="T1681">. nematerialusis t</text:span><text:span text:style-name="T1682">urtas – 9,1 tūkst. Lt;</text:span></text:p>
      <text:p text:style-name="P1683"><text:span text:style-name="T1684">55.3</text:span><text:span text:style-name="T1685">. atsargos – 72,09 tūkst. Lt;</text:span></text:p>
      <text:p text:style-name="P1686"><text:span text:style-name="T1687">55.4</text:span><text:span text:style-name="T1688">. trumpalaikis materialusis turtas – 9,772 tūkst. Lt;</text:span></text:p>
      <text:p text:style-name="P1689"><text:span text:style-name="T1690">55.5</text:span><text:span text:style-name="T1691">. lėšos – 0,167 tūkst. Lt;</text:span></text:p>
      <text:p text:style-name="P1692"><text:span text:style-name="T1693">55.6</text:span><text:span text:style-name="T1694">. išnuomoto ilgalaikio materialiojo turto nėra.</text:span></text:p>
      <text:p text:style-name="P1695"><text:span text:style-name="T1696">56</text:span><text:span text:style-name="T1697">. Palangos miesto valstybinės mais</text:span><text:span text:style-name="T1698">to ir veterinarijos tarnybos įsiskolinimai pagal 2010 m. gruodžio 31 d. buhalterinę apskaitą:</text:span></text:p>
      <text:p text:style-name="P1699"><text:span text:style-name="T1700">56.1</text:span><text:span text:style-name="T1701">. debetinis įsiskolinimas – 0,2 tūkst. Lt;</text:span></text:p>
      <text:p text:style-name="P1702"><text:span text:style-name="T1703">56.2</text:span><text:span text:style-name="T1704">. kreditinis įsiskolinimas – 0,6 tūkst. Lt.</text:span></text:p>
      <text:p text:style-name="P1705"><text:span text:style-name="T1706">57</text:span><text:span text:style-name="T1707">. Panevėžio apskrities valstybinės maisto ir veterina</text:span><text:span text:style-name="T1708">rijos tarnybos valdomo valstybės turto vertė pagal 2010 m. gruodžio 31 d. buhalterinę apskaitą sudarė 1298,9 tūkst. Lt. Iš šios sumos:</text:span></text:p>
      <text:p text:style-name="P1709"><text:span text:style-name="T1710">57.1</text:span><text:span text:style-name="T1711">. ilgalaikis materialusis turtas – 1163,8 tūkst. Lt;</text:span></text:p>
      <text:p text:style-name="P1712"><text:span text:style-name="T1713">57.2</text:span><text:span text:style-name="T1714">. nematerialusis turtas – 11,3 tūkst. Lt;</text:span></text:p>
      <text:p text:style-name="P1715"><text:span text:style-name="T1716">57.3</text:span><text:span text:style-name="T1717">. at</text:span><text:span text:style-name="T1718">sargos – 5,3 tūkst. Lt;</text:span></text:p>
      <text:p text:style-name="P1719"><text:span text:style-name="T1720">57.4</text:span><text:span text:style-name="T1721">. trumpalaikis materialusis turtas – 118,5 tūkst. Lt;</text:span></text:p>
      <text:p text:style-name="P1722"><text:span text:style-name="T1723">57.5</text:span><text:span text:style-name="T1724">. lėšos – 0,00 Lt;</text:span></text:p>
      <text:p text:style-name="P1725"><text:span text:style-name="T1726">57.6</text:span><text:span text:style-name="T1727">. išnuomoto ilgalaikio materialiojo turto nėra.</text:span></text:p>
      <text:p text:style-name="P1728"><text:span text:style-name="T1729">58</text:span><text:span text:style-name="T1730">. Panevėžio apskrities valstybinės maisto ir veterinarijos tarnybos<text:s/></text:span><text:span text:style-name="T1731">įsiskolinimai pagal 2010 m. gruodžio 31 d. buhalterinę apskaitą:</text:span></text:p>
      <text:p text:style-name="P1732"><text:span text:style-name="T1733">58.1</text:span><text:span text:style-name="T1734">. debetinis įsiskolinimas – 0,00 tūkst. Lt;</text:span></text:p>
      <text:p text:style-name="P1735"><text:span text:style-name="T1736">58.2</text:span><text:span text:style-name="T1737">. kreditinis įsiskolinimas – 8,7 tūkst. Lt.</text:span></text:p>
      <text:p text:style-name="P1738"><text:span text:style-name="T1739">59</text:span><text:span text:style-name="T1740">. Pakruojo rajono valstybinės maisto ir veterinarijos tarnybos valdomo valstybės<text:s/></text:span><text:span text:style-name="T1741">turto vertė pagal 2010 m. gruodžio 31 d. buhalterinę apskaitą sudarė 905,64 tūkst. Lt. Iš šios sumos:</text:span></text:p>
      <text:p text:style-name="P1742"><text:span text:style-name="T1743">59.1</text:span><text:span text:style-name="T1744">. ilgalaikis materialusis turtas – 843,541 tūkst. Lt;</text:span></text:p>
      <text:p text:style-name="P1745"><text:span text:style-name="T1746">59.2</text:span><text:span text:style-name="T1747">. nematerialusis turtas – 9,705 tūkst. Lt;</text:span></text:p>
      <text:p text:style-name="P1748"><text:span text:style-name="T1749">59.3</text:span><text:span text:style-name="T1750">. atsargos – 7,354 tūkst. Lt;</text:span></text:p>
      <text:p text:style-name="P1751"><text:span text:style-name="T1752">59.</text:span><text:span text:style-name="T1753">4</text:span><text:span text:style-name="T1754">. trumpalaikis materialusis turtas – 45,036 tūkst. Lt;</text:span></text:p>
      <text:p text:style-name="P1755"><text:span text:style-name="T1756">59.5</text:span><text:span text:style-name="T1757">. lėšos – 0,00 Lt;</text:span></text:p>
      <text:p text:style-name="P1758"><text:span text:style-name="T1759">59.6</text:span><text:span text:style-name="T1760">. išnuomoto ilgalaikio materialiojo turto nėra.</text:span></text:p>
      <text:p text:style-name="P1761"><text:span text:style-name="T1762">60</text:span><text:span text:style-name="T1763">. Pakruojo rajono valstybinės maisto ir veterinarijos tarnybos įsiskolinimai pagal 2010 m. gruodžio 31 d. b</text:span><text:span text:style-name="T1764">uhalterinę apskaitą:</text:span></text:p>
      <text:p text:style-name="P1765"><text:span text:style-name="T1766">60.1</text:span><text:span text:style-name="T1767">. debetinis įsiskolinimas – 0,1 tūkst. Lt;</text:span></text:p>
      <text:p text:style-name="P1768"><text:span text:style-name="T1769">60.2</text:span><text:span text:style-name="T1770">. kreditinis įsiskolinimas – 9,7 tūkst. Lt.</text:span></text:p>
      <text:p text:style-name="P1771"><text:span text:style-name="T1772">61</text:span><text:span text:style-name="T1773">. Pasvalio rajono valstybinės maisto ir veterinarijos tarnybos valdomo valstybės turto vertė pagal 2010 m. gruodžio 31 d. buha</text:span><text:span text:style-name="T1774">lterinę apskaitą sudarė 478,31 tūkst. Lt. Iš šios sumos:</text:span></text:p>
      <text:p text:style-name="P1775"><text:span text:style-name="T1776">61.1</text:span><text:span text:style-name="T1777">. ilgalaikis materialusis turtas – 374,1 tūkst. Lt;</text:span></text:p>
      <text:p text:style-name="P1778"><text:span text:style-name="T1779">61.2</text:span><text:span text:style-name="T1780">. nematerialusis turtas – 9,1 tūkst. Lt;</text:span></text:p>
      <text:p text:style-name="P1781"><text:span text:style-name="T1782">61.3</text:span><text:span text:style-name="T1783">. atsargos – 14,214 tūkst. Lt;</text:span></text:p>
      <text:p text:style-name="P1784"><text:span text:style-name="T1785">61.4</text:span><text:span text:style-name="T1786">. trumpalaikis materialusis turtas – 80,895 t</text:span><text:span text:style-name="T1787">ūkst. Lt;</text:span></text:p>
      <text:p text:style-name="P1788"><text:span text:style-name="T1789">61.5</text:span><text:span text:style-name="T1790">. lėšos – 0,00 Lt;</text:span></text:p>
      <text:p text:style-name="P1791"><text:span text:style-name="T1792">61.6</text:span><text:span text:style-name="T1793">. išnuomoto ilgalaikio materialiojo turto nėra.</text:span></text:p>
      <text:p text:style-name="P1794"><text:span text:style-name="T1795">62</text:span><text:span text:style-name="T1796">. Pasvalio rajono valstybinės maisto ir veterinarijos tarnybos įsiskolinimai pagal 2010 m. gruodžio 31 d. buhalterinę apskaitą:</text:span></text:p>
      <text:p text:style-name="P1797"><text:span text:style-name="T1798">62.1</text:span><text:span text:style-name="T1799">. debetinis<text:s/></text:span><text:span text:style-name="T1800">įsiskolinimas – 0,3 tūkst. Lt;</text:span></text:p>
      <text:p text:style-name="P1801"><text:span text:style-name="T1802">62.2</text:span><text:span text:style-name="T1803">. kreditinis įsiskolinimas – 2,6 tūkst. Lt.</text:span></text:p>
      <text:p text:style-name="P1804"><text:span text:style-name="T1805">63</text:span><text:span text:style-name="T1806">. Plungės rajono valstybinės maisto ir veterinarijos tarnybos valdomo valstybės turto vertė pagal 2010 m. gruodžio 31 d. buhalterinę apskaitą sudarė 520,24 tūkst. Lt</text:span><text:span text:style-name="T1807">. Iš šios sumos:</text:span></text:p>
      <text:p text:style-name="P1808"><text:span text:style-name="T1809">63.1</text:span><text:span text:style-name="T1810">. ilgalaikis materialusis turtas – 437,919 tūkst. Lt;</text:span></text:p>
      <text:p text:style-name="P1811"><text:span text:style-name="T1812">63.2</text:span><text:span text:style-name="T1813">. nematerialusis turtas – 11,662 tūkst. Lt;</text:span></text:p>
      <text:p text:style-name="P1814"><text:span text:style-name="T1815">63.3</text:span><text:span text:style-name="T1816">. atsargos – 4,7 tūkst. Lt;</text:span></text:p>
      <text:p text:style-name="P1817"><text:span text:style-name="T1818">63.4</text:span><text:span text:style-name="T1819">. trumpalaikis materialusis turtas – 65,96 tūkst. Lt;</text:span></text:p>
      <text:p text:style-name="P1820"><text:span text:style-name="T1821">63.5</text:span><text:span text:style-name="T1822">. lėšos – 0,00 Lt;</text:span></text:p>
      <text:p text:style-name="P1823"><text:span text:style-name="T1824">63.6</text:span><text:span text:style-name="T1825">. išnuomoto ilgalaikio materialiojo turto nėra.</text:span></text:p>
      <text:p text:style-name="P1826"><text:span text:style-name="T1827">64</text:span><text:span text:style-name="T1828">. Plungės rajono valstybinės maisto ir veterinarijos tarnybos įsiskolinimai pagal 2010 m. gruodžio 31 d. buhalterinę apskaitą:</text:span></text:p>
      <text:p text:style-name="P1829"><text:span text:style-name="T1830">64.1</text:span><text:span text:style-name="T1831">. debetinis įsiskolinimas – 0,1 tūkst. Lt;</text:span></text:p>
      <text:p text:style-name="P1832"><text:span text:style-name="T1833">64.2</text:span><text:span text:style-name="T1834">. kreditin</text:span><text:span text:style-name="T1835">is įsiskolinimas – 9,4 tūkst. Lt.</text:span></text:p>
      <text:p text:style-name="P1836"><text:span text:style-name="T1837">65</text:span><text:span text:style-name="T1838">. Prienų rajono valstybinės maisto ir veterinarijos tarnybos valdomo valstybės turto vertė pagal 2010 m. gruodžio 31 d. buhalterinę apskaitą sudarė 1358,8 tūkst. Lt. Iš šios sumos:</text:span></text:p>
      <text:p text:style-name="P1839"><text:span text:style-name="T1840">65.1</text:span><text:span text:style-name="T1841">. ilgalaikis materialusis t</text:span><text:span text:style-name="T1842">urtas – 1254,8 tūkst. Lt;</text:span></text:p>
      <text:p text:style-name="P1843"><text:span text:style-name="T1844">65.2</text:span><text:span text:style-name="T1845">. nematerialusis turtas – 9,1 tūkst. Lt;</text:span></text:p>
      <text:p text:style-name="P1846"><text:span text:style-name="T1847">65.3</text:span><text:span text:style-name="T1848">. atsargos – 17,4 tūkst. Lt;</text:span></text:p>
      <text:p text:style-name="P1849"><text:span text:style-name="T1850">65.4</text:span><text:span text:style-name="T1851">. trumpalaikis materialusis turtas – 77,5 tūkst. Lt;</text:span></text:p>
      <text:p text:style-name="P1852"><text:span text:style-name="T1853">65.5</text:span><text:span text:style-name="T1854">. lėšos – 0,00 Lt;</text:span></text:p>
      <text:p text:style-name="P1855"><text:span text:style-name="T1856">65.6</text:span><text:span text:style-name="T1857">. išnuomoto ilgalaikio materialiojo turto nėra.</text:span></text:p>
      <text:p text:style-name="P1858"><text:span text:style-name="T1859">66</text:span><text:span text:style-name="T1860">. Prienų rajono valstybinės maisto ir veterinarijos tarnybos įsiskolinimai pagal 2010 m. gruodžio 31 d. buhalterinę apskaitą:</text:span></text:p>
      <text:p text:style-name="P1861"><text:span text:style-name="T1862">66.1</text:span><text:span text:style-name="T1863">. debetinis įsiskolinimas – 0,00 Lt;</text:span></text:p>
      <text:p text:style-name="P1864"><text:span text:style-name="T1865">66.2</text:span><text:span text:style-name="T1866">. kreditinis įsiskolinimas – 6,2 tūkst. Lt.</text:span></text:p>
      <text:p text:style-name="P1867"><text:span text:style-name="T1868">67</text:span><text:span text:style-name="T1869">. Radviliškio<text:s/></text:span><text:span text:style-name="T1870">rajono valstybinės maisto ir veterinarijos tarnybos valdomo valstybės turto vertė pagal 2010 m. gruodžio 31 d. buhalterinę apskaitą sudarė 1768,61 tūkst. Lt. Iš šios sumos:</text:span></text:p>
      <text:p text:style-name="P1871"><text:span text:style-name="T1872">67.1</text:span><text:span text:style-name="T1873">. ilgalaikis materialusis turtas – 1729 tūkst. Lt;</text:span></text:p>
      <text:p text:style-name="P1874"><text:span text:style-name="T1875">67.2</text:span><text:span text:style-name="T1876">. nematerialusis t</text:span><text:span text:style-name="T1877">urtas – 9,1 tūkst. Lt;</text:span></text:p>
      <text:p text:style-name="P1878"><text:span text:style-name="T1879">67.3</text:span><text:span text:style-name="T1880">. atsargos – 8,4 tūkst. Lt;</text:span></text:p>
      <text:p text:style-name="P1881"><text:span text:style-name="T1882">67.4</text:span><text:span text:style-name="T1883">. trumpalaikis materialusis turtas – 22,108 tūkst. Lt;</text:span></text:p>
      <text:p text:style-name="P1884"><text:span text:style-name="T1885">67.5</text:span><text:span text:style-name="T1886">. lėšos – 0,00 Lt;</text:span></text:p>
      <text:p text:style-name="P1887"><text:span text:style-name="T1888">67.6</text:span><text:span text:style-name="T1889">. išnuomoto ilgalaikio materialiojo turto nėra.</text:span></text:p>
      <text:p text:style-name="P1890"><text:span text:style-name="T1891">68</text:span><text:span text:style-name="T1892">. Radviliškio rajono valstybinės maisto ir<text:s/></text:span><text:span text:style-name="T1893">veterinarijos tarnybos įsiskolinimai pagal 2010 m. gruodžio 31 d. buhalterinę apskaitą:</text:span></text:p>
      <text:p text:style-name="P1894"><text:span text:style-name="T1895">68.1</text:span><text:span text:style-name="T1896">. debetinis įsiskolinimas – 0,3 tūkst. Lt;</text:span></text:p>
      <text:p text:style-name="P1897"><text:span text:style-name="T1898">68.2</text:span><text:span text:style-name="T1899">. kreditinis įsiskolinimas – 7,9 tūkst. Lt.</text:span></text:p>
      <text:p text:style-name="P1900"><text:span text:style-name="T1901">69</text:span><text:span text:style-name="T1902">. Raseinių rajono valstybinės maisto ir veterinarijos tarny</text:span><text:span text:style-name="T1903">bos valdomo valstybės turto vertė pagal 2010 m. gruodžio 31 d. buhalterinę apskaitą sudarė 1031,3 tūkst. Lt. Iš šios sumos:</text:span></text:p>
      <text:p text:style-name="P1904"><text:span text:style-name="T1905">69.1</text:span><text:span text:style-name="T1906">. ilgalaikis materialusis turtas – 1022,1 tūkst. Lt;</text:span></text:p>
      <text:p text:style-name="P1907"><text:span text:style-name="T1908">69.2</text:span><text:span text:style-name="T1909">. nematerialusis turtas – 9,1 tūkst. Lt;</text:span></text:p>
      <text:p text:style-name="P1910"><text:span text:style-name="T1911">69.3</text:span><text:span text:style-name="T1912">. atsargos –<text:s/></text:span><text:span text:style-name="T1913">0,024 tūkst. Lt;</text:span></text:p>
      <text:p text:style-name="P1914"><text:span text:style-name="T1915">69.4</text:span><text:span text:style-name="T1916">. trumpalaikis materialusis turtas – 0,071 tūkst. Lt;</text:span></text:p>
      <text:p text:style-name="P1917"><text:span text:style-name="T1918">69.5</text:span><text:span text:style-name="T1919">. lėšos – 0,00 Lt;</text:span></text:p>
      <text:p text:style-name="P1920"><text:span text:style-name="T1921">69.6</text:span><text:span text:style-name="T1922">. išnuomoto ilgalaikio materialiojo turto nėra.</text:span></text:p>
      <text:p text:style-name="P1923"><text:span text:style-name="T1924">70</text:span><text:span text:style-name="T1925">. Raseinių rajono valstybinės maisto ir veterinarijos tarnybos įsiskolinimai pagal<text:s/></text:span><text:span text:style-name="T1926">2010 m. gruodžio 31 d. buhalterinę apskaitą:</text:span></text:p>
      <text:p text:style-name="P1927"><text:span text:style-name="T1928">70.1</text:span><text:span text:style-name="T1929">. debetinis įsiskolinimas – 0,3 tūkst. Lt;</text:span></text:p>
      <text:p text:style-name="P1930"><text:span text:style-name="T1931">70.2</text:span><text:span text:style-name="T1932">. kreditinis įsiskolinimas – 10,9 tūkst. Lt.</text:span></text:p>
      <text:p text:style-name="P1933"><text:span text:style-name="T1934">71</text:span><text:span text:style-name="T1935">. Rokiškio rajono valstybinės maisto ir veterinarijos tarnybos valdomo valstybės turto vertė pagal 20</text:span><text:span text:style-name="T1936">10 m. gruodžio 31 d. buhalterinę apskaitą sudarė 1212,52 tūkst. Lt. Iš šios sumos:</text:span></text:p>
      <text:p text:style-name="P1937"><text:span text:style-name="T1938">71.1</text:span><text:span text:style-name="T1939">. ilgalaikis materialusis turtas – 1102,395 tūkst. Lt;</text:span></text:p>
      <text:p text:style-name="P1940"><text:span text:style-name="T1941">71.2</text:span><text:span text:style-name="T1942">. nematerialusis turtas – 10,143 tūkst. Lt;</text:span></text:p>
      <text:p text:style-name="P1943"><text:span text:style-name="T1944">71.3</text:span><text:span text:style-name="T1945">. atsargos – 33,553 tūkst. Lt;</text:span></text:p>
      <text:p text:style-name="P1946"><text:span text:style-name="T1947">71.4</text:span><text:span text:style-name="T1948">. trumpalaiki</text:span><text:span text:style-name="T1949">s materialusis turtas – 66,425 tūkst. Lt;</text:span></text:p>
      <text:p text:style-name="P1950"><text:span text:style-name="T1951">71.5</text:span><text:span text:style-name="T1952">. lėšos – 0,00 Lt;</text:span></text:p>
      <text:p text:style-name="P1953"><text:span text:style-name="T1954">71.6</text:span><text:span text:style-name="T1955">. išnuomoto ilgalaikio materialiojo turto nėra.</text:span></text:p>
      <text:p text:style-name="P1956"><text:span text:style-name="T1957">72</text:span><text:span text:style-name="T1958">. Rokiškio rajono valstybinės maisto ir veterinarijos tarnybos įsiskolinimai pagal 2010 m. gruodžio 31 d. buhalterinę apska</text:span><text:span text:style-name="T1959">itą:</text:span></text:p>
      <text:p text:style-name="P1960"><text:span text:style-name="T1961">72.1</text:span><text:span text:style-name="T1962">. debetinis įsiskolinimas – 0,3 tūkst. Lt;</text:span></text:p>
      <text:p text:style-name="P1963"><text:span text:style-name="T1964">72.2</text:span><text:span text:style-name="T1965">. kreditinis įsiskolinimas – 9,7 tūkst. Lt.</text:span></text:p>
      <text:p text:style-name="P1966"><text:span text:style-name="T1967">73</text:span><text:span text:style-name="T1968">. Skuodo rajono valstybinės maisto ir veterinarijos tarnybos valdomo valstybės turto vertė pagal 2010 m. gruodžio 31 d. buhalterinę apskaitą s</text:span><text:span text:style-name="T1969">udarė 433,04 tūkst. Lt. Iš šios sumos:</text:span></text:p>
      <text:p text:style-name="P1970"><text:span text:style-name="T1971">73.1</text:span><text:span text:style-name="T1972">. ilgalaikis materialusis turtas – 366,91 tūkst. Lt;</text:span></text:p>
      <text:p text:style-name="P1973"><text:span text:style-name="T1974">73.2</text:span><text:span text:style-name="T1975">. nematerialusis turtas – 10,1 tūkst. Lt;</text:span></text:p>
      <text:p text:style-name="P1976"><text:span text:style-name="T1977">73.3</text:span><text:span text:style-name="T1978">. atsargos – 10,967 tūkst. Lt;</text:span></text:p>
      <text:p text:style-name="P1979"><text:span text:style-name="T1980">73.4</text:span><text:span text:style-name="T1981">. trumpalaikis materialusis turtas – 44,876 tūkst. Lt;</text:span></text:p>
      <text:p text:style-name="P1982"><text:span text:style-name="T1983">73.5</text:span><text:span text:style-name="T1984">. lėšos – 0,183 tūkst. Lt;</text:span></text:p>
      <text:p text:style-name="P1985"><text:span text:style-name="T1986">73.6</text:span><text:span text:style-name="T1987">. išnuomoto ilgalaikio materialiojo turto nėra.</text:span></text:p>
      <text:p text:style-name="P1988"><text:span text:style-name="T1989">74</text:span><text:span text:style-name="T1990">. Skuodo rajono valstybinės maisto ir veterinarijos tarnybos įsiskolinimai pagal 2010 m. gruodžio 31 d. buhalterinę apskaitą:</text:span></text:p>
      <text:p text:style-name="P1991"><text:span text:style-name="T1992">74.1</text:span><text:span text:style-name="T1993">. debetinis įsiskolinimas – 2,2</text:span><text:span text:style-name="T1994"><text:s/>tūkst. Lt;</text:span></text:p>
      <text:p text:style-name="P1995"><text:span text:style-name="T1996">74.2</text:span><text:span text:style-name="T1997">. kreditinis įsiskolinimas – 7,8 tūkst. Lt.</text:span></text:p>
      <text:p text:style-name="P1998"><text:span text:style-name="T1999">75</text:span><text:span text:style-name="T2000">. Šakių rajono valstybinės maisto ir veterinarijos tarnybos valdomo valstybės turto vertė pagal 2010 m. gruodžio 31 d. buhalterinę apskaitą sudarė 461 tūkst. Lt. Iš šios sumos:</text:span></text:p>
      <text:p text:style-name="P2001"><text:span text:style-name="T2002">75.1</text:span><text:span text:style-name="T2003">.</text:span><text:span text:style-name="T2004"><text:s/>ilgalaikis materialusis turtas – 395 tūkst. Lt;</text:span></text:p>
      <text:p text:style-name="P2005"><text:span text:style-name="T2006">75.2</text:span><text:span text:style-name="T2007">. nematerialusis turtas – 9 tūkst. Lt;</text:span></text:p>
      <text:p text:style-name="P2008"><text:span text:style-name="T2009">75.3</text:span><text:span text:style-name="T2010">. atsargos – 25 tūkst. Lt;</text:span></text:p>
      <text:p text:style-name="P2011"><text:span text:style-name="T2012">75.4</text:span><text:span text:style-name="T2013">. trumpalaikis materialusis turtas – 32 tūkst. Lt;</text:span></text:p>
      <text:p text:style-name="P2014"><text:span text:style-name="T2015">75.5</text:span><text:span text:style-name="T2016">. lėšos – 0,00 Lt;</text:span></text:p>
      <text:p text:style-name="P2017"><text:span text:style-name="T2018">75.6</text:span><text:span text:style-name="T2019">. išnuomotas ilgalaikis materia</text:span><text:span text:style-name="T2020">lusis turtas – 20 tūkst. Lt.</text:span></text:p>
      <text:p text:style-name="P2021"><text:span text:style-name="T2022">76</text:span><text:span text:style-name="T2023">. Šakių rajono valstybinės maisto ir veterinarijos tarnybos įsiskolinimai pagal 2010 m. gruodžio 31 d. buhalterinę apskaitą:</text:span></text:p>
      <text:p text:style-name="P2024"><text:span text:style-name="T2025">76.1</text:span><text:span text:style-name="T2026">. debetinis įsiskolinimas – 0,5 tūkst. Lt;</text:span></text:p>
      <text:p text:style-name="P2027"><text:span text:style-name="T2028">76.2</text:span><text:span text:style-name="T2029">. kreditinis įsiskolinimas – 10 tūkst</text:span><text:span text:style-name="T2030">. Lt.</text:span></text:p>
      <text:p text:style-name="P2031"><text:span text:style-name="T2032">77</text:span><text:span text:style-name="T2033">. Šalčininkų rajono valstybinės maisto ir veterinarijos tarnybos valdomo valstybės turto vertė pagal 2010 m. gruodžio 31 d. buhalterinę apskaitą sudarė 787,93 tūkst. Lt. Iš šios sumos:</text:span></text:p>
      <text:p text:style-name="P2034"><text:span text:style-name="T2035">77.1</text:span><text:span text:style-name="T2036">. ilgalaikis materialusis turtas – 721,124 tūkst. L</text:span><text:span text:style-name="T2037">t;</text:span></text:p>
      <text:p text:style-name="P2038"><text:span text:style-name="T2039">77.2</text:span><text:span text:style-name="T2040">. nematerialusis turtas – 9,8 tūkst. Lt;</text:span></text:p>
      <text:p text:style-name="P2041"><text:span text:style-name="T2042">77.3</text:span><text:span text:style-name="T2043">. atsargos – 8,526 tūkst. Lt;</text:span></text:p>
      <text:p text:style-name="P2044"><text:span text:style-name="T2045">77.4</text:span><text:span text:style-name="T2046">. trumpalaikis materialusis turtas – 48,48 tūkst. Lt;</text:span></text:p>
      <text:p text:style-name="P2047"><text:span text:style-name="T2048">77.5</text:span><text:span text:style-name="T2049">. lėšos – 0,00 Lt;</text:span></text:p>
      <text:p text:style-name="P2050"><text:span text:style-name="T2051">77.6</text:span><text:span text:style-name="T2052">. išnuomoto ilgalaikio materialiojo turto nėra.</text:span></text:p>
      <text:p text:style-name="P2053"><text:span text:style-name="T2054">78</text:span><text:span text:style-name="T2055">. Šalčininkų<text:s/></text:span><text:span text:style-name="T2056">rajono valstybinės maisto ir veterinarijos tarnybos įsiskolinimai pagal 2010 m. gruodžio 31 d. buhalterinę apskaitą:</text:span></text:p>
      <text:p text:style-name="P2057"><text:span text:style-name="T2058">78.1</text:span><text:span text:style-name="T2059">. debetinis įsiskolinimas – 1,2 tūkst. Lt;</text:span></text:p>
      <text:p text:style-name="P2060"><text:span text:style-name="T2061">78.2</text:span><text:span text:style-name="T2062">. kreditinis įsiskolinimas – 1,2 tūkst. Lt.</text:span></text:p>
      <text:p text:style-name="P2063"><text:span text:style-name="T2064">79</text:span><text:span text:style-name="T2065">. Šiaulių apskrities valstybin</text:span><text:span text:style-name="T2066">ės maisto ir veterinarijos tarnybos valdomo valstybės turto vertė pagal 2010 m. gruodžio 31 d. buhalterinę apskaitą sudarė 4217,34 tūkst. Lt. Iš šios sumos:</text:span></text:p>
      <text:p text:style-name="P2067"><text:span text:style-name="T2068">79.1</text:span><text:span text:style-name="T2069">. ilgalaikis materialusis turtas – 4131 tūkst. Lt;</text:span></text:p>
      <text:p text:style-name="P2070"><text:span text:style-name="T2071">79.2</text:span><text:span text:style-name="T2072">. nematerialusis turtas – 7,7 tūks</text:span><text:span text:style-name="T2073">t. Lt;</text:span></text:p>
      <text:p text:style-name="P2074"><text:span text:style-name="T2075">79.3</text:span><text:span text:style-name="T2076">. atsargos – 2,7 tūkst. Lt;</text:span></text:p>
      <text:p text:style-name="P2077"><text:span text:style-name="T2078">79.4</text:span><text:span text:style-name="T2079">. trumpalaikis materialusis turtas – 75,944 tūkst. Lt;</text:span></text:p>
      <text:p text:style-name="P2080"><text:span text:style-name="T2081">79.5</text:span><text:span text:style-name="T2082">. lėšos – 0,00 Lt;</text:span></text:p>
      <text:p text:style-name="P2083"><text:span text:style-name="T2084">79.6</text:span><text:span text:style-name="T2085">. išnuomoto ilgalaikio materialiojo turto nėra.</text:span></text:p>
      <text:p text:style-name="P2086"><text:span text:style-name="T2087">80</text:span><text:span text:style-name="T2088">. Šiaulių apskrities valstybinės maisto ir veterinarijos<text:s/></text:span><text:span text:style-name="T2089">tarnybos įsiskolinimai pagal 2010 m. gruodžio 31 d. buhalterinę apskaitą:</text:span></text:p>
      <text:p text:style-name="P2090"><text:span text:style-name="T2091">80.1</text:span><text:span text:style-name="T2092">. debetinis įsiskolinimas – 0,1 tūkst. Lt;</text:span></text:p>
      <text:p text:style-name="P2093"><text:span text:style-name="T2094">80.2</text:span><text:span text:style-name="T2095">. kreditinis įsiskolinimas – 6,1 tūkst. Lt.</text:span></text:p>
      <text:p text:style-name="P2096"><text:span text:style-name="T2097">81</text:span><text:span text:style-name="T2098">. Šilalės rajono valstybinės maisto ir veterinarijos tarnybos valdomo val</text:span><text:span text:style-name="T2099">stybės turto vertė pagal 2010 m. gruodžio 31 d. buhalterinę apskaitą sudarė 807,21 tūkst. Lt. Iš šios sumos:</text:span></text:p>
      <text:p text:style-name="P2100"><text:span text:style-name="T2101">81.1</text:span><text:span text:style-name="T2102">. ilgalaikis materialusis turtas – 680,125 tūkst. Lt;</text:span></text:p>
      <text:p text:style-name="P2103"><text:span text:style-name="T2104">81.2</text:span><text:span text:style-name="T2105">. nematerialusis turtas – 11,04 tūkst. Lt;</text:span></text:p>
      <text:p text:style-name="P2106"><text:span text:style-name="T2107">81.3</text:span><text:span text:style-name="T2108">. atsargos – 39,354 tūkst. L</text:span><text:span text:style-name="T2109">t;</text:span></text:p>
      <text:p text:style-name="P2110"><text:span text:style-name="T2111">81.4</text:span><text:span text:style-name="T2112">. trumpalaikis materialusis turtas – 76,7 tūkst. Lt;</text:span></text:p>
      <text:p text:style-name="P2113"><text:span text:style-name="T2114">81.5</text:span><text:span text:style-name="T2115">. lėšos – 0,00 Lt;</text:span></text:p>
      <text:p text:style-name="P2116"><text:span text:style-name="T2117">81.6</text:span><text:span text:style-name="T2118">. išnuomoto ilgalaikio materialiojo turto nėra.</text:span></text:p>
      <text:p text:style-name="P2119"><text:span text:style-name="T2120">82</text:span><text:span text:style-name="T2121">. Šilalės rajono valstybinės maisto ir veterinarijos tarnybos įsiskolinimai pagal 2010 m. gruodžio 31</text:span><text:span text:style-name="T2122"><text:s/>d. buhalterinę apskaitą:</text:span></text:p>
      <text:p text:style-name="P2123"><text:span text:style-name="T2124">82.1</text:span><text:span text:style-name="T2125">. debetinis įsiskolinimas – 0,4 tūkst. Lt;</text:span></text:p>
      <text:p text:style-name="P2126"><text:span text:style-name="T2127">82.2</text:span><text:span text:style-name="T2128">. kreditinis įsiskolinimas – 5,8 tūkst. Lt.</text:span></text:p>
      <text:p text:style-name="P2129"><text:span text:style-name="T2130">83</text:span><text:span text:style-name="T2131">. Šilutės rajono valstybinės maisto ir veterinarijos tarnybos valdomo valstybės turto vertė pagal 2010 m. gruodžio 31 d.<text:s/></text:span><text:span text:style-name="T2132">buhalterinę apskaitą sudarė 721,8 tūkst. Lt. Iš šios sumos:</text:span></text:p>
      <text:p text:style-name="P2133"><text:span text:style-name="T2134">83.1</text:span><text:span text:style-name="T2135">. ilgalaikis materialusis turtas – 627,7 tūkst. Lt;</text:span></text:p>
      <text:p text:style-name="P2136"><text:span text:style-name="T2137">83.2</text:span><text:span text:style-name="T2138">. nematerialusis turtas – 11 tūkst. Lt;</text:span></text:p>
      <text:p text:style-name="P2139"><text:span text:style-name="T2140">83.3</text:span><text:span text:style-name="T2141">. atsargos – 41,1 tūkst. Lt;</text:span></text:p>
      <text:p text:style-name="P2142"><text:span text:style-name="T2143">83.4</text:span><text:span text:style-name="T2144">. trumpalaikis materialusis turtas – 42 tūkst</text:span><text:span text:style-name="T2145">. Lt;</text:span></text:p>
      <text:p text:style-name="P2146"><text:span text:style-name="T2147">83.5</text:span><text:span text:style-name="T2148">. lėšos – 0,00 Lt;</text:span></text:p>
      <text:p text:style-name="P2149"><text:span text:style-name="T2150">83.6</text:span><text:span text:style-name="T2151">. išnuomoto ilgalaikio materialiojo turto nėra.</text:span></text:p>
      <text:p text:style-name="P2152"><text:span text:style-name="T2153">84</text:span><text:span text:style-name="T2154">. Šilutės rajono valstybinės maisto ir veterinarijos tarnybos įsiskolinimai pagal 2010 m. gruodžio 31 d. buhalterinę apskaitą:</text:span></text:p>
      <text:p text:style-name="P2155"><text:span text:style-name="T2156">84.1</text:span><text:span text:style-name="T2157">. debetinis įsiskolinimas<text:s/></text:span><text:span text:style-name="T2158">– 0,00 tūkst. Lt;</text:span></text:p>
      <text:p text:style-name="P2159"><text:span text:style-name="T2160">84.2</text:span><text:span text:style-name="T2161">. kreditinis įsiskolinimas – 8,5 tūkst. Lt.</text:span></text:p>
      <text:p text:style-name="P2162"><text:span text:style-name="T2163">85</text:span><text:span text:style-name="T2164">. Širvintų rajono valstybinės maisto ir veterinarijos tarnybos valdomo valstybės turto vertė pagal 2010 m. gruodžio 31 d. buhalterinę apskaitą sudarė 728 tūkst. Lt. Iš šios sumos</text:span><text:span text:style-name="T2165">:</text:span></text:p>
      <text:p text:style-name="P2166"><text:span text:style-name="T2167">85.1</text:span><text:span text:style-name="T2168">. ilgalaikis materialusis turtas – 670,3 tūkst. Lt;</text:span></text:p>
      <text:p text:style-name="P2169"><text:span text:style-name="T2170">85.2</text:span><text:span text:style-name="T2171">. nematerialusis turtas – 9,1 tūkst. Lt;</text:span></text:p>
      <text:p text:style-name="P2172"><text:span text:style-name="T2173">85.3</text:span><text:span text:style-name="T2174">. atsargos – 9,8 tūkst. Lt;</text:span></text:p>
      <text:p text:style-name="P2175"><text:span text:style-name="T2176">85.4</text:span><text:span text:style-name="T2177">. trumpalaikis materialusis turtas – 38,8 tūkst. Lt;</text:span></text:p>
      <text:p text:style-name="P2178"><text:span text:style-name="T2179">85.5</text:span><text:span text:style-name="T2180">. lėšos – 0,00 Lt;</text:span></text:p>
      <text:p text:style-name="P2181"><text:span text:style-name="T2182">85.6</text:span><text:span text:style-name="T2183">. išnuomoto<text:s/></text:span><text:span text:style-name="T2184">ilgalaikio materialiojo turto nėra.</text:span></text:p>
      <text:p text:style-name="P2185"><text:span text:style-name="T2186">86</text:span><text:span text:style-name="T2187">. Širvintų rajono valstybinės maisto ir veterinarijos tarnybos įsiskolinimai pagal 2010 m. gruodžio 31 d. buhalterinę apskaitą:</text:span></text:p>
      <text:p text:style-name="P2188"><text:span text:style-name="T2189">86.1</text:span><text:span text:style-name="T2190">. debetinis įsiskolinimas – 0,84 tūkst. Lt;</text:span></text:p>
      <text:p text:style-name="P2191"><text:span text:style-name="T2192">86.2</text:span><text:span text:style-name="T2193">. kreditinis įsiskolinimas</text:span><text:span text:style-name="T2194"><text:s/>– 19,101 tūkst. Lt.</text:span></text:p>
      <text:p text:style-name="P2195"><text:span text:style-name="T2196">87</text:span><text:span text:style-name="T2197">. Švenčionių rajono valstybinės maisto ir veterinarijos tarnybos valdomo valstybės turto vertė pagal 2010 m. gruodžio 31 d. buhalterinę apskaitą sudarė 343,4 tūkst. Lt. Iš šios sumos:</text:span></text:p>
      <text:p text:style-name="P2198"><text:span text:style-name="T2199">87.1</text:span><text:span text:style-name="T2200">. ilgalaikis materialusis turtas – 27</text:span><text:span text:style-name="T2201">8,3 tūkst. Lt;</text:span></text:p>
      <text:p text:style-name="P2202"><text:span text:style-name="T2203">87.2</text:span><text:span text:style-name="T2204">. nematerialusis turtas – 9,1 tūkst. Lt;</text:span></text:p>
      <text:p text:style-name="P2205"><text:span text:style-name="T2206">87.3</text:span><text:span text:style-name="T2207">. atsargos – 7,2 tūkst. Lt;</text:span></text:p>
      <text:p text:style-name="P2208"><text:span text:style-name="T2209">87.4</text:span><text:span text:style-name="T2210">. trumpalaikis materialusis turtas – 48,8 tūkst. Lt;</text:span></text:p>
      <text:p text:style-name="P2211"><text:span text:style-name="T2212">87.5</text:span><text:span text:style-name="T2213">. lėšos – 0,00 Lt;</text:span></text:p>
      <text:p text:style-name="P2214"><text:span text:style-name="T2215">87.6</text:span><text:span text:style-name="T2216">. išnuomoto ilgalaikio materialiojo turto nėra.</text:span></text:p>
      <text:p text:style-name="P2217"><text:span text:style-name="T2218">88</text:span><text:span text:style-name="T2219">. Šv</text:span><text:span text:style-name="T2220">enčionių rajono valstybinės maisto ir veterinarijos tarnybos įsiskolinimai pagal 2010 m. gruodžio 31 d. buhalterinę apskaitą:</text:span></text:p>
      <text:p text:style-name="P2221"><text:span text:style-name="T2222">88.1</text:span><text:span text:style-name="T2223">. debetinis įsiskolinimas – 14,1 tūkst. Lt;</text:span></text:p>
      <text:p text:style-name="P2224"><text:span text:style-name="T2225">88.2</text:span><text:span text:style-name="T2226">. kreditinis įsiskolinimas – 1,5 tūkst. Lt.</text:span></text:p>
      <text:p text:style-name="P2227"><text:span text:style-name="T2228">89</text:span><text:span text:style-name="T2229">. Tauragės apskritie</text:span><text:span text:style-name="T2230">s valstybinės maisto ir veterinarijos tarnybos valdomo valstybės turto vertė pagal 2010 m. gruodžio 31 d. buhalterinę apskaitą sudarė 10317,9 tūkst. Lt. Iš šios sumos:</text:span></text:p>
      <text:p text:style-name="P2231"><text:span text:style-name="T2232">89.1</text:span><text:span text:style-name="T2233">. ilgalaikis materialusis turtas – 9923,5 tūkst. Lt;</text:span></text:p>
      <text:p text:style-name="P2234"><text:span text:style-name="T2235">89.2</text:span><text:span text:style-name="T2236">. nematerialusis turt</text:span><text:span text:style-name="T2237">as – 11,8 tūkst. Lt;</text:span></text:p>
      <text:p text:style-name="P2238"><text:span text:style-name="T2239">89.3</text:span><text:span text:style-name="T2240">. atsargos – 55,2 tūkst. Lt;</text:span></text:p>
      <text:p text:style-name="P2241"><text:span text:style-name="T2242">89.4</text:span><text:span text:style-name="T2243">. trumpalaikis materialusis turtas – 327,4 tūkst. Lt;</text:span></text:p>
      <text:p text:style-name="P2244"><text:span text:style-name="T2245">89.5</text:span><text:span text:style-name="T2246">. lėšos – 0,00 Lt;</text:span></text:p>
      <text:p text:style-name="P2247"><text:span text:style-name="T2248">89.6</text:span><text:span text:style-name="T2249">. išnuomoto ilgalaikio materialiojo turto nėra.</text:span></text:p>
      <text:p text:style-name="P2250"><text:span text:style-name="T2251">90</text:span><text:span text:style-name="T2252">. Tauragės apskrities valstybinės maisto ir<text:s/></text:span><text:span text:style-name="T2253">veterinarijos tarnybos įsiskolinimai pagal 2010 m. gruodžio 31 d. buhalterinę apskaitą:</text:span></text:p>
      <text:p text:style-name="P2254"><text:span text:style-name="T2255">90.1</text:span><text:span text:style-name="T2256">. debetinis įsiskolinimas – 4,4 tūkst. Lt;</text:span></text:p>
      <text:p text:style-name="P2257"><text:span text:style-name="T2258">90.2</text:span><text:span text:style-name="T2259">. kreditinis įsiskolinimas – 1,5 tūkst. Lt.</text:span></text:p>
      <text:p text:style-name="P2260"><text:span text:style-name="T2261">91</text:span><text:span text:style-name="T2262">. Telšių apskrities valstybinės maisto ir veterinarijos tar</text:span><text:span text:style-name="T2263">nybos valdomo valstybės turto vertė pagal 2010 m. gruodžio 31 d. buhalterinę apskaitą sudarė 7063,6 tūkst. Lt. Iš šios sumos:</text:span></text:p>
      <text:p text:style-name="P2264"><text:span text:style-name="T2265">91.1</text:span><text:span text:style-name="T2266">. ilgalaikis materialusis turtas – 6615,2 tūkst. Lt;</text:span></text:p>
      <text:p text:style-name="P2267"><text:span text:style-name="T2268">91.2</text:span><text:span text:style-name="T2269">. nematerialusis turtas – 15,4 tūkst. Lt;</text:span></text:p>
      <text:p text:style-name="P2270"><text:span text:style-name="T2271">91.3</text:span><text:span text:style-name="T2272">. atsargos –<text:s/></text:span><text:span text:style-name="T2273">122,5 tūkst. Lt;</text:span></text:p>
      <text:p text:style-name="P2274"><text:span text:style-name="T2275">91.4</text:span><text:span text:style-name="T2276">. trumpalaikis materialusis turtas – 301,9 tūkst. Lt;</text:span></text:p>
      <text:p text:style-name="P2277"><text:span text:style-name="T2278">91.5</text:span><text:span text:style-name="T2279">. lėšos – 8,6 tūkst. Lt;</text:span></text:p>
      <text:p text:style-name="P2280"><text:span text:style-name="T2281">91.6</text:span><text:span text:style-name="T2282">. išnuomoto ilgalaikio materialiojo turto nėra.</text:span></text:p>
      <text:p text:style-name="P2283"><text:span text:style-name="T2284">92</text:span><text:span text:style-name="T2285">. Telšių apskrities valstybinės maisto ir veterinarijos tarnybos įsiskolinimai p</text:span><text:span text:style-name="T2286">agal 2010 m. gruodžio 31 d. buhalterinę apskaitą:</text:span></text:p>
      <text:p text:style-name="P2287"><text:span text:style-name="T2288">92.1</text:span><text:span text:style-name="T2289">. debetinis įsiskolinimas – 53,1 tūkst. Lt;</text:span></text:p>
      <text:p text:style-name="P2290"><text:span text:style-name="T2291">92.2</text:span><text:span text:style-name="T2292">. kreditinis įsiskolinimas – 19,3 tūkst. Lt.</text:span></text:p>
      <text:p text:style-name="P2293"><text:span text:style-name="T2294">93</text:span><text:span text:style-name="T2295">. Trakų rajono valstybinės maisto ir veterinarijos tarnybos valdomo valstybės turto vertė pagal</text:span><text:span text:style-name="T2296"><text:s/>2010 m. gruodžio 31 d. buhalterinę apskaitą sudarė 3560 tūkst. Lt. Iš šios sumos:</text:span></text:p>
      <text:p text:style-name="P2297"><text:span text:style-name="T2298">93.1</text:span><text:span text:style-name="T2299">. ilgalaikis materialusis turtas – 3429,3 tūkst. Lt;</text:span></text:p>
      <text:p text:style-name="P2300"><text:span text:style-name="T2301">93.2</text:span><text:span text:style-name="T2302">. nematerialusis turtas – 11,4 tūkst. Lt;</text:span></text:p>
      <text:p text:style-name="P2303"><text:span text:style-name="T2304">93.3</text:span><text:span text:style-name="T2305">. atsargos – 11,7 tūkst. Lt;</text:span></text:p>
      <text:p text:style-name="P2306"><text:span text:style-name="T2307">93.4</text:span><text:span text:style-name="T2308">. trumpalaikis<text:s/></text:span><text:span text:style-name="T2309">materialusis turtas – 102,3 tūkst. Lt;</text:span></text:p>
      <text:p text:style-name="P2310"><text:span text:style-name="T2311">93.5</text:span><text:span text:style-name="T2312">. lėšos – 5,3 tūkst. Lt;</text:span></text:p>
      <text:p text:style-name="P2313"><text:span text:style-name="T2314">93.6</text:span><text:span text:style-name="T2315">. išnuomoto ilgalaikio materialiojo turto nėra.</text:span></text:p>
      <text:p text:style-name="P2316"><text:span text:style-name="T2317">94</text:span><text:span text:style-name="T2318">. Trakų rajono valstybinės maisto ir veterinarijos tarnybos įsiskolinimai pagal 2010 m. gruodžio 31 d. buhalterinę apska</text:span><text:span text:style-name="T2319">itą:</text:span></text:p>
      <text:p text:style-name="P2320"><text:span text:style-name="T2321">94.1</text:span><text:span text:style-name="T2322">. debetinis įsiskolinimas – 7,6 tūkst. Lt;</text:span></text:p>
      <text:p text:style-name="P2323"><text:span text:style-name="T2324">94.2</text:span><text:span text:style-name="T2325">. kreditinis įsiskolinimas – 2,4 tūkst. Lt.</text:span></text:p>
      <text:p text:style-name="P2326"><text:span text:style-name="T2327">95</text:span><text:span text:style-name="T2328">. Ukmergės rajono valstybinės maisto ir veterinarijos tarnybos valdomo valstybės turto vertė pagal 2010 m. gruodžio 31 d. buhalterinę apskaitą</text:span><text:span text:style-name="T2329"><text:s/>sudarė 613,5 tūkst. Lt. Iš šios sumos:</text:span></text:p>
      <text:p text:style-name="P2330"><text:span text:style-name="T2331">95.1</text:span><text:span text:style-name="T2332">. ilgalaikis materialusis turtas – 553,4 tūkst. Lt;</text:span></text:p>
      <text:p text:style-name="P2333"><text:span text:style-name="T2334">95.2</text:span><text:span text:style-name="T2335">. nematerialusis turtas – 9,1 tūkst. Lt;</text:span></text:p>
      <text:p text:style-name="P2336"><text:span text:style-name="T2337">95.3</text:span><text:span text:style-name="T2338">. atsargos – 2,4 tūkst. Lt;</text:span></text:p>
      <text:p text:style-name="P2339"><text:span text:style-name="T2340">95.4</text:span><text:span text:style-name="T2341">. trumpalaikis materialusis turtas – 48,6 tūkst. Lt;</text:span></text:p>
      <text:p text:style-name="P2342"><text:span text:style-name="T2343">95.5</text:span><text:span text:style-name="T2344">. lė</text:span><text:span text:style-name="T2345">šos – 0,00 Lt;</text:span></text:p>
      <text:p text:style-name="P2346"><text:span text:style-name="T2347">95.6</text:span><text:span text:style-name="T2348">. išnuomoto ilgalaikio materialiojo turto nėra.</text:span></text:p>
      <text:p text:style-name="P2349"><text:span text:style-name="T2350">96</text:span><text:span text:style-name="T2351">. Ukmergės rajono valstybinės maisto ir veterinarijos tarnybos įsiskolinimai pagal 2010 m. gruodžio 31 d. buhalterinę apskaitą:</text:span></text:p>
      <text:p text:style-name="P2352"><text:span text:style-name="T2353">96.1</text:span><text:span text:style-name="T2354">. debetinis įsiskolinimas – 0,8 tūkst. Lt;</text:span></text:p>
      <text:p text:style-name="P2355"><text:span text:style-name="T2356">96.2</text:span><text:span text:style-name="T2357">. kreditinis įsiskolinimas – 0,8 tūkst. Lt.</text:span></text:p>
      <text:p text:style-name="P2358"><text:span text:style-name="T2359">97</text:span><text:span text:style-name="T2360">. Utenos apskrities valstybinės maisto ir veterinarijos tarnybos valdomo valstybės turto vertė pagal 2010 m. gruodžio 31 d. buhalterinę apskaitą sudarė 1835,65 tūkst. Lt. Iš šios sumos:</text:span></text:p>
      <text:p text:style-name="P2361"><text:span text:style-name="T2362">97.1</text:span><text:span text:style-name="T2363">.<text:s/></text:span><text:span text:style-name="T2364">ilgalaikis materialusis turtas – 1593,986 tūkst. Lt;</text:span></text:p>
      <text:p text:style-name="P2365"><text:span text:style-name="T2366">97.2</text:span><text:span text:style-name="T2367">. nematerialusis turtas – 16,815 tūkst. Lt;</text:span></text:p>
      <text:p text:style-name="P2368"><text:span text:style-name="T2369">97.3</text:span><text:span text:style-name="T2370">. atsargos – 43,917 tūkst. Lt;</text:span></text:p>
      <text:p text:style-name="P2371"><text:span text:style-name="T2372">97.4</text:span><text:span text:style-name="T2373">. trumpalaikis materialusis turtas – 180,447 tūkst. Lt;</text:span></text:p>
      <text:p text:style-name="P2374"><text:span text:style-name="T2375">97.5</text:span><text:span text:style-name="T2376">. lėšos – 0,48 tūkst. Lt;</text:span></text:p>
      <text:p text:style-name="P2377"><text:span text:style-name="T2378">97.6</text:span><text:span text:style-name="T2379">.<text:s/></text:span><text:span text:style-name="T2380">išnuomoto ilgalaikio materialiojo turto nėra.</text:span></text:p>
      <text:p text:style-name="P2381"><text:span text:style-name="T2382">98</text:span><text:span text:style-name="T2383">. Utenos apskrities valstybinės maisto ir veterinarijos tarnybos įsiskolinimai pagal 2010 m. gruodžio 31 d. buhalterinę apskaitą:</text:span></text:p>
      <text:p text:style-name="P2384"><text:span text:style-name="T2385">98.1</text:span><text:span text:style-name="T2386">. debetinis įsiskolinimas – 65,2 tūkst. Lt;</text:span></text:p>
      <text:p text:style-name="P2387"><text:span text:style-name="T2388">98.2</text:span><text:span text:style-name="T2389">. kreditinis į</text:span><text:span text:style-name="T2390">siskolinimas – 3,6 tūkst. Lt.</text:span></text:p>
      <text:p text:style-name="P2391"><text:span text:style-name="T2392">99</text:span><text:span text:style-name="T2393">. Varėnos rajono valstybinės maisto ir veterinarijos tarnybos valdomo valstybės turto vertė pagal 2010 m. gruodžio 31 d. buhalterinę apskaitą sudarė 416,3 tūkst. Lt. Iš šios sumos:</text:span></text:p>
      <text:p text:style-name="P2394"><text:span text:style-name="T2395">99.1</text:span><text:span text:style-name="T2396">. ilgalaikis materialusis turta</text:span><text:span text:style-name="T2397">s – 345,6 tūkst. Lt;</text:span></text:p>
      <text:p text:style-name="P2398"><text:span text:style-name="T2399">99.2</text:span><text:span text:style-name="T2400">. nematerialusis turtas – 9,1 tūkst. Lt;</text:span></text:p>
      <text:p text:style-name="P2401"><text:span text:style-name="T2402">99.3</text:span><text:span text:style-name="T2403">. atsargos – 23,2 tūkst. Lt;</text:span></text:p>
      <text:p text:style-name="P2404"><text:span text:style-name="T2405">99.4</text:span><text:span text:style-name="T2406">. trumpalaikis materialusis turtas – 34,9 tūkst. Lt;</text:span></text:p>
      <text:p text:style-name="P2407"><text:span text:style-name="T2408">99.5</text:span><text:span text:style-name="T2409">. lėšos – 3,5 tūkst. Lt;</text:span></text:p>
      <text:p text:style-name="P2410"><text:span text:style-name="T2411">99.6</text:span><text:span text:style-name="T2412">. išnuomoto ilgalaikio materialiojo turto nėra.</text:span></text:p>
      <text:p text:style-name="P2413"><text:span text:style-name="T2414">100</text:span><text:span text:style-name="T2415">. Varėnos rajono valstybinės maisto ir veterinarijos tarnybos įsiskolinimai pagal 2010 m. gruodžio 31 d. buhalterinę apskaitą:</text:span></text:p>
      <text:p text:style-name="P2416"><text:span text:style-name="T2417">100.1</text:span><text:span text:style-name="T2418">. debetinis įsiskolinimas – 3,4 tūkst. Lt;</text:span></text:p>
      <text:p text:style-name="P2419"><text:span text:style-name="T2420">100.2</text:span><text:span text:style-name="T2421">. kreditinis įsiskolinimas – 4,9 tūkst. Lt.</text:span></text:p>
      <text:p text:style-name="P2422"><text:span text:style-name="T2423">101</text:span><text:span text:style-name="T2424">. Vilka</text:span><text:span text:style-name="T2425">viškio rajono valstybinės maisto ir veterinarijos tarnybos valdomo valstybės turto vertė pagal 2010 m. gruodžio 31 d. buhalterinę apskaitą sudarė 772,89 tūkst. Lt. Iš šios sumos:</text:span></text:p>
      <text:p text:style-name="P2426"><text:span text:style-name="T2427">101.1</text:span><text:span text:style-name="T2428">. ilgalaikis materialusis turtas – 680,95 tūkst. Lt;</text:span></text:p>
      <text:p text:style-name="P2429"><text:span text:style-name="T2430">101.2</text:span><text:span text:style-name="T2431">.<text:s/></text:span><text:span text:style-name="T2432">nematerialusis turtas – 9,1 tūkst. Lt;</text:span></text:p>
      <text:p text:style-name="P2433"><text:span text:style-name="T2434">101.3</text:span><text:span text:style-name="T2435">. atsargos – 11,945 tūkst. Lt;</text:span></text:p>
      <text:p text:style-name="P2436"><text:span text:style-name="T2437">101.4</text:span><text:span text:style-name="T2438">. trumpalaikis materialusis turtas – 70,895 tūkst. Lt;</text:span></text:p>
      <text:p text:style-name="P2439"><text:span text:style-name="T2440">101.5</text:span><text:span text:style-name="T2441">. lėšos – 0,00 Lt;</text:span></text:p>
      <text:p text:style-name="P2442"><text:span text:style-name="T2443">101.6</text:span><text:span text:style-name="T2444">. išnuomoto ilgalaikio materialiojo turto nėra.</text:span></text:p>
      <text:p text:style-name="P2445"><text:span text:style-name="T2446">102</text:span><text:span text:style-name="T2447">. Vilkaviškio rajon</text:span><text:span text:style-name="T2448">o valstybinės maisto ir veterinarijos tarnybos įsiskolinimai pagal 2010 m. gruodžio 31 d. buhalterinę apskaitą:</text:span></text:p>
      <text:p text:style-name="P2449"><text:span text:style-name="T2450">102.1</text:span><text:span text:style-name="T2451">. debetinis įsiskolinimas – 0,3 tūkst. Lt;</text:span></text:p>
      <text:p text:style-name="P2452"><text:span text:style-name="T2453">102.2</text:span><text:span text:style-name="T2454">. kreditinis įsiskolinimas – 20,8 tūkst. Lt.</text:span></text:p>
      <text:p text:style-name="P2455"><text:span text:style-name="T2456">103</text:span><text:span text:style-name="T2457">. Vilniaus apskrities<text:s/></text:span><text:span text:style-name="T2458">valstybinės maisto ir veterinarijos tarnybos valdomo valstybės turto vertė pagal 2010 m. gruodžio 31 d. buhalterinę apskaitą sudarė 26593,5 tūkst. Lt. Iš šios sumos:</text:span></text:p>
      <text:p text:style-name="P2459"><text:span text:style-name="T2460">103.1</text:span><text:span text:style-name="T2461">. ilgalaikis materialusis turtas – 25933,3 tūkst. Lt;</text:span></text:p>
      <text:p text:style-name="P2462"><text:span text:style-name="T2463">103.2</text:span><text:span text:style-name="T2464">. nematerialusis tur</text:span><text:span text:style-name="T2465">tas – 19,8 tūkst. Lt;</text:span></text:p>
      <text:p text:style-name="P2466"><text:span text:style-name="T2467">103.3</text:span><text:span text:style-name="T2468">. atsargos – 45,8 tūkst. Lt;</text:span></text:p>
      <text:p text:style-name="P2469"><text:span text:style-name="T2470">103.4</text:span><text:span text:style-name="T2471">. trumpalaikis materialusis turtas – 594,6 tūkst. Lt;</text:span></text:p>
      <text:p text:style-name="P2472"><text:span text:style-name="T2473">103.5</text:span><text:span text:style-name="T2474">. lėšos – 0,00 Lt;</text:span></text:p>
      <text:p text:style-name="P2475"><text:span text:style-name="T2476">103.6</text:span><text:span text:style-name="T2477">. išnuomoto ilgalaikio materialiojo turto nėra.</text:span></text:p>
      <text:p text:style-name="P2478"><text:span text:style-name="T2479">104</text:span><text:span text:style-name="T2480">. Vilniaus apskrities valstybinės maist</text:span><text:span text:style-name="T2481">o ir veterinarijos tarnybos įsiskolinimai pagal 2010 m. gruodžio 31 d. buhalterinę apskaitą:</text:span></text:p>
      <text:p text:style-name="P2482"><text:span text:style-name="T2483">104.1</text:span><text:span text:style-name="T2484">. debetinis įsiskolinimas – 2,1 tūkst. Lt;</text:span></text:p>
      <text:p text:style-name="P2485"><text:span text:style-name="T2486">104.2</text:span><text:span text:style-name="T2487">. kreditinis įsiskolinimas – 30,3 tūkst. Lt.</text:span></text:p>
      <text:p text:style-name="P2488"><text:span text:style-name="T2489">105</text:span><text:span text:style-name="T2490">. Vilniaus miesto valstybinės maisto ir veterinari</text:span><text:span text:style-name="T2491">jos tarnybos valdomo valstybės turto vertė pagal 2010 m. gruodžio 31 d. buhalterinę apskaitą sudarė 3300,5 tūkst. Lt. Iš šios sumos:</text:span></text:p>
      <text:p text:style-name="P2492"><text:span text:style-name="T2493">105.1</text:span><text:span text:style-name="T2494">. ilgalaikis materialusis turtas – 3035 tūkst. Lt;</text:span></text:p>
      <text:p text:style-name="P2495"><text:span text:style-name="T2496">105.2</text:span><text:span text:style-name="T2497">. nematerialusis turtas – 22,6 tūkst. Lt;</text:span></text:p>
      <text:p text:style-name="P2498"><text:span text:style-name="T2499">105.3</text:span><text:span text:style-name="T2500">.<text:s/></text:span><text:span text:style-name="T2501">atsargos – 24 tūkst. Lt;</text:span></text:p>
      <text:p text:style-name="P2502"><text:span text:style-name="T2503">105.4</text:span><text:span text:style-name="T2504">. trumpalaikis materialusis turtas – 218,9 tūkst. Lt;</text:span></text:p>
      <text:p text:style-name="P2505"><text:span text:style-name="T2506">105.5</text:span><text:span text:style-name="T2507">. lėšos – 0,00 Lt;</text:span></text:p>
      <text:p text:style-name="P2508"><text:span text:style-name="T2509">105.6</text:span><text:span text:style-name="T2510">. išnuomoto ilgalaikio materialiojo turto nėra.</text:span></text:p>
      <text:p text:style-name="P2511"><text:span text:style-name="T2512">107</text:span><text:span text:style-name="T2513">. Vilniaus miesto valstybinės maisto ir veterinarijos tarnybos įsiskolinim</text:span><text:span text:style-name="T2514">ai pagal 2010 m. gruodžio 31 d. buhalterinę apskaitą:</text:span></text:p>
      <text:p text:style-name="P2515"><text:span text:style-name="T2516">107.1</text:span><text:span text:style-name="T2517">. debetinis įsiskolinimas – 0,00 Lt;</text:span></text:p>
      <text:p text:style-name="P2518"><text:span text:style-name="T2519">107.2</text:span><text:span text:style-name="T2520">. kreditinis įsiskolinimas – 3,9 tūkst. Lt.</text:span></text:p>
      <text:p text:style-name="P2521"><text:span text:style-name="T2522">108</text:span><text:span text:style-name="T2523">. Zarasų rajono valstybinės maisto ir veterinarijos tarnybos valdomo valstybės turto vertė pagal</text:span><text:span text:style-name="T2524"><text:s/>2010 m. gruodžio 31 d. buhalterinę apskaitą sudarė 2863 tūkst. Lt. Iš šios sumos:</text:span></text:p>
      <text:p text:style-name="P2525"><text:span text:style-name="T2526">108.1</text:span><text:span text:style-name="T2527">. ilgalaikis materialusis turtas – 2751,4 tūkst. Lt;</text:span></text:p>
      <text:p text:style-name="P2528"><text:span text:style-name="T2529">108.2</text:span><text:span text:style-name="T2530">. nematerialusis turtas – 9,1 tūkst. Lt;</text:span></text:p>
      <text:p text:style-name="P2531"><text:span text:style-name="T2532">108.3</text:span><text:span text:style-name="T2533">. atsargos – 15,5 tūkst. Lt;</text:span></text:p>
      <text:p text:style-name="P2534"><text:span text:style-name="T2535">108.4</text:span><text:span text:style-name="T2536">. trumpalaikis m</text:span><text:span text:style-name="T2537">aterialusis turtas – 87 tūkst. Lt;</text:span></text:p>
      <text:p text:style-name="P2538"><text:span text:style-name="T2539">108.5</text:span><text:span text:style-name="T2540">. lėšos – 0,00 Lt;</text:span></text:p>
      <text:p text:style-name="P2541"><text:span text:style-name="T2542">108.6</text:span><text:span text:style-name="T2543">. išnuomoto ilgalaikio materialiojo turto nėra.</text:span></text:p>
      <text:p text:style-name="P2544"><text:span text:style-name="T2545">109</text:span><text:span text:style-name="T2546">. Zarasų rajono valstybinės maisto ir veterinarijos tarnybos įsiskolinimai pagal 2010 m. gruodžio 31 d. buhalterinę apskaitą:</text:span></text:p>
      <text:p text:style-name="P2547"><text:span text:style-name="T2548">109.1</text:span><text:span text:style-name="T2549">. debetinis įsiskolinimas – 0,9 tūkst. Lt;</text:span></text:p>
      <text:p text:style-name="P2550"><text:span text:style-name="T2551">109.2</text:span><text:span text:style-name="T2552">. kreditinis įsiskolinimas – 3,8 tūkst. Lt.</text:span></text:p>
      <text:p text:style-name="P2553"><text:span text:style-name="T2554">110</text:span><text:span text:style-name="T2555">. Valstybinės maisto ir veterinarijos tarnybos valdomo valstybės turto vertė pagal 2010 m. gruodžio 31 d. buhalterinę apskaitą sudarė 12911,5<text:s/></text:span><text:span text:style-name="T2556">tūkst. Lt. Iš šios sumos:</text:span></text:p>
      <text:p text:style-name="P2557"><text:span text:style-name="T2558">110.1</text:span><text:span text:style-name="T2559">. ilgalaikis materialusis turtas – 10192,44 tūkst. Lt;</text:span></text:p>
      <text:p text:style-name="P2560"><text:span text:style-name="T2561">110.2</text:span><text:span text:style-name="T2562">. nematerialusis turtas –1814,68 tūkst. Lt;</text:span></text:p>
      <text:p text:style-name="P2563"><text:span text:style-name="T2564">110.3</text:span><text:span text:style-name="T2565">. atsargos – 21,6 tūkst. Lt;</text:span></text:p>
      <text:p text:style-name="P2566"><text:span text:style-name="T2567">110.4</text:span><text:span text:style-name="T2568">. trumpalaikis materialusis turtas – 407,191 tūkst. Lt;</text:span></text:p>
      <text:p text:style-name="P2569"><text:span text:style-name="T2570">110.5</text:span><text:span text:style-name="T2571">. l</text:span><text:span text:style-name="T2572">ėšos – 475,607 tūkst. Lt;</text:span></text:p>
      <text:p text:style-name="P2573"><text:span text:style-name="T2574">110.6</text:span><text:span text:style-name="T2575">. išnuomoto ilgalaikio materialiojo turto nėra.</text:span></text:p>
      <text:p text:style-name="P2576"><text:span text:style-name="T2577">111</text:span><text:span text:style-name="T2578">. Valstybinės maisto ir veterinarijos tarnybos įsiskolinimai pagal 2010 m. gruodžio 31 d. buhalterinę apskaitą:</text:span></text:p>
      <text:p text:style-name="P2579"><text:span text:style-name="T2580">111.1</text:span><text:span text:style-name="T2581">. debetinis įsiskolinimas – 13,354 tūkst. Lt;</text:span></text:p>
      <text:p text:style-name="P2582"><text:span text:style-name="T2583">111.2</text:span><text:span text:style-name="T2584">. kreditinis įsiskolinimas – 88,414 tūkst. Lt.</text:span></text:p>
      <text:p text:style-name="P2585"/>
      <text:p text:style-name="P2586"><text:span text:style-name="T2587">VI</text:span><text:span text:style-name="T2588">.<text:s/></text:span><text:span text:style-name="T2589">TURTO, APSKAITOS IR FINANSINĖS ATSKAITOMYBĖS DOKUMENTŲ, KITŲ DOKUMENTŲ IR PRIEVOLIŲ PERĖMIMAS</text:span></text:p>
      <text:p text:style-name="P2590"/>
      <text:p text:style-name="P2591"><text:span text:style-name="T2592">112</text:span><text:span text:style-name="T2593">. Reorganizuojamų įstaigų turtą pagal 2011 m. birželio 30 d. buhalterinės apskaitos<text:s/></text:span><text:span text:style-name="T2594">duomenis, apskaitos ir finansinės atskaitomybės dokumentus bei kitus dokumentus teisės aktų nustatyta tvarka pasirašydama perdavimo ir priėmimo aktus su reorganizuojamomis įstaigomis perima Valstybinė maisto ir veterinarijos tarnyba.</text:span></text:p>
      <text:p text:style-name="P2595"><text:span text:style-name="T2596">113</text:span><text:span text:style-name="T2597">. Reorganizuoja</text:span><text:span text:style-name="T2598">mų įstaigų nebaigtus vykdyti įsipareigojimus ir kitus sandorius teisės aktų nustatyta tvarka perima Valstybinė maisto ir veterinarijos tarnyba.</text:span></text:p>
      <text:p text:style-name="P2599"><text:span text:style-name="T2600">114</text:span><text:span text:style-name="T2601">. Reorganizuojamos įstaigos perduoda nuolatinio saugojimo dokumentų archyvus – Valstybės archyvui pagal L</text:span><text:span text:style-name="T2602">ietuvos Respublikos dokumentų ir archyvų įstatymo (Žin., 1995, Nr.<text:s/></text:span><text:a xlink:href="https://www.e-tar.lt/portal/lt/legalAct/TAR.1FEF229DA7C6" office:target-frame-name="_blank" xlink:show="new"><text:span text:style-name="T2603">107-2389</text:span></text:a><text:span text:style-name="T2604">; 2004, Nr. 57-1982) 16 straipsnio 1 dalį, ilgo ir laikino saugojimo dokumentų archyvus – Valsty</text:span><text:span text:style-name="T2605">binei maisto ir veterinarijos tarnybai.</text:span></text:p>
      <text:p text:style-name="P2606"><text:span text:style-name="T2607">115</text:span><text:span text:style-name="T2608">. Reorganizuojamų įstaigų antspaudai, pasirašius turto ir dokumentų perdavimo ir priėmimo aktus, teisės aktų nustatyta tvarka sunaikinami.</text:span></text:p>
      <text:p text:style-name="P2609"><text:span text:style-name="T2610">116</text:span><text:span text:style-name="T2611">. Reorganizavimas vykdomas, prievolės baigiamos vykdyti iš<text:s/></text:span><text:span text:style-name="T2612">kiekvienai reorganizuojamai įstaigai ir Valstybinei maisto ir veterinarijos tarnybai patvirtintų Lietuvos Respublikos valstybės biudžeto asignavimų.</text:span></text:p>
      <text:p text:style-name="P2613"/>
      <text:p text:style-name="P2614"><text:span text:style-name="T2615">VII</text:span><text:span text:style-name="T2616">.<text:s/></text:span><text:span text:style-name="T2617">REORGANIZUOJAMŲ ĮSTAIGŲ TIKSLŲ IR FUNKCIJŲ TĘSTINUMAS</text:span></text:p>
      <text:p text:style-name="P2618"/>
      <text:p text:style-name="P2619"><text:span text:style-name="T2620">117</text:span><text:span text:style-name="T2621">. Reorganizuojant reorganizuojama</text:span><text:span text:style-name="T2622">s įstaigas, užtikrinamas nepertraukiamas jų veiklos tęstinumas, įsipareigojimų vykdymas, įgyvendinamų ir numatomų įgyvendinti projektų sutartyse ir paraiškose nustatytų sąlygų vykdymas.</text:span></text:p>
      <text:p text:style-name="P2623"><text:span text:style-name="T2624">118</text:span><text:span text:style-name="T2625">. Reorganizavimo metu užtikrinamas nepertraukiamas uždavinių ir</text:span><text:span text:style-name="T2626"><text:s/>funkcijų, nustatytų Maisto ir veterinarijos vidaus audito tarnybos nuostatuose, patvirtintuose Valstybinės maisto ir veterinarijos tarnybos direktoriaus 2007 m. balandžio 2 d. įsakymu Nr. B1-369 (Žin., 2007, Nr.<text:s/></text:span><text:a xlink:href="https://www.e-tar.lt/portal/lt/legalAct/TAR.7D285474A451" office:target-frame-name="_blank" xlink:show="new"><text:span text:style-name="T2627">39-1467</text:span></text:a><text:span text:style-name="T2628">; 2008, Nr.<text:s/></text:span><text:a xlink:href="https://www.e-tar.lt/portal/lt/legalAct/TAR.819B96417D9C" office:target-frame-name="_blank" xlink:show="new"><text:span text:style-name="T2629">14-500</text:span></text:a><text:span text:style-name="T2630">), apskričių ir miestų valstybinių maisto ir veterinarijos tarnybų nuostatuose, patvirtintuose Valstybin</text:span><text:span text:style-name="T2631">ės maisto ir veterinarijos tarnybos direktoriaus 2008 m. vasario 20 d. įsakymu Nr. B1-119 (Žin., 2008, Nr.<text:s/></text:span><text:a xlink:href="https://www.e-tar.lt/portal/lt/legalAct/TAR.B58F39FE8507" office:target-frame-name="_blank" xlink:show="new"><text:span text:style-name="T2632">26-954</text:span></text:a><text:span text:style-name="T2633">), rajonų valstybinių maisto ir veterinarijos tarnybų nuos</text:span><text:span text:style-name="T2634">tatuose, patvirtintuose Valstybinės maisto ir veterinarijos tarnybos direktoriaus 2008 m. vasario 29 d. įsakymu Nr. B1-133, ir kituose teisės aktuose, vykdymas.</text:span></text:p>
      <text:p text:style-name="P2635"/>
      <text:p text:style-name="P2636"><text:span text:style-name="T2637">VIII</text:span><text:span text:style-name="T2638">.<text:s/></text:span><text:span text:style-name="T2639">BAIGIAMOSIOS NUOSTATOS</text:span></text:p>
      <text:p text:style-name="P2640"/>
      <text:p text:style-name="P2641"><text:span text:style-name="T2642">119</text:span><text:span text:style-name="T2643">. Šis Reorganizavimo sąlygų aprašas skelbiamas<text:s/></text:span><text:span text:style-name="T2644">Valstybinės maisto ir veterinarijos tarnybos interneto svetainėje adresu http://vmvt.lt/.</text:span></text:p>
      <text:p text:style-name="P2645"><text:span text:style-name="T2646">120</text:span><text:span text:style-name="T2647">. Informacija apie šio Reorganizavimo sąlygų aprašo parengimą Civilinio kodekso 2.101 straipsnio 1 dalies ir Biudžetinių įstaigų įstatymo 14 straipsnio 7 dalie</text:span><text:span text:style-name="T2648">s nustatyta tvarka viešai skelbiama dienraštyje „Lietuvos žinios“.</text:span></text:p>
      <text:p text:style-name="P2649"/>
      <text:p text:style-name="P2650"><text:span text:style-name="T2651">_________________</text:span></text:p>
      <text:p text:style-name="P2652">PATVIRTINTA</text:p>
      <text:p text:style-name="P2658">Valstybinės maisto ir<text:s/></text:p>
      <text:p text:style-name="P2659">veterinarijos tarnybos direktoriaus<text:s/></text:p>
      <text:p text:style-name="P2660">2011 m. birželio 8 d. įsakymu Nr. B1-245</text:p>
      <text:p text:style-name="P2661"/>
      <text:p text:style-name="P2662"><text:span text:style-name="T2663">KLAIPĖDOS<text:s/></text:span><text:span text:style-name="T2664">APSKRITIES VALSTYBINĖS MAISTO IR VETERINARIJOS TARNYBOS REORGANIZAVIMO SĄLYGŲ APRAŠAS</text:span></text:p>
      <text:p text:style-name="P2665"/>
      <text:p text:style-name="P2666"><text:span text:style-name="T2667">I</text:span><text:span text:style-name="T2668">.<text:s/></text:span><text:span text:style-name="T2669">BENDROSIOS NUOSTATOS</text:span></text:p>
      <text:p text:style-name="P2670"/>
      <text:p text:style-name="P2671"><text:span text:style-name="T2672">1</text:span><text:span text:style-name="T2673">. Klaipėdos apskrities valstybinės maisto ir veterinarijos tarnybos reorganizavimo sąlygų aprašas (toliau – Sąlygų aprašas) nustato Kla</text:span><text:span text:style-name="T2674">ipėdos apskrities valstybinės maisto ir veterinarijos tarnybos reorganizavimo skaidymo būdu tvarką – jos teises ir pareigas išdalijant Valstybinei maisto ir veterinarijos tarnybai ir Nacionaliniam maisto ir veterinarijos rizikos vertinimo institutui (tolia</text:span><text:span text:style-name="T2675">u kartu – dalyvaujančios reorganizavime įstaigos).</text:span></text:p>
      <text:p text:style-name="P2676"><text:span text:style-name="T2677">2</text:span><text:span text:style-name="T2678">. Šis Sąlygų aprašas parengtas vadovaujantis Lietuvos Respublikos civilinio kodekso (Žin., 2000, Nr.<text:s/></text:span><text:a xlink:href="https://www.e-tar.lt/portal/lt/legalAct/TAR.8A39C83848CB" office:target-frame-name="_blank" xlink:show="new"><text:span text:style-name="T2679">74-2262</text:span></text:a><text:span text:style-name="T2680">) 2.97<text:s/></text:span><text:span text:style-name="T2681">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82">104-2322</text:span></text:a><text:span text:style-name="T2683">; 2010, Nr.<text:s/></text:span><text:a xlink:href="https://www.e-tar.lt/portal/lt/legalAct/TAR.03A6EC49D1B2" office:target-frame-name="_blank" xlink:show="new"><text:span text:style-name="T2684">15-699</text:span></text:a><text:span text:style-name="T2685">) 4 ir 14 straipsniais, Lietuvos Respublikos veterinarijos įstatymo pakeitimo įstatymo (Žin., 2010, Nr.<text:s/></text:span><text:a xlink:href="https://www.e-tar.lt/portal/lt/legalAct/TAR.0AEDBE1E8FED" office:target-frame-name="_blank" xlink:show="new"><text:span text:style-name="T2686">148-7563</text:span></text:a><text:span text:style-name="T2687">) 3 straipsniu, atsižvelgian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2688">36-1709</text:span></text:a><text:span text:style-name="T2689">).</text:span></text:p>
      <text:p text:style-name="P2690"/>
      <text:p text:style-name="P2691"><text:span text:style-name="T2692">II</text:span><text:span text:style-name="T2693">.<text:s/></text:span><text:span text:style-name="T2694">REORGANIZUOJAMOS ĮSTAIGOS</text:span></text:p>
      <text:p text:style-name="P2695"/>
      <text:p text:style-name="P2696"><text:span text:style-name="T2697">3</text:span><text:span text:style-name="T2698">. Reorganizuojama įstaiga, kuri kaip juridinis asmuo po reorganizavimo baigia savo veiklą, – Klaipėdos apskrities valstybi</text:span><text:span text:style-name="T2699">nė maisto ir veterinarijos tarnyba:</text:span></text:p>
      <text:p text:style-name="P2700"><text:span text:style-name="T2701">3.1</text:span><text:span text:style-name="T2702">. teisinė forma – valstybės biudžetinė įstaiga;</text:span></text:p>
      <text:p text:style-name="P2703"><text:span text:style-name="T2704">3.2</text:span><text:span text:style-name="T2705">. buveinė – Kretingos g. 62, LT-92325 Klaipėda, Lietuvos Respublika;</text:span></text:p>
      <text:p text:style-name="P2706"><text:span text:style-name="T2707">3.3</text:span><text:span text:style-name="T2708">. biudžetinės įstaigos kodas – 188606397, registracijos Juridinių asmenų registre<text:s/></text:span><text:span text:style-name="T2709">data – 1997 m. birželio 10 d., duomenys apie juridinį asmenį kaupiami ir saugomi Juridinių asmenų registre.</text:span></text:p>
      <text:p text:style-name="P2710"><text:span text:style-name="T2711">4</text:span><text:span text:style-name="T2712">. Dalyvaujančios reorganizavime įstaigos, kurios kaip juridiniai asmenys po reorganizavimo tęsia savo veiklą:</text:span></text:p>
      <text:p text:style-name="P2713"><text:span text:style-name="T2714">4.1</text:span><text:span text:style-name="T2715">. Valstybinė maisto ir<text:s/></text:span><text:span text:style-name="T2716">veterinarijos tarnyba:</text:span></text:p>
      <text:p text:style-name="P2717"><text:span text:style-name="T2718">4.1.1</text:span><text:span text:style-name="T2719">. teisinė forma – valstybės biudžetinė įstaiga,</text:span></text:p>
      <text:p text:style-name="P2720"><text:span text:style-name="T2721">4.1.2</text:span><text:span text:style-name="T2722">. buveinė – Siesikų g. 19, LT-07170 Vilnius, Lietuvos Respublika,</text:span></text:p>
      <text:p text:style-name="P2723"><text:span text:style-name="T2724">4.1.3</text:span><text:span text:style-name="T2725">. biudžetinės įstaigos kodas – 188601279, registracijos Juridinių asmenų registre data – 1997<text:s/></text:span><text:span text:style-name="T2726">m. gegužės 21 d., duomenys apie juridinį asmenį kaupiami ir saugomi Juridinių asmenų registre;</text:span></text:p>
      <text:p text:style-name="P2727"><text:span text:style-name="T2728">4.2</text:span><text:span text:style-name="T2729">. Nacionalinis maisto ir veterinarijos rizikos vertinimo institutas:</text:span></text:p>
      <text:p text:style-name="P2730"><text:span text:style-name="T2731">4.2.1</text:span><text:span text:style-name="T2732">. teisinė forma – valstybės biudžetinė įstaiga,</text:span></text:p>
      <text:p text:style-name="P2733"><text:span text:style-name="T2734">4.2.2</text:span><text:span text:style-name="T2735">. buveinė – J. Kair</text:span><text:span text:style-name="T2736">iūkščio g. 10, LT-08409 Vilnius, Lietuvos Respublika,</text:span></text:p>
      <text:p text:style-name="P2737"><text:span text:style-name="T2738">4.2.3</text:span><text:span text:style-name="T2739">. biudžetinės įstaigos kodas – 190781293, registracijos Juridinių asmenų registre data – 1997 m. liepos 4 d., duomenys apie juridinį asmenį kaupiami ir saugomi Juridinių asmenų registre.</text:span></text:p>
      <text:p text:style-name="P2740"/>
      <text:p text:style-name="P2741"><text:span text:style-name="T2742">III</text:span><text:span text:style-name="T2743">.<text:s/></text:span><text:span text:style-name="T2744">REORGANIZAVIMO TIKSLAS, BŪDAS IR PAGRINDIMAS</text:span></text:p>
      <text:p text:style-name="P2745"/>
      <text:p text:style-name="P2746"><text:span text:style-name="T2747">5</text:span><text:span text:style-name="T2748">. Reorganizavimo tikslas – optimizuoti Valstybinei maisto ir veterinarijos tarnybai pavaldžių biudžetinių įstaigų skaičių ir administracijos struktūrą, siekiant efektyviau vykdyti Valstybinei mai</text:span><text:span text:style-name="T2749">sto ir veterinarijos tarnybai Lietuvos Respublikos ir Europos Sąjungos teisės aktais pavestas valstybinės maisto, veterinarinės, vartotojų teisių apsaugos maisto ir su juo susijusių paslaugų teikimo srityse kontrolės funkcijas Klaipėdos apskrityje, užtikri</text:span><text:span text:style-name="T2750">nti racionalų valstybės biudžeto lėšų panaudojimą, efektyviau naudoti turimus žmogiškuosius ir materialinius išteklius.</text:span></text:p>
      <text:p text:style-name="P2751"><text:span text:style-name="T2752">6</text:span><text:span text:style-name="T2753">. Reorganizavimo būdas: Klaipėdos apskrities valstybinė maisto ir veterinarijos tarnyba reorganizuojama skaidymo būdu – jos teises<text:s/></text:span><text:span text:style-name="T2754">ir pareigas išdalijant Valstybinei maisto ir veterinarijos tarnybai ir Nacionaliniam maisto ir veterinarijos rizikos vertinimo institutui.</text:span></text:p>
      <text:p text:style-name="P2755"><text:span text:style-name="T2756">7</text:span><text:span text:style-name="T2757">. Reorganizavimo pagrindimas: perdavus dalyvaujančioms reorganizavime įstaigoms Klaipėdos apskrities valstybinės</text:span><text:span text:style-name="T2758"><text:s/>maisto ir veterinarijos tarnybos vykdytas funkcijas, visuose šalies administraciniuose vienetuose bus tinkamai vykdomos tapačios valstybinės maisto, veterinarinės, vartotojų teisių apsaugos maisto ir su juo susijusių paslaugų teikimo srityse kontrolės fun</text:span><text:span text:style-name="T2759">kcijos. Klaipėdos apskrities valstybinės maisto ir veterinarijos tarnybos administracijos padalinys – laboratorija, kuri akredituota pagal tarptautinius ISO standartus, bus integruota į vieningą Valstybinei maisto ir veterinarijos tarnybai pavaldžių akredi</text:span><text:span text:style-name="T2760">tuotų laboratorijų tinklą.</text:span></text:p>
      <text:p text:style-name="P2761"/>
      <text:p text:style-name="P2762"><text:span text:style-name="T2763">IV</text:span><text:span text:style-name="T2764">.<text:s/></text:span><text:span text:style-name="T2765">REORGANIZAVIMO ETAPAI IR LAIKAS</text:span></text:p>
      <text:p text:style-name="P2766"/>
      <text:p text:style-name="P2767"><text:span text:style-name="T2768">8</text:span><text:span text:style-name="T2769">. Sprendimo reorganizuoti Klaipėdos apskrities valstybinę maisto ir veterinarijos tarnybą (toliau – sprendimas reorganizuoti) priėmimas:</text:span></text:p>
      <text:p text:style-name="P2770"><text:span text:style-name="T2771">8.1</text:span><text:span text:style-name="T2772">. sprendimą pakeisti Nacionalinio mais</text:span><text:span text:style-name="T2773">to ir veterinarijos rizikos vertinimo instituto nuostatus ir sprendimą reorganizuoti priims šių įstaigų savininko teises ir pareigas įgyvendinanti institucija – Valstybinė maisto ir veterinarijos tarnyba;</text:span></text:p>
      <text:p text:style-name="P2774"><text:span text:style-name="T2775">8.2</text:span><text:span text:style-name="T2776">. sprendimas reorganizuoti turėtų būti priim</text:span><text:span text:style-name="T2777">amas ne anksčiau kaip po 30 dienų nuo viešo paskelbimo apie Sąlygų aprašo parengimą ir pranešimo raštu visiems kreditoriams.</text:span></text:p>
      <text:p text:style-name="P2778"><text:span text:style-name="T2779">9</text:span><text:span text:style-name="T2780">. Reorganizavimo etapai ir laikas:</text:span></text:p>
      <text:p text:style-name="P2781"><text:span text:style-name="T2782">9.1</text:span><text:span text:style-name="T2783">. valstybės įmonės Registrų centro filialui dokumentai pateikiami ne vėliau kaip<text:s/></text:span><text:span text:style-name="T2784">pirmą viešo paskelbimo apie Sąlygų aprašo parengimą dieną;</text:span></text:p>
      <text:p text:style-name="P2785"><text:span text:style-name="T2786">9.2</text:span><text:span text:style-name="T2787">. viešai paskelbus apie Sąlygų aprašo parengimą, Klaipėdos apskrities valstybinė maisto ir veterinarijos tarnyba ir dalyvaujančios reorganizavime įstaigos raštu praneša visiems savo kreditor</text:span><text:span text:style-name="T2788">iams apie Sąlygų aprašo parengimą;</text:span></text:p>
      <text:p text:style-name="P2789"><text:span text:style-name="T2790">9.3</text:span><text:span text:style-name="T2791">. teisės aktų nustatyta tvarka Klaipėdos apskrities valstybinė maisto ir veterinarijos tarnyba ir dalyvaujančios reorganizavime įstaigos įspėja valstybės tarnautojus ir pagal darbo sutartis dirbančius darbuotojus a</text:span><text:span text:style-name="T2792">pie tarnybos (darbo) sąlygų pasikeitimą ir / ar galimą tarnybos (darbo) santykių nutraukimą;</text:span></text:p>
      <text:p text:style-name="P2793"><text:span text:style-name="T2794">9.4</text:span><text:span text:style-name="T2795">. Klaipėdos apskrities valstybinės maisto ir veterinarijos tarnybos ir dalyvaujančių reorganizavime įstaigų valstybės tarnautojams ir pagal darbo sutartis<text:s/></text:span><text:span text:style-name="T2796">dirbantiems darbuotojams Lietuvos Respublikos teisės aktų nustatyta tvarka siūlomos užimti pareigos ne vėliau kaip iki 2011 m. birželio 30 d.;</text:span></text:p>
      <text:p text:style-name="P2797"><text:span text:style-name="T2798">9.5</text:span><text:span text:style-name="T2799">. parengiami ir suderinami visų teisės aktų ir kokybės sistemos dokumentų, kuriuos reikia pakeisti, priimt</text:span><text:span text:style-name="T2800">i ar pripažinti netekusiais galios, susijusių su reorganizavimu, projektai ir pateikiami atitinkamų valstybės institucijų ir įstaigų vadovams pasirašyti ne vėliau kaip iki 2011 m. birželio 30 d.;</text:span></text:p>
      <text:p text:style-name="P2801"><text:span text:style-name="T2802">9.6</text:span><text:span text:style-name="T2803">. parengiami teisės aktų dėl valstybei nuosavybės tei</text:span><text:span text:style-name="T2804">se priklausančio ir šiuo metu Klaipėdos apskrities valstybinės maisto ir veterinarijos tarnybos patikėjimo teise valdomo turto perdavimo dalyvaujančioms reorganizavime įstaigoms valdyti, naudoti ir disponuoti juo patikėjimo teise projektai ne vėliau kaip i</text:span><text:span text:style-name="T2805">ki 2011 m. birželio 28 d.;</text:span></text:p>
      <text:p text:style-name="P2806"><text:span text:style-name="T2807">9.7</text:span><text:span text:style-name="T2808">. reorganizavus Klaipėdos apskrities valstybinę maisto ir veterinarijos tarnybą, teisės aktų nustatyta tvarka valstybės įmonės Registrų centro filialui pateikiami pakeisti Nacionalinio maisto ir veterinarijos rizikos verti</text:span><text:span text:style-name="T2809">nimo instituto nuostatai;</text:span></text:p>
      <text:p text:style-name="P2810"><text:span text:style-name="T2811">9.8</text:span><text:span text:style-name="T2812">. teisės aktų nustatyta tvarka Klaipėdos apskrities valstybinė maisto ir veterinarijos tarnyba išregistruojama iš Juridinių asmenų registro.</text:span></text:p>
      <text:p text:style-name="P2813"><text:span text:style-name="T2814">10</text:span><text:span text:style-name="T2815">. Reorganizavimo terminai:</text:span></text:p>
      <text:p text:style-name="P2816"><text:span text:style-name="T2817">10.1</text:span><text:span text:style-name="T2818">. reorganizavimo pradžia – viešo informac</text:span><text:span text:style-name="T2819">ijos apie Sąlygų aprašo parengimą paskelbimo dienraštyje „Lietuvos žinios“ diena;</text:span></text:p>
      <text:p text:style-name="P2820"><text:span text:style-name="T2821">10.2</text:span><text:span text:style-name="T2822">. Klaipėdos apskrities valstybinės maisto ir veterinarijos tarnybos teisės ir pareigos 2011 m. liepos 1 d. pereina dalyvaujančioms reorganizavime įstaigoms;</text:span></text:p>
      <text:p text:style-name="P2823"><text:span text:style-name="T2824">10.3</text:span><text:span text:style-name="T2825">.</text:span><text:span text:style-name="T2826"><text:s/>Klaipėdos apskrities valstybinė maisto ir veterinarijos tarnyba baigia veiklą kaip juridinis asmuo nuo jos išregistravimo iš Juridinių asmenų registro dienos.</text:span></text:p>
      <text:p text:style-name="P2827"/>
      <text:p text:style-name="P2828"><text:span text:style-name="T2829">V</text:span><text:span text:style-name="T2830">.<text:s/></text:span><text:span text:style-name="T2831">TURTO ĮVERTINIMAS</text:span></text:p>
      <text:p text:style-name="P2832"/>
      <text:p text:style-name="P2833"><text:span text:style-name="T2834">11</text:span><text:span text:style-name="T2835">. Klaipėdos apskrities valstybinės maisto ir veterinarijos<text:s/></text:span><text:span text:style-name="T2836">tarnybos valdomo valstybės turto vertė pagal 2010 m. gruodžio 31 d. buhalterinę apskaitą sudarė 15453,31 tūkst. Lt. Iš šios sumos:</text:span></text:p>
      <text:p text:style-name="P2837"><text:span text:style-name="T2838">11.1</text:span><text:span text:style-name="T2839">. ilgalaikis materialusis turtas – 15354,727 tūkst. Lt;</text:span></text:p>
      <text:p text:style-name="P2840"><text:span text:style-name="T2841">11.2</text:span><text:span text:style-name="T2842">. nematerialusis turtas – 31,31 tūkst. Lt;</text:span></text:p>
      <text:p text:style-name="P2843"><text:span text:style-name="T2844">11.3</text:span><text:span text:style-name="T2845">.<text:s/></text:span><text:span text:style-name="T2846">atsargos – 14,94 tūkst. Lt;</text:span></text:p>
      <text:p text:style-name="P2847"><text:span text:style-name="T2848">11.4</text:span><text:span text:style-name="T2849">. trumpalaikis materialusis turtas – 52,222 tūkst. Lt;</text:span></text:p>
      <text:p text:style-name="P2850"><text:span text:style-name="T2851">11.5</text:span><text:span text:style-name="T2852">. lėšos – 0,112 tūkst. Lt;</text:span></text:p>
      <text:p text:style-name="P2853"><text:span text:style-name="T2854">11.6</text:span><text:span text:style-name="T2855">. išnuomotas ilgalaikis materialusis turtas – 390,9 tūkst. Lt.</text:span></text:p>
      <text:p text:style-name="P2856"><text:span text:style-name="T2857">12</text:span><text:span text:style-name="T2858">. Klaipėdos apskrities valstybinės maisto ir veteri</text:span><text:span text:style-name="T2859">narijos tarnybos įsiskolinimai pagal 2010 m. gruodžio 31 d. buhalterinę apskaitą:</text:span></text:p>
      <text:p text:style-name="P2860"><text:span text:style-name="T2861">12.1</text:span><text:span text:style-name="T2862">. debetinis įsiskolinimas – 33,7 tūkst. Lt;</text:span></text:p>
      <text:p text:style-name="P2863"><text:span text:style-name="T2864">12.2</text:span><text:span text:style-name="T2865">. kreditinis įsiskolinimas – 34,4 tūkst. Lt.</text:span></text:p>
      <text:p text:style-name="P2866"><text:span text:style-name="T2867">13</text:span><text:span text:style-name="T2868">. Valstybinės maisto ir veterinarijos tarnybos valdomo valstybė</text:span><text:span text:style-name="T2869">s turto vertė pagal 2010 m. gruodžio 31 d. buhalterinę apskaitą sudarė 12911,5 tūkst. Lt. Iš šios sumos:</text:span></text:p>
      <text:p text:style-name="P2870"><text:span text:style-name="T2871">13.1</text:span><text:span text:style-name="T2872">. ilgalaikis materialusis turtas – 10192,44 tūkst. Lt;</text:span></text:p>
      <text:p text:style-name="P2873"><text:span text:style-name="T2874">13.2</text:span><text:span text:style-name="T2875">. nematerialusis turtas – 1814,68 tūkst. Lt;</text:span></text:p>
      <text:p text:style-name="P2876"><text:span text:style-name="T2877">13.3</text:span><text:span text:style-name="T2878">. atsargos – 21,6 tūkst. Lt;</text:span></text:p>
      <text:p text:style-name="P2879"><text:span text:style-name="T2880">13.4</text:span><text:span text:style-name="T2881">. trumpalaikis materialusis turtas – 407,191 tūkst. Lt;</text:span></text:p>
      <text:p text:style-name="P2882"><text:span text:style-name="T2883">13.5</text:span><text:span text:style-name="T2884">. lėšos – 475,607 tūkst. Lt;</text:span></text:p>
      <text:p text:style-name="P2885"><text:span text:style-name="T2886">13.6</text:span><text:span text:style-name="T2887">. išnuomoto ilgalaikio materialiojo turto nėra.</text:span></text:p>
      <text:p text:style-name="P2888"><text:span text:style-name="T2889">14</text:span><text:span text:style-name="T2890">. Valstybinės maisto ir veterinarijos tarnybos įsiskolinimai pagal 2010 m. gruodžio 31 d.<text:s/></text:span><text:span text:style-name="T2891">buhalterinę apskaitą:</text:span></text:p>
      <text:p text:style-name="P2892"><text:span text:style-name="T2893">14.1</text:span><text:span text:style-name="T2894">. debetinis įsiskolinimas – 13,354 tūkst. Lt;</text:span></text:p>
      <text:p text:style-name="P2895"><text:span text:style-name="T2896">14.2</text:span><text:span text:style-name="T2897">. kreditinis įsiskolinimas – 88,414 tūkst. Lt.</text:span></text:p>
      <text:p text:style-name="P2898"><text:span text:style-name="T2899">15</text:span><text:span text:style-name="T2900">. Nacionalinio maisto ir veterinarijos rizikos vertinimo instituto valdomo valstybės turto vertė pagal 2010 m. gruodžio</text:span><text:span text:style-name="T2901"><text:s/>31 d. buhalterinę apskaitą sudarė 75724,7 tūkst. Lt. Iš šios sumos:</text:span></text:p>
      <text:p text:style-name="P2902"><text:span text:style-name="T2903">15.1</text:span><text:span text:style-name="T2904">. ilgalaikis materialusis turtas – 71936,8 tūkst. Lt;</text:span></text:p>
      <text:p text:style-name="P2905"><text:span text:style-name="T2906">15.2</text:span><text:span text:style-name="T2907">. nematerialusis turtas – 128,2 tūkst. Lt;</text:span></text:p>
      <text:p text:style-name="P2908"><text:span text:style-name="T2909">15.3</text:span><text:span text:style-name="T2910">. atsargos – 1711,4 tūkst. Lt;</text:span></text:p>
      <text:p text:style-name="P2911"><text:span text:style-name="T2912">15.4</text:span><text:span text:style-name="T2913">. trumpalaikis materialusis<text:s/></text:span><text:span text:style-name="T2914">turtas – 1930 tūkst. Lt;</text:span></text:p>
      <text:p text:style-name="P2915"><text:span text:style-name="T2916">15.5</text:span><text:span text:style-name="T2917">. lėšos – 18,3 tūkst. Lt;</text:span></text:p>
      <text:p text:style-name="P2918"><text:span text:style-name="T2919">15.6</text:span><text:span text:style-name="T2920">. išnuomotas ilgalaikis materialusis turtas – 80,6 tūkst. Lt.</text:span></text:p>
      <text:p text:style-name="P2921"><text:span text:style-name="T2922">16</text:span><text:span text:style-name="T2923">. Nacionalinio maisto ir veterinarijos rizikos vertinimo instituto įsiskolinimai pagal 2010 m. gruodžio 31 d. buhalteri</text:span><text:span text:style-name="T2924">nę apskaitą:</text:span></text:p>
      <text:p text:style-name="P2925"><text:span text:style-name="T2926">16.1</text:span><text:span text:style-name="T2927">. debetinis įsiskolinimas – 470,4 tūkst. Lt;</text:span></text:p>
      <text:p text:style-name="P2928"><text:span text:style-name="T2929">16.2</text:span><text:span text:style-name="T2930">. kreditinis įsiskolinimas – 350,1 tūkst. Lt.</text:span></text:p>
      <text:p text:style-name="P2931"/>
      <text:p text:style-name="P2932"><text:span text:style-name="T2933">VI</text:span><text:span text:style-name="T2934">.<text:s/></text:span><text:span text:style-name="T2935">TURTO, APSKAITOS IR FINANSINĖS ATSKAITOMYBĖS DOKUMENTŲ, KITŲ DOKUMENTŲ IR PRIEVOLIŲ PERĖMIMAS</text:span></text:p>
      <text:p text:style-name="P2936"/>
      <text:p text:style-name="P2937"><text:span text:style-name="T2938">17</text:span><text:span text:style-name="T2939">. Klaipėdos apskrities v</text:span><text:span text:style-name="T2940">alstybinės maisto ir veterinarijos tarnybos turtą pagal 2011 m. birželio 30 d. buhalterinės apskaitos duomenis, apskaitos ir finansinės atskaitomybės dokumentus bei kitus dokumentus teisės aktų nustatyta tvarka pasirašydamos perdavimo ir priėmimo aktus su<text:s/></text:span><text:span text:style-name="T2941">Klaipėdos apskrities valstybinės maisto ir veterinarijos tarnyba perima dalyvaujančios reorganizavime įstaigos.</text:span></text:p>
      <text:p text:style-name="P2942"><text:span text:style-name="T2943">18</text:span><text:span text:style-name="T2944">. Klaipėdos apskrities valstybinės maisto ir veterinarijos tarnybos nebaigtus vykdyti įsipareigojimus ir kitus sandorius teisės aktų nusta</text:span><text:span text:style-name="T2945">tyta tvarka perima dalyvaujančios reorganizavime įstaigos.</text:span></text:p>
      <text:p text:style-name="P2946"><text:span text:style-name="T2947">19</text:span><text:span text:style-name="T2948">. Klaipėdos apskrities valstybinė maisto ir veterinarijos tarnyba perduoda nuolatinio saugojimo dokumentų archyvus – Valstybės archyvui pagal Lietuvos Respublikos dokumentų ir archyvų įstatym</text:span><text:span text:style-name="T2949">o (Žin., 1995, Nr.<text:s/></text:span><text:a xlink:href="https://www.e-tar.lt/portal/lt/legalAct/TAR.1FEF229DA7C6" office:target-frame-name="_blank" xlink:show="new"><text:span text:style-name="T2950">107-2389</text:span></text:a><text:span text:style-name="T2951">; 2004, Nr. 57-1982) 16 straipsnio 1 dalį, ilgo ir laikino saugojimo dokumentų archyvus – dalyvaujančioms reorganizavime įstaigoms.</text:span></text:p>
      <text:p text:style-name="P2952"><text:span text:style-name="T2953">20</text:span><text:span text:style-name="T2954">. Klai</text:span><text:span text:style-name="T2955">pėdos apskrities valstybinės maisto ir veterinarijos tarnybos antspaudai, pasirašius turto ir dokumentacijos perdavimo ir priėmimo aktus, teisės aktų nustatyta tvarka sunaikinami.</text:span></text:p>
      <text:p text:style-name="P2956"><text:span text:style-name="T2957">21</text:span><text:span text:style-name="T2958">. Reorganizavimas vykdomas, prievolės baigiamos vykdyti iš Klaipėdos a</text:span><text:span text:style-name="T2959">pskrities valstybinei maisto ir veterinarijos tarnybai ir dalyvaujančioms reorganizavime įstaigoms patvirtintų Lietuvos Respublikos valstybės biudžeto asignavimų.</text:span></text:p>
      <text:p text:style-name="P2960"/>
      <text:p text:style-name="P2961"><text:span text:style-name="T2962">VII</text:span><text:span text:style-name="T2963">.<text:s/></text:span><text:span text:style-name="T2964">KLAIPĖDOS APSKRITIES VALSTYBINĖS MAISTO IR VETERINARIJOS TARNYBOS TIKSLŲ IR<text:s/></text:span><text:span text:style-name="T2965">FUNKCIJŲ TĘSTINUMAS</text:span></text:p>
      <text:p text:style-name="P2966"/>
      <text:p text:style-name="P2967"><text:span text:style-name="T2968">22</text:span><text:span text:style-name="T2969">. Reorganizuojant Klaipėdos apskrities valstybinę maisto ir veterinarijos tarnybą, užtikrinamas nepertraukiamas jos veiklos tęstinumas, įsipareigojimų vykdymas, įgyvendinamų ir numatomų įgyvendinti projektų sutartyse ir<text:s/></text:span><text:span text:style-name="T2970">paraiškose nustatytų sąlygų vykdymas.</text:span></text:p>
      <text:p text:style-name="P2971"><text:span text:style-name="T2972">23</text:span><text:span text:style-name="T2973">. Reorganizavimo metu užtikrinamas nepertraukiamas uždavinių ir funkcijų, nustatytų Klaipėdos apskrities valstybinės maisto ir veterinarijos tarnybos nuostatuose, patvirtintuose Valstybinės maisto ir veterinarijo</text:span><text:span text:style-name="T2974">s tarnybos direktoriaus 2008 m. vasario 20 d. įsakymu Nr. B1-119 (Žin., 2008, Nr.<text:s/></text:span><text:a xlink:href="https://www.e-tar.lt/portal/lt/legalAct/TAR.B58F39FE8507" office:target-frame-name="_blank" xlink:show="new"><text:span text:style-name="T2975">26-954</text:span></text:a><text:span text:style-name="T2976">), ir kituose teisės aktuose, vykdymas.</text:span></text:p>
      <text:p text:style-name="P2977"/>
      <text:p text:style-name="P2978"><text:span text:style-name="T2979">VIII</text:span><text:span text:style-name="T2980">.<text:s/></text:span><text:span text:style-name="T2981">BAIGIAMOSIOS NUOSTATOS</text:span></text:p>
      <text:p text:style-name="P2982"/>
      <text:p text:style-name="P2983"><text:span text:style-name="T2984">24</text:span><text:span text:style-name="T2985">. Šis Sąlygų aprašas skelbiamas Valstybinės maisto ir veterinarijos tarnybos interneto svetainėje adresu http://vmvt.lt/ ir Nacionalinio maisto ir veterinarijos rizikos vertinimo instituto interneto svetainėje adresu http://www.nmvrvi.lt/.</text:span></text:p>
      <text:p text:style-name="P2986"><text:span text:style-name="T2987">25</text:span><text:span text:style-name="T2988">. Informac</text:span><text:span text:style-name="T2989">ija apie Sąlygų aprašo parengimą Civilinio kodekso 2.101 straipsnio 1 dalies ir Biudžetinių įstaigų įstatymo 14 straipsnio 7 dalies nustatyta tvarka viešai skelbiama dienraštyje „Lietuvos žinios“.</text:span></text:p>
      <text:p text:style-name="P2990"/>
      <text:p text:style-name="P2991"><text:span text:style-name="T2992">_________________</text:span></text:p>
      <text:p text:style-name="P2993"><text:span text:style-name="T2999">Pat</text:span><text:span text:style-name="T3000">virtinta</text:span></text:p>
      <text:p text:style-name="P3001">Valstybinės maisto ir<text:s/></text:p>
      <text:p text:style-name="P3002">veterinarijos tarnybos direktoriaus<text:s/></text:p>
      <text:p text:style-name="P3003">2011 m. birželio 8 d. įsakymu Nr. B1-245</text:p>
      <text:p text:style-name="P3004"/>
      <text:p text:style-name="P3005"><text:span text:style-name="T3006">NACIONALINIO MAISTO IR VETERINARIJOS RIZIKOS VERTINIMO INSTITUTO NUOSTATAI</text:span></text:p>
      <text:p text:style-name="P3007"/>
      <text:p text:style-name="P3008"><text:span text:style-name="T3009">I</text:span><text:span text:style-name="T3010">.<text:s/></text:span><text:span text:style-name="T3011">BENDROSIOS NUOSTATOS</text:span></text:p>
      <text:p text:style-name="P3012"/>
      <text:p text:style-name="P3013"><text:span text:style-name="T3014">1</text:span><text:span text:style-name="T3015">.<text:s/></text:span><text:span text:style-name="T3016">Nacionalinis maisto ir<text:s/></text:span><text:span text:style-name="T3017">veterinarijos rizikos vertinimo institutas (toliau – Institutas) yra Valstybinei maisto ir veterinarijos tarnybai (toliau – Tarnyba) pavaldi ir atskaitinga įstaiga. Institutas atlieka Lietuvos Respublikos įstatymais ir kitais teisės aktais jam pavestas riz</text:span><text:span text:style-name="T3018">ikos vertinimo ir nacionalinių referentinių laboratorijų funkcijas bei laboratorinius tyrimus maisto ir pašarų saugos ir kokybės bei veterinarijos srityse, taip pat hidrobiontų ir gamtinio vandens.</text:span><text:span text:style-name="T3019"><text:s/></text:span></text:p>
      <text:p text:style-name="P3020">Punkto pakeitimai:</text:p>
      <text:p text:style-name="P3021"><text:span text:style-name="T3022">Nr.<text:s/></text:span><text:a xlink:href="https://www.e-tar.lt/portal/legalAct.html?documentId=f9947e60901c11e4bb408baba2bdddf3" office:target-frame-name="_top" xlink:show="replace"><text:span text:style-name="T3023">B1-1142</text:span></text:a><text:span text:style-name="T3024">, 2014-12-29, paskelbta TAR 2014-12-30, i. k. 2014-21019</text:span></text:p>
      <text:p text:style-name="Normal"/>
      <text:p text:style-name="P3025"><text:span text:style-name="T3026">2</text:span><text:span text:style-name="T3027">. Institutas savo veikloje vadovaujasi Lietuvos Respublikos Konstitucija, Lietuvos Respubl</text:span><text:span text:style-name="T3028">ikos maisto įstatymu (Žin., 2000, Nr.<text:s/></text:span><text:a xlink:href="https://www.e-tar.lt/portal/lt/legalAct/TAR.5B99A78DA6C7" office:target-frame-name="_blank" xlink:show="new"><text:span text:style-name="T3029">32-893</text:span></text:a><text:span text:style-name="T3030">), Lietuvos Respublikos veterinarijos įstatymu (Žin., 1992, Nr.<text:s/></text:span><text:a xlink:href="https://www.e-tar.lt/portal/lt/legalAct/TAR.97BDCD719E57" office:target-frame-name="_blank" xlink:show="new"><text:span text:style-name="T3031">2-15</text:span></text:a><text:span text:style-name="T3032">; 2010, Nr.<text:s/></text:span><text:a xlink:href="https://www.e-tar.lt/portal/lt/legalAct/TAR.0AEDBE1E8FED" office:target-frame-name="_blank" xlink:show="new"><text:span text:style-name="T3033">148-7563</text:span></text:a><text:span text:style-name="T3034">), Lietuvos Respublikos vartotojų teisių apsaugos įstatymu (Žin., 1994, Nr.<text:s/></text:span><text:a xlink:href="https://www.e-tar.lt/portal/lt/legalAct/TAR.D790096B17EE" office:target-frame-name="_blank" xlink:show="new"><text:span text:style-name="T3035">94-1833</text:span></text:a><text:span text:style-name="T3036">; 2007, Nr.<text:s/></text:span><text:a xlink:href="https://www.e-tar.lt/portal/lt/legalAct/TAR.0B0FDEFFCD5C" office:target-frame-name="_blank" xlink:show="new"><text:span text:style-name="T3037">12-488</text:span></text:a><text:span text:style-name="T3038">), Lietuvos Respublikos genetiškai modifikuotų organizmų įstatymu (Žin., 2001, Nr.<text:s/></text:span><text:a xlink:href="https://www.e-tar.lt/portal/lt/legalAct/TAR.10BD9188E48C" office:target-frame-name="_blank" xlink:show="new"><text:span text:style-name="T3039">56-1976</text:span></text:a><text:span text:style-name="T3040">), kitais Lietuvos Respublikos Seimo priimtais įstatymais ir teisės aktais, Lietuvos Respublikos tarptautinėmis sutartimis, Europos Sąjungos teisės aktais, Respublikos Prezidento dekretais, L</text:span><text:span text:style-name="T3041">ietuvos Respublikos Vyriausybės nutarimais, Ministro Pirmininko potvarkiais, Instituto nuostatais ir kitais teisės aktais.</text:span></text:p>
      <text:p text:style-name="P3042"><text:span text:style-name="T3043">3</text:span><text:span text:style-name="T3044">. Institutas yra biudžetinė įstaiga, finansuojama iš Lietuvos Respublikos valstybės biudžeto lėšų, naudojamų Institutui išlaikyt</text:span><text:span text:style-name="T3045">i ir sąmatose numatytoms priemonėms finansuoti. Institutas Lietuvos Respublikos įstatymų nustatyta tvarka gali turėti ir kitų lėšų.</text:span></text:p>
      <text:p text:style-name="P3046"><text:span text:style-name="T3047">4</text:span><text:span text:style-name="T3048">. Institutas yra viešasis juridinis asmuo, turintis sąskaitą banke, antspaudą su Lietuvos valstybės herbu ir savo pavad</text:span><text:span text:style-name="T3049">inimu, nustatyta tvarka naudojasi savo simbolika ir atributika.</text:span></text:p>
      <text:p text:style-name="P3050"><text:span text:style-name="T3051">5</text:span><text:span text:style-name="T3052">. Instituto buveinė – J. Kairiūkščio g. 10, LT-08409 Vilnius, Lietuvos Respublika.</text:span></text:p>
      <text:p text:style-name="P3053"><text:span text:style-name="T3054">6</text:span><text:span text:style-name="T3055">. Instituto savininkė yra Lietuvos valstybė. Instituto savininko teises ir pareigas įgyvendina<text:s/></text:span><text:span text:style-name="T3056">Tarnyba, kuri:</text:span></text:p>
      <text:p text:style-name="P3057"><text:span text:style-name="T3058">6.1</text:span><text:span text:style-name="T3059">. tvirtina ir keičia Instituto nuostatus;</text:span></text:p>
      <text:p text:style-name="P3060"><text:span text:style-name="T3061">6.2</text:span><text:span text:style-name="T3062">. priima sprendimą dėl Instituto buveinės pakeitimo;</text:span></text:p>
      <text:p text:style-name="P3063"><text:span text:style-name="T3064">6.3</text:span><text:span text:style-name="T3065">. nustato Instituto veiklos užduotis ir jų finansavimo bei vykdymo tvarką;</text:span></text:p>
      <text:p text:style-name="P3066"><text:span text:style-name="T3067">6.4</text:span><text:span text:style-name="T3068">. gauna iš Instituto ataskaitas, išvadas ir r</text:span><text:span text:style-name="T3069">ekomendacijas bei kitą informaciją, susijusią su Instituto veikla;</text:span></text:p>
      <text:p text:style-name="P3070"><text:span text:style-name="T3071">6.5</text:span><text:span text:style-name="T3072">. tvirtina Instituto lėšų sąmatas;</text:span></text:p>
      <text:p text:style-name="P3073"><text:span text:style-name="T3074">6.6</text:span><text:span text:style-name="T3075">. skiria valstybės biudžeto lėšas Institutui išlaikyti ir Tarnybos strateginiuose ir metiniuose veiklos planuose ir programose numatytoms pr</text:span><text:span text:style-name="T3076">iemonėms finansuoti;</text:span></text:p>
      <text:p text:style-name="P3077"><text:span text:style-name="T3078">6.7</text:span><text:span text:style-name="T3079">. sprendžia kitus jos kompetencijai priskirtus klausimus.</text:span></text:p>
      <text:p text:style-name="P3080"><text:span text:style-name="T3081">7</text:span><text:span text:style-name="T3082">. Instituto vieši pranešimai ir kita informacija skelbiami Instituto interneto svetainėje (http://www.nmvrvi.lt/). Teisės aktų nustatytais atvejais vieši pranešima</text:span><text:span text:style-name="T3083">i skelbiami ir kitose visuomenės informavimo priemonėse.</text:span></text:p>
      <text:p text:style-name="P3084"><text:span text:style-name="T3085">8</text:span><text:span text:style-name="T3086">. Instituto nuostatai keičiami Tarnybos direktoriaus įsakymu teisės aktų nustatyta tvarka.</text:span></text:p>
      <text:p text:style-name="P3087"/>
      <text:p text:style-name="P3088"><text:span text:style-name="T3089">II</text:span><text:span text:style-name="T3090">.<text:s/></text:span><text:span text:style-name="T3091">iNSTITUTO veiklos tikslai IR FUNKCIJOS</text:span></text:p>
      <text:p text:style-name="P3092"/>
      <text:p text:style-name="P3093"><text:span text:style-name="T3094">9</text:span><text:span text:style-name="T3095">. Instituto tikslai – vykdyti teisės aktuose nu</text:span><text:span text:style-name="T3096">matytas rizikos vertinimo ir nacionalinių referentinių laboratorijų funkcijas bei laboratorinius tyrimus maisto ir pašarų saugos ir kokybės bei veterinarijos srityse,<text:s/></text:span><text:span text:style-name="T3097">taip pat hidrobiontų ir gamtinio vandens</text:span><text:span text:style-name="T3098">.</text:span><text:s/></text:p>
      <text:p text:style-name="P3099">Punkto pakeitimai:</text:p>
      <text:p text:style-name="P3100"><text:span text:style-name="T3101">Nr.<text:s/></text:span><text:a xlink:href="https://www.e-tar.lt/portal/legalAct.html?documentId=f9947e60901c11e4bb408baba2bdddf3" office:target-frame-name="_top" xlink:show="replace"><text:span text:style-name="T3102">B1-1142</text:span></text:a><text:span text:style-name="T3103">, 2014-12-29, paskelbta TAR 2014-12-30, i. k. 2014-21019</text:span></text:p>
      <text:p text:style-name="Normal"/>
      <text:p text:style-name="P3104"><text:span text:style-name="T3105">10</text:span><text:span text:style-name="T3106">. Institutas, įgyvendindamas 9 punkte nurodytus tikslus, Tarnybos pavedimu ir nustatyta<text:s/></text:span><text:span text:style-name="T3107">tvarka pagal Tarnybos patvirtintus strateginius ir metinius veiklos planus bei programas atlieka šias funkcijas:</text:span></text:p>
      <text:p text:style-name="P3108"><text:span text:style-name="T3109">10.1</text:span><text:span text:style-name="T3110">. maisto ir pašarų saugos ir kokybės, mitybos ir veterinarijos srityse:</text:span></text:p>
      <text:p text:style-name="P3111"><text:span text:style-name="T3112">10.1.1</text:span><text:span text:style-name="T3113">. atlieka maisto produktų taršos cheminėmis medžiagomis i</text:span><text:span text:style-name="T3114">r nepageidaujamų medžiagų pašaruose rizikos vertinimą,</text:span></text:p>
      <text:p text:style-name="P3115"><text:span text:style-name="T3116">10.1.2</text:span><text:span text:style-name="T3117">. atlieka maisto ir pašarų mikrobiologinės taršos rizikos vertinimą,</text:span></text:p>
      <text:p text:style-name="P3118"><text:span text:style-name="T3119">10.1.3</text:span><text:span text:style-name="T3120">.<text:s/></text:span><text:span text:style-name="T3121">atlieka maisto ir mitybos rizikos vertinimą</text:span><text:span text:style-name="T3122">,</text:span></text:p>
      <text:p text:style-name="P3123"><text:span text:style-name="T3124">10.1.4</text:span><text:span text:style-name="T3125">. atlieka genetiškai modifikuotų organizmų ir jų produk</text:span><text:span text:style-name="T3126">tų rizikos vertinimą,</text:span></text:p>
      <text:p text:style-name="P3127"><text:span text:style-name="T3128">10.1.5</text:span><text:span text:style-name="T3129">. atlieka pašarų priedų ir papildų rizikos vertinimą,</text:span></text:p>
      <text:p text:style-name="P3130"><text:span text:style-name="T3131">10.1.6</text:span><text:span text:style-name="T3132">. atlieka technologinių procesų įtakos maisto ir pašarų saugai rizikos vertinimą,</text:span></text:p>
      <text:p text:style-name="P3133"><text:span text:style-name="T3134">10.1.7</text:span><text:span text:style-name="T3135">. atlieka rizikos veiksnių gyvūnų gerovei vertinimą,</text:span></text:p>
      <text:p text:style-name="P3136"><text:span text:style-name="T3137">10.1.8</text:span><text:span text:style-name="T3138">. atl</text:span><text:span text:style-name="T3139">ieka gyvūnų užkrečiamųjų ligų ir infekcinių ligų, kuriomis serga tiek žmonės, tiek gyvūnai, bei naujų plintančių ligų sukėlėjų epidemiologinę analizę,</text:span></text:p>
      <text:p text:style-name="P3140"><text:span text:style-name="T3141">10.1.9.</text:span><text:span text:style-name="T3142"><text:s/>Neteko galios nuo 2019-01-10</text:span></text:p>
      <text:p text:style-name="P3143">Punkto naikinimas:</text:p>
      <text:p text:style-name="P3144"><text:span text:style-name="T3145">Nr.<text:s/></text:span><text:a xlink:href="https://www.e-tar.lt/portal/legalAct.html?documentId=87a55c80126c11e9b2b6e7cdb14007b4" office:target-frame-name="_top" xlink:show="replace"><text:span text:style-name="T3146">B1-2</text:span></text:a><text:span text:style-name="T3147">, 2019-01-04, paskelbta TAR 2019-01-07, i. k. 2019-00181</text:span></text:p>
      <text:p text:style-name="Normal"/>
      <text:p text:style-name="P3148"><text:span text:style-name="T3149">10.1.10</text:span><text:span text:style-name="T3150">. atlieka maisto produktų suvartojimo analizę,</text:span></text:p>
      <text:p text:style-name="P3151"><text:span text:style-name="T3152">10.1.11</text:span><text:span text:style-name="T3153">. teikia Tarnybai mokslinę ir</text:span><text:span text:style-name="T3154"><text:s/>techninę pagalbą maisto ir pašarų saugos ir kokybės bei veterinarijos klausimais,</text:span></text:p>
      <text:p text:style-name="P3155"><text:span text:style-name="T3156">10.1.12</text:span><text:span text:style-name="T3157">. teikia Tarnybai laboratorinių tyrimų rezultatų vertinimo išvadas ir pasiūlymus rizikos vertinimo ir valdymo klausimais,</text:span></text:p>
      <text:p text:style-name="P3158"><text:span text:style-name="T3159">10.1.13</text:span><text:span text:style-name="T3160">. dalyvauja maisto ir pašarų<text:s/></text:span><text:span text:style-name="T3161">rizikos atitinkamai žmonių ir gyvūnų sveikatai vertinime ir koordinuoja ekspertų darbą, taip pat moksliniuose komitetuose ir darbo grupėse bei tarptautinėse programose ir moksliniuose projektuose,</text:span></text:p>
      <text:p text:style-name="P3162"><text:span text:style-name="T3163">10.1.14</text:span><text:span text:style-name="T3164">. kaupia, platina ir analizuoja mokslinę informa</text:span><text:span text:style-name="T3165">ciją,</text:span></text:p>
      <text:p text:style-name="P3166"><text:span text:style-name="T3167">10.1.15</text:span><text:span text:style-name="T3168">.<text:s/></text:span><text:span text:style-name="T3169">bendradarbiauja su kompetentingomis institucijomis, mokslo ir mokymo įstaigomis, Europos maisto saugos tarnyba ir kitomis nacionalinėmis ir tarptautinėmis rizikos vertinimo institucijomis ir įstaigomis informacijos mainų, analizės ir pla</text:span><text:span text:style-name="T3170">tinimo srityse,</text:span><text:s/></text:p>
      <text:p text:style-name="P3171">Punkto pakeitimai:</text:p>
      <text:p text:style-name="P3172"><text:span text:style-name="T3173">Nr.<text:s/></text:span><text:a xlink:href="https://www.e-tar.lt/portal/legalAct.html?documentId=87a55c80126c11e9b2b6e7cdb14007b4" office:target-frame-name="_top" xlink:show="replace"><text:span text:style-name="T3174">B1-2</text:span></text:a><text:span text:style-name="T3175">, 2019-01-04, paskelbta TAR 2019-01-07, i. k. 2019-00181</text:span></text:p>
      <text:p text:style-name="Normal"/>
      <text:p text:style-name="P3176"><text:span text:style-name="T3177">10.1.16</text:span><text:span text:style-name="T3178">.<text:s/></text:span><text:span text:style-name="T3179">teikia informaciją socialiniams partneriams</text:span><text:span text:style-name="T3180"><text:s/>ir vartotojams apie maisto ir pašarų saugos ir kokybės, mitybos ir veterinarijos srityse atliktą rizikos vertinimą</text:span><text:span text:style-name="T3181">,</text:span></text:p>
      <text:p text:style-name="P3182"><text:span text:style-name="T3183">10.1.17</text:span><text:span text:style-name="T3184">.<text:s/></text:span><text:span text:style-name="T3185">rengia rizikos vertinimo metodikas maisto ir pašarų saugos ir kokybės, mitybos ir gyvūnų sveikatos ir gerovės klausimais, taip</text:span><text:span text:style-name="T3186"><text:s/>pat teisės aktų projektus bei valstybinės kontrolės ir stebėsenos programų ir planų projektus</text:span><text:span text:style-name="T3187">,</text:span></text:p>
      <text:p text:style-name="P3188"><text:span text:style-name="T3189">10.1.18</text:span><text:span text:style-name="T3190">.<text:s/></text:span><text:span text:style-name="T3191">tiria vartotojų poreikius ir stiprina jų suvokimą maisto ir pašarų saugos ir kokybės, mitybos ir veterinarijos rizikos vertinimo srityse</text:span><text:span text:style-name="T3192">,</text:span></text:p>
      <text:p text:style-name="P3193"><text:span text:style-name="T3194">10.1.19</text:span><text:span text:style-name="T3195">.<text:s/></text:span><text:span text:style-name="T3196">užtikrina efektyvų darbą maisto ir pašarų saugos ir kokybės, mitybos ir veterinarijos rizikos vertinimo srityse</text:span><text:span text:style-name="T3197">;</text:span></text:p>
      <text:p text:style-name="P3198">Punkto pakeitimai:</text:p>
      <text:p text:style-name="P3199"><text:span text:style-name="T3200">Nr.<text:s/></text:span><text:a xlink:href="https://www.e-tar.lt/portal/legalAct.html?documentId=b5dbf7b0834911e3a89fd7598ca5c9ab" office:target-frame-name="_top" xlink:show="replace"><text:span text:style-name="T3201">B1-3</text:span></text:a><text:span text:style-name="T3202">, 2014-01-07</text:span><text:span text:style-name="T3203">, paskelbta TAR 2014-01-22, i. k. 2014-00399</text:span></text:p>
      <text:p text:style-name="Normal"/>
      <text:p text:style-name="P3204"><text:span text:style-name="T3205">10.1.20</text:span><text:span text:style-name="T3206">. vykdo maisto tvarkymo subjektų laboratorijų, atliekančių maisto žaliavų, produktų, aplinkos tyrimus, išskyrus laboratorijas, akredituotas šiems tyrimams teisės aktų nustatyta tvarka, veiklos vertin</text:span><text:span text:style-name="T3207">imą;<text:s/></text:span></text:p>
      <text:p text:style-name="P3208">Papildyta punktu:</text:p>
      <text:p text:style-name="P3209"><text:span text:style-name="T3210">Nr.<text:s/></text:span><text:a xlink:href="https://www.e-tar.lt/portal/legalAct.html?documentId=b5dbf7b0834911e3a89fd7598ca5c9ab" office:target-frame-name="_top" xlink:show="replace"><text:span text:style-name="T3211">B1-3</text:span></text:a><text:span text:style-name="T3212">, 2014-01-07, paskelbta TAR 2014-01-22, i. k. 2014-00399</text:span></text:p>
      <text:p text:style-name="Normal"/>
      <text:p text:style-name="P3213"><text:span text:style-name="T3214">10.1.21</text:span><text:span text:style-name="T3215">. vykdo geriamojo vandens tiekėjų laboratorijų, atliekanč</text:span><text:span text:style-name="T3216">ių geriamojo vandens saugos ir kokybės tyrimus, išskyrus laboratorijas, akredituotas šiems tyrimams teisės aktų nustatyta tvarka, veiklos vertinimą;<text:s/></text:span></text:p>
      <text:p text:style-name="P3217">Papildyta punktu:</text:p>
      <text:p text:style-name="P3218"><text:span text:style-name="T3219">Nr.<text:s/></text:span><text:a xlink:href="https://www.e-tar.lt/portal/legalAct.html?documentId=b5dbf7b0834911e3a89fd7598ca5c9ab" office:target-frame-name="_top" xlink:show="replace"><text:span text:style-name="T3220">B1-3</text:span></text:a><text:span text:style-name="T3221">, 2014-01-07, paskelbta TAR 2014-01-22, i. k. 2014-00399</text:span></text:p>
      <text:p text:style-name="Normal"/>
      <text:p text:style-name="P3222"><text:span text:style-name="T3223">10.1.22.</text:span><text:span text:style-name="T3224"><text:s/>Neteko galios nuo 2016-11-05</text:span></text:p>
      <text:p text:style-name="P3225">Punkto naikinimas:</text:p>
      <text:p text:style-name="P3226"><text:span text:style-name="T3227">Nr.<text:s/></text:span><text:a xlink:href="https://www.e-tar.lt/portal/legalAct.html?documentId=fa1bd590a28f11e69ad4c8713b612d0f" office:target-frame-name="_top" xlink:show="replace"><text:span text:style-name="T3228">B1-842</text:span></text:a><text:span text:style-name="T3229">, 2016-11-04,</text:span><text:span text:style-name="T3230"><text:s/>paskelbta TAR 2016-11-04, i. k. 2016-26356</text:span></text:p>
      <text:p text:style-name="P3231">Papildyta punktu:</text:p>
      <text:p text:style-name="P3232"><text:span text:style-name="T3233">Nr.<text:s/></text:span><text:a xlink:href="https://www.e-tar.lt/portal/legalAct.html?documentId=b5dbf7b0834911e3a89fd7598ca5c9ab" office:target-frame-name="_top" xlink:show="replace"><text:span text:style-name="T3234">B1-3</text:span></text:a><text:span text:style-name="T3235">, 2014-01-07, paskelbta TAR 2014-01-22, i. k. 2014-00399</text:span></text:p>
      <text:p text:style-name="Normal"/>
      <text:p text:style-name="P3236"><text:span text:style-name="T3237">10.1.23.</text:span><text:span text:style-name="T3238"><text:s/>Neteko galios nuo 2</text:span><text:span text:style-name="T3239">017-01-01</text:span></text:p>
      <text:p text:style-name="P3240">Punkto naikinimas:</text:p>
      <text:p text:style-name="P3241"><text:span text:style-name="T3242">Nr.<text:s/></text:span><text:a xlink:href="https://www.e-tar.lt/portal/legalAct.html?documentId=fa1bd590a28f11e69ad4c8713b612d0f" office:target-frame-name="_top" xlink:show="replace"><text:span text:style-name="T3243">B1-842</text:span></text:a><text:span text:style-name="T3244">, 2016-11-04, paskelbta TAR 2016-11-04, i. k. 2016-26356</text:span></text:p>
      <text:p text:style-name="P3245">Papildyta punktu:</text:p>
      <text:p text:style-name="P3246"><text:span text:style-name="T3247">Nr.<text:s/></text:span><text:a xlink:href="https://www.e-tar.lt/portal/legalAct.html?documentId=b5dbf7b0834911e3a89fd7598ca5c9ab" office:target-frame-name="_top" xlink:show="replace"><text:span text:style-name="T3248">B1-3</text:span></text:a><text:span text:style-name="T3249">, 2014-01-07, paskelbta TAR 2014-01-22, i. k. 2014-00399</text:span></text:p>
      <text:p text:style-name="Normal"/>
      <text:p text:style-name="P3250"><text:span text:style-name="T3251">10.1.24</text:span><text:span text:style-name="T3252">. atlieka su maistu besiliečiančių gaminių ir medžiagų laboratorinius tyrimus;</text:span><text:s/></text:p>
      <text:p text:style-name="P3253">Papildyta papunkčiu:</text:p>
      <text:p text:style-name="P3254"><text:span text:style-name="T3255">Nr.<text:s/></text:span><text:a xlink:href="https://www.e-tar.lt/portal/legalAct.html?documentId=fa1bd590a28f11e69ad4c8713b612d0f" office:target-frame-name="_top" xlink:show="replace"><text:span text:style-name="T3256">B1-842</text:span></text:a><text:span text:style-name="T3257">, 2016-11-04, paskelbta TAR 2016-11-04, i. k. 2016-26356</text:span></text:p>
      <text:p text:style-name="Normal"/>
      <text:p text:style-name="P3258"><text:span text:style-name="T3259">10.2</text:span><text:span text:style-name="T3260">. maisto ir pašarų saugos ir kokybės bei gyvūnų sveikatos ir gerovės priežiūros,<text:s/></text:span><text:span text:style-name="T3261">stebėsenos ir kontrolės srityse:</text:span></text:p>
      <text:p text:style-name="P3262"><text:span text:style-name="T3263">10.2.1</text:span><text:span text:style-name="T3264">. atlieka gyvūnų mėginių bakteriologinius, parazitologinius, patologinius anatominius, virusologinius, serologinius tyrimus, siekdamas įvertinti gyvūnų sveikatą ir užtikrinti gyvūnų užkrečiamųjų ligų priežiūros, lik</text:span><text:span text:style-name="T3265">vidavimo, kontrolės ir prevencijos priemonių įgyvendinimą,</text:span></text:p>
      <text:p text:style-name="P3266"><text:span text:style-name="T3267">10.2.2</text:span><text:span text:style-name="T3268">. atlieka gyvūnų, maisto ir pašarų bei jų priedų mėginių fizikinius, cheminius ir toksikologinius, mikrobiologinius, radiologinius, juslinius, molekulinius ir kitus tyrimus, reikalingus v</text:span><text:span text:style-name="T3269">alstybinei kontrolei vykdyti,</text:span></text:p>
      <text:p text:style-name="P3270"><text:span text:style-name="T3271">10.2.3.</text:span><text:span text:style-name="T3272"><text:s/>Neteko galios nuo 2016-01-01</text:span></text:p>
      <text:p text:style-name="P3273">Punkto naikinimas:</text:p>
      <text:p text:style-name="P3274"><text:span text:style-name="T3275">Nr.<text:s/></text:span><text:a xlink:href="https://www.e-tar.lt/portal/legalAct.html?documentId=f9947e60901c11e4bb408baba2bdddf3" office:target-frame-name="_top" xlink:show="replace"><text:span text:style-name="T3276">B1-1142</text:span></text:a><text:span text:style-name="T3277">, 2014-12-29, paskelbta TAR 2014-12-30, i. k. 2014-21019</text:span></text:p>
      <text:p text:style-name="Normal"/>
      <text:p text:style-name="P3278"><text:span text:style-name="T3279">10.2.4</text:span><text:span text:style-name="T3280">. atlieka medžiagų liekanų gyvūnuose, maisto produktuose, pašaruose ir vandenyje tyrimus,</text:span></text:p>
      <text:p text:style-name="P3281"><text:span text:style-name="T3282">10.2.5</text:span><text:span text:style-name="T3283">. vykdo laboratorinių tyrimų rezultatų analizę;</text:span></text:p>
      <text:p text:style-name="P3284"><text:span text:style-name="T3285">10.3</text:span><text:span text:style-name="T3286">. kaip maisto ir pašarų saugos ir kokybės bei veterinarijos nacionalinė referentinė labor</text:span><text:span text:style-name="T3287">atorija:</text:span></text:p>
      <text:p text:style-name="P3288"><text:span text:style-name="T3289">10.3.1</text:span><text:span text:style-name="T3290">. bendradarbiauja su Europos Sąjungos centrinėmis ir valstybių narių nacionalinėmis referentinėmis laboratorijomis,</text:span></text:p>
      <text:p text:style-name="P3291"><text:span text:style-name="T3292">10.3.2</text:span><text:span text:style-name="T3293">. organizuoja tarplaboratorinius palyginamuosius tyrimus,</text:span></text:p>
      <text:p text:style-name="P3294"><text:span text:style-name="T3295">10.3.3</text:span><text:span text:style-name="T3296">. koordinuoja ūkio subjektų laboratorijų<text:s/></text:span><text:span text:style-name="T3297">veiklą atliekant laboratorinius tyrimus maisto ir pašarų saugos ir kokybės bei veterinarijos srityse,</text:span></text:p>
      <text:p text:style-name="P3298"><text:span text:style-name="T3299">10.3.4</text:span><text:span text:style-name="T3300">. padeda Tarnybai organizuoti maisto ir pašarų saugos ir kokybės bei gyvūnų sveikatos ir gyvūnų gerovės priežiūrai, stebėsenai ir kontrolei reik</text:span><text:span text:style-name="T3301">alingus laboratorinius tyrimus;</text:span></text:p>
      <text:p text:style-name="P3302"><text:span text:style-name="T3303">10.3.5</text:span><text:span text:style-name="T3304">. teikia mokslinę ir techninę pagalbą ūkio subjektų laboratorijoms,</text:span></text:p>
      <text:p text:style-name="P3305"><text:span text:style-name="T3306">10.3.6</text:span><text:span text:style-name="T3307">. teikia mokslinę ir techninę pagalbą ūkio subjektų laboratorijoms diegiant kokybės vadybos sistemą,</text:span></text:p>
      <text:p text:style-name="P3308"><text:span text:style-name="T3309">10.3.7</text:span><text:span text:style-name="T3310">. atlieka pagal kompetenc</text:span><text:span text:style-name="T3311">iją rengiamų standartų, techninių sąlygų ir kitų normatyvinių aktų ekspertizę,</text:span></text:p>
      <text:p text:style-name="P3312"><text:span text:style-name="T3313">10.3.8</text:span><text:span text:style-name="T3314">. teikia nustatyta tvarka laboratorinių tyrimų rezultatų vertinimo išvadas Tarnybai, kitoms kompetentingoms valstybės institucijoms ir įstaigoms, juridiniams ir fizini</text:span><text:span text:style-name="T3315">ams asmenims jų prašymu,</text:span></text:p>
      <text:p text:style-name="P3316"><text:span text:style-name="T3317">10.3.9</text:span><text:span text:style-name="T3318">. teikia pagal kompetenciją Tarnybos direktoriui tvirtinti laboratorinių tyrimų įkainių, normatyvų ir normų projektus,</text:span></text:p>
      <text:p text:style-name="P3319"><text:span text:style-name="T3320">10.3.10</text:span><text:span text:style-name="T3321">. atlieka ekspertų paslaugas teisės aktų nustatyta tvarka,</text:span></text:p>
      <text:p text:style-name="P3322"><text:span text:style-name="T3323">10.3.11</text:span><text:span text:style-name="T3324">. kontroliuoja ir ana</text:span><text:span text:style-name="T3325">lizuoja Instituto teritorinių skyrių darbą ir jų atliekamų laboratorinių tyrimų kokybę, plėtros galimybes, teikia metodinę pagalbą teritorinių valstybinių maisto ir veterinarijos tarnybų laboratorijoms,</text:span></text:p>
      <text:p text:style-name="P3326"><text:span text:style-name="T3327">10.3.12</text:span><text:span text:style-name="T3328">. diegia standartines laboratorinių tyrimų</text:span><text:span text:style-name="T3329"><text:s/>metodikas ir naujus laboratorinių tyrimų metodus,</text:span></text:p>
      <text:p text:style-name="P3330"><text:span text:style-name="T3331">10.3.13</text:span><text:span text:style-name="T3332">. stiprina Instituto materialinę bazę įsigyjant reikiamą aparatūrą, įrangą ir darbo priemones,</text:span></text:p>
      <text:p text:style-name="P3333"><text:span text:style-name="T3334">10.3.14</text:span><text:span text:style-name="T3335">. teisės aktų nustatyta tvarka saugo ištirtus mėginius ir jų laboratorinių tyrimų dokume</text:span><text:span text:style-name="T3336">ntus,</text:span></text:p>
      <text:p text:style-name="P3337"><text:span text:style-name="T3338">10.3.15</text:span><text:span text:style-name="T3339">. prižiūri ir nuolat gerina kokybės vadybos sistemą;</text:span></text:p>
      <text:p text:style-name="P3340"><text:span text:style-name="T3341">10.4</text:span><text:span text:style-name="T3342">. maisto ir pašarų saugos ir kokybės, gyvūnų sveikatos ir gerovės, taip pat hidrobiontų ir gamtinio vandens srityse:</text:span></text:p>
      <text:p text:style-name="P3343"><text:span text:style-name="T3344">10.4.1</text:span><text:span text:style-name="T3345">. atlieka gyvūnų, maisto ir pašarų bei jų priedų<text:s/></text:span><text:span text:style-name="T3346">mėginių fizikinius, cheminius, mikrobiologinius, parazitologinius, radiologinius, juslinius, mikroorganizmų atsparumo antimikrobinėms medžiagoms, molekulinius ir kitus tyrimus asmenų prašymu teisės aktų nustatyta tvarka,</text:span></text:p>
      <text:p text:style-name="P3347"><text:span text:style-name="T3348">10.4.2</text:span><text:span text:style-name="T3349">. atlieka žuvų ir kitų hi</text:span><text:span text:style-name="T3350">drobiontų parazitologinius, biocheminius, hidrocheminius ir hidrobiologinius tyrimus asmenų prašymu teisės aktų nustatyta tvarka.</text:span><text:s/></text:p>
      <text:p text:style-name="P3351">Papildyta punktu:</text:p>
      <text:p text:style-name="P3352"><text:span text:style-name="T3353">Nr.<text:s/></text:span><text:a xlink:href="https://www.e-tar.lt/portal/legalAct.html?documentId=f9947e60901c11e4bb408baba2bdddf3" office:target-frame-name="_top" xlink:show="replace"><text:span text:style-name="T3354">B1-1142</text:span></text:a><text:span text:style-name="T3355">, 2014-12-29, paskelbta TAR 2014-12-30, i. k. 2014-21019</text:span></text:p>
      <text:p text:style-name="Normal"/>
      <text:p text:style-name="P3356"><text:span text:style-name="T3357">11</text:span><text:span text:style-name="T3358">. Institutas atlieka ir šias funkcijas:</text:span></text:p>
      <text:p text:style-name="P3359"><text:span text:style-name="T3360">11.1</text:span><text:span text:style-name="T3361">. kaupia, sistemina ir analizuoja teisinę ir technologinę dokumentaciją ir informaciją, reikalingą Instituto veiklai;</text:span></text:p>
      <text:p text:style-name="P3362"><text:span text:style-name="T3363">11.2</text:span><text:span text:style-name="T3364">. nustatyta t</text:span><text:span text:style-name="T3365">varka keičiasi su Lietuvos Respublikos sveikatos apsaugos ministerija informacija apie infekcines ligas, kuriomis serga tiek žmonės, tiek gyvūnai, epidemiologinių tyrimų duomenimis;</text:span></text:p>
      <text:p text:style-name="P3366"><text:span text:style-name="T3367">11.3</text:span><text:span text:style-name="T3368">. pagal kompetenciją atstovauja Lietuvos Respublikai Europos Sąjun</text:span><text:span text:style-name="T3369">gos institucijų ir jų darbo organų veikloje, dalyvauja tarpžinybinėse ir tarptautinėse komisijose, pasitarimuose, seminaruose ir konferencijose;</text:span></text:p>
      <text:p text:style-name="P3370"><text:span text:style-name="T3371">11.4</text:span><text:span text:style-name="T3372">. organizuoja mokymus Lietuvos ir užsienio šalių specialistams rizikos vertinimo, laboratorinio darbo k</text:span><text:span text:style-name="T3373">okybės valdymo bei laboratorinių tyrimų srityse;</text:span></text:p>
      <text:p text:style-name="P3374"><text:span text:style-name="T3375">11.5</text:span><text:span text:style-name="T3376">. rengia mokslines publikacijas ir pranešimus maisto ir pašarų saugos ir kokybės bei veterinarijos klausimais;</text:span></text:p>
      <text:p text:style-name="P3377"><text:span text:style-name="T3378">11.6</text:span><text:span text:style-name="T3379">. rengia pagal kompetenciją Tarnybos direktoriaus įsakymų projektus;</text:span></text:p>
      <text:p text:style-name="P3380"><text:span text:style-name="T3381">11.7</text:span><text:span text:style-name="T3382">. a</text:span><text:span text:style-name="T3383">tlieka kitas Lietuvos Respublikos įstatymų, Lietuvos Respublikos Vyriausybės nutarimų ir Tarnybos direktoriaus įsakymais pavestas vykdyti funkcijas.</text:span></text:p>
      <text:p text:style-name="P3384"/>
      <text:p text:style-name="P3385"><text:span text:style-name="T3386">III</text:span><text:span text:style-name="T3387">.<text:s/></text:span><text:span text:style-name="T3388">INSTITUTO TEISĖS</text:span></text:p>
      <text:p text:style-name="P3389"/>
      <text:p text:style-name="P3390"><text:span text:style-name="T3391">12</text:span><text:span text:style-name="T3392">. Institutas, atlikdamas savo funkcijas, turi teisę:</text:span></text:p>
      <text:p text:style-name="P3393"><text:span text:style-name="T3394">12.1</text:span><text:span text:style-name="T3395">.<text:s/></text:span><text:span text:style-name="T3396">nustatyta tvarka gauti iš valstybės ir savivaldybių institucijų ir įstaigų informaciją ir dokumentus, kurių reikia maisto ir pašarų saugos ir kokybės, gamtinio vandens saugos, rizikos gyvūnų sveikatai ir gerovei vertinimui atlikti;</text:span><text:s/></text:p>
      <text:p text:style-name="P3397">Punkto pakeitimai:</text:p>
      <text:p text:style-name="P3398"><text:span text:style-name="T3399">Nr.<text:s/></text:span><text:a xlink:href="https://www.e-tar.lt/portal/legalAct.html?documentId=f9947e60901c11e4bb408baba2bdddf3" office:target-frame-name="_top" xlink:show="replace"><text:span text:style-name="T3400">B1-1142</text:span></text:a><text:span text:style-name="T3401">, 2014-12-29, paskelbta TAR 2014-12-30, i. k. 2014-21019</text:span></text:p>
      <text:p text:style-name="P3402"><text:span text:style-name="T3403">Nr.<text:s/></text:span><text:a xlink:href="https://www.e-tar.lt/portal/legalAct.html?documentId=87a55c80126c11e9b2b6e7cdb14007b4" office:target-frame-name="_top" xlink:show="replace"><text:span text:style-name="T3404">B1-2</text:span></text:a><text:span text:style-name="T3405">, 2019-01-04, paskelbta TAR 2019-01-07, i. k. 2019-00181</text:span></text:p>
      <text:p text:style-name="Normal"/>
      <text:p text:style-name="P3406"><text:span text:style-name="T3407">12.2</text:span><text:span text:style-name="T3408">. organizuoti ekspertų darbo grupes;</text:span></text:p>
      <text:p text:style-name="P3409"><text:span text:style-name="T3410">12.3</text:span><text:span text:style-name="T3411">. prireikus pasitelkti kitų valstybės ir savivaldybių institucijų ir įstaigų, organizacijų atstovus ir specialistus, sprendžiamoms<text:s/></text:span><text:span text:style-name="T3412">problemoms nagrinėti;</text:span></text:p>
      <text:p text:style-name="P3413"><text:span text:style-name="T3414">12.4</text:span><text:span text:style-name="T3415">. gauti paramą Lietuvos Respublikos labdaros ir paramos įstatymo (Žin., 1993, Nr.<text:s/></text:span><text:a xlink:href="https://www.e-tar.lt/portal/lt/legalAct/TAR.C0FF21832A85" office:target-frame-name="_blank" xlink:show="new"><text:span text:style-name="T3416">21-506</text:span></text:a><text:span text:style-name="T3417">; 2000, Nr.<text:s/></text:span><text:a xlink:href="https://www.e-tar.lt/portal/lt/legalAct/TAR.900ADEA42E8E" office:target-frame-name="_blank" xlink:show="new"><text:span text:style-name="T3418">61-1818</text:span></text:a><text:span text:style-name="T3419">) nustatyta tvarka;</text:span></text:p>
      <text:p text:style-name="P3420"><text:span text:style-name="T3421">12.5</text:span><text:span text:style-name="T3422">. Lietuvos Respublikos teisės aktų nustatyta tvarka ir sąlygomis patikėjimo teise valdyti, naudoti valstybės turtą ir juo disponuoti;</text:span></text:p>
      <text:p text:style-name="P3423"><text:span text:style-name="T3424">12.6</text:span><text:span text:style-name="T3425">. Lietuvos Respublikos teisės aktų<text:s/></text:span><text:span text:style-name="T3426">nustatyta tvarka ir sąlygomis valdyti ir naudoti panaudos teise perduotą turtą;</text:span></text:p>
      <text:p text:style-name="P3427"><text:span text:style-name="T3428">12.7</text:span><text:span text:style-name="T3429">. sudaryti sutartis su Lietuvos Respublikos ir užsienio juridiniais ir fiziniais asmenimis;</text:span></text:p>
      <text:p text:style-name="P3430"><text:span text:style-name="T3431">12.8</text:span><text:span text:style-name="T3432">. teisės aktų nustatyta tvarka gauti pajamų iš kitų šaltinių.</text:span></text:p>
      <text:p text:style-name="P3433"><text:span text:style-name="T3434">13</text:span><text:span text:style-name="T3435">. Institutas turi ir kitų teisių, kurias jam suteikia Lietuvos Respublikos įstatymai, Lietuvos Respublikos Vyriausybės nutarimai ir Tarnybos direktoriaus įsakymai.</text:span></text:p>
      <text:p text:style-name="P3436"/>
      <text:p text:style-name="P3437"><text:span text:style-name="T3438">IV</text:span><text:span text:style-name="T3439">.<text:s/></text:span><text:span text:style-name="T3440">INSTITUTO VEIKLOS ORGANIZAVIMAS</text:span></text:p>
      <text:p text:style-name="P3441"/>
      <text:p text:style-name="P3442"><text:span text:style-name="T3443">14</text:span><text:span text:style-name="T3444">. Instituto veikla organizuojama vadovau</text:span><text:span text:style-name="T3445">jantis teisės aktų nustatyta tvarka patvirtintu metiniu veiklos planu. Institutas, rengdamas metinio veiklos plano projektą, jį derina su Tarnyba. Instituto metinį veiklos planą tvirtina Tarnybos direktorius. Instituto metinio veiklos plano įgyvendinimo re</text:span><text:span text:style-name="T3446">zultatų stebėsena atliekama teisės aktų nustatyta tvarka. Instituto metinis veiklos planas skelbiamas Instituto interneto svetainėje.</text:span></text:p>
      <text:p text:style-name="P3447"><text:span text:style-name="T3448">15</text:span><text:span text:style-name="T3449">. Institutui vadovauja direktorius, kurį priima į pareigas ir atleidžia iš jų Tarnybos direktorius Lietuvos Respubli</text:span><text:span text:style-name="T3450">kos valstybės tarnybos įstatymo (Žin., 1999, Nr.<text:s/></text:span><text:a xlink:href="https://www.e-tar.lt/portal/lt/legalAct/TAR.D3ED3792F52B" office:target-frame-name="_blank" xlink:show="new"><text:span text:style-name="T3451">66-2130</text:span></text:a><text:span text:style-name="T3452">; 2002, Nr.<text:s/></text:span><text:a xlink:href="https://www.e-tar.lt/portal/lt/legalAct/TAR.5603BD9D8D74" office:target-frame-name="_blank" xlink:show="new"><text:span text:style-name="T3453">45-1708</text:span></text:a><text:span text:style-name="T3454">) nustatyta</text:span><text:span text:style-name="T3455"><text:s/>tvarka. Instituto direktorius yra pavaldus, atsakingas ir atskaitingas Tarnybos direktoriui. Tarnybos direktorius skatina Instituto direktorių ir skiria jam tarnybines nuobaudas ir pašalpas.</text:span></text:p>
      <text:p text:style-name="P3456"><text:span text:style-name="T3457">16</text:span><text:span text:style-name="T3458">. Instituto direktorius yra asmeniškai atsakingas už Insti</text:span><text:span text:style-name="T3459">tuto darbo organizavimą Lietuvos Respublikoje. Laikinai nesant Instituto direktoriaus, Instituto direktoriaus pareigas eina Tarnybos direktoriaus įsakymu paskirtas Instituto direktoriaus pavaduotojas.</text:span></text:p>
      <text:p text:style-name="P3460"><text:span text:style-name="T3461">17</text:span><text:span text:style-name="T3462">. Instituto direktorius turi pavaduotojų, kuriuos</text:span><text:span text:style-name="T3463"><text:s/>Valstybės tarnybos įstatymo nustatyta tvarka priima į pareigas ir atleidžia iš jų Tarnybos direktorius, juos skatina, skiria jiems tarnybines nuobaudas ir pašalpas.</text:span></text:p>
      <text:p text:style-name="P3464"><text:span text:style-name="T3465">18</text:span><text:span text:style-name="T3466">. Instituto veikla reguliuojama Instituto direktoriaus tvirtinamais Instituto darbo<text:s/></text:span><text:span text:style-name="T3467">reglamentu, vidaus tvarkos taisyklėmis, administracijos padalinių nuostatais ir valstybės tarnautojų ir darbuotojų, dirbančių pagal darbo sutartis ir gaunančių darbo užmokestį iš valstybės biudžeto ir kitų valstybės pinigų fondų, pareigybių aprašymais.</text:span></text:p>
      <text:p text:style-name="P3468"><text:span text:style-name="T3469">1</text:span><text:span text:style-name="T3470">9</text:span><text:span text:style-name="T3471">. Instituto direktorius:</text:span></text:p>
      <text:p text:style-name="P3472"><text:span text:style-name="T3473">19.1</text:span><text:span text:style-name="T3474">. vadovauja Institutui, sprendžia Instituto kompetencijai priskirtus klausimus ir yra tiesiogiai atsakingas už jam pavestų tikslų ir uždavinių įgyvendinimą, funkcijų atlikimą;</text:span></text:p>
      <text:p text:style-name="P3475"><text:span text:style-name="T3476">19.2</text:span><text:span text:style-name="T3477">. leidžia įsakymus ir kitus įsakymais<text:s/></text:span><text:span text:style-name="T3478">tvirtinamus teisės aktus, organizuoja ir kontroliuoja jų vykdymą;</text:span></text:p>
      <text:p text:style-name="P3479"><text:span text:style-name="T3480">19.3</text:span><text:span text:style-name="T3481">. vadovaudamasis Valstybės tarnybos įstatymu, kitais Lietuvos Respublikos įstatymais ir teisės aktais, priima į pareigas ir atleidžia iš jų Instituto valstybės tarnautojus ir darbuot</text:span><text:span text:style-name="T3482">ojus, dirbančius pagal darbo sutartis ir gaunančius darbo užmokestį iš valstybės biudžeto ir valstybės pinigų fondų, juos skatina, skiria jiems tarnybines ar drausmines nuobaudas ir pašalpas;</text:span></text:p>
      <text:p text:style-name="P3483"><text:span text:style-name="T3484">19.4</text:span><text:span text:style-name="T3485">. nustato Instituto vidaus darbo tvarką, tvirtina<text:s/></text:span><text:span text:style-name="T3486">Instituto valstybės tarnautojų ir darbuotojų, dirbančių pagal darbo sutartis ir gaunančių darbo užmokestį iš valstybės biudžeto ir valstybės pinigų fondų, pareigybių aprašymus, kitus Instituto vidaus administravimo dokumentus;</text:span></text:p>
      <text:p text:style-name="P3487"><text:span text:style-name="T3488">19.5</text:span><text:span text:style-name="T3489">. neviršydamas darbo<text:s/></text:span><text:span text:style-name="T3490">užmokesčiui nustatytų lėšų, rengia valstybės tarnautojų ir darbuotojų, dirbančių pagal darbo sutartis ir gaunančių darbo užmokestį iš valstybės biudžeto ir valstybės pinigų fondų, pareigybių sąrašą ir Instituto administracijos struktūrą ir juos, suderinęs<text:s/></text:span><text:span text:style-name="T3491">su Tarnybos direktoriumi, tvirtina;</text:span></text:p>
      <text:p text:style-name="P3492"><text:span text:style-name="T3493">19.6</text:span><text:span text:style-name="T3494">. tvirtina viešųjų įstaigų, kurių steigėjas yra Institutas, įstatus, metinę finansinę atskaitomybę, teikiamų paslaugų, atliekamų darbų kainas ir jų paskaičiavimo tvarką, jeigu to nenustato kiti teisės aktai, nust</text:span><text:span text:style-name="T3495">ato administracijos vadovo, kolegialaus valdymo organo narių ir revizoriaus (auditoriaus) atlyginimą;</text:span></text:p>
      <text:p text:style-name="P3496"><text:span text:style-name="T3497">19.7</text:span><text:span text:style-name="T3498">. Instituto vardu pasirašo sutartis (susitarimus);</text:span></text:p>
      <text:p text:style-name="P3499"><text:span text:style-name="T3500">19.8</text:span><text:span text:style-name="T3501">. pagal kompetenciją atstovauja Institutui kitose valstybės ir užsienio valstybių insti</text:span><text:span text:style-name="T3502">tucijose, įstaigose ir organizacijose arba suteikia įgaliojimus atstovauti kitiems Instituto valstybės tarnautojams ir darbuotojams, dirbantiems pagal darbo sutartis ir gaunantiems darbo užmokestį iš valstybės biudžeto ir valstybės pinigų fondų;</text:span></text:p>
      <text:p text:style-name="P3503"><text:span text:style-name="T3504">19.9</text:span><text:span text:style-name="T3505">.<text:s/></text:span><text:span text:style-name="T3506">rengia Instituto metinį veiklos planą, jo įgyvendinimo ataskaitas;</text:span></text:p>
      <text:p text:style-name="P3507"><text:span text:style-name="T3508">19.10</text:span><text:span text:style-name="T3509">. atlieka kitas Lietuvos Respublikos įstatymais, Lietuvos Respublikos Vyriausybės nutarimais ir Tarnybos direktoriaus įsakymais pavestas funkcijas.</text:span></text:p>
      <text:p text:style-name="P3510"><text:span text:style-name="T3511">20</text:span><text:span text:style-name="T3512">. Instituto direktoriaus</text:span><text:span text:style-name="T3513"><text:s/>pavaduotojas:</text:span></text:p>
      <text:p text:style-name="P3514"><text:span text:style-name="T3515">20.1</text:span><text:span text:style-name="T3516">. koordinuoja ir kontroliuoja Instituto nuostatų II skyriuje nurodytų Institutui iškeltų veiklos tikslų įgyvendinimą ir pavestų funkcijų atlikimą Instituto direktoriaus nustatytose administravimo srityse;</text:span></text:p>
      <text:p text:style-name="P3517"><text:span text:style-name="T3518">20.2</text:span><text:span text:style-name="T3519">. padeda Instituto dir</text:span><text:span text:style-name="T3520">ektoriui formuoti ir įgyvendinti Instituto metiniame veiklos plane nustatytus Instituto veiklos tikslus;</text:span></text:p>
      <text:p text:style-name="P3521"><text:span text:style-name="T3522">20.3</text:span><text:span text:style-name="T3523">. atlieka kitas Instituto direktoriaus įsakymais ir kitais teisės aktais jam pavestas funkcijas.</text:span></text:p>
      <text:p text:style-name="P3524"><text:span text:style-name="T3525">21</text:span><text:span text:style-name="T3526">. Instituto valstybės tarnautojų ir da</text:span><text:span text:style-name="T3527">rbuotojų, dirbančių pagal darbo sutartis ir gaunančių darbo užmokestį iš valstybės biudžeto ir valstybės pinigų fondų, priėmimo į darbą (pareigas), darbo užmokesčio mokėjimo jiems tvarką ir sąlygas nustato Valstybės tarnybos įstatymas, Lietuvos Respublikos</text:span><text:span text:style-name="T3528"><text:s/>darbo kodeksas (Žin., 2002, Nr.<text:s/></text:span><text:a xlink:href="https://www.e-tar.lt/portal/lt/legalAct/TAR.31185A622C9F" office:target-frame-name="_blank" xlink:show="new"><text:span text:style-name="T3529">64-2569</text:span></text:a><text:span text:style-name="T3530">), kiti Lietuvos Respublikos įstatymai ir teisės aktai.</text:span></text:p>
      <text:p text:style-name="P3531"/>
      <text:p text:style-name="P3532"><text:span text:style-name="T3533">V</text:span><text:span text:style-name="T3534">.<text:s/></text:span><text:span text:style-name="T3535">instituto vidaus administravimo kontrolė</text:span></text:p>
      <text:p text:style-name="P3536"/>
      <text:p text:style-name="P3537"><text:span text:style-name="T3538">22</text:span><text:span text:style-name="T3539">. Institutas<text:s/></text:span><text:span text:style-name="T3540">buhalterinę apskaitą organizuoja ir atskaitomybę tvarko Lietuvos Respublikos teisės aktų nustatyta tvarka.</text:span></text:p>
      <text:p text:style-name="P3541"><text:span text:style-name="T3542">23</text:span><text:span text:style-name="T3543">. Instituto valstybinį (finansinį ir veiklos) auditą atlieka Valstybės kontrolė. Instituto vidaus auditą atlieka Tarnybos Vidaus audito skyrius</text:span><text:span text:style-name="T3544">.</text:span></text:p>
      <text:p text:style-name="P3545"><text:span text:style-name="T3546">24</text:span><text:span text:style-name="T3547">. Instituto metinio veiklos plano įgyvendinimo kontrolę atlieka Instituto direktorius.</text:span></text:p>
      <text:p text:style-name="P3548"/>
      <text:p text:style-name="P3549"><text:span text:style-name="T3550">VI</text:span><text:span text:style-name="T3551">.<text:s/></text:span><text:span text:style-name="T3552">BAIGIAMOSIOS NUOSTATOS</text:span></text:p>
      <text:p text:style-name="P3553"/>
      <text:p text:style-name="P3554"><text:span text:style-name="T3555">25</text:span><text:span text:style-name="T3556">. Institutas reorganizuojamas, pertvarkomas arba likviduojamas Lietuvos Respublikos įstatymų nustatyta tvarka.</text:span></text:p>
      <text:p text:style-name="P3557"/>
      <text:p text:style-name="P3558"><text:span text:style-name="T3559">____</text:span><text:span text:style-name="T3560">_____________</text:span></text:p>
      <text:p text:style-name="Normal"/>
      <text:p text:style-name="P3561"/>
      <text:p text:style-name="P3562"/>
      <text:p text:style-name="P3563"><text:span text:style-name="T3564">Pakeitimai:</text:span></text:p>
      <text:p text:style-name="P3565"/>
      <text:p text:style-name="P3566"><text:span text:style-name="T3567">1.</text:span></text:p>
      <text:p text:style-name="P3568"><text:span text:style-name="T3569">Valstybinė maisto ir veterinarijos tarnyba, Įsakymas</text:span></text:p>
      <text:p text:style-name="P3570"><text:span text:style-name="T3571">Nr.<text:s/></text:span><text:a xlink:href="https://www.e-tar.lt/portal/legalAct.html?documentId=b5dbf7b0834911e3a89fd7598ca5c9ab" office:target-frame-name="_top" xlink:show="replace"><text:span text:style-name="T3572">B1-3</text:span></text:a><text:span text:style-name="T3573">, 2014-01-07, paskelbta TAR 2014-01-22, i. k. 2014-00399</text:span></text:p>
      <text:p text:style-name="P3574"><text:span text:style-name="T3575">Dėl<text:s/></text:span><text:span text:style-name="T3576">Valstybinės maisto ir veterinarijos tarnybos direktoriaus 2011 m. birželio 8 d. įsakymo Nr. B1-245 „Dėl Valstybinei maisto ir veterinarijos tarnybai pavaldžių biudžetinių įstaigų reorganizavimo, reorganizavimo sąlygų aprašų patvirtinimo ir Nacionalinio mai</text:span><text:span text:style-name="T3577">sto ir veterinarijos rizikos vertinimo instituto nuostatų patvirtinimo“ pakeitimo</text:span></text:p>
      <text:p text:style-name="P3578"/>
      <text:p text:style-name="P3579"><text:span text:style-name="T3580">2.</text:span></text:p>
      <text:p text:style-name="P3581"><text:span text:style-name="T3582">Valstybinė maisto ir veterinarijos tarnyba, Įsakymas</text:span></text:p>
      <text:p text:style-name="P3583"><text:span text:style-name="T3584">Nr.<text:s/></text:span><text:a xlink:href="https://www.e-tar.lt/portal/legalAct.html?documentId=f9947e60901c11e4bb408baba2bdddf3" office:target-frame-name="_top" xlink:show="replace"><text:span text:style-name="T3585">B1-1142</text:span></text:a><text:span text:style-name="T3586">,<text:s/></text:span><text:span text:style-name="T3587">2014-12-29, paskelbta TAR 2014-12-30, i. k. 2014-21019</text:span></text:p>
      <text:p text:style-name="P3588"><text:span text:style-name="T3589">Dėl Valstybinės maisto ir veterinarijos tarnybos direktoriaus 2011 m. birželio 8 d. įsakymo Nr. B1-245 „Dėl Valstybinei maisto ir veterinarijos tarnybai pavaldžių biudžetinių įstaigų reorganizavimo, re</text:span><text:span text:style-name="T3590">organizavimo sąlygų aprašų patvirtinimo ir Nacionalinio maisto ir veterinarijos rizikos vertinimo instituto nuostatų patvirtinimo“ pakeitimo</text:span></text:p>
      <text:p text:style-name="P3591"/>
      <text:p text:style-name="P3592"><text:span text:style-name="T3593">3.</text:span></text:p>
      <text:p text:style-name="P3594"><text:span text:style-name="T3595">Valstybinė maisto ir veterinarijos tarnyba, Įsakymas</text:span></text:p>
      <text:p text:style-name="P3596"><text:span text:style-name="T3597">Nr.<text:s/></text:span><text:a xlink:href="https://www.e-tar.lt/portal/legalAct.html?documentId=fa1bd590a28f11e69ad4c8713b612d0f" office:target-frame-name="_top" xlink:show="replace"><text:span text:style-name="T3598">B1-842</text:span></text:a><text:span text:style-name="T3599">, 2016-11-04, paskelbta TAR 2016-11-04, i. k. 2016-26356</text:span></text:p>
      <text:p text:style-name="P3600"><text:span text:style-name="T3601">Dėl Valstybinės maisto ir veterinarijos tarnybos direktoriaus 2011 m. birželio 8 d. įsakymo Nr. B1-245 „Dėl Valstybinei maisto ir veterinarijos tarny</text:span><text:span text:style-name="T3602">bai pavaldžių biudžetinių įstaigų reorganizavimo, reorganizavimo sąlygų aprašų patvirtinimo ir Nacionalinio maisto ir veterinarijos rizikos vertinimo instituto nuostatų patvirtinimo“ pakeitimo</text:span></text:p>
      <text:p text:style-name="P3603"/>
      <text:p text:style-name="P3604"><text:span text:style-name="T3605">4.</text:span></text:p>
      <text:p text:style-name="P3606"><text:span text:style-name="T3607">Valstybinė maisto ir veterinarijos tarnyba, Įsakymas</text:span></text:p>
      <text:p text:style-name="P3608"><text:span text:style-name="T3609">Nr.<text:s/></text:span><text:a xlink:href="https://www.e-tar.lt/portal/legalAct.html?documentId=87a55c80126c11e9b2b6e7cdb14007b4" office:target-frame-name="_top" xlink:show="replace"><text:span text:style-name="T3610">B1-2</text:span></text:a><text:span text:style-name="T3611">, 2019-01-04, paskelbta TAR 2019-01-07, i. k. 2019-00181</text:span></text:p>
      <text:p text:style-name="P3612"><text:span text:style-name="T3613">Dėl Valstybinės maisto ir veterinarijos tarnybos direktoriaus 2011 m. birželio 8 d. įsakymo Nr. B1-</text:span><text:span text:style-name="T3614">245 „Dėl Valstybinei maisto ir veterinarijos tarnybai pavaldžių biudžetinių įstaigų reorganizavimo, reorganizavimo sąlygų aprašų patvirtinimo ir Nacionalinio maisto ir veterinarijos rizikos vertinimo instituto nuostatų patvirtinimo“ pakeitimo</text:span></text:p>
      <text:p text:style-name="P3615"/>
      <text:p text:style-name="P3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3" style:parent-style-name="Header" style:family="paragraph">
      <style:paragraph-properties fo:text-align="center"/>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tab-stops>
          <style:tab-stop style:type="center" style:position="3in"/>
          <style:tab-stop style:type="right" style:position="6in"/>
        </style:tab-stops>
      </style:paragraph-properties>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94" style:parent-style-name="Header" style:family="paragraph">
      <style:paragraph-properties fo:text-align="center"/>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6" style:parent-style-name="Normal" style:family="paragraph">
      <style:paragraph-properties>
        <style:tab-stops>
          <style:tab-stop style:type="center" style:position="3in"/>
          <style:tab-stop style:type="right" style:position="6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2653"><text:page-number text:fixed="false">2</text:page-number></text:p>
        <text:p text:style-name="P2654"/>
      </style:header>
      <style:footer>
        <text:p text:style-name="P2655"/>
      </style:footer>
    </style:master-page>
    <style:master-page style:next-style-name="MP2" style:name="MPF2" style:page-layout-name="PL2">
      <style:header>
        <text:p text:style-name="P2656"/>
      </style:header>
      <style:footer>
        <text:p text:style-name="P2657"/>
      </style:footer>
    </style:master-page>
    <style:master-page style:name="MP3" style:page-layout-name="PL3">
      <style:header>
        <text:p text:style-name="P2994"><text:page-number text:fixed="false">2</text:page-number></text:p>
        <text:p text:style-name="P2995"/>
      </style:header>
      <style:footer>
        <text:p text:style-name="P2996"/>
      </style:footer>
    </style:master-page>
    <style:master-page style:next-style-name="MP3" style:name="MPF3" style:page-layout-name="PL3">
      <style:header>
        <text:p text:style-name="P2997"/>
      </style:header>
      <style:footer>
        <text:p text:style-name="P2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2-03-21T09:02:00Z</meta:creation-date>
    <dc:date>2022-03-21T09:02:00Z</dc:date>
    <meta:template xlink:href="Normal.dotm" xlink:type="simple"/>
    <meta:editing-cycles>2</meta:editing-cycles>
    <meta:editing-duration>PT0S</meta:editing-duration>
    <meta:document-statistic meta:page-count="8" meta:paragraph-count="1182" meta:word-count="17185" meta:character-count="119457" meta:row-count="4138" meta:non-whitespace-character-count="103454"/>
  </office:meta>
</office:document-meta>
</file>