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media/image1.gif" manifest:media-type="image/gif"/>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center" fo:margin-left="0.4923in" fo:text-indent="-0.4923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492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4" style:parent-style-name="Normal" style:family="paragraph">
      <style:paragraph-properties fo:text-align="end" fo:text-indent="0.5in">
        <style:tab-stops>
          <style:tab-stop style:type="left" style:position="0.4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72"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7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7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75" style:parent-style-name="Normal" style:family="paragraph">
      <style:paragraph-properties fo:text-align="justify" fo:text-indent="0.3937in">
        <style:tab-stops>
          <style:tab-stop style:type="left" style:position="0.4923in"/>
        </style:tab-stops>
      </style:paragraph-properties>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end" fo:text-indent="0.5in">
        <style:tab-stops>
          <style:tab-stop style:type="left" style:position="0.492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b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b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b 66.6%"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7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75" style:parent-style-name="Normal" style:family="paragraph">
      <style:paragraph-properties fo:text-align="justify" fo:text-indent="0.3937in">
        <style:tab-stops>
          <style:tab-stop style:type="left" style:position="0.4923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b 66.6%"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4923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b 66.6%"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ab-stops>
          <style:tab-stop style:type="left" style:position="0.492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b 66.6%"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416in">
        <style:tab-stops>
          <style:tab-stop style:type="left" style:position="0.6895in"/>
        </style:tab-stops>
      </style:paragraph-properties>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416in">
        <style:tab-stops>
          <style:tab-stop style:type="left" style:position="0.6895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b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b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492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492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end" fo:text-indent="0.5in">
        <style:tab-stops>
          <style:tab-stop style:type="left" style:position="0.4923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48" style:parent-style-name="Normal" style:family="paragraph">
      <style:paragraph-properties fo:text-align="justify" fo:text-indent="0.3937in">
        <style:tab-stops>
          <style:tab-stop style:type="left" style:position="0.492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b 66.6%"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5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54" style:parent-style-name="Normal" style:family="paragraph">
      <style:paragraph-properties fo:text-align="justify" fo:text-indent="0.3937in">
        <style:tab-stops>
          <style:tab-stop style:type="left" style:position="0.4923in"/>
        </style:tab-stops>
      </style:paragraph-properties>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text-position="sub 66.6%"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fo:font-style="italic" style:font-style-asian="italic" style:text-position="sub 66.6%"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fo:font-style="italic" style:font-style-asian="italic" style:text-position="sub 66.6%"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fo:font-style="italic" style:font-style-asian="italic"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text-position="-60% 100%"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text-properties style:language-asian="lt" style:country-asian="LT"/>
    </style:style>
    <style:style style:name="P438" style:parent-style-name="Normal" style:family="paragraph">
      <style:paragraph-properties fo:text-align="justify" fo:text-indent="0.3937in"/>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b 66.6%"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b 66.6%"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per 66.6%"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833in"/>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text-position="-50% 100%" style:font-size-complex="12pt"/>
    </style:style>
    <style:style style:name="T480" style:parent-style-name="DefaultParagraphFont" style:family="text">
      <style:text-properties style:text-position="-50% 100%" style:font-size-complex="12pt"/>
    </style:style>
    <style:style style:name="T481" style:parent-style-name="DefaultParagraphFont" style:family="text">
      <style:text-properties style:text-position="-50% 100%" style:font-size-complex="12pt"/>
    </style:style>
    <style:style style:name="T482" style:parent-style-name="DefaultParagraphFont" style:family="text">
      <style:text-properties style:text-position="-50% 100%" style:font-size-complex="12pt"/>
    </style:style>
    <style:style style:name="T483" style:parent-style-name="DefaultParagraphFont" style:family="text">
      <style:text-properties style:text-position="-50% 100%" style:font-size-complex="12pt"/>
    </style:style>
    <style:style style:name="T484" style:parent-style-name="DefaultParagraphFont" style:family="text">
      <style:text-properties style:text-position="-50% 100%" style:font-size-complex="12pt"/>
    </style:style>
    <style:style style:name="T485" style:parent-style-name="DefaultParagraphFont" style:family="text">
      <style:text-properties style:text-position="-50% 100%" style:font-size-complex="12pt"/>
    </style:style>
    <style:style style:name="T486" style:parent-style-name="DefaultParagraphFont" style:family="text">
      <style:text-properties style:text-position="-50% 100%" style:font-size-complex="12pt"/>
    </style:style>
    <style:style style:name="T487" style:parent-style-name="DefaultParagraphFont" style:family="text">
      <style:text-properties style:text-position="-50% 100%" style:font-size-complex="12pt"/>
    </style:style>
    <style:style style:name="T488" style:parent-style-name="DefaultParagraphFont" style:family="text">
      <style:text-properties style:text-position="-50% 100%" style:font-size-complex="12pt"/>
    </style:style>
    <style:style style:name="T489" style:parent-style-name="DefaultParagraphFont" style:family="text">
      <style:text-properties style:text-position="-50% 100%" style:font-size-complex="12pt"/>
    </style:style>
    <style:style style:name="P490" style:parent-style-name="Normal" style:family="paragraph">
      <style:paragraph-properties fo:text-align="justify" fo:text-indent="0.5in"/>
      <style:text-properties style:text-position="-50% 100%" style:font-size-complex="12pt"/>
    </style:style>
    <style:style style:name="P491" style:parent-style-name="Normal" style:family="paragraph">
      <style:paragraph-properties fo:text-align="justify" fo:text-indent="0.3937in"/>
      <style:text-properties style:text-position="-50% 1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text-position="-41.6% 1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text-position="sub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text-position="-50% 100%" style:font-size-complex="12pt"/>
    </style:style>
    <style:style style:name="T509" style:parent-style-name="DefaultParagraphFont" style:family="text">
      <style:text-properties style:text-position="-50% 100%"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text-position="-50% 100%" style:font-size-complex="12pt"/>
    </style:style>
    <style:style style:name="T511" style:parent-style-name="DefaultParagraphFont" style:family="text">
      <style:text-properties fo:font-weight="bold" style:font-weight-asian="bold" style:text-position="-50% 100%" style:font-size-complex="12pt"/>
    </style:style>
    <style:style style:name="P512" style:parent-style-name="Normal" style:family="paragraph">
      <style:paragraph-properties fo:text-align="justify" fo:text-indent="0.3937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text-properties style:language-asian="lt" style:country-asian="LT"/>
    </style:style>
    <style:style style:name="P593" style:parent-style-name="Normal" style:family="paragraph">
      <style:paragraph-properties fo:text-align="end"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per 66.6%"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b 66.6%"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text-position="sub 66.6%"/>
    </style:style>
    <style:style style:name="P623" style:parent-style-name="Normal" style:family="paragraph">
      <style:paragraph-properties fo:text-align="justify" fo:text-indent="0.3937in">
        <style:tab-stops>
          <style:tab-stop style:type="left" style:position="1.0833in"/>
        </style:tab-stops>
      </style:paragraph-properties>
    </style:style>
    <style:style style:name="T624" style:parent-style-name="DefaultParagraphFont" style:family="text">
      <style:text-properties style:text-position="sub 66.6%"/>
    </style:style>
    <style:style style:name="P625" style:parent-style-name="Normal" style:family="paragraph">
      <style:paragraph-properties fo:text-align="justify" fo:text-indent="0.3937in">
        <style:tab-stops>
          <style:tab-stop style:type="left" style:position="1.0833in"/>
        </style:tab-stops>
      </style:paragraph-properties>
    </style:style>
    <style:style style:name="T626" style:parent-style-name="DefaultParagraphFont" style:family="text">
      <style:text-properties style:text-position="sub 66.6%"/>
    </style:style>
    <style:style style:name="P627" style:parent-style-name="Normal" style:family="paragraph">
      <style:paragraph-properties fo:text-align="justify" fo:text-indent="0.3937in">
        <style:tab-stops>
          <style:tab-stop style:type="left" style:position="1.0833in"/>
        </style:tab-stops>
      </style:paragraph-properties>
    </style:style>
    <style:style style:name="T628" style:parent-style-name="DefaultParagraphFont" style:family="text">
      <style:text-properties style:text-position="sub 66.6%"/>
    </style:style>
    <style:style style:name="P629" style:parent-style-name="Normal" style:family="paragraph">
      <style:paragraph-properties fo:text-align="justify" fo:text-indent="0.3937in">
        <style:tab-stops>
          <style:tab-stop style:type="left" style:position="1.0833in"/>
        </style:tab-stops>
      </style:paragraph-properties>
    </style:style>
    <style:style style:name="T630" style:parent-style-name="DefaultParagraphFont" style:family="text">
      <style:text-properties style:text-position="sub 66.6%"/>
    </style:style>
    <style:style style:name="P631" style:parent-style-name="Normal" style:family="paragraph">
      <style:paragraph-properties fo:text-align="justify" fo:text-indent="0.3937in">
        <style:tab-stops>
          <style:tab-stop style:type="left" style:position="1.0833in"/>
        </style:tab-stops>
      </style:paragraph-properties>
    </style:style>
    <style:style style:name="T632" style:parent-style-name="DefaultParagraphFont" style:family="text">
      <style:text-properties style:text-position="sub 66.6%"/>
    </style:style>
    <style:style style:name="P633" style:parent-style-name="Normal" style:family="paragraph">
      <style:paragraph-properties fo:text-align="justify" fo:text-indent="0.3937in">
        <style:tab-stops>
          <style:tab-stop style:type="left" style:position="1.0833in"/>
        </style:tab-stops>
      </style:paragraph-properties>
    </style:style>
    <style:style style:name="T634" style:parent-style-name="DefaultParagraphFont" style:family="text">
      <style:text-properties style:text-position="sub 66.6%"/>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style:text-position="super 66.6%"/>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per 66.6%"/>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style>
    <style:style style:name="P655" style:parent-style-name="Normal" style:family="paragraph">
      <style:paragraph-properties fo:margin-left="0.1965in" fo:text-indent="0.197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style:font-weight-complex="bold"/>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11-10 iki 2017-11-10</text:span></text:p>
      <text:p text:style-name="P5"/>
      <text:p text:style-name="P6"><text:span text:style-name="T7">Nutarimas paskelbtas: Žin. 2011, Nr.<text:s/></text:span><text:a xlink:href="https://www.e-tar.lt/portal/legalAct.html?documentId=TAR.C6890A5E4F26" office:target-frame-name="_top" xlink:show="replace"><text:span text:style-name="T8">101-4775</text:span></text:a><text:span text:style-name="T9">, i. k. 111106ANUTA00O3-230</text:span></text:p>
      <text:p text:style-name="P10"/>
      <text:p text:style-name="P11"><text:span text:style-name="T12"/><text:span text:style-name="T13">VALSTYBINĖS KAINŲ IR ENERGETIKOS KONTROLĖS KOMISIJOS</text:span></text:p>
      <text:p text:style-name="P14">N U T A R I M A S</text:p>
      <text:p text:style-name="P15"/>
      <text:p text:style-name="P16">DĖL BIODUJŲ SUPIRKIMO Į GAMTINIŲ DUJŲ SISTEMAS TARIFŲ NUSTATYMO METODIKOS PATVIRTINIMO</text:p>
      <text:p text:style-name="P17"/>
      <text:p text:style-name="P18">2011 m. liepos 29 d. Nr. O3-230</text:p>
      <text:p text:style-name="P19">Vilnius</text:p>
      <text:p text:style-name="P20"/>
      <text:p text:style-name="P21"><text:span text:style-name="T22">Vadovaudamasi Lietuv</text:span><text:span text:style-name="T23">os Respublikos energetikos įstatymo (Žin., 2002, Nr.<text:s/></text:span><text:a xlink:href="https://www.e-tar.lt/portal/lt/legalAct/TAR.44235B485568" office:target-frame-name="_blank" xlink:show="new"><text:span text:style-name="T24">56-2224</text:span></text:a><text:span text:style-name="T25">; 2008, Nr.<text:s/></text:span><text:a xlink:href="https://www.e-tar.lt/portal/lt/legalAct/TAR.DA8FE0831A84" office:target-frame-name="_blank" xlink:show="new"><text:span text:style-name="T26">135-5228</text:span></text:a><text:span text:style-name="T27">) 17 s</text:span><text:span text:style-name="T28">traipsnio 8 dalies 7 punktu, Lietuvos Respublikos atsinaujinančių išteklių energetikos įstatymo (Žin., 2011, Nr.<text:s/></text:span><text:a xlink:href="https://www.e-tar.lt/portal/lt/legalAct/TAR.FC7AB69BE291" office:target-frame-name="_blank" xlink:show="new"><text:span text:style-name="T29">62-2936</text:span></text:a><text:span text:style-name="T30">) 11 straipsnio 10 punktu ir 30 straipsnio 3 dalimi</text:span><text:span text:style-name="T31">, Valstybinė kainų ir energetikos kontrolės komisija n u t a r i a :</text:span></text:p>
      <text:p text:style-name="P32"><text:span text:style-name="T33">Patvirtinti Biodujų supirkimo į gamtinių dujų sistemas tarifų nustatymo metodiką (pridedama).</text:span></text:p>
      <text:p text:style-name="P34"/>
      <text:p text:style-name="P35"/>
      <text:p text:style-name="P36"><text:span text:style-name="T37">Komisijos pirmininkė</text:span><text:span text:style-name="T38"><text:tab/>Diana Korsakaitė</text:span></text:p>
      <text:p text:style-name="P39"/>
      <text:soft-page-break/>
      <text:p text:style-name="P40"><text:span text:style-name="T41">PATVIRTINTA</text:span></text:p>
      <text:p text:style-name="P42">Valstybinės kainų ir energetikos<text:s/></text:p>
      <text:p text:style-name="P43">kontrolės komisijos<text:s/></text:p>
      <text:p text:style-name="P44">2011 m. liepos 29 d.<text:s/></text:p>
      <text:p text:style-name="P45">nutarimu Nr. O3-230</text:p>
      <text:p text:style-name="P46"/>
      <text:p text:style-name="P47"><text:span text:style-name="T48">BIODUJŲ SUPIRKIMO Į GAMTINIŲ DUJŲ SISTEMAS TARIFŲ NUSTATYMO METODIKA</text:span></text:p>
      <text:p text:style-name="P49"/>
      <text:p text:style-name="P50"><text:span text:style-name="T51">I</text:span><text:span text:style-name="T52">.<text:s/></text:span><text:span text:style-name="T53">BENDROSIOS NUOSTATOS<text:s/></text:span></text:p>
      <text:p text:style-name="P54"/>
      <text:p text:style-name="P55">1. Biodujų supirkimo į gamtinių dujų sistemas tarifų nustatymo metodika (toliau – Metodika) reglamentuoja biodujų fiksuotų supirkimo tarifų (toliau – Supirkimo tarifai) į gamtinių dujų perdavimo ir (ar) skirstymo sistemas nustatymą.<text:s/></text:p>
      <text:p text:style-name="P56">2. Metodikos tikslas – nustatyti skaidrius, objektyvius ir nediskriminuojančius principus Supirkimo tarifams nustatyti.</text:p>
      <text:p text:style-name="P57"><text:span text:style-name="T58">3</text:span><text:span text:style-name="T59">.<text:s/></text:span><text:span text:style-name="T60">Metodika parengta vadovaujantis Lietuvos Respublikos atsinaujinančių išteklių energetikos įstatymo (toliau<text:s/></text:span><text:span text:style-name="T61">–</text:span><text:span text:style-name="T62"><text:s/>Įstatymas) 11 straipsnio 10 punktu, 30<text:s/></text:span><text:span text:style-name="T63">straipsnio 3 dalimi</text:span><text:span text:style-name="T64"><text:s/>ir Lietuvos Respublikos energetikos įstatymo 8 straipsnio 9 dalies 2 punktu</text:span><text:span text:style-name="T65">.</text:span><text:s/></text:p>
      <text:p text:style-name="P66">Punkto pakeitimai:</text:p>
      <text:p text:style-name="P67"><text:span text:style-name="T68">Nr.<text:s/></text:span><text:a xlink:href="https://www.e-tar.lt/portal/legalAct.html?documentId=be91b780681911e58e1ab2c84776483b" office:target-frame-name="_top" xlink:show="replace"><text:span text:style-name="T69">O3-528</text:span></text:a><text:span text:style-name="T70">, 2015-10-01, paskelbta TAR<text:s/></text:span><text:span text:style-name="T71">2015-10-01, i. k. 2015-14586</text:span></text:p>
      <text:p text:style-name="Normal"/>
      <text:p text:style-name="P72"><text:span text:style-name="T73">4</text:span><text:span text:style-name="T74">. Valstybinė kainų ir energetikos kontrolės komisija (toliau – Komisija), vadovaudamasi Metodika, nustato Supirkimo tarifus gamintojams, gaminantiems biodujas ir tiekiantiems jas į gamtinių dujų sistemą, užtikrinantiems š</text:span><text:span text:style-name="T75">ių biodujų kokybės, kvapo ir slėgio atitikimą Energetikos ministerijos, vadovaujantis Įstatymo 31 straipsniu, patvirtintų techninių taisyklių reikalavimams, ir kurie po Įstatymo įsigaliojimo dienos nėra pasinaudoję nacionalinės atsinaujinančių energijos iš</text:span><text:span text:style-name="T76">teklių plėtros finansavimo programos ir (ar) savivaldybių atsinaujinančių energijos išteklių plėtros finansavimo programos lėšomis Įstatyme nustatyta tvarka.</text:span></text:p>
      <text:p text:style-name="P77">Punkto pakeitimai:</text:p>
      <text:p text:style-name="P78"><text:span text:style-name="T79">Nr.<text:s/></text:span><text:a xlink:href="https://www.e-tar.lt/portal/legalAct.html?documentId=TAR.D7EE37BD8CFD" office:target-frame-name="_top" xlink:show="replace"><text:span text:style-name="T80">O3-13</text:span></text:a><text:span text:style-name="T81">, 2012-01-27, Žin., 2012, Nr. 15-686 (2012-02-02), i. k. 112106ANUTA000O3-13</text:span></text:p>
      <text:p text:style-name="Normal"/>
      <text:p text:style-name="P82"><text:span text:style-name="T83">5</text:span><text:span text:style-name="T84">. Metodikoje vartojamos šios sąvokos:</text:span></text:p>
      <text:p text:style-name="P85"><text:span text:style-name="T86">Biodujų jėgainė</text:span><text:span text:style-name="T87"><text:s/>– įrenginių kompleksas biodujoms gaminti (gauti) valyti ir paruošti pristatyti į gamtinių dujų sistemą.</text:span></text:p>
      <text:p text:style-name="P88"><text:span text:style-name="T89">Bio</text:span><text:span text:style-name="T90">dujų jėgainės įsteigimas</text:span><text:span text:style-name="T91"><text:s/>– biodujų jėgainės gamybos (gavybos) įrenginių, įskaitant įrenginius, užtikrinančius kokybės techninius reikalavimus, techninio projekto parengimas, įrenginių įsigijimas, sumontavimas, derinimas ir baigiamieji darbai.</text:span></text:p>
      <text:p text:style-name="P92"><text:span text:style-name="T93">Diskonto norm</text:span><text:span text:style-name="T94">a</text:span><text:span text:style-name="T95"><text:s/>– grąžos norma, taikoma būsimų pinigų sumų ar pinigų srautų dabartinei vertei apskaičiuoti.</text:span></text:p>
      <text:p text:style-name="P96"><text:span text:style-name="T97">Biodujų gamintojas</text:span><text:span text:style-name="T98"><text:s/>– asmuo, turintis leidimą verstis biodujų gamybos veikla ir nuosavybės ar kitais pagrindais valdantis ir eksploatuojantis biodujų jėgainę. Biod</text:span><text:span text:style-name="T99">ujų gamintoju taip pat laikomas asmuo, ketinantis užsiimti biodujų gamyba ir gavęs reikiamą leidimą.</text:span></text:p>
      <text:p text:style-name="P100"><text:span text:style-name="T101">Biodujų jėgainės naudingo eksploatavimo laikotarpis</text:span><text:span text:style-name="T102"><text:s/>– laikotarpis, kurio metu biodujų jėgainė techniškai yra pajėgi gaminti (išgauti) biodujas</text:span><text:span text:style-name="T103">,</text:span><text:span text:style-name="T104"><text:s/>ir kuris pr</text:span><text:span text:style-name="T105">adedamas skaičiuoti nuo leidimo gaminti biodujas išdavimo biodujų gamintojui dienos.</text:span></text:p>
      <text:p text:style-name="P106"><text:span text:style-name="T107">Veiklos sąnaudos</text:span><text:span text:style-name="T108"><text:s/>– tikslinės gamintojo sąnaudos biodujų jėgainės veiklai užtikrinti, išskyrus ilgalaikio turto nusidėvėjimo (amortizacijos), palūkanų už paimtas paskolas b</text:span><text:span text:style-name="T109">ei kuro įsigijimo sąnaudoms prilyginamas sąnaudas.</text:span></text:p>
      <text:p text:style-name="P110"><text:span text:style-name="T111">Kuro įsigijimo sąnaudoms prilyginamos sąnaudos</text:span><text:span text:style-name="T112"><text:s/>– sąvartynų nuomos sąnaudos eksploatuojant biodujų jėgaines, išgaunančias dujas iš sąvartynų, ir žaliavos įsigijimo<text:s/></text:span><text:soft-page-break/><text:span text:style-name="T113">sąnaudos eksploatuojant biodujų jėgaines, anaerobiniu ar kitu būdu perdirbančias biologiškai skaidžias organinės kilmės atliekas ar substra</text:span><text:span text:style-name="T114">tus.</text:span></text:p>
      <text:p text:style-name="P115"><text:span text:style-name="T116">Biodujų gamybos skatinimo laikotarpis</text:span><text:span text:style-name="T117"><text:s/>– laikotarpis, kurio metu gamtinių dujų sistemos operatorius privalomai superka biodujų jėgainės biodujas už Valstybinės kainų ir energetikos kontrolės komisijos nustatytą supirkimo tarifą</text:span><text:span text:style-name="T118">,</text:span><text:span text:style-name="T119"><text:s/>ir kuris pradedamas ska</text:span><text:span text:style-name="T120">ičiuoti nuo leidimo gaminti biodujas išdavimo biodujų gamintojui dienos.</text:span><text:s/></text:p>
      <text:p text:style-name="P121">Punkto pakeitimai:</text:p>
      <text:p text:style-name="P122"><text:span text:style-name="T123">Nr.<text:s/></text:span><text:a xlink:href="https://www.e-tar.lt/portal/legalAct.html?documentId=be91b780681911e58e1ab2c84776483b" office:target-frame-name="_top" xlink:show="replace"><text:span text:style-name="T124">O3-528</text:span></text:a><text:span text:style-name="T125">, 2015-10-01, paskelbta TAR 2015-10-01, i. k. 2015-1458</text:span><text:span text:style-name="T126">6</text:span></text:p>
      <text:p text:style-name="Normal"/>
      <text:p text:style-name="P127">6. Kitos Metodikoje naudojamos sąvokos suprantamos taip, kaip jos apibrėžtos Įstatyme ir Gamtinių dujų įstatyme.<text:s/></text:p>
      <text:p text:style-name="Normal"/>
      <text:p text:style-name="P128"><text:span text:style-name="T129">II</text:span><text:span text:style-name="T130">.<text:s/></text:span><text:span text:style-name="T131">SUPIRKIMO TARIFŲ NUSTATYMO PRINCIPAI</text:span></text:p>
      <text:p text:style-name="Normal"/>
      <text:p text:style-name="P132">7. Komisija, nustatydama Supirkimo tarifus, vadovaujasi ekonominio efektyvumo, technologinio atnaujinimo ir vartotojams<text:s/><text:span text:style-name="T133">tenkančios mažiausios finansinės naštos</text:span><text:s/>principais.</text:p>
      <text:p text:style-name="P134">8. Komisija, nustatydama Supirkimo tarifus, atsižvelgia į žemiau nurodytus kriterijus:</text:p>
      <text:p text:style-name="P135">8.1. investuotino kapitalo dydį biodujų jėgainei įsteigti;</text:p>
      <text:p text:style-name="P136">8.2. biodujų jėgainės naudingo eksploatavimo laikotarpį;</text:p>
      <text:p text:style-name="P137">8.3. biodujų jėgainės skatinimo laikotarpį;</text:p>
      <text:p text:style-name="P138">8.4. laukiamą biodujų jėgainės pagamintą ir į gamtinių dujų sistemą patiektą<text:s/>vidutinį metinį biodujų kiekį;</text:p>
      <text:p text:style-name="P139"><text:span text:style-name="T140">8.5</text:span><text:span text:style-name="T141">. laukiamą biodujų jėgainės veiklos sąnaudų dydį;</text:span><text:s/></text:p>
      <text:p text:style-name="P142">Punkto pakeitimai:</text:p>
      <text:p text:style-name="P143"><text:span text:style-name="T144">Nr.<text:s/></text:span><text:a xlink:href="https://www.e-tar.lt/portal/legalAct.html?documentId=be91b780681911e58e1ab2c84776483b" office:target-frame-name="_top" xlink:show="replace"><text:span text:style-name="T145">O3-528</text:span></text:a><text:span text:style-name="T146">, 2015-10-01, paskelbta TAR 2015-10-01,</text:span><text:span text:style-name="T147"><text:s/>i. k. 2015-14586</text:span></text:p>
      <text:p text:style-name="Normal"/>
      <text:p text:style-name="P148">8.6. laukiamą biodujų jėgainės sąnaudų dydį sąvartynų nuomai arba biodujų jėgainės žaliavai įsigyti;</text:p>
      <text:p text:style-name="P149">8.7. diskonto normą;</text:p>
      <text:p text:style-name="P150"><text:span text:style-name="T151">8.8</text:span><text:span text:style-name="T152">. biodujų gamintojo kapitalo struktūrą bei nuosavo ir skolinto kapitalo kainą (grąžą).</text:span><text:s/></text:p>
      <text:p text:style-name="P153">Punkto pakeitimai:</text:p>
      <text:p text:style-name="P154"><text:span text:style-name="T155">Nr.<text:s/></text:span><text:a xlink:href="https://www.e-tar.lt/portal/legalAct.html?documentId=be91b780681911e58e1ab2c84776483b" office:target-frame-name="_top" xlink:show="replace"><text:span text:style-name="T156">O3-528</text:span></text:a><text:span text:style-name="T157">, 2015-10-01, paskelbta TAR 2015-10-01, i. k. 2015-14586</text:span></text:p>
      <text:p text:style-name="Normal"/>
      <text:p text:style-name="P158"><text:span text:style-name="T159">9</text:span><text:span text:style-name="T160">. Komisija nustato Supirkimo tarifą, užtikrinantį skatinimo laikotarpiu<text:s/></text:span><text:span text:style-name="T161">biodujų jėgainės būsimų pinigų srautų grynąją dabartinę vertę (NPV), lygią nuliui, t. y. diskontuoto neigiamo pinigų srauto (investicijų ir būsimų piniginių išlaidų grynosios dabartinės vertės) atitikimą diskontuotam teigiamam pinigų srautui (būsimų pinigi</text:span><text:span text:style-name="T162">nių pajamų grynajai dabartinei vertei) pagal formulę:</text:span></text:p>
      <text:p text:style-name="P163"/>
      <text:p text:style-name="P164"><text:span text:style-name="T165"><draw:frame draw:z-index="0" draw:id="id0" draw:style-name="a0" draw:name="Object 1" text:anchor-type="as-char" svg:x="0in" svg:y="0in" svg:width="3.52153in" svg:height="0.5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6"><text:s/></text:span><text:span text:style-name="T167"><text:tab/></text:span><text:span text:style-name="T168"><text:tab/></text:span><text:span text:style-name="T169"><text:tab/></text:span><text:span text:style-name="T170"><text:tab/><text:s text:c="4"/>(1)</text:span></text:p>
      <text:p text:style-name="P171">čia:</text:p>
      <text:p text:style-name="P172">NPV – biodujų jėgainės būsimų pinigų srautų grynoji dabartinė vertė, Eur;</text:p>
      <text:p text:style-name="P173">t – biodujų jėgainės skatinimo laikotarpis, metais,<text:s/></text:p>
      <text:p text:style-name="P174">CF - biodujų jėgainės pinigų srautas (neigiamas, metais iki skatinimo laikotarpio pradžios, arba teigiamas, skatinimo laikotarpio eigos metais), Eur;<text:s/></text:p>
      <text:p text:style-name="P175"><text:span text:style-name="T176">r – diskonto norma, išreikšta vieneto dalimis.</text:span><text:s/></text:p>
      <text:p text:style-name="P177">Punkto pakeitimai:</text:p>
      <text:p text:style-name="P178"><text:span text:style-name="T179">Nr.<text:s/></text:span><text:a xlink:href="https://www.e-tar.lt/portal/legalAct.html?documentId=976e80000b2e11e4adf3c8c5d7681e73" office:target-frame-name="_top" xlink:show="replace"><text:span text:style-name="T180">O3-211</text:span></text:a><text:span text:style-name="T181">, 2014-07-11, paskelbta TAR 2014-07-14, i. k. 2014-10204</text:span></text:p>
      <text:p text:style-name="Normal"/>
      <text:p text:style-name="P182"><text:span text:style-name="T183">10</text:span><text:span text:style-name="T184">.</text:span><text:span text:style-name="T185"><text:tab/>Komisija nustato Supirkimo tarifus pagal biodujų jėgainių technologinį tipą:</text:span></text:p>
      <text:p text:style-name="P186"><text:span text:style-name="T187">10.1</text:span><text:span text:style-name="T188">.</text:span><text:span text:style-name="T189"><text:tab/>biodujų jėgainėms, išgaunančioms dujas iš sąvartynų;</text:span></text:p>
      <text:p text:style-name="P190"><text:span text:style-name="T191">10.2</text:span><text:span text:style-name="T192">.</text:span><text:span text:style-name="T193"><text:tab/>bioduj</text:span><text:span text:style-name="T194">ų jėgainėms, anaerobiniu ar kitu būdu perdirbančioms biodegraduojančias organinės kilmės atliekas ar substratus.</text:span><text:s/></text:p>
      <text:p text:style-name="P195">Punkto pakeitimai:</text:p>
      <text:p text:style-name="P196"><text:span text:style-name="T197">Nr.<text:s/></text:span><text:a xlink:href="https://www.e-tar.lt/portal/legalAct.html?documentId=be91b780681911e58e1ab2c84776483b" office:target-frame-name="_top" xlink:show="replace"><text:span text:style-name="T198">O3-528</text:span></text:a><text:span text:style-name="T199">, 2015-10-01,</text:span><text:span text:style-name="T200"><text:s/>paskelbta TAR 2015-10-01, i. k. 2015-14586</text:span></text:p>
      <text:p text:style-name="Normal"/>
      <text:p text:style-name="P201"><text:span text:style-name="T202">11</text:span><text:span text:style-name="T203">. Komisija, nustačiusi Supirkimo tarifus 10 punkte nurodytoms biodujų jėgainėms, diferencijuoja nustatytus Supirkimo tarifus pagal biodujų jėgainių technologinį pajėgumą tiekti teisės aktais nustatytus kok</text:span><text:span text:style-name="T204">ybinius reikalavimus atitinkantį biodujų kiekį (gamtinių dujų kokybės standartą atitinkančias biodujas):<text:s/></text:span></text:p>
      <text:p text:style-name="P205"><text:span text:style-name="T206">11.1</text:span><text:span text:style-name="T207">. Supirkimo tarifą biodujų jėgainėms, nurodytoms 10.1 punkte:<text:s/></text:span></text:p>
      <text:p text:style-name="P208"><text:span text:style-name="T209">11.1.1</text:span><text:span text:style-name="T210">. tiekiančioms į gamtinių dujų sistemą iki 1300 kWh/val imtinai;<text:s/></text:span></text:p>
      <text:p text:style-name="P211"><text:span text:style-name="T212">11.1.</text:span><text:span text:style-name="T213">2</text:span><text:span text:style-name="T214">. tiekiančioms į gamtinių dujų sistemą virš 1300 kWh/val;</text:span></text:p>
      <text:p text:style-name="P215"><text:span text:style-name="T216">11.2</text:span><text:span text:style-name="T217">. Supirkimo tarifą biodujų jėgainėms, nurodytoms 10.2 punkte:<text:s/></text:span></text:p>
      <text:p text:style-name="P218"><text:span text:style-name="T219">11.2.1</text:span><text:span text:style-name="T220">. tiekiančioms į gamtinių dujų sistemą iki 1300 kWh/val imtinai;<text:s/></text:span></text:p>
      <text:p text:style-name="P221"><text:span text:style-name="T222">11.2.2</text:span><text:span text:style-name="T223">. tiekiančioms į gamtinių dujų sistemą virš 1300 kWh/val iki 2600 kWh/val imtinai;<text:s/></text:span></text:p>
      <text:p text:style-name="P224"><text:span text:style-name="T225">11.2.3</text:span><text:span text:style-name="T226">. tiekiančioms į gamtinių dujų sistemą virš 2600 kWh/val iki 5200 kWh/val imtinai;<text:s/></text:span></text:p>
      <text:p text:style-name="P227"><text:span text:style-name="T228">11.2.4</text:span><text:span text:style-name="T229">. tiekiančioms į gamtinių dujų sistemą virš 5200 kWh/val.</text:span><text:s/></text:p>
      <text:p text:style-name="P230">Punkto pakeitimai:</text:p>
      <text:p text:style-name="P231"><text:span text:style-name="T232">Nr.<text:s/></text:span><text:a xlink:href="https://www.e-tar.lt/portal/legalAct.html?documentId=be91b780681911e58e1ab2c84776483b" office:target-frame-name="_top" xlink:show="replace"><text:span text:style-name="T233">O3-528</text:span></text:a><text:span text:style-name="T234">, 2015-10-01, paskelbta TAR 2015-10-01, i. k. 2015-14586</text:span></text:p>
      <text:p text:style-name="Normal"/>
      <text:p text:style-name="P235"><text:span text:style-name="T236">III</text:span><text:span text:style-name="T237">.<text:s/></text:span><text:span text:style-name="T238">SUPIRKIMO TARIFŲ NUSTATYMO TVARKA</text:span></text:p>
      <text:p text:style-name="P239"/>
      <text:p text:style-name="P240"><text:span text:style-name="T241">12</text:span><text:span text:style-name="T242">. Komisija nustato inves</text:span><text:span text:style-name="T243">tuotino kapitalo dydį biodujų jėgainei įsteigti:</text:span></text:p>
      <text:p text:style-name="P244"><text:span text:style-name="T245">12.1</text:span><text:span text:style-name="T246">. atsižvelgdama į Europos šalyse prieinamų efektyviausių technologijų biodujų jėgainių steigimo investicinius poreikius įrenginiams, Lietuvos rinkoje steigiamų biodujų jėgainių investicinius poreikius<text:s/></text:span><text:span text:style-name="T247">įrenginiams;</text:span></text:p>
      <text:p text:style-name="P248"><text:span text:style-name="T249">12.2</text:span><text:span text:style-name="T250">. laikydama, kad 10.1 punkte nurodytu atveju steigiama 3640 kWh/val pajėgumo biodujų jėgainė ir 10.2 punkte nurodytu atveju steigiama 8320 kWh/val pajėgumo biodujų jėgainė;</text:span><text:s/></text:p>
      <text:p text:style-name="P251">Punkto pakeitimai:</text:p>
      <text:p text:style-name="P252"><text:span text:style-name="T253">Nr.<text:s/></text:span><text:a xlink:href="https://www.e-tar.lt/portal/legalAct.html?documentId=be91b780681911e58e1ab2c84776483b" office:target-frame-name="_top" xlink:show="replace"><text:span text:style-name="T254">O3-528</text:span></text:a><text:span text:style-name="T255">, 2015-10-01, paskelbta TAR 2015-10-01, i. k. 2015-14586</text:span></text:p>
      <text:p text:style-name="Normal"/>
      <text:p text:style-name="P256"><text:span text:style-name="T257">12.3</text:span><text:span text:style-name="T258">. pagal formulę:</text:span></text:p>
      <text:p text:style-name="P259"><text:span text:style-name="T260">K = K</text:span><text:span text:style-name="T261">I</text:span><text:span text:style-name="T262"><text:s/>+ K</text:span><text:span text:style-name="T263">L</text:span><text:span text:style-name="T264"><text:s/>+ K</text:span><text:span text:style-name="T265">A</text:span><text:span text:style-name="T266"><text:s text:c="4"/></text:span><text:span text:style-name="T267"><text:tab/></text:span><text:span text:style-name="T268"><text:tab/></text:span><text:span text:style-name="T269"><text:tab/></text:span><text:span text:style-name="T270"><text:tab/></text:span><text:span text:style-name="T271"><text:tab/></text:span><text:span text:style-name="T272"><text:tab/><text:s text:c="4"/>(2)</text:span></text:p>
      <text:p text:style-name="P273">čia:</text:p>
      <text:p text:style-name="P274">K - investuotino kapitalo dydis biodujų jėgainei įsteigti ir prijungti, Eur;</text:p>
      <text:p text:style-name="P275"><text:span text:style-name="T276">K</text:span><text:span text:style-name="T277">I</text:span><text:span text:style-name="T278"><text:s/>– investuotino kapitalo dydis biodujų jėgainės gamybos (gavybos) įrenginiams, Eur;<text:s/></text:span></text:p>
      <text:p text:style-name="P279"><text:span text:style-name="T280">K</text:span><text:span text:style-name="T281">L</text:span><text:span text:style-name="T282"><text:s/>– investuotino kapitalo dydis biodujų jėgainės biodujų įrenginiams, užtikrinantiems kokybės techninius reikalavimus, Eur;<text:s/></text:span></text:p>
      <text:p text:style-name="P283"><text:span text:style-name="T284">K</text:span><text:span text:style-name="T285">A</text:span><text:span text:style-name="T286"><text:s/>– investuotino kapitalo dydis b</text:span><text:span text:style-name="T287">iodujų jėgainei prijungti prie gamtinių dujų sistemos, Eur.</text:span><text:s/></text:p>
      <text:p text:style-name="P288">Punkto pakeitimai:</text:p>
      <text:p text:style-name="P289"><text:span text:style-name="T290">Nr.<text:s/></text:span><text:a xlink:href="https://www.e-tar.lt/portal/legalAct.html?documentId=976e80000b2e11e4adf3c8c5d7681e73" office:target-frame-name="_top" xlink:show="replace"><text:span text:style-name="T291">O3-211</text:span></text:a><text:span text:style-name="T292">, 2014-07-11, paskelbta TAR 2014-07-14, i. k. 2014-10204</text:span></text:p>
      <text:p text:style-name="Normal"/>
      <text:p text:style-name="P293"><text:span text:style-name="T294">13</text:span><text:span text:style-name="T295">.<text:s/></text:span><text:span text:style-name="T296">Komisija nustato investuotino kapitalo dydį biodujų jėgainei prijungti prie gamtinių dujų sistemos kaip vidutinę nebuitinių vartotojų, suvartojančių daugiau kaip 1040 tūkst. kWh dujų per metus, prijungimo prie gamtinių dujų sistemos praėjusiais kalendorini</text:span><text:span text:style-name="T297">ais metais sąmatą pagal formulę:</text:span></text:p>
      <text:p text:style-name="P298"/>
      <text:soft-page-break/>
      <text:p text:style-name="P299"><text:span text:style-name="T300"><draw:frame draw:style-name="a1" draw:name="Picture 2" text:anchor-type="as-char" svg:x="0in" svg:y="0in" svg:width="1.03125in" svg:height="0.46875in" style:rel-width="scale" style:rel-height="scale"><draw:image xlink:href="media/image1.gif" xlink:type="simple" xlink:show="embed" xlink:actuate="onLoad"/><svg:title/><svg:desc>https://www.e-tar.lt/rs/legalact/TAR.C6890A5E4F26/content_files/image002.gif</svg:desc></draw:frame></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 text:c="11"/>(3)</text:span></text:p>
      <text:p text:style-name="P310"/>
      <text:p text:style-name="P311">čia:</text:p>
      <text:p text:style-name="P312"><text:span text:style-name="T313">K</text:span><text:span text:style-name="T314">A</text:span><text:span text:style-name="T315"> – investuotino kapitalo dydis biodujų jėgainei prijungti prie gamtinių dujų sistemos, Eur;</text:span></text:p>
      <text:p text:style-name="P316"><text:span text:style-name="T317">K</text:span><text:span text:style-name="T318">NB</text:span><text:span text:style-name="T319"> – praėjusiais kalendoriniais metais nebuitinių vartotojų, suvartojančių daugiau kaip<text:s/></text:span><text:span text:style-name="T320">1040 tūkst. kWh  dujų per metus, prijungimo prie gamtinių dujų sistemos lėšų suma, Eur;</text:span></text:p>
      <text:p text:style-name="P321"><text:span text:style-name="T322">N</text:span><text:span text:style-name="T323">NB</text:span><text:span text:style-name="T324"> – praėjusiais kalendoriniais metais prijungtų prie gamtinių dujų sistemos nebuitinių vartotojų, suvartojančių daugiau kaip 1040 tūkst. kWh dujų per metus, skaičius.</text:span></text:p>
      <text:p text:style-name="P325">Punkto pakeitimai:</text:p>
      <text:p text:style-name="P326"><text:span text:style-name="T327">Nr.<text:s/></text:span><text:a xlink:href="https://www.e-tar.lt/portal/legalAct.html?documentId=976e80000b2e11e4adf3c8c5d7681e73" office:target-frame-name="_top" xlink:show="replace"><text:span text:style-name="T328">O3-211</text:span></text:a><text:span text:style-name="T329">, 2014-07-11, paskelbta TAR 2014-07-14, i. k. 2014-10204</text:span></text:p>
      <text:p text:style-name="P330"><text:span text:style-name="T331">Nr.<text:s/></text:span><text:a xlink:href="https://www.e-tar.lt/portal/legalAct.html?documentId=ea60a130848b11e5b7eba10a9b5a9c5f" office:target-frame-name="_top" xlink:show="replace"><text:span text:style-name="T332">O3-586</text:span></text:a><text:span text:style-name="T333">, 2015-11-06, paskelbta TAR 2015-11-09, i. k. 2015-17752</text:span></text:p>
      <text:p text:style-name="Normal"/>
      <text:p text:style-name="P334"><text:span text:style-name="T335">14</text:span><text:span text:style-name="T336">. Komisija nustato biodujų jėgainės pinigų srautą metais iki skatinimo laikotarpio pradžios, proporcingai priskyrusi investuotino kapitalo apimties biodujų</text:span><text:span text:style-name="T337"><text:s/>jėgainei įsteigti dalį skatinimo laikotarpiui, pagal formulę:</text:span></text:p>
      <text:p text:style-name="P338"><text:span text:style-name="T339"><draw:frame draw:z-index="0" draw:id="id1" draw:style-name="a2" draw:name="Object 2" text:anchor-type="as-char" svg:x="0in" svg:y="0in" svg:width="0.86944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40"><text:s text:c="15"/></text:span><text:span text:style-name="T341"><text:tab/></text:span><text:span text:style-name="T342"><text:tab/></text:span><text:span text:style-name="T343"><text:tab/></text:span><text:span text:style-name="T344"><text:tab/></text:span><text:span text:style-name="T345"><text:tab/></text:span><text:span text:style-name="T346"><text:tab/><text:s text:c="3"/>(4)</text:span></text:p>
      <text:p text:style-name="P347">čia:</text:p>
      <text:p text:style-name="P348"><text:span text:style-name="T349">CF</text:span><text:span text:style-name="T350">0</text:span><text:span text:style-name="T351"><text:s/>– pinigų srautas metais iki skatinimo laikotarpio pradžios, Eur;</text:span></text:p>
      <text:p text:style-name="P352">K - investuotino kapitalo dydis biodujų jėgainei įsteigti, Eur;</text:p>
      <text:p text:style-name="P353">t –<text:s/>biodujų jėgainės skatinimo laikotarpis, 12 metų;</text:p>
      <text:p text:style-name="P354"><text:span text:style-name="T355">T – biodujų jėgainės naudingo eksploatavimo laikotarpis, 16 metų.</text:span><text:s/></text:p>
      <text:p text:style-name="P356">Punkto pakeitimai:</text:p>
      <text:p text:style-name="P357"><text:span text:style-name="T358">Nr.<text:s/></text:span><text:a xlink:href="https://www.e-tar.lt/portal/legalAct.html?documentId=976e80000b2e11e4adf3c8c5d7681e73" office:target-frame-name="_top" xlink:show="replace"><text:span text:style-name="T359">O3-211</text:span></text:a><text:span text:style-name="T360">, 2014-07-11,</text:span><text:span text:style-name="T361"><text:s/>paskelbta TAR 2014-07-14, i. k. 2014-10204</text:span></text:p>
      <text:p text:style-name="Normal"/>
      <text:p text:style-name="P362"><text:span text:style-name="T363">15</text:span><text:span text:style-name="T364">.<text:s/></text:span><text:span text:style-name="T365">Komisija nustato metinį biodujų jėgainės pinigų srautą skatinimo laikotarpiu, biodujų jėgainės laukiamas metines pajamas sumažinusi laukiamų metinių sąnaudų dydžiu, pagal formulę:</text:span></text:p>
      <text:p text:style-name="P366"/>
      <text:p text:style-name="P367"><text:span text:style-name="T368">CF</text:span><text:span text:style-name="T369">i<text:s/></text:span><text:span text:style-name="T370">= P</text:span><text:span text:style-name="T371">i <text:s/></text:span><text:span text:style-name="T372">– S</text:span><text:span text:style-name="T373">i <text:s/></text:span><text:span text:style-name="T374">– K</text:span><text:span text:style-name="T375">i</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 text:c="10"/></text:span><text:span text:style-name="T383"><text:tab/></text:span><text:span text:style-name="T384"><text:tab/><text:s text:c="11"/>(5)</text:span></text:p>
      <text:p text:style-name="P385"/>
      <text:p text:style-name="P386">čia:</text:p>
      <text:p text:style-name="P387"><text:span text:style-name="T388">CF</text:span><text:span text:style-name="T389">i</text:span><text:span text:style-name="T390"><text:s/>– pinigų srautas skatinimo laikotarpio i-taisiais metais, Eur;</text:span></text:p>
      <text:p text:style-name="P391">i – skatinimo laikotarpio t metai, i = (1, ..., 12);</text:p>
      <text:p text:style-name="P392"><text:span text:style-name="T393">P</text:span><text:span text:style-name="T394">i</text:span><text:span text:style-name="T395"><text:s/>– laukiamų pajamų už patiektą biodujų kiekį į gamtinių dujų sistemą suma skatinimo laikotarpio i-taisiais metais, Eur;</text:span></text:p>
      <text:p text:style-name="P396"><text:span text:style-name="T397">S</text:span><text:span text:style-name="T398">i</text:span><text:span text:style-name="T399"><text:s/>– laukiamų biodujų jėgainės veiklos sąnaudų suma skatinimo laikotarpio i-taisiais</text:span></text:p>
      <text:p text:style-name="P400">metais, Eur;</text:p>
      <text:p text:style-name="P401"><text:span text:style-name="T402">K</text:span><text:span text:style-name="T403">i</text:span><text:span text:style-name="T404"><text:s/>– laukiamų biodujų jėgainės sąnaudų</text:span><text:span text:style-name="T405"><text:s/>suma sąvartynų nuomai 10.1 punkte nurodytu atveju arba laukiamų biodujų jėgainės sąnaudų suma žaliavai įsigyti 10.2 punkte nurodytu atveju, skatinimo laikotarpio i-taisiais metais, Eur.</text:span></text:p>
      <text:p text:style-name="P406">Punkto pakeitimai:</text:p>
      <text:p text:style-name="P407"><text:span text:style-name="T408">Nr.<text:s/></text:span><text:a xlink:href="https://www.e-tar.lt/portal/legalAct.html?documentId=976e80000b2e11e4adf3c8c5d7681e73" office:target-frame-name="_top" xlink:show="replace"><text:span text:style-name="T409">O3-211</text:span></text:a><text:span text:style-name="T410">, 2014-07-11, paskelbta TAR 2014-07-14, i. k. 2014-10204</text:span></text:p>
      <text:p text:style-name="P411"><text:span text:style-name="T412">Nr.<text:s/></text:span><text:a xlink:href="https://www.e-tar.lt/portal/legalAct.html?documentId=be91b780681911e58e1ab2c84776483b" office:target-frame-name="_top" xlink:show="replace"><text:span text:style-name="T413">O3-528</text:span></text:a><text:span text:style-name="T414">, 2015-10-01, paskelbta TAR 2015-</text:span><text:span text:style-name="T415">10-01, i. k. 2015-14586</text:span></text:p>
      <text:p text:style-name="P416"><text:span text:style-name="T417">Nr.<text:s/></text:span><text:a xlink:href="https://www.e-tar.lt/portal/legalAct.html?documentId=ea60a130848b11e5b7eba10a9b5a9c5f" office:target-frame-name="_top" xlink:show="replace"><text:span text:style-name="T418">O3-586</text:span></text:a><text:span text:style-name="T419">, 2015-11-06, paskelbta TAR 2015-11-09, i. k. 2015-17752</text:span></text:p>
      <text:p text:style-name="Normal"/>
      <text:p text:style-name="P420"><text:span text:style-name="T421">16</text:span><text:span text:style-name="T422">. Komisija nustato laukiamų pajamų už patiektą biodujų kiekį</text:span><text:span text:style-name="T423"><text:s/>į gamtinių dujų sistemą metinę sumą kaip patiekto metinio kiekio ir Supirkimo tarifo sandaugą, pagal formulę:</text:span></text:p>
      <text:p text:style-name="P424"/>
      <text:p text:style-name="P425"><text:span text:style-name="T426"><draw:frame draw:z-index="0" draw:id="id2" draw:style-name="a3" draw:name="Object 3" text:anchor-type="as-char" svg:x="0in" svg:y="0in" svg:width="0.72153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 text:c="11"/>(6)</text:span></text:p>
      <text:p text:style-name="P437"/>
      <text:p text:style-name="P438">čia:</text:p>
      <text:p text:style-name="P439"><text:span text:style-name="T440">P</text:span><text:span text:style-name="T441">i</text:span><text:span text:style-name="T442"><text:s/>– laukiamų pajamų už patiektą biodujų kiekį į gamtinių dujų sistemą sumą skatinimo laikotarpio i-taisiais metais, Eur;</text:span></text:p>
      <text:p text:style-name="P443"><text:span text:style-name="T444">Q</text:span><text:span text:style-name="T445">i</text:span><text:span text:style-name="T446"><text:s/>– biodujų jėgainėje pagamintas ir patiektas į gamtinių dujų sistemą biodujų kiekis, nm</text:span><text:span text:style-name="T447">3</text:span><text:span text:style-name="T448">;</text:span></text:p>
      <text:p text:style-name="P449">f – Supirkimo tarifas, užtikrinantis<text:s/>Metodikos 9 punkte nurodytą būsimų pinigų srautų grynąją dabartinę vertę, Metodikos 12.2 punkte nurodytoms biodujų jėgainėms, Eur/kWh;</text:p>
      <text:p text:style-name="P450"><text:span text:style-name="T451">i – skatinimo laikotarpio t metai, i = (1, ..., 12).</text:span><text:s/></text:p>
      <text:p text:style-name="P452">Punkto pakeitimai:</text:p>
      <text:p text:style-name="P453"><text:span text:style-name="T454">Nr.<text:s/></text:span><text:a xlink:href="https://www.e-tar.lt/portal/legalAct.html?documentId=976e80000b2e11e4adf3c8c5d7681e73" office:target-frame-name="_top" xlink:show="replace"><text:span text:style-name="T455">O3-211</text:span></text:a><text:span text:style-name="T456">, 2014-07-11, paskelbta TAR 2014-07-14, i. k. 2014-10204</text:span></text:p>
      <text:p text:style-name="P457"><text:span text:style-name="T458">Nr.<text:s/></text:span><text:a xlink:href="https://www.e-tar.lt/portal/legalAct.html?documentId=be91b780681911e58e1ab2c84776483b" office:target-frame-name="_top" xlink:show="replace"><text:span text:style-name="T459">O3-528</text:span></text:a><text:span text:style-name="T460">, 2015-10-01, paskelbta TAR 201</text:span><text:span text:style-name="T461">5-10-01, i. k. 2015-14586</text:span></text:p>
      <text:p text:style-name="Normal"/>
      <text:p text:style-name="P462"><text:span text:style-name="T463">17</text:span><text:span text:style-name="T464">.<text:s/></text:span><text:span text:style-name="T465">Komisija nustato biodujų jėgainėje pagamintą ir į gamtinių dujų sistemą patiektą biodujų kiekį, atsižvelgdama į Europos šalyse prieinamų efektyviausių technologijų biodujų jėgainių naudingumo koeficientą</text:span><text:span text:style-name="T466">,</text:span><text:span text:style-name="T467"><text:s/>bei Lietuvoje st</text:span><text:span text:style-name="T468">eigiamų ir veikiančių palyginamų biodujų jėgainių naudingumo koeficientą,<text:s/></text:span><text:span text:style-name="T469">taip pat į<text:s/></text:span><text:span text:style-name="T470">koeficient</text:span><text:span text:style-name="T471">ą</text:span><text:span text:style-name="T472">, nurodant</text:span><text:span text:style-name="T473">į</text:span><text:span text:style-name="T474"><text:s/>metano kiekį neišvalytose dujose</text:span><text:span text:style-name="T475">,<text:s/></text:span><text:span text:style-name="T476">pagal formulę:</text:span></text:p>
      <text:p text:style-name="P477"/>
      <text:p text:style-name="P478"><text:span text:style-name="T479"><draw:frame draw:z-index="0" draw:id="id3" draw:style-name="a4" draw:name="Object 4" text:anchor-type="as-char" svg:x="0in" svg:y="0in" svg:width="1.46944in" svg:height="0.2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 text:c="11"/></text:span><text:span text:style-name="T489">(7)</text:span></text:p>
      <text:p text:style-name="P490"/>
      <text:p text:style-name="P491">čia:</text:p>
      <text:p text:style-name="P492"><text:span text:style-name="T493">Q</text:span><text:span text:style-name="T494">i</text:span><text:span text:style-name="T495"><text:s/>– biodujų jėgainėje pagamintas ir patiektas į gamtinių dujų sistemą biodujų kiekis,<text:s/></text:span><text:span text:style-name="T496">kWh</text:span><text:span text:style-name="T497">;</text:span></text:p>
      <text:p text:style-name="P498"><text:span text:style-name="T499"><draw:frame draw:z-index="0" draw:id="id4" draw:style-name="a5" draw:name="Object 5" text:anchor-type="as-char" svg:x="0in" svg:y="0in" svg:width="0.15625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00"><text:s/>– biodujų jėgainės naudingumo koeficientas;</text:span></text:p>
      <text:p text:style-name="P501"><text:span text:style-name="T502">IG</text:span><text:span text:style-name="T503"><text:s/></text:span><text:span text:style-name="T504">–biodujų jėgainės pajėgumas, nurodytas Metodikos 12.2 punkte,<text:s/></text:span><text:span text:style-name="T505">kWh/val</text:span><text:span text:style-name="T506">;<text:s/></text:span></text:p>
      <text:p text:style-name="P507"><text:span text:style-name="T508">i – skatinimo laikotarpi</text:span><text:span text:style-name="T509">o t metai, i = (1, ..., 12)</text:span><text:span text:style-name="T510">.</text:span><text:span text:style-name="T511">;</text:span></text:p>
      <text:p text:style-name="P512"><text:span text:style-name="T513">m</text:span><text:span text:style-name="T514">d</text:span><text:span text:style-name="T515"><text:s/>–</text:span><text:span text:style-name="T516"><text:s/></text:span><text:span text:style-name="T517">koeficientas, nurodantis metano kiekį neišvalytose dujose.</text:span><text:s/></text:p>
      <text:p text:style-name="P518">Punkto pakeitimai:</text:p>
      <text:p text:style-name="P519"><text:span text:style-name="T520">Nr.<text:s/></text:span><text:a xlink:href="https://www.e-tar.lt/portal/legalAct.html?documentId=be91b780681911e58e1ab2c84776483b" office:target-frame-name="_top" xlink:show="replace"><text:span text:style-name="T521">O3-528</text:span></text:a><text:span text:style-name="T522">, 2015-10-01, paskelbta TAR<text:s/></text:span><text:span text:style-name="T523">2015-10-01, i. k. 2015-14586</text:span></text:p>
      <text:p text:style-name="Normal"/>
      <text:p text:style-name="P524"><text:span text:style-name="T525">17</text:span><text:span text:style-name="T526">1</text:span><text:span text:style-name="T527">.<text:s/></text:span><text:span text:style-name="T528">Komisija nustato biodujų jėgain</text:span><text:span text:style-name="T529">ių</text:span><text:span text:style-name="T530"><text:s/>į gamtinių dujų sistemą patiektą biodujų kiekį,</text:span><text:span text:style-name="T531"><text:s/>remdamasi<text:s/></text:span><text:span text:style-name="T532">koeficient</text:span><text:span text:style-name="T533">u</text:span><text:span text:style-name="T534">, nurodan</text:span><text:span text:style-name="T535">čiu</text:span><text:span text:style-name="T536"><text:s/>metano kiekį neišvalytose dujose</text:span><text:span text:style-name="T537">, išgaunamose:</text:span></text:p>
      <text:p text:style-name="P538"><text:span text:style-name="T539">17</text:span><text:span text:style-name="T540">1</text:span><text:span text:style-name="T541">.1</text:span><text:span text:style-name="T542">. biodujų jėgainėse, nurodytose 10.1 punkte, ta</text:span><text:span text:style-name="T543">ikant m</text:span><text:span text:style-name="T544">d<text:s/></text:span><text:span text:style-name="T545">koeficientą 0,59;</text:span></text:p>
      <text:p text:style-name="P546"><text:span text:style-name="T547">17</text:span><text:span text:style-name="T548">1</text:span><text:span text:style-name="T549">.2</text:span><text:span text:style-name="T550">. biodujų jėgainėse, nurodytose 10.2 punkte, taikant m</text:span><text:span text:style-name="T551">d<text:s/></text:span><text:span text:style-name="T552">koeficientą 0,68.</text:span><text:s/></text:p>
      <text:p text:style-name="P553">Papildyta punktu:</text:p>
      <text:p text:style-name="P554"><text:span text:style-name="T555">Nr.<text:s/></text:span><text:a xlink:href="https://www.e-tar.lt/portal/legalAct.html?documentId=be91b780681911e58e1ab2c84776483b" office:target-frame-name="_top" xlink:show="replace"><text:span text:style-name="T556">O3-528</text:span></text:a><text:span text:style-name="T557">, 2015-10-01, pas</text:span><text:span text:style-name="T558">kelbta TAR 2015-10-01, i. k. 2015-14586</text:span></text:p>
      <text:p text:style-name="Normal"/>
      <text:p text:style-name="P559"><text:span text:style-name="T560">18</text:span><text:span text:style-name="T561">. Komisija nustato laukiamą metinę biodujų jėgainės veiklos sąnaudų dydį kaip procentinę dalį nuo investuotino kapitalo dydžio biodujų jėgainei įsteigti, atsižvelgdama į Europos šalyse prieinamų efektyviausių<text:s/></text:span><text:span text:style-name="T562">technologijų biodujų jėgainių veiklos sąnaudų dydžius, Lietuvoje steigiamų ir veikiančių palyginamų biodujų jėgainių veiklos sąnaudų dydžius. Komisijos nustatytas laukiamas metinis biodujų jėgainės veiklos sąnaudų dydis negali būti didesnis nei 12 proc. in</text:span><text:span text:style-name="T563">vestuotino kapitalo dydžio biodujų jėgainei įsteigti.</text:span><text:s/></text:p>
      <text:p text:style-name="P564">Punkto pakeitimai:</text:p>
      <text:p text:style-name="P565"><text:span text:style-name="T566">Nr.<text:s/></text:span><text:a xlink:href="https://www.e-tar.lt/portal/legalAct.html?documentId=be91b780681911e58e1ab2c84776483b" office:target-frame-name="_top" xlink:show="replace"><text:span text:style-name="T567">O3-528</text:span></text:a><text:span text:style-name="T568">, 2015-10-01, paskelbta TAR 2015-10-01, i. k. 2015-14586</text:span></text:p>
      <text:p text:style-name="Normal"/>
      <text:p text:style-name="P569">19.<text:s/><text:span text:style-name="T570">Komisija</text:span><text:span text:style-name="T571"><text:s/>nustato biodujų jėgainės laukiamų metinių kuro įsigijimo sąnaudoms prilyginamų sąnaudų sumą, atsižvelgdama į:</text:span></text:p>
      <text:p text:style-name="P572">19.1. Lietuvos rinkoje veikiančių sąvartynų nuomos įkainių dydį bei šių įkainių dydžio kaitos tendencijas, Metodikos 10.1 punkte nurodytu atveju;<text:s/></text:p>
      <text:p text:style-name="P573">19.2. žaliavų įsigijimo Lietuvos rinkoje įkainių dydį bei šių įkainių dydžio kaitos tendencijas, taip pat į žaliavų apimties poreikį pagal Metodikos 12.2 punkte nurodytą techninį biodujų jėgainės pajėgumą, Metodikos 10.2 punkte nurodytu atveju.</text:p>
      <text:p text:style-name="P574">Punkto pakeitimai:</text:p>
      <text:p text:style-name="P575"><text:span text:style-name="T576">Nr.<text:s/></text:span><text:a xlink:href="https://www.e-tar.lt/portal/legalAct.html?documentId=be91b780681911e58e1ab2c84776483b" office:target-frame-name="_top" xlink:show="replace"><text:span text:style-name="T577">O3-528</text:span></text:a><text:span text:style-name="T578">, 2015-10-01, paskelbta TAR 2015-10-01, i. k. 2015-14586</text:span></text:p>
      <text:p text:style-name="Normal"/>
      <text:p text:style-name="P579"><text:span text:style-name="T580">20</text:span><text:span text:style-name="T581">. Komisija nustato diskonto normą kaip vidutinę svertinę kapitalo<text:s/></text:span><text:span text:style-name="T582">kainą, vadovaujantis Investicijų grąžos normos nustatymo metodika, patvirtinta Komisijos 2015 m. rugsėjo 22 d. nutarimu Nr. O3-510 „Dėl Investicijų grąžos normos nustatymo metodikos patvirtinimo“.</text:span><text:s/></text:p>
      <text:p text:style-name="P583">Punkto pakeitimai:</text:p>
      <text:p text:style-name="P584"><text:span text:style-name="T585">Nr.<text:s/></text:span><text:a xlink:href="https://www.e-tar.lt/portal/legalAct.html?documentId=8cd2cc5061b811e589fccd6fa118e11c" office:target-frame-name="_top" xlink:show="replace"><text:span text:style-name="T586">O3-514</text:span></text:a><text:span text:style-name="T587">, 2015-09-22, paskelbta TAR 2015-09-23, i. k. 2015-14110</text:span></text:p>
      <text:p text:style-name="Normal"/>
      <text:p text:style-name="P588">21. Komisija, nustačiusi Supirkimo tarifą 10 punkte nurodytoms biodujų jėgainėms, diferencijuoja nustatytą Supirkimo tarifą,<text:s/>naudodama biodujų jėgainių technologinio pajėgumo koeficientą,<text:s/></text:p>
      <text:p text:style-name="P589"><text:span text:style-name="T590">21.1</text:span><text:span text:style-name="T591">. pagal formulę:</text:span></text:p>
      <text:p text:style-name="P592"/>
      <text:p text:style-name="P593"><text:span text:style-name="T594"><draw:frame draw:z-index="0" draw:id="id5" draw:style-name="a6" draw:name="Object 6" text:anchor-type="as-char" svg:x="0in" svg:y="0in" svg:width="0.68681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95"><text:s text:c="22"/></text:span><text:span text:style-name="T596"><text:tab/></text:span><text:span text:style-name="T597"><text:tab/></text:span><text:span text:style-name="T598"><text:tab/></text:span><text:span text:style-name="T599"><text:tab/></text:span><text:span text:style-name="T600"><text:tab/></text:span><text:span text:style-name="T601"><text:tab/>(10)</text:span></text:p>
      <text:p text:style-name="P602">čia:</text:p>
      <text:p text:style-name="P603"><text:span text:style-name="T604">F – biodujų jėgainei taikomas diferencijuotas supirkimo tarifas, Eur/nm</text:span><text:span text:style-name="T605">3</text:span><text:span text:style-name="T606">;<text:s/></text:span></text:p>
      <text:p text:style-name="P607"><text:span text:style-name="T608">f – Supirkimo tarifas,<text:s/></text:span><text:span text:style-name="T609">užtikrinantis Metodikos 9 punkte nurodytą būsimų pinigų srautų grynąją dabartinę vertę, Metodikos 12.2 punkte nurodytoms biodujų jėgainėms, Eur/nm</text:span><text:span text:style-name="T610">3</text:span><text:span text:style-name="T611">;</text:span></text:p>
      <text:p text:style-name="P612"><text:span text:style-name="T613">k</text:span><text:span text:style-name="T614">g</text:span><text:span text:style-name="T615"><text:s/>– technologinio pajėgumo koeficientas.</text:span><text:s/></text:p>
      <text:p text:style-name="P616">Punkto pakeitimai:</text:p>
      <text:p text:style-name="P617"><text:span text:style-name="T618">Nr.<text:s/></text:span><text:a xlink:href="https://www.e-tar.lt/portal/legalAct.html?documentId=976e80000b2e11e4adf3c8c5d7681e73" office:target-frame-name="_top" xlink:show="replace"><text:span text:style-name="T619">O3-211</text:span></text:a><text:span text:style-name="T620">, 2014-07-11, paskelbta TAR 2014-07-14, i. k. 2014-10204</text:span></text:p>
      <text:p text:style-name="Normal"/>
      <text:p text:style-name="P621">21.2. ir naudodama technologinio pajėgumo koeficientą k<text:span text:style-name="T622">g</text:span>, atsižvelgiant į biodujų jėgainės technologinį tipą ir technologinį pajėgumą:<text:s/></text:p>
      <text:p text:style-name="P623">21.2.1. biodujų jėgainei, nurodytai 11.1.1 punkte, taikomas k<text:span text:style-name="T624">g</text:span><text:s/>koeficientas 1,30;</text:p>
      <text:p text:style-name="P625">21.2.2. biodujų jėgainei, nurodytai 11.1.2 punkte, taikomas k<text:span text:style-name="T626">g</text:span><text:s/>koeficientas 1,00;</text:p>
      <text:p text:style-name="P627">21.2.3. biodujų jėgainei, nurodytai 11.2.1 punkte, taikomas k<text:span text:style-name="T628">g</text:span><text:s/>koeficientas 1,26;</text:p>
      <text:p text:style-name="P629">21.2.4. biodujų jėgainei, nurodytai 11.2.2 punkte, taikomas k<text:span text:style-name="T630">g</text:span><text:s/>koeficientas 1,09;</text:p>
      <text:p text:style-name="P631">21.2.5. biodujų jėgainei, nurodytai 11.2.3 punkte, taikomas k<text:span text:style-name="T632">g</text:span><text:s/>koeficientas 1,03;</text:p>
      <text:p text:style-name="P633">21.2.6. biodujų jėgainei, nurodytai 11.2.4 punkte, taikomas k<text:span text:style-name="T634">g</text:span><text:s/>koeficientas 1,00.</text:p>
      <text:p text:style-name="P635"/>
      <text:p text:style-name="P636"><text:span text:style-name="T637">IV</text:span><text:span text:style-name="T638">.<text:s/></text:span><text:span text:style-name="T639">REIKALAVIMAI, SUSIJĘ SU SUPIRKIMO TARIFŲ NUSTATYMU</text:span></text:p>
      <text:p text:style-name="Normal"/>
      <text:p text:style-name="P640">22.<text:s/><text:span text:style-name="T641">Gamtinių dujų sistemos operatoriai ne vėliau kaip iki einamųjų kalendorinių metų kovo 31 d. Komis</text:span><text:span text:style-name="T642">ijai raštu pateikia informaciją ir pagrindžiančius dokumentus:</text:span></text:p>
      <text:p text:style-name="P643">22.1. nebuitinių vartotojų, suvartojančių daugiau kaip 100 tūkst. m<text:span text:style-name="T644">3</text:span><text:s/>dujų per metus, prijungimo prie gamtinių dujų sistemos lėšų (prijungimo sąmatų) sumą per praėjusius kalendorinius metus;</text:p>
      <text:p text:style-name="P645">22.2. nebuitinių vartotojų, suvartojančių daugiau kaip 100 tūkst. m<text:span text:style-name="T646">3</text:span><text:s/>dujų per metus, prijungtų prie gamtinių dujų sistemos per praėjusius kalendorinis metus, skaičių;</text:p>
      <text:p text:style-name="P647">22.3. biodujų jėgainių prijungimo prie gamtinių dujų sistemos lėšų (prijungimo sąmatų) sumą per praėjusius kalendorinius metus, kiekvienai prijungtai biodujų jėgainei tenkančią lėšų (prijungimo sąmatos) sumą;</text:p>
      <text:p text:style-name="P648">22.4. biodujų jėgainių, prijungtų prie gamtinių dujų sistemos per praėjusius kalendorinis metus, skaičių.</text:p>
      <text:p text:style-name="P649">23.<text:s/><text:span text:style-name="T650">Biodujų g</text:span><text:span text:style-name="T651">amintojai ne vėliau kaip iki einamųjų metų rugpjūčio 31 d. Komisijai raštu pateikia informaciją ir pagrindžiančius dokumentus:</text:span></text:p>
      <text:p text:style-name="P652">23.1. per praėjusius kalendorinius metus įvykdytų investicijų sumą biodujų jėgainės gamybos (gavybos) įrenginiams, įvykdytų investicijų sumą biodujų jėgainės biodujų įrenginiams, užtikrinantiems kokybės techninius reikalavimus;</text:p>
      <text:p text:style-name="P653">23.2.<text:s/><text:span text:style-name="T654">per praėjusius kalendorinius metus pagamintų (išgautų) ir supirktų į gamtinių dujų sistemą biodujų kiekį;</text:span></text:p>
      <text:p text:style-name="P655"><text:span text:style-name="T656">23.3</text:span><text:span text:style-name="T657">. per praėjusius kalendorinius<text:s/></text:span><text:span text:style-name="T658">metus patirtų veiklos sąnaudų dydį;</text:span><text:s/></text:p>
      <text:p text:style-name="P659"><text:span text:style-name="T660">23.4</text:span><text:span text:style-name="T661">. per praėjusius kalendorinius metus patirtų kuro įsigijimo sąnaudoms prilyginamų sąnaudų dydį.</text:span><text:s/></text:p>
      <text:p text:style-name="P662">Punkto pakeitimai:</text:p>
      <text:p text:style-name="P663"><text:span text:style-name="T664">Nr.<text:s/></text:span><text:a xlink:href="https://www.e-tar.lt/portal/legalAct.html?documentId=be91b780681911e58e1ab2c84776483b" office:target-frame-name="_top" xlink:show="replace"><text:span text:style-name="T665">O3-528</text:span></text:a><text:span text:style-name="T666">, 2015-10-01, paskelbta TAR 2015-10-01, i. k. 2015-14586</text:span></text:p>
      <text:p text:style-name="Normal"/>
      <text:p text:style-name="P667"><text:span text:style-name="T668">V</text:span><text:span text:style-name="T669">.<text:s/></text:span><text:span text:style-name="T670">BAIGIAMOSIOS NUOSTATOS</text:span></text:p>
      <text:p text:style-name="Normal"/>
      <text:p text:style-name="P671"><text:span text:style-name="T672">24</text:span><text:span text:style-name="T673">.<text:s/></text:span><text:span text:style-name="T674">Komisija supirkimo tarifus ateinantiems<text:s/></text:span><text:span text:style-name="T675">kalendoriniams</text:span><text:span text:style-name="T676"><text:s/></text:span><text:span text:style-name="T677">metams nustato</text:span><text:span text:style-name="T678">,</text:span><text:span text:style-name="T679"><text:s/>patvirtina<text:s/></text:span><text:span text:style-name="T680">ir</text:span><text:span text:style-name="T681"><text:s/></text:span><text:span text:style-name="T682">viešai paskelbia<text:s/></text:span><text:span text:style-name="T683">ne vėliau kaip prieš mėnesį iki jų taikymo pradžios.</text:span><text:s/></text:p>
      <text:p text:style-name="P684">Punkto pakeitimai:</text:p>
      <text:p text:style-name="P685"><text:span text:style-name="T686">Nr.<text:s/></text:span><text:a xlink:href="https://www.e-tar.lt/portal/legalAct.html?documentId=be91b780681911e58e1ab2c84776483b" office:target-frame-name="_top" xlink:show="replace"><text:span text:style-name="T687">O3-528</text:span></text:a><text:span text:style-name="T688">, 2015-10-01, paskelbta TAR<text:s/></text:span><text:span text:style-name="T689">2015-10-01, i. k. 2015-14586</text:span></text:p>
      <text:p text:style-name="Normal"/>
      <text:p text:style-name="P690"><text:span text:style-name="T691">25</text:span><text:span text:style-name="T692">. Konkrečiai biodujų jėgainei nekintantis Supirkimo tarifas visą skatinimo laikotarpį taikomas toks, koks jis buvo nustatytas skatinimo laikotarpio pirmaisiais metais. Komisija turi teisę koreguoti nustatytą Supirkimo ta</text:span><text:span text:style-name="T693">rifą, jei pasikeitusios kuro įsigijimo sąnaudoms prilyginamos sąnaudos, palyginus su Supirkimo tarife ateinantiems metams naudotomis kuro įsigijimo sąnaudoms prilyginamomis sąnaudomis, Supirkimo tarifui turi 10 proc. ar didesnę įtaką.</text:span></text:p>
      <text:p text:style-name="P694">Punkto pakeitimai:</text:p>
      <text:p text:style-name="P695"><text:span text:style-name="T696">Nr</text:span><text:span text:style-name="T697">.<text:s/></text:span><text:a xlink:href="https://www.e-tar.lt/portal/legalAct.html?documentId=be91b780681911e58e1ab2c84776483b" office:target-frame-name="_top" xlink:show="replace"><text:span text:style-name="T698">O3-528</text:span></text:a><text:span text:style-name="T699">, 2015-10-01, paskelbta TAR 2015-10-01, i. k. 2015-14586</text:span></text:p>
      <text:p text:style-name="Normal"/>
      <text:p text:style-name="P700">26. Komisija turi teisę iš biodujų gamintojų, gamtinių dujų sistemų operatorių per Komisijos nustatytą protingą terminą gauti visą informaciją ir dokumentus, būtinus nustatyti Supirkimo tarifams.</text:p>
      <text:p text:style-name="P701">27. Ūkio subjektai, pažeidę metodikoje nustatytus reikalavimus, atsako teisės aktų nustatyta tvarka ir sąlygomis.</text:p>
      <text:p text:style-name="P702">28. Komisijos veiksmai ir<text:s/>neveikimas, susiję su Metodikos laikymusi ir įgyvendinimu, gali būti skundžiami Lietuvos Respublikos įstatymų nustatyta tvarka ir sąlygomis.</text:p>
      <text:p text:style-name="P703"><text:span text:style-name="T704">_________________</text:span></text:p>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Valstybinė kainų ir energetikos kontrolės komisija, Nutarimas</text:span></text:p>
      <text:p text:style-name="P714"><text:span text:style-name="T715">Nr.<text:s/></text:span><text:a xlink:href="https://www.e-tar.lt/portal/legalAct.html?documentId=TAR.D7EE37BD8CFD" office:target-frame-name="_top" xlink:show="replace"><text:span text:style-name="T716">O3-13</text:span></text:a><text:span text:style-name="T717">, 2012-01-27, Žin., 2012, Nr. 15-686 (2012-02-02), i. k. 112106ANUTA000O3-13</text:span></text:p>
      <text:p text:style-name="P718"><text:span text:style-name="T719">Dėl Valstybinės kainų ir energetikos kontrolės komisijos 2011 m. liepos 29 d. nutarimo Nr. O3-230<text:s/></text:span><text:span text:style-name="T720">"Dėl Biodujų supirkimo į gamtinių dujų sistemas tarifų nustatymo metodikos patvirtinimo" pakeitimo</text:span></text:p>
      <text:p text:style-name="P721"/>
      <text:p text:style-name="P722"><text:span text:style-name="T723">2.</text:span></text:p>
      <text:p text:style-name="P724"><text:span text:style-name="T725">Valstybinė kainų ir energetikos kontrolės komisija, Nutarimas</text:span></text:p>
      <text:p text:style-name="P726"><text:span text:style-name="T727">Nr.<text:s/></text:span><text:a xlink:href="https://www.e-tar.lt/portal/legalAct.html?documentId=976e80000b2e11e4adf3c8c5d7681e73" office:target-frame-name="_top" xlink:show="replace"><text:span text:style-name="T728">O3-211</text:span></text:a><text:span text:style-name="T729">, 2014-07-11, paskelbta TAR 2014-07-14, i. k. 2014-10204</text:span></text:p>
      <text:p text:style-name="P730"><text:span text:style-name="T731">Dėl Valstybinės kainų ir energetikos kontrolės komisijos 2011 m. liepos 29 d. nutarimo Nr. O3-230 „Dėl biodujų supirkimo į gamtinių dujų sistemas tarifų nustatymo metodikos<text:s/></text:span><text:span text:style-name="T732">patvirtinimo“ pakeitimo</text:span></text:p>
      <text:p text:style-name="P733"/>
      <text:p text:style-name="P734"><text:span text:style-name="T735">3.</text:span></text:p>
      <text:p text:style-name="P736"><text:span text:style-name="T737">Valstybinė kainų ir energetikos kontrolės komisija, Nutarimas</text:span></text:p>
      <text:soft-page-break/>
      <text:p text:style-name="P738"><text:span text:style-name="T739">Nr.<text:s/></text:span><text:a xlink:href="https://www.e-tar.lt/portal/legalAct.html?documentId=8cd2cc5061b811e589fccd6fa118e11c" office:target-frame-name="_top" xlink:show="replace"><text:span text:style-name="T740">O3-514</text:span></text:a><text:span text:style-name="T741">, 2015-09-22, paskelbta TAR 2015-09-23, i. k. 2015-14110</text:span></text:p>
      <text:p text:style-name="P742"><text:span text:style-name="T743">D</text:span><text:span text:style-name="T744">ėl Valstybinės kainų ir energetikos kontrolės komisijos 2011 m. liepos 29 d. nutarimo Nr. O3-230 „Dėl Biodujų supirkimo į gamtinių dujų sistemas tarifų nustatymo metodikos patvirtinimo“ pakeitimo</text:span></text:p>
      <text:p text:style-name="P745"/>
      <text:p text:style-name="P746"><text:span text:style-name="T747">4.</text:span></text:p>
      <text:p text:style-name="P748"><text:span text:style-name="T749">Valstybinė kainų ir energetikos kontrolės komisija, Nuta</text:span><text:span text:style-name="T750">rimas</text:span></text:p>
      <text:p text:style-name="P751"><text:span text:style-name="T752">Nr.<text:s/></text:span><text:a xlink:href="https://www.e-tar.lt/portal/legalAct.html?documentId=be91b780681911e58e1ab2c84776483b" office:target-frame-name="_top" xlink:show="replace"><text:span text:style-name="T753">O3-528</text:span></text:a><text:span text:style-name="T754">, 2015-10-01, paskelbta TAR 2015-10-01, i. k. 2015-14586</text:span></text:p>
      <text:p text:style-name="P755"><text:span text:style-name="T756">Dėl Valstybinės kainų ir energetikos kontrolės komisijos 2011 m. liepos 29 d. nutarim</text:span><text:span text:style-name="T757">o Nr. O3-230 „Dėl Biodujų supirkimo į gamtinių dujų sistemas tarifų nustatymo metodikos patvirtinimo“ pakeitimo</text:span></text:p>
      <text:p text:style-name="P758"/>
      <text:p text:style-name="P759"><text:span text:style-name="T760">5.</text:span></text:p>
      <text:p text:style-name="P761"><text:span text:style-name="T762">Valstybinė kainų ir energetikos kontrolės komisija, Nutarimas</text:span></text:p>
      <text:p text:style-name="P763"><text:span text:style-name="T764">Nr.<text:s/></text:span><text:a xlink:href="https://www.e-tar.lt/portal/legalAct.html?documentId=ea60a130848b11e5b7eba10a9b5a9c5f" office:target-frame-name="_top" xlink:show="replace"><text:span text:style-name="T765">O3-586</text:span></text:a><text:span text:style-name="T766">, 2015-11-06, paskelbta TAR 2015-11-09, i. k. 2015-17752</text:span></text:p>
      <text:p text:style-name="P767"><text:span text:style-name="T768">Dėl Valstybinės kainų ir energetikos kontrolės komisijos 2015 m. spalio 1 d. nutarimo Nr. O3-528<text:s/></text:span><text:span text:style-name="T769">„Dėl Valstybinės kainų ir energetikos kontrolės komisijos 2011 m. liepos 29 d. nutarimo Nr. O3-230 „Dėl Biodujų supirkimo į gamtinių dujų sistemas tarifų nustatymo metodikos patvirtinimo“ pakeitimo“ korektūros klaidų ištaisy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11-13T06:55:00Z</meta:creation-date>
    <dc:date>2017-11-13T06:55:00Z</dc:date>
    <meta:template xlink:href="Normal.dotm" xlink:type="simple"/>
    <meta:editing-cycles>2</meta:editing-cycles>
    <meta:editing-duration>PT0S</meta:editing-duration>
    <meta:document-statistic meta:page-count="9" meta:paragraph-count="270" meta:word-count="3290" meta:character-count="24603" meta:row-count="863" meta:non-whitespace-character-count="21583"/>
  </office:meta>
</office:document-meta>
</file>