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T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3.02.02</text:p>
      <text:p text:style-name="P3">Pakeitimai:</text:p>
      <text:p text:style-name="P4"><text:s text:c="63"/></text:p>
      <text:p text:style-name="P5"><text:s text:c="2"/>1. Parlamentas, Nutarimas</text:p>
      <text:p text:style-name="P6"><text:s text:c="5"/>Nr. 1-1342, priimtas 91.05.21, Žin., 1991, Nr. 16-414</text:p>
      <text:p text:style-name="P7"><text:s text:c="5"/>PADARYTI PAKEITIMUS LIETUVOS RESPUBLIKOS AUKŠČIAUSIOSIOS <text:s text:c="3"/></text:p>
      <text:p text:style-name="P8"><text:s text:c="4"/><text:s/>TARYBOS 1990 M. RUGSĖJO 21 D. NUTARIMO "DĖL LIETUVOS <text:s text:c="7"/></text:p>
      <text:p text:style-name="P9"><text:s text:c="5"/>RESPUBLIKOS DRAUDIMO ĮSTATYMO ĮSIGALIOJIMO" 5 PUNKTE <text:s text:c="7"/></text:p>
      <text:p text:style-name="P10"/>
      <text:p text:style-name="P11">*** Pabaiga **</text:p>
      <text:p text:style-name="P12"/>
      <text:p text:style-name="P13"><text:s text:c="22"/>LIETUVOS RESPUBLIKOS</text:p>
      <text:p text:style-name="P14"><text:s text:c="21"/>AUKŠČIAUSIOSIOS TARYBOS</text:p>
      <text:p text:style-name="P15"><text:s text:c="23"/><text:s text:c="5"/>NUTARIMAS</text:p>
      <text:p text:style-name="P16"/>
      <text:p text:style-name="P17"><text:s text:c="5"/>Dėl Lietuvos Respublikos draudimo įstatymo įsigaliojimo</text:p>
      <text:p text:style-name="P18"/>
      <text:p text:style-name="P19"/>
      <text:p text:style-name="P20"><text:s text:c="5"/>Lietuvos Respublikos Aukščiausioji Taryba nutaria:</text:p>
      <text:p text:style-name="P21"><text:s text:c="5"/>1. Nustatyti, <text:s/>kad Lietuvos <text:s/>Respublikos draudimo <text:s/>įstatymas</text:p>
      <text:p text:style-name="P22">įsigalioja nuo 1990 m. spalio 1 d.</text:p>
      <text:p text:style-name="P23"><text:s text:c="5"/>2. <text:s/>Visos <text:s text:c="2"/>Lietuvos <text:s/>Respublikoje <text:s/>esančios <text:s/>organizacijos,</text:p>
      <text:p text:style-name="P24">kurios atlieka <text:s/>draudimo ir <text:s/>perdraudimo operacijas, <text:s/>turi <text:s/>gauti</text:p>
      <text:p text:style-name="P25">draudimo veiklos <text:s/>leidimus ir <text:s/>savo <text:s/>įstatus iki 1990 m. sausio 1</text:p>
      <text:p text:style-name="P26">d. įregistruoti Draudimo įstatymo nustatyta tvarka.</text:p>
      <text:p text:style-name="P27"><text:s text:c="5"/>3. Nustatyti, <text:s/>kad papildomų <text:s/>pensijų draudimo <text:s/>galiojančias</text:p>
      <text:p text:style-name="P28">sutartis <text:s/>pavedama vykdyti Valstybinei <text:s/>draudimo įstaigai.</text:p>
      <text:p text:style-name="P29"><text:s text:c="5"/>4. Nustatyti, <text:s/>kad leidimai gyvybės draudimo operacijoms iki</text:p>
      <text:p text:style-name="P30">1992 m. liepos 1 d. neišduodami.</text:p>
      <text:p text:style-name="P31"><text:s text:c="5"/>5. <text:s/>TSRS <text:s text:c="2"/>draudimo <text:s/>akcinės <text:s/>bendrovės <text:s/>(Ingosstrach<text:s text:c="2"/>SSSR)</text:p>
      <text:p text:style-name="P32">padaliniams Lietuvos <text:s/>Respublikoje leidžiama <text:s/>atlikti draudimo ir</text:p>
      <text:p text:style-name="P33">perdavimo operacijas iki 1992 m. sausio 2 d., <text:s/>o <text:s/>nuo šios dienos</text:p>
      <text:p text:style-name="P34">Valstybinė <text:s/>draudimo <text:s text:c="2"/>įstaiga <text:s text:c="2"/>perima <text:s text:c="2"/>tarptautines <text:s text:c="2"/>draudimo</text:p>
      <text:p text:style-name="P35">operacijas.</text:p>
      <text:p text:style-name="P36"><text:s text:c="5"/>6. Pavesti <text:s/>Finansų ministerijai<text:s/>iki 1990 m. lapkričio 14 d.</text:p>
      <text:p text:style-name="P37">pateikti <text:s/>tvirtinti <text:s/>Lietuvos <text:s/>Respublikos <text:s/>Vyriausybei <text:s/>Draudimo</text:p>
      <text:p text:style-name="P38">reikalų tarnybos nuostatų projektą.</text:p>
      <text:p text:style-name="P39"><text:s text:c="5"/>7. Pavesti <text:s/>Vyriausiajai valstybinio <text:s/>draudimo valdybai <text:s/>iki</text:p>
      <text:p text:style-name="P40">1990 m. <text:s/>lapkričio 15 <text:s/>d. pateikti tvirtinti Lietuvos Respublikos</text:p>
      <text:p text:style-name="P41">Vyriausybei Valstybinės draudimo įstaigos įstatų projektą.</text:p>
      <text:p text:style-name="P42"><text:s text:c="5"/>8. Valstybinės <text:s/>draudimo įstaigos <text:s/>vadovą tvirtina <text:s/>Lietuvos</text:p>
      <text:p text:style-name="P43">Respublikos Vyriausybė.</text:p>
      <text:p text:style-name="P44"><text:s text:c="5"/>9. Nustatyti, <text:s/>kad Draudimo <text:s/>įstatymo numatyti <text:s/>nauji ūkinės</text:p>
      <text:p text:style-name="P45">veiklos principai <text:s/>Valstybinei draudimo <text:s/>įstaigai pradeda galioti</text:p>
      <text:p text:style-name="P46">nuo 1991 m. sausio 1 d.</text:p>
      <text:p text:style-name="P47"><text:s text:c="5"/>10. <text:s/>Draudimo <text:s text:c="2"/>įmonės <text:s/>(draugijos, <text:s/>organizacijos) <text:s/>veikia,</text:p>
      <text:p text:style-name="P48">vadovaudamosi atitinkamais <text:s/>Lietuvos <text:s/>Respublikos <text:s/>įmonių <text:s/>veiklą</text:p>
      <text:p text:style-name="P49">reglamentuojančiais įstatymais.</text:p>
      <text:p text:style-name="P50"><text:s text:c="5"/>11. Pavesti <text:s/>Valstybinei draudimo <text:s/>įstaigai parengti <text:s/>ir iki</text:p>
      <text:p text:style-name="P51">1990 <text:s/>m. <text:s/>gruodžio <text:s/>15 <text:s/>d. <text:s/>Lietuvos <text:s/>Respublikos <text:s/>Aukščiausiajai</text:p>
      <text:p text:style-name="P52">Tarybai pateikti <text:s/>Lietuvos Respublikos privalomojo draudimo rūšių</text:p>
      <text:p text:style-name="P53">įstatymo projektą.</text:p>
      <text:p text:style-name="P54"/>
      <text:p text:style-name="P55"/>
      <text:p text:style-name="P56"/>
      <text:p text:style-name="P57">LIETUVOS RESPUBLIKOS</text:p>
      <text:p text:style-name="P58">AUKŠČIAUSIOSIOS TARYBOS</text:p>
      <text:p text:style-name="P59">PIRMININKAS <text:s text:c="16"/><text:s text:c="17"/>V.LANDSBERGIS</text:p>
      <text:p text:style-name="P60"/>
      <text:p text:style-name="P61"/>
      <text:p text:style-name="P62">Vilnius, 1990 m. rugsėjo 21 d.</text:p>
      <text:p text:style-name="P63"><text:tab/>Nr. I-591</text:p>
      <text:p text:style-name="P64"/>
      <text:p text:style-name="Normal"><text:span text:style-name="T6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2-16T20:02:00Z</meta:creation-date>
    <dc:date>2015-02-16T20:02:00Z</dc:date>
    <meta:template xlink:href="Normal" xlink:type="simple"/>
    <meta:editing-cycles>2</meta:editing-cycles>
    <meta:editing-duration>PT0S</meta:editing-duration>
    <meta:document-statistic meta:page-count="1" meta:paragraph-count="67" meta:word-count="330" meta:character-count="2571" meta:row-count="76" meta:non-whitespace-character-count="2308"/>
  </office:meta>
</office:document-meta>
</file>