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text-properties fo:font-size="11pt" style:font-size-asian="11pt"/>
    </style:style>
    <style:style style:name="P39" style:parent-style-name="Normal" style:family="paragraph">
      <style:paragraph-properties fo:text-align="justify" fo:margin-right="0.0062in" fo:text-indent="0.5in"/>
      <style:text-properties style:font-name="Times New Roman" fo:font-size="11pt" style:font-size-asian="11pt" fo:language="lt" fo:country="LT"/>
    </style:style>
    <style:style style:name="P40" style:parent-style-name="Normal" style:family="paragraph">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Typewriter"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Typewriter" style:family="text">
      <style:text-properties style:font-name="Times New Roman" fo:font-size="11pt" style:font-size-asian="11pt" fo:language="lt" fo:country="LT"/>
    </style:style>
    <style:style style:name="T98" style:parent-style-name="Typewriter"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6875in" fo:margin-right="0.0062in" fo:text-indent="-1.187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Tekstas" style:family="paragraph">
      <style:paragraph-properties fo:line-height="100%"/>
      <style:text-properties fo:font-weight="bold" style:font-weight-asian="bold" fo:font-size="11pt" style:font-size-asian="11pt"/>
    </style:style>
    <style:style style:name="P168" style:parent-style-name="Normal" style:family="paragraph">
      <style:paragraph-properties fo:text-indent="0.5in"/>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indent="0.5in"/>
      <style:text-properties style:font-name="Times New Roman" fo:font-size="11pt" style:font-size-asian="11pt" fo:language="lt" fo:country="LT"/>
    </style:style>
    <style:style style:name="P171" style:parent-style-name="Normal" style:family="paragraph">
      <style:paragraph-properties fo:text-align="justify" fo:margin-right="0.0062in" fo:text-indent="0.5in"/>
      <style:text-properties style:font-name="Times New Roman" fo:font-size="11pt" style:font-size-asian="11pt" fo:language="lt" fo:country="LT"/>
    </style:style>
    <style:style style:name="P172" style:parent-style-name="BodyTextIndent2" style:family="paragraph">
      <style:paragraph-properties fo:line-height="100%"/>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Tekstas" style:family="paragraph">
      <style:paragraph-properties style:punctuation-wrap="hanging" style:text-autospace="ideograph-alpha" style:vertical-align="auto" fo:line-height="100%"/>
      <style:text-properties fo:font-size="11pt" style:font-size-asian="11pt"/>
    </style:style>
    <style:style style:name="P176" style:parent-style-name="Tekstas" style:family="paragraph">
      <style:paragraph-properties fo:text-align="start" fo:line-height="10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Tekstas" style:family="paragraph">
      <style:paragraph-properties fo:line-height="100%" fo:text-indent="0in"/>
      <style:text-properties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BodyTextIndent2" style:family="paragraph">
      <style:paragraph-properties fo:line-height="100%"/>
      <style:text-properties fo:font-weight="normal" style:font-weight-asian="normal"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BodyTextIndent" style:family="paragraph">
      <style:paragraph-properties fo:line-height="100%"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2" style:family="paragraph">
      <style:paragraph-properties fo:line-height="100%"/>
      <style:text-properties fo:font-weight="normal" style:font-weight-asian="normal" fo:font-size="11pt" style:font-size-asian="11pt"/>
    </style:style>
    <style:style style:name="P206" style:parent-style-name="Tekstas" style:family="paragraph">
      <style:paragraph-properties fo:line-height="100%" fo:text-indent="0in"/>
      <style:text-properties fo:font-style="italic" style:font-style-asian="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2" style:family="paragraph">
      <style:paragraph-properties fo:line-height="100%"/>
      <style:text-properties fo:font-weight="normal" style:font-weight-asian="normal"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Tekstas" style:family="paragraph">
      <style:paragraph-properties fo:line-height="100%"/>
      <style:text-properties fo:font-size="11pt" style:font-size-asian="11pt"/>
    </style:style>
    <style:style style:name="P219" style:parent-style-name="BodyTextIndent2" style:family="paragraph">
      <style:paragraph-properties fo:line-height="100%"/>
      <style:text-properties fo:font-size="11pt" style:font-size-asian="11pt"/>
    </style:style>
    <style:style style:name="P220" style:parent-style-name="BodyTextIndent2" style:family="paragraph">
      <style:paragraph-properties fo:line-height="100%" fo:margin-left="1.5in" fo:text-indent="-1in">
        <style:tab-stops/>
      </style:paragraph-properties>
      <style:text-properties fo:font-size="11pt" style:font-size-asian="11pt"/>
    </style:style>
    <style:style style:name="P221" style:parent-style-name="BodyTextIndent2" style:family="paragraph">
      <style:paragraph-properties fo:line-height="100%" fo:margin-left="1.5in" fo:text-indent="-0.2201in">
        <style:tab-stops/>
      </style:paragraph-properties>
      <style:text-properties fo:font-size="11pt" style:font-size-asian="11pt"/>
    </style:style>
    <style:style style:name="P222"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name-asian="MS Mincho" fo:font-size="11pt" style:font-size-asian="11pt" fo:language="lt" fo:country="LT"/>
    </style:style>
    <style:style style:name="T225" style:parent-style-name="DefaultParagraphFont" style:family="text">
      <style:text-properties style:font-name="Times New Roman" style:font-name-asian="MS Mincho"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font-name-asian="MS Mincho" fo:font-size="11pt" style:font-size-asian="11pt" fo:language="lt" fo:country="LT"/>
    </style:style>
    <style:style style:name="T228" style:parent-style-name="DefaultParagraphFont" style:family="text">
      <style:text-properties style:font-name="Times New Roman" style:font-name-asian="MS Mincho"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style:font-name-asian="MS Mincho" fo:font-size="11pt" style:font-size-asian="11pt" fo:language="lt" fo:country="LT"/>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35"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6" style:parent-style-name="Tekstas" style:family="paragraph">
      <style:paragraph-properties fo:line-height="100%"/>
      <style:text-properties style:font-name-asian="MS Mincho" fo:font-size="11pt" style:font-size-asian="11pt"/>
    </style:style>
    <style:style style:name="P237" style:parent-style-name="Normal" style:family="paragraph">
      <style:paragraph-properties fo:text-align="justify" fo:margin-right="0.0062in" fo:text-indent="0.5in"/>
      <style:text-properties style:font-name="Times New Roman" fo:font-size="11pt" style:font-size-asian="11pt" fo:language="lt" fo:country="LT"/>
    </style:style>
    <style:style style:name="P238" style:parent-style-name="Tekstas" style:family="paragraph">
      <style:paragraph-properties style:punctuation-wrap="hanging" style:text-autospace="ideograph-alpha" style:vertical-align="auto" fo:line-height="100%"/>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text-properties style:font-name="Times New Roman" fo:font-style="italic" style:font-style-asian="italic" fo:font-size="10pt" style:font-size-asian="10pt" fo:language="lt" fo:country="LT"/>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fo:language="lt" fo:country="LT"/>
    </style:style>
    <style:style style:name="P250" style:parent-style-name="Tekstas" style:family="paragraph">
      <style:paragraph-properties fo:line-height="100%"/>
      <style:text-properties style:font-name-asian="MS Mincho" fo:font-size="11pt" style:font-size-asian="11pt"/>
    </style:style>
    <style:style style:name="P251" style:parent-style-name="Normal" style:family="paragraph">
      <style:paragraph-properties fo:text-align="justify" fo:margin-right="0.0062in"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 style:family="paragraph">
      <style:paragraph-properties fo:line-height="100%" fo:text-indent="0.5in"/>
      <style:text-properties fo:font-weight="bold" style:font-weight-asian="bold" fo:font-size="11pt" style:font-size-asian="11pt"/>
    </style:style>
    <style:style style:name="P263" style:parent-style-name="BodyTextIndent" style:family="paragraph">
      <style:paragraph-properties fo:line-height="100%" fo:text-indent="0.5in"/>
      <style:text-properties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Tekstas" style:family="paragraph">
      <style:paragraph-properties fo:line-height="100%"/>
      <style:text-properties fo:font-size="11pt" style:font-size-asian="11pt"/>
    </style:style>
    <style:style style:name="P269" style:parent-style-name="Tekstas" style:family="paragraph">
      <style:paragraph-properties fo:line-height="100%"/>
      <style:text-properties fo:font-size="11pt" style:font-size-asian="11pt"/>
    </style:style>
    <style:style style:name="P270" style:parent-style-name="Normal" style:family="paragraph">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Tekstas" style:family="paragraph">
      <style:paragraph-properties fo:line-height="100%"/>
      <style:text-properties fo:font-weight="bold" style:font-weight-asian="bold" fo:font-size="11pt" style:font-size-asian="11pt"/>
    </style:style>
    <style:style style:name="P275" style:parent-style-name="Normal" style:family="paragraph">
      <style:paragraph-properties fo:text-align="justify" fo:margin-right="0.0062in" fo:text-indent="0.5in"/>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margin-right="0.0062in" fo:text-indent="0.5in"/>
      <style:text-properties style:font-name="Times New Roman" fo:font-size="11pt" style:font-size-asian="11pt" fo:language="lt" fo:country="LT"/>
    </style:style>
    <style:style style:name="P279" style:parent-style-name="Tekstas" style:family="paragraph">
      <style:paragraph-properties fo:line-height="100%"/>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Footer" style:family="paragraph">
      <style:paragraph-properties fo:line-height="100%">
        <style:tab-stops/>
      </style:paragraph-properties>
      <style:text-properties style:font-name="Times New Roman" fo:font-size="11pt" style:font-size-asian="11pt"/>
    </style:style>
    <style:style style:name="P288" style:parent-style-name="Heading1" style:family="paragraph">
      <style:paragraph-properties fo:line-height="100%"/>
      <style:text-properties style:font-name="Times New Roman" fo:text-transform="none"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Tekstas" style:family="paragraph">
      <style:paragraph-properties fo:line-height="100%"/>
      <style:text-properties fo:font-size="11pt" style:font-size-asian="11pt"/>
    </style:style>
    <style:style style:name="P293" style:parent-style-name="Footer" style:family="paragraph">
      <style:paragraph-properties fo:line-height="100%">
        <style:tab-stops/>
      </style:paragraph-properties>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Tekstas" style:family="paragraph">
      <style:paragraph-properties fo:line-height="100%"/>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Tekstas" style:family="paragraph">
      <style:paragraph-properties fo:line-height="100%"/>
      <style:text-properties fo:font-size="11pt" style:font-size-asian="11pt"/>
    </style:style>
    <style:style style:name="P304" style:parent-style-name="Tekstas" style:family="paragraph">
      <style:paragraph-properties fo:line-height="100%"/>
      <style:text-properties fo:font-size="11pt" style:font-size-asian="11pt"/>
    </style:style>
    <style:style style:name="P305" style:parent-style-name="Normal" style:family="paragraph">
      <style:paragraph-properties fo:text-align="justify" fo:margin-right="0.0062in" fo:text-indent="0.5in"/>
      <style:text-properties style:font-name="Times New Roman" fo:font-size="11pt" style:font-size-asian="11pt" fo:language="lt" fo:country="LT"/>
    </style:style>
    <style:style style:name="P306" style:parent-style-name="Tekstas" style:family="paragraph">
      <style:paragraph-properties style:punctuation-wrap="hanging" style:text-autospace="ideograph-alpha" style:vertical-align="auto" fo:line-height="100%"/>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color="#000000"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Tekstas" style:family="paragraph">
      <style:paragraph-properties fo:line-height="100%"/>
      <style:text-properties fo:font-size="11pt" style:font-size-asian="11pt"/>
    </style:style>
    <style:style style:name="P313" style:parent-style-name="Tekstas" style:family="paragraph">
      <style:paragraph-properties fo:line-height="100%"/>
      <style:text-properties fo:font-size="11pt" style:font-size-asian="11p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Normal" style:family="paragraph">
      <style:paragraph-properties fo:text-align="justify" fo:margin-right="0.0062in" fo:text-indent="0.5in"/>
      <style:text-properties style:font-name="Times New Roman" fo:font-size="11pt" style:font-size-asian="11pt" fo:language="lt" fo:country="LT"/>
    </style:style>
    <style:style style:name="P316" style:parent-style-name="Tekstas" style:family="paragraph">
      <style:paragraph-properties fo:line-height="100%"/>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Tekstas" style:family="paragraph">
      <style:paragraph-properties fo:line-height="100%" fo:text-indent="0in"/>
      <style:text-properties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Tekstas" style:family="paragraph">
      <style:paragraph-properties style:punctuation-wrap="hanging" style:text-autospace="ideograph-alpha" style:vertical-align="auto" fo:line-height="100%"/>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right="0.0062in" fo:text-indent="0.5in"/>
    </style:style>
    <style:style style:name="T332" style:parent-style-name="Typewriter"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Typewriter"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P336" style:parent-style-name="Normal" style:family="paragraph">
      <style:paragraph-properties fo:text-align="justify" fo:margin-right="0.0062in" fo:text-indent="0.5in"/>
    </style:style>
    <style:style style:name="T337" style:parent-style-name="Typewriter" style:family="text">
      <style:text-properties style:font-name="Times New Roman" fo:font-size="11pt" style:font-size-asian="11pt" fo:language="lt" fo:country="LT"/>
    </style:style>
    <style:style style:name="T338" style:parent-style-name="Typewriter" style:family="text">
      <style:text-properties style:font-name="Times New Roman" fo:font-size="11pt" style:font-size-asian="11pt" fo:language="lt" fo:country="LT"/>
    </style:style>
    <style:style style:name="P339" style:parent-style-name="Tekstas" style:family="paragraph">
      <style:paragraph-properties style:punctuation-wrap="hanging" style:text-autospace="ideograph-alpha" style:vertical-align="auto" fo:line-height="100%"/>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BodyTextIndent" style:family="paragraph">
      <style:paragraph-properties fo:line-height="100%" fo:text-indent="0.5in"/>
      <style:text-properties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fo:language="lt" fo:country="LT"/>
    </style:style>
    <style:style style:name="P352" style:parent-style-name="Normal" style:family="paragraph">
      <style:paragraph-properties fo:text-align="justify" fo:margin-right="0.0062in" fo:text-indent="0.5in"/>
      <style:text-properties style:font-name="Times New Roman" fo:font-size="11pt" style:font-size-asian="11pt" fo:language="lt" fo:country="LT"/>
    </style:style>
    <style:style style:name="P353" style:parent-style-name="BodyTextIndent2" style:family="paragraph">
      <style:paragraph-properties fo:line-height="100%"/>
    </style:style>
    <style:style style:name="T354" style:parent-style-name="DefaultParagraphFont" style:family="text">
      <style:text-properties style:font-name-asian="MS Mincho" fo:font-weight="normal" style:font-weight-asian="normal" fo:font-size="11pt" style:font-size-asian="11pt"/>
    </style:style>
    <style:style style:name="P355" style:parent-style-name="Tekstas" style:family="paragraph">
      <style:paragraph-properties fo:line-height="100%"/>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 style:family="paragraph">
      <style:paragraph-properties fo:line-height="100%"/>
      <style:text-properties fo:font-size="11pt" style:font-size-asian="11pt"/>
    </style:style>
    <style:style style:name="P363" style:parent-style-name="Tekstas" style:family="paragraph">
      <style:paragraph-properties fo:line-height="100%"/>
      <style:text-properties fo:font-size="11pt" style:font-size-asian="11pt"/>
    </style:style>
    <style:style style:name="P364" style:parent-style-name="Tekstas" style:family="paragraph">
      <style:paragraph-properties fo:line-height="100%"/>
      <style:text-properties fo:font-size="11pt" style:font-size-asian="11pt"/>
    </style:style>
    <style:style style:name="P365" style:parent-style-name="BodyTextIndent2" style:family="paragraph">
      <style:paragraph-properties fo:line-height="100%"/>
    </style:style>
    <style:style style:name="T366" style:parent-style-name="DefaultParagraphFont" style:family="text">
      <style:text-properties fo:font-weight="normal" style:font-weight-asian="normal" fo:font-size="11pt" style:font-size-asian="11pt"/>
    </style:style>
    <style:style style:name="T367" style:parent-style-name="DefaultParagraphFont" style:family="text">
      <style:text-properties fo:font-weight="normal" style:font-weight-asian="normal" fo:font-size="11pt" style:font-size-asian="11pt"/>
    </style:style>
    <style:style style:name="P368" style:parent-style-name="Normal" style:family="paragraph">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Tekstas" style:family="paragraph">
      <style:paragraph-properties fo:line-height="100%"/>
      <style:text-properties fo:font-size="11pt" style:font-size-asian="11pt"/>
    </style:style>
    <style:style style:name="P374" style:parent-style-name="Heading1" style:family="paragraph">
      <style:paragraph-properties fo:line-height="100%"/>
      <style:text-properties style:font-name="Times New Roman" fo:text-transform="none" fo:font-size="11pt" style:font-size-asian="11pt" fo:language="lt" fo:country="L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Tekstas" style:family="paragraph">
      <style:paragraph-properties fo:line-height="100%"/>
      <style:text-properties fo:font-size="11pt" style:font-size-asian="11pt"/>
    </style:style>
    <style:style style:name="P379" style:parent-style-name="Tekstas" style:family="paragraph">
      <style:paragraph-properties fo:line-height="100%"/>
      <style:text-properties fo:font-size="11pt" style:font-size-asian="11pt"/>
    </style:style>
    <style:style style:name="P380" style:parent-style-name="Tekstas" style:family="paragraph">
      <style:paragraph-properties fo:line-height="100%"/>
      <style:text-properties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text-align="justify" fo:margin-right="0.0062in"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font-name-asian="MS Mincho"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name-asian="MS Mincho"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Tekstas" style:family="paragraph">
      <style:paragraph-properties fo:line-height="100%"/>
      <style:text-properties fo:font-size="11pt" style:font-size-asian="11pt"/>
    </style:style>
    <style:style style:name="P391" style:parent-style-name="Normal" style:family="paragraph">
      <style:paragraph-properties fo:text-align="justify" fo:margin-right="0.0062in"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style:font-name-asian="MS Mincho"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margin-right="0.0062in" fo:text-indent="0.5in"/>
      <style:text-properties style:font-name="Times New Roman" fo:font-size="11pt" style:font-size-asian="11pt" fo:language="lt" fo:country="LT"/>
    </style:style>
    <style:style style:name="P399" style:parent-style-name="Normal" style:family="paragraph">
      <style:paragraph-properties fo:text-align="justify" fo:margin-right="0.0062in" fo:text-indent="0.5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Tekstas" style:family="paragraph">
      <style:paragraph-properties fo:line-height="100%"/>
      <style:text-properties fo:font-size="11pt" style:font-size-asian="11pt"/>
    </style:style>
    <style:style style:name="P405" style:parent-style-name="Normal" style:family="paragraph">
      <style:text-properties style:font-name="Times New Roman" fo:font-style="italic" style:font-style-asian="italic" fo:font-size="10pt" style:font-size-asian="10pt" fo:language="lt" fo:country="LT"/>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Tekstas" style:family="paragraph">
      <style:paragraph-properties fo:line-height="100%"/>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Tekstas" style:family="paragraph">
      <style:paragraph-properties style:punctuation-wrap="hanging" style:text-autospace="ideograph-alpha" style:vertical-align="auto" fo:line-height="100%"/>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text-properties style:font-name="Times New Roman" fo:font-size="11pt" style:font-size-asian="11pt" fo:language="lt" fo:country="LT"/>
    </style:style>
    <style:style style:name="P419" style:parent-style-name="Tekstas" style:family="paragraph">
      <style:paragraph-properties style:punctuation-wrap="hanging" style:text-autospace="ideograph-alpha" style:vertical-align="auto" fo:line-height="100%"/>
      <style:text-properties fo:font-size="11pt" style:font-size-asian="11pt"/>
    </style:style>
    <style:style style:name="P420" style:parent-style-name="Tekstas" style:family="paragraph">
      <style:paragraph-properties fo:line-height="100%"/>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Tekstas" style:family="paragraph">
      <style:paragraph-properties fo:line-height="100%"/>
      <style:text-properties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Tekstas" style:family="paragraph">
      <style:paragraph-properties style:punctuation-wrap="hanging" style:text-autospace="ideograph-alpha" style:vertical-align="auto" fo:line-height="100%"/>
      <style:text-properties fo:font-size="11pt" style:font-size-asian="11p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062in" fo:text-indent="0.5in"/>
      <style:text-properties style:font-name="Times New Roman" fo:font-size="11pt" style:font-size-asian="11pt" fo:language="lt" fo:country="LT"/>
    </style:style>
    <style:style style:name="P434" style:parent-style-name="Normal" style:family="paragraph">
      <style:paragraph-properties fo:text-align="justify" fo:margin-right="0.0062in" fo:text-indent="0.5in"/>
      <style:text-properties style:font-name="Times New Roman" fo:font-size="11pt" style:font-size-asian="11pt" fo:language="lt" fo:country="LT"/>
    </style:style>
    <style:style style:name="P435" style:parent-style-name="Normal" style:family="paragraph">
      <style:paragraph-properties fo:text-align="justify" fo:margin-right="0.0062in"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Tekstas" style:family="paragraph">
      <style:paragraph-properties style:punctuation-wrap="hanging" style:text-autospace="ideograph-alpha" style:vertical-align="auto" fo:line-height="100%"/>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Tekstas" style:family="paragraph">
      <style:paragraph-properties style:punctuation-wrap="hanging" style:text-autospace="ideograph-alpha" style:vertical-align="auto" fo:line-height="100%"/>
      <style:text-properties fo:font-size="11pt" style:font-size-asian="11pt"/>
    </style:style>
    <style:style style:name="P447" style:parent-style-name="Tekstas" style:family="paragraph">
      <style:paragraph-properties fo:line-height="100%" fo:text-indent="0in"/>
      <style:text-properties fo:font-style="italic" style:font-style-asian="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margin-left="1.8125in" fo:margin-right="0.0062in" fo:text-indent="-0.434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paragraph-properties fo:text-align="justify" fo:margin-right="0.0062in" fo:text-indent="0.5in"/>
      <style:text-properties style:font-name="Times New Roman" fo:font-size="11pt" style:font-size-asian="11pt" fo:language="lt" fo:country="LT"/>
    </style:style>
    <style:style style:name="P464" style:parent-style-name="Normal" style:family="paragraph">
      <style:paragraph-properties fo:text-align="justify" fo:margin-right="0.0062in" fo:text-indent="0.5in"/>
      <style:text-properties style:font-name="Times New Roman" fo:font-size="11pt" style:font-size-asian="11pt" fo:language="lt" fo:country="LT"/>
    </style:style>
    <style:style style:name="P465" style:parent-style-name="Normal" style:family="paragraph">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Heading1" style:family="paragraph">
      <style:paragraph-properties fo:line-height="100%"/>
      <style:text-properties style:font-name="Times New Roman" fo:text-transform="none"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right="0.0062in"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062in" fo:text-indent="0.5in"/>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ext-properties style:font-name="Times New Roman" fo:font-size="11pt" style:font-size-asian="11pt" fo:language="lt" fo:country="LT"/>
    </style:style>
    <style:style style:name="P477" style:parent-style-name="Normal" style:family="paragraph">
      <style:paragraph-properties fo:text-align="justify" fo:margin-right="0.0062in" fo:text-indent="0.5in"/>
      <style:text-properties style:font-name="Times New Roman" fo:font-size="11pt" style:font-size-asian="11pt" fo:language="lt" fo:country="LT"/>
    </style:style>
    <style:style style:name="P478" style:parent-style-name="Normal" style:family="paragraph">
      <style:paragraph-properties fo:text-align="justify" fo:margin-right="0.0062in" fo:text-indent="0.5in"/>
      <style:text-properties style:font-name="Times New Roman"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Tekstas" style:family="paragraph">
      <style:paragraph-properties style:punctuation-wrap="hanging" style:text-autospace="ideograph-alpha" style:vertical-align="auto" fo:line-height="100%"/>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Tekstas" style:family="paragraph">
      <style:paragraph-properties fo:line-height="100%"/>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margin-right="0.0062in"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margin-right="0.0062in"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Normal" style:family="paragraph">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1" style:parent-style-name="Tekstas" style:family="paragraph">
      <style:paragraph-properties style:punctuation-wrap="hanging" style:text-autospace="ideograph-alpha" style:vertical-align="auto" fo:line-height="100%"/>
      <style:text-properties fo:font-size="11pt" style:font-size-asian="11pt"/>
    </style:style>
    <style:style style:name="P532" style:parent-style-name="Tekstas" style:family="paragraph">
      <style:paragraph-properties fo:line-height="100%"/>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tyle="italic" style:font-style-asian="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Tekstas" style:family="paragraph">
      <style:paragraph-properties fo:line-height="100%"/>
      <style:text-properties fo:font-size="11pt" style:font-size-asian="11pt"/>
    </style:style>
    <style:style style:name="P539" style:parent-style-name="Tekstas" style:family="paragraph">
      <style:paragraph-properties fo:line-height="100%"/>
    </style:style>
    <style:style style:name="T540" style:parent-style-name="DefaultParagraphFont" style:family="text">
      <style:text-properties fo:font-size="11pt" style:font-size-asian="11pt"/>
    </style:style>
    <style:style style:name="P541" style:parent-style-name="BodyTextIndent" style:family="paragraph">
      <style:paragraph-properties fo:line-height="100%" fo:text-indent="0.5in"/>
      <style:text-properties fo:font-size="11pt" style:font-size-asian="11pt"/>
    </style:style>
    <style:style style:name="P542" style:parent-style-name="Tekstas" style:family="paragraph">
      <style:paragraph-properties fo:line-height="100%"/>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Tekstas" style:family="paragraph">
      <style:paragraph-properties style:punctuation-wrap="hanging" style:text-autospace="ideograph-alpha" style:vertical-align="auto" fo:line-height="100%"/>
      <style:text-properties fo:font-size="11pt" style:font-size-asian="11pt"/>
    </style:style>
    <style:style style:name="P547" style:parent-style-name="Tekstas" style:family="paragraph">
      <style:paragraph-properties style:punctuation-wrap="hanging" style:text-autospace="ideograph-alpha" style:vertical-align="auto" fo:line-height="100%"/>
      <style:text-properties fo:font-size="11pt" style:font-size-asian="11pt"/>
    </style:style>
    <style:style style:name="P548" style:parent-style-name="Tekstas" style:family="paragraph">
      <style:paragraph-properties style:punctuation-wrap="hanging" style:text-autospace="ideograph-alpha" style:vertical-align="auto" fo:line-height="100%"/>
      <style:text-properties fo:font-size="11pt" style:font-size-asian="11pt"/>
    </style:style>
    <style:style style:name="P549" style:parent-style-name="Normal" style:family="paragraph">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margin-right="0.0062in" fo:text-indent="0.5in"/>
      <style:text-properties style:font-name="Times New Roman" fo:font-size="11pt" style:font-size-asian="11pt" fo:language="lt" fo:country="LT"/>
    </style:style>
    <style:style style:name="P564" style:parent-style-name="Tekstas"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right="0.0062in" fo:text-indent="0.5in"/>
      <style:text-properties style:font-name="Times New Roman" fo:font-size="11pt" style:font-size-asian="11pt" fo:language="lt" fo:country="LT"/>
    </style:style>
    <style:style style:name="P568" style:parent-style-name="Tekstas" style:family="paragraph">
      <style:paragraph-properties fo:line-height="100%"/>
      <style:text-properties fo:font-size="11pt" style:font-size-asian="11pt"/>
    </style:style>
    <style:style style:name="P569" style:parent-style-name="Tekstas" style:family="paragraph">
      <style:paragraph-properties fo:line-height="100%"/>
      <style:text-properties fo:font-size="11pt" style:font-size-asian="11pt"/>
    </style:style>
    <style:style style:name="P570" style:parent-style-name="Normal" style:family="paragraph">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875in" fo:margin-right="0.0062in" fo:text-indent="-1.375in">
        <style:tab-stops/>
      </style:paragraph-properties>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Normal" style:family="paragraph">
      <style:paragraph-properties fo:text-align="justify" fo:text-indent="0.487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8" style:parent-style-name="Heading1" style:family="paragraph">
      <style:paragraph-properties fo:line-height="100%"/>
      <style:text-properties style:font-name="Times New Roman" fo:text-transform="none" fo:font-size="11pt" style:font-size-asian="11pt" fo:language="lt" fo:country="LT"/>
    </style:style>
    <style:style style:name="P5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1"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indent="0.5in"/>
      <style:text-properties style:font-name="Times New Roman" fo:font-size="11pt" style:font-size-asian="11pt" fo:language="lt" fo:country="LT"/>
    </style:style>
    <style:style style:name="P594" style:parent-style-name="Tekstas" style:family="paragraph">
      <style:paragraph-properties fo:line-height="100%"/>
      <style:text-properties fo:font-size="11pt" style:font-size-asian="11pt"/>
    </style:style>
    <style:style style:name="P595" style:parent-style-name="Tekstas" style:family="paragraph">
      <style:paragraph-properties fo:line-height="100%"/>
      <style:text-properties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fo:language="lt" fo:country="LT"/>
    </style:style>
    <style:style style:name="P597" style:parent-style-name="Tekstas" style:family="paragraph">
      <style:paragraph-properties fo:line-height="100%"/>
      <style:text-properties style:font-name-asian="MS Mincho"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fo:language="lt" fo:country="LT"/>
    </style:style>
    <style:style style:name="P599" style:parent-style-name="Normal" style:family="paragraph">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right="0.0062in" fo:text-indent="0.5in"/>
      <style:text-properties style:font-name="Times New Roman" fo:font-size="11pt" style:font-size-asian="11pt" fo:language="lt" fo:country="LT"/>
    </style:style>
    <style:style style:name="P606" style:parent-style-name="Normal" style:family="paragraph">
      <style:paragraph-properties fo:text-align="justify" fo:margin-right="0.0062in" fo:text-indent="0.5in"/>
      <style:text-properties style:font-name="Times New Roman" fo:font-size="11pt" style:font-size-asian="11pt" fo:language="lt" fo:country="LT"/>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Tekstas" style:family="paragraph">
      <style:paragraph-properties fo:line-height="100%"/>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Tekstas" style:family="paragraph">
      <style:paragraph-properties fo:line-height="100%"/>
      <style:text-properties fo:font-size="11pt" style:font-size-asian="11pt"/>
    </style:style>
    <style:style style:name="P620" style:parent-style-name="Heading1" style:family="paragraph">
      <style:paragraph-properties fo:line-height="100%"/>
      <style:text-properties style:font-name="Times New Roman" fo:text-transform="none"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Tekstas" style:family="paragraph">
      <style:paragraph-properties fo:line-height="100%"/>
      <style:text-properties fo:font-weight="bold" style:font-weight-asian="bold" fo:font-size="11pt" style:font-size-asian="11pt"/>
    </style:style>
    <style:style style:name="P624" style:parent-style-name="Tekstas" style:family="paragraph">
      <style:paragraph-properties fo:line-height="100%"/>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tyle="italic" style:font-style-asian="italic"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Tekstas" style:family="paragraph">
      <style:paragraph-properties fo:line-height="100%" fo:text-indent="0in"/>
      <style:text-properties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tyle="italic" style:font-style-asian="italic"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49" style:parent-style-name="Pareigos" style:family="text">
      <style:text-properties style:font-name="Times New Roman" fo:text-transform="none" fo:font-size="11pt" style:font-size-asian="11pt"/>
    </style:style>
    <style:style style:name="T650" style:parent-style-name="Pareigos" style:family="text">
      <style:text-properties style:font-name="Times New Roman" fo:font-size="11pt" style:font-size-asian="11pt"/>
    </style:style>
    <style:style style:name="T651" style:parent-style-name="Pareigos" style:family="text">
      <style:text-properties style:font-name="Times New Roman" fo:font-size="11pt" style:font-size-asian="11pt"/>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text:span><text:span text:style-name="T34">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4. Įstatymas netaikomas bankams, centrinei ir kitoms kredito unijoms, kitoms kredito įstaigoms, draudimo įmonėms, valdymo įmonėms, investicinėms kintamojo kapitalo bendrovėms bei vertybinių popierių viešosios apyvartos tarpininkams.</text:p>
        <text:p text:style-name="P39">5. Restruktūrizavimo proceso metu įstatymų nuostatos, reglamentuojančios įmonės veiklą, kreditorių reikalavimų (jų dalies) atsisakymą, prievolių vykdymo terminų atidėjimą, privalomųjų įmokų mokėjimą, taikomos tiek, kiek šis<text:s/>įstatymas nenustato kitaip.</text:p>
        <text:p text:style-name="P40">Straipsnio pakeitimai:</text:p>
        <text:p text:style-name="PlainText"><text:span text:style-name="T41">Nr.<text:s/></text:span><text:a xlink:href="http://www3.lrs.lt/cgi-bin/preps2?a=205340&amp;b=" office:target-frame-name="_top" xlink:show="replace"><text:span text:style-name="T42">IX-1330</text:span></text:a><text:span text:style-name="T43">, 2003-01-28, Žin., 2003, Nr. 17-706 (2003-02-19)</text:span></text:p>
        <text:p text:style-name="P44"><text:span text:style-name="T45">Nr.<text:s/></text:span><text:a xlink:href="http://www3.lrs.lt/cgi-bin/preps2?a=215774&amp;b=" office:target-frame-name="_top" xlink:show="replace"><text:span text:style-name="T46">IX-1717</text:span></text:a><text:span text:style-name="T47">, 2003</text:span><text:span text:style-name="T48">-07-04, Žin., 2003, Nr. 74-3432 (2003-07-25)</text:span></text:p>
        <text:p text:style-name="P49"/>
        <text:p text:style-name="P50">2 straipsnis. Pagrindinės šio įstatymo sąvokos</text:p>
        <text:p text:style-name="P51"><text:span text:style-name="T52">1.</text:span><text:span text:style-name="T53"><text:s/>Įmonė, turinti laikinų finansinių sunkumų,<text:s/></text:span><text:span text:style-name="T54">–</text:span><text:span text:style-name="T55"><text:s/></text:span><text:span text:style-name="T56">įmonė, kuri negali atsiskaityti su kreditoriumi (kreditoriais) praėjus trims mėnesiams po termino, nustatyto įstaty</text:span><text:span text:style-name="T57">mų, kitų teisės aktų, taip pat kreditoriaus ir įmonės sutartyse įmonės įsipareigojimams įvykdyti, arba praėjus</text:span><text:span text:style-name="T58"><text:s/></text:span><text:span text:style-name="T59">tokiam pat terminui p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text:span><text:span text:style-name="T67">monės restruktūrizavimo procesas</text:span><text:span text:style-name="T68"><text:s/>– ūkinės veiklos rūšies pakeitimo, gamybos modernizavimo, darbo organizavimo tobulinimo, įmonės turto ar jo dalies pardavimo, kitų įmonių turto priėmimo jas jungiant ar skaidant, techninių, ekonominių bei organizacinių prie</text:span><text:span text:style-name="T69">monių, skirtų įmonės mokumui atkurti, įgyvendinimas, įmonės įsipareigojimų kreditoriams dydžio bei vykdymo terminų pakeitimas.</text:span></text:p>
        <text:p text:style-name="P70"><text:span text:style-name="T71">3.</text:span><text:span text:style-name="T72"><text:s/>Įmonės restruktūrizavimo byla</text:span><text:span text:style-name="T73"><text:s/>– teismo nagrinėjama civilinė byla dėl įmonių restruktūrizavimo teisinių santykių.</text:span></text:p>
        <text:p text:style-name="P74"><text:span text:style-name="T75">4.<text:s/></text:span><text:span text:style-name="T76">Restruktūr</text:span><text:span text:style-name="T77">izuojama įmonė –<text:s/></text:span><text:span text:style-name="T78">įmonė, kuriai iškelta restruktūrizavimo byla.</text:span></text:p>
        <text:p text:style-name="P79"><text:span text:style-name="T80">5.</text:span><text:span text:style-name="T81"><text:s/>Įmonės kreditoriai<text:s/></text:span><text:span text:style-name="T82">(toliau – kreditoriai)<text:s/></text:span><text:span text:style-name="T83">–<text:s/></text:span><text:span text:style-name="T84">fiziniai ir juridiniai asmenys, turintys teisę reikalauti iš įmonės įvykdyti prievoles ir įsipareigojimus.</text:span></text:p>
        <text:p text:style-name="P85"><text:span text:style-name="T86">6.<text:s/></text:span><text:span text:style-name="T87">Įkeitimu užtikrinti kreditoriaus rei</text:span><text:span text:style-name="T88">kalavimai</text:span><text:span text:style-name="T89"><text:s/>– pagal įkeitimo sutartį arba<text:s/></text:span><text:span text:style-name="T90">įr</text:span><text:span text:style-name="T91">e</text:span><text:span text:style-name="T92">gistruotą<text:s/></text:span><text:span text:style-name="T93">hipotekos ir<text:s/></text:span><text:span text:style-name="T94">(</text:span><text:span text:style-name="T95">ar</text:span><text:span text:style-name="T96">)</text:span><text:span text:style-name="T97"><text:s/>įkeitimo</text:span><text:span text:style-name="T98"><text:s/></text:span><text:span text:style-name="T99">lakštą kreditoriaus (įkaito turėtojo) įgyta teisė, jeigu įmonė neįvykdė įkeitimu užtikrintos prievolės, šio įstatymo nustatyta tvarka reikalauti įkeistą turtą parduoti ir iš ga</text:span><text:span text:style-name="T100">utų lėšų pirmiausia tenkinti jo reikalavimus.<text:s/></text:span></text:p>
        <text:soft-page-break/>
        <text:p text:style-name="P101"><text:span text:style-name="T102">7.</text:span><text:span text:style-name="T103"><text:s/>Privalomosios įmokos –<text:s/></text:span><text:span text:style-name="T104">Lietuvos Respublikos mokesčių įstatymų nustatyti mokesčiai bei valstybės rinkliavos, Valstybinio socialinio draudimo ir Sveikatos draudimo įstatymų nustatytos įmokos.</text:span></text:p>
        <text:p text:style-name="P105"><text:span text:style-name="T106">8.</text:span><text:span text:style-name="T107"><text:s/>Einamosios įm</text:span><text:span text:style-name="T108">okos –</text:span><text:span text:style-name="T109"><text:s/>įmokos, tarp jų privalomosios, kurios mokamos įmonės restruktūrizavimo proceso metu, pradedant nuo nutarties iškelti restrukt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text:span><text:span text:style-name="T116">itimu ir (ar) hipoteka, garantija ir (ar) laidavimu, arba</text:span><text:span text:style-name="T117"><text:s/></text:span><text:span text:style-name="T118">kreditorius, kurio reikalavimų suma sudaro ne mažiau kaip 1/5 visų kredito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 taikymo sąlygos</text:p>
        <text:p text:style-name="P124">Įmonės restruktūrizavimo procesas gali būti pradėtas, jeigu:<text:s/></text:p>
        <text:p text:style-name="P125">1) įmonė neatsiskaito su kreditoriumi (kreditoriais) 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text:s/>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soft-page-break/>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text:s/>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 2003-01-28, Žin., 2003, Nr. 17-706 (2003-02-19)</text:span></text:p>
        <text:p text:style-name="P143"/>
        <text:p text:style-name="P144"><text:span text:style-name="T145">5 straipsnis. Pareiškimas teismui dėl įmonės restruktūrizavimo bylos iškėl</text:span><text:span text:style-name="T146">imo</text:span></text:p>
        <text:p text:style-name="P147">1. Pareiškimą teismui dėl įmonės restruktūrizavimo bylos iškėlimo pateikia įmonės vadovas.</text:p>
        <text:p text:style-name="P148">2. Pareiškimas vietovės, kurioje yra 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 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 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text:s/>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text:s/>nurodytą kreditorių pareiškimą ir susirinkimo nutarimą kreiptis į teismą dėl restruktūrizavimo bylos įmonei iškėlimo, apie gautą pareiškimą informuoja įmonę, pareikalauja iš jos šio straipsnio 3 dalies 6 ir 7 punktuose nurodytų dokumentų. Išklausęs įmonės<text:s/>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19, Žin., 2002, Nr. 116-5194 (2002-12-06), įsigalioja nuo 2003-01-01</text:span></text:p>
        <text:p text:style-name="PlainText"><text:span text:style-name="T164">Nr.<text:s/></text:span><text:a xlink:href="http://www3.lrs.lt/cgi-bin/preps2?a=205340&amp;b=" office:target-frame-name="_top" xlink:show="replace"><text:span text:style-name="T165">IX-1330</text:span></text:a><text:span text:style-name="T166">, 2003-01-28, Žin., 2003, Nr. 17-706 (2003-02-19)</text:span></text:p>
        <text:p text:style-name="P167"/>
        <text:p text:style-name="P168"><text:span text:style-name="T169">6 straipsnis. Pasirengimas restruktūrizavimo bylą nagrinėti teisme</text:span></text:p>
        <text:p text:style-name="P170">Teismas, gavęs pareiškimą iškelti restruktūrizavimo bylą, gali:</text:p>
        <text:p text:style-name="P171">1) įpareigoti įmonės valdymo organus, įmonės vadovą, vyriausiąjį finansininką (buhalterį) pateikti teismui papildomus dokumentus, reikalingus restruktūrizavimo bylai nagrinėti;</text:p>
        <text:p text:style-name="P172"><text:span text:style-name="T173">2) kviesti į teismą įmonės savininką, jos valdymo organų narius, vadovą, vyriausiąjį finansininką (buhalterį) ir kitus atsakingus dar</text:span><text:span text:style-name="T174">buotojus, reikalauti raštiškų paaiškinimų, susijusių su restruktūrizavimo bylos iškėlimu;</text:span></text:p>
        <text:p text:style-name="P175">3) informuoti rajono (miesto) savivaldybę, kurios teritorijoje yra restruktūrizuojama įmonė ir jos filialai;</text:p>
        <text:p text:style-name="P176"><text:span text:style-name="T177">4) savo iniciatyva ar suinteresuotų asmenų prašymu Civili</text:span><text:span text:style-name="T178">nio proceso kodekso nustatyta tvarka taikyti laikinąsias apsaugos priemones, galiosiančias iki nutarties iškelti restruktūrizavimo bylą ar atsisakyti ją kelti įsiteisėjimo dienos.</text:span></text:p>
        <text:p text:style-name="P179">Straipsnio pakeitimai:</text:p>
        <text:p text:style-name="P180"><text:span text:style-name="T181">Nr.<text:s/></text:span><text:a xlink:href="http://www3.lrs.lt/cgi-bin/preps2?a=196639&amp;b=" office:target-frame-name="_top" xlink:show="replace"><text:span text:style-name="T182">IX-1201</text:span></text:a><text:span text:style-name="T183">, 2002-11-19, Žin., 2002, Nr. 116-5194 (2002-12-06), įsigalioja nuo 2003-01-01</text:span></text:p>
        <text:p text:style-name="PlainText"><text:span text:style-name="T184">Nr.<text:s/></text:span><text:a xlink:href="http://www3.lrs.lt/cgi-bin/preps2?a=205340&amp;b=" office:target-frame-name="_top" xlink:show="replace"><text:span text:style-name="T185">IX-1330</text:span></text:a><text:span text:style-name="T186">, 2003-01-28, Žin., 2003, Nr. 17-706 (2003-02-19)</text:span></text:p>
        <text:p text:style-name="P187"/>
        <text:p text:style-name="P188">7 straipsnis. Restruktūrizavimo<text:s/>bylos iškėlimas teisme</text:p>
        <text:p text:style-name="P189">1. Teismas iškelia restruktūrizavimo bylą, jeigu yra šio įstatymo 3 ir 4 straipsniuose nurodytos sąlygos. Byla iškeliama ir nagrinėjama Civilinio proceso kodekso nustatyta tvarka, išskyrus šio įstatymo nustatytas išimtis.</text:p>
        <text:p text:style-name="P190">2. Teismas<text:s/>atsisako kelti restruktūrizavimo bylą, jeigu:</text:p>
        <text:p text:style-name="P191">1) įmonė iki teismo nutarties iškelti restruktūrizavimo bylą priėmimo patenkina kreditoriaus (kreditorių), kuris (kurie) kreipėsi į teismą dėl restruktūrizavimo bylos iškėlimo, reikalavimus;</text:p>
        <text:p text:style-name="P192">2) teismui nepateikti visi šio įstatymo 5 straipsnio 3, 4 ir 5 dalyse nurodyti dokumentai;</text:p>
        <text:p text:style-name="P193">3) įmonei iškelta bankroto byla.</text:p>
        <text:p text:style-name="P194">3. Teismas, priimdamas nutartį iškelti restruktūrizavimo bylą, tuo pat metu privalo paskirti įmonės administratorių restruktūrizavimo plano rengimo ar<text:s/>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5">4. Teismas, priėmęs nutartį iškelti restruktūrizavimo bylą ar atsisakyti ją kelti, ne vėliau kaip per 1 dieną praneša apie tai įmonei ir pagrindiniams kreditoriams.</text:p>
        <text:p text:style-name="P196">5. Nutartis iškelti restruktūrizavimo bylą ar atsisakyti ją kelti įsiteisėja per 10 dienų nuo priėmimo dienos, jei ji per šį terminą nebuvo apskųsta.<text:s/></text:p>
        <text:p text:style-name="P197">6. Įsiteisėjus teismo nutarčiai iškelti restruktūrizavimo bylą, teismas per 5 kalendorines dienas privalo:<text:s/></text:p>
        <text:p text:style-name="P198">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199">2) pranešti ikiteisminio tyrimo įstaigoms ir prokuratūrai apie pareikštus restruktūrizuojamos įmonės kreditorių civilinius ieškinius ir perimti nagrinėti visus su šiais ieškiniais susijusius dokumentus.</text:p>
        <text:p text:style-name="P200">7. Teismo nutartyje dėl restruktūrizavimo bylos iškėlimo turi būti nurodyta:</text:p>
        <text:p text:style-name="P201">1) įmonės pavadinimas, buveinė, kodas, registras, kuriame kaupiami ir saugomi duomenys apie tą įmonę, ir pareiškimo dėl restruktūrizavimo bylos iškėlimo pateikimo data;</text:p>
        <text:p text:style-name="P202">2) paskirto įmonės administratoriaus<text:s/>vardas, pavardė, adresai, telefonai ir kuriam laikui įmonės administratorius paskirtas;</text:p>
        <text:p text:style-name="P203">3) įmonės restruktūrizavimo plano ir kitų restruktūrizavimo bylai nagrinėti reikalingų dokumentų parengimo ir pateikimo teismui data;</text:p>
        <text:p text:style-name="P204">4) kreditorių reikalavimų pateikimo įmonės administratoriui terminai, kurie turi būti ne trumpesni kaip 30 ir ne ilgesni kaip 45 kalendorinės dienos.</text:p>
        <text:p text:style-name="P205">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 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6">Straipsnio pakeitimai:</text:p>
        <text:p text:style-name="P207"><text:span text:style-name="T208">Nr.<text:s/></text:span><text:a xlink:href="http://www3.lrs.lt/cgi-bin/preps2?a=196639&amp;b=" office:target-frame-name="_top" xlink:show="replace"><text:span text:style-name="T209">IX-1201</text:span></text:a><text:span text:style-name="T210">, 2002-11-19, Žin., 2002, Nr. 116-5194 (2002-12-06), įsigalioja nuo 2003-01-01</text:span></text:p>
        <text:p text:style-name="PlainText"><text:span text:style-name="T211">Nr.<text:s/></text:span><text:a xlink:href="http://www3.lrs.lt/cgi-bin/preps2?a=209660&amp;b=" office:target-frame-name="_top" xlink:show="replace"><text:span text:style-name="T212">IX-1462</text:span></text:a><text:span text:style-name="T213">, 2003-04-03, Žin., 2003, Nr. 38-1707 (2003-04-24)</text:span></text:p>
        <text:p text:style-name="P214"/>
        <text:p text:style-name="P215"><text:span text:style-name="T216">8 straipsnis. Restruktūrizavimo ir bankrot</text:span><text:span text:style-name="T217">o procesų ryšys<text:s/></text:span></text:p>
        <text:p text:style-name="P218">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text:s/>iškelti bankroto bylą nagrinėjimas sustabdomas iki tol, kol bus priimta nutartis iškelti įmonei restruktūrizavimo bylą ar atsisakyti ją iškelti.<text:s/></text:p>
        <text:p text:style-name="P219"/>
        <text:p text:style-name="P220">9 straipsnis. Restruktūrizuojamos įmonės įsipareigojimai ir įsipareigojimų<text:s/></text:p>
        <text:p text:style-name="P221">restruktūrizuojamai įmonei vykdymas<text:s/></text:p>
        <text:p text:style-name="P222">1. Nuo teismo nutarties iškelti įmonei restruktūrizavimo bylą įsiteisėjimo dienos:</text:p>
        <text:p text:style-name="P223"><text:span text:style-name="T224">1) draudžiama vykdyti visas finansines prievoles, neįvykdytas iki teismo nutarties iškelti įmonei restruktūrizavimo bylą įsiteisėjimo dienos, įskaitant palūkanų, netesy</text:span><text:span text:style-name="T225">bų ir privalomųjų įmokų mokėjimą,<text:s/></text:span><text:span text:style-name="T226">išieškoti skolas iš šios įmonės teismo ar ne ginčo tvarka, nustatyti priverstinę hipoteką, servitutus, uzufruktą, įskaityti reikalavimus,<text:s/></text:span><text:span text:style-name="T227">įkeisti, išskyrus atvejus, kuriems taikoma šios dalies 5 punkto nuostata, parduoti a</text:span><text:span text:style-name="T228">r kitaip perduoti įmonės turtą, reikalingą įmonės veiklai tęsti</text:span><text:span text:style-name="T229">;</text:span><text:span text:style-name="T230"><text:s/></text:span></text:p>
        <text:p text:style-name="P231"><text:span text:style-name="T232">2) sustabdomas netesybų ir palūkanų už visų įmonės prievolių, susidariusių iki teismo nutarties iškelti įmonei restruktūrizavimo bylą įsiteisėjimo dienos, skaičiavimas, išskyrus delspinigių<text:s/></text:span><text:span text:style-name="T233">už pavėluotai dėl darbdavio kaltės išmokėtą darbo užmokestį ir kitas su darbo santykiais susijusias išmokas skaičiavimą;</text:span></text:p>
        <text:p text:style-name="P234">3) sustabdomas išieškojimas pagal vykdomuosius dokumentus bei reikalavimų įskaitymas, jei jie nenumatyti restruktūrizavimo plane;</text:p>
        <text:p text:style-name="P235">4) įmonė savo įsipareigojimus kreditoriams privalo vykdyti restruktūrizavimo plane nustatytais terminais ir mastais;</text:p>
        <text:p text:style-name="P236">5) jei restruktūrizavimo proceso metu būtina parduoti įkeistą turtą, tai įkaito turėtojo sutikimu turtas turi būti parduodamas panaikinus jo įkeitimą ir (ar) hipoteką, išskyrus atvejus, kai pirkėjas sutinka pirkti įkeistą turtą;</text:p>
        <text:p text:style-name="P237">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 Kreditoriai, kurie yra valstybės institucijos, šias nuolaidas taiko Lietuvos Respublikos Vyriausybės nustatyta tvarka.</text:p>
        <text:p text:style-name="P238"><text:span text:style-name="T239">2. Nuo teismo nutarties nutraukti restruktūrizavimo bylą įsiteisėjimo dienos visi susitarimai dėl kreditorių bendros reikalavimų sum</text:span><text:span text:style-name="T240">os (jos dalies) atsisakymo, piniginės prievolės pakeitimo kita prievole ir dėl prievolių vykdymo terminų atidėjimo netenka galios, jei įmonė ir kreditoriai nesusitarė kitaip. Privalomosios įmokos, palūkanų ir netesybų skaičiavimas bei išieškojimai, išskyru</text:span><text:span text:style-name="T241">s jau įvykdytus įsipareigojimus, atnaujinami nuo jų skaičiavimo sustabdymo pradžios bei skaičiuojami ir už restruktūrizavimo bylos iškėlimo, ir už nagrinėjimo teisme laikotarpį, taip pat panaikinami kreditorių reikalavimų atsisakymai. Ši nuostata taikoma i</text:span><text:span text:style-name="T242">r restruktūrizavimo metu susidariusiems einamųjų įmokų įsiskolinimams.</text:span></text:p>
        <text:p text:style-name="P243">Straipsnio pakeitimai:</text:p>
        <text:p text:style-name="PlainText"><text:span text:style-name="T244">Nr.<text:s/></text:span><text:a xlink:href="http://www3.lrs.lt/cgi-bin/preps2?a=205340&amp;b=" office:target-frame-name="_top" xlink:show="replace"><text:span text:style-name="T245">IX-1330</text:span></text:a><text:span text:style-name="T246">, 2003-01-28, Žin., 2003, Nr. 17-706 (2003-02-19)</text:span></text:p>
        <text:p text:style-name="P247"/>
        <text:p text:style-name="P248"><text:span text:style-name="T249">10 straipsnis. Einamosios įmokos<text:s/></text:span></text:p>
        <text:p text:style-name="P250">1.<text:s/>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1"><text:span text:style-name="T252">2. Įmonės organo sprendimu i</text:span><text:span text:style-name="T253">r kreditorių komiteto (susirinkimo) prašymu privalomųjų įmokų administratoriai gali atidėti arba atsisakyti reikalavimų, kylančių iš piniginių prievolių, susidariusių restruktūrizavimo proceso metu, mokėjimo</text:span><text:span text:style-name="T254"><text:s/></text:span><text:span text:style-name="T255">vadovaudamiesi Mokesčių administravimo įstatymo<text:s/></text:span><text:span text:style-name="T256">ir kitų įstatymų nuostatomis, bet ne ilgesniam kaip restruktūrizavimo plano vykdymo laikotarpiui.</text:span></text:p>
        <text:p text:style-name="P257">Straipsnio pakeitimai:</text:p>
        <text:p text:style-name="PlainText"><text:span text:style-name="T258">Nr.<text:s/></text:span><text:a xlink:href="http://www3.lrs.lt/cgi-bin/preps2?a=205340&amp;b=" office:target-frame-name="_top" xlink:show="replace"><text:span text:style-name="T259">IX-1330</text:span></text:a><text:span text:style-name="T260">, 2003-01-28, Žin., 2003, Nr. 17-706 (2003-02-19)</text:span></text:p>
        <text:p text:style-name="P261"/>
        <text:p text:style-name="P262">11 straipsnis. Paprastesnė įmonės restruktūrizavimo bylos iškėlimo tvarka<text:s/></text:p>
        <text:p text:style-name="P263">1. Restruktūrizavimo byla įmonei gali būti iškeliama paprastesne tvarka, kai jos restruktūrizavimo planas parengiamas iki pareiškimo iškelti įmonei restruktūrizavimo bylą pateikimo teismui.</text:p>
        <text:p text:style-name="P264">2. Taikant paprastesnę restruktūrizavimo bylos iškėlimo tvarką, įmonės vadovas ar kreditorių atstovas kartu su pareiškimu teismui iškelti įmonei restruktūrizavimo bylą pateikia įmonės restruktūrizavimo planą, kuriam turi būti pritarta visų kreditorių, ir įmonės dalyvių susirinkimo sprendimą restruktūrizuoti įmonę bei pritarimą restruktūrizavimo planui, taip pat nepriklausomo eksperto išvadą dėl plano ir jo įgyvendinimo priemonių pagrįstumo. Valstybės ar savivaldybės įmonės vadovas ar kreditorių atstovas šiuo<text:s/>atveju pateikia įmonės restruktūrizavimo planą, kuriam pritarta visų kreditorių, ir savininko teises bei pareigas įgyvendinančios institucijos sprendimą restruktūrizuoti įmonę, pritarimą restruktūrizavimo planui bei nepriklausomo eksperto išvadą dėl plano<text:s/>ir jo įgyvendinimo priemonių pagrįstumo. Eksperto darbą apmoka įmonė.</text:p>
        <text:p text:style-name="P265"><text:span text:style-name="T266">3. Teismas arba teisėjas, gavęs šio straipsnio 2 dalyje nurodytus dokumentus, ne vėliau kaip per 15 kalendorinių dienų juos išnagrinėja ir priima nutartį iškelti įmonei restruktūrizavim</text:span><text:span text:style-name="T267">o bylą ar atsisakyti ją iškelti ir patvirtinti ar nepatvirtinti įmonės restruktūrizavimo planą.<text:s/></text:span></text:p>
        <text:p text:style-name="P268">4. Restruktūrizavimo planas įgyvendinamas šio įstatymo nustatyta tvarka.</text:p>
        <text:p text:style-name="P269">5. Nepriklausomas ekspertas už savo išvados teisingumą ir kreditorių patirtą žalą dėl<text:s/>neteisingos išvados atsako Lietuvos Respublikos įstatymų nustatyta tvarka.</text:p>
        <text:p text:style-name="P270">Straipsnio pakeitimai:</text:p>
        <text:p text:style-name="PlainText"><text:span text:style-name="T271">Nr.<text:s/></text:span><text:a xlink:href="http://www3.lrs.lt/cgi-bin/preps2?a=205340&amp;b=" office:target-frame-name="_top" xlink:show="replace"><text:span text:style-name="T272">IX-1330</text:span></text:a><text:span text:style-name="T273">, 2003-01-28, Žin., 2003, Nr. 17-706 (2003-02-19)</text:span></text:p>
        <text:p text:style-name="P274"/>
        <text:p text:style-name="P275"><text:span text:style-name="T276">12 straipsnis. Informacijos patei</text:span><text:span text:style-name="T277">kimas ir komercinė (gamybinė) paslaptis</text:span></text:p>
        <text:p text:style-name="P278">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9"><text:span text:style-name="T280">2. Informacija, kuri laikoma komercine (gamybine) paslaptimi, bet yra reikalinga re</text:span><text:span text:style-name="T281">struktūrizavimo planui parengti ir jo pagrįstumui įvertinti, turi būti pateikiama teismui, įmonės administratoriui, kreditorių komiteto pirmininkui, kreditorių komitetui, kreditoriui, dalyviui ir restruktūrizavimo plane nurodytam investuotojui jų prašymu i</text:span><text:span text:style-name="T282">r jiems pasirašius pasižadėjimą išsaugoti komercinę (gamybinę) paslaptį.</text:span></text:p>
        <text:p text:style-name="P283">Straipsnio pakeitimai:</text:p>
        <text:p text:style-name="PlainText"><text:span text:style-name="T284">Nr.<text:s/></text:span><text:a xlink:href="http://www3.lrs.lt/cgi-bin/preps2?a=205340&amp;b=" office:target-frame-name="_top" xlink:show="replace"><text:span text:style-name="T285">IX-1330</text:span></text:a><text:span text:style-name="T286">, 2003-01-28, Žin., 2003, Nr. 17-706 (2003-02-19)</text:span></text:p>
        <text:p text:style-name="P287"/>
        <text:h text:style-name="P288" text:outline-level="1">TREČIASIS SKIRSNIS</text:h>
        <text:p text:style-name="P289">ĮMONĖS RESTRUKTŪRIZAVIMO PLANAS</text:p>
        <text:p text:style-name="P290"/>
        <text:p text:style-name="P291">13 straipsnis. Įmonės restruktūrizavimo planas</text:p>
        <text:p text:style-name="P292">1. Įmonės restruktūrizavimo plane turi būti nurodyta:</text:p>
        <text:p text:style-name="P293">1) restruktūrizavimo tikslai ir trukmė;</text:p>
        <text:p text:style-name="P294">2) įmonės verslo planas restruktūrizavimo laikotarpiui. Šiame plane turi būti numatytos priemonės<text:s/>įmonės ilgalaikiam mokumui užtikrinti, šių priemonių įgyvendinimo terminai, už priemonių įgyvendinimą atsakingi asmenys, finansavimo šaltiniai ir laukiami rezultatai;</text:p>
        <text:p text:style-name="P295">3) turtas, reikalingas įmonės ūkinei komercinei veiklai, ir turtas, kuris bus parduotas;</text:p>
        <text:p text:style-name="P296">4) turto pardavimo tvarka, gautų pajamų naudojimo paskirtis;</text:p>
        <text:p text:style-name="P297"><text:span text:style-name="T298">5) turtas, kuris bus perkainojamas ar nurašomas Lietuvos Respublikos teisės aktų nustatyta tvarka;</text:span></text:p>
        <text:p text:style-name="P299">6) numatomos nutraukti, nenaudingos įmonei ir kreditoriams sutartys (išskyrus darbo sutartis), sudarytos iki restruktūrizavimo bylos iškėlimo dienos;</text:p>
        <text:p text:style-name="P300">7) numatomų gauti naujų kreditų dydis ir sąlygos bei kreditavimo sutarčių įvykdymo užtikrinimo būdai;</text:p>
        <text:p text:style-name="P301">8) būsimos kreditorių nuolaidos restruktūrizuojamai įmonei jos restruktūrizavimo laikotarpiu;</text:p>
        <text:p text:style-name="P302">9) kreditorių sąrašas, jų reikalavimų sumos ir reikalavimų tenkinimo terminai (laikantis šio įstatymo 14 straipsnyje nurodytos jų tenkinimo eilės ir tvarkos), reikalavimų, kurie atsiranda dėl nepasibaigusios nuomos, panaudos ir kitų sutarčių nutraukimo, patenkinimo 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03">10) kreditorių grupės, kiekvienos grupės ir bendra reikalavimų suma ir jų grąžinimo tvarka, atsižvelgiant į šios dalies 8 punkto nuostatą;</text:p>
        <text:p text:style-name="P304">11) turtiniai reikalavimai įmonei bei įmonės reikalavimai kitiems juridiniams asmenims, pareikšti kitose civilinėse bylose;<text:s/></text:p>
        <text:p text:style-name="P305">12) numatomų atleisti darbuotojų skaičius;</text:p>
        <text:p text:style-name="P306">13) restruktūrizavimo proceso metu susidariusių nenumatytų nuostolių padengimo šios dalies 10 punkte nurodytoms grupėms tvarka;</text:p>
        <text:p text:style-name="P307">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08"><text:span text:style-name="T309">15)<text:s/></text:span><text:span text:style-name="T310">įmonės</text:span><text:span text:style-name="T311"><text:s/>administratoriaus atsiskaitymo kreditorių susirinkimui, kreditorių komitetui tvarka;</text:span></text:p>
        <text:p text:style-name="P312">16) įmonės vadovo ir kitų įmonės valdymo organų kompetencijos apribojimai, susiję su įmonės restruktūrizavimo plano vykdymu;</text:p>
        <text:p text:style-name="P313">17) administravimo išlaidų sąmata;</text:p>
        <text:p text:style-name="P314">18) valstybės vardu ar su valstybės garantija gautos ir numatytos gauti paskolos, jų grąžinimo terminai ir sumos;</text:p>
        <text:p text:style-name="P315">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16">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17">3. Restruktūrizavimo plano pakeitimai teisme tvirtinami ta pačia tvarka kaip ir restruktūrizavimo planas.</text:p>
        <text:p text:style-name="P318">4. Jei numatyta<text:s/>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19">Straipsnio pakeitimai:</text:p>
        <text:p text:style-name="P320"><text:span text:style-name="T321">Nr.<text:s/></text:span><text:a xlink:href="http://www3.lrs.lt/cgi-bin/preps2?a=196639&amp;b=" office:target-frame-name="_top" xlink:show="replace"><text:span text:style-name="T322">IX-1201</text:span></text:a><text:span text:style-name="T323">, 2002-11-19, Žin., 2002, Nr. 116-5194 (2002-12-06), įsigalioja nuo 2003-01-01</text:span></text:p>
        <text:p text:style-name="PlainText"><text:span text:style-name="T324">Nr.<text:s/></text:span><text:a xlink:href="http://www3.lrs.lt/cgi-bin/preps2?a=205340&amp;b=" office:target-frame-name="_top" xlink:show="replace"><text:span text:style-name="T325">IX-1330</text:span></text:a><text:span text:style-name="T326">, 2003-01-28, Žin., 2003, Nr. 17-706 (2003-02-19)</text:span></text:p>
        <text:p text:style-name="P327"/>
        <text:p text:style-name="P328">14 straipsnis. Kreditorių reikalavimų tenkinimo eilė ir tvarka</text:p>
        <text:p text:style-name="P329">1. Restruktūrizavimo plane turi būti laikomasi šios kreditorių reikalavimų tenkinimo<text:s/>eilės:</text:p>
        <text:p text:style-name="P330">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31"><text:span text:style-name="T332">2) pirmąja eile yra tenkinami darbuotojų reikalavimai, susiję su darbo santykiais<text:s/></text:span><text:span text:style-name="T333">(įskaitant gyventojų pajamų mokestį ir valstybinio socialinio draudimo įmokas)</text:span><text:span text:style-name="T334">, reikalavimai atlyginti žalą dėl suluošinimo ar kitokio kūno sužalojimo, s</text:span><text:span text:style-name="T335">usirgimo profesine liga arba dėl mirties nuo nelaimingo atsitikimo darbe, asmenų reikalavimai apmokėti už perdirbti supirktą žemės ūkio produkciją;</text:span></text:p>
        <text:p text:style-name="P336"><text:span text:style-name="T337">3) antrąja eile tenkinami reikalavimai dėl privalomųjų įmokų bei paskolų, kurios suteiktos valstybės vardu a</text:span><text:span text:style-name="T338">r su valstybės garantija, taip pat visi likę kreditorių reikalavimai.</text:span></text:p>
        <text:p text:style-name="P339">2. Jei restruktūrizavimo plane nenumatyta parduoti įkeistą turtą, įkeitimu užtikrinti kreditoriaus (kreditorių) reikalavimai tenkinami šio straipsnio 1 dalies 2 punkte nustatyta (pirmąja) eile ir šio straipsnio 3 ir 4 dalyse nustatyta tvarka.</text:p>
        <text:p text:style-name="P340">3. Sudarant įmonės restruktūrizavimo planą, kreditorių reikalavimus numatoma tenkinti dviem etapais. Pirmajame etape pagal šio straipsnio nustatytą eilę tenkinami kreditorių reikalavimai be priskaičiuotų palūkanų ir netesybų, o antrajame etape pagal tą pačią eilę tenkinama likusi kreditorių reikalavimų dalis (palūkanos ir netesybos).</text:p>
        <text:p text:style-name="P341"><text:span text:style-name="T342">4. Kiekvienos paskesnės eilės kreditorių reikalavimai kiekviename reikalavimų tenkinimo etape tenkinami po to, kai visi</text:span><text:span text:style-name="T343">škai patenkinti pirmesnės eilės kreditorių reikalavimai. Jeigu neužtenka lėšų visiems vienos eilės reikalavimams visiškai patenkinti, šie reikalavimai tenkinami proporcingai pagal priklausančią kiekvienam kreditoriui sumą per laikotarpį, ne ilgesnį negu nu</text:span><text:span text:style-name="T344">matytas restruktūrizavimo plane.</text:span></text:p>
        <text:p text:style-name="P345">Straipsnio pakeitimai:</text:p>
        <text:p text:style-name="PlainText"><text:span text:style-name="T346">Nr.<text:s/></text:span><text:a xlink:href="http://www3.lrs.lt/cgi-bin/preps2?a=205340&amp;b=" office:target-frame-name="_top" xlink:show="replace"><text:span text:style-name="T347">IX-1330</text:span></text:a><text:span text:style-name="T348">, 2003-01-28, Žin., 2003, Nr. 17-706 (2003-02-19)</text:span></text:p>
        <text:p text:style-name="P349"/>
        <text:p text:style-name="P350">15 straipsnis. Įmonės restruktūrizavimo plano svarstymas ir patvirtinimas</text:p>
        <text:p text:style-name="P351">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52">2. Nepagrindinių kreditorių prašymu įmonės vadovas privalo sudaryti jiems galimybę susipažinti su įmonės restruktūrizavimo plano projektu ir pateikti savo pasiūlymus projekto rengėjams dėl šio projekto tobulinimo.</text:p>
        <text:p text:style-name="P353"><text:span text:style-name="T354">3. Įmonės restruktūrizavimo planą kreditorių susirinkimui svarstyti taip pat gali pateikti ir kreditoriai, kurie imasi atsakomybės už jų parengtą planą.<text:s/></text:span></text:p>
        <text:p text:style-name="P355">4. Kreditorių susirinkimas pritaria įmonės restruktūrizavimo planui, jeigu<text:s/>pripažįsta, kad įgyvendinus pateiktą planą bus atkurtas įmonės mokumas. Pritarimui gauti reikia, kad už restruktūrizavimo planą balsuotų kreditoriai, turintys ne mažiau kaip 3/4 visų patvirtintų kreditorių bendros reikalavimų sumos.</text:p>
        <text:p text:style-name="P356"><text:span text:style-name="T357">5. Kai kreditorių susi</text:span><text:span text:style-name="T358">rinkimas nutaria, kad už restruktūrizavimo planą balsuojama kreditorių grupėse, pritarimui gauti reikia, kad už šį planą balsuotų</text:span><text:span text:style-name="T359"><text:s/></text:span><text:span text:style-name="T360">šio įstatymo 21 straipsnio 3 dalies 1–5 punktuose nurodytos kreditorių grupės ir kiekvienoje grupėje šiam planui pritartų kred</text:span><text:span text:style-name="T361">itoriai, turintys ne mažiau kaip 2/3 šios grupės patvirtintos bendros reikalavimų sumos.<text:s/></text:span></text:p>
        <text:p text:style-name="P362">6. Kreditorių susirinkimas turi grąžinti įmonės vadovui patikslinti įmonės restruktūrizavimo plano projektą, jeigu jame nenumatytos priemonės visų restruktūrizavimo plane 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text:s/>jį balsuojama ta pačia tvarka kaip už pirmąjį plano variantą.</text:p>
        <text:p text:style-name="P363">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64">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65"><text:span text:style-name="T366">9. Už teismo patvirtinto įmon</text:span><text:span text:style-name="T367">ės restruktūrizavimo plano įgyvendinimą atsako įmonės vadovas ir įmonės administratorius (jeigu jis paskirtas) pagal savo kompetenciją.</text:span></text:p>
        <text:p text:style-name="P368">Straipsnio pakeitimai:</text:p>
        <text:p text:style-name="PlainText"><text:span text:style-name="T369">Nr.<text:s/></text:span><text:a xlink:href="http://www3.lrs.lt/cgi-bin/preps2?a=205340&amp;b=" office:target-frame-name="_top" xlink:show="replace"><text:span text:style-name="T370">IX-1330</text:span></text:a><text:span text:style-name="T371">, 2003-01-28, Žin., 200</text:span><text:span text:style-name="T372">3, Nr. 17-706 (2003-02-19)</text:span></text:p>
        <text:p text:style-name="P373"/>
        <text:h text:style-name="P374" text:outline-level="1">KETVIRTASIS SKIRSNIS</text:h>
        <text:p text:style-name="P375">RESTRUKTŪRIZUOJAMOS ĮMONĖS VALDYMAS</text:p>
        <text:p text:style-name="P376"/>
        <text:p text:style-name="P377">16 straipsnis. Restruktūrizuojamos įmonės ir jos turto valdymas</text:p>
        <text:p text:style-name="P378">1. Restruktūrizavimo planą įgyvendina, disponuoja visu įmonei nuosavybės ar patikėjimo teise priklausančiu<text:s/>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79">2. Įmonės valdymo organų veiklą restruktūrizavimo plano rengimo laikotarpiu prižiūri teismo paskirtas įmonės administratorius. Plano įgyvendinimo laikotarpiu jų veiklą prižiūri pagal savo kompetenciją kreditorių susirinkimo (komiteto) pirmininkas ir įmonės<text:s/>administratorius (jeigu jis paskirtas).</text:p>
        <text:p text:style-name="P380">3. Restruktūrizavimo plano rengimo laikotarpiu be teismo leidimo restruktūrizuojama įmonė negali:</text:p>
        <text:p text:style-name="P381">1) parduoti įmonę arba jos dalį, ilgalaikį turtą ar turtines teises;</text:p>
        <text:p text:style-name="P382"><text:span text:style-name="T383">2) perduoti įmonę arba jos dalį, ilgalaikį turtą</text:span><text:span text:style-name="T384"><text:s/>ar turtines teises<text:s/></text:span><text:span text:style-name="T385">kitų asmenų</text:span><text:span text:style-name="T386"><text:s/>nuosavybėn ar<text:s/></text:span><text:span text:style-name="T387">leisti jiems</text:span><text:span text:style-name="T388"><text:s/>naudotis įmonės turtu neatlygintinai;</text:span></text:p>
        <text:p text:style-name="P389">3) suteikti garantijas, laiduoti, įkeisti ar kitais būdais užtikrinti prievolių įvykdymą, išskyrus šio įstatymo 9 straipsnio 1 dalies 5 ir 6 punktuose numatytus atvejus.</text:p>
        <text:p text:style-name="P390">4. Sandoriai, sudaryti nesilaikant šio straipsnio 3 dalyje nustatytų reikalavimų, laikomi negaliojančiais nuo jų sudarymo momento, išskyrus 9 straipsnio 1 dalies 5 ir 6 punktuose numatytus atvejus.</text:p>
        <text:p text:style-name="P391"><text:span text:style-name="T392">5. Jeigu kreditorių susirinkimo (komiteto) pirm</text:span><text:span text:style-name="T393">ininkas arba įmonės administratorius (jeigu jis paskirtas) nustato, kad valdymo organai padarė žalos kreditoriams ir (ar) nevykdo arba netinkamai vykdo restruktūrizavimo planą, ar nepašalino įmonės administratoriaus nurodytų trūkumų, jie privalo nedelsdami</text:span><text:span text:style-name="T394"><text:s/>pareikalauti, kad<text:s/></text:span><text:span text:style-name="T395">įmonės vadovas<text:s/></text:span><text:span text:style-name="T396">ar valdymo organų nariai raštu pasiaiškintų, dėl ko nevykdomas restruktūrizavimo planas, nepašalinti įmonės administratoriaus nurodyti trūkumai, apie šias priemones informuoti kreditorių komitetą (kreditorių susirinkimą) i</text:span><text:span text:style-name="T397">r kreditorių komiteto (susirinkimo) nutarimu kreiptis į teismą dėl žalos atlyginimo.</text:span></text:p>
        <text:p text:style-name="P398">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99"><text:span text:style-name="T400">7. Teismas, gavęs šio straipsnio 6 dalyje nurodytą kreditorių susirinkimo nutarimą, jeigu pripažįsta kreditorių nurodytas priežastis pagrįstomis,</text:span><text:span text:style-name="T401"><text:s/></text:span><text:span text:style-name="T402">pareikalauja sustabdyti įmonės valdymo organų narių įgaliojimus ir (ar) atleisti įmonės v</text:span><text:span text:style-name="T403">adovą bei nustato laiką, per kurį turi būti atleistas įmonės vadovas ir sudaryti nauji įmonės valdymo organai.</text:span></text:p>
        <text:p text:style-name="P404">8. Įmonės valdymo organų nariai ir vadovas už padarytą įmonei ir (ar) kreditoriams žalą atsako įstatymų nustatyta tvarka.</text:p>
        <text:p text:style-name="P405">Straipsnio pakeitimai:</text:p>
        <text:p text:style-name="PlainText"><text:span text:style-name="T406">Nr.<text:s/></text:span><text:a xlink:href="http://www3.lrs.lt/cgi-bin/preps2?a=205340&amp;b=" office:target-frame-name="_top" xlink:show="replace"><text:span text:style-name="T407">IX-1330</text:span></text:a><text:span text:style-name="T408">, 2003-01-28, Žin., 2003, Nr. 17-706 (2003-02-19)</text:span></text:p>
        <text:p text:style-name="P409"/>
        <text:p text:style-name="P410">17 straipsnis. Įmonės administratorius</text:p>
        <text:p text:style-name="P411"><text:span text:style-name="T412">1. Restruktūrizuojamos įmonės administratoriaus kandidatūrą teismui pasiūlo įmonės vadovas a</text:span><text:span text:style-name="T413">rba kreditorių komiteto pirmininkas, jei dėl šios kandidatūros yra teigiamas įmonės valdymo organo sprendimas ir kreditorių susirinkimo nutarimas.<text:s/></text:span></text:p>
        <text:p text:style-name="P414"><text:span text:style-name="T415">2. Įmonės administratorius skiriamas įmonės restruktūrizavimo plano rengimo laikotarpiui iki plano patvirtin</text:span><text:span text:style-name="T416">imo teisme. Kreditorių susirinkimui nutarus, teismas gali paskirti įmonės administratorių ir plano įgyvendinimo laikotarpiui. Laikotarpį, kuriam turi būti paskirtas įmonės administratorius, kreditorių susirinkimo teikimu nustato teismas.</text:span></text:p>
        <text:p text:style-name="P417">3. Įmonės administratoriumi gali būti paskirtas fizinis ar juridinis asmuo, turintis teisę teikti įmonių restruktūrizavimo administravimo paslaugas.</text:p>
        <text:p text:style-name="P418">4. Įmonės administratoriumi negali būti paskirtas įmonės, kuriai iškelta restruktūrizavimo byla, kreditorius (su kreditoriumi<text:s/>darbo santykiais susijęs asmuo ar jo valdymo organų narys), asmuo, kuris pagal įstatymus ar kitus teisės aktus neturi teisės būti įmonės vadovu, įmonės ar šios įmonės patronuojančios arba dukterinės įmonės savininkas, jos tarybos, valdybos narys, vadovas,<text:s/>jo 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19">5. Įsiteisėjus teismo nutarčiai iškelti įmonei restruktūrizavimo bylą, įmonės administratorius (jei jis paskirtas):<text:s/></text:p>
        <text:p text:style-name="P420"><text:span text:style-name="T421">1) per 5 kalendorines dienas pateikia nutarties iškelti restruktūrizavimo bylą nuorašą kreditoriams arba jų įgaliotiniams, Finansų ministerijai, jeigu įmonė ir jos filialai yra paskolos, gautos valstybės vardu ar su valstybės garant</text:span><text:span text:style-name="T422">ija, gavėja, privalomųjų įmokų administratoriams, kredito įstaigoms bei draudimo įmonėms, aptarnaujančioms šią įmonę ir jos filialus, rajono (miesto), kurio teritorijoje yra įmonė ir jos filialai, savivaldybei, įmonę ir jos filialus įregistravusiems</text:span><text:span text:style-name="T423"><text:s/></text:span><text:span text:style-name="T424">juridi</text:span><text:span text:style-name="T425">nių asmenų registro tvarkytojams, taip pat Vertybinių popierių komisijai, jeigu restruktūrizavimo byla iškelta akcinei bendrovei, Konkurencijos tarybai, jei kreditorių teikiamas ar numatytas teikti bendras valstybės pagalbos dydis viršija nereikšmingos pag</text:span><text:span text:style-name="T426">albos dydį, numatytą Valstybės pagalbos ūkio subjektams kontrolės įstatyme, taip pat viešai paskelbia šalies laikraštyje apie restruktūrizavimo bylos iškėlimą įmonei ir teismo nustatytą laiką, per kurį kreditoriai gali pareikšti savo reikalavimus restruktū</text:span><text:span text:style-name="T427">rizuojamai įmonei;</text:span></text:p>
        <text:p text:style-name="P428">2) per 10 kalendorinių dienų pateikia teismui informaciją apie kitose bylose įmonei ir (ar) įmonės pareikštus turtinius reikalavimus;</text:p>
        <text:p text:style-name="P429">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30">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1">5) prižiūri arba organizuoja įmonės restruktūrizavimo plano rengimą;</text:p>
        <text:p text:style-name="P432">6) šaukia kreditorių susirinkimus;</text:p>
        <text:p text:style-name="P433">7) jei kreditoriai ir įmonės dalyvių susirinkimas, o valstybės ar savivaldybės įmonėje – savininko teises bei pareigas įgyvendinanti institucija parengtam restruktūrizavimo planui pritaria, pateikia jį teismui tvirtinti;</text:p>
        <text:p text:style-name="P434">8) darbo santykius reglamentuojančių įstatymų nustatyta tvarka informuoja teritorinę darbo biržą, savivaldybės instituciją ir įmonės darbuotojų atstovus apie numatomus atleisti darbuotojus;</text:p>
        <text:p text:style-name="P435">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6">6. Įmonės administratorius vykdo savo pareigas pagal pavedimo sutartį, sudarytą su įmone.</text:p>
        <text:p text:style-name="P437">7. Kreditorių susirinkimo siūlymu teismas, išklausęs įmonės administratoriaus paaiškinimus, gali priimti nutartį dėl įmonės administratoriaus atstatydinimo ir jo įgaliojimų panaikinimo.</text:p>
        <text:p text:style-name="P438"><text:span text:style-name="T439">8. Teismas, atstatydinęs įmonės administratorių arba patenkinęs įmonės administratoriaus prašymą dėl atsistatydinimo, p</text:span><text:span text:style-name="T440">askiria įmonės administratoriumi kitą asmenį, pasiūlytą šiame straipsnyje nustatyta tvarka.</text:span></text:p>
        <text:p text:style-name="P441">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2"><text:span text:style-name="T443">10. Įmonės administratoriaus laikino nedarbingumo atveju ar kitais atvejais, kai jis laikinai negali eit</text:span><text:span text:style-name="T444">i pareigų, įmonės administratoriaus pareigas eina kreditorių komiteto (susirinkimo) pirmininkas arba kreditorių komiteto (susirinkimo) teikimu teismas priima nutartį dėl šio administratoriaus laikino pavadavimo.<text:s/></text:span></text:p>
        <text:p text:style-name="P445">11. Už įmonei ir (ar) kreditoriams padarytą<text:s/>žalą įmonės administratorius atsako Lietuvos Respublikos įstatymų nustatyta tvarka.</text:p>
        <text:p text:style-name="P446">12. Jei įmonės administratorius restruktūrizavimo plano įgyvendinimo laikotarpiui nepaskirtas, šio straipsnio 5 dalies 1, 2, 5 ir 7 punktuose numatytas funkcijas atlieka įmonės vadovas.</text:p>
        <text:p text:style-name="P447">Straipsnio pakeitimai:</text:p>
        <text:p text:style-name="P448"><text:span text:style-name="T449">Nr.<text:s/></text:span><text:a xlink:href="http://www3.lrs.lt/cgi-bin/preps2?a=196639&amp;b=" office:target-frame-name="_top" xlink:show="replace"><text:span text:style-name="T450">IX-1201</text:span></text:a><text:span text:style-name="T451">, 2002-11-19, Žin., 2002, Nr. 116-5194 (2002-12-06), įsigalioja nuo 2003-01-01</text:span></text:p>
        <text:p text:style-name="PlainText"><text:span text:style-name="T452">Nr.<text:s/></text:span><text:a xlink:href="http://www3.lrs.lt/cgi-bin/preps2?a=205340&amp;b=" office:target-frame-name="_top" xlink:show="replace"><text:span text:style-name="T453">IX-1330</text:span></text:a><text:span text:style-name="T454">, 2003-01-28, Žin., 2003, Nr. 17-706 (2003-02-19)</text:span></text:p>
        <text:p text:style-name="P455"/>
        <text:p text:style-name="P456">18 straipsnis. Kreditorių susirinkimo (komiteto) pirmininko, įmonės<text:s/></text:p>
        <text:p text:style-name="P457"><text:span text:style-name="T458">administratoriaus teisės</text:span></text:p>
        <text:p text:style-name="P459">Vykdydami pavestas pareigas, kreditorių susirinkimo (komiteto) pirmininkas, įmonės administratorius turi teisę:</text:p>
        <text:p text:style-name="P460">1) įeiti į įmonei priklausančias patalpas, tikrinti įmonės sąskaitas, korespondenciją, kitus verslo dokumentus ir duomenų bazes;</text:p>
        <text:p text:style-name="P461">2) dalyvauti rengiant ir svarstant įmonės restruktūrizavimo planą ir kituose įmonės organų susirinkimuose, pasitarimuose bei kalbėti juose;</text:p>
        <text:p text:style-name="P462">3) reikalauti, kad įmonė samdytų auditorių, ekspertus, kai tai būtina jo pareigoms atlikti. Auditorių ir ekspertų darbo apmokėjimo išlaidos turi būti numatytos įmonės restruktūrizavimo plane;</text:p>
        <text:p text:style-name="P463">4) siūlyti kreditorių susirinkimui keisti<text:s/>administravimo išlaidų restruktūrizavimo planui parengti ir įmonės administratoriaus darbui apmokėti sąmatą;</text:p>
        <text:p text:style-name="P464">5) gauti informaciją apie visus įmonės organų priimtus sprendimus.</text:p>
        <text:p text:style-name="P465">Straipsnio pakeitimai:</text:p>
        <text:p text:style-name="PlainText"><text:span text:style-name="T466">Nr.<text:s/></text:span><text:a xlink:href="http://www3.lrs.lt/cgi-bin/preps2?a=205340&amp;b=" office:target-frame-name="_top" xlink:show="replace"><text:span text:style-name="T467">IX-1330</text:span></text:a><text:span text:style-name="T468">, 2003-01-28, Žin., 2003, Nr. 17-706 (2003-02-19)</text:span></text:p>
        <text:p text:style-name="P469"/>
        <text:h text:style-name="P470" text:outline-level="1">PENKTASIS SKIRSNIS</text:h>
        <text:p text:style-name="P471">Restruktūrizuojamos įmonės kreditoriai</text:p>
        <text:p text:style-name="P472"/>
        <text:p text:style-name="P473"><text:span text:style-name="T474">19 straipsnis. Restruktūrizuojamos įmonės kreditorių teisės</text:span></text:p>
        <text:p text:style-name="P475">Iškėlus restruktūrizavimo bylą, kreditoriai turi teisę:</text:p>
        <text:p text:style-name="P476">1) per teismo nustatytą laikotarpį, kuris turi būti ne trumpesnis kaip 30 ir ne ilgesnis kaip 45 kalendorinės dienos nuo teismo nutarties iškelti restruktūrizavimo bylą įsiteisėjimo dienos, pareikšti savo reikalavimus ir perduoti juos įmonės administratoriui kartu su<text:s/>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77">2) dalyvauti kreditorių susirinkimuose ir ginti savo interesus;</text:p>
        <text:p text:style-name="P478">3) restruktūrizavimo plane nustatyta tvarka gauti iš įmonės vadovo ir įmonės administratoriaus informaciją apie įmonės restruktūrizavimo procesą;</text:p>
        <text:p text:style-name="P479">4)<text:s/>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80">5) reikalauti atlyginti žalą, kreditorių patirtą dėl įmonės valdymo organų, kreditorių komiteto pirmininko ar įmonės administratoriaus kaltės;</text:p>
        <text:p text:style-name="P481">6) teikti pasiūlymus įmonės administratoriui ar įmonės vadovui dėl restruktūrizavimo plano;</text:p>
        <text:p text:style-name="P482"><text:span text:style-name="T483">7) apskųsti teismui kreditorių susirink</text:span><text:span text:style-name="T484">imo ar komiteto priimtus nutarimus.</text:span></text:p>
        <text:p text:style-name="P485">Straipsnio pakeitimai:</text:p>
        <text:p text:style-name="PlainText"><text:span text:style-name="T486">Nr.<text:s/></text:span><text:a xlink:href="http://www3.lrs.lt/cgi-bin/preps2?a=205340&amp;b=" office:target-frame-name="_top" xlink:show="replace"><text:span text:style-name="T487">IX-1330</text:span></text:a><text:span text:style-name="T488">, 2003-01-28, Žin., 2003, Nr. 17-706 (2003-02-19)</text:span></text:p>
        <text:p text:style-name="P489"/>
        <text:p text:style-name="P490">20 straipsnis. Restruktūrizuojamos įmonės kreditorių susirinkimo teisės</text:p>
        <text:p text:style-name="P491">1. Pagrindinių kreditorių susirinkimas priima nutarimą dėl jo pripažinimo pirmuoju kreditorių susirinkimu, jei tenkinamos šio įstatymo 4 straipsnyje nurodytos pirmojo kreditorių susirinkimo sušaukimo sąlygos.</text:p>
        <text:p text:style-name="P492">2. Pirmasis kreditorių susirinkimas:<text:s/></text:p>
        <text:p text:style-name="P493">1) išrenka kreditorių susirinkimo pirmininką, kreditorių komitetą ir komiteto pirmininką, jei susirinkime dalyvauja kreditoriai, kurių reikalavimų suma sudaro ne mažiau kaip 2/3 visų kreditorių bendros reikalavimų sumos;</text:p>
        <text:p text:style-name="P494">2) priima nutarimą kreiptis į teismą dėl įmonės restruktūrizavimo bylos iškėlimo;</text:p>
        <text:p text:style-name="P495">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96"><text:span text:style-name="T497">4) patvirtina administra</text:span><text:span text:style-name="T498">vimo išlaidų sąmatą;</text:span><text:span text:style-name="T499"><text:s/></text:span></text:p>
        <text:p text:style-name="P500">5) pritaria įmonės restruktūrizavimo plano metmenims;</text:p>
        <text:p text:style-name="P501">6) nustato kreditorių susirinkimų šaukimo tvarką;</text:p>
        <text:p text:style-name="P502">7) jei priima nutarimą, kad dėl pritarimo įmonės restruktūrizavimo planui balsuojama kreditorių grupėse, sudaro šias grupes.</text:p>
        <text:p text:style-name="P503">3. Kiti kreditorių susirinkimai turi teisę:</text:p>
        <text:p text:style-name="P504">1) keisti kreditorių susirinkimo pirmininką, jei jis neatlieka pirmininko pareigų;</text:p>
        <text:p text:style-name="P505"><text:span text:style-name="T506">2) rinkti</text:span><text:span text:style-name="T507"><text:s/></text:span><text:span text:style-name="T508">kreditorių komitetą, keisti jo sudėtį, perduoti jam visas ar dalį kreditorių susirinkimo teisių. Sprendimui visas kreditorių</text:span><text:span text:style-name="T509"><text:s/>susirinkimo teises perduoti kreditorių komitetui turi pritarti kreditoriai, kurių reikalavimų suma sudaro ne mažiau kaip 3/4 teismo patvirtintų restruktūrizavimo plane visų kreditorių bendros reikalavimų sumos;</text:span></text:p>
        <text:p text:style-name="P510">3) pavesti kreditorių komitetui, kreditorių<text:s/>susirinkimo pirmininkui arba įmonės administratoriui prižiūrėti, kaip įgyvendinamas restruktūrizavimo planas;</text:p>
        <text:p text:style-name="P511">4) siūlyti teismui įmonės administratoriaus kandidatūrą, jei nutaria įmonės administratorių skirti restruktūrizavimo plano įgyvendinimo laikotarpiui ar keisti esamą įmonės administratorių;</text:p>
        <text:p text:style-name="P512">5) įpareigoti įmonės vadovą sudaryti ar pakeisti pavedimo sutartį;</text:p>
        <text:p text:style-name="P513">6) keisti įmonės administravimo išlaidų sąmatą;</text:p>
        <text:p text:style-name="P514">7) reikalauti, kad įmonės administratorius pateiktų savo veiklos ataskaitas;</text:p>
        <text:p text:style-name="P515">8) kreiptis į teismą<text:s/>dėl įmonės valdymo organų narių įgaliojimų sustabdymo ar narių pakeitimo, įmonės vadovo atleidimo;</text:p>
        <text:p text:style-name="P516">9) priimti nutarimą siūlyti teismui tvirtinti restruktūrizavimo planą ir jo pakeitimus;</text:p>
        <text:p text:style-name="P517">10) priimti nutarimą siūlyti teismui nutraukti ar baigti įmonės restruktūrizavimo bylą, kai pasiektas bendras kreditorių, įmonės valdymo organų ir investuotojų susitarimas dėl įmonės restruktūrizavimo nutraukimo ar baigimo;</text:p>
        <text:p text:style-name="P518">11) reikalauti iš įmonės vadovo įmonės veiklos rezultatų ataskaitų, informacijos ir paaiškinimų;</text:p>
        <text:p text:style-name="P519">12)<text:s/>sudaryti kreditorių grupes, nurodytas šio įstatymo 21 straipsnio 3 dalyje, jei jos nebuvo sudarytos pirmajame kreditorių susirinkime.</text:p>
        <text:p text:style-name="P520">Straipsnio pakeitimai:</text:p>
        <text:p text:style-name="PlainText"><text:span text:style-name="T521">Nr.<text:s/></text:span><text:a xlink:href="http://www3.lrs.lt/cgi-bin/preps2?a=205340&amp;b=" office:target-frame-name="_top" xlink:show="replace"><text:span text:style-name="T522">IX-1330</text:span></text:a><text:span text:style-name="T523">, 2003-01-28, Žin., 2003,</text:span><text:span text:style-name="T524"><text:s/>Nr. 17-706 (2003-02-19)</text:span></text:p>
        <text:p text:style-name="P525"/>
        <text:p text:style-name="P526"><text:span text:style-name="T527">21 straipsnis.</text:span><text:span text:style-name="T528"><text:s/></text:span><text:span text:style-name="T529">Restruktūrizuojamos įmonės kreditorių susirinkimo nutarimų<text:s/></text:span></text:p>
        <text:p text:style-name="P530">priėmimo tvarka</text:p>
        <text:p text:style-name="P531">1. Susirinkimai laikomi teisėtais, jei juose dalyvauja kreditoriai, kurių reikalavimų suma didesnė kaip pusė visų kreditorių bendros reikalavimų sumos.</text:p>
        <text:p text:style-name="P532"><text:span text:style-name="T533">2. Susirinkimo nutarimu kreditoriai balsuoja bendrai arba grupėmis. Bendro balsavimo atveju kreditorių susirinkimo nutarimas laikomas priimtu,</text:span><text:span text:style-name="T534"><text:s/></text:span><text:span text:style-name="T535">kai už jį balsavo kreditoriai, kurių teismo patvirtintų reikalavimų suma vertine išraiška sudaro ne<text:s/></text:span><text:span text:style-name="T536">mažiau kaip pusę visų kreditorių patvirtintų reikalavimų sumos, jei šis įstatymas nenustato kitaip. Jei susirinkimas nusprendžia balsuoti grupėmis, kiekvienoje grupėje nutarimas laikomas priimtu, jei už jį balsavo kreditoriai, kurių reikalavimų suma sudarė</text:span><text:span text:style-name="T537"><text:s/>ne mažiau kaip 2/3 šios grupės kreditorių bendros reikalavimų sumos, jei šiame įstatyme nenumatyta kitaip. Bendra visose grupėse surinktų balsų suma neturi būti mažesnė kaip 2/3 visų kreditorių bendros reikalavimų sumos.<text:s/></text:span></text:p>
        <text:p text:style-name="P538">3. Balsuoti grupėmis sudaromos šios grupės:<text:s/></text:p>
        <text:p text:style-name="P539"><text:span text:style-name="T540">1) kreditorių, kurių reikalavimai yra užtikrinti įkeitimu ir (ar) hipoteka;</text:span></text:p>
        <text:p text:style-name="P541">2) darbuotojų, kurių reikalavimai kyla dėl išmokų, susijusių su darbo santykiais, su žalos dėl suluošinimo ar kitokio kūno sužalojimo, susirgimo profesine liga arba dėl<text:s/>mirties nelaimingo atsitikimo darbe atveju atlyginimu, ir reikalavimai apmokėti už perdirbti supirktą žemės ūkio produkciją;<text:s/></text:p>
        <text:p text:style-name="P542">3) privalomųjų įmokų administratorių;</text:p>
        <text:p text:style-name="P543">4) asmenų, suteikusių ilgalaikes paskolas, kurių grąžinimo terminai dar nepasibaigę, jei šių asmenų reikalavimai nėra užtikrinti įkeitimu ir (ar) hipoteka;</text:p>
        <text:p text:style-name="P544">5) kitų kreditorių.</text:p>
        <text:p text:style-name="P545">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46">5. Jeigu nutarimui priimti susirinkime balsų nepakako dėl to, kad nebuvo kvorumo, įmonės administratorius gali sušaukti pakartotinį kreditorių susirinkimą. Šis susirinkimas turi<text:s/>teisę priimti nutarimus tik pagal ankstesnio susirinkimo darbotvarkę.</text:p>
        <text:p text:style-name="P547">6. Pakartotiniame kreditorių susirinkime nutarimas laikomas priimtu, kai už jį atvirai balsavo kreditoriai, kurių teismo patvirtintų reikalavimų suma vertine išraiška sudaro daugiau kaip<text:s/>pusę visų susirinkime dalyvaujančių kreditorių patvirtintų reikalavimų sumos, išskyrus nutarimą dėl restruktūrizavimo plano tvirtinimo ir restruktūrizavimo proceso nutraukimo ar baigimo.</text:p>
        <text:p text:style-name="P548">7. Kreditorių susirinkimo nutarimai privalomi visiems kreditoriams.<text:s/>Kreditorių susirinkimo pirmininkas apie priimtus nutarimus privalo ne vėliau kaip per 5 kalendorines dienas nuo nutarimo priėmimo dienos raštu informuoti įmonės vadovą, įmonės administratorių ir kreditorių komitetą.</text:p>
        <text:p text:style-name="P549">Straipsnio pakeitimai:</text:p>
        <text:p text:style-name="PlainText"><text:span text:style-name="T550">Nr.<text:s/></text:span><text:a xlink:href="http://www3.lrs.lt/cgi-bin/preps2?a=205340&amp;b=" office:target-frame-name="_top" xlink:show="replace"><text:span text:style-name="T551">IX-1330</text:span></text:a><text:span text:style-name="T552">, 2003-01-28, Žin., 2003, Nr. 17-706 (2003-02-19)</text:span></text:p>
        <text:p text:style-name="P553"/>
        <text:p text:style-name="P554">22 straipsnis. Restruktūrizuojamos įmonės kreditorių komitetas</text:p>
        <text:p text:style-name="P555">1. Kreditorių komitetą gali rinkti pirmasis arba kiti kreditorių susirinkimai. Kreditorių komitete turi būti ne mažiau kaip 5 nariai. Kreditorių susirinkimo pirmininkas yra ir kreditorių komiteto pirmininkas.</text:p>
        <text:p text:style-name="P556">2. Kreditorių komiteto nariais turi būti:</text:p>
        <text:p text:style-name="P557">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58">2) asmuo, atstovaujantis kreditorių, kurių reikalavimai užtikrinti įkeitimu (hipoteka), interesams.</text:p>
        <text:p text:style-name="P559">3. Kreditorių komiteto nariu gali būti investuotojas (investuotojai) arba jo (jų) įgaliotas atstovas, asmuo, įgaliotas ginti kreditorių reikalavimus apmokėti už perdirbti supirktą žemės ūkio produkciją, jeigu už ją<text:s/>neatsiskaityta, bet kuris kreditorius arba jo (jų) įgaliotas asmuo.</text:p>
        <text:p text:style-name="P560">4. Restruktūrizuojamos įmonės kreditorių komiteto darbe gali dalyvauti savivaldybės, kurios teritorijoje yra įmonė ir jos filialai, paskirtas atstovas. Šis asmuo neturi teisės balsuoti kreditorių komitete.</text:p>
        <text:p text:style-name="P561">5. Kreditorių komitetas kontroliuoja restruktūrizavimo procesą, tarp kreditorių susirinkimų atstovauja kreditorių interesams.</text:p>
        <text:p text:style-name="P562">6. Kreditorių komiteto teises ir pareigas nustato kreditorių susirinkimas.</text:p>
        <text:p text:style-name="P563">7. Kreditorių komiteto posėdžiai yra<text:s/>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4">8. Dėl kreditorių komiteto sprendimų kreditoriai gali paduoti<text:s/>skundą kreditorių susirinkimui ar teismui Civilinio proceso kodekso nustatyta tvarka.</text:p>
        <text:p text:style-name="P565">9. Kreditorių komiteto pirmininkas:</text:p>
        <text:p text:style-name="P566">1) informuoja kreditorių komitetą, susirinkimą ir teismą apie restruktūrizavimo plano vykdymą;</text:p>
        <text:p text:style-name="P567">2) jeigu išaiškėja, kad restruktūrizavimo 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68">3) kreditorių komiteto pavedimu vykdo įmonės administratoriaus funkcijas;</text:p>
        <text:p text:style-name="P569">4) pasirašo įmonės restruktūrizavimo plano įgyvendinimo aktą.</text:p>
        <text:p text:style-name="P570">Straipsnio pakeitimai:</text:p>
        <text:p text:style-name="PlainText"><text:span text:style-name="T571">Nr.<text:s/></text:span><text:a xlink:href="http://www3.lrs.lt/cgi-bin/preps2?a=205340&amp;b=" office:target-frame-name="_top" xlink:show="replace"><text:span text:style-name="T572">IX-1330</text:span></text:a><text:span text:style-name="T573">, 2003-01-28, Žin.</text:span><text:span text:style-name="T574">, 2003, Nr. 17-706 (2003-02-19)</text:span></text:p>
        <text:p text:style-name="P575"/>
        <text:p text:style-name="P576"><text:span text:style-name="T577">23 straipsnis. Restruktūrizuojamos įmonės kreditorių susirinkimų sušaukimas</text:span></text:p>
        <text:p text:style-name="P578">1. Pirmąjį kreditorių susirinkimą dėl įmonės restruktūrizavimo bylos iškėlimo šaukia įmonės vadovas. Į pirmąjį susirinkimą kviečiami visi kreditoriai, tarp jų ir kreditoriai, kuriems įmonės įsipareigojimų terminai pasibaigs per restruktūrizavimo plano metmenyse numatomą įmonės restruktūrizavimo laikotarpį. Apie šaukiamą pirmąjį susirinkimą kreditoriams turi būti pranešta raštu ir per šalies laikraštį<text:s/>ne vėliau kaip prieš 10 kalendorinių dienų iki susirinkimo dienos. Kreditorių sąrašą ir jų reikalavimų sumas įmonės vadovas sudaro vadovaudamasis įmonėje turimais dokumentais.</text:p>
        <text:p text:style-name="P579"><text:span text:style-name="T580">2. Kitus kreditorių susirinkimus šaukia įmonės administratorius, kreditorių sus</text:span><text:span text:style-name="T581">irinkimo pirmininkas arba teismas. Reikalauti, kad kreditorių komiteto pirmininkas sušauktų kreditorių susirinkimą, taip pat turi teisę įmonės vadovas, kreditoriai, kurių reikalavimų suma sudaro ne mažiau kaip 10 procentų visų kreditorių bendros reikalavim</text:span><text:span text:style-name="T582">ų sumos.</text:span></text:p>
        <text:p text:style-name="P583">Straipsnio pakeitimai:</text:p>
        <text:p text:style-name="PlainText"><text:span text:style-name="T584">Nr.<text:s/></text:span><text:a xlink:href="http://www3.lrs.lt/cgi-bin/preps2?a=205340&amp;b=" office:target-frame-name="_top" xlink:show="replace"><text:span text:style-name="T585">IX-1330</text:span></text:a><text:span text:style-name="T586">, 2003-01-28, Žin., 2003, Nr. 17-706 (2003-02-19)</text:span></text:p>
        <text:p text:style-name="P587"/>
        <text:h text:style-name="P588" text:outline-level="1">ŠEŠTASIS SKIRSNIS</text:h>
        <text:p text:style-name="P589">RESTRUKTŪRIZAVIMO bylos nutraukimas ir PROCESO PABAIGA</text:p>
        <text:p text:style-name="P590"/>
        <text:p text:style-name="P591">24 straipsnis. Restruktūrizavimo bylos nutraukimas</text:p>
        <text:p text:style-name="P592">1. Teismas įmonės restruktūrizavimo bylą nutraukia, jeigu yra nors viena iš šių sąlygų:</text:p>
        <text:p text:style-name="P593">1) nevykdomos šio įstatymo 15 straipsnio 8 dalyje nurodytos sąlygos;</text:p>
        <text:p text:style-name="P594">2) restruktūrizavimo proceso metu išaiškėja, kad apie įmonės ekonominę būklę buvo pateikta neteisinga informacija ir dėl to restruktūrizavimo planas negali būti įvykdytas, ir tai patvirtina kreditorių komitetas (susirinkimas);</text:p>
        <text:p text:style-name="P595">3) išaiškėja, kad restruktūrizavimo plane numatytos priemonės nebus įgyvendintos, ir įmonė neįrodo, kad restruktūrizavimo planas bus įvykdytas.</text:p>
        <text:p text:style-name="P596">2. Kreditorių susirinkimas, gavęs raštišką įmonės dalyvių susirinkimo, valstybės ar savivaldybės įmonės savininko teises ir pareigas įgyvendinančios institucijos ar investuotojo (investuotojų) prašymą nutraukti įmonės 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97">3. Jeigu restruktūrizavimo plano įgyvendinimo metu atsiranda pagrindas kelti įmonei bankroto bylą ir teismas gauna pareiškimą dėl bankroto bylos iškėlimo įmonei, teismas priima nutartį nutraukti restruktūrizavimo bylą ir iškelti įmonei bankroto bylą Įmonių bankroto įstatymo nustatyta tvarka.</text:p>
        <text:p text:style-name="P598">4. Apie teismo nutartį nutraukti įmonės restruktūrizavimo bylą įmonės vadovas per 5 kalendorines dienas nuo šios nutarties įsiteisėjimo dienos privalo pranešti 17 straipsnio 5 dalies 1 punkte nurodytoms institucijoms.</text:p>
        <text:p text:style-name="P599">Straipsnio pakeitimai:</text:p>
        <text:p text:style-name="PlainText"><text:span text:style-name="T600">Nr.<text:s/></text:span><text:a xlink:href="http://www3.lrs.lt/cgi-bin/preps2?a=205340&amp;b=" office:target-frame-name="_top" xlink:show="replace"><text:span text:style-name="T601">IX-1330</text:span></text:a><text:span text:style-name="T602">, 2003-01-28, Žin., 2003, Nr. 17-706 (2003-02-19)</text:span></text:p>
        <text:p text:style-name="P603"/>
        <text:p text:style-name="P604">25 straipsnis. Įmonės restruktūrizavimo proceso pabaiga</text:p>
        <text:p text:style-name="P605">1. Įgyvendinus 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06">2. Įmonės vadovas šio straipsnio 1<text:s/>dalyje nurodytą aktą ne vėliau kaip per 5 kalendorines dienas nuo jo pasirašymo dienos pateikia teismui.</text:p>
        <text:p text:style-name="P607">3. Įmonės turto dydis yra nustatomas jo balansine verte pagal finansinę atskaitomybę, sudarytą įmonės restruktūrizavimo proceso baigimo dienos duomenimis.</text:p>
        <text:p text:style-name="P608">4. Teismas, gavęs šio straipsnio 1 dalyje nurodytą aktą, priima sprendimą:</text:p>
        <text:p text:style-name="P609">1) patvirtinti pateiktą restruktūrizavimo plano įgyvendinimo aktą;</text:p>
        <text:p text:style-name="P610">2) baigti įmonės restruktūrizavimo bylą.</text:p>
        <text:p text:style-name="P611"><text:span text:style-name="T612">5. Apie teismo sprendimą baigti įmonės restruktūrizavimo bylą įmonės</text:span><text:span text:style-name="T613"><text:s/>vadovas per 5 kalendorines dienas nuo sprendimo įsiteisėjimo dienos privalo pranešti 17 straipsnio 5 dalies 1 punkte nurodytoms institucijoms.</text:span></text:p>
        <text:p text:style-name="P614">Straipsnio pakeitimai:</text:p>
        <text:p text:style-name="PlainText"><text:span text:style-name="T615">Nr.<text:s/></text:span><text:a xlink:href="http://www3.lrs.lt/cgi-bin/preps2?a=205340&amp;b=" office:target-frame-name="_top" xlink:show="replace"><text:span text:style-name="T616">IX-1330</text:span></text:a><text:span text:style-name="T617">, 2003-01-28, Ž</text:span><text:span text:style-name="T618">in., 2003, Nr. 17-706 (2003-02-19)</text:span></text:p>
        <text:p text:style-name="P619"/>
        <text:h text:style-name="P620" text:outline-level="1">SEPTINTASIS SKIRSNIS</text:h>
        <text:p text:style-name="P621">BAIGIAMOSIOS NUOSTATOS</text:p>
        <text:p text:style-name="P622"/>
        <text:p text:style-name="P623">26 straipsnis. Įstatymo įsigaliojimas</text:p>
        <text:p text:style-name="P624">1. Šis įstatymas, išskyrus 27 straipsnį, įsigalioja nuo 2001 m. liepos 1 d.<text:s/></text:p>
        <text:p text:style-name="P625">2. Šio įstatymo 7 straipsnio 7 dalies 1 punkto nuostata dėl<text:s/>restruktūrizuojamos įmonės registro nurodymo ir 17 straipsnio 5 dalies 1 punkto nuostata dėl dokumentų pateikimo juridinių asmenų registro tvarkytojams įsigalioja nuo juridinių asmenų registro veiklos pradžios.</text:p>
        <text:p text:style-name="P626">3. Iki juridinių asmenų registro veiklos pradžios:</text:p>
        <text:p text:style-name="P627"><text:span text:style-name="T628">1) 7 straipsnio 7 dalyje nurodytoje</text:span><text:span text:style-name="T629"><text:s/></text:span><text:span text:style-name="T630">teismo nutartyje dėl restruktūrizavimo bylos iškėlimo turi būti nurodytas įmonių rejestro tvarkytojas, kuris kaupia ir saugo duomenis apie tą įmonę;<text:s/></text:span></text:p>
        <text:p text:style-name="P631">2) 17 straipsnio 5 dalies 1 punkte nurodyti dokumentai pateikiami įmonių rejestro tvarkytojui.</text:p>
        <text:p text:style-name="P632">Straipsnio pakeitimai:</text:p>
        <text:p text:style-name="P633"><text:span text:style-name="T634">Nr.<text:s/></text:span><text:a xlink:href="http://www3.lrs.lt/cgi-bin/preps2?a=196639&amp;b=" office:target-frame-name="_top" xlink:show="replace"><text:span text:style-name="T635">IX-1201</text:span></text:a><text:span text:style-name="T636">, 2002-11-19, Žin., 2002, Nr. 116-5194 (2002-12-06), įsigalioja nuo 2003-01-01</text:span></text:p>
        <text:p text:style-name="P637"/>
        <text:p text:style-name="P638">27 straipsnis. Pasiūlymai Vyriausybei</text:p>
        <text:p text:style-name="P639">Vyriausybė<text:s/>arba jos įgaliota institucija iki 2001 m. birželio 1 d. nustato:</text:p>
        <text:p text:style-name="P640">1) duomenų apie restruktūrizuojamą įmonę bei restruktūrizavimo procesą pateikimo ir skelbimo tvarką;</text:p>
        <text:p text:style-name="P641">2) valstybės institucijų įgaliotų asmenų atstovavimo restruktūrizavimo procese tvarką;</text:p>
        <text:p text:style-name="P642">3)<text:s/>teisės teikti restruktūrizavimo administravimo paslaugas fiziniams ir juridiniams asmenims suteikimo tvarką.</text:p>
        <text:p text:style-name="P643"/>
        <text:p text:style-name="P644"><text:span text:style-name="T645">Skelbiu šį Lietuvos Respublikos Seimo priimtą įstatymą.<text:s/></text:span></text:p>
        <text:p text:style-name="P646"/>
        <text:p text:style-name="P647"/>
        <text:p text:style-name="P648"/>
      </text:section>
      <text:section text:name="Sect2" text:style-name="S2">
        <text:p text:style-name="PlainText"><text:span text:style-name="T649">RESPUBLIKOS PREZIDENTAS</text:span><text:span text:style-name="T650"><text:tab/></text:span><text:span text:style-name="T651"><text:tab/></text:span><text:span text:style-name="T652"><text:tab/></text:span><text:span text:style-name="T653"><text:tab/></text:span><text:span text:style-name="T654"><text:tab/></text:span><text:span text:style-name="T655">VALDAS ADAMKUS</text:span></text:p>
        <text:p text:style-name="P656"/>
        <text:p text:style-name="P657">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6639&amp;b=" office:target-frame-name="_top" xlink:show="replace"><text:span text:style-name="T665">IX-1201</text:span></text:a><text:span text:style-name="T666">, 2002-11-19, Žin., 2002, Nr. 116-5194 (2002-12-06)</text:span></text:p>
        <text:p text:style-name="P667">ĮMONIŲ RESTRUKTŪRIZAVIMO ĮSTATYMO 5, 6, 7, 13, 17, 26 STRAIPSNIŲ PAKEITIMO IR PAPILDYMO ĮSTATYMAS</text:p>
        <text:p text:style-name="P668">Šis Įstatymas įsigalioja nuo 2003 m. sausio 1 d.</text:p>
        <text:p text:style-name="P669"/>
        <text:p text:style-name="P670">2.</text:p>
        <text:p text:style-name="P671">Lietuvos Respublikos Seimas, Įstatymas</text:p>
        <text:p text:style-name="P672"><text:span text:style-name="T673">Nr.<text:s/></text:span><text:a xlink:href="http://www3.lrs.lt/cgi-bin/preps2?a=205340&amp;b=" office:target-frame-name="_top" xlink:show="replace"><text:span text:style-name="T674">IX-1330</text:span></text:a><text:span text:style-name="T675">, 2003-01-28, Žin., 2003, Nr. 17-706 (2003-02-19)</text:span></text:p>
        <text:p text:style-name="P676">ĮMONIŲ RESTRUKTŪRIZAVIMO ĮSTATYMO 1, 4, 5, 6, 9, 10, 11, 12, 13, 14, 15, 16, 17, 18, 19, 20, 21, 22, 23, 24, 25 STRAIPSNIŲ PAKEITIMO ĮSTATYMAS</text:p>
        <text:p text:style-name="P677"/>
        <text:p text:style-name="P678">3.</text:p>
        <text:p text:style-name="P679">Lietuvos Respublikos Seimas, Įstatymas</text:p>
        <text:p text:style-name="PlainText"><text:span text:style-name="T680">Nr.<text:s/></text:span><text:a xlink:href="http://www3.lrs.lt/cgi-bin/preps2?a=209660&amp;b=" office:target-frame-name="_top" xlink:show="replace"><text:span text:style-name="T681">IX-1462</text:span></text:a><text:span text:style-name="T682">, 2003-0</text:span><text:span text:style-name="T683">4-03, Žin., 2003, Nr. 38-1707 (2003-04-24)</text:span></text:p>
        <text:p text:style-name="P684">ĮMONIŲ RESTRUKTŪRIZAVIMO ĮSTATYMO 7 STRAIPSNIO PAKEITIMO ĮSTATYMAS</text:p>
        <text:p text:style-name="BodyText2">Šis Įstatymas įsigalioja kartu su Lietuvos Respublikos baudžiamuoju kodeksu (Žin., 2000, Nr. 89-2741) ir Lietuvos Respublikos baudžiamojo proceso<text:s/>kodeksu (Žin., 2002, Nr. 37-1341), t.y. nuo 2003 m.<text:s/><text:line-break/>gegužės 1 d.</text:p>
        <text:p text:style-name="P685"/>
        <text:p text:style-name="P686">4.</text:p>
        <text:p text:style-name="P687">Lietuvos Respublikos Seimas, Įstatymas</text:p>
        <text:p text:style-name="P688"><text:span text:style-name="T689">Nr.<text:s/></text:span><text:a xlink:href="http://www3.lrs.lt/cgi-bin/preps2?a=215774&amp;b=" office:target-frame-name="_top" xlink:show="replace"><text:span text:style-name="T690">IX-1717</text:span></text:a><text:span text:style-name="T691">, 2003-07-04, Žin., 2003, Nr. 74-3432 (2003-07-25)</text:span></text:p>
        <text:p text:style-name="P692">ĮMONIŲ RESTRUKTŪRIZAVIMO ĮSTATYMO 1 STRAIPSNIO PAKEITIMO ĮSTATYMAS</text:p>
        <text:p text:style-name="P693"/>
        <text:p text:style-name="P694">*** Pabaiga ***</text:p>
        <text:p text:style-name="P695"/>
        <text:p text:style-name="P696"/>
        <text:p text:style-name="P697">Redagavo: Irena Laukionytė (2003-08-01)</text:p>
        <text:p text:style-name="P698"><text:s text:c="18"/>irlauk@lrs.lt</text:p>
        <text:p text:style-name="P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2:00Z</meta:creation-date>
    <dc:date>2015-01-14T19:52:00Z</dc:date>
    <meta:print-date>2001-03-27T08:35:00Z</meta:print-date>
    <meta:template xlink:href="Istatym" xlink:type="simple"/>
    <meta:editing-cycles>2</meta:editing-cycles>
    <meta:editing-duration>PT0S</meta:editing-duration>
    <meta:document-statistic meta:page-count="3" meta:paragraph-count="444" meta:word-count="7504" meta:character-count="61389" meta:row-count="920" meta:non-whitespace-character-count="54329"/>
  </office:meta>
</office:document-meta>
</file>