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Heading1" style:family="paragraph">
      <style:paragraph-properties fo:line-height="100%"/>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Tekstas" style:family="paragraph">
      <style:paragraph-properties fo:line-height="100%"/>
    </style:style>
    <style:style style:name="T32" style:parent-style-name="DefaultParagraphFont" style:family="text">
      <style:text-properties fo:font-size="11pt" style:font-size-asian="11pt"/>
    </style:style>
    <style:style style:name="P33" style:parent-style-name="Tekstas"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style:text-properties style:font-name="Times New Roman" fo:font-weight="bold" style:font-weight-asian="bold" style:font-weight-complex="bold" fo:font-size="10pt" style:font-size-asian="10pt" fo:language="lt" fo:country="LT"/>
    </style:style>
    <style:style style:name="P40" style:parent-style-name="Tekstas" style:family="paragraph">
      <style:paragraph-properties fo:line-height="100%"/>
      <style:text-properties fo:font-size="11pt" style:font-size-asian="11pt"/>
    </style:style>
    <style:style style:name="P41" style:parent-style-name="Normal" style:family="paragraph">
      <style:paragraph-properties fo:text-align="justify" fo:margin-right="0.0062in"/>
      <style:text-properties style:font-name="Times New Roman" fo:font-weight="bold" style:font-weight-asian="bold" style:font-weight-complex="bold" fo:font-size="10pt" style:font-size-asian="10pt" fo:language="lt" fo:country="LT"/>
    </style:style>
    <style:style style:name="P42" style:parent-style-name="Normal" style:family="paragraph">
      <style:paragraph-properties fo:text-align="justify" fo:margin-right="0.0062in" fo:text-indent="0.5in"/>
    </style:style>
    <style:style style:name="T43" style:parent-style-name="DefaultParagraphFont" style:family="text">
      <style:text-properties style:font-name="Times New Roman" fo:font-size="11pt" style:font-size-asian="11pt" style:font-size-complex="12pt"/>
    </style:style>
    <style:style style:name="P44" style:parent-style-name="Normal" style:family="paragraph">
      <style:paragraph-properties fo:text-align="justify" fo:margin-right="0.0062in" fo:text-indent="0.5in"/>
      <style:text-properties style:font-name="Times New Roman" fo:font-size="11pt" style:font-size-asian="11pt" fo:language="lt" fo:country="LT"/>
    </style:style>
    <style:style style:name="P45" style:parent-style-name="Normal" style:family="paragraph">
      <style:paragraph-properties fo:text-align="justify" fo:margin-right="0.0062in" fo:text-indent="0.5in"/>
      <style:text-properties style:font-name="Times New Roman" fo:font-size="11pt" style:font-size-asian="11pt" fo:language="lt" fo:country="LT"/>
    </style:style>
    <style:style style:name="P46"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Tekstas" style:family="paragraph">
      <style:paragraph-properties fo:line-height="100%"/>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Typewriter" style:family="text">
      <style:text-properties style:font-name="Times New Roman" fo:font-size="11pt" style:font-size-asian="11pt" fo:language="lt" fo:country="LT"/>
    </style:style>
    <style:style style:name="T99" style:parent-style-name="Typewriter" style:family="text">
      <style:text-properties style:font-name="Times New Roman" fo:font-size="11pt" style:font-size-asian="11pt" fo:language="lt" fo:country="LT"/>
    </style:style>
    <style:style style:name="T100" style:parent-style-name="Typewriter"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Typewriter" style:family="text">
      <style:text-properties style:font-name="Times New Roman" fo:font-size="11pt" style:font-size-asian="11pt" fo:language="lt" fo:country="LT"/>
    </style:style>
    <style:style style:name="T106" style:parent-style-name="Typewriter"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Heading1" style:family="paragraph">
      <style:paragraph-properties fo:line-height="100%"/>
      <style:text-properties style:font-name="Times New Roman" fo:text-transform="none" fo:font-size="11pt" style:font-size-asian="11pt" fo:language="lt" fo:country="LT"/>
    </style:style>
    <style:style style:name="P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Tekstas" style:family="paragraph">
      <style:paragraph-properties fo:line-height="100%"/>
      <style:text-properties fo:font-size="11pt" style:font-size-asian="11pt"/>
    </style:style>
    <style:style style:name="P133" style:parent-style-name="Tekstas" style:family="paragraph">
      <style:paragraph-properties fo:line-height="100%"/>
      <style:text-properties fo:font-size="11pt" style:font-size-asian="11pt"/>
    </style:style>
    <style:style style:name="P134" style:parent-style-name="Normal" style:family="paragraph">
      <style:paragraph-properties fo:text-align="justify" fo:margin-right="0.0062in"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Normal" style:family="paragraph">
      <style:paragraph-properties fo:text-align="justify" fo:margin-right="0.0062in" fo:text-indent="0.5in"/>
      <style:text-properties style:font-name="Times New Roman" fo:font-size="11pt" style:font-size-asian="11pt" fo:language="lt" fo:country="LT"/>
    </style:style>
    <style:style style:name="P142" style:parent-style-name="Normal" style:family="paragraph">
      <style:paragraph-properties fo:text-align="justify" fo:margin-right="0.0062in" fo:text-indent="0.5in"/>
      <style:text-properties style:font-name="Times New Roman" fo:font-size="11pt" style:font-size-asian="11pt" fo:language="lt" fo:country="LT"/>
    </style:style>
    <style:style style:name="P143" style:parent-style-name="Tekstas" style:family="paragraph">
      <style:paragraph-properties fo:line-height="100%"/>
      <style:text-properties fo:font-size="11pt" style:font-size-asian="11pt"/>
    </style:style>
    <style:style style:name="P144" style:parent-style-name="Normal" style:family="paragraph">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left="1.6875in" fo:margin-right="0.0062in" fo:text-indent="-1.1875in">
        <style:tab-stops/>
      </style:paragraph-properties>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Normal" style:family="paragraph">
      <style:paragraph-properties fo:text-align="justify" fo:margin-right="0.0062in" fo:text-indent="0.5in"/>
      <style:text-properties style:font-name="Times New Roman" fo:font-size="11pt" style:font-size-asian="11pt" fo:language="lt" fo:country="LT"/>
    </style:style>
    <style:style style:name="P162" style:parent-style-name="Normal" style:family="paragraph">
      <style:paragraph-properties fo:text-align="justify" fo:margin-right="0.0062in" fo:text-indent="0.5in"/>
      <style:text-properties style:font-name="Times New Roman" fo:font-size="11pt" style:font-size-asian="11pt" fo:language="lt" fo:country="LT"/>
    </style:style>
    <style:style style:name="P163" style:parent-style-name="Tekstas" style:family="paragraph">
      <style:paragraph-properties fo:line-height="100%" fo:text-indent="0in"/>
      <style:text-properties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Tekstas" style:family="paragraph">
      <style:paragraph-properties fo:line-height="100%"/>
      <style:text-properties fo:font-weight="bold" style:font-weight-asian="bold"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margin-right="0.0062in" fo:text-indent="0.5in"/>
      <style:text-properties style:font-name="Times New Roman" fo:font-size="11pt" style:font-size-asian="11pt" fo:language="lt" fo:country="LT"/>
    </style:style>
    <style:style style:name="P176" style:parent-style-name="BodyTextIndent2" style:family="paragraph">
      <style:paragraph-properties fo:line-height="100%"/>
    </style:style>
    <style:style style:name="T177" style:parent-style-name="DefaultParagraphFont" style:family="text">
      <style:text-properties fo:font-weight="normal" style:font-weight-asian="normal" fo:font-size="11pt" style:font-size-asian="11pt"/>
    </style:style>
    <style:style style:name="P178" style:parent-style-name="Tekstas" style:family="paragraph">
      <style:paragraph-properties style:punctuation-wrap="hanging" style:text-autospace="ideograph-alpha" style:vertical-align="auto" fo:line-height="100%"/>
      <style:text-properties fo:font-size="11pt" style:font-size-asian="11pt"/>
    </style:style>
    <style:style style:name="P179" style:parent-style-name="Tekstas" style:family="paragraph">
      <style:paragraph-properties fo:text-align="start" fo:line-height="100%"/>
    </style:style>
    <style:style style:name="T180" style:parent-style-name="DefaultParagraphFont" style:family="text">
      <style:text-properties fo:font-size="11pt" style:font-size-asian="11pt"/>
    </style:style>
    <style:style style:name="P181" style:parent-style-name="Tekstas" style:family="paragraph">
      <style:paragraph-properties fo:line-height="100%" fo:text-indent="0in"/>
      <style:text-properties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BodyTextIndent2" style:family="paragraph">
      <style:paragraph-properties fo:line-height="100%"/>
      <style:text-properties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line-height="100%"/>
      <style:text-properties fo:font-weight="normal" style:font-weight-asian="normal" fo:font-size="11pt" style:font-size-asian="11pt"/>
    </style:style>
    <style:style style:name="P208" style:parent-style-name="Tekstas" style:family="paragraph">
      <style:paragraph-properties fo:line-height="100%" fo:text-indent="0in"/>
      <style:text-properties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BodyTextIndent2" style:family="paragraph">
      <style:paragraph-properties fo:line-height="100%"/>
      <style:text-properties fo:font-weight="normal" style:font-weight-asian="normal"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Tekstas" style:family="paragraph">
      <style:paragraph-properties fo:line-height="100%"/>
      <style:text-properties fo:font-size="11pt" style:font-size-asian="11pt"/>
    </style:style>
    <style:style style:name="P220" style:parent-style-name="BodyTextIndent2" style:family="paragraph">
      <style:paragraph-properties fo:line-height="100%"/>
      <style:text-properties fo:font-size="11pt" style:font-size-asian="11pt"/>
    </style:style>
    <style:style style:name="P221" style:parent-style-name="BodyTextIndent2" style:family="paragraph">
      <style:paragraph-properties fo:line-height="100%" fo:margin-left="1.5in" fo:text-indent="-1in">
        <style:tab-stops/>
      </style:paragraph-properties>
      <style:text-properties fo:font-size="11pt" style:font-size-asian="11pt"/>
    </style:style>
    <style:style style:name="P222" style:parent-style-name="BodyTextIndent2" style:family="paragraph">
      <style:paragraph-properties fo:line-height="100%" fo:margin-left="1.5in" fo:text-indent="-0.2201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4"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5" style:parent-style-name="Normal" style:family="paragraph">
      <style:paragraph-properties fo:text-align="justify" fo:margin-right="0.0062in"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right="0.0062in" fo:text-indent="0.5in"/>
      <style:text-properties style:font-name="Times New Roman" fo:font-size="11pt" style:font-size-asian="11pt" fo:language="lt" fo:country="LT"/>
    </style:style>
    <style:style style:name="P228"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29" style:parent-style-name="Tekstas" style:family="paragraph">
      <style:paragraph-properties fo:line-height="100%"/>
      <style:text-properties style:font-name-asian="MS Mincho" fo:font-size="11pt" style:font-size-asian="11pt"/>
    </style:style>
    <style:style style:name="P230" style:parent-style-name="Normal" style:family="paragraph">
      <style:paragraph-properties fo:text-align="justify" fo:margin-right="0.0062in" fo:text-indent="0.5in"/>
      <style:text-properties style:font-name="Times New Roman" fo:font-size="11pt" style:font-size-asian="11pt" fo:language="lt" fo:country="LT"/>
    </style:style>
    <style:style style:name="P231" style:parent-style-name="Tekstas" style:family="paragraph">
      <style:paragraph-properties style:punctuation-wrap="hanging" style:text-autospace="ideograph-alpha" style:vertical-align="auto" fo:line-height="100%"/>
    </style:style>
    <style:style style:name="T232" style:parent-style-name="DefaultParagraphFont" style:family="text">
      <style:text-properties fo:font-size="11pt" style:font-size-asian="11pt"/>
    </style:style>
    <style:style style:name="P233" style:parent-style-name="Normal" style:family="paragraph">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Tekstas" style:family="paragraph">
      <style:paragraph-properties fo:line-height="100%"/>
      <style:text-properties style:font-name-asian="MS Mincho" fo:font-size="11pt" style:font-size-asian="11pt"/>
    </style:style>
    <style:style style:name="P248" style:parent-style-name="Normal" style:family="paragraph">
      <style:paragraph-properties fo:text-align="justify" fo:margin-right="0.0062in"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Indent" style:family="paragraph">
      <style:paragraph-properties fo:line-height="100%" fo:text-indent="0.5in"/>
      <style:text-properties fo:font-weight="bold" style:font-weight-asian="bold" fo:font-size="11pt" style:font-size-asian="11pt"/>
    </style:style>
    <style:style style:name="P258" style:parent-style-name="BodyTextIndent" style:family="paragraph">
      <style:paragraph-properties fo:line-height="100%" fo:text-indent="0.5in"/>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Tekstas" style:family="paragraph">
      <style:paragraph-properties fo:line-height="100%"/>
      <style:text-properties fo:font-size="11pt" style:font-size-asian="11pt"/>
    </style:style>
    <style:style style:name="P263" style:parent-style-name="Tekstas" style:family="paragraph">
      <style:paragraph-properties fo:line-height="100%"/>
      <style:text-properties fo:font-size="11pt" style:font-size-asian="11pt"/>
    </style:style>
    <style:style style:name="P264" style:parent-style-name="Normal" style:family="paragraph">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Tekstas" style:family="paragraph">
      <style:paragraph-properties fo:line-height="100%"/>
      <style:text-properties fo:font-weight="bold" style:font-weight-asian="bold" fo:font-size="11pt" style:font-size-asian="11pt"/>
    </style:style>
    <style:style style:name="P269" style:parent-style-name="Normal" style:family="paragraph">
      <style:paragraph-properties fo:text-align="justify" fo:margin-right="0.0062in" fo:text-indent="0.5in"/>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margin-right="0.0062in" fo:text-indent="0.5in"/>
      <style:text-properties style:font-name="Times New Roman" fo:font-size="11pt" style:font-size-asian="11pt" fo:language="lt" fo:country="LT"/>
    </style:style>
    <style:style style:name="P272" style:parent-style-name="Tekstas" style:family="paragraph">
      <style:paragraph-properties fo:line-height="100%"/>
    </style:style>
    <style:style style:name="T273" style:parent-style-name="DefaultParagraphFont" style:family="text">
      <style:text-properties fo:font-size="11pt" style:font-size-asian="11pt"/>
    </style:style>
    <style:style style:name="P274" style:parent-style-name="Normal" style:family="paragraph">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Footer" style:family="paragraph">
      <style:paragraph-properties fo:line-height="100%">
        <style:tab-stops/>
      </style:paragraph-properties>
      <style:text-properties style:font-name="Times New Roman" fo:font-size="11pt" style:font-size-asian="11pt"/>
    </style:style>
    <style:style style:name="P279" style:parent-style-name="Heading1" style:family="paragraph">
      <style:paragraph-properties fo:line-height="100%"/>
      <style:text-properties style:font-name="Times New Roman" fo:text-transform="none"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Tekstas" style:family="paragraph">
      <style:paragraph-properties fo:line-height="100%"/>
      <style:text-properties fo:font-size="11pt" style:font-size-asian="11pt"/>
    </style:style>
    <style:style style:name="P284" style:parent-style-name="Footer" style:family="paragraph">
      <style:paragraph-properties fo:line-height="100%">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Tekstas" style:family="paragraph">
      <style:paragraph-properties fo:line-height="100%"/>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Tekstas" style:family="paragraph">
      <style:paragraph-properties fo:line-height="100%"/>
      <style:text-properties fo:font-size="11pt" style:font-size-asian="11pt"/>
    </style:style>
    <style:style style:name="P295" style:parent-style-name="Tekstas" style:family="paragraph">
      <style:paragraph-properties fo:line-height="100%"/>
      <style:text-properties fo:font-size="11pt" style:font-size-asian="11pt"/>
    </style:style>
    <style:style style:name="P296" style:parent-style-name="Normal" style:family="paragraph">
      <style:paragraph-properties fo:text-align="justify" fo:margin-right="0.0062in" fo:text-indent="0.5in"/>
      <style:text-properties style:font-name="Times New Roman" fo:font-size="11pt" style:font-size-asian="11pt" fo:language="lt" fo:country="LT"/>
    </style:style>
    <style:style style:name="P297" style:parent-style-name="Tekstas" style:family="paragraph">
      <style:paragraph-properties style:punctuation-wrap="hanging" style:text-autospace="ideograph-alpha" style:vertical-align="auto" fo:line-height="100%"/>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color="#000000"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Tekstas" style:family="paragraph">
      <style:paragraph-properties fo:line-height="100%"/>
      <style:text-properties fo:font-size="11pt" style:font-size-asian="11pt"/>
    </style:style>
    <style:style style:name="P304" style:parent-style-name="Tekstas" style:family="paragraph">
      <style:paragraph-properties fo:line-height="100%"/>
      <style:text-properties fo:font-size="11pt" style:font-size-asian="11pt"/>
    </style:style>
    <style:style style:name="P305" style:parent-style-name="Normal" style:family="paragraph">
      <style:paragraph-properties fo:text-align="justify" fo:margin-right="0.0062in" fo:text-indent="0.5in"/>
      <style:text-properties style:font-name="Times New Roman" fo:font-size="11pt" style:font-size-asian="11pt" fo:language="lt" fo:country="LT"/>
    </style:style>
    <style:style style:name="P306" style:parent-style-name="Normal" style:family="paragraph">
      <style:paragraph-properties fo:text-align="justify" fo:margin-right="0.0062in" fo:text-indent="0.5in"/>
      <style:text-properties style:font-name="Times New Roman" fo:font-size="11pt" style:font-size-asian="11pt" fo:language="lt" fo:country="LT"/>
    </style:style>
    <style:style style:name="P307" style:parent-style-name="Tekstas" style:family="paragraph">
      <style:paragraph-properties fo:line-height="100%"/>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Tekstas" style:family="paragraph">
      <style:paragraph-properties fo:line-height="100%" fo:text-indent="0in"/>
      <style:text-properties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Tekstas" style:family="paragraph">
      <style:paragraph-properties style:punctuation-wrap="hanging" style:text-autospace="ideograph-alpha" style:vertical-align="auto" fo:line-height="100%"/>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margin-right="0.0062in" fo:text-indent="0.5in"/>
    </style:style>
    <style:style style:name="T326" style:parent-style-name="Typewriter"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Typewriter" style:family="text">
      <style:text-properties style:font-name="Times New Roman" fo:font-size="11pt" style:font-size-asian="11pt" fo:language="lt" fo:country="LT"/>
    </style:style>
    <style:style style:name="P329" style:parent-style-name="Normal" style:family="paragraph">
      <style:paragraph-properties fo:text-align="justify" fo:margin-right="0.0062in" fo:text-indent="0.5in"/>
    </style:style>
    <style:style style:name="T330" style:parent-style-name="Typewriter" style:family="text">
      <style:text-properties style:font-name="Times New Roman" fo:font-size="11pt" style:font-size-asian="11pt" fo:language="lt" fo:country="LT"/>
    </style:style>
    <style:style style:name="P331" style:parent-style-name="Tekstas" style:family="paragraph">
      <style:paragraph-properties style:punctuation-wrap="hanging" style:text-autospace="ideograph-alpha" style:vertical-align="auto" fo:line-height="100%"/>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Indent" style:family="paragraph">
      <style:paragraph-properties fo:line-height="100%"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2" style:family="paragraph">
      <style:paragraph-properties fo:line-height="100%"/>
      <style:text-properties fo:font-weight="normal" style:font-weight-asian="normal" style:font-weight-complex="bold" fo:font-size="11pt" style:font-size-asian="11pt"/>
    </style:style>
    <style:style style:name="P344" style:parent-style-name="tekstas0" style:family="paragraph">
      <style:paragraph-properties fo:text-align="justify" fo:margin-top="0in" fo:margin-bottom="0in" fo:text-indent="0.5in"/>
      <style:text-properties fo:font-size="11pt" style:font-size-asian="11pt" fo:language="lt" fo:country="LT"/>
    </style:style>
    <style:style style:name="P345" style:parent-style-name="tekstas0" style:family="paragraph">
      <style:paragraph-properties fo:text-align="justify" fo:margin-top="0in" fo:margin-bottom="0in" fo:text-indent="0.5in"/>
      <style:text-properties fo:font-size="11pt" style:font-size-asian="11pt" fo:language="lt" fo:country="LT"/>
    </style:style>
    <style:style style:name="P346" style:parent-style-name="tekstas0" style:family="paragraph">
      <style:paragraph-properties fo:text-align="justify" fo:margin-top="0in" fo:margin-bottom="0in"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BodyTextIndent" style:family="paragraph">
      <style:paragraph-properties fo:line-height="100%" fo:text-indent="0.5in"/>
      <style:text-properties fo:font-size="11pt" style:font-size-asian="11pt"/>
    </style:style>
    <style:style style:name="P351" style:parent-style-name="tekstas0" style:family="paragraph">
      <style:paragraph-properties fo:text-align="justify" fo:margin-top="0in" fo:margin-bottom="0in" fo:text-indent="0.5in"/>
      <style:text-properties fo:font-size="11pt" style:font-size-asian="11pt" fo:language="lt" fo:country="LT"/>
    </style:style>
    <style:style style:name="P352" style:parent-style-name="tekstas0" style:family="paragraph">
      <style:paragraph-properties fo:text-align="justify" fo:margin-top="0in" fo:margin-bottom="0in" fo:text-indent="0.5in"/>
      <style:text-properties fo:font-size="11pt" style:font-size-asian="11pt" fo:language="lt" fo:country="LT"/>
    </style:style>
    <style:style style:name="P353" style:parent-style-name="BodyTextIndent" style:family="paragraph">
      <style:paragraph-properties fo:line-height="100%" fo:text-indent="0.5in"/>
    </style:style>
    <style:style style:name="T354" style:parent-style-name="DefaultParagraphFont" style:family="text">
      <style:text-properties fo:font-size="11pt" style:font-size-asian="11pt"/>
    </style:style>
    <style:style style:name="P355" style:parent-style-name="Normal" style:family="paragraph">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Tekstas" style:family="paragraph">
      <style:paragraph-properties fo:line-height="100%"/>
      <style:text-properties fo:font-size="11pt" style:font-size-asian="11pt"/>
    </style:style>
    <style:style style:name="P364" style:parent-style-name="Heading1" style:family="paragraph">
      <style:paragraph-properties fo:line-height="100%"/>
      <style:text-properties style:font-name="Times New Roman" fo:text-transform="none" fo:font-size="11pt" style:font-size-asian="11pt" fo:language="lt" fo:country="LT"/>
    </style:style>
    <style:style style:name="P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Tekstas" style:family="paragraph">
      <style:paragraph-properties fo:line-height="100%"/>
      <style:text-properties fo:font-size="11pt" style:font-size-asian="11pt"/>
    </style:style>
    <style:style style:name="P369" style:parent-style-name="Tekstas" style:family="paragraph">
      <style:paragraph-properties fo:line-height="100%"/>
      <style:text-properties fo:font-size="11pt" style:font-size-asian="11pt"/>
    </style:style>
    <style:style style:name="P370" style:parent-style-name="Tekstas" style:family="paragraph">
      <style:paragraph-properties fo:line-height="100%"/>
      <style:text-properties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 style:family="paragraph">
      <style:paragraph-properties fo:text-align="justify" fo:margin-right="0.0062in"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name-asian="MS Mincho"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font-name-asian="MS Mincho"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Tekstas" style:family="paragraph">
      <style:paragraph-properties fo:line-height="100%"/>
      <style:text-properties fo:font-size="11pt" style:font-size-asian="11pt"/>
    </style:style>
    <style:style style:name="P380" style:parent-style-name="Normal" style:family="paragraph">
      <style:paragraph-properties fo:text-align="justify" fo:margin-right="0.0062in"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name-asian="MS Mincho"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margin-right="0.0062in" fo:text-indent="0.5in"/>
      <style:text-properties style:font-name="Times New Roman" fo:font-size="11pt" style:font-size-asian="11pt" fo:language="lt" fo:country="LT"/>
    </style:style>
    <style:style style:name="P385" style:parent-style-name="Normal" style:family="paragraph">
      <style:paragraph-properties fo:text-align="justify" fo:margin-right="0.0062in"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Tekstas" style:family="paragraph">
      <style:paragraph-properties fo:line-height="100%"/>
      <style:text-properties fo:font-size="11pt" style:font-size-asian="11pt"/>
    </style:style>
    <style:style style:name="P390" style:parent-style-name="Normal" style:family="paragraph">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Tekstas" style:family="paragraph">
      <style:paragraph-properties fo:line-height="100%"/>
    </style:style>
    <style:style style:name="T397" style:parent-style-name="DefaultParagraphFont" style:family="text">
      <style:text-properties fo:font-size="11pt" style:font-size-asian="11pt"/>
    </style:style>
    <style:style style:name="P398" style:parent-style-name="Tekstas" style:family="paragraph">
      <style:paragraph-properties style:punctuation-wrap="hanging" style:text-autospace="ideograph-alpha" style:vertical-align="auto" fo:line-height="100%"/>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right="0.0062in" fo:text-indent="0.5in"/>
      <style:text-properties style:font-name="Times New Roman" fo:font-size="11pt" style:font-size-asian="11pt" fo:language="lt" fo:country="LT"/>
    </style:style>
    <style:style style:name="P402" style:parent-style-name="Tekstas" style:family="paragraph">
      <style:paragraph-properties style:punctuation-wrap="hanging" style:text-autospace="ideograph-alpha" style:vertical-align="auto" fo:line-height="100%"/>
      <style:text-properties fo:font-size="11pt" style:font-size-asian="11pt"/>
    </style:style>
    <style:style style:name="P403" style:parent-style-name="Tekstas" style:family="paragraph">
      <style:paragraph-properties fo:line-height="100%"/>
      <style:text-properties fo:font-size="11pt" style:font-size-asian="11pt"/>
    </style:style>
    <style:style style:name="P404" style:parent-style-name="Tekstas" style:family="paragraph">
      <style:paragraph-properties fo:line-height="100%"/>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Tekstas" style:family="paragraph">
      <style:paragraph-properties style:punctuation-wrap="hanging" style:text-autospace="ideograph-alpha" style:vertical-align="auto" fo:line-height="100%"/>
      <style:text-properties fo:font-size="11pt" style:font-size-asian="11pt"/>
    </style:style>
    <style:style style:name="P407" style:parent-style-name="Footer" style:family="paragraph">
      <style:paragraph-properties fo:line-height="100%">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margin-right="0.0062in" fo:text-indent="0.5in"/>
      <style:text-properties style:font-name="Times New Roman" fo:font-size="11pt" style:font-size-asian="11pt" fo:language="lt" fo:country="LT"/>
    </style:style>
    <style:style style:name="P410" style:parent-style-name="Normal" style:family="paragraph">
      <style:paragraph-properties fo:text-align="justify" fo:margin-right="0.0062in" fo:text-indent="0.5in"/>
      <style:text-properties style:font-name="Times New Roman" fo:font-size="11pt" style:font-size-asian="11pt" fo:language="lt" fo:country="LT"/>
    </style:style>
    <style:style style:name="P411" style:parent-style-name="Normal" style:family="paragraph">
      <style:paragraph-properties fo:text-align="justify" fo:margin-right="0.0062in"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margin-right="0.0062in" fo:text-indent="0.5in"/>
      <style:text-properties style:font-name="Times New Roman" fo:font-size="11pt" style:font-size-asian="11pt" fo:language="lt" fo:country="LT"/>
    </style:style>
    <style:style style:name="P417" style:parent-style-name="Tekstas" style:family="paragraph">
      <style:paragraph-properties style:punctuation-wrap="hanging" style:text-autospace="ideograph-alpha" style:vertical-align="auto" fo:line-height="100%"/>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Tekstas" style:family="paragraph">
      <style:paragraph-properties style:punctuation-wrap="hanging" style:text-autospace="ideograph-alpha" style:vertical-align="auto" fo:line-height="100%"/>
      <style:text-properties fo:font-size="11pt" style:font-size-asian="11pt"/>
    </style:style>
    <style:style style:name="P421" style:parent-style-name="Tekstas" style:family="paragraph">
      <style:paragraph-properties fo:line-height="100%" fo:text-indent="0in"/>
      <style:text-properties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margin-left="1.8125in" fo:margin-right="0.0062in" fo:text-indent="-0.434in">
        <style:tab-stops/>
      </style:paragraph-properties>
    </style:style>
    <style:style style:name="T437" style:parent-style-name="DefaultParagraphFont" style:family="text">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Normal" style:family="paragraph">
      <style:paragraph-properties fo:text-align="justify" fo:margin-right="0.0062in" fo:text-indent="0.5in"/>
      <style:text-properties style:font-name="Times New Roman" fo:font-size="11pt" style:font-size-asian="11pt" fo:language="lt" fo:country="L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Normal" style:family="paragraph">
      <style:paragraph-properties fo:text-align="justify" fo:margin-right="0.0062in" fo:text-indent="0.5in"/>
      <style:text-properties style:font-name="Times New Roman" fo:font-size="11pt" style:font-size-asian="11pt" fo:language="lt" fo:country="LT"/>
    </style:style>
    <style:style style:name="P443" style:parent-style-name="Normal" style:family="paragraph">
      <style:paragraph-properties fo:text-align="justify" fo:margin-right="0.0062in" fo:text-indent="0.5in"/>
      <style:text-properties style:font-name="Times New Roman" fo:font-size="11pt" style:font-size-asian="11pt" fo:language="lt" fo:country="LT"/>
    </style:style>
    <style:style style:name="P444" style:parent-style-name="Normal" style:family="paragraph">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9" style:parent-style-name="Heading1" style:family="paragraph">
      <style:paragraph-properties fo:line-height="100%"/>
      <style:text-properties style:font-name="Times New Roman" fo:text-transform="none" fo:font-size="11pt" style:font-size-asian="11pt" fo:language="lt" fo:country="LT"/>
    </style:style>
    <style:style style:name="P4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right="0.0062in"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margin-right="0.0062in" fo:text-indent="0.5in"/>
      <style:text-properties style:font-name="Times New Roman" fo:font-size="11pt" style:font-size-asian="11pt" fo:language="lt" fo:country="LT"/>
    </style:style>
    <style:style style:name="P456" style:parent-style-name="Normal" style:family="paragraph">
      <style:paragraph-properties fo:text-align="justify" fo:margin-right="0.0062in" fo:text-indent="0.5in"/>
      <style:text-properties style:font-name="Times New Roman" fo:font-size="11pt" style:font-size-asian="11pt" fo:language="lt" fo:country="LT"/>
    </style:style>
    <style:style style:name="P457" style:parent-style-name="Normal" style:family="paragraph">
      <style:paragraph-properties fo:text-align="justify" fo:margin-right="0.0062in" fo:text-indent="0.5in"/>
      <style:text-properties style:font-name="Times New Roman"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Tekstas" style:family="paragraph">
      <style:paragraph-properties style:punctuation-wrap="hanging" style:text-autospace="ideograph-alpha" style:vertical-align="auto" fo:line-height="100%"/>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Tekstas" style:family="paragraph">
      <style:paragraph-properties fo:line-height="100%"/>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weight="bold" style:font-weight-asian="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margin-right="0.0062in"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margin-right="0.0062in" fo:text-indent="0.5in"/>
      <style:text-properties style:font-name="Times New Roman" fo:font-size="11pt" style:font-size-asian="11pt" fo:language="lt" fo:country="LT"/>
    </style:style>
    <style:style style:name="P495" style:parent-style-name="Tekstas" style:family="paragraph">
      <style:paragraph-properties style:punctuation-wrap="hanging" style:text-autospace="ideograph-alpha" style:vertical-align="auto" fo:line-height="100%"/>
      <style:text-properties fo:font-size="11pt" style:font-size-asian="11pt"/>
    </style:style>
    <style:style style:name="P496" style:parent-style-name="Normal" style:family="paragraph">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margin-left="1.5625in" fo:text-indent="-1.0625in">
        <style:tab-stops/>
      </style:paragraph-properties>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06" style:parent-style-name="Tekstas" style:family="paragraph">
      <style:paragraph-properties style:punctuation-wrap="hanging" style:text-autospace="ideograph-alpha" style:vertical-align="auto" fo:line-height="100%"/>
      <style:text-properties fo:font-size="11pt" style:font-size-asian="11pt"/>
    </style:style>
    <style:style style:name="P507" style:parent-style-name="Tekstas" style:family="paragraph">
      <style:paragraph-properties fo:line-height="100%"/>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tyle="italic" style:font-style-asian="italic" fo:font-size="11pt" style:font-size-asian="11pt"/>
    </style:style>
    <style:style style:name="T510" style:parent-style-name="DefaultParagraphFont" style:family="text">
      <style:text-properties fo:font-size="11pt" style:font-size-asian="11pt"/>
    </style:style>
    <style:style style:name="P511" style:parent-style-name="Tekstas" style:family="paragraph">
      <style:paragraph-properties fo:line-height="100%"/>
      <style:text-properties fo:font-size="11pt" style:font-size-asian="11pt"/>
    </style:style>
    <style:style style:name="P512" style:parent-style-name="Tekstas" style:family="paragraph">
      <style:paragraph-properties fo:line-height="100%"/>
    </style:style>
    <style:style style:name="T513" style:parent-style-name="DefaultParagraphFont" style:family="text">
      <style:text-properties fo:font-size="11pt" style:font-size-asian="11pt"/>
    </style:style>
    <style:style style:name="P514" style:parent-style-name="BodyTextIndent" style:family="paragraph">
      <style:paragraph-properties fo:line-height="100%" fo:text-indent="0.5in"/>
      <style:text-properties fo:font-size="11pt" style:font-size-asian="11pt"/>
    </style:style>
    <style:style style:name="P515" style:parent-style-name="Tekstas" style:family="paragraph">
      <style:paragraph-properties fo:line-height="100%"/>
      <style:text-properties fo:font-size="11pt" style:font-size-asian="11pt"/>
    </style:style>
    <style:style style:name="P516" style:parent-style-name="Tekstas" style:family="paragraph">
      <style:paragraph-properties fo:line-height="100%"/>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Tekstas" style:family="paragraph">
      <style:paragraph-properties style:punctuation-wrap="hanging" style:text-autospace="ideograph-alpha" style:vertical-align="auto" fo:line-height="100%"/>
      <style:text-properties fo:font-size="11pt" style:font-size-asian="11pt"/>
    </style:style>
    <style:style style:name="P521" style:parent-style-name="Tekstas" style:family="paragraph">
      <style:paragraph-properties style:punctuation-wrap="hanging" style:text-autospace="ideograph-alpha" style:vertical-align="auto" fo:line-height="100%"/>
      <style:text-properties fo:font-size="11pt" style:font-size-asian="11pt"/>
    </style:style>
    <style:style style:name="P522" style:parent-style-name="Normal" style:family="paragraph">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margin-right="0.0062in" fo:text-indent="0.5in"/>
      <style:text-properties style:font-name="Times New Roman" fo:font-size="11pt" style:font-size-asian="11pt" fo:language="lt" fo:country="LT"/>
    </style:style>
    <style:style style:name="P537" style:parent-style-name="Tekstas" style:family="paragraph">
      <style:paragraph-properties fo:line-height="100%"/>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right="0.0062in" fo:text-indent="0.5in"/>
      <style:text-properties style:font-name="Times New Roman" fo:font-size="11pt" style:font-size-asian="11pt" fo:language="lt" fo:country="LT"/>
    </style:style>
    <style:style style:name="P541" style:parent-style-name="Tekstas" style:family="paragraph">
      <style:paragraph-properties fo:line-height="100%"/>
      <style:text-properties fo:font-size="11pt" style:font-size-asian="11pt"/>
    </style:style>
    <style:style style:name="P542" style:parent-style-name="Tekstas" style:family="paragraph">
      <style:paragraph-properties fo:line-height="100%"/>
      <style:text-properties fo:font-size="11pt" style:font-size-asian="11pt"/>
    </style:style>
    <style:style style:name="P543" style:parent-style-name="Normal" style:family="paragraph">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left="1.875in" fo:margin-right="0.0062in" fo:text-indent="-1.375in">
        <style:tab-stops/>
      </style:paragraph-properties>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margin-right="0.0062in" fo:text-indent="0.5in"/>
      <style:text-properties style:font-name="Times New Roman" fo:font-size="11pt" style:font-size-asian="11pt" fo:language="lt" fo:country="LT"/>
    </style:style>
    <style:style style:name="P551" style:parent-style-name="Normal" style:family="paragraph">
      <style:paragraph-properties fo:text-align="justify" fo:text-indent="0.4875in"/>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text-properties style:font-name="Times New Roman"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 style:parent-style-name="Heading1" style:family="paragraph">
      <style:paragraph-properties fo:line-height="100%"/>
      <style:text-properties style:font-name="Times New Roman" fo:text-transform="none" fo:font-size="11pt" style:font-size-asian="11pt" fo:language="lt" fo:country="LT"/>
    </style:style>
    <style:style style:name="P5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6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61" style:parent-style-name="Normal" style:family="paragraph">
      <style:paragraph-properties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indent="0.5in"/>
      <style:text-properties style:font-name="Times New Roman" fo:font-size="11pt" style:font-size-asian="11pt" fo:language="lt" fo:country="LT"/>
    </style:style>
    <style:style style:name="P563" style:parent-style-name="Normal" style:family="paragraph">
      <style:paragraph-properties fo:text-indent="0.5in"/>
      <style:text-properties style:font-name="Times New Roman" fo:font-size="11pt" style:font-size-asian="11pt" fo:language="lt" fo:country="LT"/>
    </style:style>
    <style:style style:name="P564" style:parent-style-name="Tekstas" style:family="paragraph">
      <style:paragraph-properties fo:line-height="100%"/>
      <style:text-properties fo:font-size="11pt" style:font-size-asian="11pt"/>
    </style:style>
    <style:style style:name="P565" style:parent-style-name="Tekstas" style:family="paragraph">
      <style:paragraph-properties fo:line-height="100%"/>
      <style:text-properties fo:font-size="11pt" style:font-size-asian="11pt"/>
    </style:style>
    <style:style style:name="P566" style:parent-style-name="Normal" style:family="paragraph">
      <style:paragraph-properties fo:text-align="justify" fo:margin-right="0.0062in" fo:text-indent="0.5in"/>
      <style:text-properties style:font-name="Times New Roman" fo:font-size="11pt" style:font-size-asian="11pt" fo:language="lt" fo:country="LT"/>
    </style:style>
    <style:style style:name="P567" style:parent-style-name="Tekstas" style:family="paragraph">
      <style:paragraph-properties fo:line-height="100%"/>
      <style:text-properties style:font-name-asian="MS Mincho" fo:font-size="11pt" style:font-size-asian="11pt"/>
    </style:style>
    <style:style style:name="P568" style:parent-style-name="Normal" style:family="paragraph">
      <style:paragraph-properties fo:text-align="justify" fo:margin-right="0.0062in" fo:text-indent="0.5in"/>
      <style:text-properties style:font-name="Times New Roman" fo:font-size="11pt" style:font-size-asian="11pt" fo:language="lt" fo:country="LT"/>
    </style:style>
    <style:style style:name="P569" style:parent-style-name="Normal" style:family="paragraph">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margin-right="0.0062in" fo:text-indent="0.5in"/>
      <style:text-properties style:font-name="Times New Roman" fo:font-size="11pt" style:font-size-asian="11pt" fo:language="lt" fo:country="LT"/>
    </style:style>
    <style:style style:name="P576" style:parent-style-name="Normal" style:family="paragraph">
      <style:paragraph-properties fo:text-align="justify" fo:margin-right="0.0062in" fo:text-indent="0.5in"/>
      <style:text-properties style:font-name="Times New Roman" fo:font-size="11pt" style:font-size-asian="11pt" fo:language="lt" fo:country="LT"/>
    </style:style>
    <style:style style:name="P577" style:parent-style-name="Normal" style:family="paragraph">
      <style:paragraph-properties fo:text-align="justify" fo:margin-right="0.0062in" fo:text-indent="0.5in"/>
      <style:text-properties style:font-name="Times New Roman"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Normal" style:family="paragraph">
      <style:paragraph-properties fo:text-align="justify" fo:margin-right="0.0062in" fo:text-indent="0.5in"/>
      <style:text-properties style:font-name="Times New Roman" fo:font-size="11pt" style:font-size-asian="11pt" fo:language="lt" fo:country="LT"/>
    </style:style>
    <style:style style:name="P580" style:parent-style-name="Normal" style:family="paragraph">
      <style:paragraph-properties fo:text-align="justify" fo:margin-right="0.0062in" fo:text-indent="0.5in"/>
      <style:text-properties style:font-name="Times New Roman" fo:font-size="11pt" style:font-size-asian="11pt" fo:language="lt" fo:country="LT"/>
    </style:style>
    <style:style style:name="P581" style:parent-style-name="Tekstas" style:family="paragraph">
      <style:paragraph-properties fo:line-height="100%"/>
    </style:style>
    <style:style style:name="T582" style:parent-style-name="DefaultParagraphFont" style:family="text">
      <style:text-properties fo:font-size="11pt" style:font-size-asian="11pt"/>
    </style:style>
    <style:style style:name="P583" style:parent-style-name="Normal" style:family="paragraph">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Tekstas" style:family="paragraph">
      <style:paragraph-properties fo:line-height="100%"/>
      <style:text-properties fo:font-size="11pt" style:font-size-asian="11pt"/>
    </style:style>
    <style:style style:name="P588" style:parent-style-name="Heading1" style:family="paragraph">
      <style:paragraph-properties fo:line-height="100%"/>
      <style:text-properties style:font-name="Times New Roman" fo:text-transform="none" fo:font-size="11pt" style:font-size-asian="11pt" fo:language="lt" fo:country="LT"/>
    </style:style>
    <style:style style:name="P5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1" style:parent-style-name="Tekstas" style:family="paragraph">
      <style:paragraph-properties fo:line-height="100%"/>
      <style:text-properties fo:font-weight="bold" style:font-weight-asian="bold" fo:font-size="11pt" style:font-size-asian="11pt"/>
    </style:style>
    <style:style style:name="P592" style:parent-style-name="Tekstas" style:family="paragraph">
      <style:paragraph-properties fo:line-height="100%"/>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tyle="italic" style:font-style-asian="italic"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Tekstas" style:family="paragraph">
      <style:paragraph-properties fo:line-height="100%" fo:text-indent="0in"/>
      <style:text-properties fo:font-style="italic" style:font-style-asian="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tyle="italic" style:font-style-asian="italic"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T616" style:parent-style-name="Pareigos" style:family="text">
      <style:text-properties style:font-name="Times New Roman" fo:text-transform="none"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Pareigos" style:family="text">
      <style:text-properties style:font-name="Times New Roman" fo:font-size="11pt" style:font-size-asian="11pt"/>
    </style:style>
    <style:style style:name="T621" style:parent-style-name="Pareigos"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PlainText" style:family="paragraph">
      <style:text-properties style:font-name="Times New Roman" fo:font-size="11pt" style:font-size-asian="11pt"/>
    </style:style>
    <style:style style:name="P624" style:parent-style-name="PlainText" style:family="paragraph">
      <style:paragraph-properties fo:text-align="center"/>
      <style:text-properties style:font-name="Times New Roman" fo:font-size="11pt" style:font-size-asian="11pt"/>
    </style:style>
    <style:style style:name="P625" style:parent-style-name="PlainText" style:family="paragraph">
      <style:text-properties style:font-name="Times New Roman" fo:font-size="11pt" style:font-size-asian="11pt"/>
    </style:style>
    <style:style style:name="P626" style:parent-style-name="PlainText" style:family="paragraph">
      <style:paragraph-properties fo:text-align="justify"/>
      <style:text-properties style:font-name="Times New Roman" fo:font-weight="bold" style:font-weight-asian="bold"/>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Hyperlink"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0pt" style:font-size-asian="10pt" fo:language="lt" fo:country="LT"/>
    </style:style>
    <style:style style:name="P670" style:parent-style-name="PlainText" style:family="paragraph">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size-complex="12pt"/>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h text:style-name="P25" text:outline-level="1"/>
      <text:h text:style-name="P26" text:outline-level="1"><text:bookmark-start text:name="skirsnis1"/>PIRMASIS SKIRSNIS</text:h>
      <text:p text:style-name="P27"><text:bookmark-end text:name="skirsnis1"/>BENDROSIOS NUOSTATOS</text:p>
      <text:p text:style-name="P28"/>
      <text:p text:style-name="P29"><text:bookmark-start text:name="straipsnis1"/><text:span text:style-name="T30">1 straipsnis. Įstatymo paskirtis<text:s/></text:span></text:p>
      <text:p text:style-name="P31"><text:bookmark-end text:name="straipsnis1"/><text:span text:style-name="T32">1. Šis įstatymas reglamentuoja įmonių ir viešųjų įstaigų (toliau – įmonės), turinčių laikinų finansinių sunkumų ir siekiančių išvengti bankroto, restruktūrizavimo procesą.</text:span></text:p>
      <text:p text:style-name="P33"><text:span text:style-name="T34">2. Šio įstat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
      <text:p text:style-name="P39">4 dalies redakcija iki 2008 m. kovo 1 d.:</text:p>
      <text:p text:style-name="P40">4. Įstatymas netaikomas bankams, centrinei ir kitoms kredito unijoms, kitoms kredito įstaigoms, draudimo įmonėms, valdymo įmonėms, investicinėms kintamojo kapitalo bendrovėms bei vertybinių popierių viešosios apyvartos tarpininkams.</text:p>
      <text:p text:style-name="P41">4 dalies redakcija nuo 2008 m. kovo 1 d.:</text:p>
      <text:p text:style-name="P42"><text:span text:style-name="T43">4. Įstatymas netaikomas bankams, centrinei ir kitoms kredito unijoms, kitoms kredito įstaigoms, draudimo įmonėms, valdymo įmonėms, investicinėms kintamojo kapitalo bendrovėms, uždaro tipo investicinėms bendrovėms bei vertybinių popierių viešosios apyvartos tarpininkams.</text:span></text:p>
      <text:p text:style-name="P44"/>
      <text:p text:style-name="P45">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6">6. Šis įstatymas taikomas tiek, kiek jis neprieštarauja Finansinio užtikrinimo susitarimų įstatymui ir Atsiskaitymų baigtinumo mokėjimo ir vertybinių popierių atsiskaitymo sistemose įstatymui.</text:p>
      <text:p text:style-name="P47">Straipsnio pakeitimai:</text:p>
      <text:p text:style-name="PlainText"><text:span text:style-name="T48">Nr.<text:s/></text:span><text:a xlink:href="http://www3.lrs.lt/cgi-bin/preps2?a=205340&amp;b=" office:target-frame-name="_top" xlink:show="replace"><text:span text:style-name="T49">IX-1330</text:span></text:a><text:span text:style-name="T50">, 2003-01-28, Žin., 2003, Nr. 17-706 (2003-02-19)</text:span></text:p>
      <text:p text:style-name="P51"><text:span text:style-name="T52">Nr.<text:s/></text:span><text:a xlink:href="http://www3.lrs.lt/cgi-bin/preps2?a=215774&amp;b=" office:target-frame-name="_top" xlink:show="replace"><text:span text:style-name="T53">IX-1717</text:span></text:a><text:span text:style-name="T54">, 2003-07-04, Žin., 2003, Nr. 74-3432 (2003-07-25)</text:span></text:p>
      <text:p text:style-name="P55"><text:span text:style-name="T56">Nr.<text:s/></text:span><text:a xlink:href="http://www3.lrs.lt/cgi-bin/preps2?a=275121&amp;b=" office:target-frame-name="_top" xlink:show="replace"><text:span text:style-name="T57">X-565</text:span></text:a><text:span text:style-name="T58">, 2006-04-20, Žin., 2006, Nr. 50-1800 (2006-05-06)</text:span></text:p>
      <text:p text:style-name="PlainText"><text:span text:style-name="T59">Nr.<text:s/></text:span><text:a xlink:href="http://www3.lrs.lt/cgi-bin/preps2?a=308410&amp;b=" office:target-frame-name="_top" xlink:show="replace"><text:span text:style-name="T60">X-1310</text:span></text:a><text:span text:style-name="T61">, 2007-10-25, Žin., 2007, Nr. 117-4779 (2007-11-15)</text:span></text:p>
      <text:p text:style-name="P62"/>
      <text:p text:style-name="P63"><text:bookmark-start text:name="straipsnis2"/>2 straipsnis. Pagrindinės šio įstatymo sąvokos</text:p>
      <text:p text:style-name="P64"><text:bookmark-end text:name="straipsnis2"/><text:span text:style-name="T65">1.</text:span><text:span text:style-name="T66"><text:s/>Įmonė, turinti laikinų finansinių sunkumų,<text:s/></text:span><text:span text:style-name="T67">–</text:span><text:span text:style-name="T68"><text:s/></text:span><text:span text:style-name="T69">įmonė, kuri negali atsiskaityti su kreditoriumi (kreditoriais) praėjus trims mėnesiams po termino, nustatyto įstatymų, kitų teisės aktų, taip pat kreditoriaus ir įmonės sutartyse įmonės įsipareigojimams įvykdyti, arba praėjus</text:span><text:span text:style-name="T70"><text:s/></text:span><text:span text:style-name="T71">tokiam pat terminui po kreditoriaus (kreditorių)</text:span><text:span text:style-name="T72"><text:s/></text:span><text:span text:style-name="T73">raštiško reikalavimo</text:span><text:span text:style-name="T74"><text:s/></text:span><text:span text:style-name="T75">įvykdyti įsipareigojimus, jeigu sutartyse terminas nebuvo nustatytas.<text:s/></text:span></text:p>
      <text:p text:style-name="P76"><text:span text:style-name="T77">2.</text:span><text:span text:style-name="T78"><text:s/>Įmonės restruktūrizavimo procesas</text:span><text:span text:style-name="T79"><text:s/>– ūkinės veiklos rūšies pakeitimo, gamybos modernizavimo, darbo organizavimo tobulinimo, įmonės turt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80"><text:span text:style-name="T81">3.</text:span><text:span text:style-name="T82"><text:s/>Įmonės restruktūrizavimo byla</text:span><text:span text:style-name="T83"><text:s/>– teismo nagrinėjama civilinė byla dėl įmonių restruktūrizavimo teisinių santykių.</text:span></text:p>
      <text:p text:style-name="P84"><text:span text:style-name="T85">4.<text:s/></text:span><text:span text:style-name="T86">Restruktūrizuojama įmonė –<text:s/></text:span><text:span text:style-name="T87">įmonė, kuriai iškelta restruktūrizavimo byla.</text:span></text:p>
      <text:p text:style-name="P88"><text:span text:style-name="T89">5.</text:span><text:span text:style-name="T90"><text:s/>Įmonės kreditoriai<text:s/></text:span><text:span text:style-name="T91">(toliau – kreditoriai)<text:s/></text:span><text:span text:style-name="T92">–<text:s/></text:span><text:span text:style-name="T93">fiziniai ir juridiniai asmenys, turintys teisę reikalauti iš įmonės įvykdyti prievoles ir įsipareigojimus.</text:span></text:p>
      <text:p text:style-name="P94"><text:span text:style-name="T95">6.<text:s/></text:span><text:span text:style-name="T96">Įkeitimu užtikrinti kreditoriaus reikalavimai</text:span><text:span text:style-name="T97"><text:s/>– pagal įkeitimo sutartį arba<text:s/></text:span><text:span text:style-name="T98">įr</text:span><text:span text:style-name="T99">e</text:span><text:span text:style-name="T100">gistruotą<text:s/></text:span><text:span text:style-name="T101">hipotekos ir<text:s/></text:span><text:span text:style-name="T102">(</text:span><text:span text:style-name="T103">ar</text:span><text:span text:style-name="T104">)</text:span><text:span text:style-name="T105"><text:s/>įkeitimo</text:span><text:span text:style-name="T106"><text:s/></text:span><text:span text:style-name="T107">lakštą kreditoriaus (įkaito turėtojo) įgyta teisė, jeigu įmonė neįvykdė įkeitimu užtikrintos prievolės, šio įstatymo nustatyta tvarka reikalauti įkeistą turtą parduoti ir iš gautų lėšų pirmiausia tenkinti jo reikalavimus.<text:s/></text:span></text:p>
      <text:p text:style-name="P108"><text:span text:style-name="T109">7.</text:span><text:span text:style-name="T110"><text:s/>Privalomosios įmokos –<text:s/></text:span><text:span text:style-name="T111">Lietuvos Respublikos mokesčių įstatymų nustatyti mokesčiai bei valstybės rinkliavos, Valstybinio socialinio draudimo ir Sveikatos draudimo įstatymų nustatytos įmokos.</text:span></text:p>
      <text:p text:style-name="P112"><text:span text:style-name="T113">8.</text:span><text:span text:style-name="T114"><text:s/>Einamosios įmokos –</text:span><text:span text:style-name="T115"><text:s/>įmokos, tarp jų privalomosios, kurios mokamos įmonės restruktūrizavimo proceso metu, pradedant nuo nutarties iškelti restruktūrizavimo bylą įsiteisėjimo dienos.</text:span></text:p>
      <text:p text:style-name="P116"><text:span text:style-name="T117">9.<text:s/></text:span><text:span text:style-name="T118">Pagrindinis kreditorius</text:span><text:span text:style-name="T119"><text:s/>–</text:span><text:span text:style-name="T120"><text:s/></text:span><text:span text:style-name="T121">kreditorius, kurio reikalavimų vykdymas yra užtikrintas įkeitimu ir (ar) hipoteka, garantija ir (ar) laidavimu, arba</text:span><text:span text:style-name="T122"><text:s/></text:span><text:span text:style-name="T123">kreditorius, kurio reikalavimų suma sudaro ne mažiau kaip 1/5 visų kreditorių bendros reikalavimų sumos.</text:span></text:p>
      <text:p text:style-name="P124"/>
      <text:h text:style-name="P125" text:outline-level="1"><text:bookmark-start text:name="skirsnis2"/>ANTRASIS SKIRSNIS</text:h>
      <text:p text:style-name="P126"><text:bookmark-end text:name="skirsnis2"/>RESTRUKTŪRIZAVIMO PROCESAS<text:s/></text:p>
      <text:p text:style-name="P127"/>
      <text:p text:style-name="P128"><text:bookmark-start text:name="straipsnis3"/>3 straipsnis. Įmonių restruktūrizavimo proceso taikymo sąlygos</text:p>
      <text:p text:style-name="P129"><text:bookmark-end text:name="straipsnis3"/>Įmonės restruktūrizavimo procesas gali būti pradėtas, jeigu:<text:s/></text:p>
      <text:p text:style-name="P130">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31">2) įmonė nėra nutraukusi ūkinės komercinės veiklos;</text:p>
      <text:p text:style-name="P132">3) įmonei neiškelta bankroto byla ar nepradėtas bankroto procesas ne teismo tvarka.</text:p>
      <text:p text:style-name="P133"/>
      <text:p text:style-name="P134"><text:bookmark-start text:name="straipsnis4"/><text:span text:style-name="T135">4 straipsnis. Siūlymas kelti restruktūrizavimo bylą</text:span><text:span text:style-name="T136"><text:s/></text:span></text:p>
      <text:p text:style-name="P137"><text:bookmark-end text:name="straipsnis4"/>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8">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9">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40">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41">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2">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3">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44">Straipsnio pakeitimai:</text:p>
      <text:p text:style-name="PlainText"><text:span text:style-name="T145">Nr.<text:s/></text:span><text:a xlink:href="http://www3.lrs.lt/cgi-bin/preps2?a=205340&amp;b=" office:target-frame-name="_top" xlink:show="replace"><text:span text:style-name="T146">IX-1330</text:span></text:a><text:span text:style-name="T147">, 2003-01-28, Žin., 2003, Nr. 17-706 (2003-02-19)</text:span></text:p>
      <text:p text:style-name="P148"/>
      <text:p text:style-name="P149"><text:bookmark-start text:name="straipsnis5"/><text:span text:style-name="T150">5 straipsnis. Pareiškimas teismui dėl įmonės restruktūrizavimo bylos iškėlimo</text:span></text:p>
      <text:p text:style-name="P151"><text:bookmark-end text:name="straipsnis5"/>1. Pareiškimą teismui dėl įmonės restruktūrizavimo bylos iškėlimo pateikia įmonės vadovas.</text:p>
      <text:p text:style-name="P152">2. Pareiškimas vietovės, kurioje yra įmonės buveinė, apygardos teismui pateikiamas raštu Civilinio proceso kodekso nustatyta tvarka.</text:p>
      <text:p text:style-name="P153">3. Prie pareiškimo pridedami:</text:p>
      <text:p text:style-name="P154">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5">2) pasiūlymas dėl įmonės administratoriaus kandidatūros ir pažymėjimo, patvirtinančio siūlomo įmonės administratoriaus teisę teikti administravimo paslaugas, kopija;<text:s/></text:p>
      <text:p text:style-name="P156">3) dokumentai, patvirtinantys, kad įmonė atitinka šio įstatymo 3 straipsnyje išdėstytas sąlygas;</text:p>
      <text:p text:style-name="P157">4) įmonės dalyvių susirinkimo, o valstybės ar savivaldybės įmonėje – savininko teises bei pareigas įgyvendinančios institucijos sprendimas restruktūrizuoti įmonę;</text:p>
      <text:p text:style-name="P158">5) įmonės restruktūrizavimo plano metmenys, kuriems pritarė pagrindiniai kreditoriai ar pirmasis kreditorių susirinkimas;</text:p>
      <text:p text:style-name="P159">6) civilinių bylų, kuriose yra pareikšti turtiniai reikalavimai įmonei ir įmonės turtiniai reikalavimai kitiems asmenims, sąrašas;</text:p>
      <text:p text:style-name="P160">7) įmonės paskutinio ataskaitinio laikotarpio balansas, turto inventorizacijos aktas ir kiti dokumentai, kurie gali būti svarbūs restruktūrizavimo bylai iškelti.</text:p>
      <text:p text:style-name="P161">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2">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3">Straipsnio pakeitimai:</text:p>
      <text:p text:style-name="P164"><text:span text:style-name="T165">Nr.<text:s/></text:span><text:a xlink:href="http://www3.lrs.lt/cgi-bin/preps2?a=196639&amp;b=" office:target-frame-name="_top" xlink:show="replace"><text:span text:style-name="T166">IX-1201</text:span></text:a><text:span text:style-name="T167">, 2002-11-19, Žin., 2002, Nr. 116-5194 (2002-12-06), įsigalioja nuo 2003-01-01</text:span></text:p>
      <text:p text:style-name="PlainText"><text:span text:style-name="T168">Nr.<text:s/></text:span><text:a xlink:href="http://www3.lrs.lt/cgi-bin/preps2?a=205340&amp;b=" office:target-frame-name="_top" xlink:show="replace"><text:span text:style-name="T169">IX-1330</text:span></text:a><text:span text:style-name="T170">, 2003-01-28, Žin., 2003, Nr. 17-706 (2003-02-19)</text:span></text:p>
      <text:p text:style-name="P171"/>
      <text:p text:style-name="P172"><text:bookmark-start text:name="straipsnis6"/><text:span text:style-name="T173">6 straipsnis. Pasirengimas restruktūrizavimo bylą nagrinėti teisme</text:span></text:p>
      <text:p text:style-name="P174"><text:bookmark-end text:name="straipsnis6"/>Teismas, gavęs pareiškimą iškelti restruktūrizavimo bylą, gali:</text:p>
      <text:p text:style-name="P175">1) įpareigoti įmonės valdymo organus, įmonės vadovą, vyriausiąjį finansininką (buhalterį) pateikti teismui papildomus dokumentus, reikalingus restruktūrizavimo bylai nagrinėti;</text:p>
      <text:p text:style-name="P176"><text:span text:style-name="T177">2) kviesti į teismą įmonės savininką, jos valdymo organų narius, vadovą, vyriausiąjį finansininką (buhalterį) ir kitus atsakingus darbuotojus, reikalauti raštiškų paaiškinimų, susijusių su restruktūrizavimo bylos iškėlimu;</text:span></text:p>
      <text:p text:style-name="P178">3) informuoti rajono (miesto) savivaldybę, kurios teritorijoje yra restruktūrizuojama įmonė ir jos filialai;</text:p>
      <text:p text:style-name="P179"><text:span text:style-name="T180">4) savo iniciatyva ar suinteresuotų asmenų prašymu Civilinio proceso kodekso nustatyta tvarka taikyti laikinąsias apsaugos priemones, galiosiančias iki nutarties iškelti restruktūrizavimo bylą ar atsisakyti ją kelti įsiteisėjimo dienos.</text:span></text:p>
      <text:p text:style-name="P181">Straipsnio pakeitimai:</text:p>
      <text:p text:style-name="P182"><text:span text:style-name="T183">Nr.<text:s/></text:span><text:a xlink:href="http://www3.lrs.lt/cgi-bin/preps2?a=196639&amp;b=" office:target-frame-name="_top" xlink:show="replace"><text:span text:style-name="T184">IX-1201</text:span></text:a><text:span text:style-name="T185">, 2002-11-19, Žin., 2002, Nr. 116-5194 (2002-12-06), įsigalioja nuo 2003-01-01</text:span></text:p>
      <text:p text:style-name="PlainText"><text:span text:style-name="T186">Nr.<text:s/></text:span><text:a xlink:href="http://www3.lrs.lt/cgi-bin/preps2?a=205340&amp;b=" office:target-frame-name="_top" xlink:show="replace"><text:span text:style-name="T187">IX-1330</text:span></text:a><text:span text:style-name="T188">, 2003-01-28, Žin., 2003, Nr. 17-706 (2003-02-19)</text:span></text:p>
      <text:p text:style-name="P189"/>
      <text:p text:style-name="P190"><text:bookmark-start text:name="straipsnis7"/>7 straipsnis. Restruktūrizavimo bylos iškėlimas teisme</text:p>
      <text:p text:style-name="P191"><text:bookmark-end text:name="straipsnis7"/>1. Teismas iškelia restruktūrizavimo bylą, jeigu yra šio įstatymo 3 ir 4 straipsniuose nurodytos sąlygos. Byla iškeliama ir nagrinėjama Civilinio proceso kodekso nustatyta tvarka, išskyrus šio įstatymo nustatytas išimtis.</text:p>
      <text:p text:style-name="P192">2. Teismas atsisako kelti restruktūrizavimo bylą, jeigu:</text:p>
      <text:p text:style-name="P193">1) įmonė iki teismo nutarties iškelti restruktūrizavimo bylą priėmimo patenkina kreditoriaus (kreditorių), kuris (kurie) kreipėsi į teismą dėl restruktūrizavimo bylos iškėlimo, reikalavimus;</text:p>
      <text:p text:style-name="P194">2) teismui nepateikti visi šio įstatymo 5 straipsnio 3, 4 ir 5 dalyse nurodyti dokumentai;</text:p>
      <text:p text:style-name="P195">3) įmonei iškelta bankroto byla.</text:p>
      <text:p text:style-name="P196">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7">4. Teismas, priėmęs nutartį iškelti restruktūrizavimo bylą ar atsisakyti ją kelti, ne vėliau kaip per 1 dieną praneša apie tai įmonei ir pagrindiniams kreditoriams.</text:p>
      <text:p text:style-name="P198">5. Nutartis iškelti restruktūrizavimo bylą ar atsisakyti ją kelti įsiteisėja per 10 dienų nuo priėmimo dienos, jei ji per šį terminą nebuvo apskųsta.<text:s/></text:p>
      <text:p text:style-name="P199">6. Įsiteisėjus teismo nutarčiai iškelti restruktūrizavimo bylą, teismas per 5 kalendorines dienas privalo:<text:s/></text:p>
      <text:p text:style-name="P200">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1">2) pranešti ikiteisminio tyrimo įstaigoms ir prokuratūrai apie pareikštus restruktūrizuojamos įmonės kreditorių civilinius ieškinius ir perimti nagrinėti visus su šiais ieškiniais susijusius dokumentus.</text:p>
      <text:p text:style-name="P202">7. Teismo nutartyje dėl restruktūrizavimo bylos iškėlimo turi būti nurodyta:</text:p>
      <text:p text:style-name="P203">1) įmonės pavadinimas, buveinė, kodas, registras, kuriame kaupiami ir saugomi duomenys apie tą įmonę, ir pareiškimo dėl restruktūrizavimo bylos iškėlimo pateikimo data;</text:p>
      <text:p text:style-name="P204">2) paskirto įmonės administratoriaus vardas, pavardė, adresai, telefonai ir kuriam laikui įmonės administratorius paskirtas;</text:p>
      <text:p text:style-name="P205">3) įmonės restruktūrizavimo plano ir kitų restruktūrizavimo bylai nagrinėti reikalingų dokumentų parengimo ir pateikimo teismui data;</text:p>
      <text:p text:style-name="P206">4) kreditorių reikalavimų pateikimo įmonės administratoriui terminai, kurie turi būti ne trumpesni kaip 30 ir ne ilgesni kaip 45 kalendorinės dienos.</text:p>
      <text:p text:style-name="P207">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8">Straipsnio pakeitimai:</text:p>
      <text:p text:style-name="P209"><text:span text:style-name="T210">Nr.<text:s/></text:span><text:a xlink:href="http://www3.lrs.lt/cgi-bin/preps2?a=196639&amp;b=" office:target-frame-name="_top" xlink:show="replace"><text:span text:style-name="T211">IX-1201</text:span></text:a><text:span text:style-name="T212">, 2002-11-19, Žin., 2002, Nr. 116-5194 (2002-12-06), įsigalioja nuo 2003-01-01</text:span></text:p>
      <text:p text:style-name="PlainText"><text:span text:style-name="T213">Nr.<text:s/></text:span><text:a xlink:href="http://www3.lrs.lt/cgi-bin/preps2?a=209660&amp;b=" office:target-frame-name="_top" xlink:show="replace"><text:span text:style-name="T214">IX-1462</text:span></text:a><text:span text:style-name="T215">, 2003-04-03, Žin., 2003, Nr. 38-1707 (2003-04-24)</text:span></text:p>
      <text:p text:style-name="P216"/>
      <text:p text:style-name="P217"><text:bookmark-start text:name="straipsnis8"/><text:span text:style-name="T218">8 straipsnis. Restruktūrizavimo ir bankroto procesų ryšys<text:s/></text:span></text:p>
      <text:p text:style-name="P219"><text:bookmark-end text:name="straipsnis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20"/>
      <text:p text:style-name="P221"><text:bookmark-start text:name="straipsnis9"/>9 straipsnis. Restruktūrizuojamos įmonės įsipareigojimai ir įsipareigojimų<text:s/></text:p>
      <text:p text:style-name="P222"><text:bookmark-end text:name="straipsnis9"/>restruktūrizuojamai įmonei vykdymas<text:s/></text:p>
      <text:p text:style-name="P223">1. Nuo teismo nutarties iškelti įmonei restruktūrizavimo bylą įsiteisėjimo dienos:</text:p>
      <text:p text:style-name="P224">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5"><text:span text:style-name="T226">2) sustabdomas netesybų ir palūkanų už visų įmonės prievolių, susid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27">3) sustabdomas išieškojimas pagal vykdomuosius dokumentus bei reikalavimų įskaitymas, jei jie nenumatyti restruktūrizavimo plane;</text:p>
      <text:p text:style-name="P228">4) įmonė savo įsipareigojimus kreditoriams privalo vykdyti restruktūrizavimo plane nustatytais terminais ir mastais;</text:p>
      <text:p text:style-name="P229">5) jei restruktūrizavimo proceso metu būtina parduoti įkeistą turtą, tai įkaito turėtojo sutikimu turtas turi būti parduodamas panaikinus jo įkeitimą ir (ar) hipoteką, išskyrus atvejus, kai pirkėjas sutinka pirkti įkeistą turtą;</text:p>
      <text:p text:style-name="P230">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31"><text:span text:style-name="T232">2. Nuo teismo nutarties nutraukti restruktūrizavimo bylą įsiteisėjimo dienos visi susitarimai dėl kreditorių bendros reikalavimų sumos (jos dalies) atsisakymo, piniginės prievolės pakeitimo kita prievole ir dėl prievolių vykdymo terminų atidėjimo netenka galios, jei įmonė ir kreditoriai nesusitarė kitaip. Privalomosios įmokos, palūkanų ir netesybų skaičiavimas bei išieškojimai, išskyrus jau įvykdytus įsipareigojimus, atnaujinami nuo jų skaičiavimo sustabdymo pradžios bei skaičiuojami ir už restruktūrizavimo bylos iškėlimo, ir už nagrinėjimo teisme laikotarpį, taip pat panaikinami kreditorių reikalavimų atsisakymai. Ši nuostata taikoma ir restruktūrizavimo metu susidariusiems einamųjų įmokų įsiskolinimams.</text:span></text:p>
      <text:p text:style-name="P233">Straipsnio pakeitimai:</text:p>
      <text:p text:style-name="PlainText"><text:span text:style-name="T234">Nr.<text:s/></text:span><text:a xlink:href="http://www3.lrs.lt/cgi-bin/preps2?a=205340&amp;b=" office:target-frame-name="_top" xlink:show="replace"><text:span text:style-name="T235">IX-1330</text:span></text:a><text:span text:style-name="T236">, 2003-01-28, Žin., 2003, Nr. 17-706 (2003-02-19)</text:span></text:p>
      <text:p text:style-name="PlainText"><text:span text:style-name="T237">Nr.<text:s/></text:span><text:a xlink:href="http://www3.lrs.lt/cgi-bin/preps2?a=231827&amp;b=" office:target-frame-name="_top" xlink:show="replace"><text:span text:style-name="T238">IX-2130</text:span></text:a><text:span text:style-name="T239">, 2004-04-15, Žin., 2004, Nr. 61-2186 (2004-04-27)</text:span></text:p>
      <text:p text:style-name="P240"><text:span text:style-name="T241">Nr.<text:s/></text:span><text:a xlink:href="http://www3.lrs.lt/cgi-bin/preps2?a=275121&amp;b=" office:target-frame-name="_top" xlink:show="replace"><text:span text:style-name="T242">X-565</text:span></text:a><text:span text:style-name="T243">, 2006-04-20, Žin., 2006, Nr. 50-1800 (2006-05-06)</text:span></text:p>
      <text:p text:style-name="P244"/>
      <text:p text:style-name="P245"><text:bookmark-start text:name="straipsnis10"/><text:span text:style-name="T246">10 straipsnis. Einamosios įmokos<text:s/></text:span></text:p>
      <text:p text:style-name="P247"><text:bookmark-end text:name="straipsnis10"/>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48"><text:span text:style-name="T249">2. Įmonės organo sprendimu ir kreditorių komiteto (susirinkimo) prašymu privalomųjų įmokų administratoriai gali atidėti arba atsisakyti reikalavimų, kylančių iš piniginių prievolių, susidariusių restruktūrizavimo proceso metu, mokėjimo</text:span><text:span text:style-name="T250"><text:s/></text:span><text:span text:style-name="T251">vadovaudamiesi Mokesčių administravimo įstatymo ir kitų įstatymų nuostatomis, bet ne ilgesniam kaip restruktūrizavimo plano vykdymo laikotarpiui.</text:span></text:p>
      <text:p text:style-name="P252">Straipsnio pakeitimai:</text:p>
      <text:p text:style-name="PlainText"><text:span text:style-name="T253">Nr.<text:s/></text:span><text:a xlink:href="http://www3.lrs.lt/cgi-bin/preps2?a=205340&amp;b=" office:target-frame-name="_top" xlink:show="replace"><text:span text:style-name="T254">IX-1330</text:span></text:a><text:span text:style-name="T255">, 2003-01-28, Žin., 2003, Nr. 17-706 (2003-02-19)</text:span></text:p>
      <text:p text:style-name="P256"/>
      <text:p text:style-name="P257"><text:bookmark-start text:name="straipsnis11"/>11 straipsnis. Paprastesnė įmonės restruktūrizavimo bylos iškėlimo tvarka<text:s/></text:p>
      <text:p text:style-name="P258"><text:bookmark-end text:name="straipsnis11"/>1. Restruktūrizavimo byla įmonei gali būti iškeliama paprastesne tvarka, kai jos restruktūrizavimo planas parengiamas iki pareiškimo iškelti įmonei restruktūrizavimo bylą pateikimo teismui.</text:p>
      <text:p text:style-name="P259">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60"><text:span text:style-name="T261">3. Teismas arba teisėjas, gavęs šio straipsnio 2 dalyje nurodytus dokumentus, ne vėliau kaip per 15 kalendorinių dienų juos išnagrinėja ir priima nutartį iškelti įmonei restruktūrizavimo bylą ar atsisakyti ją iškelti ir patvirtinti ar nepatvirtinti įmonės restruktūrizavimo planą.<text:s/></text:span></text:p>
      <text:p text:style-name="P262">4. Restruktūrizavimo planas įgyvendinamas šio įstatymo nustatyta tvarka.</text:p>
      <text:p text:style-name="P263">5. Nepriklausomas ekspertas už savo išvados teisingumą ir kreditorių patirtą žalą dėl neteisingos išvados atsako Lietuvos Respublikos įstatymų nustatyta tvarka.</text:p>
      <text:p text:style-name="P264">Straipsnio pakeitimai:</text:p>
      <text:p text:style-name="PlainText"><text:span text:style-name="T265">Nr.<text:s/></text:span><text:a xlink:href="http://www3.lrs.lt/cgi-bin/preps2?a=205340&amp;b=" office:target-frame-name="_top" xlink:show="replace"><text:span text:style-name="T266">IX-1330</text:span></text:a><text:span text:style-name="T267">, 2003-01-28, Žin., 2003, Nr. 17-706 (2003-02-19)</text:span></text:p>
      <text:p text:style-name="P268"/>
      <text:p text:style-name="P269"><text:bookmark-start text:name="straipsnis12"/><text:span text:style-name="T270">12 straipsnis. Informacijos pateikimas ir komercinė (gamybinė) paslaptis</text:span></text:p>
      <text:p text:style-name="P271"><text:bookmark-end text:name="straipsnis12"/>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2"><text:span text:style-name="T273">2. Informacija, kuri laikoma komercine (gamybine) paslaptimi, bet yra reikalinga restruktūrizavimo planui parengti ir jo pagrįstumui įvertinti, turi būti pateikiama te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74">Straipsnio pakeitimai:</text:p>
      <text:p text:style-name="PlainText"><text:span text:style-name="T275">Nr.<text:s/></text:span><text:a xlink:href="http://www3.lrs.lt/cgi-bin/preps2?a=205340&amp;b=" office:target-frame-name="_top" xlink:show="replace"><text:span text:style-name="T276">IX-1330</text:span></text:a><text:span text:style-name="T277">, 2003-01-28, Žin., 2003, Nr. 17-706 (2003-02-19)</text:span></text:p>
      <text:p text:style-name="P278"/>
      <text:h text:style-name="P279" text:outline-level="1"><text:bookmark-start text:name="skirsnis3"/>TREČIASIS SKIRSNIS</text:h>
      <text:p text:style-name="P280"><text:bookmark-end text:name="skirsnis3"/>ĮMONĖS RESTRUKTŪRIZAVIMO PLANAS</text:p>
      <text:p text:style-name="P281"/>
      <text:p text:style-name="P282"><text:bookmark-start text:name="straipsnis13"/>13 straipsnis. Įmonės restruktūrizavimo planas</text:p>
      <text:p text:style-name="P283"><text:bookmark-end text:name="straipsnis13"/>1. Įmonės restruktūrizavimo plane turi būti nurodyta:</text:p>
      <text:p text:style-name="P284">1) restruktūrizavimo tikslai ir trukmė;</text:p>
      <text:p text:style-name="P285">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286">3) turtas, reikalingas įmonės ūkinei komercinei veiklai, ir turtas, kuris bus parduotas;</text:p>
      <text:p text:style-name="P287">4) turto pardavimo tvarka, gautų pajamų naudojimo paskirtis;</text:p>
      <text:p text:style-name="P288"><text:span text:style-name="T289">5) turtas, kuris bus perkainojamas ar nurašomas Lietuvos Respublikos teisės aktų nustatyta tvarka;</text:span></text:p>
      <text:p text:style-name="P290">6) numatomos nutraukti, nenaudingos įmonei ir kreditoriams sutartys (išskyrus darbo sutartis), sudarytos iki restruktūrizavimo bylos iškėlimo dienos;</text:p>
      <text:p text:style-name="P291">7) numatomų gauti naujų kreditų dydis ir sąlygos bei kreditavimo sutarčių įvykdymo užtikrinimo būdai;</text:p>
      <text:p text:style-name="P292">8) būsimos kreditorių nuolaidos restruktūrizuojamai įmonei jos restruktūrizavimo laikotarpiu;</text:p>
      <text:p text:style-name="P293">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294">10) kreditorių grupės, kiekvienos grupės ir bendra reikalavimų suma ir jų grąžinimo tvarka, atsižvelgiant į šios dalies 8 punkto nuostatą;</text:p>
      <text:p text:style-name="P295">11) turtiniai reikalavimai įmonei bei įmonės reikalavimai kitiems juridiniams asmenims, pareikšti kitose civilinėse bylose;<text:s/></text:p>
      <text:p text:style-name="P296">12) numatomų atleisti darbuotojų skaičius;</text:p>
      <text:p text:style-name="P297">13) restruktūrizavimo proceso metu susidariusių nenumatytų nuostolių padengimo šios dalies 10 punkte nurodytoms grupėms tvarka;</text:p>
      <text:p text:style-name="P298">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299"><text:span text:style-name="T300">15)<text:s/></text:span><text:span text:style-name="T301">įmonės</text:span><text:span text:style-name="T302"><text:s/>administratoriaus atsiskaitymo kreditorių susirinkimui, kreditorių komitetui tvarka;</text:span></text:p>
      <text:p text:style-name="P303">16) įmonės vadovo ir kitų įmonės valdymo organų kompetencijos apribojimai, susiję su įmonės restruktūrizavimo plano vykdymu;</text:p>
      <text:p text:style-name="P304">17) administravimo išlaidų sąmata;</text:p>
      <text:p text:style-name="P305">18) valstybės vardu ar su valstybės garantija gautos ir numatytos gauti paskolos, jų grąžinimo terminai ir sumos;</text:p>
      <text:p text:style-name="P306">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07">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08">3. Restruktūrizavimo plano pakeitimai teisme tvirtinami ta pačia tvarka kaip ir restruktūrizavimo planas.</text:p>
      <text:p text:style-name="P309">Straipsnio pakeitimai:</text:p>
      <text:p text:style-name="P310"><text:span text:style-name="T311">Nr.<text:s/></text:span><text:a xlink:href="http://www3.lrs.lt/cgi-bin/preps2?a=196639&amp;b=" office:target-frame-name="_top" xlink:show="replace"><text:span text:style-name="T312">IX-1201</text:span></text:a><text:span text:style-name="T313">, 2002-11-19, Žin., 2002, Nr. 116-5194 (2002-12-06)</text:span></text:p>
      <text:p text:style-name="PlainText"><text:span text:style-name="T314">Nr.<text:s/></text:span><text:a xlink:href="http://www3.lrs.lt/cgi-bin/preps2?a=205340&amp;b=" office:target-frame-name="_top" xlink:show="replace"><text:span text:style-name="T315">IX-1330</text:span></text:a><text:span text:style-name="T316">, 2003-01-28, Žin., 2003, Nr. 17-706 (2003-02-19)</text:span></text:p>
      <text:p text:style-name="P317"><text:span text:style-name="T318">Nr.<text:s/></text:span><text:a xlink:href="http://www3.lrs.lt/cgi-bin/preps2?a=245183&amp;b=" office:target-frame-name="_top" xlink:show="replace"><text:span text:style-name="T319">IX-2524</text:span></text:a><text:span text:style-name="T320">, 2004-11-02, Žin., 2004, Nr. 167-6103 (2004-11-17)</text:span></text:p>
      <text:p text:style-name="P321"/>
      <text:p text:style-name="P322"><text:bookmark-start text:name="straipsnis14"/>14 straipsnis. Kreditorių reikalavimų tenkinimo eilė ir tvarka</text:p>
      <text:p text:style-name="P323"><text:bookmark-end text:name="straipsnis14"/>1. Restruktūrizavimo plane turi būti laikomasi šios kreditorių reikalavimų tenkinimo eilės:</text:p>
      <text:p text:style-name="P324">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25"><text:span text:style-name="T326">2) pirmąja eile yra tenkinami darbuotojų reikalavimai, susiję su darbo santykiais<text:s/></text:span><text:span text:style-name="T327">(įskaitant gyventojų pajamų mokestį ir valstybinio socialinio draudimo įmokas)</text:span><text:span text:style-name="T328">, reikalavimai atlyginti žalą dėl suluošinimo ar kitokio kūno sužalojimo, susirgimo profesine liga arba dėl mirties nuo nelaimingo atsitikimo darbe, asmenų reikalavimai apmokėti už perdirbti supirktą žemės ūkio produkciją;</text:span></text:p>
      <text:p text:style-name="P329"><text:span text:style-name="T330">3) antrąja eile tenkinami reikalavimai dėl privalomųjų įmokų bei paskolų, kurios suteiktos valstybės vardu ar su valstybės garantija, taip pat visi likę kreditorių reikalavimai.</text:span></text:p>
      <text:p text:style-name="P331">2. Jei restruktūrizavimo plane nenumatyta parduoti įkeistą turtą, įkeitimu užtikrinti kreditoriaus (kreditorių) reikalavimai tenkinami šio straipsnio 1 dalies 2 punkte nustatyta (pirmąja) eile ir šio straipsnio 3 ir 4 dalyse nustatyta tvarka.</text:p>
      <text:p text:style-name="P332">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33"><text:span text:style-name="T334">4. Kiekvienos paskesnės eilės kreditorių reikalavimai kiekviename reikalavimų tenkinimo etape tenkinami po to, kai visiškai patenkinti pirmesnės eilės kreditorių reikalavimai. Jeigu neužtenka lėšų visiems vienos eilės reikalavimams visiškai patenkinti, šie reikalavimai tenkinami proporcingai pagal priklausančią kiekvienam kreditoriui sumą per laikotarpį, ne ilgesnį negu numatytas restruktūrizavimo plane.</text:span></text:p>
      <text:p text:style-name="P335">Straipsnio pakeitimai:</text:p>
      <text:p text:style-name="PlainText"><text:span text:style-name="T336">Nr.<text:s/></text:span><text:a xlink:href="http://www3.lrs.lt/cgi-bin/preps2?a=205340&amp;b=" office:target-frame-name="_top" xlink:show="replace"><text:span text:style-name="T337">IX-1330</text:span></text:a><text:span text:style-name="T338">, 2003-01-28, Žin., 2003, Nr. 17-706 (2003-02-19)</text:span></text:p>
      <text:p text:style-name="P339"/>
      <text:p text:style-name="P340"><text:bookmark-start text:name="straipsnis15"/>15 straipsnis. Įmonės restruktūrizavimo plano svarstymas ir patvirtinimas</text:p>
      <text:p text:style-name="P341"><text:bookmark-end text:name="straipsnis15"/>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42">2. Nepagrindinių kreditorių prašymu įmonės vadovas privalo sudaryti jiems galimybę susipažinti su įmonės restruktūrizavimo plano projektu ir pateikti savo pasiūlymus projekto rengėjams dėl šio projekto tobulinimo.</text:p>
      <text:p text:style-name="P343">3. Įmonės restruktūrizavimo planą kreditorių susirinkimui svarstyti taip pat gali pateikti ir kreditoriai, kurie imasi atsakomybės už jų parengtą planą.<text:s/></text:p>
      <text:p text:style-name="P344">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45">5. Kai kreditorių susirinkimas nutaria, kad už restruktūrizavimo planą balsuojama kreditorių grupėse, pritarimui gauti reikia, kad už šį planą balsuotų šio įstatymo 21 straipsnio 3 dalies 1–5 punktuose nurodytos kreditorių grupės ir kiekvienoje grupėje šiam planui pritartų kreditoriai, turintys ne mažiau kaip 2/3 šios grupės patvirtintos bendros reikalavimų sumos.</text:p>
      <text:p text:style-name="P346"><text:span text:style-name="T347">6. Restruktūrizavimo plano projektas, jeigu jame nėra numatyta restruktūrizuojamai įmonei suteikti valstybės pagalbą, apie kurią Europos Sąjungos teisės aktų nustatytais atvejais privaloma pranešti Europos Komisijai, turi būti pateiktas įmonės administratoriui per 5 kalendorines dienas nuo kreditorių susirinkimo nutarimo pritarti restruktūrizavimo plano projektui priėmimo dienos, o įmonės administratorius pateikia dokumentus teismui šio straipsnio 8 dalyje nustatyta tvarka. Jeigu restruktūrizavimo plano projekte, kuriam kreditoriai pritarė, numatyta restruktūrizuojamai įmonei suteikti valstybės pagalbą, apie kurią Europos Sąjungos teisės aktų nustatytais atvejais privaloma pranešti Europos Komisijai,</text:span><text:span text:style-name="T348"><text:s/></text:span><text:span text:style-name="T349">valstybės institucijos – kreditoriai, kiti valstybės pagalbos teikėjai per 15 kalendorinių dienų nuo kreditorių susirinkimo nutarimo pritarti restruktūrizavimo plano projektui priėmimo dienos praneša Europos Komisijai apie įmonės restruktūrizavimo plane numatytą teikti valstybės pagalbą, vadovaudamiesi Lietuvos Respublikos Vyriausybės patvirtintomis taisyklėmis. Dokumentų, patvirtinančių, kad Europos Komisija gavo ir užregistravo pranešimus dėl valstybės pagalbos teikimo, nuorašai per 5 kalendorines dienas nuo jų gavimo pateikiami įmonės administratoriui. Administratorius šiuos dokumentus kartu su restruktūrizavimo plano projektu pateikia teismui šio straipsnio 8 dalyje nustatyta tvarka ir terminais. Gautus Europos Komisijos sprendimus dėl valstybės pagalbos teikimo valstybės institucijos – kreditoriai, kiti valstybės pagalbos teikėjai turi pateikti restruktūrizuojamai įmonei ir teismui per 5 kalendorines dienas nuo jų gavimo dienos.</text:span></text:p>
      <text:p text:style-name="P350">7. Kreditorių susirinkimas per 5 kalendorines dienas nuo kreditorių susirinkimo dieno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Restruktūrizavimo plano projektas grąžinamas įmonės vadovui pakeisti taip pat šio straipsnio 9 dalyje numatytu atveju. Įmonės vadovas, atsižvelgdamas į susirinkime pareikštas pastabas ir pasiūlymus ar į Europos Komisijos sprendimą, per 15 kalendorinių dienų nuo kreditorių susirinkimo nutarimo gavimo dienos, o šio straipsnio 9 dalyje numatytu atveju – per 15 kalendorinių dienų nuo teismo nutarties įsiteisėjimo dienos, pateikia kreditorių susirinkimui ir įmonės organams svarstyti patikslintą restruktūrizavimo plano projektą šio straipsnio 1 dalyje nustatyta tvarka. Patikslintas restruktūrizavimo planas teikiamas svarstyti, svarstomas ir už jį balsuojama ta pačia tvarka kaip už pirmąjį plano variantą.<text:s/></text:p>
      <text:p text:style-name="P351">8.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taip pat šio straipsnio 6 dalyje numatytu atveju – dokumentų, patvirtinančių, kad Europos Komisija gavo ir užregistravo pranešimus dėl valstybės pagalbos teikimo, nuorašus, per 5 kalendorines dienas nuo šių dokumentų gavimo dienos šiuos dokumentus pateikia teismui.</text:p>
      <text:p text:style-name="P352">9.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Kai šio straipsnio 6 dalyje numatytais atvejais kreipiamasi į Europos Komisiją, teismas, gavęs dokumentus, įrodančius, kad Europos Komisija gavo ir užregistravo pranešimus dėl valstybės pagalbos teikimo, kreditorių, įmonės administratoriaus arba įmonės vadovo prašymu sustabdo restruktūrizavimo bylą, iki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matytos papildomos valstybės pagalbos teikimo sąlygos, kurių restruktūrizuojama įmonė privalo laikytis, arba neigiamas Europos Komisijos sprendimas, teismas nustato papildomą terminą, ne trumpesnį kaip 45 dienos ir ne ilgesnį kaip 60 dienų nuo teismo nutarties įsiteisėjimo dienos, restruktūrizavimo plano projektui pakeisti šio straipsnio 7 dalyje nustatyta tvarka ir pateikti teismui. Išimtiniais atvejais teismas turi teisę šį terminą pratęsti, bet ne ilgiau kaip 30 dienų. Jeigu restruktūrizavimo planas šioje dalyje nustatytais terminais nepateikiamas arba teismas jo nepatvirtina, teismas priima sprendimą įmonės restruktūrizavimo bylą nutraukti.</text:p>
      <text:p text:style-name="P353"><text:span text:style-name="T354">10. Už teismo patvirtinto įmonės restruktūrizavimo plano įgyvendinimą atsako įmonės vadovas ir įmonės administratorius (jeigu jis paskirtas) pagal savo kompetenciją.</text:span></text:p>
      <text:p text:style-name="P355">Straipsnio pakeitimai:</text:p>
      <text:p text:style-name="PlainText"><text:span text:style-name="T356">Nr.<text:s/></text:span><text:a xlink:href="http://www3.lrs.lt/cgi-bin/preps2?a=205340&amp;b=" office:target-frame-name="_top" xlink:show="replace"><text:span text:style-name="T357">IX-1330</text:span></text:a><text:span text:style-name="T358">, 2003-01-28, Žin., 2003, Nr. 17-706 (2003-02-19)</text:span></text:p>
      <text:p text:style-name="P359"><text:span text:style-name="T360">Nr.<text:s/></text:span><text:a xlink:href="http://www3.lrs.lt/cgi-bin/preps2?a=285393&amp;b=" office:target-frame-name="_top" xlink:show="replace"><text:span text:style-name="T361">X-853</text:span></text:a><text:span text:style-name="T362">, 2006-10-12, Žin., 2006, Nr. 116-4399 (2006-10-31)</text:span></text:p>
      <text:p text:style-name="P363"/>
      <text:h text:style-name="P364" text:outline-level="1"><text:bookmark-start text:name="skirsnis4"/>KETVIRTASIS SKIRSNIS</text:h>
      <text:p text:style-name="P365"><text:bookmark-end text:name="skirsnis4"/>RESTRUKTŪRIZUOJAMOS ĮMONĖS VALDYMAS</text:p>
      <text:p text:style-name="P366"/>
      <text:p text:style-name="P367"><text:bookmark-start text:name="straipsnis16"/>16 straipsnis. Restruktūrizuojamos įmonės ir jos turto valdymas</text:p>
      <text:p text:style-name="P368"><text:bookmark-end text:name="straipsnis16"/>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69">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70">3. Restruktūrizavimo plano rengimo laikotarpiu be teismo leidimo restruktūrizuojama įmonė negali:</text:p>
      <text:p text:style-name="P371">1) parduoti įmonę arba jos dalį, ilgalaikį turtą ar turtines teises;</text:p>
      <text:p text:style-name="P372"><text:span text:style-name="T373">2) perduoti įmonę arba jos dalį, ilgalaikį turtą ar turtines teises<text:s/></text:span><text:span text:style-name="T374">kitų asmenų</text:span><text:span text:style-name="T375"><text:s/>nuosavybėn ar<text:s/></text:span><text:span text:style-name="T376">leisti jiems</text:span><text:span text:style-name="T377"><text:s/>naudotis įmonės turtu neatlygintinai;</text:span></text:p>
      <text:p text:style-name="P378">3) suteikti garantijas, laiduoti, įkeisti ar kitais būdais užtikrinti prievolių įvykdymą, išskyrus šio įstatymo 9 straipsnio 1 dalies 5 ir 6 punktuose numatytus atvejus.</text:p>
      <text:p text:style-name="P379">4. Sandoriai, sudaryti nesilaikant šio straipsnio 3 dalyje nustatytų reikalavimų, laikomi negaliojančiais nuo jų sudarymo momento, išskyrus 9 straipsnio 1 dalies 5 ir 6 punktuose numatytus atvejus.</text:p>
      <text:p text:style-name="P380"><text:span text:style-name="T381">5. Jeigu kreditorių susirinkimo (komiteto) pirmininkas arba įmonės administratorius (jeigu jis paskirtas) nustato, kad valdymo organai padarė žalos kreditoriams ir (ar) nevykdo arba netinkamai vykdo restruktūrizavimo planą, ar nepašalino įmonės administratoriaus nurodytų trūkumų, jie privalo nedelsdami pareikalauti, kad<text:s/></text:span><text:span text:style-name="T382">įmonės vadovas<text:s/></text:span><text:span text:style-name="T383">ar valdymo organų nariai raštu pasiaiškintų, dėl ko nevykdomas restruktūrizavimo planas, nepašalinti įmonės administratoriaus nurodyti trūkumai, apie šias priemones informuoti kreditorių komitetą (kreditorių susirinkimą) ir kreditorių komiteto (susirinkimo) nutarimu kreiptis į teismą dėl žalos atlyginimo.</text:span></text:p>
      <text:p text:style-name="P384">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85"><text:span text:style-name="T386">7. Teismas, gavęs šio straipsnio 6 dalyje nurodytą kreditorių susirinkimo nutarimą, jeigu pripažįsta kreditorių nurodytas priežastis pagrįstomis,</text:span><text:span text:style-name="T387"><text:s/></text:span><text:span text:style-name="T388">pareikalauja sustabdyti įmonės valdymo organų narių įgaliojimus ir (ar) atleisti įmonės vadovą bei nustato laiką, per kurį turi būti atleistas įmonės vadovas ir sudaryti nauji įmonės valdymo organai.</text:span></text:p>
      <text:p text:style-name="P389">8. Įmonės valdymo organų nariai ir vadovas už padarytą įmonei ir (ar) kreditoriams žalą atsako įstatymų nustatyta tvarka.</text:p>
      <text:p text:style-name="P390">Straipsnio pakeitimai:</text:p>
      <text:p text:style-name="PlainText"><text:span text:style-name="T391">Nr.<text:s/></text:span><text:a xlink:href="http://www3.lrs.lt/cgi-bin/preps2?a=205340&amp;b=" office:target-frame-name="_top" xlink:show="replace"><text:span text:style-name="T392">IX-1330</text:span></text:a><text:span text:style-name="T393">, 2003-01-28, Žin., 2003, Nr. 17-706 (2003-02-19)</text:span></text:p>
      <text:p text:style-name="P394"/>
      <text:p text:style-name="P395"><text:bookmark-start text:name="straipsnis17"/>17 straipsnis. Įmonės administratorius</text:p>
      <text:p text:style-name="P396"><text:bookmark-end text:name="straipsnis17"/><text:span text:style-name="T397">1. Restruktūrizuojamos įmonės administratoriaus kandidatūrą teismui pasiūlo įmonės vadovas arba kreditorių komiteto pirmininkas, jei dėl šios kandidatūros yra teigiamas įmonės valdymo organo sprendimas ir kreditorių susirinkimo nutarimas.<text:s/></text:span></text:p>
      <text:p text:style-name="P398"><text:span text:style-name="T399">2. Įmonės administratorius skiriamas įmonės restruktūrizavimo plano rengimo laikotarpiui iki plano patvirtinimo teisme. Kreditorių susirinkimui nutarus, teismas gali paskirti įmonės administratorių ir plano įgyvendinimo laikotarpiui. Laikotarpį, kuriam turi būti paskirtas įmonės administratorius, kreditorių susirinkimo teikimu nustato teismas.</text:span></text:p>
      <text:p text:style-name="P400">3. Įmonės administratoriumi gali būti paskirtas fizinis ar juridinis asmuo, turintis teisę teikti įmonių restruktūrizavimo administravimo paslaugas.</text:p>
      <text:p text:style-name="P401">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02">5. Įsiteisėjus teismo nutarčiai iškelti įmonei restruktūrizavimo bylą, įmonės administratorius (jei jis paskirtas):<text:s/></text:p>
      <text:p text:style-name="P403">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04">2) per 10 kalendorinių dienų pateikia teismui informaciją apie kitose bylose įmonei ir (ar) įmonės pareikštus turtinius reikalavimus;</text:p>
      <text:p text:style-name="P405">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06">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07">5) prižiūri arba organizuoja įmonės restruktūrizavimo plano rengimą;</text:p>
      <text:p text:style-name="P408">6) šaukia kreditorių susirinkimus;</text:p>
      <text:p text:style-name="P409">7) jei kreditoriai ir įmonės dalyvių susirinkimas, o valstybės ar savivaldybės įmonėje – savininko teises bei pareigas įgyvendinanti institucija parengtam restruktūrizavimo planui pritaria, pateikia jį teismui tvirtinti;</text:p>
      <text:p text:style-name="P410">8) darbo santykius reglamentuojančių įstatymų nustatyta tvarka informuoja teritorinę darbo biržą, savivaldybės instituciją ir įmonės darbuotojų atstovus apie numatomus atleisti darbuotojus;</text:p>
      <text:p text:style-name="P411">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12">6. Įmonės administratorius vykdo savo pareigas pagal pavedimo sutartį, sudarytą su įmone.</text:p>
      <text:p text:style-name="P413">7. Kreditorių susirinkimo siūlymu teismas, išklausęs įmonės administratoriaus paaiškinimus, gali priimti nutartį dėl įmonės administratoriaus atstatydinimo ir jo įgaliojimų panaikinimo.</text:p>
      <text:p text:style-name="P414"><text:span text:style-name="T415">8. Teismas, atstatydinęs įmonės administratorių arba patenkinęs įmonės administratoriaus prašymą dėl atsistatydinimo, paskiria įmonės administratoriumi kitą asmenį, pasiūlytą šiame straipsnyje nustatyta tvarka.</text:span></text:p>
      <text:p text:style-name="P416">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17"><text:span text:style-name="T418">10. Įmonės administratoriaus laikino nedarbingumo atveju ar kitais atvejais, kai jis laikinai negali eiti pareigų, įmonės administratoriaus pareigas eina kreditorių komiteto (susirinkimo) pirmininkas arba kreditorių komiteto (susirinkimo) teikimu teismas priima nutartį dėl šio administratoriaus laikino pavadavimo.<text:s/></text:span></text:p>
      <text:p text:style-name="P419">11. Už įmonei ir (ar) kreditoriams padarytą žalą įmonės administratorius atsako Lietuvos Respublikos įstatymų nustatyta tvarka.</text:p>
      <text:p text:style-name="P420">12. Jei įmonės administratorius restruktūrizavimo plano įgyvendinimo laikotarpiui nepaskirtas, šio straipsnio 5 dalies 1, 2, 5 ir 7 punktuose numatytas funkcijas atlieka įmonės vadovas.</text:p>
      <text:p text:style-name="P421">Straipsnio pakeitimai:</text:p>
      <text:p text:style-name="P422"><text:span text:style-name="T423">Nr.<text:s/></text:span><text:a xlink:href="http://www3.lrs.lt/cgi-bin/preps2?a=196639&amp;b=" office:target-frame-name="_top" xlink:show="replace"><text:span text:style-name="T424">IX-1201</text:span></text:a><text:span text:style-name="T425">, 2002-11-19, Žin., 2002, Nr. 116-5194 (2002-12-06)</text:span></text:p>
      <text:p text:style-name="P426"><text:span text:style-name="T427">Nr.<text:s/></text:span><text:a xlink:href="http://www3.lrs.lt/cgi-bin/preps2?a=205340&amp;b=" office:target-frame-name="_top" xlink:show="replace"><text:span text:style-name="T428">IX-1330</text:span></text:a><text:span text:style-name="T429">, 2003-01-28, Žin., 2003, Nr. 17-706 (2003-02-19)</text:span></text:p>
      <text:p text:style-name="P430"><text:span text:style-name="T431">Nr.<text:s/></text:span><text:a xlink:href="http://www3.lrs.lt/cgi-bin/preps2?a=245183&amp;b=" office:target-frame-name="_top" xlink:show="replace"><text:span text:style-name="T432">IX-2524</text:span></text:a><text:span text:style-name="T433">, 2004-11-02, Žin., 2004, Nr. 167-6103 (2004-11-17)</text:span></text:p>
      <text:p text:style-name="P434"/>
      <text:p text:style-name="P435"><text:bookmark-start text:name="straipsnis18"/>18 straipsnis. Kreditorių susirinkimo (komiteto) pirmininko, įmonės<text:s/></text:p>
      <text:p text:style-name="P436"><text:bookmark-end text:name="straipsnis18"/><text:span text:style-name="T437">administratoriaus teisės</text:span></text:p>
      <text:p text:style-name="P438">Vykdydami pavestas pareigas, kreditorių susirinkimo (komiteto) pirmininkas, įmonės administratorius turi teisę:</text:p>
      <text:p text:style-name="P439">1) įeiti į įmonei priklausančias patalpas, tikrinti įmonės sąskaitas, korespondenciją, kitus verslo dokumentus ir duomenų bazes;</text:p>
      <text:p text:style-name="P440">2) dalyvauti rengiant ir svarstant įmonės restruktūrizavimo planą ir kituose įmonės organų susirinkimuose, pasitarimuose bei kalbėti juose;</text:p>
      <text:p text:style-name="P441">3) reikalauti, kad įmonė samdytų auditorių, ekspertus, kai tai būtina jo pareigoms atlikti. Auditorių ir ekspertų darbo apmokėjimo išlaidos turi būti numatytos įmonės restruktūrizavimo plane;</text:p>
      <text:p text:style-name="P442">4) siūlyti kreditorių susirinkimui keisti administravimo išlaidų restruktūrizavimo planui parengti ir įmonės administratoriaus darbui apmokėti sąmatą;</text:p>
      <text:p text:style-name="P443">5) gauti informaciją apie visus įmonės organų priimtus sprendimus.</text:p>
      <text:p text:style-name="P444">Straipsnio pakeitimai:</text:p>
      <text:p text:style-name="PlainText"><text:span text:style-name="T445">Nr.<text:s/></text:span><text:a xlink:href="http://www3.lrs.lt/cgi-bin/preps2?a=205340&amp;b=" office:target-frame-name="_top" xlink:show="replace"><text:span text:style-name="T446">IX-1330</text:span></text:a><text:span text:style-name="T447">, 2003-01-28, Žin., 2003, Nr. 17-706 (2003-02-19)</text:span></text:p>
      <text:p text:style-name="P448"/>
      <text:h text:style-name="P449" text:outline-level="1"><text:bookmark-start text:name="skirsnis5"/>PENKTASIS SKIRSNIS</text:h>
      <text:p text:style-name="P450"><text:bookmark-end text:name="skirsnis5"/>Restruktūrizuojamos įmonės kreditoriai</text:p>
      <text:p text:style-name="P451"/>
      <text:p text:style-name="P452"><text:bookmark-start text:name="straipsnis19"/><text:span text:style-name="T453">19 straipsnis. Restruktūrizuojamos įmonės kreditorių teisės</text:span></text:p>
      <text:p text:style-name="P454"><text:bookmark-end text:name="straipsnis19"/>Iškėlus restruktūrizavimo bylą, kreditoriai turi teisę:</text:p>
      <text:p text:style-name="P455">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56">2) dalyvauti kreditorių susirinkimuose ir ginti savo interesus;</text:p>
      <text:p text:style-name="P457">3) restruktūrizavimo plane nustatyta tvarka gauti iš įmonės vadovo ir įmonės administratoriaus informaciją apie įmonės restruktūrizavimo procesą;</text:p>
      <text:p text:style-name="P458">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59">5) reikalauti atlyginti žalą, kreditorių patirtą dėl įmonės valdymo organų, kreditorių komiteto pirmininko ar įmonės administratoriaus kaltės;</text:p>
      <text:p text:style-name="P460">6) teikti pasiūlymus įmonės administratoriui ar įmonės vadovui dėl restruktūrizavimo plano;</text:p>
      <text:p text:style-name="P461"><text:span text:style-name="T462">7) apskųsti teismui kreditorių susirinkimo ar komiteto priimtus nutarimus.</text:span></text:p>
      <text:p text:style-name="P463">Straipsnio pakeitimai:</text:p>
      <text:p text:style-name="PlainText"><text:span text:style-name="T464">Nr.<text:s/></text:span><text:a xlink:href="http://www3.lrs.lt/cgi-bin/preps2?a=205340&amp;b=" office:target-frame-name="_top" xlink:show="replace"><text:span text:style-name="T465">IX-1330</text:span></text:a><text:span text:style-name="T466">, 2003-01-28, Žin., 2003, Nr. 17-706 (2003-02-19)</text:span></text:p>
      <text:p text:style-name="P467"/>
      <text:p text:style-name="P468"><text:bookmark-start text:name="straipsnis20"/>20 straipsnis. Restruktūrizuojamos įmonės kreditorių susirinkimo teisės</text:p>
      <text:p text:style-name="P469"><text:bookmark-end text:name="straipsnis20"/>1. Pagrindinių kreditorių susirinkimas priima nutarimą dėl jo pripažinimo pirmuoju kreditorių susirinkimu, jei tenkinamos šio įstatymo 4 straipsnyje nurodytos pirmojo kreditorių susirinkimo sušaukimo sąlygos.</text:p>
      <text:p text:style-name="P470">2. Pirmasis kreditorių susirinkimas:<text:s/></text:p>
      <text:p text:style-name="P471">1) išrenka kreditorių susirinkimo pirmininką, kreditorių komitetą ir komiteto pirmininką, jei susirinkime dalyvauja kreditoriai, kurių reikalavimų suma sudaro ne mažiau kaip 2/3 visų kreditorių bendros reikalavimų sumos;</text:p>
      <text:p text:style-name="P472">2) priima nutarimą kreiptis į teismą dėl įmonės restruktūrizavimo bylos iškėlimo;</text:p>
      <text:p text:style-name="P473">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74"><text:span text:style-name="T475">4) patvirtina administravimo išlaidų sąmatą;</text:span><text:span text:style-name="T476"><text:s/></text:span></text:p>
      <text:p text:style-name="P477">5) pritaria įmonės restruktūrizavimo plano metmenims;</text:p>
      <text:p text:style-name="P478">6) nustato kreditorių susirinkimų šaukimo tvarką;</text:p>
      <text:p text:style-name="P479">7) jei priima nutarimą, kad dėl pritarimo įmonės restruktūrizavimo planui balsuojama kreditorių grupėse, sudaro šias grupes.</text:p>
      <text:p text:style-name="P480">3. Kiti kreditorių susirinkimai turi teisę:</text:p>
      <text:p text:style-name="P481">1) keisti kreditorių susirinkimo pirmininką, jei jis neatlieka pirmininko pareigų;</text:p>
      <text:p text:style-name="P482"><text:span text:style-name="T483">2) rinkti</text:span><text:span text:style-name="T484"><text:s/></text:span><text:span text:style-name="T485">kreditorių komitetą, keisti jo sudėtį, perduoti jam visas ar dalį kreditorių susirinkimo teisi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486">3) pavesti kreditorių komitetui, kreditorių susirinkimo pirmininkui arba įmonės administratoriui prižiūrėti, kaip įgyvendinamas restruktūrizavimo planas;</text:p>
      <text:p text:style-name="P487">4) siūlyti teismui įmonės administratoriaus kandidatūrą, jei nutaria įmonės administratorių skirti restruktūrizavimo plano įgyvendinimo laikotarpiui ar keisti esamą įmonės administratorių;</text:p>
      <text:p text:style-name="P488">5) įpareigoti įmonės vadovą sudaryti ar pakeisti pavedimo sutartį;</text:p>
      <text:p text:style-name="P489">6) keisti įmonės administravimo išlaidų sąmatą;</text:p>
      <text:p text:style-name="P490">7) reikalauti, kad įmonės administratorius pateiktų savo veiklos ataskaitas;</text:p>
      <text:p text:style-name="P491">8) kreiptis į teismą dėl įmonės valdymo organų narių įgaliojimų sustabdymo ar narių pakeitimo, įmonės vadovo atleidimo;</text:p>
      <text:p text:style-name="P492">9) priimti nutarimą siūlyti teismui tvirtinti restruktūrizavimo planą ir jo pakeitimus;</text:p>
      <text:p text:style-name="P493">10) priimti nutarimą siūlyti teismui nutraukti ar baigti įmonės restruktūrizavimo bylą, kai pasiektas bendras kreditorių, įmonės valdymo organų ir investuotojų susitarimas dėl įmonės restruktūrizavimo nutraukimo ar baigimo;</text:p>
      <text:p text:style-name="P494">11) reikalauti iš įmonės vadovo įmonės veiklos rezultatų ataskaitų, informacijos ir paaiškinimų;</text:p>
      <text:p text:style-name="P495">12) sudaryti kreditorių grupes, nurodytas šio įstatymo 21 straipsnio 3 dalyje, jei jos nebuvo sudarytos pirmajame kreditorių susirinkime.</text:p>
      <text:p text:style-name="P496">Straipsnio pakeitimai:</text:p>
      <text:p text:style-name="PlainText"><text:span text:style-name="T497">Nr.<text:s/></text:span><text:a xlink:href="http://www3.lrs.lt/cgi-bin/preps2?a=205340&amp;b=" office:target-frame-name="_top" xlink:show="replace"><text:span text:style-name="T498">IX-1330</text:span></text:a><text:span text:style-name="T499">, 2003-01-28, Žin., 2003, Nr. 17-706 (2003-02-19)</text:span></text:p>
      <text:p text:style-name="P500"/>
      <text:p text:style-name="P501"><text:bookmark-start text:name="straipsnis21"/><text:span text:style-name="T502">21 straipsnis.</text:span><text:span text:style-name="T503"><text:s/></text:span><text:span text:style-name="T504">Restruktūrizuojamos įmonės kreditorių susirinkimo nutarimų<text:s/></text:span></text:p>
      <text:p text:style-name="P505"><text:bookmark-end text:name="straipsnis21"/>priėmimo tvarka</text:p>
      <text:p text:style-name="P506">1. Susirinkimai laikomi teisėtais, jei juose dalyvauja kreditoriai, kurių reikalavimų suma didesnė kaip pusė visų kreditorių bendros reikalavimų sumos.</text:p>
      <text:p text:style-name="P507"><text:span text:style-name="T508">2. Susirinkimo nutarimu kreditoriai balsuoja bendrai arba grupėmis. Bendro balsavimo atveju kreditorių susirinkimo nutarimas laikomas priimtu,</text:span><text:span text:style-name="T509"><text:s/></text:span><text:span text:style-name="T510">kai už jį balsavo kreditoriai, kurių teismo patvirtintų reikalavimų suma vertine išraiška sudaro ne mažiau kaip pusę visų kreditorių patvirtintų reikalavimų sumos, jei šis įstatymas nenustato kitaip. Jei susirinkimas nusprendžia balsuoti grupėmis, kiekvienoje grupėje nutarimas laikomas priimtu, jei už jį balsavo kreditoriai, kurių reikal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511">3. Balsuoti grupėmis sudaromos šios grupės:<text:s/></text:p>
      <text:p text:style-name="P512"><text:span text:style-name="T513">1) kreditorių, kurių reikalavimai yra užtikrinti įkeitimu ir (ar) hipoteka;</text:span></text:p>
      <text:p text:style-name="P514">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15">3) privalomųjų įmokų administratorių;</text:p>
      <text:p text:style-name="P516">4) asmenų, suteikusių ilgalaikes paskolas, kurių grąžinimo terminai dar nepasibaigę, jei šių asmenų reikalavimai nėra užtikrinti įkeitimu ir (ar) hipoteka;</text:p>
      <text:p text:style-name="P517">5) kitų kreditorių.</text:p>
      <text:p text:style-name="P518">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19">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20">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21">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22">Straipsnio pakeitimai:</text:p>
      <text:p text:style-name="PlainText"><text:span text:style-name="T523">Nr.<text:s/></text:span><text:a xlink:href="http://www3.lrs.lt/cgi-bin/preps2?a=205340&amp;b=" office:target-frame-name="_top" xlink:show="replace"><text:span text:style-name="T524">IX-1330</text:span></text:a><text:span text:style-name="T525">, 2003-01-28, Žin., 2003, Nr. 17-706 (2003-02-19)</text:span></text:p>
      <text:p text:style-name="P526"/>
      <text:p text:style-name="P527"><text:bookmark-start text:name="straipsnis22"/>22 straipsnis. Restruktūrizuojamos įmonės kreditorių komitetas</text:p>
      <text:p text:style-name="P528"><text:bookmark-end text:name="straipsnis22"/>1. Kreditorių komitetą gali rinkti pirmasis arba kiti kreditorių susirinkimai. Kreditorių komitete turi būti ne mažiau kaip 5 nariai. Kreditorių susirinkimo pirmininkas yra ir kreditorių komiteto pirmininkas.</text:p>
      <text:p text:style-name="P529">2. Kreditorių komiteto nariais turi būti:</text:p>
      <text:p text:style-name="P530">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31">2) asmuo, atstovaujantis kreditorių, kurių reikalavimai užtikrinti įkeitimu (hipoteka), interesams.</text:p>
      <text:p text:style-name="P532">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33">4. Restruktūrizuojamos įmonės kreditorių komiteto darbe gali dalyvauti savivaldybės, kurios teritorijoje yra įmonė ir jos filialai, paskirtas atstovas. Šis asmuo neturi teisės balsuoti kreditorių komitete.</text:p>
      <text:p text:style-name="P534">5. Kreditorių komitetas kontroliuoja restruktūrizavimo procesą, tarp kreditorių susirinkimų atstovauja kreditorių interesams.</text:p>
      <text:p text:style-name="P535">6. Kreditorių komiteto teises ir pareigas nustato kreditorių susirinkimas.</text:p>
      <text:p text:style-name="P536">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37">8. Dėl kreditorių komiteto sprendimų kreditoriai gali paduoti skundą kreditorių susirinkimui ar teismui Civilinio proceso kodekso nustatyta tvarka.</text:p>
      <text:p text:style-name="P538">9. Kreditorių komiteto pirmininkas:</text:p>
      <text:p text:style-name="P539">1) informuoja kreditorių komitetą, susirinkimą ir teismą apie restruktūrizavimo plano vykdymą;</text:p>
      <text:p text:style-name="P540">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41">3) kreditorių komiteto pavedimu vykdo įmonės administratoriaus funkcijas;</text:p>
      <text:p text:style-name="P542">4) pasirašo įmonės restruktūrizavimo plano įgyvendinimo aktą.</text:p>
      <text:p text:style-name="P543">Straipsnio pakeitimai:</text:p>
      <text:p text:style-name="PlainText"><text:span text:style-name="T544">Nr.<text:s/></text:span><text:a xlink:href="http://www3.lrs.lt/cgi-bin/preps2?a=205340&amp;b=" office:target-frame-name="_top" xlink:show="replace"><text:span text:style-name="T545">IX-1330</text:span></text:a><text:span text:style-name="T546">, 2003-01-28, Žin., 2003, Nr. 17-706 (2003-02-19)</text:span></text:p>
      <text:p text:style-name="P547"/>
      <text:p text:style-name="P548"><text:bookmark-start text:name="straipsnis23"/><text:span text:style-name="T549">23 straipsnis. Restruktūrizuojamos įmonės kreditorių susirinkimų sušaukimas</text:span></text:p>
      <text:p text:style-name="P550"><text:bookmark-end text:name="straipsnis23"/>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51"><text:span text:style-name="T552">2. Kitus kreditorių susirinkimus šaukia įmonės administratorius, kreditorių susirinkimo pirmininkas arba teismas. Reikalauti, kad kreditorių komiteto pirmininkas sušauktų kreditorių susirinkimą, taip pat turi teisę įmonės vadovas, kreditoriai, kurių reikalavimų suma sudaro ne mažiau kaip 10 procentų visų kreditorių bendros reikalavimų sumos.</text:span></text:p>
      <text:p text:style-name="P553">Straipsnio pakeitimai:</text:p>
      <text:p text:style-name="PlainText"><text:span text:style-name="T554">Nr.<text:s/></text:span><text:a xlink:href="http://www3.lrs.lt/cgi-bin/preps2?a=205340&amp;b=" office:target-frame-name="_top" xlink:show="replace"><text:span text:style-name="T555">IX-1330</text:span></text:a><text:span text:style-name="T556">, 2003-01-28, Žin., 2003, Nr. 17-706 (2003-02-19)</text:span></text:p>
      <text:p text:style-name="P557"/>
      <text:h text:style-name="P558" text:outline-level="1"><text:bookmark-start text:name="skirsnis6"/>ŠEŠTASIS SKIRSNIS</text:h>
      <text:p text:style-name="P559"><text:bookmark-end text:name="skirsnis6"/>RESTRUKTŪRIZAVIMO bylos nutraukimas ir PROCESO PABAIGA</text:p>
      <text:p text:style-name="P560"/>
      <text:p text:style-name="P561"><text:bookmark-start text:name="straipsnis24"/>24 straipsnis. Restruktūrizavimo bylos nutraukimas</text:p>
      <text:p text:style-name="P562"><text:bookmark-end text:name="straipsnis24"/>1. Teismas įmonės restruktūrizavimo bylą nutraukia, jeigu yra nors viena iš šių sąlygų:</text:p>
      <text:p text:style-name="P563">1) nevykdomos šio įstatymo 15 straipsnio 8 dalyje nurodytos sąlygos;</text:p>
      <text:p text:style-name="P564">2) restruktūrizavimo proceso metu išaiškėja, kad apie įmonės ekonominę būklę buvo pateikta neteisinga informacija ir dėl to restruktūrizavimo planas negali būti įvykdytas, ir tai patvirtina kreditorių komitetas (susirinkimas);</text:p>
      <text:p text:style-name="P565">3) išaiškėja, kad restruktūrizavimo plane numatytos priemonės nebus įgyvendintos, ir įmonė neįrodo, kad restruktūrizavimo planas bus įvykdytas.</text:p>
      <text:p text:style-name="P566">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67">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68">4. Apie teismo nutartį nutraukti įmonės restruktūrizavimo bylą įmonės vadovas per 5 kalendorines dienas nuo šios nutarties įsiteisėjimo dienos privalo pranešti 17 straipsnio 5 dalies 1 punkte nurodytoms institucijoms.</text:p>
      <text:p text:style-name="P569">Straipsnio pakeitimai:</text:p>
      <text:p text:style-name="PlainText"><text:span text:style-name="T570">Nr.<text:s/></text:span><text:a xlink:href="http://www3.lrs.lt/cgi-bin/preps2?a=205340&amp;b=" office:target-frame-name="_top" xlink:show="replace"><text:span text:style-name="T571">IX-1330</text:span></text:a><text:span text:style-name="T572">, 2003-01-28, Žin., 2003, Nr. 17-706 (2003-02-19)</text:span></text:p>
      <text:p text:style-name="P573"/>
      <text:p text:style-name="P574"><text:bookmark-start text:name="straipsnis25"/>25 straipsnis. Įmonės restruktūrizavimo proceso pabaiga</text:p>
      <text:p text:style-name="P575"><text:bookmark-end text:name="straipsnis2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576">2. Įmonės vadovas šio straipsnio 1 dalyje nurodytą aktą ne vėliau kaip per 5 kalendorines dienas nuo jo pasirašymo dienos pateikia teismui.</text:p>
      <text:p text:style-name="P577">3. Įmonės turto dydis yra nustatomas jo balansine verte pagal finansinę atskaitomybę, sudarytą įmonės restruktūrizavimo proceso baigimo dienos duomenimis.</text:p>
      <text:p text:style-name="P578">4. Teismas, gavęs šio straipsnio 1 dalyje nurodytą aktą, priima sprendimą:</text:p>
      <text:p text:style-name="P579">1) patvirtinti pateiktą restruktūrizavimo plano įgyvendinimo aktą;</text:p>
      <text:p text:style-name="P580">2) baigti įmonės restruktūrizavimo bylą.</text:p>
      <text:p text:style-name="P581"><text:span text:style-name="T582">5. Apie teismo sprendimą baigti įmonės restruktūrizavimo bylą įmonės vadovas per 5 kalendorines dienas nuo sprendimo įsiteisėjimo dienos privalo pranešti 17 straipsnio 5 dalies 1 punkte nurodytoms institucijoms.</text:span></text:p>
      <text:p text:style-name="P583">Straipsnio pakeitimai:</text:p>
      <text:p text:style-name="PlainText"><text:span text:style-name="T584">Nr.<text:s/></text:span><text:a xlink:href="http://www3.lrs.lt/cgi-bin/preps2?a=205340&amp;b=" office:target-frame-name="_top" xlink:show="replace"><text:span text:style-name="T585">IX-1330</text:span></text:a><text:span text:style-name="T586">, 2003-01-28, Žin., 2003, Nr. 17-706 (2003-02-19)</text:span></text:p>
      <text:p text:style-name="P587"/>
      <text:h text:style-name="P588" text:outline-level="1"><text:bookmark-start text:name="skirsnis7"/>SEPTINTASIS SKIRSNIS</text:h>
      <text:p text:style-name="P589"><text:bookmark-end text:name="skirsnis7"/>BAIGIAMOSIOS NUOSTATOS</text:p>
      <text:p text:style-name="P590"/>
      <text:p text:style-name="P591"><text:bookmark-start text:name="straipsnis26"/>26 straipsnis. Įstatymo įsigaliojimas</text:p>
      <text:p text:style-name="P592"><text:bookmark-end text:name="straipsnis26"/>1. Šis įstatymas, išskyrus 27 straipsnį, įsigalioja nuo 2001 m. liepos 1 d.<text:s/></text:p>
      <text:p text:style-name="P593">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594">3. Iki juridinių asmenų registro veiklos pradžios:</text:p>
      <text:p text:style-name="P595"><text:span text:style-name="T596">1) 7 straipsnio 7 dalyje nurodytoje</text:span><text:span text:style-name="T597"><text:s/></text:span><text:span text:style-name="T598">teismo nutartyje dėl restruktūrizavimo bylos iškėlimo turi būti nurodytas įmonių rejestro tvarkytojas, kuris kaupia ir saugo duomenis apie tą įmonę;<text:s/></text:span></text:p>
      <text:p text:style-name="P599">2) 17 straipsnio 5 dalies 1 punkte nurodyti dokumentai pateikiami įmonių rejestro tvarkytojui.</text:p>
      <text:p text:style-name="P600">Straipsnio pakeitimai:</text:p>
      <text:p text:style-name="P601"><text:span text:style-name="T602">Nr.<text:s/></text:span><text:a xlink:href="http://www3.lrs.lt/cgi-bin/preps2?a=196639&amp;b=" office:target-frame-name="_top" xlink:show="replace"><text:span text:style-name="T603">IX-1201</text:span></text:a><text:span text:style-name="T604">, 2002-11-19, Žin., 2002, Nr. 116-5194 (2002-12-06)</text:span></text:p>
      <text:p text:style-name="P605"/>
      <text:p text:style-name="P606"><text:bookmark-start text:name="straipsnis27"/>27 straipsnis. Pasiūlymai Vyriausybei</text:p>
      <text:p text:style-name="P607"><text:bookmark-end text:name="straipsnis27"/>Vyriausybė arba jos įgaliota institucija iki 2001 m. birželio 1 d. nustato:</text:p>
      <text:p text:style-name="P608">1) duomenų apie restruktūrizuojamą įmonę bei restruktūrizavimo procesą pateikimo ir skelbimo tvarką;</text:p>
      <text:p text:style-name="P609">2) valstybės institucijų įgaliotų asmenų atstovavimo restruktūrizavimo procese tvarką;</text:p>
      <text:p text:style-name="P610">3) teisės teikti restruktūrizavimo administravimo paslaugas fiziniams ir juridiniams asmenims suteikimo tvarką.</text:p>
      <text:p text:style-name="P611"/>
      <text:p text:style-name="P612"><text:span text:style-name="T613">Skelbiu šį Lietuvos Respublikos Seimo priimtą įstatymą.<text:s/></text:span></text:p>
      <text:p text:style-name="P614"/>
      <text:p text:style-name="P615"/>
      <text:p text:style-name="PlainText"><text:span text:style-name="T616">RESPUBLIKOS PREZIDENTAS</text:span><text:span text:style-name="T617"><text:tab/></text:span><text:span text:style-name="T618"><text:tab/></text:span><text:span text:style-name="T619"><text:tab/></text:span><text:span text:style-name="T620"><text:tab/></text:span><text:span text:style-name="T621"><text:tab/></text:span><text:span text:style-name="T622">VALDAS ADAMKUS</text:span></text:p>
      <text:p text:style-name="P623"/>
      <text:p text:style-name="P624">_______________</text:p>
      <text:p text:style-name="P625"/>
      <text:p text:style-name="P626">Pakeitimai:</text:p>
      <text:p text:style-name="P627"/>
      <text:p text:style-name="P628">1.</text:p>
      <text:p text:style-name="P629">Lietuvos Respublikos Seimas, Įstatymas</text:p>
      <text:p text:style-name="P630"><text:span text:style-name="T631">Nr.<text:s/></text:span><text:a xlink:href="http://www3.lrs.lt/cgi-bin/preps2?a=196639&amp;b=" office:target-frame-name="_top" xlink:show="replace"><text:span text:style-name="T632">IX-</text:span><text:bookmark-start text:name="_Hlt183229766"/><text:bookmark-start text:name="_Hlt183229767"/><text:span text:style-name="T633">1</text:span><text:bookmark-end text:name="_Hlt183229766"/><text:bookmark-end text:name="_Hlt183229767"/><text:span text:style-name="T634">201</text:span></text:a><text:span text:style-name="T635">, 2002-11-19, Žin., 2002, Nr. 116-5194 (2002-12-06)</text:span></text:p>
      <text:p text:style-name="P636">ĮMONIŲ RESTRUKTŪRIZAVIMO ĮSTATYMO 5, 6, 7, 13, 17, 26 STRAIPSNIŲ PAKEITIMO IR PAPILDYMO ĮSTATYMAS</text:p>
      <text:p text:style-name="P637">Šis Įstatymas įsigalioja nuo 2003 m. sausio 1 d.</text:p>
      <text:p text:style-name="P638"/>
      <text:p text:style-name="P639">2.</text:p>
      <text:p text:style-name="P640">Lietuvos Respublikos Seimas, Įstatymas</text:p>
      <text:p text:style-name="P641"><text:span text:style-name="T642">Nr.<text:s/></text:span><text:a xlink:href="http://www3.lrs.lt/cgi-bin/preps2?a=205340&amp;b=" office:target-frame-name="_top" xlink:show="replace"><text:span text:style-name="T643">IX-1330</text:span></text:a><text:span text:style-name="T644">, 2003-01-28, Žin., 2003, Nr. 17-706 (2003-02-19)</text:span></text:p>
      <text:p text:style-name="P645">ĮMONIŲ RESTRUKTŪRIZAVIMO ĮSTATYMO 1, 4, 5, 6, 9, 10, 11, 12, 13, 14, 15, 16, 17, 18, 19, 20, 21, 22, 23, 24, 25 STRAIPSNIŲ PAKEITIMO ĮSTATYMAS</text:p>
      <text:p text:style-name="P646"/>
      <text:p text:style-name="P647">3.</text:p>
      <text:p text:style-name="P648">Lietuvos Respublikos Seimas, Įstatymas</text:p>
      <text:p text:style-name="PlainText"><text:span text:style-name="T649">Nr.<text:s/></text:span><text:a xlink:href="http://www3.lrs.lt/cgi-bin/preps2?a=209660&amp;b=" office:target-frame-name="_top" xlink:show="replace"><text:span text:style-name="T650">IX-1462</text:span></text:a><text:span text:style-name="T651">, 2003-04-03, Žin., 2003, Nr. 38-1707 (2003-04-24)</text:span></text:p>
      <text:p text:style-name="P652">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3"/>
      <text:p text:style-name="P654">4.</text:p>
      <text:p text:style-name="P655">Lietuvos Respublikos Seimas, Įstatymas</text:p>
      <text:p text:style-name="P656"><text:span text:style-name="T657">Nr.<text:s/></text:span><text:a xlink:href="http://www3.lrs.lt/cgi-bin/preps2?a=215774&amp;b=" office:target-frame-name="_top" xlink:show="replace"><text:span text:style-name="T658">IX-1717</text:span></text:a><text:span text:style-name="T659">, 2003-07-04, Žin., 2003, Nr. 74-3432 (2003-07-25)</text:span></text:p>
      <text:p text:style-name="P660">ĮMONIŲ RESTRUKTŪRIZAVIMO ĮSTATYMO 1 STRAIPSNIO PAKEITIMO ĮSTATYMAS</text:p>
      <text:p text:style-name="P661"/>
      <text:p text:style-name="P662">5.</text:p>
      <text:p text:style-name="P663">Lietuvos Respublikos Seimas, Įstatymas</text:p>
      <text:p text:style-name="PlainText"><text:span text:style-name="T664">Nr.<text:s/></text:span><text:a xlink:href="http://www3.lrs.lt/cgi-bin/preps2?a=231827&amp;b=" office:target-frame-name="_top" xlink:show="replace"><text:span text:style-name="T665">IX-2130</text:span></text:a><text:span text:style-name="T666">, 2004-04-15, Žin., 2004, Nr. 61-2186 (2004-04-27)</text:span></text:p>
      <text:p text:style-name="P667">ĮMONIŲ RESTRUKTŪRIZAVIMO ĮSTATYMO 9 STRAIPSNIO PAKEITIMO ĮSTATYMAS</text:p>
      <text:p text:style-name="P668"><text:span text:style-name="T669">Šis Įstatymas įsigalioja nuo 2004 m. gegužės 1 d.</text:span></text:p>
      <text:p text:style-name="P670"/>
      <text:p text:style-name="P671">6.</text:p>
      <text:p text:style-name="P672">Lietuvos Respublikos Seimas, Įstatymas</text:p>
      <text:p text:style-name="P673"><text:span text:style-name="T674">Nr.<text:s/></text:span><text:a xlink:href="http://www3.lrs.lt/cgi-bin/preps2?a=245183&amp;b=" office:target-frame-name="_top" xlink:show="replace"><text:span text:style-name="T675">IX-2524</text:span></text:a><text:span text:style-name="T676">, 2004-11-02, Žin., 2004, Nr. 167-6103 (2004-11-17)</text:span></text:p>
      <text:p text:style-name="P677">ĮMONIŲ RESTRUKTŪRIZAVIMO ĮSTATYMO 13 STRAIPSNIO 4 DALIES PRIPAŽINIMO NETEKUSIA GALIOS IR 17 STRAIPSNIO PAKEITIMO ĮSTATYMAS</text:p>
      <text:p text:style-name="P678"/>
      <text:p text:style-name="P679">7.</text:p>
      <text:p text:style-name="P680">Lietuvos Respublikos Seimas, Įstatymas</text:p>
      <text:p text:style-name="P681"><text:span text:style-name="T682">Nr.<text:s/></text:span><text:a xlink:href="http://www3.lrs.lt/cgi-bin/preps2?a=275121&amp;b=" office:target-frame-name="_top" xlink:show="replace"><text:span text:style-name="T683">X-565</text:span></text:a><text:span text:style-name="T684">, 2006-04-20, Žin., 2006, Nr. 50-1800 (2006-05-06)</text:span></text:p>
      <text:p text:style-name="P685">ĮMONIŲ RESTRUKTŪRIZAVIMO ĮSTATYMO 1, 9 STRAIPSNIŲ PAPILDYMO IR PAKEITIMO ĮSTATYMAS</text:p>
      <text:p text:style-name="P686"/>
      <text:p text:style-name="P687">8.</text:p>
      <text:p text:style-name="P688">Lietuvos Respublikos Seimas, Įstatymas</text:p>
      <text:p text:style-name="P689"><text:span text:style-name="T690">Nr.<text:s/></text:span><text:a xlink:href="http://www3.lrs.lt/cgi-bin/preps2?a=285393&amp;b=" office:target-frame-name="_top" xlink:show="replace"><text:span text:style-name="T691">X-853</text:span></text:a><text:span text:style-name="T692">, 2006-10-12, Žin., 2006, Nr. 116-4399 (2006-10-31)</text:span></text:p>
      <text:p text:style-name="P693">ĮMONIŲ RESTRUKTŪRIZAVIMO ĮSTATYMO 15 STRAIPSNIO PAKEITIMO IR PAPILDYMO ĮSTATYMAS</text:p>
      <text:p text:style-name="P694"/>
      <text:p text:style-name="P695">9.</text:p>
      <text:p text:style-name="P696">Lietuvos Respublikos Seimas, Įstatymas</text:p>
      <text:p text:style-name="P697"><text:span text:style-name="T698">Nr.<text:s/></text:span><text:a xlink:href="http://www3.lrs.lt/cgi-bin/preps2?a=308410&amp;b=" office:target-frame-name="_top" xlink:show="replace"><text:span text:style-name="T699">X-1310</text:span></text:a><text:span text:style-name="T700">, 2007-10-25, Žin., 2007, Nr. 117-4779 (2007-11-15)</text:span></text:p>
      <text:p text:style-name="P701">ĮMONIŲ RESTRUKTŪRIZAVIMO ĮSTATYMO 1 STRAIPSNIO PAKEITIMO</text:p>
      <text:p text:style-name="P702">Šis įstatymas įsigalioja Lietuvos Respublikos kolektyvinio investavimo subjektų įstatymo pakeitimo įstatymo įsigaliojimo dieną, t. y. nuo 2008 m. kovo 1 d.</text:p>
      <text:p text:style-name="P703"/>
      <text:p text:style-name="P704">*** Pabaiga ***</text:p>
      <text:p text:style-name="P705"/>
      <text:p text:style-name="P706"/>
      <text:p text:style-name="P707">Redagavo: Aušrinė Trapinskienė (2007-11-19)</text:p>
      <text:p text:style-name="P708"><text:s text:c="18"/>autrap@lrs.lt</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1" meta:paragraph-count="396" meta:word-count="8071" meta:character-count="67326" meta:row-count="962" meta:non-whitespace-character-count="59651"/>
  </office:meta>
</office:document-meta>
</file>