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olumn122" style:family="table-column">
      <style:table-column-properties style:column-width="3.3458in" style:use-optimal-column-width="false"/>
    </style:style>
    <style:style style:name="TableColumn123" style:family="table-column">
      <style:table-column-properties style:column-width="2.35in" style:use-optimal-column-width="false"/>
    </style:style>
    <style:style style:name="TableColumn124" style:family="table-column">
      <style:table-column-properties style:column-width="0.9965in" style:use-optimal-column-width="false"/>
    </style:style>
    <style:style style:name="Table121" style:family="table">
      <style:table-properties style:width="6.692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 fo:text-align="center"/>
      <style:text-properties fo:color="#000000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0</text:span></text:p>
      <text:p text:style-name="P10"/>
      <text:p text:style-name="P11"><text:span text:style-name="T12">Nutarimas paskelbtas: Žin. 1997, Nr.<text:s/></text:span><text:a xlink:href="https://www.e-tar.lt/portal/legalAct.html?documentId=TAR.C6A09CDFE527" office:target-frame-name="_top" xlink:show="replace"><text:span text:style-name="T13">100-2525</text:span></text:a><text:span text:style-name="T14">, i. k. 0971100NUTA0000120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SIRENGIMO STOJIMO PARTNERYSTĖS PROGRAMAI</text:p>
      <text:p text:style-name="P22"/>
      <text:p text:style-name="P23">1997 m. spalio 31 d. Nr. 120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Užsienio reikalų ministerij</text:span><text:span text:style-name="T33">ai kartu su Europos reikalų ministerija ir Pasiruošimo deryboms dėl narystės Europos Sąjungoje specialiąja delegacija koordinuoti Stojimo partnerystės programos (toliau vadinama – programa) parengimo ir jos įgyvendinimo darbus.</text:span></text:p>
      <text:p text:style-name="P34"><text:span text:style-name="T35">2.</text:span><text:span text:style-name="T36"><text:s/>Neteko galios nuo 1998-11-20</text:span></text:p>
      <text:p text:style-name="P37">Punkto naikinimas:</text:p>
      <text:p text:style-name="P38"><text:span text:style-name="T39">Nr.<text:s/></text:span><text:a xlink:href="https://www.e-tar.lt/portal/legalAct.html?documentId=TAR.930D2C218FCB" office:target-frame-name="_top" xlink:show="replace"><text:span text:style-name="T40">1305</text:span></text:a><text:span text:style-name="T41">, 1998-11-10, Žin. 1998, Nr. 101-2803 (1998-11-19), i. k. 0981100NUTA00001305</text:span></text:p>
      <text:p text:style-name="Normal"/>
      <text:p text:style-name="P42"><text:span text:style-name="T43">3</text:span><text:span text:style-name="T44">. Ministerijos, Vyriausybės įstai</text:span><text:span text:style-name="T45">gos ir kitos institucijos turi vykdyti pirmaeilių darbų spartinant Lietuvos integraciją į Europos Sąjungą 1998 metų plane nurodytas priemones, kad būtų ištaisyti Europos Komisijos nuomonėje apie Lietuvą nurodyti trūkumai.</text:span></text:p>
      <text:p text:style-name="P46"><text:span text:style-name="T47">4</text:span><text:span text:style-name="T48">. Įpareigoti ministerijas ir<text:s/></text:span><text:span text:style-name="T49">Vyriausybės įstaigas, susijusias su Lietuvos integracija į Europos Sąjungą, parengti ir pateikti Pasiruošimo deryboms dėl narystės Europos Sąjungoje specialiajai delegacijai:</text:span></text:p>
      <text:p text:style-name="P50"><text:span text:style-name="T51">4.1</text:span><text:span text:style-name="T52">. pasiūlymus (papildymus, išbraukimus, patikslinimus ir panašiai) dėl progra</text:span><text:span text:style-name="T53">mos projekto antrojo skyriaus „Pagrindiniai stojimo prioritetai“ ir 1 priedo (išankstiniai pasiūlymai turi būti pateikti iki 1997 m. lapkričio 1 d., patikslinti – iki 1997 m. lapkričio 15 dienos);</text:span></text:p>
      <text:p text:style-name="P54"><text:span text:style-name="T55">4.2</text:span><text:span text:style-name="T56">. pasiūlymus (papildymus, išbraukimus, patikslinimus</text:span><text:span text:style-name="T57"><text:s/>ir panašiai) dėl programos projekto trečiajame skyriuje pateiktos Nacionalinės<text:s/></text:span><text:span text:style-name="T58">Acquis</text:span><text:span text:style-name="T59"><text:s/>priėmimo programos, numatant 1998 metų ir 1999–2000 metų prioritetus, pasiūlymams įgyvendinti būtinus konkrečius veiksmų planus, atsakingas institucijas ar asmenis, lėša</text:span><text:span text:style-name="T60">s ir kitus išteklius, kurių reikia šiems planams parengti ir įgyvendinti (išankstiniai pasiūlymai turi būti pateikti iki 1997 m. gruodžio 1 d., patikslinti – iki 1998 m. sausio 1 dienos);</text:span></text:p>
      <text:p text:style-name="P61"><text:span text:style-name="T62">4.3</text:span><text:span text:style-name="T63">. pasiūlymus dėl išplėstinės Nacionalinės teisės harmonizavim</text:span><text:span text:style-name="T64">o programos, privalomai įtraukiant Nacionalinėje<text:s/></text:span><text:span text:style-name="T65">Acquis</text:span><text:span text:style-name="T66"><text:s/>priėmimo programoje numatytas priemones, numatant jų suderinimo su Europos Sąjungos teisės aktais laiką, taip pat įgyvendinimo laiką bei seką, lėšas ir kitus išteklius, kurių reikia šioms priemonėms p</text:span><text:span text:style-name="T67">arengti (pasiūlymai dėl 1998 metų ir 1999–2000 metų priemonių turi būti parengti iki 1997 m. gruodžio 1 d., o dėl numatomų vykdyti po 2000 metų – iki 1998 m. sausio 15 dienos);</text:span></text:p>
      <text:p text:style-name="P68"><text:span text:style-name="T69">4.4</text:span><text:span text:style-name="T70">. pasiūlymus dėl valstybės institucijų ir tarnybų integracinių padalinių</text:span><text:span text:style-name="T71"><text:s/>stiprinimo (finansavimas, žmonių ir technikos ištekliai), kad jie galėtų įvykdyti Stojimo partnerystės programoje numatytus įpareigojimus (pasiūlymai turi būti pateikti iki 1997 m. lapkričio 15 dienos).</text:span></text:p>
      <text:p text:style-name="P72"><text:span text:style-name="T73">5</text:span><text:span text:style-name="T74">. Pavesti Užsienio reikalų ministerijai<text:s/></text:span><text:span text:style-name="T75">parengti ir iki 1997 m. lapkričio 5 d. pateikti Lietuvos Respublikos Vyriausybei šios ministerijos Europos integracijos departamento Vertimų centro veiklos išplėtimo projektą.</text:span></text:p>
      <text:p text:style-name="P76"><text:span text:style-name="T77">6</text:span><text:span text:style-name="T78">. Pasiruošimo deryboms dėl narystės Europos Sąjungoje specialioji delegacij</text:span><text:span text:style-name="T79">a turi:</text:span></text:p>
      <text:p text:style-name="P80"><text:span text:style-name="T81">6.1</text:span><text:span text:style-name="T82">. iki 1997 m. gruodžio 1 d. pateikti Lietuvos Respublikos Vyriausybei suderintus su Lietuvos Respublikos Seimo Kompiuterinio duomenų apdorojimo skyriumi pasiūlymus dėl išplėstinės Nacionalinės teisės harmonizavimo programos planavimo ir įgyven</text:span><text:span text:style-name="T83">dinimo kontrolės<text:s/></text:span><text:soft-page-break/><text:span text:style-name="T84">sistemos sukūrimo, taip pat dėl Europos Sąjungos dokumentų duomenų bazės išplėtimo iki viso<text:s/></text:span><text:span text:style-name="T85">Acquis;</text:span></text:p>
      <text:p text:style-name="P86"><text:span text:style-name="T87">6.2</text:span><text:span text:style-name="T88">. iki 1998 m. vasario 15 d. parengti Nacionalinės<text:s/></text:span><text:span text:style-name="T89">Acquis</text:span><text:span text:style-name="T90"><text:s/>priėmimo programos projektą;</text:span></text:p>
      <text:p text:style-name="P91"><text:span text:style-name="T92">6.3</text:span><text:span text:style-name="T93">. iki 1998 m. kovo 31 d. parengti Nacionalinės stojimo į Europos Sąjungą programos, į kurią įeitų Nacionalinė<text:s/></text:span><text:span text:style-name="T94">Acquis</text:span><text:span text:style-name="T95"><text:s/>priėmimo</text:span><text:span text:style-name="T96"><text:s/></text:span><text:span text:style-name="T97">programa, projektą.</text:span></text:p>
      <text:p text:style-name="P98"/>
      <text:p text:style-name="P99"/>
      <text:p text:style-name="P100"/>
      <text:p text:style-name="P101">Ministras Pirmininkas<text:tab/>Gediminas Vagnorius</text:p>
      <text:p text:style-name="P102"/>
      <text:p text:style-name="P103"/>
      <text:p text:style-name="P104"/>
      <text:p text:style-name="P105"><text:span text:style-name="T106">Užsienio reikalų ministras</text:span><text:span text:style-name="T107"><text:tab/>Algirdas Saudargas</text:span></text:p>
      <text:soft-page-break/>
      <text:p text:style-name="P108">PRITARTA</text:p>
      <text:p text:style-name="P116">Lietuvos Respublikos Vyriausybės</text:p>
      <text:p text:style-name="P117">1997 m. spalio 31 d. nutarimu Nr. 1202</text:p>
      <text:p text:style-name="P118"/>
      <text:p text:style-name="P119">Pirmaeilių darbų spartinant Lietuvos integraciją į Europos Sąjungą<text:s/>1998 metų planas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Priemonės pavadinimas</text:p>
            </table:table-cell>
            <table:table-cell table:style-name="TableCell128">
              <text:p text:style-name="P129">Institucijos, atsakingos už įvykdymą</text:p>
            </table:table-cell>
            <table:table-cell table:style-name="TableCell130">
              <text:p text:style-name="P131">Įvykdymo laikas</text:p>
            </table:table-cell>
          </table:table-row>
          <table:table-row table:style-name="TableRow132">
            <table:table-cell table:style-name="TableCell133">
              <text:p text:style-name="P134">Restruktūrizuoti Lietuvos valstybinį komercinį banką ir privatizuoti Lietuvos žemės ūkio banką</text:p>
            </table:table-cell>
            <table:table-cell table:style-name="TableCell135">
              <text:p text:style-name="P136">Finansų ministerija</text:p>
            </table:table-cell>
            <table:table-cell table:style-name="TableCell137">
              <text:p text:style-name="P138">II-III ketvirčiai</text:p>
            </table:table-cell>
          </table:table-row>
          <table:table-row table:style-name="TableRow139">
            <table:table-cell table:style-name="TableCell140">
              <text:p text:style-name="P141">Užbaigti rengti: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Lietuvos<text:s/>Respublikos konkurencijos įstatymo projektą</text:p>
            </table:table-cell>
            <table:table-cell table:style-name="TableCell149">
              <text:p text:style-name="P150">Valstybinė konkurencijos ir vartotojų teisių gynimo tarnyba prie Lietuvos Respublikos Vyriausybės,</text:p>
              <text:p text:style-name="P151">Ūkio ministerija,</text:p>
              <text:p text:style-name="P152">Teisingumo ministerija</text:p>
            </table:table-cell>
            <table:table-cell table:style-name="TableCell153">
              <text:p text:style-name="P154">I ketvirtis</text:p>
            </table:table-cell>
          </table:table-row>
          <table:table-row table:style-name="TableRow155">
            <table:table-cell table:style-name="TableCell156">
              <text:p text:style-name="P157">Lietuvos Respublikos antidempingo įstatymo ir su juo susijusius projektus</text:p>
            </table:table-cell>
            <table:table-cell table:style-name="TableCell158">
              <text:p text:style-name="P159">Valstybinė konkurencijos ir vartotojų teisių gynimo tarnyba prie Lietuvos Respublikos Vyriausybės,</text:p>
              <text:p text:style-name="P160">Ūkio ministerija,</text:p>
              <text:p text:style-name="P161">Teisingumo ministerija</text:p>
            </table:table-cell>
            <table:table-cell table:style-name="TableCell162">
              <text:p text:style-name="P163">II-IV ketvirčiai</text:p>
            </table:table-cell>
          </table:table-row>
          <table:table-row table:style-name="TableRow164">
            <table:table-cell table:style-name="TableCell165">
              <text:p text:style-name="P166">Lietuvos Respublikos muitų tarifų įstatymo projektą</text:p>
            </table:table-cell>
            <table:table-cell table:style-name="TableCell167">
              <text:p text:style-name="P168">Valstybinė konkurencijos ir<text:s/>vartotojų teisių gynimo tarnyba prie Lietuvos Respublikos Vyriausybės,</text:p>
              <text:p text:style-name="P169">Ūkio ministerija,</text:p>
              <text:p text:style-name="P170">Teisingumo ministerija</text:p>
            </table:table-cell>
            <table:table-cell table:style-name="TableCell171">
              <text:p text:style-name="P172">I ketvirtis</text:p>
            </table:table-cell>
          </table:table-row>
          <table:table-row table:style-name="TableRow173">
            <table:table-cell table:style-name="TableCell174">
              <text:p text:style-name="P175">Panaikinti likusias kai kuriose savivaldybėse keleivinio transporto tarifų subsidijas ir laipsniškai panaikinti pašto tarifų subsidijas</text:p>
            </table:table-cell>
            <table:table-cell table:style-name="TableCell176">
              <text:p text:style-name="P177">Susisiekimo ministerija,</text:p>
              <text:p text:style-name="P178">Valdymo reformų ir savivaldybių reikalų ministerija,</text:p>
              <text:p text:style-name="P179">Ryšių ir informatikos ministerija</text:p>
            </table:table-cell>
            <table:table-cell table:style-name="TableCell180">
              <text:p text:style-name="P181">I-IV ketvirčiai</text:p>
            </table:table-cell>
          </table:table-row>
          <table:table-row table:style-name="TableRow182">
            <table:table-cell table:style-name="TableCell183">
              <text:p text:style-name="P184">Užbaigti rengti Eksporto skatinimo ir konkurencingumo didinimo programą</text:p>
            </table:table-cell>
            <table:table-cell table:style-name="TableCell185">
              <text:p text:style-name="P186">Ūkio ministerija,</text:p>
              <text:p text:style-name="P187">Finansų ministerija</text:p>
            </table:table-cell>
            <table:table-cell table:style-name="TableCell188">
              <text:p text:style-name="P189">I ketvirtis</text:p>
            </table:table-cell>
          </table:table-row>
          <table:table-row table:style-name="TableRow190">
            <table:table-cell table:style-name="TableCell191">
              <text:p text:style-name="P192">Parengti konkurencingumo didinimo papildomas priemones</text:p>
            </table:table-cell>
            <table:table-cell table:style-name="TableCell193">
              <text:p text:style-name="P194">Ūkio ministerija,</text:p>
              <text:p text:style-name="P195">Finansų ministerija</text:p>
            </table:table-cell>
            <table:table-cell table:style-name="TableCell196">
              <text:p text:style-name="P197">I-IV ketvirčiai</text:p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Patobulinti ūkio socialinės ir ekonominės plėtros Vidutinės trukmės prognozavimo metodiką</text:p>
            </table:table-cell>
            <table:table-cell table:style-name="TableCell208">
              <text:p text:style-name="P209">Ūkio ministerija,</text:p>
              <text:p text:style-name="P210">Finansų ministerija</text:p>
            </table:table-cell>
            <table:table-cell table:style-name="TableCell211">
              <text:p text:style-name="P212">II ketvirtis</text:p>
            </table:table-cell>
          </table:table-row>
          <table:table-row table:style-name="TableRow213">
            <table:table-cell table:style-name="TableCell214">
              <text:p text:style-name="P215">Patobulinti valstybės investicijų trejų metų programos metodiką atsižvelgiant į regioninių programų plėtojimą</text:p>
            </table:table-cell>
            <table:table-cell table:style-name="TableCell216">
              <text:p text:style-name="P217">Ūkio ministerija,</text:p>
              <text:p text:style-name="P218">Finansų ministerija</text:p>
            </table:table-cell>
            <table:table-cell table:style-name="TableCell219">
              <text:p text:style-name="P220">III ketvirtis</text:p>
            </table:table-cell>
          </table:table-row>
          <table:table-row table:style-name="TableRow221">
            <table:table-cell table:style-name="TableCell222">
              <text:p text:style-name="P223">Paspartinti žemės reformą ir grąžinamos žemės nuosavybės dokumentų sutvarkymą.</text:p>
              <text:p text:style-name="P224">Užtikrinti<text:s/>Lietuvos Respublikos Konstitucijos 47 straipsnio įgyvendinimą</text:p>
            </table:table-cell>
            <table:table-cell table:style-name="TableCell225">
              <text:p text:style-name="P226">Žemės ir miškų ūkio ministerija,</text:p>
              <text:p text:style-name="P227">Valdymo reformų ir savivaldybių reikalų ministerija,</text:p>
              <text:p text:style-name="P228">Teisingumo ministerija</text:p>
            </table:table-cell>
            <table:table-cell table:style-name="TableCell229">
              <text:p text:style-name="P230">I-IV ketvirčiai</text:p>
            </table:table-cell>
          </table:table-row>
          <table:table-row table:style-name="TableRow231">
            <table:table-cell table:style-name="TableCell232">
              <text:p text:style-name="P233">Pradėti rengti Mokesčių kodeksą, užbaigti Lietuvos Respublikos<text:s/>pridėtinės vertės mokesčio įstatymo ir Lietuvos Respublikos akcizų įstatymo nuostatų suderinimą su atitinkamų Europos Sąjungos teisės aktų nuostatomis; patobulinti mokesčių administravimą</text:p>
            </table:table-cell>
            <table:table-cell table:style-name="TableCell234">
              <text:p text:style-name="P235">Finansų ministerija,</text:p>
              <text:p text:style-name="P236">Vidaus reikalų ministerija,</text:p>
              <text:p text:style-name="P237">Ūkio ministerija,</text:p>
              <text:p text:style-name="P238">Teisingumo ministerija,</text:p>
              <text:p text:style-name="P239">Socialinės apsaugos ir darbo ministerija</text:p>
            </table:table-cell>
            <table:table-cell table:style-name="TableCell240">
              <text:p text:style-name="P241">IV ketvirtis</text:p>
            </table:table-cell>
          </table:table-row>
          <table:table-row table:style-name="TableRow242">
            <table:table-cell table:style-name="TableCell243">
              <text:p text:style-name="P244">Užbaigti muitinių modernizavimo programą, užtikrinančią efektyvų lėšų surinkimą ir palengvinančią prekių judėjimą per sieną</text:p>
            </table:table-cell>
            <table:table-cell table:style-name="TableCell245">
              <text:p text:style-name="P246">Muitinės departamentas prie Finansų ministerijos</text:p>
            </table:table-cell>
            <table:table-cell table:style-name="TableCell247">
              <text:p text:style-name="P248">III<text:s/>ketvirtis</text:p>
            </table:table-cell>
          </table:table-row>
          <table:table-row table:style-name="TableRow249">
            <table:table-cell table:style-name="TableCell250">
              <text:p text:style-name="P251">Sukurti centrinės ir regioninių hipotekos įstaigų sistemą ir suderinti su ja veikiančius nekilnojamojo turto registrus, įsteigti įkeičiamo kilnojamojo turto registrą.</text:p>
            </table:table-cell>
            <table:table-cell table:style-name="TableCell252">
              <text:p text:style-name="P253">Finansų ministerija kartu su Lietuvos banku</text:p>
            </table:table-cell>
            <table:table-cell table:style-name="TableCell254">
              <text:p text:style-name="P255">II ketvirtis</text:p>
            </table:table-cell>
          </table:table-row>
          <table:table-row table:style-name="TableRow256">
            <table:table-cell table:style-name="TableCell257">
              <text:p text:style-name="P258">Patobulinti bankų ir<text:s/>kitų finansinių institucijų priežiūros metodiką.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II ketvirtis</text:p>
            </table:table-cell>
          </table:table-row>
          <table:table-row table:style-name="TableRow263">
            <table:table-cell table:style-name="TableCell264">
              <text:p text:style-name="P265">Organizuoti šios srities specialistų mokymą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I-IV ketvirčiai</text:p>
            </table:table-cell>
          </table:table-row>
          <text:soft-page-break/>
          <table:table-row table:style-name="TableRow270">
            <table:table-cell table:style-name="TableCell271">
              <text:p text:style-name="P272">Užbaigti derinti įmonių veiklą reglamentuojančių įstatymų, Lietuvos Respublikos vertybinių popierių viešosios apyvartos įstatymo<text:s/>bei kitų su investicijomis susijusių įstatymų nuostatas</text:p>
            </table:table-cell>
            <table:table-cell table:style-name="TableCell273">
              <text:p text:style-name="P274">Ūkio ministerija,</text:p>
              <text:p text:style-name="P275">Žemės ir miškų ūkio ministerija,</text:p>
              <text:p text:style-name="P276">Finansų ministerija kartu su Lietuvos banku</text:p>
            </table:table-cell>
            <table:table-cell table:style-name="TableCell277">
              <text:p text:style-name="P278">II ketvirtis</text:p>
            </table:table-cell>
          </table:table-row>
          <table:table-row table:style-name="TableRow279">
            <table:table-cell table:style-name="TableCell280">
              <text:p text:style-name="P281">Parengti naujo Lietuvos Respublikos standartizacijos įstatymo projektą</text:p>
            </table:table-cell>
            <table:table-cell table:style-name="TableCell282">
              <text:p text:style-name="P283">Valdymo reformų ir<text:s/>savivaldybių reikalų ministerija</text:p>
            </table:table-cell>
            <table:table-cell table:style-name="TableCell284">
              <text:p text:style-name="P285">I ketvirtis</text:p>
            </table:table-cell>
          </table:table-row>
          <table:table-row table:style-name="TableRow286">
            <table:table-cell table:style-name="TableCell287">
              <text:p text:style-name="P288">Suvienodinti alkoholinių gėrimų, vaistų ir kai kurios medicininės įrangos importo ir didmeninės prekybos licencijavimo sąlygas Lietuvos ir užsienio ūkio subjektams</text:p>
            </table:table-cell>
            <table:table-cell table:style-name="TableCell289">
              <text:p text:style-name="P290">Ūkio ministerija</text:p>
            </table:table-cell>
            <table:table-cell table:style-name="TableCell291">
              <text:p text:style-name="P292">I ketvirtis</text:p>
            </table:table-cell>
          </table:table-row>
          <table:table-row table:style-name="TableRow293">
            <table:table-cell table:style-name="TableCell294">
              <text:p text:style-name="P295">Patikslinti nacionalinės energetikos strategijos projektą</text:p>
            </table:table-cell>
            <table:table-cell table:style-name="TableCell296">
              <text:p text:style-name="P297">Ūkio ministerija</text:p>
            </table:table-cell>
            <table:table-cell table:style-name="TableCell298">
              <text:p text:style-name="P299">I pusmetis</text:p>
            </table:table-cell>
          </table:table-row>
          <table:table-row table:style-name="TableRow300">
            <table:table-cell table:style-name="TableCell301">
              <text:p text:style-name="P302">Užbaigti restruktūrizuoti akcines bendroves „Lietuvos energija“ ir „Lietuvos dujos“</text:p>
            </table:table-cell>
            <table:table-cell table:style-name="TableCell303">
              <text:p text:style-name="P304">Ūkio ministerija</text:p>
            </table:table-cell>
            <table:table-cell table:style-name="TableCell305">
              <text:p text:style-name="P306">II ketvirtis</text:p>
            </table:table-cell>
          </table:table-row>
          <table:table-row table:style-name="TableRow307">
            <table:table-cell table:style-name="TableCell308">
              <text:p text:style-name="P309">Privatizuoti specialios paskirties akcinę bendrovę „Mažeikių nafta“ ir<text:s/>kitus privatizavimo programoje numatytus energetikos objektus</text:p>
            </table:table-cell>
            <table:table-cell table:style-name="TableCell310">
              <text:p text:style-name="P311">Ūkio ministerija,</text:p>
              <text:p text:style-name="P312">Europos reikalų ministerija</text:p>
            </table:table-cell>
            <table:table-cell table:style-name="TableCell313">
              <text:p text:style-name="P314">II ketvirtis</text:p>
            </table:table-cell>
          </table:table-row>
          <table:table-row table:style-name="TableRow315">
            <table:table-cell table:style-name="TableCell316">
              <text:p text:style-name="P317">Parengti ir pradėti įgyvendinti energetikos sistemos efektyvumo didinimo programą</text:p>
            </table:table-cell>
            <table:table-cell table:style-name="TableCell318">
              <text:p text:style-name="P319">Ūkio ministerija</text:p>
            </table:table-cell>
            <table:table-cell table:style-name="TableCell320">
              <text:p text:style-name="P321">II ketvirtis</text:p>
            </table:table-cell>
          </table:table-row>
          <table:table-row table:style-name="TableRow322">
            <table:table-cell table:style-name="TableCell323">
              <text:p text:style-name="P324">Parengti įstatymo<text:s/>dėl Lietuvos Respublikos viešojo pirkimo įstatyme likusių Lietuvos ūkio subjektams taikomų nuolaidų panaikinimo projektą</text:p>
            </table:table-cell>
            <table:table-cell table:style-name="TableCell325">
              <text:p text:style-name="P326">Viešųjų pirkimų tarnyba prie Lietuvos Respublikos Vyriausybės,</text:p>
              <text:p text:style-name="P327">Ūkio ministerija,</text:p>
              <text:p text:style-name="P328">Statybos ir urbanistikos ministerija</text:p>
            </table:table-cell>
            <table:table-cell table:style-name="TableCell329">
              <text:p text:style-name="P330">I ketvirtis</text:p>
            </table:table-cell>
          </table:table-row>
          <table:table-row table:style-name="TableRow331">
            <table:table-cell table:style-name="TableCell332">
              <text:p text:style-name="P333">Vykdyti valstybės įmonės Ignalinos atominės elektrinės saugos didinimo programą (SPP-2)</text:p>
            </table:table-cell>
            <table:table-cell table:style-name="TableCell334">
              <text:p text:style-name="P335">Ūkio ministerija,</text:p>
              <text:p text:style-name="P336">Valstybinė atominės energetikos saugos inspekcija</text:p>
            </table:table-cell>
            <table:table-cell table:style-name="TableCell337">
              <text:p text:style-name="P338">I-IV ketvirčiai</text:p>
            </table:table-cell>
          </table:table-row>
          <table:table-row table:style-name="TableRow339">
            <table:table-cell table:style-name="TableCell340">
              <text:p text:style-name="P341">Užbaigti rengti kaimo plėtros programą</text:p>
            </table:table-cell>
            <table:table-cell table:style-name="TableCell342">
              <text:p text:style-name="P343">Žemės ir miškų ūkio ministerija,</text:p>
              <text:p text:style-name="P344">Valdymo reformų<text:s/>ir savivaldybių reikalų ministerija,</text:p>
              <text:p text:style-name="P345">Socialinės apsaugos ir darbo ministerija</text:p>
            </table:table-cell>
            <table:table-cell table:style-name="TableCell346">
              <text:p text:style-name="P347">III ketvirtis</text:p>
            </table:table-cell>
          </table:table-row>
          <table:table-row table:style-name="TableRow348">
            <table:table-cell table:style-name="TableCell349">
              <text:p text:style-name="P350">Paspartinti teisės aktų suderinimą veterinarijos ir fitosanitarijos srityse su atitinkamais Europos Sąjungos teisės aktais.</text:p>
              <text:p text:style-name="P351">Sustiprinti veterinarijos ir fitosanitarijos administravimą bei veterinarijos ir fitosanitarijos kontrolės įstaigas sienos perėjimo punktuose</text:p>
            </table:table-cell>
            <table:table-cell table:style-name="TableCell352">
              <text:p text:style-name="P353">Žemės ir miškų ūkio ministerija,</text:p>
              <text:p text:style-name="P354">Valstybinė veterinarijos tarnyba prie Lietuvos Respublikos Vyriausybės,</text:p>
              <text:p text:style-name="P355">Sveikatos apsaugos ministerija,</text:p>
              <text:p text:style-name="P356">Aplinkos apsaugos ministerija</text:p>
            </table:table-cell>
            <table:table-cell table:style-name="TableCell357">
              <text:p text:style-name="P358">I-IV ketvirčiai</text:p>
            </table:table-cell>
          </table:table-row>
          <table:table-row table:style-name="TableRow359">
            <table:table-cell table:style-name="TableCell360">
              <text:p text:style-name="P361">Įgyvendinti Lietuvos Respublikos autorių teisių ir gretutinių teisių įstatymą, atitinkantį Europos Sąjungos standartus</text:p>
            </table:table-cell>
            <table:table-cell table:style-name="TableCell362">
              <text:p text:style-name="P363">Kultūros ministerija</text:p>
            </table:table-cell>
            <table:table-cell table:style-name="TableCell364">
              <text:p text:style-name="P365">II ketvirtis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Užbaigti rengti naują Lietuvos Respublikos valstybės tarnybos<text:s/>įstatymą.</text:p>
              <text:p text:style-name="P376">Įgyvendinti Lietuvos Respublikos administracinių teismų įstatymą.</text:p>
              <text:p text:style-name="P377">Užbaigti valstybės ir savivaldybių valdymo funkcijų atskyrimą.</text:p>
              <text:p text:style-name="P378">Įsteigti techninės paramos savivaldybėms centrą</text:p>
            </table:table-cell>
            <table:table-cell table:style-name="TableCell379">
              <text:p text:style-name="P380">Teisingumo ministerija,</text:p>
              <text:p text:style-name="P381">Valdymo reformų ir savivaldybių reikalų ministerija</text:p>
            </table:table-cell>
            <table:table-cell table:style-name="TableCell382">
              <text:p text:style-name="P383">II ketvirtis</text:p>
            </table:table-cell>
          </table:table-row>
          <table:table-row table:style-name="TableRow384">
            <table:table-cell table:style-name="TableCell385">
              <text:p text:style-name="P386">Vykdyti valstybės tarnautojų kvalifikacijos kėlimo programą</text:p>
            </table:table-cell>
            <table:table-cell table:style-name="TableCell387">
              <text:p text:style-name="P388">Valdymo reformų ir savivaldybių reikalų ministerija</text:p>
            </table:table-cell>
            <table:table-cell table:style-name="TableCell389">
              <text:p text:style-name="P390">I-IV ketvirčiai</text:p>
            </table:table-cell>
          </table:table-row>
          <table:table-row table:style-name="TableRow391">
            <table:table-cell table:style-name="TableCell392">
              <text:p text:style-name="P393">Parengti bankrutuojančių įmonių darbuotojų reikalavimus tenkinantį kreditavimo fondo įstatymo projektą</text:p>
            </table:table-cell>
            <table:table-cell table:style-name="TableCell394">
              <text:p text:style-name="P395">Socialinės apsaugos ir darbo ministerija</text:p>
            </table:table-cell>
            <table:table-cell table:style-name="TableCell396">
              <text:p text:style-name="P397">I ketvirtis</text:p>
            </table:table-cell>
          </table:table-row>
          <table:table-row table:style-name="TableRow398">
            <table:table-cell table:style-name="TableCell399">
              <text:p text:style-name="P400">Įgyvendinti Lietuvos Respublikos saugos darbe įstatymą</text:p>
            </table:table-cell>
            <table:table-cell table:style-name="TableCell401">
              <text:p text:style-name="P402">Socialinės apsaugos ir darbo ministerija</text:p>
            </table:table-cell>
            <table:table-cell table:style-name="TableCell403">
              <text:p text:style-name="P404">II ketvirtis</text:p>
            </table:table-cell>
          </table:table-row>
          <table:table-row table:style-name="TableRow405">
            <table:table-cell table:style-name="TableCell406">
              <text:p text:style-name="P407">Sustiprinti Viešųjų pirkimų tarnybą prie Lietuvos Respublikos Vyriausybės ir Valstybinę<text:s/>konkurencijos ir vartotojų teisių gynimo tarnybą prie Lietuvos Respublikos Vyriausybės. Organizuoti šių tarnybų darbuotojų mokymą</text:p>
            </table:table-cell>
            <table:table-cell table:style-name="TableCell408">
              <text:p text:style-name="P409">Viešųjų pirkimų tarnyba prie Lietuvos Respublikos Vyriausybės ir Valstybinė konkurencijos ir vartotojų teisių gynimo tarnyba prie Lietuvos Respublikos Vyriausybės</text:p>
            </table:table-cell>
            <table:table-cell table:style-name="TableCell410">
              <text:p text:style-name="P411">I-IV ketvirčiai</text:p>
            </table:table-cell>
          </table:table-row>
          <table:table-row table:style-name="TableRow412">
            <table:table-cell table:style-name="TableCell413">
              <text:p text:style-name="P414">Sukurti biudžetinių įstaigų vidaus audito sistemą</text:p>
            </table:table-cell>
            <table:table-cell table:style-name="TableCell415">
              <text:p text:style-name="P416">Finansų ministerija</text:p>
            </table:table-cell>
            <table:table-cell table:style-name="TableCell417">
              <text:p text:style-name="P418">II-III ketvirčiai</text:p>
            </table:table-cell>
          </table:table-row>
          <text:soft-page-break/>
          <table:table-row table:style-name="TableRow419">
            <table:table-cell table:style-name="TableCell420">
              <text:p text:style-name="P421">Užbaigti rengti kovos su ekonominiais nusikaltimais, kontrabanda, korupcija, piktnaudžiavimais, kitais<text:s/>teisėtvarkos pažeidimais įstatymų bazę</text:p>
            </table:table-cell>
            <table:table-cell table:style-name="TableCell422">
              <text:p text:style-name="P423">Teisingumo ministerija,</text:p>
              <text:p text:style-name="P424">Ūkio ministerija,</text:p>
              <text:p text:style-name="P425">Finansų ministerija,</text:p>
              <text:p text:style-name="P426">Vidaus reikalų ministerija</text:p>
            </table:table-cell>
            <table:table-cell table:style-name="TableCell427">
              <text:p text:style-name="P428">I ketvirtis</text:p>
            </table:table-cell>
          </table:table-row>
          <table:table-row table:style-name="TableRow429">
            <table:table-cell table:style-name="TableCell430">
              <text:p text:style-name="P431">Užbaigti rengti naują ilgalaikę kovos su organizuotu nusikalstamumu ir korupcija programą</text:p>
            </table:table-cell>
            <table:table-cell table:style-name="TableCell432">
              <text:p text:style-name="P433">Vidaus reikalų ministerija</text:p>
            </table:table-cell>
            <table:table-cell table:style-name="TableCell434">
              <text:p text:style-name="P435">II ketvirtis</text:p>
            </table:table-cell>
          </table:table-row>
          <table:table-row table:style-name="TableRow436">
            <table:table-cell table:style-name="TableCell437">
              <text:p text:style-name="P438">Tobulinti sienos apsaugos sistemą</text:p>
            </table:table-cell>
            <table:table-cell table:style-name="TableCell439">
              <text:p text:style-name="P440">Vidaus reikalų ministerija</text:p>
            </table:table-cell>
            <table:table-cell table:style-name="TableCell441">
              <text:p text:style-name="P442">I-IV ketvirčiai</text:p>
            </table:table-cell>
          </table:table-row>
          <table:table-row table:style-name="TableRow443">
            <table:table-cell table:style-name="TableCell444">
              <text:p text:style-name="P445">Gerinti rytinės sienos apsaugos techninį aprūpinimą (techninė apsauga, kontrolės ir informacijos sistema)</text:p>
            </table:table-cell>
            <table:table-cell table:style-name="TableCell446">
              <text:p text:style-name="P447">Vidaus reikalų ministerija</text:p>
            </table:table-cell>
            <table:table-cell table:style-name="TableCell448">
              <text:p text:style-name="P449">I-IV ketvirčiai</text:p>
            </table:table-cell>
          </table:table-row>
          <table:table-row table:style-name="TableRow450">
            <table:table-cell table:style-name="TableCell451">
              <text:p text:style-name="P452">Užbaigti<text:s/>Lietuvos – Baltarusijos sienos demarkavimą</text:p>
            </table:table-cell>
            <table:table-cell table:style-name="TableCell453">
              <text:p text:style-name="P454">Vidaus reikalų ministerija</text:p>
            </table:table-cell>
            <table:table-cell table:style-name="TableCell455">
              <text:p text:style-name="P456">IV ketvirtis</text:p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Pradėti demarkuoti Lietuvos – Rusijos sieną</text:p>
            </table:table-cell>
            <table:table-cell table:style-name="TableCell467">
              <text:p text:style-name="P468">Vidaus reikalų ministerija</text:p>
            </table:table-cell>
            <table:table-cell table:style-name="TableCell469">
              <text:p text:style-name="P470">II pusmetis</text:p>
            </table:table-cell>
          </table:table-row>
          <table:table-row table:style-name="TableRow471">
            <table:table-cell table:style-name="TableCell472">
              <text:p text:style-name="P473">Pagerinti sąlygas Pabradės pabėgėlių centre, spręsti technines (kompiuterizavimo) ir<text:s/>mokymo problemas, susijusias su pabėgėliais ir jų prieglobsčiu</text:p>
            </table:table-cell>
            <table:table-cell table:style-name="TableCell474">
              <text:p text:style-name="P475">Vidaus reikalų ministerija</text:p>
            </table:table-cell>
            <table:table-cell table:style-name="TableCell476">
              <text:p text:style-name="P477">I-IV ketvirčiai</text:p>
            </table:table-cell>
          </table:table-row>
          <table:table-row table:style-name="TableRow478">
            <table:table-cell table:style-name="TableCell479">
              <text:p text:style-name="P480">Paspartinti sąlygų gerinimo įkalinimo įstaigose programos įgyvendinimą</text:p>
            </table:table-cell>
            <table:table-cell table:style-name="TableCell481">
              <text:p text:style-name="P482">Vidaus reikalų ministerija,</text:p>
              <text:p text:style-name="P483">Teisingumo ministerija</text:p>
            </table:table-cell>
            <table:table-cell table:style-name="TableCell484">
              <text:p text:style-name="P485">I ketvirtis</text:p>
            </table:table-cell>
          </table:table-row>
          <table:table-row table:style-name="TableRow486">
            <table:table-cell table:style-name="TableCell487">
              <text:p text:style-name="P488">Plėtoti<text:s/>policijos bendradarbiavimą su kaimyninėmis valstybėmis</text:p>
            </table:table-cell>
            <table:table-cell table:style-name="TableCell489">
              <text:p text:style-name="P490">Vidaus reikalų ministerija</text:p>
            </table:table-cell>
            <table:table-cell table:style-name="TableCell491">
              <text:p text:style-name="P492">I-IV ketvirčiai</text:p>
            </table:table-cell>
          </table:table-row>
          <table:table-row table:style-name="TableRow493">
            <table:table-cell table:style-name="TableCell494">
              <text:p text:style-name="P495">Užbaigti vykdomą teismų reformą, ypač susijusią su teisėjų mokymo organizavimu (pirmiausia Europos Bendrijų įstatymų ir tarptautinės teisės srityje) ir teismų techninės įrangos modernizavimu bei kompiuterizavimu</text:p>
            </table:table-cell>
            <table:table-cell table:style-name="TableCell496">
              <text:p text:style-name="P497">Teisingumo ministerija</text:p>
            </table:table-cell>
            <table:table-cell table:style-name="TableCell498">
              <text:p text:style-name="P499">IV ketvirtis</text:p>
            </table:table-cell>
          </table:table-row>
          <table:table-row table:style-name="TableRow500">
            <table:table-cell table:style-name="TableCell501">
              <text:p text:style-name="P502">Siekti sudaryti readmisijos sutartis su Baltarusija ir Rusija</text:p>
            </table:table-cell>
            <table:table-cell table:style-name="TableCell503">
              <text:p text:style-name="P504">Užsienio reikalų ministerija</text:p>
            </table:table-cell>
            <table:table-cell table:style-name="TableCell505">
              <text:p text:style-name="P506">II ketvirtis</text:p>
            </table:table-cell>
          </table:table-row>
        </table:table-header-rows>
      </table:table>
      <text:p text:style-name="P507">______________</text:p>
      <text:p text:style-name="P508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<text:s/></text:span><text:span text:style-name="T518">Vyriausybė, Nutarimas</text:span></text:p>
      <text:p text:style-name="P519"><text:span text:style-name="T520">Nr.<text:s/></text:span><text:a xlink:href="https://www.e-tar.lt/portal/legalAct.html?documentId=TAR.930D2C218FCB" office:target-frame-name="_top" xlink:show="replace"><text:span text:style-name="T521">1305</text:span></text:a><text:span text:style-name="T522">, 1998-11-10, Žin., 1998, Nr. 101-2803 (1998-11-19), i. k. 0981100NUTA00001305</text:span></text:p>
      <text:p text:style-name="P523"><text:span text:style-name="T524">Dėl Nacionalinės ACQUIS priėmimo programos patvirtinimo, Lietuvos</text:span><text:span text:style-name="T525"><text:s/>Respublikos Vyriausybės 1996 m. rugsėjo 6 d. nutarimo Nr. 1049 dalinio pakeitimo bei 1997 m. spalio 31 d. nutarimo Nr. 1202 2 punkto pripažinimo netekusiu galios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3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08T07:58:00Z</meta:creation-date>
    <dc:date>2021-04-08T07:58:00Z</dc:date>
    <meta:template xlink:href="Normal.dotm" xlink:type="simple"/>
    <meta:editing-cycles>2</meta:editing-cycles>
    <meta:editing-duration>PT0S</meta:editing-duration>
    <meta:document-statistic meta:page-count="5" meta:paragraph-count="72" meta:word-count="1588" meta:character-count="12570" meta:row-count="197" meta:non-whitespace-character-count="11054"/>
  </office:meta>
</office:document-meta>
</file>