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text-indent="3.543in"/>
    </style:style>
    <style:style style:name="P81" style:parent-style-name="Normal" style:family="paragraph">
      <style:paragraph-properties fo:text-indent="3.543in"/>
      <style:text-properties fo:color="#000000"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text-align="justify" fo:text-indent="0.4923in"/>
      <style:text-properties fo:color="#000000" style:font-size-complex="4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4923in"/>
      <style:text-properties fo:color="#000000" style:font-size-complex="4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master-page-name="MPF1" style:family="paragraph">
      <style:paragraph-properties fo:break-before="page" fo:text-align="center"/>
    </style:style>
    <style:style style:name="T387" style:parent-style-name="DefaultParagraphFont" style:family="text">
      <style:text-properties fo:color="#000000"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P394" style:parent-style-name="Normal" style:family="paragraph">
      <style:paragraph-properties fo:break-before="page"/>
    </style:style>
    <style:style style:name="P395" style:parent-style-name="Normal" style:family="paragraph">
      <style:paragraph-properties fo:text-align="center"/>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center"/>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11-05 iki 2006-12-12</text:span></text:p>
      <text:p text:style-name="P7"/>
      <text:p text:style-name="P8"><text:span text:style-name="T9">Įsakymas paskelbtas: Žin. 2003, Nr.<text:s/></text:span><text:a xlink:href="https://www.e-tar.lt/portal/legalAct.html?documentId=TAR.C6A43A6EFF7B" office:target-frame-name="_top" xlink:show="replace"><text:span text:style-name="T10">10-387</text:span></text:a><text:span text:style-name="T11">, i. k. 1032055ISAK0000V-21</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PRAŠYMO PERSKAIČIUOTI PAJAMŲ MOKESTĮ PATEIKIMO TAISYKLIŲ</text:p>
      <text:p text:style-name="P19"/>
      <text:p text:style-name="P20">2003 m. sausio 24 d. Nr. V-21</text:p>
      <text:p text:style-name="P21">Vilnius</text:p>
      <text:p text:style-name="P22"/>
      <text:p text:style-name="P23"/>
      <text:p text:style-name="P24"><text:span text:style-name="T25">Vadovaudama</text:span><text:span text:style-name="T26">si Lietuvos Respublikos gyventojų pajamų mokesčio įstatymo (Žin., 2002, Nr.<text:s/></text:span><text:a xlink:href="https://www.e-tar.lt/portal/lt/legalAct/TAR.C677663D2202" office:target-frame-name="_blank" xlink:show="new"><text:span text:style-name="T27">73-3085</text:span></text:a><text:span text:style-name="T28">) 32 str. 3 dalimi, Lietuvos Respublikos finansų ministro 1997 m. liepos 29 d. įsakymu N</text:span><text:span text:style-name="T29">r. 110 patvirtintų Valstybinės mokesčių inspekcijos prie Finansų ministerijos nuostatų (Žin., 1997, Nr.<text:s/></text:span><text:a xlink:href="https://www.e-tar.lt/portal/lt/legalAct/TAR.077276F69388" office:target-frame-name="_blank" xlink:show="new"><text:span text:style-name="T30">87-2212</text:span></text:a><text:span text:style-name="T31">; 2001, Nr.<text:s/></text:span><text:a xlink:href="https://www.e-tar.lt/portal/lt/legalAct/TAR.69AE693D1287" office:target-frame-name="_blank" xlink:show="new"><text:span text:style-name="T32">85-2991</text:span></text:a><text:span text:style-name="T33">; 2002, Nr.<text:s/></text:span><text:a xlink:href="https://www.e-tar.lt/portal/lt/legalAct/TAR.87ADE53958E8" office:target-frame-name="_blank" xlink:show="new"><text:span text:style-name="T34">20-786</text:span></text:a><text:span text:style-name="T35">) 18.11 punktu:</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Prašymo perskaičiuoti pajamų mokestį pateikimo taisykles<text:s/></text:span><text:span text:style-name="T44">(toliau – Taisyklės);</text:span></text:p>
      <text:p text:style-name="P45"><text:span text:style-name="T46">1.2</text:span><text:span text:style-name="T47">. Prašymo perskaičiuoti pajamų mokestį FR0464 formą (toliau – FR0464 forma);</text:span></text:p>
      <text:p text:style-name="P48"><text:span text:style-name="T49">1.3</text:span><text:span text:style-name="T50">. Pridedamų dokumentų aprašo FR0465 formą (toliau – FR0465 forma).</text:span></text:p>
      <text:p text:style-name="P51"><text:span text:style-name="T52">2</text:span><text:span text:style-name="T53">.<text:s/></text:span><text:span text:style-name="T54">Įsaka</text:span><text:span text:style-name="T55">u:</text:span></text:p>
      <text:p text:style-name="P56"><text:span text:style-name="T57">2.1</text:span><text:span text:style-name="T58">. Valstybinės mokesčių inspekcijos pareigūnams, priima</text:span><text:span text:style-name="T59">ntiems gyventojų prašymus perskaičiuoti pajamų mokestį, išduoti gyventojams FR0464 formą bei FR0465 formą ir kontroliuoti, kad jie vadovautųsi Taisyklėmis;</text:span></text:p>
      <text:p text:style-name="P60"><text:span text:style-name="T61">2.2</text:span><text:span text:style-name="T62">. Valstybinės mokesčių inspekcijos prie Lietuvos Respublikos finansų ministerijos (toliau – I</text:span><text:span text:style-name="T63">nspekcijos) Duomenų valdymo skyriui pagal Inspekcijos viršininko 1999 m. rugpjūčio 26 d. įsakymo Nr. 165 „Dėl Dokumentų formų registro“ nustatytą tvarką FR0464 formą ir FR0465 formą įtraukti į Dokumentų formų registrą;</text:span></text:p>
      <text:p text:style-name="P64"><text:span text:style-name="T65">2.3</text:span><text:span text:style-name="T66">. Inspekcijos Informacinių sis</text:span><text:span text:style-name="T67">temų plėtros skyriui užtikrinti, kad būtų parengta programinė įranga FR0464 formoje ir FR0465 formoje pateiktiems duomenims apdoroti.</text:span></text:p>
      <text:p text:style-name="P68"><text:span text:style-name="T69">2.4</text:span><text:span text:style-name="T70">. Inspekcijos Reikalų skyriui organizuoti Taisyklių, FR0464 formos bei FR0465 formos pagaminimą spaustuviniu būdu.</text:span></text:p>
      <text:p text:style-name="P71"><text:span text:style-name="T72">2.5</text:span><text:span text:style-name="T73">. Atitinkamas sritis kuruojantiems Inspekcijos viršininko pavaduotojams ir pagal kompetenciją apskričių valstybinių mokesčių inspekcijų viršininkams kontroliuoti šio įsakymo vykdymą.</text:span></text:p>
      <text:p text:style-name="P74"/>
      <text:p text:style-name="P75"/>
      <text:p text:style-name="P76"/>
      <text:p text:style-name="P77"><text:span text:style-name="T78">VIRŠININKĖ</text:span><text:span text:style-name="T79"><text:tab/>VIOLETA LATVIENĖ</text:span></text:p>
      <text:p text:style-name="P80"/>
      <text:soft-page-break/>
      <text:p text:style-name="P81">PATVIRTINTA</text:p>
      <text:p text:style-name="P82">Valstybinės<text:s/>mokesčių inspekcijos prie</text:p>
      <text:p text:style-name="P83">Lietuvos Respublikos finansų ministerijos</text:p>
      <text:p text:style-name="P84">viršininko 2003 m. sausio 24 d.<text:s/></text:p>
      <text:p text:style-name="P85">įsakymu Nr. V-21</text:p>
      <text:p text:style-name="P86">Valstybinės mokesčių inspekcijos prie<text:s/></text:p>
      <text:p text:style-name="P87">Lietuvos Respublikos finansų ministerijos<text:s/></text:p>
      <text:p text:style-name="P88">viršininko 2004 m. spalio 29 d.<text:s/></text:p>
      <text:p text:style-name="P89">įsakymo Nr. VA-170 redakcija</text:p>
      <text:p text:style-name="P90"/>
      <text:p text:style-name="P91"><text:span text:style-name="T92">PRAŠYMO PERSKAIČIUOTI PAJAMŲ MOKESTĮ IR GRĄŽINTI PAJAMŲ MOKESČIO PERMOKĄ TEIK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os nuolatinio ir nenuolatinio Lietuvos gyventojo arba jų įgalioto asmens (toliau – gyventojas) Prašymo perskaičiuoti<text:s/></text:span><text:span text:style-name="T102">pajamų mokestį ir grąžinti pajamų mokesčio permoką teikimo taisyklės (toliau – taisyklės) nustato prašymo perskaičiuoti pajamų mokestį ir grąžinti pajamų mokesčio permoką FR0464 formos (toliau – prašymas) ir pateikiamų dokumentų aprašo FR0465 formos (tolia</text:span><text:span text:style-name="T103">u – aprašas) užpildymo ir pateikimo apskrities valstybinės mokesčių inspekcijos teritoriniam skyriui (toliau – AVMI) tvarką.</text:span></text:p>
      <text:p text:style-name="P104"><text:span text:style-name="T105">2</text:span><text:span text:style-name="T106">. Taisyklės parengtos vadovaujantis Lietuvos Respublikos gyventojų pajamų mokesčio įstatymo (Žin., 2002, Nr.<text:s/></text:span><text:a xlink:href="https://www.e-tar.lt/portal/lt/legalAct/TAR.C677663D2202" office:target-frame-name="_blank" xlink:show="new"><text:span text:style-name="T107">73-3085</text:span></text:a><text:span text:style-name="T108">, toliau – GPMĮ) 19 ir 32 straipsnių ir Lietuvos Respublikos mokesčių administravimo įstatymo (Žin., 2004, Nr.<text:s/></text:span><text:a xlink:href="https://www.e-tar.lt/portal/lt/legalAct/TAR.3EB34933E485" office:target-frame-name="_blank" xlink:show="new"><text:span text:style-name="T109">63-2243</text:span></text:a><text:span text:style-name="T110">, toliau – MAĮ)) 87 straipsnio nuostatomis.</text:span></text:p>
      <text:p text:style-name="P111"><text:span text:style-name="T112">3</text:span><text:span text:style-name="T113">. Taisyklėse vartojamos sąvokos atitinka GPMĮ, MAĮ ir kituose teisės aktuose vartojamas sąvokas.</text:span></text:p>
      <text:p text:style-name="P114"/>
      <text:p text:style-name="P115"><text:span text:style-name="T116">II</text:span><text:span text:style-name="T117">.<text:s/></text:span><text:span text:style-name="T118">PRAŠYMO PATEIKIMAS</text:span></text:p>
      <text:p text:style-name="P119"/>
      <text:p text:style-name="P120"><text:span text:style-name="T121">4</text:span><text:span text:style-name="T122">. Gyventojas, gavęs pajamų iš Lietuvos vienetų,<text:s/></text:span><text:span text:style-name="T123">užsienio vienetų per jų nuolatines buveines arba iš nenuolatinių Lietuvos gyventojų per jų nuolatines bazes už kilnojamojo daikto, jeigu šios rūšies daiktui pagal Lietuvos Respublikos teisės aktus privaloma teisinė registracija ir šis daiktas yra (privalo<text:s/></text:span><text:span text:style-name="T124">būti) įregistruotas Lietuvoje, arba nekilnojamojo daikto, esančio Lietuvoje, taip pat gavęs ne individualios veiklos pajamų už nenukirsto miško, apvaliosios medienos, netauriųjų metalų laužo (toliau – daiktai) pardavimą arba kitokį perleidimą nuosavybėn, k</text:span><text:span text:style-name="T125">ai nuo tų pajamų GPMĮ 23 straipsnio nustatyta tvarka buvo išskaičiuotas pajamų mokestis, užpildytą prašymą ir aprašą turi pateikti AVMI, kurios aptarnaujamoje teritorijoje jis turi nuolatinę gyvenamąją vietą arba gyvenamąją vietą.</text:span></text:p>
      <text:p text:style-name="P126"><text:span text:style-name="T127">5</text:span><text:span text:style-name="T128">. Gyventojas, gavęs<text:s/></text:span><text:span text:style-name="T129">pajamų už parduotus ar kitokiu būdu perleistus nuosavybėn daiktus, turi teisę prašymą AVMI teikti tą mokestinį laikotarpį, kai gavo daikto pardavimo arba kitokio perleidimo nuosavybėn pajamų. Taip pat nuolatinis Lietuvos gyventojas, gavęs daikto pardavimo<text:s/></text:span><text:span text:style-name="T130">ar kitokio perleidimo nuosavybėn pajamų, gali perskaičiuoti pajamų mokestį ir susigrąžinti pajamų mokesčio permoką mokestiniam laikotarpiui pasibaigus, t. y. pateikęs AVMI tinkamai užpildytą metinę pajamų mokesčio deklaraciją (jos formos FR0462, FR0462S15<text:s/></text:span><text:span text:style-name="T131">patvirtintos Valstybinės mokesčių inspekcijos prie Lietuvos Respublikos finansų ministerijos (toliau – Inspekcija) viršininko 2003 m. gruodžio 30 d. įsakymu Nr. V-343, Žin., 2004, Nr.<text:s/></text:span><text:a xlink:href="https://www.e-tar.lt/portal/lt/legalAct/TAR.3DA747C78F77" office:target-frame-name="_blank" xlink:show="new"><text:span text:style-name="T132">5-107</text:span></text:a><text:span text:style-name="T133">), ir jos priedą FR0462T, skirtą deklaruoti ne individualios veiklos turto pardavimo ar kitokio perleidimo nuosavybėn apmokestinamąsias pajamas.</text:span></text:p>
      <text:p text:style-name="P134"><text:span text:style-name="T135">6</text:span><text:span text:style-name="T136">. Prašymas ir aprašas turi būti paliekami AVMI, kiti dokumentai grąžinami gyventojui. Pr</text:span><text:span text:style-name="T137">ašymas laikomas priimtu, kai yra pateikti visi jo nagrinėjimui reikalingi dokumentai.</text:span></text:p>
      <text:p text:style-name="P138"/>
      <text:p text:style-name="P139"><text:span text:style-name="T140">III</text:span><text:span text:style-name="T141">.<text:s/></text:span><text:span text:style-name="T142">PRAŠYMO IR APRAŠO PILDYMAS</text:span></text:p>
      <text:p text:style-name="P143"/>
      <text:p text:style-name="P144"><text:span text:style-name="T145">7</text:span><text:span text:style-name="T146">. Tais atvejais, kai parduodamas ar kitokiu būdu perleidžiamas daiktas priklauso dviems gyventojams (pvz., pagal bendrą jungt</text:span><text:span text:style-name="T147">inės nuosavybės teisę arba pagal bendrą dalinės nuosavybės teisę priklausantis automobilis, butas, namas ar kiti daiktai), tai abu gyventojai gali pildyti vieną prašymą. Jeigu parduodamas arba kitokiu būdu perleidžiamas nuosavybėn daiktas priklauso daugiau</text:span><text:span text:style-name="T148"><text:s/>kaip dviems gyventojams (trims, keturiems ir pan.), kiti bendrasavininkiai pildo atskiras prašymo formas (vieną prašymo formą gali pildyti du žmonės).</text:span></text:p>
      <text:p text:style-name="P149"><text:span text:style-name="T150">8</text:span><text:span text:style-name="T151">. Jeigu gyventojas pardavė arba kitokiu būdu perleido nuosavybėn ne vieną daikto vienetą, o du ir<text:s/></text:span><text:span text:style-name="T152">daugiau, tai antrojo ir kitais daiktų pardavimo atvejais turi būti pildomas atskiras prašymas ir aprašas.</text:span></text:p>
      <text:p text:style-name="P153"><text:span text:style-name="T154">9</text:span><text:span text:style-name="T155">. Prašymas ir aprašas turi būti pildomas didžiosiomis spausdintinėmis raidėmis. Raidės ir skaičiai turi būti tiksliai įrašomi į jiems skirtus lau</text:span><text:span text:style-name="T156">kelius.</text:span></text:p>
      <text:p text:style-name="P157"><text:span text:style-name="T158">10</text:span><text:span text:style-name="T159">. Prašymas ir aprašas pildomi po vieną egzempliorių, aiškiai ir be braukymų.</text:span></text:p>
      <text:p text:style-name="P160"><text:span text:style-name="T161">11</text:span><text:span text:style-name="T162">. Mokesčių mokėtojas gali teikti užpildytas tiek Inspekcijos interneto svetainėje (www. vmi. lt) paskelbtas, tiek ir AVMI gautas prašymo ir aprašo formas.</text:span></text:p>
      <text:p text:style-name="P163"><text:span text:style-name="T164">12</text:span><text:span text:style-name="T165">. Prašymo A1 laukelyje turi būti rašomas prašančio perskaičiuoti pajamų mokestį gyventojo asmens kodas, jeigu prašymą teikia nenuolatinis Lietuvos gyventojas, rašomas jo asmens kodas. Jeigu nenuolatinis Lietuvos gyventojas neturi asmens kodo, tai prašyme</text:span><text:span text:style-name="T166"><text:s/>turi būti rašomas šiam gyventojui Lietuvos mokesčių administratoriaus suteiktas mokesčių mokėtojo kodas. Tuo atveju, kai nenuolatinis Lietuvos gyventojas Lietuvoje neįregistruotas mokesčių mokėtoju, kartu su prašymu turi pateikti prašymą įregistruoti (išr</text:span><text:span text:style-name="T167">egistruoti) Mokesčių mokėtojų registre FR0039 formą. Suteiktą mokesčių mokėtojo kodą AVMI darbuotojas turi įrašyti A1 laukelyje (toliau – asmens kodas).</text:span></text:p>
      <text:p text:style-name="P168"><text:span text:style-name="T169">13</text:span><text:span text:style-name="T170">. Prašymo A2 laukelyje turi būti rašomas gyventojo vardas ir pavardė (jeigu netelpa – rašoma vard</text:span><text:span text:style-name="T171">o pirmoji raidė ir pavardė).</text:span></text:p>
      <text:p text:style-name="P172"><text:span text:style-name="T173">14</text:span><text:span text:style-name="T174">. Prašymo A3 laukelyje turi būti įrašomas gyventojo prašymo pateikimo metu buvęs nuolatinės gyvenamosios vietos adresas (valstybė, miestas (rajonas), gatvė, namo ir buto numeris).</text:span></text:p>
      <text:p text:style-name="P175"><text:span text:style-name="T176">15</text:span><text:span text:style-name="T177">. Prašymo A4 laukelyje – turi būti<text:s/></text:span><text:span text:style-name="T178">nurodomas banke turimos sąskaitos numeris, į kurią prašoma pervesti apskaičiuotą mokesčio permoką. Sąskaita nurodoma IBAN formato.</text:span></text:p>
      <text:p text:style-name="P179"><text:span text:style-name="T180">16</text:span><text:span text:style-name="T181">. Prašymo A5 laukelyje turi būti įrašomas telefono numeris, o jeigu nurodomas mobiliojo telefono numeris, tai kodas ir<text:s/></text:span><text:span text:style-name="T182">numeris atskiriami brūkšneliu, pvz.: 8555-55555.</text:span></text:p>
      <text:p text:style-name="P183"><text:span text:style-name="T184">17</text:span><text:span text:style-name="T185">. Tuo atveju, jeigu gyventojas turi Valstybinės mokesčių inspekcijos prie Lietuvos Respublikos finansų ministerijos viršininko 2003 m. balandžio 10 d. įsakymu Nr. V-104 patvirtintą apskaičiuotų ir išmo</text:span><text:span text:style-name="T186">kėtų išmokų, pagal mokesčio mokėjimo tvarką priskiriamų gyventojo A klasės pajamoms, taikyto neapmokestinamojo pajamų dydžio bei išskaičiuoto ir sumokėto pajamų mokesčio pažymos FR0466 formą (toliau – FR0466 pažyma), kurioje nurodytas savivaldybės, į kurio</text:span><text:span text:style-name="T187">s biudžetą buvo įskaitytas sumokėtas pajamų mokestis, kodas, tai gyventojas nurodo šį kodą prašymo A6 laukelyje. Jeigu gyventojas FR0466 pažymos neturi, tai šiame laukelyje turi nurodyti savivaldybę, kurioje jis turėjo nuolatinę gyvenamąją vietą praėjusio<text:s/></text:span><text:span text:style-name="T188">mokestinio laikotarpio paskutinę dieną, t. y. gruodžio 31 d. Nurodoma savivaldybė turi sutapti su savivaldybe, kurią gyventojas nurodė mokestį išskaičiuojančiam asmeniui.</text:span></text:p>
      <text:p text:style-name="P189"><text:span text:style-name="T190">18</text:span><text:span text:style-name="T191">. Prašymo A7 laukelyje turi būti įrašomas užsienio valstybės kodas. Šis laukeli</text:span><text:span text:style-name="T192">s pildomas, kai prašymą teikia nenuolatinis Lietuvos gyventojas. Nuolatiniai Lietuvos gyventojai šio laukelio nepildo. Užsienio valstybių kodai pateikti prašymo antroje pusėje.</text:span></text:p>
      <text:p text:style-name="P193"><text:span text:style-name="T194">19</text:span><text:span text:style-name="T195">. Tais atvejais, kai tą patį daiktą parduoda ar kitokiu būdu perleidžia n</text:span><text:span text:style-name="T196">uosavybėn du bendrasavininkiai, kurie atitinkamomis dalimis gauna daikto pardavimo arba kitokio perleidimo nuosavybėn pajamų (pvz., sutuoktiniai), tai prašymo B1–B7 laukelius analogiškai kaip ir prašymo A1–A7 laukelius turi užpildyti parduoto arba kitokiu<text:s/></text:span><text:span text:style-name="T197">būdu perleisto daikto bendrasavininkis.</text:span></text:p>
      <text:p text:style-name="P198"><text:span text:style-name="T199">20</text:span><text:span text:style-name="T200">. Prašymo 1 laukelyje turi būti rašoma teikiamo prašymo užpildymo data arabiškų skaitmenų grupėmis (pvz., 2003-02-15).</text:span></text:p>
      <text:p text:style-name="P201"><text:span text:style-name="T202">21</text:span><text:span text:style-name="T203">. Prašymo A8 ir B8 laukeliuose gyventojas turi nurodyti jam priklausančią parduoto ar</text:span><text:span text:style-name="T204"><text:s/>kitokiu būdu perleisto nuosavybėn daikto vertės dalį procentais (pvz., vienam gyventojui priklauso 20 proc., kitam gyventojui – 80; kiekvienam gyventojui, pateikusiam prašymą, priklauso po 50 proc., t. y. jų daikto vertės dalys yra lygios, ir pan.). Šie l</text:span><text:span text:style-name="T205">aukeliai pildomi tais atvejais, kai prašymą teikia du gyventojai, kurie pageidauja, kad kiekvienam iš jų būtų grąžinta perskaičiuoto pajamų mokesčio suma. Pagal Civilinio kodekso nuostatas daiktas gali priklausyti bendrasavininkiams bendrosios jungtinės nu</text:span><text:span text:style-name="T206">osavybės teise arba bendrosios dalinės nuosavybės teise pagal bendrasavininkių susitarimą. Jeigu tokio susitarimo nėra, laikoma, kad bendrasavininkių daikto vertės dalys yra lygios. Kai parduoto ar kitokiu būdu perleisto nuosavybėn daikto savininkas yra vi</text:span><text:span text:style-name="T207">enas gyventojas, tai jis A8 ir B8 laukelių nepildo.</text:span></text:p>
      <text:p text:style-name="P208"><text:span text:style-name="T209">22</text:span><text:span text:style-name="T210">. Prašymo A dalies „ Daikto pavadinimas ir duomenys apie daiktą“pildymas (šią dalį pildo gyventojas):</text:span></text:p>
      <text:p text:style-name="P211"><text:span text:style-name="T212">22.1</text:span><text:span text:style-name="T213">. Prašymo 2 laukelyje turi būti rašomas parduoto arba kitokiu būdu perleisto nuosavybėn da</text:span><text:span text:style-name="T214">ikto pavadinimas ir duomenys apie daiktą (statinio, buto, žemės sklypo adresas (pvz., butas, Vilnius, Ukmergės g. 113-13), transporto priemonės rūšis, markė ir pan., nenukirstas miškas, apvalioji mediena, netauriųjų metalų laužas);</text:span></text:p>
      <text:p text:style-name="P215"><text:span text:style-name="T216">22.2</text:span><text:span text:style-name="T217">. Prašymo 3 lauk</text:span><text:span text:style-name="T218">elyje turi būti nurodoma daikto įsigijimo data arabiškų skaitmenų grupėmis (pvz., 2001-12-15), data įrašoma remiantis daikto įsigijimo dokumentais; daikto įregistravimo dokumentais ir pan.;</text:span></text:p>
      <text:p text:style-name="P219"><text:span text:style-name="T220">22.3</text:span><text:span text:style-name="T221">. Prašymo 4 laukelyje turi būti atitinkamu skaičiumi pažym</text:span><text:span text:style-name="T222">imas daikto įsigijimo būdas: pirktas – 1, paveldėtas – 2, gautas dovanų – 3, pasistatytas (statomas) – 4, kitas įsigijimo būdas – 5;</text:span></text:p>
      <text:p text:style-name="P223"><text:span text:style-name="T224">22.4</text:span><text:span text:style-name="T225">. Prašymo 5 laukelyje turi būti rašoma pagal GPMĮ 19 straipsnio nuostatas apskaičiuota daikto įsigijimo kaina<text:s/></text:span><text:span text:style-name="T226">(litais ir centais). Pavyzdžiui, daiktas įsigytas pirkimo būdu (įsigijimo būdas – 1), už jį sumokėta 100 000 Lt, notarui už sutarties patvirtinimą sumokėta 1000 Lt, be to, buvo sumokėtas 80 Lt mokestis už daikto įregistravimą, vadinasi, 5 laukelyje turi bū</text:span><text:span text:style-name="T227">ti nurodoma visa daikto įsigijimo kaina – 101 080 Lt (100 000+1000+80);</text:span></text:p>
      <text:p text:style-name="P228"><text:span text:style-name="T229">22.5</text:span><text:span text:style-name="T230">. Prašymo 6 laukelyje turi būti rašoma suma, gauta už parduotą ar kitokiu būdu perleistą nuosavybėn daiktą, t. y. turi būti įrašoma ta suma, už kurią buvo parduotas ar kitokiu<text:s/></text:span><text:span text:style-name="T231">būdu perleistas nuosavybėn daiktas Lietuvos vienetui, užsienio vienetui per jo nuolatinę buveinę arba nenuolatiniam Lietuvos gyventojui per jo nuolatinę bazę;</text:span></text:p>
      <text:p text:style-name="P232"><text:span text:style-name="T233">22.6</text:span><text:span text:style-name="T234">. Prašymo 7 laukelyje turi būti rašoma patirtų išlaidų suma tais atvejais, jeigu daikto s</text:span><text:span text:style-name="T235">avininkas parduodamas arba kitokiu būdų perleisdamas nuosavybėn daiktą, dėl kurio teikiamas Prašymas, patyrė tam tikrų GPMĮ 19 straipsnyje nurodytų išlaidų (sumokėtas komisinis atlyginimas, mokesčiai, rinkliavos);</text:span></text:p>
      <text:p text:style-name="P236"><text:span text:style-name="T237">22.7</text:span><text:span text:style-name="T238">. Prašymo 8 laukelyje turi būti<text:s/></text:span><text:span text:style-name="T239">rašoma daikto pardavimo ar kitokio perleidimo nuosavybėn data arabiškų skaitmenų grupėmis (pvz., 2003-02-15). Data nurodoma remiantis daikto pardavimo ar kitokio perleidimo nuosavybėn dokumentais (pirkimo-pardavimo sutartis, perleidimo sutartis ir pan.);</text:span></text:p>
      <text:p text:style-name="P240"><text:span text:style-name="T241">22.8</text:span><text:span text:style-name="T242">. Prašymo 9 laukelyje turi būti įrašoma pajamų mokesčio suma (Lt), kurią pagal GPMĮ 23 straipsnio nuostatas mokestį išskaičiuojantis asmuo išskaičiavo nuo gyventojui už daiktą išmokėtos sumos. Pajamų mokesčio suma turi būti nurodoma iš FR0466 pažymo</text:span><text:span text:style-name="T243">s. Pavyzdžiui, už butą Lietuvos vienetas (UAB „Gerovė“) gyventojui pagal susitarimą turėjo sumokėti 120 000 Lt, buvo išskaičiuotas 18 000 Lt pajamų mokestis (120 000x15/100). Ši 18 000 Lt suma turi būti nurodyta prašymo 9 laukelyje.</text:span></text:p>
      <text:p text:style-name="P244"><text:span text:style-name="T245">23</text:span><text:span text:style-name="T246">. Prašymo B dal</text:span><text:span text:style-name="T247">ies „Duomenys apie išmokas išmokėjusį ir pajamų mokestį išskaičiavusį asmenį“ (toliau – MIA) pildymas (</text:span><text:span text:style-name="T248">šią dalį pildo prašymą teikiantis gyventojas pagal FR 0466 pažymoje nurodytus rekvizitus):</text:span></text:p>
      <text:p text:style-name="P249"><text:span text:style-name="T250">23.1</text:span><text:span text:style-name="T251">. Prašymo 10 laukelyje turi būti įrašomas pagal aprašą p</text:span><text:span text:style-name="T252">ridedamų dokumentų lapų skaičius;</text:span></text:p>
      <text:p text:style-name="P253"><text:span text:style-name="T254">23.2</text:span><text:span text:style-name="T255">. Prašymo 11 laukelyje turi būti įrašomas Lietuvos vieneto, užsienio vieneto nuolatinės buveinės arba nenuolatinių Lietuvos gyventojų nuolatinės bazės išmokas išmokėjusių ir pajamų mokestį išskaičiavusių asmenų (to</text:span><text:span text:style-name="T256">liau – MIA), identifikacinis numeris (kodas);</text:span></text:p>
      <text:p text:style-name="P257"><text:span text:style-name="T258">23.3</text:span><text:span text:style-name="T259">. Prašymo 12 laukelyje – MIA pavadinimas.</text:span></text:p>
      <text:p text:style-name="P260"><text:span text:style-name="T261">24</text:span><text:span text:style-name="T262">. Prašymą užpildę gyventojai turi pasirašyti ir nurodyti savo vardus ir pavardes.</text:span></text:p>
      <text:p text:style-name="P263"><text:span text:style-name="T264">25</text:span><text:span text:style-name="T265">. Prašymo C dalies „Pajamų mokesčio nuo daikto pardavimo ar kito</text:span><text:span text:style-name="T266">kio perleidimo nuosavybėn pajamų perskaičiavimas ir pajamų mokesčio permokos grąžinimas“ pildymas<text:s/></text:span><text:span text:style-name="T267">(perskaičiavimą atlieka ir sprendimo grąžinti pajamų mokesčio permoką projektą parengia atitinkamos AVMI darbuotojas):</text:span></text:p>
      <text:p text:style-name="P268"><text:span text:style-name="T269">25.1</text:span><text:span text:style-name="T270">. Prašymo A10 laukelyje turi būti</text:span><text:span text:style-name="T271"><text:s/>įrašomas gyventojo asmens kodas;</text:span></text:p>
      <text:p text:style-name="P272"><text:span text:style-name="T273">25.2</text:span><text:span text:style-name="T274">. Prašymo A11 laukelyje turi būti rašoma apskaičiuota už daikto pardavimą ar kitokį perleidimą nuosavybėn gauta apmokestinamųjų pajamų suma (iš 6 laukelyje nurodytų daikto pardavimo pajamų atimama 5 laukelyje įrašy</text:span><text:span text:style-name="T275">ta daikto įsigijimo kaina, taip pat atimama 7 laukelyje įrašyta su daikto pardavimu ar kitokiu perleidimu nuosavybėn susijusių sumokėtų mokesčių, rinkliavų, komisinio atlyginimo suma. Ši suma padauginama iš šiam gyventojui priklausančios parduoto daikto ve</text:span><text:span text:style-name="T276">rtės dalies, nurodytos A8 laukelyje);</text:span></text:p>
      <text:p text:style-name="P277"><text:span text:style-name="T278">25.3</text:span><text:span text:style-name="T279">. Prašymo A12 laukelyje turi būti įrašoma apskaičiuota pajamų mokesčio nuo perskaičiuotų daikto pardavimo ar kitokio perleidimo nuosavybėn pajamų suma (nuo A11 laukelyje nurodytų apmokestinamųjų pajamų sumos ap</text:span><text:span text:style-name="T280">skaičiuojamas 15 proc. pajamų mokestis);</text:span></text:p>
      <text:p text:style-name="P281"><text:span text:style-name="T282">25.4</text:span><text:span text:style-name="T283">. Prašymo A13 laukelyje turi būti įrašomas MIA išskaičiuoto pajamų mokesčio ir apskaičiuoto pajamų mokesčio nuo perskaičiuotų daikto pardavimo ar kitokio perleidimo nuosavybėn pajamų skirtumas (iš 9 laukelyj</text:span><text:span text:style-name="T284">e nurodytos išskaičiuoto pajamų mokesčio sumos padaugintos iš A8 laukelyje nurodytos gyventojui priklausančios parduoto daikto vertės dalies atimama A12 laukelyje apskaičiuota pajamų mokesčio suma). Kai perleistas daiktas turėjo tik vieną savininką, iš pra</text:span><text:span text:style-name="T285">šymo 9 laukelyje nurodytos sumos atimama A12 laukelyje nurodyta suma;</text:span></text:p>
      <text:p text:style-name="P286"><text:span text:style-name="T287">25.5</text:span><text:span text:style-name="T288">. Tais atvejais, kai grąžintinas pajamų mokestis apskaičiuojamas parduoto ar kitokiu būdu perleisto nuosavybėn bendrasavininkiams, kurie atitinkamomis prašymo A8 ir B8 laukeliuos</text:span><text:span text:style-name="T289">e nurodytomis daikto vertės dalimis gavo daikto pardavimo arba kitokio perleidimo nuosavybėn pajamų (pvz., sutuoktiniai), tai turi būti pildomi B10–B13 laukeliai.</text:span></text:p>
      <text:p text:style-name="P290"><text:span text:style-name="T291">26</text:span><text:span text:style-name="T292">. Pajamų ir pajamų mokesčio perskaičiavimą atlikęs bei sprendimo grąžinti pajamų moke</text:span><text:span text:style-name="T293">sčio permoką projektą parengęs AVMI darbuotojas prašymo C dalies pabaigoje (tam skirtoje vietoje) privalo pasirašyti, nurodyti AVMI skyriaus pavadinimą, savo vardą ir pavardę arba uždėti specialų spaudą.</text:span></text:p>
      <text:p text:style-name="P294"><text:span text:style-name="T295">27</text:span><text:span text:style-name="T296">.<text:s/></text:span><text:span text:style-name="T297">Aprašo pildymas (pildo prašymą teikiantis<text:s/></text:span><text:span text:style-name="T298">gyventojas):</text:span></text:p>
      <text:p text:style-name="P299"><text:span text:style-name="T300">27.1</text:span><text:span text:style-name="T301">. Aprašo A1 ir B1 laukeliuose turi būti rašomas gyventojo asmens kodas;</text:span></text:p>
      <text:p text:style-name="P302"><text:span text:style-name="T303">27.2</text:span><text:span text:style-name="T304">. Nurodoma aprašo, pateikto kartu su prašymu, pildymo data arabiškų skaitmenų grupėmis (pvz., 2003-02-15);</text:span></text:p>
      <text:p text:style-name="P305"><text:span text:style-name="T306">27.3</text:span><text:span text:style-name="T307">. Aprašo 2 laukelyje turi būti rašomas dok</text:span><text:span text:style-name="T308">umento numeris (jei yra) ir pavadinimas (jeigu visas dokumento pavadinimas netelpa, jį galima trumpinti), įrašomas FR0466 pažymos registracijos numeris. Jeigu pridedamos dvi FR0466 pažymos, tai pildomos atskiros aprašo eilutės;</text:span></text:p>
      <text:p text:style-name="P309"><text:span text:style-name="T310">27.4</text:span><text:span text:style-name="T311">. Aprašo 3 laukelyje</text:span><text:span text:style-name="T312"><text:s/>turi būti rašoma dokumento sudarymo (išdavimo) data arabiškų skaitmenų grupėmis (pvz., 2003-02-15), FR0466 pažymos rašoma registracijos data;</text:span></text:p>
      <text:p text:style-name="P313"><text:span text:style-name="T314">27.5</text:span><text:span text:style-name="T315">. Aprašo 4 laukelyje turi būti rašomas dokumentą išdavusio vieneto (asmens) kodas (jei dokumentą išdavė v</text:span><text:span text:style-name="T316">ienetas, įrašomas identifikacinis numeris (kodas), jeigu dokumentą išdavė gyventojas – asmens kodas);</text:span></text:p>
      <text:p text:style-name="P317"><text:span text:style-name="T318">27.6</text:span><text:span text:style-name="T319">. Aprašo 5 laukelyje turi būti įrašomas dokumentą išdavusio vieneto (asmens) pavadinimas (jeigu laukelyje visas pavadinimas netelpa, jį galima tru</text:span><text:span text:style-name="T320">mpinti);</text:span></text:p>
      <text:p text:style-name="P321"><text:span text:style-name="T322">27.7</text:span><text:span text:style-name="T323">. Aprašo 6 laukelyje turi būti įrašomas 3–6 laukeliuose nurodytų dokumentų lapų skaičius;</text:span></text:p>
      <text:p text:style-name="P324"><text:span text:style-name="T325">27.8</text:span><text:span text:style-name="T326">. Aprašo 7 laukelyje turi būti įrašomas bendras tame apraše nurodytų dokumentų lapų skaičius. Prašymo 10 laukelyje nurodytų dokumentų lapų sk</text:span><text:span text:style-name="T327">aičius turi sutapti su apraše nurodytų dokumentų lapų skaičiaus suma (be aprašo lapų skaičiaus) ir AVMI pateikiamų dokumentų lapų skaičiumi.</text:span></text:p>
      <text:p text:style-name="P328"><text:span text:style-name="T329">28</text:span><text:span text:style-name="T330">. Aprašą turi pasirašyti tie patys asmenys, kurie pasirašo prašymą.</text:span></text:p>
      <text:p text:style-name="P331"><text:span text:style-name="T332">29</text:span><text:span text:style-name="T333">. Pagal aprašą AVMI darbuotojas t</text:span><text:span text:style-name="T334">uri sutikrinti pateikiamus dokumentus ir pateikiamų dokumentų rekvizitus (numerius, datas ir pan.), pasirašyti ir uždėti savo spaudą.</text:span></text:p>
      <text:p text:style-name="P335"><text:span text:style-name="T336">30</text:span><text:span text:style-name="T337">. Po pajamų ir pajamų mokesčio perskaičiavimo dokumentų originalai turi būti grąžinami gyventojui. Dokumentus grąžin</text:span><text:span text:style-name="T338">antis AVMI darbuotojas ir gyventojas pasirašo, kad dokumentus pagal aprašą atidavė – atsiėmė. Tais atvejais, kai dokumentai grąžinami paštu, tai AVMI darbuotojas pažymi, kad dokumentai išsiųsti paštu, nurodo išsiuntimo datą ir pasirašo.</text:span></text:p>
      <text:p text:style-name="P339"/>
      <text:p text:style-name="P340"><text:span text:style-name="T341">IV</text:span><text:span text:style-name="T342">.<text:s/></text:span><text:span text:style-name="T343">PRAŠYMO<text:s/></text:span><text:span text:style-name="T344">PRIĖMIMAS IR NAGRINĖJIMAS</text:span></text:p>
      <text:p text:style-name="P345"/>
      <text:p text:style-name="P346"><text:span text:style-name="T347">31</text:span><text:span text:style-name="T348">. Pateiktas arba atsiųstas prašymas nagrinėjamas AVMI. Kartu su prašymu turi būti pateikiami visi Prašymui išnagrinėti reikalingi daikto įsigijimo ir pardavimo ar kitokio perleidimo nuosavybėn kainą pagrindžiantys dokumentai, turintys visus Lietuvos Respub</text:span><text:span text:style-name="T349">likos buhalterinės apskaitos įstatyme (Žin., 2001, Nr.<text:s/></text:span><text:a xlink:href="https://www.e-tar.lt/portal/lt/legalAct/TAR.43178AA9832E" office:target-frame-name="_blank" xlink:show="new"><text:span text:style-name="T350">99-3515</text:span></text:a><text:span text:style-name="T351">) bei kituose teisės aktuose nustatytus privalomus apskaitos dokumentų rekvizitus ir atitinkantys visus tokių</text:span><text:span text:style-name="T352"><text:s/>dokumentų blankams nustatytus Lietuvos Respublikos Vyriausybės reikalavimus, taip pat galiojančių sandorių ir/ar užsienio vienetų bei gyventojų surašyti dokumentai, jei iš šių dokumentų galima nustatyti ūkinės operacijos turinį. Taip pat turi būti pateiki</text:span><text:span text:style-name="T353">ami mokesčių, rinkliavų sumokėjimą patvirtinantys atitinkami dokumentai ir FR0466 pažyma.</text:span></text:p>
      <text:p text:style-name="P354"><text:span text:style-name="T355">32</text:span><text:span text:style-name="T356">. Visus pateikiamus prašymui nagrinėti reikalingus išlaidas ir pajamas pagrindžiančius dokumentus (įskaitant FR0466 pažymą) gyventojas turi surašyti prie prašym</text:span><text:span text:style-name="T357">o pridedamame apraše.</text:span></text:p>
      <text:p text:style-name="P358"><text:span text:style-name="T359">33</text:span><text:span text:style-name="T360">. Jeigu nepateikiami GPMĮ 19 straipsnyje nurodyti dokumentai arba jeigu pateiktieji dokumentai neatitinka šiame straipsnyje nustatytų reikalavimų, prašymas nenagrinėjamas ir pajamų mokestis neperskaičiuojamas. Tokiu atveju gyven</text:span><text:span text:style-name="T361">tojas informuojamas raštu arba telefonu, kad jo prašymas nenagrinėjamas ir mokestis nebus perskaičiuojamas, kol jis nepateiks visų reikalingų dokumentų. Apie tai, kad gyventojas informuotas, AVMI darbuotojas antrą gyventojui išsiųsto rašto egzempliorių tur</text:span><text:span text:style-name="T362">i įsegti į šio gyventojo bylą, jeigu gyventojas informuotas telefonu, AVMI darbuotojas apie tai privalo pažymėti apraše esančioje laisvoje vietoje, nurodydamas datą kada gyventojas buvo informuotas. Gyventojui pateikus visus prašymui nagrinėti reikalingus<text:s/></text:span><text:span text:style-name="T363">dokumentus, pagal prašymą pajamų mokesčio permoka grąžinama MAĮ nustatyta tvarka, t. y. per 30 dienų nuo prašymo priėmimo nagrinėti.</text:span></text:p>
      <text:p text:style-name="P364"/>
      <text:p text:style-name="P365"><text:span text:style-name="T366">V</text:span><text:span text:style-name="T367">.<text:s/></text:span><text:span text:style-name="T368">BAIGIAMOSIOS NUOSTATOS</text:span></text:p>
      <text:p text:style-name="P369"/>
      <text:p text:style-name="P370"><text:span text:style-name="T371">34</text:span><text:span text:style-name="T372">. Gyventojo ir mokesčių administratoriaus ginčai dėl prašymo bei aprašo pildymo ir<text:s/></text:span><text:span text:style-name="T373">pajamų bei pajamų mokesčio perskaičiavimo yra sprendžiami Lietuvos Respublikos teisės aktuose nustatyta tvarka.</text:span></text:p>
      <text:p text:style-name="P374"><text:span text:style-name="T375">______________</text:span></text:p>
      <text:p text:style-name="P376">Priedo pakeitimai:</text:p>
      <text:p text:style-name="P377"><text:span text:style-name="T378">Nr.<text:s/></text:span><text:a xlink:href="https://www.e-tar.lt/portal/legalAct.html?documentId=TAR.B984C9811F6F" office:target-frame-name="_top" xlink:show="replace"><text:span text:style-name="T379">VA-170</text:span></text:a><text:span text:style-name="T380">, 2004-10-29</text:span><text:span text:style-name="T381">, Žin., 2004, Nr. 160-5866 (2004-11-04); Žin., 2004, Nr. 168-0 (2004-11-20), i. k. 1042055ISAK00VA-170</text:span></text:p>
      <text:p text:style-name="Normal"/>
      <text:soft-page-break/>
      <text:p text:style-name="P382"><text:span text:style-name="T387"><draw:frame draw:style-name="a0" draw:name="Picture 2" text:anchor-type="as-char" svg:x="0in" svg:y="0in" svg:width="9.44792in" svg:height="6.58333in" style:rel-width="scale" style:rel-height="scale"><draw:image xlink:href="media/image1.emf" xlink:type="simple" xlink:show="embed" xlink:actuate="onLoad"/><svg:title/><svg:desc/></draw:frame></text:span></text:p>
      <text:soft-page-break/>
      <text:p text:style-name="P388">Formos pakeitimai:</text:p>
      <text:p text:style-name="P389"><text:span text:style-name="T390">Nr.<text:s/></text:span><text:a xlink:href="https://www.e-tar.lt/portal/legalAct.html?documentId=TAR.B984C9811F6F" office:target-frame-name="_top" xlink:show="replace"><text:span text:style-name="T391">VA-170</text:span></text:a><text:span text:style-name="T392">, 2004-10-29, Žin., 2004, Nr. 160-5866 (2004-11-04); Žin., 2004, Nr. 168-0 (2004-11-20), i. k. 1042055ISAK00VA-170</text:span></text:p>
      <text:p text:style-name="Normal"/>
      <text:p text:style-name="P393"/>
      <text:p text:style-name="P394"/>
      <text:soft-page-break/>
      <text:p text:style-name="P395"><text:span text:style-name="T396"><draw:frame draw:style-name="a1" draw:name="Picture 3" text:anchor-type="as-char" svg:x="0in" svg:y="0in" svg:width="9.44792in" svg:height="6.60417in" style:rel-width="scale" style:rel-height="scale"><draw:image xlink:href="media/image2.emf" xlink:type="simple" xlink:show="embed" xlink:actuate="onLoad"/><svg:title/><svg:desc/></draw:frame></text:span></text:p>
      <text:soft-page-break/>
      <text:p text:style-name="P397">______________</text:p>
      <text:p text:style-name="P398">Formos pakeitimai:</text:p>
      <text:p text:style-name="P399"><text:span text:style-name="T400">Nr.<text:s/></text:span><text:a xlink:href="https://www.e-tar.lt/portal/legalAct.html?documentId=TAR.B984C9811F6F" office:target-frame-name="_top" xlink:show="replace"><text:span text:style-name="T401">VA-170</text:span></text:a><text:span text:style-name="T402">, 2004-10-29, Žin., 2004, Nr. 160-5866 (2004-11-04); Žin., 2004, Nr. 168-0 (2004-11-20), i. k. 1042055ISAK00VA-170</text:span></text:p>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Valstybinė mokesčių inspekcija prie Lietuvo</text:span><text:span text:style-name="T412">s Respublikos finansų ministerijos, Įsakymas</text:span></text:p>
      <text:p text:style-name="P413"><text:span text:style-name="T414">Nr.<text:s/></text:span><text:a xlink:href="https://www.e-tar.lt/portal/legalAct.html?documentId=TAR.B984C9811F6F" office:target-frame-name="_top" xlink:show="replace"><text:span text:style-name="T415">VA-170</text:span></text:a><text:span text:style-name="T416">, 2004-10-29, Žin., 2004, Nr. 160-5866 (2004-11-04); Žin., 2004, Nr. 168-0 (2004-11-20), i. k. 1042055ISAK00VA-170</text:span></text:p>
      <text:p text:style-name="P417"><text:span text:style-name="T418">Dėl<text:s/></text:span><text:span text:style-name="T419">Valstybinės mokesčių inspekcijos prie Lietuvos Respublikos finansų ministerijos viršininko 2003 m. sausio 24 d. įsakymo Nr. V-21 "Dėl Prašymo perskaičiuoti pajamų mokestį pateikimo taisyklių"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3"/>
      </style:header>
      <style:footer>
        <text:p text:style-name="P384"/>
      </style:footer>
    </style:master-page>
    <style:master-page style:next-style-name="MP1" style:name="MPF1" style:page-layout-name="PL1">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3T13:26:00Z</meta:creation-date>
    <dc:date>2016-07-13T13:26:00Z</dc:date>
    <meta:template xlink:href="Normal" xlink:type="simple"/>
    <meta:editing-cycles>2</meta:editing-cycles>
    <meta:editing-duration>PT0S</meta:editing-duration>
    <meta:document-statistic meta:page-count="10" meta:paragraph-count="227" meta:word-count="2894" meta:character-count="22058" meta:row-count="587" meta:non-whitespace-character-count="19391"/>
  </office:meta>
</office:document-meta>
</file>