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fo:font-weight="bold" style:font-weight-asian="bold" fo:text-transform="uppercase"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keep-with-next="always" fo:text-align="center"/>
      <style:text-properties fo:font-weight="bold" style:font-weight-asian="bold" fo:text-transform="uppercase"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language-asian="lt" style:country-asian="LT"/>
    </style:style>
    <style:style style:name="P37" style:parent-style-name="Normal" style:family="paragraph">
      <style:paragraph-properties fo:text-align="center">
        <style:tab-stops>
          <style:tab-stop style:type="left" style:position="4.725in"/>
        </style:tab-stops>
      </style:paragraph-properties>
    </style:style>
    <style:style style:name="T38" style:parent-style-name="DefaultParagraphFont" style:family="text">
      <style:text-properties fo:font-weight="bold" style:font-weight-asian="bold" fo:text-transform="uppercase"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style:style style:name="P41" style:parent-style-name="Normal" style:family="paragraph">
      <style:paragraph-properties fo:text-align="center" style:line-height-at-least="0.25in">
        <style:tab-stops>
          <style:tab-stop style:type="left" style:position="4.3312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style:style style:name="P44"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4.3312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694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4.3312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align="center"/>
    </style:style>
    <style:style style:name="P59"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4.3312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tab-stops>
          <style:tab-stop style:type="left" style:position="4.3312in"/>
        </style:tab-stops>
      </style:paragraph-properties>
      <style:text-properties style:language-asian="lt" style:country-asian="LT"/>
    </style:style>
    <style:style style:name="P8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line-height-at-least="0.25in" fo:text-indent="0.5in">
        <style:tab-stops>
          <style:tab-stop style:type="left" style:position="0.1972in"/>
          <style:tab-stop style:type="left" style:position="0.5909in"/>
          <style:tab-stop style:type="left" style:position="0.7875in"/>
          <style:tab-stop style:type="left" style:position="0.9847in"/>
          <style:tab-stop style:type="left" style:position="6.693in"/>
          <style:tab-stop style:type="left" style:position="6.7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line-height-at-least="0.25in" fo:text-indent="0.5in">
        <style:tab-stops>
          <style:tab-stop style:type="left" style:position="0.1972in"/>
          <style:tab-stop style:type="left" style:position="0.5909in"/>
          <style:tab-stop style:type="left" style:position="0.78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line-height-at-least="0.25in" fo:text-indent="0.5in">
        <style:tab-stops>
          <style:tab-stop style:type="left" style:position="0.1972in"/>
          <style:tab-stop style:type="left" style:position="0.5909in"/>
          <style:tab-stop style:type="left" style:position="0.78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4.3312in"/>
        </style:tab-stops>
      </style:paragraph-properties>
      <style:text-properties style:language-asian="lt" style:country-asian="LT"/>
    </style:style>
    <style:style style:name="P110" style:parent-style-name="Normal" style:family="paragraph">
      <style:paragraph-properties>
        <style:tab-stops>
          <style:tab-stop style:type="left" style:position="4.3312in"/>
        </style:tab-stops>
      </style:paragraph-properties>
      <style:text-properties style:language-asian="lt" style:country-asian="LT"/>
    </style:style>
    <style:style style:name="P111" style:parent-style-name="Normal" style:family="paragraph">
      <style:paragraph-properties>
        <style:tab-stops>
          <style:tab-stop style:type="left" style:position="4.3312in"/>
        </style:tab-stops>
      </style:paragraph-properties>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center">
        <style:tab-stops>
          <style:tab-stop style:type="left" style:position="1.1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style:font-size-complex="12pt"/>
    </style:style>
    <style:style style:name="P118"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line-height-at-least="0.25in" fo:text-indent="0.5in">
        <style:tab-stops>
          <style:tab-stop style:type="left" style:position="0in"/>
          <style:tab-stop style:type="left" style:position="0.7875in"/>
          <style:tab-stop style:type="left" style:position="6.69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center" fo:margin-left="0.3937in">
        <style:tab-stops>
          <style:tab-stop style:type="left" style:position="0.4923in"/>
        </style:tab-stops>
      </style:paragraph-properties>
    </style:style>
    <style:style style:name="P235" style:parent-style-name="Normal" style:family="paragraph">
      <style:paragraph-properties fo:widows="0" fo:orphans="0" fo:text-align="center">
        <style:tab-stops>
          <style:tab-stop style:type="left" style:position="0.8861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center">
        <style:tab-stops>
          <style:tab-stop style:type="left" style:position="0.8861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P241" style:parent-style-name="Normal" style:family="paragraph">
      <style:paragraph-properties fo:text-align="justify" style:line-height-at-least="0.25in" fo:text-indent="0.5in">
        <style:tab-stops>
          <style:tab-stop style:type="left" style:position="0.7875in"/>
          <style:tab-stop style:type="left" style:position="6.69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7875in"/>
          <style:tab-stop style:type="left" style:position="6.69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8861in"/>
          <style:tab-stop style:type="left" style:position="6.69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8861in"/>
          <style:tab-stop style:type="left" style:position="6.69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8861in"/>
          <style:tab-stop style:type="left" style:position="6.69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tab-stops>
          <style:tab-stop style:type="left" style:position="0.7875in"/>
        </style:tab-stops>
      </style:paragraph-properties>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text-properties style:font-size-complex="12pt"/>
    </style:style>
    <style:style style:name="P306" style:parent-style-name="Normal" style:family="paragraph">
      <style:paragraph-properties fo:widows="0" fo:orphans="0" fo:text-align="center">
        <style:tab-stops>
          <style:tab-stop style:type="left" style:position="6.693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widows="0" fo:orphans="0" fo:text-align="center"/>
      <style:text-properties fo:font-weight="bold" style:font-weight-asian="bold" style:font-size-complex="12pt"/>
    </style:style>
    <style:style style:name="P313" style:parent-style-name="Normal" style:family="paragraph">
      <style:paragraph-properties fo:widows="0" fo:orphans="0" fo:text-align="justify" style:line-height-at-least="0.25in" fo:text-indent="0.5in">
        <style:tab-stops>
          <style:tab-stop style:type="left" style:position="0in"/>
          <style:tab-stop style:type="left" style:position="0.7875in"/>
          <style:tab-stop style:type="left" style:position="6.69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8861in"/>
          <style:tab-stop style:type="left" style:position="6.69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8861in"/>
          <style:tab-stop style:type="left" style:position="6.69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8861in"/>
          <style:tab-stop style:type="left" style:position="6.69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8861in"/>
          <style:tab-stop style:type="left" style:position="6.69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tab-stops>
          <style:tab-stop style:type="left" style:position="0.7875in"/>
          <style:tab-stop style:type="left" style:position="6.69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tab-stops>
          <style:tab-stop style:type="left" style:position="0.7875in"/>
          <style:tab-stop style:type="left" style:position="6.69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7875in"/>
          <style:tab-stop style:type="left" style:position="6.6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 style:type="left" style:position="6.69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line-height-at-least="0.25in" fo:text-indent="0.5in">
        <style:tab-stops>
          <style:tab-stop style:type="left" style:position="0in"/>
          <style:tab-stop style:type="left" style:position="0.7875in"/>
          <style:tab-stop style:type="left" style:position="6.69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tab-stops>
          <style:tab-stop style:type="left" style:position="0.7875in"/>
          <style:tab-stop style:type="left" style:position="6.69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line-height-at-least="0.25in" fo:text-indent="0.5in">
        <style:tab-stops>
          <style:tab-stop style:type="left" style:position="0in"/>
          <style:tab-stop style:type="left" style:position="0.7875in"/>
          <style:tab-stop style:type="left" style:position="6.69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6.69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7875in"/>
          <style:tab-stop style:type="left" style:position="6.69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line-height-at-least="0.25in" fo:margin-left="0.5in">
        <style:tab-stops>
          <style:tab-stop style:type="left" style:position="0.2875in"/>
          <style:tab-stop style:type="left" style:position="6.193in"/>
        </style:tab-stops>
      </style:paragraph-properties>
    </style:style>
    <style:style style:name="P429" style:parent-style-name="Normal" style:family="paragraph">
      <style:paragraph-properties fo:keep-with-next="always" fo:keep-together="alway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keep-with-next="always" fo:keep-together="always" fo:text-align="center"/>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style:text-properties style:font-name-asian="Calibri" fo:font-weight="bold" style:font-weight-asian="bold" style:font-size-complex="12pt"/>
    </style:style>
    <style:style style:name="P435" style:parent-style-name="Normal" style:family="paragraph">
      <style:paragraph-properties fo:text-align="justify" style:line-height-at-least="0.25in" fo:text-indent="0.5in">
        <style:tab-stops>
          <style:tab-stop style:type="left" style:position="0.7875in"/>
          <style:tab-stop style:type="left" style:position="6.6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margin-left="0.5in">
        <style:tab-stops>
          <style:tab-stop style:type="left" style:position="0.2875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tab-stops>
          <style:tab-stop style:type="left" style:position="0.7875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8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0.7875in"/>
        </style:tab-stops>
      </style:paragraph-properties>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widows="0" fo:orphans="0" fo:text-align="center"/>
      <style:text-properties fo:font-weight="bold" style:font-weight-asian="bold" style:font-size-complex="12pt"/>
    </style:style>
    <style:style style:name="P531" style:parent-style-name="Normal" style:family="paragraph">
      <style:paragraph-properties fo:widows="0" fo:orphans="0" fo:text-align="justify" style:line-height-at-least="0.25in" fo:text-indent="0.5in">
        <style:tab-stops>
          <style:tab-stop style:type="left" style:position="0.7875in"/>
          <style:tab-stop style:type="left" style:position="6.69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line-height-at-least="0.1666in" fo:margin-left="0.5in">
        <style:tab-stops>
          <style:tab-stop style:type="left" style:position="0.2875in"/>
        </style:tab-stops>
      </style:paragraph-properties>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widows="0" fo:orphans="0" fo:text-align="justify" style:line-height-at-least="0.3333in"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line-height-at-least="0.25in">
        <style:tab-stops>
          <style:tab-stop style:type="left" style:position="0.7875in"/>
        </style:tab-stops>
      </style:paragraph-properties>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text-properties fo:font-size="11pt" style:font-size-asian="11pt" style:font-size-complex="11pt"/>
    </style:style>
    <style:style style:name="P619" style:parent-style-name="Normal" style:family="paragraph">
      <style:paragraph-properties fo:widows="0" fo:orphans="0" fo:text-align="justify" style:line-height-at-least="0.25in" fo:text-indent="0.5in">
        <style:tab-stops>
          <style:tab-stop style:type="left" style:position="0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tab-stops>
          <style:tab-stop style:type="left" style:position="4.3312in"/>
        </style:tab-stops>
      </style:paragraph-properties>
    </style:style>
    <style:style style:name="T629" style:parent-style-name="DefaultParagraphFont" style:family="text">
      <style:text-properties style:language-asian="lt" style:country-asian="LT"/>
    </style:style>
    <style:style style:name="P630" style:parent-style-name="Normal" style:master-page-name="MPF2" style:family="paragraph">
      <style:paragraph-properties fo:break-before="page" fo:margin-left="3.7409in" style:page-number="1">
        <style:tab-stops>
          <style:tab-stop style:type="left" style:position="0.984in"/>
        </style:tab-stops>
      </style:paragraph-properties>
      <style:text-properties style:language-asian="ar" style:country-asian="SA"/>
    </style:style>
    <style:style style:name="P636" style:parent-style-name="Normal" style:family="paragraph">
      <style:paragraph-properties fo:margin-left="3.7409in">
        <style:tab-stops>
          <style:tab-stop style:type="left" style:position="0.984in"/>
        </style:tab-stops>
      </style:paragraph-properties>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P639" style:parent-style-name="Normal" style:family="paragraph">
      <style:paragraph-properties fo:text-align="center" fo:line-height="150%"/>
      <style:text-properties fo:font-weight="bold" style:font-weight-asian="bold"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size-complex="12pt"/>
    </style:style>
    <style:style style:name="P642" style:parent-style-name="Normal" style:family="paragraph">
      <style:text-properties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letter-spacing="-0.0083in" style:font-size-complex="12pt"/>
    </style:style>
    <style:style style:name="P645" style:parent-style-name="Normal" style:family="paragraph">
      <style:text-properties fo:font-size="10pt" style:font-size-asian="10pt"/>
    </style:style>
    <style:style style:name="P646" style:parent-style-name="Normal" style:family="paragraph">
      <style:paragraph-properties fo:text-align="center" fo:line-height="150%"/>
      <style:text-properties style:font-size-complex="12pt"/>
    </style:style>
    <style:style style:name="P647" style:parent-style-name="Normal" style:family="paragraph">
      <style:paragraph-properties fo:keep-with-next="always" fo:text-align="center" fo:line-height="150%"/>
      <style:text-properties style:font-size-complex="12pt"/>
    </style:style>
    <style:style style:name="TableColumn649" style:family="table-column">
      <style:table-column-properties style:column-width="0.3715in" style:use-optimal-column-width="false"/>
    </style:style>
    <style:style style:name="TableColumn650" style:family="table-column">
      <style:table-column-properties style:column-width="0.7361in" style:use-optimal-column-width="false"/>
    </style:style>
    <style:style style:name="TableColumn651" style:family="table-column">
      <style:table-column-properties style:column-width="0.2951in" style:use-optimal-column-width="false"/>
    </style:style>
    <style:style style:name="TableColumn652" style:family="table-column">
      <style:table-column-properties style:column-width="1.3791in" style:use-optimal-column-width="false"/>
    </style:style>
    <style:style style:name="TableColumn653" style:family="table-column">
      <style:table-column-properties style:column-width="0.1965in" style:use-optimal-column-width="false"/>
    </style:style>
    <style:style style:name="TableColumn654" style:family="table-column">
      <style:table-column-properties style:column-width="0.9638in" style:use-optimal-column-width="false"/>
    </style:style>
    <style:style style:name="TableColumn655" style:family="table-column">
      <style:table-column-properties style:column-width="0.1972in" style:use-optimal-column-width="false"/>
    </style:style>
    <style:style style:name="TableColumn656" style:family="table-column">
      <style:table-column-properties style:column-width="0.3013in" style:use-optimal-column-width="false"/>
    </style:style>
    <style:style style:name="TableColumn657" style:family="table-column">
      <style:table-column-properties style:column-width="0.275in" style:use-optimal-column-width="false"/>
    </style:style>
    <style:style style:name="TableColumn658" style:family="table-column">
      <style:table-column-properties style:column-width="0.3097in" style:use-optimal-column-width="false"/>
    </style:style>
    <style:style style:name="TableColumn659" style:family="table-column">
      <style:table-column-properties style:column-width="1.3993in" style:use-optimal-column-width="false"/>
    </style:style>
    <style:style style:name="Table648" style:family="table">
      <style:table-properties style:width="6.425in" fo:margin-left="0in" table:align="left"/>
    </style:style>
    <style:style style:name="TableRow660" style:family="table-row">
      <style:table-row-properties style:min-row-height="0.5423in" style:use-optimal-row-height="false"/>
    </style:style>
    <style:style style:name="TableCell661" style:family="table-cell">
      <style:table-cell-properties fo:border="none" style:vertical-align="bottom" fo:padding-top="0in" fo:padding-left="0.075in" fo:padding-bottom="0in" fo:padding-right="0.075in"/>
    </style:style>
    <style:style style:name="P662" style:parent-style-name="Normal" style:family="paragraph">
      <style:paragraph-properties fo:text-align="justify" style:line-height-at-least="0.25in" fo:text-indent="0.5in"/>
      <style:text-properties fo:letter-spacing="-0.0041in" style:font-size-complex="12pt"/>
    </style:style>
    <style:style style:name="TableRow663" style:family="table-row">
      <style:table-row-properties style:min-row-height="0.0138in" style:use-optimal-row-height="false"/>
    </style:style>
    <style:style style:name="TableCell664" style:family="table-cell">
      <style:table-cell-properties fo:border-top="none" fo:border-left="none" fo:border-bottom="0.0069in solid #000000" fo:border-right="none" style:vertical-align="bottom" fo:padding-top="0in" fo:padding-left="0.075in" fo:padding-bottom="0in" fo:padding-right="0.075in"/>
    </style:style>
    <style:style style:name="P665" style:parent-style-name="Normal" style:family="paragraph">
      <style:paragraph-properties fo:line-height="115%"/>
      <style:text-properties fo:letter-spacing="-0.0041in" style:font-size-complex="12pt"/>
    </style:style>
    <style:style style:name="TableRow666" style:family="table-row">
      <style:table-row-properties style:min-row-height="0.0138in" style:use-optimal-row-height="false"/>
    </style:style>
    <style:style style:name="TableCell667" style:family="table-cell">
      <style:table-cell-properties fo:border-top="0.0069in solid #000000" fo:border-left="none" fo:border-bottom="none" fo:border-right="none" style:vertical-align="bottom" fo:padding-top="0in" fo:padding-left="0.075in" fo:padding-bottom="0in" fo:padding-right="0.075in"/>
    </style:style>
    <style:style style:name="P668" style:parent-style-name="Normal" style:family="paragraph">
      <style:paragraph-properties fo:text-align="center" fo:line-height="115%"/>
    </style:style>
    <style:style style:name="T669" style:parent-style-name="DefaultParagraphFont" style:family="text">
      <style:text-properties fo:letter-spacing="-0.0041in" style:letter-kerning="true" style:text-position="super 66.6%"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41in" style:letter-kerning="true" style:text-position="super 66.6%" style:font-size-complex="12pt"/>
    </style:style>
    <style:style style:name="TableRow672" style:family="table-row">
      <style:table-row-properties style:min-row-height="0.0138in" style:use-optimal-row-height="false"/>
    </style:style>
    <style:style style:name="TableCell673" style:family="table-cell">
      <style:table-cell-properties fo:border="none" style:vertical-align="bottom" fo:padding-top="0in" fo:padding-left="0.075in" fo:padding-bottom="0in" fo:padding-right="0.075in"/>
    </style:style>
    <style:style style:name="P674" style:parent-style-name="Normal" style:family="paragraph">
      <style:paragraph-properties fo:text-align="justify" style:line-height-at-least="0.25in"/>
      <style:text-properties fo:letter-spacing="-0.0041in" style:font-size-complex="12pt"/>
    </style:style>
    <style:style style:name="TableRow675" style:family="table-row">
      <style:table-row-properties style:min-row-height="0.0138in" style:use-optimal-row-height="false"/>
    </style:style>
    <style:style style:name="TableCell676" style:family="table-cell">
      <style:table-cell-properties fo:border-top="none" fo:border-left="none" fo:border-bottom="0.0069in solid #000000" fo:border-right="none" style:vertical-align="bottom" fo:padding-top="0in" fo:padding-left="0.075in" fo:padding-bottom="0in" fo:padding-right="0.075in"/>
    </style:style>
    <style:style style:name="P677" style:parent-style-name="Normal" style:family="paragraph">
      <style:paragraph-properties fo:text-align="end" fo:line-height="115%"/>
      <style:text-properties fo:letter-spacing="-0.0041in" fo:font-size="11pt" style:font-size-asian="11pt" style:font-size-complex="11pt"/>
    </style:style>
    <style:style style:name="TableRow678" style:family="table-row">
      <style:table-row-properties style:min-row-height="0.118in" style:use-optimal-row-height="false"/>
    </style:style>
    <style:style style:name="TableCell679" style:family="table-cell">
      <style:table-cell-properties fo:border-top="0.0069in solid #000000" fo:border-left="none" fo:border-bottom="none" fo:border-right="none" style:vertical-align="bottom"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fo:letter-spacing="-0.0041in" style:letter-kerning="true" style:text-position="super 66.6%" style:font-size-complex="12pt"/>
    </style:style>
    <style:style style:name="TableRow682" style:family="table-row">
      <style:table-row-properties style:min-row-height="0.0138in" style:use-optimal-row-height="false"/>
    </style:style>
    <style:style style:name="TableCell683" style:family="table-cell">
      <style:table-cell-properties fo:border="none" style:vertical-align="bottom" fo:padding-top="0in" fo:padding-left="0.075in" fo:padding-bottom="0in" fo:padding-right="0.075in"/>
    </style:style>
    <style:style style:name="P684" style:parent-style-name="Normal" style:family="paragraph">
      <style:paragraph-properties style:line-height-at-least="0.25in"/>
    </style:style>
    <style:style style:name="T685" style:parent-style-name="DefaultParagraphFont" style:family="text">
      <style:text-properties fo:letter-spacing="-0.0041in" style:font-size-complex="12pt"/>
    </style:style>
    <style:style style:name="TableCell686" style:family="table-cell">
      <style:table-cell-properties fo:border-top="none" fo:border-left="none" fo:border-bottom="0.0069in solid #000000" fo:border-right="none" style:vertical-align="bottom" fo:padding-top="0in" fo:padding-left="0.075in" fo:padding-bottom="0in" fo:padding-right="0.075in"/>
    </style:style>
    <style:style style:name="P687" style:parent-style-name="Normal" style:family="paragraph">
      <style:paragraph-properties fo:line-height="115%"/>
      <style:text-properties fo:letter-spacing="-0.0041in" style:text-position="super 66.6%" style:font-size-complex="12pt"/>
    </style:style>
    <style:style style:name="TableRow688" style:family="table-row">
      <style:table-row-properties style:min-row-height="0.0138in" style:use-optimal-row-height="false"/>
    </style:style>
    <style:style style:name="TableCell689" style:family="table-cell">
      <style:table-cell-properties fo:border="none" style:vertical-align="bottom" fo:padding-top="0in" fo:padding-left="0.075in" fo:padding-bottom="0in" fo:padding-right="0.075in"/>
    </style:style>
    <style:style style:name="P690" style:parent-style-name="Normal" style:family="paragraph">
      <style:paragraph-properties fo:text-align="center" fo:line-height="115%" fo:margin-left="0.9847in" fo:text-indent="0.8666in">
        <style:tab-stops/>
      </style:paragraph-properties>
    </style:style>
    <style:style style:name="T691" style:parent-style-name="DefaultParagraphFont" style:family="text">
      <style:text-properties fo:letter-spacing="-0.0041in" style:letter-kerning="true" style:text-position="super 66.6%" style:font-size-complex="12pt"/>
    </style:style>
    <style:style style:name="T692" style:parent-style-name="DefaultParagraphFont" style:family="text">
      <style:text-properties style:text-position="super 66.6%" style:font-size-complex="12pt"/>
    </style:style>
    <style:style style:name="TableRow693" style:family="table-row">
      <style:table-row-properties style:min-row-height="0.0993in" style:use-optimal-row-height="false"/>
    </style:style>
    <style:style style:name="TableCell694" style:family="table-cell">
      <style:table-cell-properties fo:border-top="none" fo:border-left="none" fo:border-bottom="0.0069in solid #000000" fo:border-right="none" style:vertical-align="bottom" fo:padding-top="0in" fo:padding-left="0.075in" fo:padding-bottom="0in" fo:padding-right="0.075in"/>
    </style:style>
    <style:style style:name="P695" style:parent-style-name="Normal" style:family="paragraph">
      <style:paragraph-properties fo:text-align="end" fo:line-height="115%"/>
      <style:text-properties style:font-size-complex="12pt"/>
    </style:style>
    <style:style style:name="TableRow696" style:family="table-row">
      <style:table-row-properties style:min-row-height="0.0138in" style:use-optimal-row-height="false"/>
    </style:style>
    <style:style style:name="TableCell697" style:family="table-cell">
      <style:table-cell-properties fo:border-top="0.0069in solid #000000" fo:border-left="none" fo:border-bottom="none" fo:border-right="none" style:vertical-align="bottom" fo:padding-top="0in" fo:padding-left="0.075in" fo:padding-bottom="0in" fo:padding-right="0.075in"/>
    </style:style>
    <style:style style:name="P698" style:parent-style-name="Normal" style:family="paragraph">
      <style:paragraph-properties fo:text-align="center" fo:line-height="115%"/>
    </style:style>
    <style:style style:name="T699" style:parent-style-name="DefaultParagraphFont" style:family="text">
      <style:text-properties style:letter-kerning="true" style:text-position="super 66.6%" style:font-size-complex="12pt"/>
    </style:style>
    <style:style style:name="T700" style:parent-style-name="DefaultParagraphFont" style:family="text">
      <style:text-properties fo:letter-spacing="-0.0041in" style:letter-kerning="true" style:text-position="super 66.6%" style:font-size-complex="12pt"/>
    </style:style>
    <style:style style:name="T701" style:parent-style-name="DefaultParagraphFont" style:family="text">
      <style:text-properties style:text-position="super 66.6%" style:font-size-complex="12pt"/>
    </style:style>
    <style:style style:name="TableRow702" style:family="table-row">
      <style:table-row-properties style:min-row-height="0.8069in" style:use-optimal-row-height="false"/>
    </style:style>
    <style:style style:name="TableCell703" style:family="table-cell">
      <style:table-cell-properties fo:border="none" style:vertical-align="bottom" fo:padding-top="0in" fo:padding-left="0.075in" fo:padding-bottom="0in" fo:padding-right="0.075in"/>
    </style:style>
    <style:style style:name="P704" style:parent-style-name="Normal" style:family="paragraph">
      <style:paragraph-properties fo:text-align="justify" style:line-height-at-least="0.25in"/>
    </style:style>
    <style:style style:name="T705" style:parent-style-name="DefaultParagraphFont" style:family="text">
      <style:text-properties fo:font-weight="bold" style:font-weight-asian="bold" fo:font-size="11pt" style:font-size-asian="11pt" fo:language="en" fo:country="US"/>
    </style:style>
    <style:style style:name="T706" style:parent-style-name="DefaultParagraphFont" style:family="text">
      <style:text-properties fo:letter-spacing="-0.0041in" style:text-position="super 66.6%" style:font-size-complex="12pt"/>
    </style:style>
    <style:style style:name="T707" style:parent-style-name="DefaultParagraphFont" style:family="text">
      <style:text-properties fo:font-weight="bold" style:font-weight-asian="bold" fo:letter-spacing="-0.0041in" style:text-position="super 66.6%" style:font-size-complex="12pt"/>
    </style:style>
    <style:style style:name="T708" style:parent-style-name="DefaultParagraphFont" style:family="text">
      <style:text-properties fo:letter-spacing="-0.0041in" style:text-position="super 66.6%" style:font-size-complex="12pt"/>
    </style:style>
    <style:style style:name="T709" style:parent-style-name="DefaultParagraphFont" style:family="text">
      <style:text-properties fo:letter-spacing="-0.0041in" style:font-size-complex="12pt"/>
    </style:style>
    <style:style style:name="T710" style:parent-style-name="DefaultParagraphFont" style:family="text">
      <style:text-properties fo:letter-spacing="-0.0041in" style:font-size-complex="12pt"/>
    </style:style>
    <style:style style:name="P711" style:parent-style-name="Normal" style:family="paragraph">
      <style:paragraph-properties fo:text-align="justify" style:line-height-at-least="0.25in" fo:text-indent="0.043in"/>
      <style:text-properties fo:letter-spacing="-0.0041in" fo:font-size="8pt" style:font-size-asian="8pt" style:font-size-complex="8pt"/>
    </style:style>
    <style:style style:name="TableRow712" style:family="table-row">
      <style:table-row-properties style:min-row-height="0.0138in" style:use-optimal-row-height="false"/>
    </style:style>
    <style:style style:name="TableCell713" style:family="table-cell">
      <style:table-cell-properties fo:border="none" style:vertical-align="bottom" fo:padding-top="0in" fo:padding-left="0.075in" fo:padding-bottom="0in" fo:padding-right="0.075in"/>
    </style:style>
    <style:style style:name="P714" style:parent-style-name="Normal" style:family="paragraph">
      <style:paragraph-properties fo:text-align="justify" style:line-height-at-least="0.25in" fo:text-indent="0.5in"/>
      <style:text-properties fo:letter-spacing="-0.0041in" style:font-size-complex="12pt"/>
    </style:style>
    <style:style style:name="TableRow715" style:family="table-row">
      <style:table-row-properties style:min-row-height="0.0138in" style:use-optimal-row-height="false"/>
    </style:style>
    <style:style style:name="TableCell716" style:family="table-cell">
      <style:table-cell-properties fo:border="none" style:vertical-align="bottom" fo:padding-top="0in" fo:padding-left="0.075in" fo:padding-bottom="0in" fo:padding-right="0.075in"/>
    </style:style>
    <style:style style:name="P717" style:parent-style-name="Normal" style:family="paragraph">
      <style:paragraph-properties style:line-height-at-least="0.25in"/>
      <style:text-properties fo:letter-spacing="-0.0041in" style:font-size-complex="12pt"/>
    </style:style>
    <style:style style:name="TableCell718" style:family="table-cell">
      <style:table-cell-properties fo:border-top="none" fo:border-left="none" fo:border-bottom="0.0069in solid #000000" fo:border-right="none" style:vertical-align="bottom" fo:padding-top="0in" fo:padding-left="0.075in" fo:padding-bottom="0in" fo:padding-right="0.075in"/>
    </style:style>
    <style:style style:name="P719" style:parent-style-name="Normal" style:family="paragraph">
      <style:paragraph-properties fo:line-height="150%"/>
      <style:text-properties fo:letter-spacing="-0.0041in" style:font-size-complex="12pt"/>
    </style:style>
    <style:style style:name="TableRow720" style:family="table-row">
      <style:table-row-properties style:min-row-height="0.0138in" style:use-optimal-row-height="false"/>
    </style:style>
    <style:style style:name="TableCell721" style:family="table-cell">
      <style:table-cell-properties fo:border="none" style:vertical-align="bottom" fo:padding-top="0in" fo:padding-left="0.075in" fo:padding-bottom="0in" fo:padding-right="0.075in"/>
    </style:style>
    <style:style style:name="P722" style:parent-style-name="Normal" style:family="paragraph">
      <style:paragraph-properties fo:text-align="center" fo:line-height="115%" fo:margin-right="-0.0743in" fo:text-indent="0.2638in">
        <style:tab-stops>
          <style:tab-stop style:type="left" style:position="0.25in"/>
          <style:tab-stop style:type="left" style:position="0.75in"/>
        </style:tab-stops>
      </style:paragraph-properties>
    </style:style>
    <style:style style:name="T723" style:parent-style-name="DefaultParagraphFont" style:family="text">
      <style:text-properties fo:font-size="8pt" style:font-size-asian="8pt" style:font-size-complex="8pt"/>
    </style:style>
    <style:style style:name="T724" style:parent-style-name="DefaultParagraphFont" style:family="text">
      <style:text-properties fo:font-size="8pt" style:font-size-asian="8pt" style:font-size-complex="8pt"/>
    </style:style>
    <style:style style:name="TableRow725" style:family="table-row">
      <style:table-row-properties style:min-row-height="0.0138in" style:use-optimal-row-height="false"/>
    </style:style>
    <style:style style:name="TableCell726" style:family="table-cell">
      <style:table-cell-properties fo:border="none" style:vertical-align="bottom"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fo:letter-spacing="-0.0041in" style:font-size-complex="12pt"/>
    </style:style>
    <style:style style:name="T729" style:parent-style-name="DefaultParagraphFont" style:family="text">
      <style:text-properties fo:letter-spacing="-0.0041in" style:text-position="super 66.6%" style:font-size-complex="12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weight="bold" style:font-weight-asian="bold" fo:font-size="10pt" style:font-size-asian="10pt"/>
    </style:style>
    <style:style style:name="T735" style:parent-style-name="DefaultParagraphFont" style:family="text">
      <style:text-properties fo:font-size="10pt" style:font-size-asian="10pt"/>
    </style:style>
    <style:style style:name="P736" style:parent-style-name="Normal" style:family="paragraph">
      <style:text-properties fo:font-size="10pt" style:font-size-asian="10pt"/>
    </style:style>
    <style:style style:name="T737" style:parent-style-name="DefaultParagraphFont" style:family="text">
      <style:text-properties fo:letter-spacing="-0.0041in" style:font-size-complex="12pt"/>
    </style:style>
    <style:style style:name="TableCell738" style:family="table-cell">
      <style:table-cell-properties fo:border-top="none" fo:border-left="none" fo:border-bottom="0.0069in solid #000000" fo:border-right="none" style:vertical-align="bottom" fo:padding-top="0in" fo:padding-left="0.075in" fo:padding-bottom="0in" fo:padding-right="0.075in"/>
    </style:style>
    <style:style style:name="P739" style:parent-style-name="Normal" style:family="paragraph">
      <style:paragraph-properties fo:line-height="150%"/>
      <style:text-properties fo:letter-spacing="-0.0041in" style:font-size-complex="12pt"/>
    </style:style>
    <style:style style:name="TableRow740" style:family="table-row">
      <style:table-row-properties style:min-row-height="0.0138in" style:use-optimal-row-height="false"/>
    </style:style>
    <style:style style:name="TableCell741" style:family="table-cell">
      <style:table-cell-properties fo:border="none" style:vertical-align="bottom" fo:padding-top="0in" fo:padding-left="0.075in" fo:padding-bottom="0in" fo:padding-right="0.075in"/>
    </style:style>
    <style:style style:name="P742" style:parent-style-name="Normal" style:family="paragraph">
      <style:paragraph-properties fo:text-align="center" fo:line-height="115%" fo:text-indent="0.275in">
        <style:tab-stops>
          <style:tab-stop style:type="left" style:position="0.25in"/>
          <style:tab-stop style:type="left" style:position="0.75in"/>
        </style:tab-stops>
      </style:paragraph-properties>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fo:font-size="8pt" style:font-size-asian="8pt" style:font-size-complex="8pt"/>
    </style:style>
    <style:style style:name="TableRow745" style:family="table-row">
      <style:table-row-properties style:min-row-height="0.0138in" style:use-optimal-row-height="false"/>
    </style:style>
    <style:style style:name="TableCell746" style:family="table-cell">
      <style:table-cell-properties fo:border="none" style:vertical-align="bottom"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fo:letter-spacing="-0.0041in" style:font-size-complex="12pt"/>
    </style:style>
    <style:style style:name="T749" style:parent-style-name="DefaultParagraphFont" style:family="text">
      <style:text-properties fo:letter-spacing="-0.0041in" style:text-position="super 66.6%" style:font-size-complex="12pt"/>
    </style:style>
    <style:style style:name="T750" style:parent-style-name="DefaultParagraphFont" style:family="text">
      <style:text-properties fo:letter-spacing="-0.0041in" style:font-size-complex="12pt"/>
    </style:style>
    <style:style style:name="TableCell751" style:family="table-cell">
      <style:table-cell-properties fo:border-top="none" fo:border-left="none" fo:border-bottom="0.0069in solid #000000" fo:border-right="none" style:vertical-align="bottom" fo:padding-top="0in" fo:padding-left="0.075in" fo:padding-bottom="0in" fo:padding-right="0.075in"/>
    </style:style>
    <style:style style:name="P752" style:parent-style-name="Normal" style:family="paragraph">
      <style:paragraph-properties fo:line-height="150%"/>
      <style:text-properties fo:letter-spacing="-0.0041in" style:font-size-complex="12pt"/>
    </style:style>
    <style:style style:name="TableRow753" style:family="table-row">
      <style:table-row-properties style:min-row-height="0.0138in" style:use-optimal-row-height="false"/>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paragraph-properties fo:text-align="center" fo:line-height="115%" fo:text-indent="0.275in">
        <style:tab-stops>
          <style:tab-stop style:type="left" style:position="0.25in"/>
          <style:tab-stop style:type="left" style:position="0.75in"/>
        </style:tab-stops>
      </style:paragraph-properties>
    </style:style>
    <style:style style:name="T756" style:parent-style-name="DefaultParagraphFont" style:family="text">
      <style:text-properties fo:font-size="8pt" style:font-size-asian="8pt" style:font-size-complex="8pt"/>
    </style:style>
    <style:style style:name="T757" style:parent-style-name="DefaultParagraphFont" style:family="text">
      <style:text-properties fo:font-size="8pt" style:font-size-asian="8pt" style:font-size-complex="8pt"/>
    </style:style>
    <style:style style:name="TableRow758" style:family="table-row">
      <style:table-row-properties style:min-row-height="0.0138in" style:use-optimal-row-height="false"/>
    </style:style>
    <style:style style:name="TableCell759" style:family="table-cell">
      <style:table-cell-properties fo:border="none" style:vertical-align="bottom"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fo:letter-spacing="-0.0041in" style:font-size-complex="12pt"/>
    </style:style>
    <style:style style:name="T762" style:parent-style-name="DefaultParagraphFont" style:family="text">
      <style:text-properties fo:letter-spacing="-0.0041in" style:text-position="super 66.6%" style:font-size-complex="12pt"/>
    </style:style>
    <style:style style:name="T763" style:parent-style-name="DefaultParagraphFont" style:family="text">
      <style:text-properties fo:letter-spacing="-0.0041in" style:font-size-complex="12pt"/>
    </style:style>
    <style:style style:name="TableCell764" style:family="table-cell">
      <style:table-cell-properties fo:border-top="none" fo:border-left="none" fo:border-bottom="0.0069in solid #000000" fo:border-right="none" style:vertical-align="bottom" fo:padding-top="0in" fo:padding-left="0.075in" fo:padding-bottom="0in" fo:padding-right="0.075in"/>
    </style:style>
    <style:style style:name="P765" style:parent-style-name="Normal" style:family="paragraph">
      <style:paragraph-properties fo:line-height="150%"/>
      <style:text-properties fo:letter-spacing="-0.0041in" style:font-size-complex="12pt"/>
    </style:style>
    <style:style style:name="TableRow766" style:family="table-row">
      <style:table-row-properties style:min-row-height="0.0138in" style:use-optimal-row-height="false"/>
    </style:style>
    <style:style style:name="TableCell767" style:family="table-cell">
      <style:table-cell-properties fo:border="none" style:vertical-align="bottom" fo:padding-top="0in" fo:padding-left="0.075in" fo:padding-bottom="0in" fo:padding-right="0.075in"/>
    </style:style>
    <style:style style:name="P768" style:parent-style-name="Normal" style:family="paragraph">
      <style:paragraph-properties fo:text-align="center" fo:line-height="115%" fo:text-indent="0.275in">
        <style:tab-stops>
          <style:tab-stop style:type="left" style:position="0.25in"/>
          <style:tab-stop style:type="left" style:position="0.75in"/>
        </style:tab-stops>
      </style:paragraph-properties>
    </style:style>
    <style:style style:name="T769" style:parent-style-name="DefaultParagraphFont" style:family="text">
      <style:text-properties fo:font-size="8pt" style:font-size-asian="8pt" style:font-size-complex="8pt"/>
    </style:style>
    <style:style style:name="T770" style:parent-style-name="DefaultParagraphFont" style:family="text">
      <style:text-properties fo:font-size="8pt" style:font-size-asian="8pt" style:font-size-complex="8pt"/>
    </style:style>
    <style:style style:name="TableRow771" style:family="table-row">
      <style:table-row-properties style:min-row-height="0.0138in" style:use-optimal-row-height="false"/>
    </style:style>
    <style:style style:name="TableCell772" style:family="table-cell">
      <style:table-cell-properties fo:border="none" style:vertical-align="bottom"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fo:letter-spacing="-0.0041in" style:font-size-complex="12pt"/>
    </style:style>
    <style:style style:name="T775" style:parent-style-name="DefaultParagraphFont" style:family="text">
      <style:text-properties fo:letter-spacing="-0.0041in" style:text-position="super 66.6%" style:font-size-complex="12pt"/>
    </style:style>
    <style:style style:name="T776" style:parent-style-name="DefaultParagraphFont" style:family="text">
      <style:text-properties fo:letter-spacing="-0.0041in" style:font-size-complex="12pt"/>
    </style:style>
    <style:style style:name="TableCell777" style:family="table-cell">
      <style:table-cell-properties fo:border-top="none" fo:border-left="none" fo:border-bottom="0.0069in solid #000000" fo:border-right="none" style:vertical-align="bottom" fo:padding-top="0in" fo:padding-left="0.075in" fo:padding-bottom="0in" fo:padding-right="0.075in"/>
    </style:style>
    <style:style style:name="P778" style:parent-style-name="Normal" style:family="paragraph">
      <style:paragraph-properties fo:line-height="150%"/>
      <style:text-properties fo:letter-spacing="-0.0041in" style:font-size-complex="12pt"/>
    </style:style>
    <style:style style:name="TableRow779" style:family="table-row">
      <style:table-row-properties style:min-row-height="0.0138in" style:use-optimal-row-height="false"/>
    </style:style>
    <style:style style:name="TableCell780" style:family="table-cell">
      <style:table-cell-properties fo:border="none" style:vertical-align="bottom" fo:padding-top="0in" fo:padding-left="0.075in" fo:padding-bottom="0in" fo:padding-right="0.075in"/>
    </style:style>
    <style:style style:name="P781" style:parent-style-name="Normal" style:family="paragraph">
      <style:paragraph-properties fo:text-align="center" fo:line-height="115%" fo:text-indent="0.2902in">
        <style:tab-stops>
          <style:tab-stop style:type="left" style:position="0.25in"/>
          <style:tab-stop style:type="left" style:position="0.75in"/>
        </style:tab-stops>
      </style:paragraph-properties>
      <style:text-properties fo:font-size="8pt" style:font-size-asian="8pt" style:font-size-complex="8pt"/>
    </style:style>
    <style:style style:name="P782" style:parent-style-name="Normal" style:family="paragraph">
      <style:paragraph-properties fo:text-align="center" fo:line-height="115%">
        <style:tab-stops>
          <style:tab-stop style:type="left" style:position="0.25in"/>
          <style:tab-stop style:type="left" style:position="0.75in"/>
        </style:tab-stops>
      </style:paragraph-properties>
      <style:text-properties fo:letter-spacing="-0.0041in" fo:font-size="8pt" style:font-size-asian="8pt" style:font-size-complex="8pt"/>
    </style:style>
    <style:style style:name="TableRow783" style:family="table-row">
      <style:table-row-properties style:min-row-height="0.0138in" style:use-optimal-row-height="false"/>
    </style:style>
    <style:style style:name="TableCell784" style:family="table-cell">
      <style:table-cell-properties fo:border="none" style:vertical-align="bottom" fo:padding-top="0in" fo:padding-left="0.075in" fo:padding-bottom="0in" fo:padding-right="0.075in"/>
    </style:style>
    <style:style style:name="P785" style:parent-style-name="Normal" style:family="paragraph">
      <style:paragraph-properties fo:line-height="115%"/>
      <style:text-properties fo:letter-spacing="-0.0041in" style:font-size-complex="12pt"/>
    </style:style>
    <style:style style:name="TableCell786" style:family="table-cell">
      <style:table-cell-properties fo:border-top="none" fo:border-left="none" fo:border-bottom="0.0069in solid #000000" fo:border-right="none" style:vertical-align="bottom" fo:padding-top="0in" fo:padding-left="0.075in" fo:padding-bottom="0in" fo:padding-right="0.075in"/>
    </style:style>
    <style:style style:name="P787" style:parent-style-name="Normal" style:family="paragraph">
      <style:paragraph-properties fo:line-height="150%"/>
      <style:text-properties fo:letter-spacing="-0.0041in" style:font-size-complex="12pt"/>
    </style:style>
    <style:style style:name="TableRow788" style:family="table-row">
      <style:table-row-properties style:min-row-height="0.0138in" style:use-optimal-row-height="false"/>
    </style:style>
    <style:style style:name="TableCell789" style:family="table-cell">
      <style:table-cell-properties fo:border="none" style:vertical-align="bottom" fo:padding-top="0in" fo:padding-left="0.075in" fo:padding-bottom="0in" fo:padding-right="0.075in"/>
    </style:style>
    <style:style style:name="P790" style:parent-style-name="Normal" style:family="paragraph">
      <style:paragraph-properties fo:text-align="center" fo:line-height="115%">
        <style:tab-stops>
          <style:tab-stop style:type="left" style:position="0.25in"/>
          <style:tab-stop style:type="left" style:position="0.75in"/>
        </style:tab-stops>
      </style:paragraph-properties>
      <style:text-properties fo:font-size="8pt" style:font-size-asian="8pt" style:font-size-complex="8pt"/>
    </style:style>
    <style:style style:name="P791" style:parent-style-name="Normal" style:family="paragraph">
      <style:paragraph-properties fo:text-align="center" fo:line-height="115%">
        <style:tab-stops>
          <style:tab-stop style:type="left" style:position="0.25in"/>
          <style:tab-stop style:type="left" style:position="0.75in"/>
        </style:tab-stops>
      </style:paragraph-properties>
      <style:text-properties fo:font-size="8pt" style:font-size-asian="8pt" style:font-size-complex="8pt"/>
    </style:style>
    <style:style style:name="P792" style:parent-style-name="Normal" style:family="paragraph">
      <style:paragraph-properties fo:text-align="center" fo:line-height="115%">
        <style:tab-stops>
          <style:tab-stop style:type="left" style:position="0.25in"/>
          <style:tab-stop style:type="left" style:position="0.75in"/>
        </style:tab-stops>
      </style:paragraph-properties>
      <style:text-properties fo:letter-spacing="-0.0041in" fo:font-size="8pt" style:font-size-asian="8pt" style:font-size-complex="8pt"/>
    </style:style>
    <style:style style:name="TableRow793" style:family="table-row">
      <style:table-row-properties style:min-row-height="0.0138in" style:use-optimal-row-height="false"/>
    </style:style>
    <style:style style:name="TableCell794" style:family="table-cell">
      <style:table-cell-properties fo:border="none" style:vertical-align="bottom" fo:padding-top="0in" fo:padding-left="0.075in" fo:padding-bottom="0in" fo:padding-right="0.075in"/>
    </style:style>
    <style:style style:name="P795" style:parent-style-name="Normal" style:family="paragraph">
      <style:paragraph-properties style:line-height-at-least="0.25in">
        <style:tab-stops>
          <style:tab-stop style:type="left" style:position="0.25in"/>
        </style:tab-stops>
      </style:paragraph-properties>
      <style:text-properties fo:letter-spacing="-0.0041in" style:font-size-complex="12pt"/>
    </style:style>
    <style:style style:name="TableCell796" style:family="table-cell">
      <style:table-cell-properties fo:border-top="none" fo:border-left="none" fo:border-bottom="0.0069in solid #000000" fo:border-right="none" style:vertical-align="bottom" fo:padding-top="0in" fo:padding-left="0.075in" fo:padding-bottom="0in" fo:padding-right="0.075in"/>
    </style:style>
    <style:style style:name="P797" style:parent-style-name="Normal" style:family="paragraph">
      <style:paragraph-properties fo:line-height="115%">
        <style:tab-stops>
          <style:tab-stop style:type="left" style:position="0.25in"/>
        </style:tab-stops>
      </style:paragraph-properties>
      <style:text-properties fo:letter-spacing="-0.0041in" style:font-size-complex="12pt" style:text-underline-type="single" style:text-underline-style="solid" style:text-underline-width="auto" style:text-underline-mode="continuous"/>
    </style:style>
    <style:style style:name="P798" style:parent-style-name="Normal" style:family="paragraph">
      <style:paragraph-properties fo:line-height="115%">
        <style:tab-stops>
          <style:tab-stop style:type="left" style:position="0.25in"/>
        </style:tab-stops>
      </style:paragraph-properties>
      <style:text-properties fo:letter-spacing="-0.0041in" style:font-size-complex="12pt" style:text-underline-type="single" style:text-underline-style="solid" style:text-underline-width="auto" style:text-underline-mode="continuous"/>
    </style:style>
    <style:style style:name="TableCell799" style:family="table-cell">
      <style:table-cell-properties fo:border="none" style:vertical-align="bottom" fo:padding-top="0in" fo:padding-left="0.075in" fo:padding-bottom="0in" fo:padding-right="0.075in"/>
    </style:style>
    <style:style style:name="P800"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Row801" style:family="table-row">
      <style:table-row-properties style:min-row-height="0.0138in" style:use-optimal-row-height="false"/>
    </style:style>
    <style:style style:name="TableCell802" style:family="table-cell">
      <style:table-cell-properties fo:border="none" style:vertical-align="middle" fo:padding-top="0in" fo:padding-left="0.075in" fo:padding-bottom="0in" fo:padding-right="0.075in"/>
    </style:style>
    <style:style style:name="P803" style:parent-style-name="Normal" style:family="paragraph">
      <style:paragraph-properties fo:text-align="center" fo:line-height="115%">
        <style:tab-stops>
          <style:tab-stop style:type="left" style:position="0.25in"/>
          <style:tab-stop style:type="left" style:position="0.75in"/>
        </style:tab-stops>
      </style:paragraph-properties>
    </style:style>
    <style:style style:name="T804" style:parent-style-name="DefaultParagraphFont" style:family="text">
      <style:text-properties fo:font-size="8pt" style:font-size-asian="8pt" style:font-size-complex="8pt"/>
    </style:style>
    <style:style style:name="TableRow805" style:family="table-row">
      <style:table-row-properties style:min-row-height="0.259in" style:use-optimal-row-height="false"/>
    </style:style>
    <style:style style:name="TableCell806" style:family="table-cell">
      <style:table-cell-properties fo:border-top="none" fo:border-left="none" fo:border-bottom="0.0069in solid #000000" fo:border-right="none" style:vertical-align="bottom" fo:padding-top="0in" fo:padding-left="0.075in" fo:padding-bottom="0in" fo:padding-right="0.075in"/>
    </style:style>
    <style:style style:name="P807"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P808"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Cell809" style:family="table-cell">
      <style:table-cell-properties fo:border="none" style:vertical-align="bottom" fo:padding-top="0in" fo:padding-left="0.075in" fo:padding-bottom="0in" fo:padding-right="0.075in"/>
    </style:style>
    <style:style style:name="P810"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Cell811" style:family="table-cell">
      <style:table-cell-properties fo:border-top="none" fo:border-left="none" fo:border-bottom="0.0069in solid #000000" fo:border-right="none" style:vertical-align="bottom" fo:padding-top="0in" fo:padding-left="0.075in" fo:padding-bottom="0in" fo:padding-right="0.075in"/>
    </style:style>
    <style:style style:name="P812"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Cell813" style:family="table-cell">
      <style:table-cell-properties fo:border="none" style:vertical-align="bottom" fo:padding-top="0in" fo:padding-left="0.075in" fo:padding-bottom="0in" fo:padding-right="0.075in"/>
    </style:style>
    <style:style style:name="P814"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Cell815" style:family="table-cell">
      <style:table-cell-properties fo:border-top="none" fo:border-left="none" fo:border-bottom="0.0069in solid #000000" fo:border-right="none" style:vertical-align="bottom" fo:padding-top="0in" fo:padding-left="0.075in" fo:padding-bottom="0in" fo:padding-right="0.075in"/>
    </style:style>
    <style:style style:name="P816"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Row817" style:family="table-row">
      <style:table-row-properties style:min-row-height="0.0611in"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line-height="115%">
        <style:tab-stops>
          <style:tab-stop style:type="left" style:position="0.25in"/>
          <style:tab-stop style:type="left" style:position="0.75in"/>
        </style:tab-stops>
      </style:paragraph-properties>
      <style:text-properties fo:font-size="8pt" style:font-size-asian="8pt" style:font-size-complex="8pt"/>
    </style:style>
    <style:style style:name="P820" style:parent-style-name="Normal" style:family="paragraph">
      <style:paragraph-properties fo:line-height="115%">
        <style:tab-stops>
          <style:tab-stop style:type="left" style:position="0.25in"/>
          <style:tab-stop style:type="left" style:position="0.75in"/>
        </style:tab-stops>
      </style:paragraph-properties>
      <style:text-properties fo:font-size="8pt" style:font-size-asian="8pt" style:font-size-complex="8pt"/>
    </style:style>
    <style:style style:name="P821" style:parent-style-name="Normal" style:family="paragraph">
      <style:paragraph-properties fo:line-height="115%">
        <style:tab-stops>
          <style:tab-stop style:type="left" style:position="0.25in"/>
          <style:tab-stop style:type="left" style:position="0.75in"/>
        </style:tab-stops>
      </style:paragraph-properties>
      <style:text-properties fo:font-size="8pt" style:font-size-asian="8pt" style:font-size-complex="8pt"/>
    </style:style>
    <style:style style:name="P822" style:parent-style-name="Normal" style:family="paragraph">
      <style:paragraph-properties fo:line-height="115%">
        <style:tab-stops>
          <style:tab-stop style:type="left" style:position="0.25in"/>
          <style:tab-stop style:type="left" style:position="0.75in"/>
        </style:tab-stops>
      </style:paragraph-properties>
      <style:text-properties fo:font-size="8pt" style:font-size-asian="8pt" style:font-size-complex="8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line-height="115%" fo:text-indent="0.4305in">
        <style:tab-stops>
          <style:tab-stop style:type="left" style:position="0.25in"/>
          <style:tab-stop style:type="left" style:position="0.75in"/>
        </style:tab-stops>
      </style:paragraph-properties>
    </style:style>
    <style:style style:name="T825" style:parent-style-name="DefaultParagraphFont" style:family="text">
      <style:text-properties fo:font-size="8pt" style:font-size-asian="8pt" style:font-size-complex="8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fo:line-height="115%">
        <style:tab-stops>
          <style:tab-stop style:type="left" style:position="0.25in"/>
        </style:tab-stops>
      </style:paragraph-properties>
      <style:text-properties fo:letter-spacing="-0.0041in" style:text-position="super 63.6%" fo:font-size="11pt" style:font-size-asian="11pt" style:font-size-complex="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line-height="115%">
        <style:tab-stops>
          <style:tab-stop style:type="left" style:position="0.25in"/>
          <style:tab-stop style:type="left" style:position="0.75in"/>
        </style:tab-stops>
      </style:paragraph-properties>
    </style:style>
    <style:style style:name="T830" style:parent-style-name="DefaultParagraphFont" style:family="text">
      <style:text-properties fo:font-size="8pt" style:font-size-asian="8pt" style:font-size-complex="8pt"/>
    </style:style>
    <style:style style:name="P831" style:parent-style-name="Normal" style:family="paragraph">
      <style:paragraph-properties fo:text-align="justify"/>
    </style:style>
    <style:style style:name="P832" style:parent-style-name="Normal" style:master-page-name="MPF3" style:family="paragraph">
      <style:paragraph-properties fo:break-before="page" fo:margin-left="3.9375in" style:page-number="1">
        <style:tab-stops/>
      </style:paragraph-properties>
    </style:style>
    <style:style style:name="T838" style:parent-style-name="DefaultParagraphFont" style:family="text">
      <style:text-properties style:language-asian="ar" style:country-asian="SA"/>
    </style:style>
    <style:style style:name="T839" style:parent-style-name="DefaultParagraphFont" style:family="text">
      <style:text-properties style:language-asian="ar" style:country-asian="SA"/>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ar" style:country-asian="SA"/>
    </style:style>
    <style:style style:name="P842" style:parent-style-name="Normal" style:family="paragraph">
      <style:text-properties fo:font-size="5pt" style:font-size-asian="5pt" style:font-size-complex="5pt"/>
    </style:style>
    <style:style style:name="P843" style:parent-style-name="Normal" style:family="paragraph">
      <style:paragraph-properties fo:margin-right="0.034in">
        <style:tab-stops>
          <style:tab-stop style:type="left" style:position="4.1347in"/>
          <style:tab-stop style:type="right" style:position="6in"/>
        </style:tab-stops>
      </style:paragraph-properties>
      <style:text-properties style:font-size-complex="12pt"/>
    </style:style>
    <style:style style:name="P844" style:parent-style-name="Normal" style:family="paragraph">
      <style:paragraph-properties fo:text-align="justify"/>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letter-spacing="-0.0083in"/>
    </style:style>
    <style:style style:name="P849" style:parent-style-name="Normal" style:family="paragraph">
      <style:paragraph-properties fo:text-align="center" fo:margin-right="0.2312in"/>
    </style:style>
    <style:style style:name="T850" style:parent-style-name="DefaultParagraphFont" style:family="text">
      <style:text-properties fo:font-weight="bold" style:font-weight-asian="bold" fo:letter-spacing="-0.0083in"/>
    </style:style>
    <style:style style:name="T851" style:parent-style-name="DefaultParagraphFont" style:family="text">
      <style:text-properties fo:font-weight="bold" style:font-weight-asian="bold" fo:letter-spacing="-0.0083in"/>
    </style:style>
    <style:style style:name="P852" style:parent-style-name="Normal" style:family="paragraph">
      <style:paragraph-properties fo:text-align="justify" fo:line-height="150%"/>
    </style:style>
    <style:style style:name="P853" style:parent-style-name="Normal" style:family="paragraph">
      <style:paragraph-properties fo:text-align="center" fo:line-height="150%"/>
    </style:style>
    <style:style style:name="P854" style:parent-style-name="Normal" style:family="paragraph">
      <style:paragraph-properties fo:text-align="center" fo:line-height="150%"/>
    </style:style>
    <style:style style:name="P855" style:parent-style-name="Normal" style:family="paragraph">
      <style:paragraph-properties fo:text-align="center"/>
      <style:text-properties fo:letter-spacing="-0.0041in" style:letter-kerning="true" style:text-position="super 66.6%"/>
    </style:style>
    <style:style style:name="P856" style:parent-style-name="Normal" style:family="paragraph">
      <style:paragraph-properties fo:text-align="center"/>
    </style:style>
    <style:style style:name="T857" style:parent-style-name="DefaultParagraphFont" style:family="text">
      <style:text-properties fo:letter-spacing="-0.0041in" style:letter-kerning="true" style:text-position="super 66.6%"/>
    </style:style>
    <style:style style:name="P858" style:parent-style-name="Normal" style:family="paragraph">
      <style:text-properties fo:font-size="3pt" style:font-size-asian="3pt" style:font-size-complex="3pt"/>
    </style:style>
    <style:style style:name="TableColumn860" style:family="table-column">
      <style:table-column-properties style:column-width="6.65in" style:use-optimal-column-width="false"/>
    </style:style>
    <style:style style:name="Table859" style:family="table">
      <style:table-properties style:width="6.65in" fo:margin-left="0in" table:align="left"/>
    </style:style>
    <style:style style:name="TableRow861" style:family="table-row">
      <style:table-row-properties style:min-row-height="0.0159in" style:use-optimal-row-height="false"/>
    </style:style>
    <style:style style:name="TableCell862" style:family="table-cell">
      <style:table-cell-properties fo:border-top="none" fo:border-left="none" fo:border-bottom="0.0069in solid #000000" fo:border-right="none" style:vertical-align="bottom" fo:padding-top="0in" fo:padding-left="0.075in" fo:padding-bottom="0in" fo:padding-right="0.075in"/>
    </style:style>
    <style:style style:name="P863" style:parent-style-name="Normal" style:family="paragraph">
      <style:text-properties fo:letter-spacing="-0.0041in" style:font-size-complex="12pt"/>
    </style:style>
    <style:style style:name="TableRow864" style:family="table-row">
      <style:table-row-properties style:min-row-height="0.0159in" style:use-optimal-row-height="false"/>
    </style:style>
    <style:style style:name="TableCell865" style:family="table-cell">
      <style:table-cell-properties fo:border-top="0.0069in solid #000000" fo:border-left="none" fo:border-bottom="none" fo:border-right="none" style:vertical-align="bottom"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letter-spacing="-0.0041in" style:letter-kerning="true" style:text-position="super 66.6%"/>
    </style:style>
    <style:style style:name="T868" style:parent-style-name="DefaultParagraphFont" style:family="text">
      <style:text-properties fo:letter-spacing="-0.0041in" style:letter-kerning="true" style:text-position="super 66.6%"/>
    </style:style>
    <style:style style:name="P869" style:parent-style-name="Normal" style:family="paragraph">
      <style:paragraph-properties fo:text-align="justify" style:line-height-at-least="0.25in"/>
    </style:style>
    <style:style style:name="TableColumn871" style:family="table-column">
      <style:table-column-properties style:column-width="6.6416in" style:use-optimal-column-width="false"/>
    </style:style>
    <style:style style:name="Table870" style:family="table">
      <style:table-properties style:width="6.6416in" fo:margin-left="0in" table:align="left"/>
    </style:style>
    <style:style style:name="TableRow872" style:family="table-row">
      <style:table-row-properties style:min-row-height="0.0166in" style:use-optimal-row-height="false"/>
    </style:style>
    <style:style style:name="TableCell873" style:family="table-cell">
      <style:table-cell-properties fo:border-top="none" fo:border-left="none" fo:border-bottom="0.0069in solid #000000" fo:border-right="none" style:vertical-align="bottom" fo:padding-top="0in" fo:padding-left="0.07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justify"/>
      <style:text-properties style:font-size-complex="12pt"/>
    </style:style>
    <style:style style:name="TableRow876" style:family="table-row">
      <style:table-row-properties style:min-row-height="0.0166in" style:use-optimal-row-height="false"/>
    </style:style>
    <style:style style:name="TableCell877" style:family="table-cell">
      <style:table-cell-properties fo:border-top="none" fo:border-left="none" fo:border-bottom="0.0069in solid #000000" fo:border-right="none" style:vertical-align="bottom"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justify"/>
      <style:text-properties style:font-size-complex="12pt"/>
    </style:style>
    <style:style style:name="TableRow880" style:family="table-row">
      <style:table-row-properties style:min-row-height="0.0166in" style:use-optimal-row-height="false"/>
    </style:style>
    <style:style style:name="TableCell881" style:family="table-cell">
      <style:table-cell-properties fo:border-top="0.0069in solid #000000" fo:border-left="none" fo:border-bottom="none" fo:border-right="none" style:vertical-align="bottom" fo:padding-top="0in" fo:padding-left="0.075in" fo:padding-bottom="0in" fo:padding-right="0.075in"/>
    </style:style>
    <style:style style:name="P882" style:parent-style-name="Normal" style:family="paragraph">
      <style:text-properties fo:font-size="3pt" style:font-size-asian="3pt" style:font-size-complex="3pt"/>
    </style:style>
    <style:style style:name="P883" style:parent-style-name="Normal" style:family="paragraph">
      <style:paragraph-properties fo:text-align="center"/>
    </style:style>
    <style:style style:name="T884" style:parent-style-name="DefaultParagraphFont" style:family="text">
      <style:text-properties style:text-position="super 66.6%"/>
    </style:style>
    <style:style style:name="T885" style:parent-style-name="DefaultParagraphFont" style:family="text">
      <style:text-properties fo:font-style="italic" style:font-style-asian="italic" style:text-position="super 66.6%"/>
    </style:style>
    <style:style style:name="T886" style:parent-style-name="DefaultParagraphFont" style:family="text">
      <style:text-properties fo:font-style="italic" style:font-style-asian="italic" style:text-position="super 66.6%"/>
    </style:style>
    <style:style style:name="T887" style:parent-style-name="DefaultParagraphFont" style:family="text">
      <style:text-properties style:text-position="super 66.6%"/>
    </style:style>
    <style:style style:name="P888" style:parent-style-name="Normal" style:family="paragraph">
      <style:paragraph-properties fo:text-align="justify" style:line-height-at-least="0.25in" fo:margin-right="0.034in"/>
    </style:style>
    <style:style style:name="P889" style:parent-style-name="Normal" style:family="paragraph">
      <style:paragraph-properties fo:text-align="justify" style:line-height-at-least="0.25in" fo:margin-right="0.034in"/>
    </style:style>
    <style:style style:name="P890" style:parent-style-name="Normal" style:family="paragraph">
      <style:paragraph-properties fo:text-align="justify" style:line-height-at-least="0.25in" fo:margin-right="0.034in"/>
    </style:style>
    <style:style style:name="TableColumn892" style:family="table-column">
      <style:table-column-properties style:column-width="6.65in" style:use-optimal-column-width="false"/>
    </style:style>
    <style:style style:name="Table891" style:family="table">
      <style:table-properties style:width="6.65in" fo:margin-left="0in" table:align="left"/>
    </style:style>
    <style:style style:name="TableRow893" style:family="table-row">
      <style:table-row-properties style:min-row-height="0.0173in" style:use-optimal-row-height="false"/>
    </style:style>
    <style:style style:name="TableCell894" style:family="table-cell">
      <style:table-cell-properties fo:border-top="none" fo:border-left="none" fo:border-bottom="0.0069in solid #000000" fo:border-right="none" style:vertical-align="bottom"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justify" fo:text-indent="6.243in"/>
    </style:style>
    <style:style style:name="TableRow897" style:family="table-row">
      <style:table-row-properties style:min-row-height="0.0173in" style:use-optimal-row-height="false"/>
    </style:style>
    <style:style style:name="TableCell898" style:family="table-cell">
      <style:table-cell-properties fo:border-top="0.0069in solid #000000" fo:border-left="none" fo:border-bottom="none" fo:border-right="none" style:vertical-align="bottom" fo:padding-top="0in" fo:padding-left="0.07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paragraph-properties fo:text-align="center"/>
    </style:style>
    <style:style style:name="T901" style:parent-style-name="DefaultParagraphFont" style:family="text">
      <style:text-properties style:text-position="super 66.6%"/>
    </style:style>
    <style:style style:name="P902" style:parent-style-name="Normal" style:family="paragraph">
      <style:paragraph-properties fo:text-align="justify" style:line-height-at-least="0.25in" fo:margin-right="0.034in"/>
    </style:style>
    <style:style style:name="TableColumn904" style:family="table-column">
      <style:table-column-properties style:column-width="6.65in" style:use-optimal-column-width="false"/>
    </style:style>
    <style:style style:name="Table903" style:family="table">
      <style:table-properties style:width="6.65in" fo:margin-left="0in" table:align="left"/>
    </style:style>
    <style:style style:name="TableRow905" style:family="table-row">
      <style:table-row-properties style:min-row-height="0.0194in" style:use-optimal-row-height="false"/>
    </style:style>
    <style:style style:name="TableCell906" style:family="table-cell">
      <style:table-cell-properties fo:border-top="none" fo:border-left="none" fo:border-bottom="0.0069in solid #000000" fo:border-right="none" style:vertical-align="bottom"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justify" fo:text-indent="6.2in"/>
    </style:style>
    <style:style style:name="TableRow909" style:family="table-row">
      <style:table-row-properties style:min-row-height="0.0194in" style:use-optimal-row-height="false"/>
    </style:style>
    <style:style style:name="TableCell910" style:family="table-cell">
      <style:table-cell-properties fo:border-top="0.0069in solid #000000" fo:border-left="none" fo:border-bottom="none" fo:border-right="none" style:vertical-align="bottom" fo:padding-top="0in" fo:padding-left="0.07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center"/>
    </style:style>
    <style:style style:name="T913" style:parent-style-name="DefaultParagraphFont" style:family="text">
      <style:text-properties style:text-position="super 66.6%"/>
    </style:style>
    <style:style style:name="P914" style:parent-style-name="Normal" style:family="paragraph">
      <style:paragraph-properties fo:text-align="justify" style:line-height-at-least="0.25in" fo:margin-right="0.034in"/>
    </style:style>
    <style:style style:name="P915" style:parent-style-name="Normal" style:family="paragraph">
      <style:paragraph-properties fo:text-align="justify" style:line-height-at-least="0.25in" fo:margin-right="0.034in"/>
    </style:style>
    <style:style style:name="P916" style:parent-style-name="Normal" style:family="paragraph">
      <style:text-properties fo:font-size="3pt" style:font-size-asian="3pt" style:font-size-complex="3pt"/>
    </style:style>
    <style:style style:name="P917" style:parent-style-name="Normal" style:family="paragraph">
      <style:paragraph-properties fo:margin-left="0.2479in">
        <style:tab-stops/>
      </style:paragraph-properties>
    </style:style>
    <style:style style:name="P918" style:parent-style-name="Normal" style:family="paragraph">
      <style:text-properties fo:font-size="3pt" style:font-size-asian="3pt" style:font-size-complex="3pt"/>
    </style:style>
    <style:style style:name="P919" style:parent-style-name="Normal" style:family="paragraph">
      <style:paragraph-properties fo:margin-left="0.2479in">
        <style:tab-stops/>
      </style:paragraph-properties>
    </style:style>
    <style:style style:name="P920" style:parent-style-name="Normal" style:family="paragraph">
      <style:paragraph-properties fo:margin-right="0.034in"/>
    </style:style>
    <style:style style:name="P921" style:parent-style-name="Normal" style:family="paragraph">
      <style:paragraph-properties fo:text-indent="0.2375in"/>
      <style:text-properties fo:font-size="8pt" style:font-size-asian="8pt" style:font-size-complex="8pt"/>
    </style:style>
    <style:style style:name="P922" style:parent-style-name="Normal" style:family="paragraph">
      <style:text-properties fo:font-size="10pt" style:font-size-asian="10pt" style:font-size-complex="12pt"/>
    </style:style>
    <style:style style:name="P92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Nutarimas netenka galios 2018-10-01:</text:span></text:p>
      <text:p text:style-name="P8"><text:span text:style-name="T9">Lietuvos Respublikos Vyriausybė, Nutarimas</text:span></text:p>
      <text:p text:style-name="P10"><text:span text:style-name="T11">Nr.<text:s/></text:span><text:a xlink:href="https://www.e-tar.lt/portal/legalAct.html?documentId=10b83000a53b11e8acb39f2e6db7935b" office:target-frame-name="_top" xlink:show="replace"><text:span text:style-name="T12">820</text:span></text:a><text:span text:style-name="T13">, 2018-08-13, paskelbta TAR 2018-08-21, i. k. 2018-13260</text:span></text:p>
      <text:p text:style-name="P14"><text:span text:style-name="T15">Dėl Lietuvos<text:s/></text:span><text:span text:style-name="T16">Respublikos valstybės ir tarnybos paslapčių įstatymo įgyvendinimo</text:span></text:p>
      <text:p text:style-name="P17"/>
      <text:p text:style-name="P18"><text:span text:style-name="T19">Suvestinė redakcija nuo 2018-05-08 iki 2018-09-30</text:span></text:p>
      <text:p text:style-name="P20"/>
      <text:p text:style-name="P21"><text:span text:style-name="T22">Nutarimas paskelbtas: Žin. 2013, Nr.<text:s/></text:span><text:a xlink:href="https://www.e-tar.lt/portal/legalAct.html?documentId=TAR.C6A61DF73ECC" office:target-frame-name="_top" xlink:show="replace"><text:span text:style-name="T23">92-4568</text:span></text:a><text:span text:style-name="T24">, i. k. 1131</text:span><text:span text:style-name="T25">100NUTA00000759</text:span></text:p>
      <text:p text:style-name="P26"/>
      <text:p text:style-name="P27">Nauja redakcija nuo 2018-05-08:</text:p>
      <text:p text:style-name="Normal"><text:span text:style-name="T28">Nr.<text:s/></text:span><text:a xlink:href="https://www.e-tar.lt/portal/legalAct.html?documentId=e1189eb051f311e884cbc4327e55f3ca" office:target-frame-name="_top" xlink:show="replace"><text:span text:style-name="T29">427</text:span></text:a><text:span text:style-name="T30">, 2018-05-02, paskelbta TAR 2018-05-07, i. k. 2018-07344</text:span></text:p>
      <text:p text:style-name="P31"/>
      <text:p text:style-name="P32">Lietuvos Respublikos Vyriausybė</text:p>
      <text:p text:style-name="P33"/>
      <text:p text:style-name="P34"/>
      <text:p text:style-name="P35"><text:span text:style-name="T36">nutarimas</text:span></text:p>
      <text:p text:style-name="P37"><text:span text:style-name="T38">Dėl ĮSLAPTINTOS INFORMACIJOS<text:s/></text:span><text:span text:style-name="T39">RYŠIŲ IR INFORMACINIŲ SISTEMŲ STEIGIMO IR ĮTEISINIMO TAISYKLIŲ PATVIRTINIMO</text:span></text:p>
      <text:p text:style-name="P40"/>
      <text:p text:style-name="P41">2013 m. rugpjūčio 21 d.<text:span text:style-name="T42"><text:s/>Nr.<text:s/></text:span>759</text:p>
      <text:p text:style-name="P43">Vilnius</text:p>
      <text:p text:style-name="P44"/>
      <text:p text:style-name="P45"><text:span text:style-name="T46">Vadovaudamasi Lietuvos Respublikos valstybės ir tarnybos paslapčių įstatymo 11 straipsnio 8 punktu ir<text:s/></text:span><text:span text:style-name="T47">siekdama užtikrinti 2013 m. rugsėjo 23 d. Tarybos sprendimo 2013/488/ES dėl ES įslaptintos informacijos apsaugai užtikrinti skirtų saugumo taisyklių (OL 2013 L 274, p. 1) nuostatų įgyvendinimą, Lietuvos Respublikos Vyriausybė</text:span><text:span text:style-name="T48"><text:s/>nutari</text:span><text:span text:style-name="T49">a:</text:span></text:p>
      <text:p text:style-name="P50"><text:span text:style-name="T51">Patvirtinti Įslapti</text:span><text:span text:style-name="T52">ntos informacijos ryšių ir informacinių sistemų steigimo ir įteisinimo taisykles (pridedama).</text:span><text:s/></text:p>
      <text:p text:style-name="P53"/>
      <text:p text:style-name="P54"/>
      <text:p text:style-name="P55"/>
      <text:p text:style-name="P56">Ministras Pirmininkas<text:tab/>Algirdas Butkevičius</text:p>
      <text:p text:style-name="Normal"/>
      <text:p text:style-name="Normal"/>
      <text:p text:style-name="Normal"/>
      <text:p text:style-name="P57">Vidaus reikalų ministras<text:tab/>Dailis Alfonsas Barakauskas</text:p>
      <text:p text:style-name="P58"/>
      <text:p text:style-name="Normal"/>
      <text:soft-page-break/>
      <text:p text:style-name="P59"><text:span text:style-name="T65">PATVIRTINTA</text:span><text:span text:style-name="T66"><text:line-break/>Lietuvos Respublikos Vyriausybės</text:span><text:span text:style-name="T67"><text:line-break/></text:span><text:span text:style-name="T68">2018 m. gegužės 2 d.<text:s/></text:span><text:span text:style-name="T69">nutarimu<text:s/></text:span><text:span text:style-name="T70">Nr. 427</text:span></text:p>
      <text:p text:style-name="P71"/>
      <text:p text:style-name="P72"/>
      <text:p text:style-name="P73"><text:span text:style-name="T74">ĮSLAPTINTOS INFORMACIJOS RYŠIŲ IR INFORMACINIŲ SISTEMŲ<text:s/></text:span></text:p>
      <text:p text:style-name="P75"><text:span text:style-name="T76">STEIGIMO IR ĮTEIS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Įslaptintos informacijos ryšių ir informacinių sistemų steigimo ir įteisinimo taisyklėse (toliau – Taisyklės) nustatyta įsl</text:span><text:span text:style-name="T88">aptintos informacijos ryšių ir informacinių sistemų (toliau – ĮIRIS), kuriose apdorojama ir (arba) kuriomis perduodama Lietuvos Respublikos įslaptinta informacija, Lietuvos Respublikai perduota užsienio valstybių, Europos Sąjungos ir tarptautinių organizac</text:span><text:span text:style-name="T89">ijų įslaptinta informacija, steigimo, kūrimo, įteisinimo, modernizavimo ir likvidavimo tvarka.<text:s/></text:span></text:p>
      <text:p text:style-name="P90"><text:span text:style-name="T91">2</text:span><text:span text:style-name="T92">.</text:span><text:span text:style-name="T93"><text:tab/>Taisyklės taikomos paslapčių subjektams, jiems pavaldžioms ir jų reguliavimo sričiai priskirtoms įstaigoms, įmonėms ir jų tiekėjams, steigiantiems,<text:s/></text:span><text:span text:style-name="T94">kuriantiems ir eksploatuojantiems ĮIRIS. Jeigu ĮIRIS, kuriose apdorojama ir (arba) kuriomis perduodama Lietuvos Respublikai perduota užsienio valstybių, Europos Sąjungos ar tarptautinių organizacijų įslaptinta informacija, Lietuvos Respublikos tarptautinės</text:span><text:span text:style-name="T95">e sutartyse ir (ar) jas įgyvendinančiuose tarptautinių organizacijų sprendimuose, Europos Sąjungos teisės aktuose yra nustatyti kitokie reikalavimai nei Taisyklėse, taikomos šių sutarčių, sprendimų ir Europos Sąjungos teisės aktų nuostatos.</text:span></text:p>
      <text:p text:style-name="P96"><text:span text:style-name="T97">3</text:span><text:span text:style-name="T98">.</text:span><text:span text:style-name="T99"><text:tab/>Taisyklė</text:span><text:span text:style-name="T100">se vartojamos sąvokos apibrėžtos Lietuvos Respublikos valstybės ir tarnybos paslapčių įstatyme.<text:s/></text:span></text:p>
      <text:p text:style-name="P101"><text:span text:style-name="T102">4</text:span><text:span text:style-name="T103">.</text:span><text:span text:style-name="T104"><text:tab/>ĮIRIS apdorojamos ir (arba) perduodamos įslaptintos informacijos, ĮIRIS sujungimais (perduodant informaciją tarp kelių ĮIRIS arba iš kitų informacinių s</text:span><text:span text:style-name="T105">istemų arba tinklų į ĮIRIS) perduodamos įslaptintos informacijos saugumas užtikrinamas vadovaujantis Valstybės ir tarnybos paslapčių įstatymu, Lietuvos Respublikos Vyriausybės nustatytais ĮIRIS saugumo reikalavimais (toliau – ĮIRIS saugumo reikalavimai), Į</text:span><text:span text:style-name="T106">IRIS telekomunikacijų apsaugos reikalavimais, ĮIRIS apsaugos nuo elektromagnetinės spinduliuotės priemonėms keliamais reikalavimais, kriptografinių priemonių administravimo tvarka ir kitais Lietuvos Respublikos teisės aktais, reglamentuojančiais įslaptinto</text:span><text:span text:style-name="T107">s informacijos apsaugą, o ĮIRIS, kuriose apdorojama ir (arba) kuriomis perduodama Lietuvos Respublikai perduota užsienio valstybių, Europos Sąjungos ar tarptautinių organizacijų įslaptinta informacija, – ir Lietuvos Respublikos tarptautinėmis sutartimis ir</text:span><text:span text:style-name="T108"><text:s/>(ar) jas įgyvendinančiais tarptautinių organizacijų sprendimais, Europos Sąjungos teisės aktais, reglamentuojančiais šių valstybių, Europos Sąjungos ar tarptautinių organizacijų įslaptintos informacijos apsaugą.</text:span></text:p>
      <text:p text:style-name="P109"/>
      <text:p text:style-name="P110"/>
      <text:p text:style-name="P111"/>
      <text:p text:style-name="P112"><text:span text:style-name="T113">II</text:span><text:span text:style-name="T114"><text:s/>SKYRIUS</text:span></text:p>
      <text:p text:style-name="P115"><text:span text:style-name="T116">ĮIRIS STEIGIMAS</text:span></text:p>
      <text:p text:style-name="P117"/>
      <text:p text:style-name="P118"><text:span text:style-name="T119">5</text:span><text:span text:style-name="T120">.</text:span><text:span text:style-name="T121"><text:tab/>Steigiant ĮIRIS, rengiamas ĮIRIS nuostatų projektas, kuriame turi būti nurodyta:</text:span></text:p>
      <text:p text:style-name="P122"><text:span text:style-name="T123">5.1</text:span><text:span text:style-name="T124">.</text:span><text:span text:style-name="T125"><text:tab/>teisės aktai, kuriems įgyvendinti steigiama ĮIRIS, įstatymai ir kiti teisės aktai, reglamentuojantys veiklos sritis, kurių informaciją numatoma tvarkyti ĮIRIS, ĮIRIS t</text:span><text:span text:style-name="T126">ikslas, asmens duomenų tvarkymo tikslas (jeigu tvarkomi asmens duomenys), uždaviniai, steigiamos ĮIRIS pagrindinės funkcijos;</text:span></text:p>
      <text:p text:style-name="P127"><text:span text:style-name="T128">5.2</text:span><text:span text:style-name="T129">.</text:span><text:span text:style-name="T130"><text:tab/>ĮIRIS organizacinė struktūra: paslapčių subjektas, jam pavaldi arba jo reguliavimo sričiai priskirta įstaiga, įmonė arba<text:s/></text:span><text:span text:style-name="T131">tiekėjas, kurie, siekdami apdoroti ir (arba) perduoti įslaptintą informaciją, inicijuoja ĮIRIS steigimą, nustato ĮIRIS tikslus ir atlieka kitas ĮIRIS saugumo reikalavimuose nurodytas funkcijas (toliau – ĮIRIS steigėjas), paslapčių subjektas, jam pavaldi ar</text:span><text:span text:style-name="T132">ba jo reguliavimo sričiai priskirta įstaiga, įmonė arba tiekėjas, valdantys ĮIRIS ir atliekantys kitas ĮIRIS saugumo reikalavimuose nurodytas funkcijas (toliau – ĮIRIS valdytojas), paslapčių subjektas, jam pavaldi arba jo reguliavimo sričiai priskirta įsta</text:span><text:span text:style-name="T133">iga, įmonė arba tiekėjas, tvarkantys ĮIRIS duomenis ir atliekantys kitas ĮIRIS saugumo reikalavimuose nurodytas funkcijas (toliau – ĮIRIS tvarkytojas), jų funkcijos, teisės ir pareigos, ĮIRIS naudotojų skyrimo nuostatos, jų kompetencija, subjektai, teikian</text:span><text:span text:style-name="T134">tys duomenis iš kitų ĮIRIS, kitų informacinių sistemų, valstybės ir (arba) žinybinių registrų (toliau – duomenų teikėjai), ĮIRIS perduodamos įslaptintos informacijos gavėjai. Jeigu ĮIRIS tvarkomi asmens duomenys, nurodomas asmens duomenų valdytojas (valdyt</text:span><text:span text:style-name="T135">ojai), asmens duomenų tvarkytojas (tvarkytojai) ir jų funkcijos, teisės ir pareigos, susijusios su asmens duomenų tvarkymu ĮIRIS;</text:span></text:p>
      <text:p text:style-name="P136"><text:span text:style-name="T137">5.3</text:span><text:span text:style-name="T138">.</text:span><text:span text:style-name="T139"><text:tab/>ĮIRIS informacinė struktūra: ĮIRIS apdorojami ir (arba) perduodami įslaptinti duomenys ir (arba) informacija, aukščia</text:span><text:span text:style-name="T140">usia šios informacijos ir (arba) duomenų slaptumo žyma, visi iš valstybės informacinių sistemų, valstybės ir (arba) žinybinių registrų, kitų ĮIRIS ir (arba) informacinių sistemų teikiami duomenys, visi fizinių ir juridinių asmenų (asmenų grupių) teikiami d</text:span><text:span text:style-name="T141">uomenys, taip pat visi jų teikiami asmens duomenys (jeigu jų yra), duomenų bazės, duomenų srautai tarp steigiamos ĮIRIS ir kitų ĮIRIS arba kitų informacinių sistemų, tinklų bei valstybės ir (arba) žinybinių registrų, įslaptintos informacijos apdorojimo pro</text:span><text:span text:style-name="T142">cesų rezultatai;</text:span></text:p>
      <text:p text:style-name="P143"><text:span text:style-name="T144">5.4</text:span><text:span text:style-name="T145">.</text:span><text:span text:style-name="T146"><text:tab/>ĮIRIS funkcinė struktūra: ĮIRIS sudedamosios dalys (komponentės, posistemiai), jų atliekamos funkcijos, naudotojams teikiamos elektroninės paslaugos ir kitos ĮIRIS funkcijos, susijusios su ĮIRIS ir jose esančių duomenų bazių admin</text:span><text:span text:style-name="T147">istravimu, duomenų sauga, apskaita, ĮIRIS sujungimai;</text:span></text:p>
      <text:p text:style-name="P148"><text:span text:style-name="T149">5.5</text:span><text:span text:style-name="T150">.</text:span><text:span text:style-name="T151"><text:tab/>ĮIRIS duomenų teikimo ir naudojimo, netikslių, klaidingų, neišsamių duomenų taisymo tvarka;</text:span></text:p>
      <text:p text:style-name="P152"><text:span text:style-name="T153">5.6</text:span><text:span text:style-name="T154">.</text:span><text:span text:style-name="T155"><text:tab/>ĮIRIS duomenų archyvavimo ir saugojimo, ĮIRIS duomenų saugos nuostatos: nurodomas duomenų sa</text:span><text:span text:style-name="T156">ugojimo ĮIRIS terminas, kada ir kaip ĮIRIS duomenys perkeliami į ĮIRIS archyvą, kiek laiko jame saugomi, taip pat veiksmai pasibaigus saugojimo terminui,<text:s/></text:span><text:soft-page-break/><text:span text:style-name="T157">atsakingi už ĮIRIS duomenų saugą asmenys, teisės aktai ir kiti dokumentai, kuriais vadovaujantis užtik</text:span><text:span text:style-name="T158">rinama ĮIRIS duomenų sauga;</text:span></text:p>
      <text:p text:style-name="P159"><text:span text:style-name="T160">5.7</text:span><text:span text:style-name="T161">.</text:span><text:span text:style-name="T162"><text:tab/>ĮIRIS finansavimo šaltinis;</text:span></text:p>
      <text:p text:style-name="P163"><text:span text:style-name="T164">5.8</text:span><text:span text:style-name="T165">.</text:span><text:span text:style-name="T166"><text:tab/>ĮIRIS modernizavimo ir likvidavimo tvarka;</text:span></text:p>
      <text:p text:style-name="P167"><text:span text:style-name="T168">5.9</text:span><text:span text:style-name="T169">.</text:span><text:span text:style-name="T170"><text:tab/>kita steigiamą ĮIRIS apibūdinanti informacija.</text:span></text:p>
      <text:p text:style-name="P171"><text:span text:style-name="T172">6</text:span><text:span text:style-name="T173">.</text:span><text:span text:style-name="T174"><text:tab/>ĮIRIS nuostatų projektą rengia ĮIRIS steigėjas ar jo pavedimu ĮIRIS valdyt</text:span><text:span text:style-name="T175">ojas. Parengtą ĮIRIS nuostatų projektą ĮIRIS steigėjas derina su:</text:span></text:p>
      <text:p text:style-name="P176"><text:span text:style-name="T177">6.1</text:span><text:span text:style-name="T178">.</text:span><text:span text:style-name="T179"><text:tab/>žinybine saugumo priežiūros tarnyba (toliau – žinybinė SPT) arba, jeigu ji neįsteigta, su Saugumo priežiūros tarnybos funkcijas atliekančia institucija (toliau – SPT);</text:span></text:p>
      <text:p text:style-name="P180"><text:span text:style-name="T181">6.2</text:span><text:span text:style-name="T182">.</text:span><text:span text:style-name="T183"><text:tab/></text:span><text:span text:style-name="T184">Nacionalinės komunikacijų apsaugos tarnybos funkcijas atliekančia institucija (toliau – Nacionalinė komunikacijų apsaugos tarnyba);</text:span></text:p>
      <text:p text:style-name="P185"><text:span text:style-name="T186">6.3</text:span><text:span text:style-name="T187">.</text:span><text:span text:style-name="T188"><text:tab/>Valstybine duomenų apsaugos inspekcija, jeigu ĮIRIS numatoma tvarkyti asmens duomenis (išskyrus atvejus, kai tokia<text:s/></text:span><text:span text:style-name="T189">informacija ĮIRIS tvarkoma valstybės saugumo arba gynybos tikslais);</text:span></text:p>
      <text:p text:style-name="P190"><text:span text:style-name="T191">6.4</text:span><text:span text:style-name="T192">.</text:span><text:span text:style-name="T193"><text:tab/>ĮIRIS ir kitų informacinių sistemų, iš kurių bus gaunami ar kurioms bus teikiami duomenys, valdytojais;</text:span></text:p>
      <text:p text:style-name="P194"><text:span text:style-name="T195">6.5</text:span><text:span text:style-name="T196">.</text:span><text:span text:style-name="T197"><text:tab/>Paslapčių apsaugos koordinavimo komisija, jeigu steigiama bendra<text:s/></text:span><text:span text:style-name="T198">su užsienio valstybe ar tarptautine organizacija ĮIRIS arba jeigu numatoma nacionalinę ĮIRIS sujungti su užsienio valstybės arba tarptautinės organizacijos ĮIRIS.</text:span></text:p>
      <text:p text:style-name="P199"><text:span text:style-name="T200">7</text:span><text:span text:style-name="T201">.</text:span><text:span text:style-name="T202"><text:tab/>ĮIRIS steigėjas, kuris yra tiekėjas, parengtą ĮIRIS nuostatų projektą pateikia<text:s/></text:span><text:span text:style-name="T203">įslaptintų sandorių saugumą užtikrinančiai institucijai, kuri šį projektą ne vėliau kaip per 5 darbo dienas nuo jo gavimo dienos perduoda paslapčių subjekto, su kuriuo sudaromas įslaptintas sandoris, žinybinei SPT arba, jeigu ji neįsteigta, SPT ir kitiems<text:s/></text:span><text:span text:style-name="T204">Taisyklių 6 punkte nurodytiems subjektams.</text:span></text:p>
      <text:p text:style-name="P205"><text:span text:style-name="T206">8</text:span><text:span text:style-name="T207">.</text:span><text:span text:style-name="T208"><text:tab/>ĮIRIS nuostatų projektas teikiamas pakartotinai derinti visiems Taisyklių 6 punkte nurodytiems subjektams, jeigu bent vienas iš šių subjektų pateikė pastabų arba pasiūlymų dėl šio projekto arba keičiamas ja</text:span><text:span text:style-name="T209">u suderintas ĮIRIS nuostatų projektas.</text:span></text:p>
      <text:p text:style-name="P210"><text:span text:style-name="T211">9</text:span><text:span text:style-name="T212">.</text:span><text:span text:style-name="T213"><text:tab/>Subjektai, gavę derinti ĮIRIS nuostatų projektą, pastabas ir pasiūlymus dėl nuostatų projekto pateikia ne vėliau kaip per 20 darbo dienų nuo projekto gavimo dienos, o jeigu ĮIRIS nuostatų projektas teikiamas de</text:span><text:span text:style-name="T214">rinti pakartotinai, – ne vėliau kaip per 15 darbo dienų nuo projekto gavimo dienos.</text:span></text:p>
      <text:p text:style-name="P215"><text:span text:style-name="T216">10</text:span><text:span text:style-name="T217">.</text:span><text:span text:style-name="T218"><text:tab/>ĮIRIS steigėjas, nuostatų projektą suderinęs su Taisyklių 6 punkte nurodytais subjektais, patvirtina ĮIRIS nuostatus.<text:s/></text:span></text:p>
      <text:p text:style-name="P219"><text:span text:style-name="T220">11</text:span><text:span text:style-name="T221">.</text:span><text:span text:style-name="T222"><text:tab/>Jeigu ĮIRIS steigiama kelių instituci</text:span><text:span text:style-name="T223">jų, nesiejamų bendro pavaldumo, funkcijoms atlikti, ĮIRIS steigiančios institucijos rengia bendrą teisės akto, kuriuo tvirtinami ĮIRIS nuostatai, projektą ir viena iš ĮIRIS steigiančių institucijų skiriama ĮIRIS valdytoja. <text:s/>Projektas rengiamas ir derinamas</text:span><text:span text:style-name="T224"><text:s/>šiame Taisyklių skyriuje nustatyta tvarka. Jeigu nėra galimybių priimti kelių ĮIRIS steigiančių ir bendru pavaldumu nesusijusių institucijų bendro teisės akto, rengiamas Lietuvos Respublikos Vyriausybės nutarimo, kuriuo tvirtinami ĮIRIS nuostatai, projekt</text:span><text:span text:style-name="T225">as ir viena iš ĮIRIS steigiančių institucijų skiriama ĮIRIS valdytoja. Šis projektas<text:s/></text:span><text:soft-page-break/><text:span text:style-name="T226">rengiamas ir derinamas šiame Taisyklių skyriuje nustatyta tvarka ir Lietuvos Respublikos Vyriausybei teikiamas Lietuvos Respublikos Vyriausybės darbo reglamento, patvirtin</text:span><text:span text:style-name="T227">to Lietuvos Respublikos Vyriausybės 1994 m. rugpjūčio 11 d. nutarimu Nr. 728 Nr. „Dėl Lietuvos Respublikos Vyriausybės darbo reglamento patvirtinimo“, nustatyta tvarka.</text:span></text:p>
      <text:p text:style-name="P228"><text:span text:style-name="T229">12</text:span><text:span text:style-name="T230">.</text:span><text:span text:style-name="T231"><text:tab/>ĮIRIS laikoma įsteigta nuo ĮIRIS nuostatų įsigaliojimo dienos. ĮIRIS valdytojas</text:span><text:span text:style-name="T232"><text:s/>ne vėliau kaip per 5 darbo dienas nuo ĮIRIS nuostatų patvirtinimo jų kopijas pateikia Nacionalinei komunikacijų apsaugos tarnybai, žinybinei SPT arba, jeigu ji neįsteigta, SPT ir Taisyklių 6.5 papunktyje nustatytais atvejais – Paslapčių apsaugos koordinav</text:span><text:span text:style-name="T233">imo komisijai.</text:span></text:p>
      <text:p text:style-name="P234"/>
      <text:p text:style-name="P235"><text:span text:style-name="T236">III</text:span><text:span text:style-name="T237"><text:s/>SKYRIUS</text:span></text:p>
      <text:p text:style-name="P238"><text:span text:style-name="T239">ĮIRIS KŪRIMAS</text:span></text:p>
      <text:p text:style-name="P240"/>
      <text:p text:style-name="P241"><text:span text:style-name="T242">13</text:span><text:span text:style-name="T243">.</text:span><text:span text:style-name="T244"><text:tab/>Patvirtinus ĮIRIS nuostatus, rengiamas ĮIRIS specifikacijos (toliau – specifikacija) projektas. Specifikacijos projektą rengia ĮIRIS nuostatuose nurodytas ĮIRIS valdytojas arba jo pavedimu – ĮIRIS tv</text:span><text:span text:style-name="T245">arkytojas. Rengiant specifikacijos projektą, vadovaujamasi Nacionalinės komunikacijų apsaugos tarnybos vadovo nustatytais reikalavimais ĮIRIS specifikacijoms.</text:span></text:p>
      <text:p text:style-name="P246"><text:span text:style-name="T247">14</text:span><text:span text:style-name="T248">.</text:span><text:span text:style-name="T249"><text:tab/>Parengtą ĮIRIS, išskyrus ĮIRIS, kurios valdytojas yra žvalgybos institucija, specifikacij</text:span><text:span text:style-name="T250">os projektą ĮIRIS valdytojas derina su:</text:span></text:p>
      <text:p text:style-name="P251"><text:span text:style-name="T252">14.1</text:span><text:span text:style-name="T253">.</text:span><text:span text:style-name="T254"><text:tab/>Nacionaline komunikacijų apsaugos tarnyba;</text:span></text:p>
      <text:p text:style-name="P255"><text:span text:style-name="T256">14.2</text:span><text:span text:style-name="T257">.</text:span><text:span text:style-name="T258"><text:tab/>žinybine SPT arba, jeigu ji neįsteigta, su SPT;</text:span></text:p>
      <text:p text:style-name="P259"><text:span text:style-name="T260">14.3</text:span><text:span text:style-name="T261">.</text:span><text:span text:style-name="T262"><text:tab/>ĮIRIS, iš kurių bus gaunami ar kurioms bus teikiami duomenys, valdytojais.</text:span></text:p>
      <text:p text:style-name="P263"><text:span text:style-name="T264">15</text:span><text:span text:style-name="T265">.</text:span><text:span text:style-name="T266"><text:tab/>ĮIRIS, kurių</text:span><text:span text:style-name="T267"><text:s/>valdytojas yra žvalgybos institucija, specifikacijos projektą jų valdytojas derina tik su žinybine SPT arba, jeigu ji neįsteigta, su SPT.</text:span></text:p>
      <text:p text:style-name="P268"><text:span text:style-name="T269">16</text:span><text:span text:style-name="T270">.</text:span><text:span text:style-name="T271"><text:tab/>ĮIRIS valdytojas, kuris yra tiekėjas, parengtą ĮIRIS specifikacijos projektą pateikia įslaptintų sandorių<text:s/></text:span><text:span text:style-name="T272">saugumą užtikrinančiai institucijai, kuri šį projektą ne vėliau kaip per 5 darbo dienas nuo jo gavimo dienos perduoda paslapčių subjekto, su kuriuo sudaromas įslaptintas sandoris, žinybinei SPT arba, jeigu ji neįsteigta, SPT ir Nacionalinei komunikacijų ap</text:span><text:span text:style-name="T273">saugos tarnybai.</text:span></text:p>
      <text:p text:style-name="P274"><text:span text:style-name="T275">17</text:span><text:span text:style-name="T276">.</text:span><text:span text:style-name="T277"><text:tab/>Subjektai, gavę derinti Specifikacijos projektą, pastabas ir pasiūlymus dėl jo pateikia ne vėliau kaip per 20 darbo dienų nuo projekto gavimo dienos, o dėl didelės apimties specifikacijos projekto (daugiau kaip 80 puslapių) – ne vė</text:span><text:span text:style-name="T278">liau kaip per 30 darbo dienų nuo projekto gavimo dienos. Jeigu specifikacijos projektas pateikiamas derinti pakartotinai, projektą gavę subjektai pastabas ir pasiūlymus dėl jo pateikia ne vėliau kaip per 15 darbo dienų nuo projekto gavimo dienos, o jeigu p</text:span><text:span text:style-name="T279">akartotinai pateikiamas didelės apimties specifikacijos projektas (daugiau kaip 80 puslapių), – ne vėliau kaip per 20 darbo dienų nuo projekto gavimo dienos.<text:s/></text:span></text:p>
      <text:p text:style-name="P280"><text:span text:style-name="T281">18</text:span><text:span text:style-name="T282">.</text:span><text:span text:style-name="T283"><text:tab/>ĮIRIS valdytojas, specifikacijos projektą suderinęs su Taisyklių 14 arba 15 punktuose nur</text:span><text:span text:style-name="T284">odytais subjektais, specifikaciją patvirtina. Specifikacijos projektas laikomas suderintu, kai Taisyklių 14 arba 15 punktuose nurodyti subjektai pritaria jam be pastabų ir pasiūlymų arba nepateikia pastabų ir pasiūlymų per Taisyklių 17 punkte nurodytus ter</text:span><text:span text:style-name="T285">minus.<text:s/></text:span></text:p>
      <text:p text:style-name="P286"><text:span text:style-name="T287">19</text:span><text:span text:style-name="T288">.</text:span><text:span text:style-name="T289"><text:tab/>ĮIRIS valdytojas, kuris nėra žvalgybos institucija, ne vėliau kaip per 5 darbo dienas nuo specifikacijos patvirtinimo dienos pateikia jos kopiją Nacionalinei komunikacijų apsaugos tarnybai ir žinybinei SPT arba, jeigu ji neįsteigta, SPT.</text:span></text:p>
      <text:p text:style-name="P290"><text:span text:style-name="T291">20</text:span><text:span text:style-name="T292">.</text:span><text:span text:style-name="T293"><text:tab/>ĮIRIS valdytojas, kuris yra žvalgybos institucija, ne vėliau kaip per 5 darbo dienas nuo specifikacijos patvirtinimo dienos pateikia jos kopiją žinybinei SPT arba, jeigu ji neįsteigta, SPT.</text:span></text:p>
      <text:p text:style-name="P294"><text:span text:style-name="T295">21</text:span><text:span text:style-name="T296">.</text:span><text:span text:style-name="T297"><text:tab/>ĮIRIS kuriama vadovaujantis patvirtinta specifikacij</text:span><text:span text:style-name="T298">a. ĮIRIS kūrimą organizuoja ir vykdo ĮIRIS steigėjas arba jo pavedimu ĮIRIS valdytojas ir (arba) ĮIRIS tvarkytojas. ĮIRIS kurti ir eksploatuoti gali būti pasitelkiamas tiekėjas.</text:span></text:p>
      <text:p text:style-name="P299"/>
      <text:p text:style-name="P300"><text:span text:style-name="T301">IV</text:span><text:span text:style-name="T302"><text:s/>SKYRIUS</text:span></text:p>
      <text:p text:style-name="P303"><text:span text:style-name="T304">ĮIRIS ĮTEISINIMAS</text:span></text:p>
      <text:p text:style-name="P305"/>
      <text:p text:style-name="P306"><text:span text:style-name="T307">PIRMASIS</text:span><text:span text:style-name="T308"><text:s/>SKIRSNIS</text:span></text:p>
      <text:p text:style-name="P309"><text:span text:style-name="T310">LEIDIMŲ NAUDOTI ĮIR</text:span><text:span text:style-name="T311">IS IŠDAVIMO PROCEDŪRA</text:span></text:p>
      <text:p text:style-name="P312"/>
      <text:p text:style-name="P313"><text:span text:style-name="T314">22</text:span><text:span text:style-name="T315">.</text:span><text:span text:style-name="T316"><text:tab/>ĮIRIS valdytojas, išskyrus ĮIRIS valdytoją, kuris yra tiekėjas, siekdamas gauti leidimą naudoti ĮIRIS, pateikia prašymą dėl leidimo naudoti ĮIRIS išdavimo (toliau – Prašymas) žinybinei SPT arba, jeigu ji neįsteigta, SPT. Praš</text:span><text:span text:style-name="T317">yme turi būti pateikta informacija apie įteisinamos ĮIRIS nuostatų suderinimą su Taisyklių 6 punkte nurodytais subjektais ir specifikacijos suderinimą su Taisyklių 14 arba 15 punktuose nurodytais subjektais, taip pat nurodytas pageidaujamas leidimo naudoti</text:span><text:span text:style-name="T318"><text:s/>ĮIRIS galiojimo laikotarpis, jeigu jis neviršija 3 mėnesių. Kartu su Prašymu turi būti pateikti šie ĮIRIS valdytojo patvirtinti ĮIRIS saugos dokumentai (toliau – ĮIRIS saugos dokumentai), parengti vadovaujantis ĮIRIS saugumo reikalavimais:</text:span></text:p>
      <text:p text:style-name="P319"><text:span text:style-name="T320">22.1</text:span><text:span text:style-name="T321">.</text:span><text:span text:style-name="T322"><text:tab/>ĮIRIS s</text:span><text:span text:style-name="T323">pecifinių saugumo reikalavimų aprašas;</text:span></text:p>
      <text:p text:style-name="P324"><text:span text:style-name="T325">22.2</text:span><text:span text:style-name="T326">.</text:span><text:span text:style-name="T327"><text:tab/>ĮIRIS saugumo valdymo procedūrų aprašas;</text:span></text:p>
      <text:p text:style-name="P328"><text:span text:style-name="T329">22.3</text:span><text:span text:style-name="T330">.</text:span><text:span text:style-name="T331"><text:tab/>ĮIRIS rizikos analizės ataskaita;</text:span></text:p>
      <text:p text:style-name="P332"><text:span text:style-name="T333">22.4</text:span><text:span text:style-name="T334">.</text:span><text:span text:style-name="T335"><text:tab/>ĮIRIS saugumo reikalavimų įgyvendinimo patikrinimo ataskaita.</text:span></text:p>
      <text:p text:style-name="P336"><text:span text:style-name="T337">23</text:span><text:span text:style-name="T338">.</text:span><text:span text:style-name="T339"><text:tab/></text:span><text:span text:style-name="T340">ĮIRIS valdytojas, kuris yra tiekėjas, Taisyklių 22 punkte nurodytus dokumentus pateikia įslaptintų sandorių saugumą užtikrinančiai institucijai, kuri, vadovaudamasi Lietuvos Respublikos Vyriausybės nustatyta tiekėjų patikimumo vertinimo tvarka, juos perduo</text:span><text:span text:style-name="T341">da paslapčių subjekto, su kuriuo sudaromas įslaptintas sandoris, žinybinei SPT arba, jeigu ji neįsteigta, SPT.<text:s/></text:span></text:p>
      <text:p text:style-name="P342"><text:span text:style-name="T343">24</text:span><text:span text:style-name="T344">.</text:span><text:span text:style-name="T345"><text:tab/>Žinybinė SPT arba, jeigu ji neįsteigta, SPT ne vėliau kaip per 3 mėnesius nuo Taisyklių 22 punkte nurodytų visų dokumentų gavimo dienos<text:s/></text:span><text:span text:style-name="T346">atlieka ĮIRIS saugos dokumentų vertinimą, ĮIRIS patikrinimą ir priima sprendimą dėl leidimo naudoti ĮIRIS išdavimo arba neišdavimo (toliau – Sprendimas). Į anksčiau nurodytą Sprendimo priėmimo terminą Taisyklių 27 ir 28 punktuose nurodytas leidimo naudoti<text:s/></text:span><text:span text:style-name="T347">ĮIRIS išdavimo procedūrų sustabdymo laikas neįskaičiuojamas.<text:s/></text:span></text:p>
      <text:p text:style-name="P348"><text:span text:style-name="T349">25</text:span><text:span text:style-name="T350">.</text:span><text:span text:style-name="T351"><text:tab/>Žinybinė SPT arba, jeigu ji neįsteigta, SPT ne vėliau kaip per 5 darbo dienas nuo Taisyklių 22 punkte nurodytų dokumentų gavimo dienos informuoja ĮIRIS valdytoją apie jų gavimą ir, jeigu</text:span><text:span text:style-name="T352"><text:s/>pateikti ne visi dokumentai, – apie trūkstamus dokumentus.</text:span></text:p>
      <text:p text:style-name="P353"><text:span text:style-name="T354">26</text:span><text:span text:style-name="T355">.</text:span><text:span text:style-name="T356"><text:tab/>Vertindama ĮIRIS saugos dokumentus, žinybinė SPT arba, jeigu ji neįsteigta, SPT patikrina, ar jų turinys atitinka ĮIRIS saugumo reikalavimuose nurodytus ĮIRIS saugos dokumentų turinio<text:s/></text:span><text:span text:style-name="T357">reikalavimus, ar juose nurodytos saugumo užtikrinimo priemonės atitinka Taisyklių 4 punkte nurodytuose teisės aktuose nustatytus reikalavimus.</text:span></text:p>
      <text:p text:style-name="P358"><text:span text:style-name="T359">27</text:span><text:span text:style-name="T360">.</text:span><text:span text:style-name="T361"><text:tab/>Žinybinė SPT arba, jeigu ji neįsteigta, SPT, įvertinusi ĮIRIS saugos dokumentus ir nustačiusi, kad jų tur</text:span><text:span text:style-name="T362">inys neatitinka ĮIRIS saugumo reikalavimuose nurodytų ĮIRIS saugos dokumentų turinio reikalavimų arba juose nurodytos saugumo užtikrinimo priemonės neatitinka Taisyklių 4 punkte nurodytuose teisės aktuose nustatytų reikalavimų, ne ilgesniam nei 30 kalendor</text:span><text:span text:style-name="T363">inių dienų terminui sustabdo leidimo naudoti ĮIRIS išdavimo procedūrą, informuoja apie tai ĮIRIS valdytoją, nurodo trūkumus ir leidimo naudoti ĮIRIS išdavimo procedūros sustabdymo terminą, per kurį trūkumai turi būti pašalinti. ĮIRIS valdytojui per nustaty</text:span><text:span text:style-name="T364">tą leidimo naudoti ĮIRIS išdavimo procedūros sustabdymo terminą nepašalinus nurodytų trūkumų, išskyrus trūkumus, nekeliančius grėsmės ĮIRIS apdorojamos ir (arba) perduodamos įslaptintos informacijos saugumui, žinybinė SPT arba, jeigu ji neįsteigta, SPT nut</text:span><text:span text:style-name="T365">raukia leidimo naudoti ĮIRIS išdavimo procedūrą.</text:span></text:p>
      <text:p text:style-name="P366"><text:span text:style-name="T367">28</text:span><text:span text:style-name="T368">.</text:span><text:span text:style-name="T369"><text:tab/>Įvertinusi ĮIRIS saugos dokumentus, žinybinė SPT arba, jeigu ji neįsteigta, SPT atlieka ĮIRIS patikrinimą, kurio metu įsitikinama, ar visos ĮIRIS saugos dokumentuose nurodytos saugumo užtikrinimo pri</text:span><text:span text:style-name="T370">emonės yra įdiegtos ĮIRIS, taip pat patikrinamas jų veikimas. Nustačiusi minėtų priemonių veikimo trūkumų arba kad ne visos ĮIRIS saugos dokumentuose nurodytos saugumo užtikrinimo priemonės yra įdiegtos ĮIRIS, žinybinė SPT arba, jeigu ji neįsteigta, SPT ne</text:span><text:span text:style-name="T371"><text:s/>ilgesniam nei 30 kalendorinių dienų terminui sustabdo leidimo naudoti ĮIRIS išdavimo procedūrą, informuoja apie tai ĮIRIS valdytoją, nurodo trūkumus ir leidimo naudoti ĮIRIS išdavimo procedūros sustabdymo terminą, per kurį trūkumai turi būti pašalinti. ĮI</text:span><text:span text:style-name="T372">RIS valdytojui per nustatytą leidimo naudoti ĮIRIS išdavimo procedūros sustabdymo terminą nepašalinus nurodytų trūkumų, išskyrus trūkumus, nekeliančius grėsmės ĮIRIS apdorojamos ir (arba) perduodamos įslaptintos informacijos saugumui, žinybinė SPT arba, je</text:span><text:span text:style-name="T373">igu ji neįsteigta, SPT nutraukia leidimo naudoti ĮIRIS išdavimo procedūrą.</text:span></text:p>
      <text:p text:style-name="P374"><text:span text:style-name="T375">29</text:span><text:span text:style-name="T376">.</text:span><text:span text:style-name="T377"><text:tab/>Žinybinė SPT arba, jeigu ji neįsteigta, SPT, vertindama ĮIRIS saugos dokumentus ir (arba) atlikdama ĮIRIS patikrinimą, turi teisę prašyti ĮIRIS valdytoją papildomų dokumentų</text:span><text:span text:style-name="T378">, reikalingų ĮIRIS taikomoms saugumo užtikrinimo priemonėms įvertinti ir (arba) ĮIRIS patikrinti, o per nustatytą terminą jų negavusi – nutraukti leidimo naudoti ĮIRIS išdavimo procedūrą.</text:span></text:p>
      <text:p text:style-name="P379"><text:span text:style-name="T380">30</text:span><text:span text:style-name="T381">.</text:span><text:span text:style-name="T382"><text:tab/>Žinybinė SPT arba, jeigu ji neįsteigta, SPT, atlikusi ĮIRIS<text:s/></text:span><text:span text:style-name="T383">saugos dokumentų vertinimą ir ĮIRIS patikrinimą, priima vieną iš šių Sprendimų:</text:span></text:p>
      <text:p text:style-name="P384"><text:span text:style-name="T385">30.1</text:span><text:span text:style-name="T386">.</text:span><text:span text:style-name="T387"><text:tab/>išduoti Taisyklių 1 priede nustatytos formos leidimą naudoti ĮIRIS ne ilgiau kaip trejus metus, atliekant visas ĮIRIS nuostatuose nurodytas funkcijas ir veiksmus (tolia</text:span><text:span text:style-name="T388">u –<text:s/></text:span><text:soft-page-break/><text:span text:style-name="T389">leidimas), jeigu atliekant ĮIRIS saugos dokumentų vertinimą ir ĮIRIS patikrinimą nenustatoma trūkumų arba<text:s/></text:span><text:span text:style-name="T390">nustatyti trūkumai pašalinami per žinybinės SPT arba, jeigu ji neįsteigta, SPT nustatytą terminą</text:span><text:span text:style-name="T391">. ĮIRIS saugos dokumentų vertinimo ir ĮIRIS patikr</text:span><text:span text:style-name="T392">inimo rezultatai pateikiami Sprendime;</text:span></text:p>
      <text:p text:style-name="P393"><text:span text:style-name="T394">30.2</text:span><text:span text:style-name="T395">.</text:span><text:span text:style-name="T396"><text:tab/>išduoti Taisyklių 1 priede nustatytos formos leidimą naudoti ĮIRIS ne ilgiau kaip vienerius metus (toliau – laikinas leidimas), jeigu atliekant ĮIRIS saugos dokumentų vertinimą trūkumų nenustatoma arba nusta</text:span><text:span text:style-name="T397">tyti trūkumai buvo pašalinti, bet atliekant ĮIRIS patikrinimą nustatoma trūkumų, nekeliančių grėsmės ĮIRIS apdorojamos ir (arba) perduodamos įslaptintos informacijos saugumui. Atitiktis nustatytiems reikalavimams, nustatyti trūkumai ir ĮIRIS leidžiamų atli</text:span><text:span text:style-name="T398">kti veiksmų ir funkcijų apimtis, atsižvelgiant į nustatytus trūkumus, nurodomi Sprendime;</text:span></text:p>
      <text:p text:style-name="P399"><text:span text:style-name="T400">30.3</text:span><text:span text:style-name="T401">.</text:span><text:span text:style-name="T402"><text:tab/>išduoti Taisyklių 1 priede nustatytos formos leidimą naudoti ĮIRIS ne ilgiau kaip tris mėnesius (toliau – ribotas leidimas), jeigu ĮIRIS valdytojas numato n</text:span><text:span text:style-name="T403">audoti ĮIRIS ne ilgiau kaip 3 mėnesius ir jeigu atliekant ĮIRIS saugos dokumentų vertinimą ir ĮIRIS patikrinimą trūkumų nenustatoma arba nustatoma trūkumų, nekeliančių grėsmės ĮIRIS apdorojamos ir (arba) perduodamos įslaptintos informacijos saugumui</text:span><text:span text:style-name="T404">.<text:s/></text:span><text:span text:style-name="T405">ĮIRIS</text:span><text:span text:style-name="T406"><text:s/>leidžiamų atlikti funkcijų ir veiksmų apimtis nurodoma Sprendime. Ribotas leidimas išduodamas ĮIRIS valdytojo Prašyme nurodytam ne ilgesniam nei 3 mėnesių terminui arba, jeigu Prašyme pageidaujamas terminas nebuvo nurodytas, – 3 mėnesiams;<text:s/></text:span></text:p>
      <text:p text:style-name="P407"><text:span text:style-name="T408">30.4</text:span><text:span text:style-name="T409">.</text:span><text:span text:style-name="T410"><text:tab/>neiš</text:span><text:span text:style-name="T411">duoti leidimo naudoti ĮIRIS, jeigu atliekant ĮIRIS saugos dokumentų vertinimą ir ĮIRIS patikrinimą nustatoma trūkumų, išskyrus Taisyklių 30.1, 30.2 ir 30.3 papunkčiuose nurodytus atvejus.</text:span></text:p>
      <text:p text:style-name="P412"><text:span text:style-name="T413">31</text:span><text:span text:style-name="T414">.</text:span><text:span text:style-name="T415"><text:tab/>Leidimą naudoti ĮIRIS išdavusi žinybinė SPT ne vėliau kaip</text:span><text:span text:style-name="T416"><text:s/>per 5 darbo dienas nuo minėto leidimo išdavimo dienos jo kopiją pateikia SPT.</text:span></text:p>
      <text:p text:style-name="P417"><text:span text:style-name="T418">32</text:span><text:span text:style-name="T419">.</text:span><text:span text:style-name="T420"><text:tab/>Leidimus naudoti ĮIRIS išdavusi žinybinė SPT arba, jeigu ji neįsteigta, SPT ne vėliau kaip per 5 darbo dienas nuo šių leidimų išdavimo dienos jų kopijas pateikia Lietuvo</text:span><text:span text:style-name="T421">s Respublikos valstybės saugumo departamentui, o leidimų naudoti ĮIRIS, kurių valdytojai – tiekėjai, kopijas – ir įslaptintų sandorių saugumą užtikrinančiai institucijai.</text:span></text:p>
      <text:p text:style-name="P422"><text:span text:style-name="T423">33</text:span><text:span text:style-name="T424">.</text:span><text:span text:style-name="T425"><text:tab/>ĮIRIS valdytojui, kuris yra tiekėjas, išduotas leidimas naudoti ĮIRIS galioja</text:span><text:span text:style-name="T426"><text:s/>Taisyklių 30.1–30.3 papunkčiuose nustatytą terminą, bet ne ilgiau nei tiekėjo patikimumo pažymėjimas, įslaptintos informacijos, žymimos slaptumo žyma „Riboto naudojimo“, apsaugos reikalavimų atitiktį patvirtinanti pažyma arba tiekėjo leidimas dirbti arba<text:s/></text:span><text:span text:style-name="T427">susipažinti su įslaptinta informacija.</text:span></text:p>
      <text:p text:style-name="P428"/>
      <text:p text:style-name="P429"><text:span text:style-name="T430">ANTRASIS</text:span><text:span text:style-name="T431"><text:s/>SKIRSNIS</text:span></text:p>
      <text:p text:style-name="P432"><text:span text:style-name="T433">LEIDIMO NAUDOTI ĮIRIS ĮIRIS KŪRIMO IR ĮTEISINIMO ĮSLAPTINTIEMS DOKUMENTAMS PARENGTI IŠDAVIMO PROCEDŪRA</text:span></text:p>
      <text:p text:style-name="P434"/>
      <text:p text:style-name="P435"><text:span text:style-name="T436">34</text:span><text:span text:style-name="T437">.</text:span><text:span text:style-name="T438"><text:tab/>ĮIRIS, skirta ĮIRIS kūrimo ir įteisinimo įslaptintiems dokumentams parengti, tur</text:span><text:span text:style-name="T439">i atitikti ĮIRIS saugumo reikalavimuose tokioms ĮIRIS nustatytus saugumo reikalavimus. Šiose<text:s/></text:span><text:soft-page-break/><text:span text:style-name="T440">ĮIRIS gali būti apdorojama tik ĮIRIS kūrimo ir įteisinimo dokumentams parengti reikalinga įslaptinta informacija.</text:span></text:p>
      <text:p text:style-name="P441"><text:span text:style-name="T442">35</text:span><text:span text:style-name="T443">.</text:span><text:span text:style-name="T444"><text:tab/>ĮIRIS valdytojas, siekdamas gauti leidimą</text:span><text:span text:style-name="T445"><text:s/>naudoti ĮIRIS ĮIRIS kūrimo ir įteisinimo įslaptintiems</text:span><text:span text:style-name="T446"><text:s/></text:span><text:span text:style-name="T447">dokumentams parengti, žinybinei SPT arba, jeigu ji neįsteigta, SPT pateikia:</text:span></text:p>
      <text:p text:style-name="P448"><text:span text:style-name="T449">35.1</text:span><text:span text:style-name="T450">.</text:span><text:span text:style-name="T451"><text:tab/>Taisyklių 2 priede nustatytos formos prašymą išduoti leidimą naudoti ĮIRIS ĮIRIS kūrimo ir įteisinimo įslaptintiems</text:span><text:span text:style-name="T452"><text:s/>dokumentams parengti;</text:span></text:p>
      <text:p text:style-name="P453"><text:span text:style-name="T454">35.2</text:span><text:span text:style-name="T455">.</text:span><text:span text:style-name="T456"><text:tab/>dokumento, patvirtinančio, kad patalpos, teritorijos ar kitos vietos, kuriose įrengta ĮIRIS, yra pripažintos tinkamomis įslaptintai informacijai saugoti ar su ja dirbti, kopiją;</text:span></text:p>
      <text:p text:style-name="P457"><text:span text:style-name="T458">35.3</text:span><text:span text:style-name="T459">.</text:span><text:span text:style-name="T460"><text:tab/>dokumentų, kuriuose nurodyti asmeny</text:span><text:span text:style-name="T461">s, įgalioti naudoti ĮIRIS, kopijas;</text:span></text:p>
      <text:p text:style-name="P462"><text:span text:style-name="T463">35.4</text:span><text:span text:style-name="T464">.</text:span><text:span text:style-name="T465"><text:tab/>dokumentų, kuriais Taisyklių 35.3 papunktyje nurodytiems asmenims suteikta teisė dirbti ar susipažinti su įslaptinta informacija, kopijas.</text:span></text:p>
      <text:p text:style-name="P466"><text:span text:style-name="T467">36</text:span><text:span text:style-name="T468">.</text:span><text:span text:style-name="T469"><text:tab/>Žinybinė SPT arba, jeigu ji neįsteigta, SPT ne vėliau kaip pe</text:span><text:span text:style-name="T470">r 15 darbo dienų nuo Taisyklių 35 punkte nurodytų dokumentų gavimo dienos įvertina juos ir patikrina, ar ĮIRIS kūrimo ir įteisinimo įslaptintiems dokumentams parengti naudojama ĮIRIS atitinka ĮIRIS saugumo reikalavimuose tokioms ĮIRIS nustatytus saugumo re</text:span><text:span text:style-name="T471">ikalavimus, ir priima sprendimą dėl leidimo naudoti ĮIRIS ĮIRIS kūrimo ir įteisinimo įslaptintiems dokumentams parengti išdavimo. Išduotas Taisyklių 1 priede nustatytos formos leidimas naudoti ĮIRIS ĮIRIS kūrimo ir įteisinimo įslaptintiems dokumentams pare</text:span><text:span text:style-name="T472">ngti galioja iki leidimo naudoti ĮIRIS, kurios kūrimo ir įteisinimo įslaptintiems dokumentams parengti ši ĮIRIS buvo naudojama, išdavimo dienos, bet ne ilgiau kaip devynis mėnesius. Leidimas naudoti ĮIRIS ĮIRIS kūrimo ir įteisinimo įslaptintiems dokumentam</text:span><text:span text:style-name="T473">s parengti neišduodamas, jeigu nustatoma, kad ĮIRIS kūrimo ir įteisinimo įslaptintiems dokumentams parengti naudojama ĮIRIS neatitinka ĮIRIS saugumo reikalavimuose tokioms ĮIRIS nustatytų saugumo reikalavimų.</text:span></text:p>
      <text:p text:style-name="P474"/>
      <text:p text:style-name="P475"><text:span text:style-name="T476">TREČIASIS</text:span><text:span text:style-name="T477"><text:s/>SKIRSNIS</text:span></text:p>
      <text:p text:style-name="P478"><text:span text:style-name="T479">IŠDUOTŲ LEIDIMŲ<text:s/></text:span><text:span text:style-name="T480">NAUDOTI ĮIRIS GALIOJIMO SUSTABDYMAS IR (ARBA) PANAIKINIMAS</text:span></text:p>
      <text:p text:style-name="P481"/>
      <text:p text:style-name="P482"><text:span text:style-name="T483">37</text:span><text:span text:style-name="T484">.</text:span><text:span text:style-name="T485"><text:tab/>Sprendimą dėl leidimo naudoti ĮIRIS galiojimo sustabdymo minėtą leidimą išdavusi žinybinė SPT arba, jeigu ji neįsteigta, SPT priima nustačiusi, kad ĮIRIS valdytojas, apdorodamas ir (arba)<text:s/></text:span><text:span text:style-name="T486">perduodamas įslaptintą informaciją ĮIRIS arba naudodamas ĮIRIS sujungimą, nevykdo Taisyklių 4 punkte nurodytuose teisės aktuose nustatytų reikalavimų.<text:s/></text:span></text:p>
      <text:p text:style-name="P487"><text:span text:style-name="T488">38</text:span><text:span text:style-name="T489">.</text:span><text:span text:style-name="T490"><text:tab/>Sprendimą dėl leidimo naudoti ĮIRIS galiojimo sustabdymo minėtą leidimą išdavusi žinybinė SPT ar</text:span><text:span text:style-name="T491">ba, jeigu ji neįsteigta, SPT turi priimti nedelsdama, bet ne vėliau kaip per 3 darbo dienas nuo Taisyklių 37 punkte nurodytų aplinkybių nustatymo dienos. Informuodama apie leidimo naudoti ĮIRIS galiojimo sustabdymą, žinybinė SPT arba, jeigu ji neįsteigta,<text:s/></text:span><text:span text:style-name="T492">SPT ĮIRIS valdytojui nurodo nustatytus trūkumus ir minėto leidimo galiojimo sustabdymo terminą, per kurį trūkumai turi būti pašalinti.</text:span></text:p>
      <text:p text:style-name="P493"><text:span text:style-name="T494">39</text:span><text:span text:style-name="T495">.</text:span><text:span text:style-name="T496"><text:tab/>Leidimą naudoti ĮIRIS išdavusi žinybinė SPT arba, jeigu ji neįsteigta, SPT, atsižvelgdama į nustatytų trūkumų pob</text:span><text:span text:style-name="T497">ūdį ir įsitikinusi, kad jie nekelia grėsmės saugiam visos ĮIRIS funkcionavimui, turi teisę, nesustabdydama leidimo naudoti ĮIRIS galiojimo, nustatyti trūkumų pašalinimo terminą, uždrausti apdoroti ir (arba) perduoti įslaptintą informaciją dalyje ĮIRIS, užd</text:span><text:span text:style-name="T498">rausti naudoti ĮIRIS sujungimą ir (arba) nustatyti kitų ĮIRIS leidžiamų atlikti veiksmų ir funkcijų ribojimus, būtinus įslaptintos informacijos saugumui užtikrinti.</text:span></text:p>
      <text:p text:style-name="P499"><text:span text:style-name="T500">40</text:span><text:span text:style-name="T501">.</text:span><text:span text:style-name="T502"><text:tab/>ĮIRIS valdytojui pašalinus Taisyklių 37 punkte nurodytus trūkumus ir informavus api</text:span><text:span text:style-name="T503">e tai šiuos trūkumus nustačiusią žinybinę SPT arba, jeigu ji neįsteigta, SPT, žinybinė SPT arba, jeigu ji neįsteigta, SPT ne vėliau kaip per 5 darbo dienas nuo šios informacijos gavimo dienos patikrina, ar nurodyti trūkumai yra pašalinti, ir, jeigu trūkuma</text:span><text:span text:style-name="T504">i pašalinti, atnaujina sustabdyto leidimo naudoti ĮIRIS galiojimą ar panaikina kitus Taisyklių 39 punkte nurodytus ribojimus, būtinus įslaptintos informacijos saugumui užtikrinti.</text:span></text:p>
      <text:p text:style-name="P505"><text:span text:style-name="T506">41</text:span><text:span text:style-name="T507">.</text:span><text:span text:style-name="T508"><text:tab/>Leidimą naudoti ĮIRIS išdavusi žinybinė SPT arba, jeigu ji neįsteigt</text:span><text:span text:style-name="T509">a, SPT jį panaikina šiais atvejais:</text:span></text:p>
      <text:p text:style-name="P510"><text:span text:style-name="T511">41.1</text:span><text:span text:style-name="T512">.</text:span><text:span text:style-name="T513"><text:tab/>nustačius ĮIRIS apdorojamos ir (arba) perduodamos arba ĮIRIS sujungimu perduodamos įslaptintos informacijos slaptumo, vientisumo ir (arba) prieinamumo teisėtiems naudotojams praradimo faktą;</text:span></text:p>
      <text:p text:style-name="P514"><text:span text:style-name="T515">41.2</text:span><text:span text:style-name="T516">.</text:span><text:span text:style-name="T517"><text:tab/>jeigu ĮIRIS</text:span><text:span text:style-name="T518"><text:s/>valdytojas per Taisyklių 38 punkte nurodytą leidimo naudoti ĮIRIS galiojimo sustabdymo terminą ar Taisyklių 39 punkte nurodytą trūkumų pašalinimo terminą nepašalino nurodytų trūkumų arba nesilaikė Taisyklių 39 punkte nurodytų ribojimų, būtinų įslaptintos<text:s/></text:span><text:span text:style-name="T519">informacijos saugumui užtikrinti.</text:span></text:p>
      <text:p text:style-name="P520"><text:span text:style-name="T521">42</text:span><text:span text:style-name="T522">.</text:span><text:span text:style-name="T523"><text:tab/>Sprendimą dėl leidimo naudoti ĮIRIS panaikinimo jį išdavusi žinybinė SPT arba SPT turi priimti nedelsdama, bet ne vėliau kaip per 3 darbo dienas nuo Taisyklių 41 punkte nurodytų aplinkybių nustatymo dienos.</text:span></text:p>
      <text:p text:style-name="P524"/>
      <text:p text:style-name="P525"><text:span text:style-name="T526">KETVIRTASIS</text:span><text:span text:style-name="T527"><text:s/>SKIRSNIS</text:span></text:p>
      <text:p text:style-name="P528"><text:span text:style-name="T529">ĮIRIS MODERNIZAVIMAS</text:span></text:p>
      <text:p text:style-name="P530"/>
      <text:p text:style-name="P531"><text:span text:style-name="T532">43</text:span><text:span text:style-name="T533">.</text:span><text:span text:style-name="T534"><text:tab/>ĮIRIS, išskyrus ĮIRIS, kurioms išduotas ribotas leidimas, modernizuojamos:</text:span></text:p>
      <text:p text:style-name="P535"><text:span text:style-name="T536">43.1</text:span><text:span text:style-name="T537">.</text:span><text:span text:style-name="T538"><text:tab/>pasikeitus teisės aktuose nustatytoms ĮIRIS valdytojo funkcijoms, kurioms atlikti reikalingą įslaptintą informaciją<text:s/></text:span><text:span text:style-name="T539">apdoroja ir (arba) perduoda ĮIRIS;</text:span></text:p>
      <text:p text:style-name="P540"><text:span text:style-name="T541">43.2</text:span><text:span text:style-name="T542">.</text:span><text:span text:style-name="T543"><text:tab/>atsiradus papildomų poreikių, kurie iš esmės keičia įslaptintos informacijos apdorojimo procesus, teikiamas elektronines paslaugas;</text:span></text:p>
      <text:p text:style-name="P544"><text:span text:style-name="T545">43.3</text:span><text:span text:style-name="T546">.</text:span><text:span text:style-name="T547"><text:tab/>nustačius grėsmių, galinčių paveikti įslaptintos informacijos apdoroj</text:span><text:span text:style-name="T548">imo procesų ir teikiamų elektroninių paslaugų saugumą.</text:span></text:p>
      <text:p text:style-name="P549"><text:span text:style-name="T550">44</text:span><text:span text:style-name="T551">.</text:span><text:span text:style-name="T552"><text:tab/>Sprendimą modernizuoti ĮIRIS priima ĮIRIS steigėjas. Priėmęs sprendimą modernizuoti ĮIRIS, ĮIRIS steigėjas arba jo pavedimu ĮIRIS valdytojas rengia ĮIRIS nuostatų pakeitimo projektą. Patvirti</text:span><text:span text:style-name="T553">nus ĮIRIS nuostatų pakeitimo projektą, ĮIRIS valdytojas arba jo pavedimu ĮIRIS tvarkytojas rengia specifikacijos pakeitimo projektą.</text:span></text:p>
      <text:p text:style-name="P554"><text:span text:style-name="T555">45</text:span><text:span text:style-name="T556">.</text:span><text:span text:style-name="T557"><text:tab/>ĮIRIS nuostatų ir specifikacijų pakeitimo projektai rengiami, derinami (išskyrus<text:s/></text:span><text:soft-page-break/><text:span text:style-name="T558">tuos atvejus, kai atliekami redakc</text:span><text:span text:style-name="T559">iniai pakeitimai), tvirtinami ir patvirtinti kitiems subjektams pateikiami<text:s/></text:span><text:span text:style-name="T560">mutatis mutandis,</text:span><text:span text:style-name="T561"><text:s/>vadovaujantis Taisyklių II ir III skyriuose nustatyta tvarka. Pakeitus Taisyklių 22.1 ir 22.2 papunkčiuose nurodytus ĮIRIS saugos dokumentus, išskyrus tuos atvejus</text:span><text:span text:style-name="T562">, kai atliekami redakciniai pakeitimai, ĮIRIS įteisinamos Taisyklių IV skyriaus pirmajame skirsnyje nustatyta tvarka.</text:span></text:p>
      <text:p text:style-name="P563"/>
      <text:p text:style-name="P564"><text:span text:style-name="T565">V</text:span><text:span text:style-name="T566"><text:s/>SKYRIUS</text:span></text:p>
      <text:p text:style-name="P567"><text:span text:style-name="T568">ĮIRIS LIKVIDAVIMAS</text:span></text:p>
      <text:p text:style-name="P569"><text:span text:style-name="T570">46</text:span><text:span text:style-name="T571">.</text:span><text:span text:style-name="T572"><text:tab/>Sprendimą dėl ĮIRIS likvidavimo priima ĮIRIS steigėjas.<text:s/></text:span></text:p>
      <text:p text:style-name="P573"><text:span text:style-name="T574">47</text:span><text:span text:style-name="T575">.</text:span><text:span text:style-name="T576"><text:tab/></text:span><text:span text:style-name="T577">ĮIRIS valdytojas ne vėliau kaip per 5 darbo dienas nuo sprendimo dėl ĮIRIS likvidavimo priėmimo dienos apie tai raštu turi informuoti ĮIRIS tvarkytoją (tvarkytojus), leidimą naudoti ĮIRIS išdavusią žinybinę SPT arba, jeigu ji neįsteigta, SPT, duomenų teikė</text:span><text:span text:style-name="T578">jus ir ĮIRIS perduodamos įslaptintos informacijos gavėjus, kitas institucijas, kurios naudojasi likviduojamomis ĮIRIS, institucijas, kurioms numatoma perduoti likviduojamų ĮIRIS duomenis, ir, jeigu likviduojamos ĮIRIS yra sujungtos su kitomis informacinėmi</text:span><text:span text:style-name="T579">s sistemomis ar ĮIRIS, jų valdytojus.<text:s/></text:span></text:p>
      <text:p text:style-name="P580"><text:span text:style-name="T581">48</text:span><text:span text:style-name="T582">.</text:span><text:span text:style-name="T583"><text:tab/>Steigėjo sprendimas likviduoti bendras su užsienio valstybe ar tarptautine organizacija ĮIRIS arba nacionalinę ĮIRIS, sujungtą su užsienio valstybės arba tarptautinės organizacijos ĮIRIS, turi būti suderintas<text:s/></text:span><text:span text:style-name="T584">su Paslapčių apsaugos koordinavimo komisija.<text:s/></text:span></text:p>
      <text:p text:style-name="P585"><text:span text:style-name="T586">49</text:span><text:span text:style-name="T587">.</text:span><text:span text:style-name="T588"><text:tab/>Sprendime dėl ĮIRIS likvidavimo turi būti nurodyta:</text:span></text:p>
      <text:p text:style-name="P589"><text:span text:style-name="T590">49.1</text:span><text:span text:style-name="T591">.</text:span><text:span text:style-name="T592"><text:tab/>ĮIRIS likvidavimo terminas (likvidavimo procedūrų pradžios ir pabaigos datos);</text:span></text:p>
      <text:p text:style-name="P593"><text:span text:style-name="T594">49.2</text:span><text:span text:style-name="T595">.</text:span><text:span text:style-name="T596"><text:tab/>ĮIRIS duomenų perdavimo kitai ĮIRIS arba informacinei</text:span><text:span text:style-name="T597"><text:s/>sistemai ir (arba) valstybės archyvams ir (arba) susijusiems paslapčių subjektams (arba atitinkamai užsienio šalims arba tarptautinėms organizacijoms) arba sunaikinimo tvarka;</text:span></text:p>
      <text:p text:style-name="P598"><text:span text:style-name="T599">49.3</text:span><text:span text:style-name="T600">.</text:span><text:span text:style-name="T601"><text:tab/>už ĮIRIS likvidavimą atsakingi asmenys, struktūriniai padaliniai ir (</text:span><text:span text:style-name="T602">arba) institucijos, jų teisės ir pareigos ĮIRIS likvidavimo laikotarpiu;</text:span></text:p>
      <text:p text:style-name="P603"><text:span text:style-name="T604">49.4</text:span><text:span text:style-name="T605">.</text:span><text:span text:style-name="T606"><text:tab/>likviduojamos ĮIRIS techninės ir programinės įrangos tolesnio panaudojimo arba likvidavimo tvarka.</text:span></text:p>
      <text:p text:style-name="P607"><text:span text:style-name="T608">50</text:span><text:span text:style-name="T609">.</text:span><text:span text:style-name="T610"><text:tab/>Likviduojamų ĮIRIS duomenys perduodami kitoms ĮIRIS arba valstyb</text:span><text:span text:style-name="T611">ės archyvams, sunaikinami arba saugomi Valstybės ir tarnybos paslapčių įstatymo ir Lietuvos Respublikos dokumentų ir archyvų įstatymo nustatyta tvarka.</text:span></text:p>
      <text:p text:style-name="P612"/>
      <text:p text:style-name="P613"><text:span text:style-name="T614">VI</text:span><text:span text:style-name="T615"><text:s/>SKYRIUS</text:span></text:p>
      <text:p text:style-name="P616"><text:span text:style-name="T617">BAIGIAMOSIOS NUOSTATOS</text:span></text:p>
      <text:p text:style-name="P618"/>
      <text:p text:style-name="P619"><text:span text:style-name="T620">51</text:span><text:span text:style-name="T621">.</text:span><text:span text:style-name="T622"><text:tab/></text:span><text:span text:style-name="T623">Apie atitinkamus sprendimus dėl leidimo naudoti ĮIRIS<text:s/></text:span><text:span text:style-name="T624">išdavimo procedūrų sustabdymo ar nutraukimo, leidimo naudoti ĮIRIS išdavimo ar neišdavimo, leidimo naudoti ĮIRIS galiojimo sustabdymo, trūkumų pašalinimo termino ir kitų ĮIRIS leidžiamų atlikti veiksmų ir funkcijų ribojimų, būtinų įslaptintos informacijos<text:s/></text:span><text:span text:style-name="T625">saugumui užtikrinti, nustatymo, sustabdyto leidimo naudoti ĮIRIS galiojimo atnaujinimo, ĮIRIS leidžiamų atlikti veiksmų ir<text:s/></text:span><text:soft-page-break/><text:span text:style-name="T626">funkcijų ribojimų, būtinų įslaptintos informacijos saugumui užtikrinti, panaikinimo ir leidimo naudoti ĮIRIS panaikinimo ĮIRIS valdyt</text:span><text:span text:style-name="T627">oją informuoja tuos sprendimus priėmusi žinybinė SPT arba, jeigu ji neįsteigta, SPT Lietuvos Respublikos viešojo administravimo įstatymo nustatyta tvarka.</text:span></text:p>
      <text:p text:style-name="P628"><text:span text:style-name="T629">––––––––––––––––––––</text:span></text:p>
      <text:soft-page-break/>
      <text:p text:style-name="P630">Įslaptintos informacijos ryšių ir informacinių<text:s/>sistemų steigimo ir įteisinimo taisyklių</text:p>
      <text:p text:style-name="P636"><text:span text:style-name="T637">1</text:span><text:span text:style-name="T638"><text:s/>priedas</text:span></text:p>
      <text:p text:style-name="P639"/>
      <text:p text:style-name="P640"><text:span text:style-name="T641">(Leidimo naudoti <text:s/>įslaptintos informacijos ryšių ir informacinę sistemą forma)</text:span></text:p>
      <text:p text:style-name="P642"/>
      <text:p text:style-name="P643"><text:span text:style-name="T644">LEIDIMAS NAUDOTI ĮSLAPTINTOS <text:s/>INFORMACIJOS RYŠIŲ IR INFORMACINĘ SISTEMĄ</text:span></text:p>
      <text:p text:style-name="P645"/>
      <text:p text:style-name="P646">20 <text:s text:c="9"/>m. <text:s text:c="26"/>d.<text:s/>Nr.<text:s/></text:p>
      <text:p text:style-name="P647">Vilnius</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11">
            <text:p text:style-name="P662">Šis leidimas naudoti įslaptintos informacijos ryšių ir informacinę sistemą (toliau – ĮIRIS) išduot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1">
            <text:p text:style-name="P6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1">
            <text:p text:style-name="P668"><text:span text:style-name="T669">(Paslapčių subjekto arba</text:span><text:span text:style-name="T670"><text:s/></text:span><text:span text:style-name="T671">jam pavaldžios ar jo reguliavimo sričiai priskirtos įstaigos, įmonės pavadinimas arba tiekėjo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1">
            <text:p text:style-name="P674">ir<text:s/>patvirtina, kad ĮI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1">
            <text:p text:style-name="P67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1">
            <text:p text:style-name="P680"><text:span text:style-name="T681">(ĮIRIS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text:span text:style-name="T685">valdomoje</text:span></text:p>
          </table:table-cell>
          <table:covered-table-cell/>
          <table:table-cell table:style-name="TableCell686" table:number-columns-spanned="9">
            <text:p text:style-name="P687"/>
          </table: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11">
            <text:p text:style-name="P690"><text:span text:style-name="T691">(ĮIRIS</text:span><text:span text:style-name="T692"><text:s/>nuostatuose nurodyto paslapčių subjekto, jam pavaldžios ar jo reguliavimo sričiai priskirtos įstaigos, įmonės arba tiekėjo, valdančio ĮIRIS (toliau – ĮIRIS valdytojas),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1">
            <text:p text:style-name="P69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11">
            <text:p text:style-name="P698"><text:span text:style-name="T699">(</text:span><text:span text:style-name="T700">ĮIRIS<text:s/></text:span><text:span text:style-name="T701">valdytojo adres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1">
            <text:p text:style-name="P704"><text:span text:style-name="T705"><draw:frame draw:z-index="251659776" draw:id="id0" draw:style-name="a0" draw:name="Teksto laukas 2" text:anchor-type="paragraph" svg:x="1.90556in" svg:y="0.70347in" svg:width="1.42153in" svg:height="0.23056in" style:rel-width="scale" style:rel-height="scale"><draw:text-box><text:p text:style-name="Normal"><text:span text:style-name="T706">(</text:span><text:span text:style-name="T707">S</text:span><text:span text:style-name="T708">laptumo žyma ar žymos)</text:span></text:p></draw:text-box><svg:title/><svg:desc/></draw:frame></text:span><text:span text:style-name="T709">leidžiama atlikti šio leidimo 1 punkte nurodytame sprendime nustatytas funkcijas, nurodytos apimties veiksmus nurodytomis sąlygomis ir naudoti ĮIRIS įslaptintai informacijai, žymimai slaptumo žyma (žymo</text:span><text:span text:style-name="T710">mis)______________________ ir žemesne (žemesnėmis), apdoroti ir (arba) perduoti.</text:span></text:p>
            <text:p text:style-name="P7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1">
            <text:p text:style-name="P714">Šis leidimas naudoti ĮIRIS išduotas vadovaujantis Lietuvos Respublikos valstybės ir tarnybos paslapčių įstatymu ir šiais teisės aktais ir dokumen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1.</text:p>
          </table:table-cell>
          <table:table-cell table:style-name="TableCell718" table:number-columns-spanned="10">
            <text:p text:style-name="P719"/>
          </table: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1">
            <text:p text:style-name="P722"><text:span text:style-name="T723">(Saugumo<text:s/></text:span><text:span text:style-name="T724">priežiūros tarnybos (toliau – SPT) ar žinybinės SPT funkcijas atliekančios institucijos, parengusios sprendimą dėl leidimo naudoti ĮIRIS išdavimo, pavadinimas, sprendimo data ir numer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text:span text:style-name="T728">2</text:span><text:span text:style-name="T729"><text:note text:note-class="footnote" text:id="_ftn0"><text:note-citation>1</text:note-citation><text:note-body><text:p text:style-name="P730"><text:span text:style-name="T731">2–5 punktai nepildomi, jei leidimas naudoti<text:s/></text:span><text:span text:style-name="T732"><text:s/></text:span><text:span text:style-name="T733">ĮIRIS</text:span><text:span text:style-name="T734"><text:s/></text:span><text:span text:style-name="T735">išduodamas ĮIRIS kūrimo ir įteisinimo įslaptintiems dokumentams parengti.</text:span></text:p><text:p text:style-name="P736"/></text:note-body></text:note></text:span><text:span text:style-name="T737">.</text:span></text:p>
          </table:table-cell>
          <table:table-cell table:style-name="TableCell738" table:number-columns-spanned="10">
            <text:p text:style-name="P739"/>
          </table: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11">
            <text:p text:style-name="P742"><text:span text:style-name="T743">(Specifinių saugumo reikalavimų aprašo pavadinimas, teisės<text:s/></text:span><text:span text:style-name="T744">aktą, kuriuo jis patvirtintas, priėmusio subjekto pavadinimas, teisės akto priėmimo data, rūšis ir numer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text:span text:style-name="T748">3</text:span><text:span text:style-name="T749">⃰</text:span><text:span text:style-name="T750">.</text:span></text:p>
          </table:table-cell>
          <table:table-cell table:style-name="TableCell751" table:number-columns-spanned="10">
            <text:p text:style-name="P752"/>
          </table: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1">
            <text:p text:style-name="P755"><text:span text:style-name="T756">(Saugumo valdymo procedūrų aprašo pavadinimas, teisės aktą, kuriuo jis patvirtintas, priėmusio subjekto pavadinimas, teisės akto priėmimo dat</text:span><text:span text:style-name="T757">a, rūšis ir numer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text:span text:style-name="T761">4</text:span><text:span text:style-name="T762">⃰</text:span><text:span text:style-name="T763">.</text:span></text:p>
          </table:table-cell>
          <table:table-cell table:style-name="TableCell764" table:number-columns-spanned="10">
            <text:p text:style-name="P765"/>
          </table: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11">
            <text:p text:style-name="P768"><text:span text:style-name="T769">(Rizikos analizės pavadinimas, teisės aktą, kuriuo jis patvirtintas, priėmusio subjekto pavadinimas, teisės akto priėmimo data, rūšis ir<text:s/></text:span><text:soft-page-break/><text:span text:style-name="T770">numeri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71">
          <table:table-cell table:style-name="TableCell772">
            <text:p text:style-name="P773"><text:span text:style-name="T774">5</text:span><text:span text:style-name="T775">⃰</text:span><text:span text:style-name="T776">.</text:span></text:p>
          </table:table-cell>
          <table:table-cell table:style-name="TableCell777" table:number-columns-spanned="10">
            <text:p text:style-name="P778"/>
          </table: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11">
            <text:p text:style-name="P781">(Saugumo reikalavimų įgyvendinimo patikrinimo ataskaita, teisės aktą,<text:s/>kuriuo ji patvirtinta, priėmusio subjekto pavadinimas, teisės akto priėmimo data, rūšis ir numeris)</text:p>
            <text:p text:style-name="P7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6.</text:p>
          </table:table-cell>
          <table:table-cell table:style-name="TableCell786" table:number-columns-spanned="10">
            <text:p text:style-name="P787"/>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1">
            <text:p text:style-name="P790">(Kiti teisės aktai ar dokumentai)</text:p>
            <text:p text:style-name="P791"/>
            <text:p text:style-name="P7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3">
            <text:p text:style-name="P795">Leidimas naudoti ĮIRIS galioja iki</text:p>
          </table:table-cell>
          <table:covered-table-cell/>
          <table:covered-table-cell/>
          <table:table-cell table:style-name="TableCell796" table:number-columns-spanned="7">
            <text:p text:style-name="P797"/>
            <text:p text:style-name="P798"/>
          </table:table-cell>
          <table:covered-table-cell/>
          <table:covered-table-cell/>
          <table:covered-table-cell/>
          <table:covered-table-cell/>
          <table:covered-table-cell/>
          <table:covered-table-cell/>
          <table:table-cell table:style-name="TableCell799">
            <text:p text:style-name="P800"/>
          </table:table-cell>
        </table:table-row>
        <table:table-row table:style-name="TableRow801">
          <table:table-cell table:style-name="TableCell802" table:number-columns-spanned="11">
            <text:p text:style-name="P803"><text:span text:style-name="T804">(Leidimo naudoti ĮIRIS galiojimo termi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4">
            <text:p text:style-name="P807"/>
            <text:p text:style-name="P808"/>
          </table:table-cell>
          <table:covered-table-cell/>
          <table:covered-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4">
            <text:p text:style-name="P816"/>
          </table:table-cell>
          <table:covered-table-cell/>
          <table:covered-table-cell/>
          <table:covered-table-cell/>
        </table:table-row>
        <table:table-row table:style-name="TableRow817">
          <table:table-cell table:style-name="TableCell818" table:number-columns-spanned="5">
            <text:p text:style-name="P819">(Leidimą naudoti ĮIRIS<text:s/>išdavusios SPT ar žinybinės SPT funkcijas atliekančios institucijos vadovo pareigos)</text:p>
            <text:p text:style-name="P820"/>
            <text:p text:style-name="P821"/>
            <text:p text:style-name="P822"/>
          </table:table-cell>
          <table:covered-table-cell/>
          <table:covered-table-cell/>
          <table:covered-table-cell/>
          <table:covered-table-cell/>
          <table:table-cell table:style-name="TableCell823" table:number-columns-spanned="3">
            <text:p text:style-name="P824"><text:span text:style-name="T825">(Parašas)</text:span></text:p>
          </table:table-cell>
          <table:covered-table-cell/>
          <table:covered-table-cell/>
          <table:table-cell table:style-name="TableCell826">
            <text:p text:style-name="P827"/>
          </table:table-cell>
          <table:table-cell table:style-name="TableCell828" table:number-columns-spanned="2">
            <text:p text:style-name="P829"><text:span text:style-name="T830">(Vardas ir pavardė)</text:span></text:p>
          </table:table-cell>
          <table:covered-table-cell/>
        </table:table-row>
      </table:table>
      <text:p text:style-name="P831"/>
      <text:soft-page-break/>
      <text:p text:style-name="P832"><text:span text:style-name="T838">Įslaptintos informacijos ryšių ir informacinių sistemų steigimo ir įteisinimo taisyklių</text:span><text:span text:style-name="T839"><text:line-break/></text:span><text:span text:style-name="T840">2</text:span><text:span text:style-name="T841"><text:s/>priedas</text:span></text:p>
      <text:p text:style-name="P842"/>
      <text:p text:style-name="P843"/>
      <text:p text:style-name="P844"/>
      <text:p text:style-name="P845"><text:span text:style-name="T846">(Prašymo išduoti leidimą naudoti įslaptintos informacijos ryšių ir informacinę sistemą įslaptintos informacijos ryšių ir informacinės sistemos kūrimo ir įteisinimo įslaptintiems dokumentams parengti forma)</text:span></text:p>
      <text:p text:style-name="Normal"/>
      <text:p text:style-name="Normal"/>
      <text:p text:style-name="P847"><text:span text:style-name="T848">PRAŠYMAS<text:s/></text:span></text:p>
      <text:p text:style-name="P849"><text:span text:style-name="T850">IŠDUOTI LEIDIMĄ NAUDOTI ĮSLAPTINTOS<text:s/></text:span><text:span text:style-name="T851">INFORMACIJOS RYŠIŲ IR INFORMACINĘ SISTEMĄ ĮSLAPTINTOS INFORMACIJOS RYŠIŲ IR INFORMACINĖS SISTEMOS KŪRIMO IR ĮTEISINIMO ĮSLAPTINTIEMS DOKUMENTAMS PARENGTI</text:span></text:p>
      <text:p text:style-name="P852"/>
      <text:p text:style-name="P853">20 <text:s text:c="9"/>m. <text:s text:c="26"/>d. Nr.<text:s/></text:p>
      <text:p text:style-name="P854"/>
      <text:p text:style-name="P855">........................................................................................................</text:p>
      <text:p text:style-name="P856"><text:span text:style-name="T857">(vieta)</text:span></text:p>
      <text:p text:style-name="P858"/>
      <text:p text:style-name="Normal"/>
      <table:table table:style-name="Table859">
        <table:table-columns>
          <table:table-column table:style-name="TableColumn860"/>
        </table:table-columns>
        <table:table-row table:style-name="TableRow861">
          <table:table-cell table:style-name="TableCell862">
            <text:p text:style-name="P863"/>
          </table:table-cell>
        </table:table-row>
        <table:table-row table:style-name="TableRow864">
          <table:table-cell table:style-name="TableCell865">
            <text:p text:style-name="P866"><text:span text:style-name="T867">(Įslaptintos informacijos ryšių ir informacinės sistemos (toliau – ĮIRIS) nuostatuose nurodyto paslapčių subjekto, jam pavaldžios ar jo reguliavimo sričiai priskirtos įstaigos, įmonės arba tiekėjo, valdančio ĮIRIS (toliau – ĮIRIS valdytojas), <text:s/>pavadinimas<text:s/></text:span><text:span text:style-name="T868">ir adresas)</text:span></text:p>
          </table:table-cell>
        </table:table-row>
      </table:table>
      <text:p text:style-name="P869">Prašo išduoti leidimą naudoti ĮIRIS<text:s/></text:p>
      <table:table table:style-name="Table870">
        <table:table-columns>
          <table:table-column table:style-name="TableColumn871"/>
        </table:table-columns>
        <table:table-row table:style-name="TableRow872">
          <table:table-cell table:style-name="TableCell873">
            <text:p text:style-name="P874"/>
            <text:p text:style-name="P875"/>
          </table:table-cell>
        </table:table-row>
        <table:table-row table:style-name="TableRow876">
          <table:table-cell table:style-name="TableCell877">
            <text:p text:style-name="P878"/>
            <text:p text:style-name="P879"/>
          </table:table-cell>
        </table:table-row>
        <table:table-row table:style-name="TableRow880">
          <table:table-cell table:style-name="TableCell881">
            <text:p text:style-name="P882"/>
            <text:p text:style-name="P883"><text:span text:style-name="T884">(ĮIRIS pavadinimas, ĮIRIS įrengimo vietos adresas, patalpos, kurioje įrengta ĮIRIS, numeris ar kita įrengimo vietos identifikavimo informacija.<text:s/></text:span><text:span text:style-name="T885">Jei įteisinamą ĮIRIS sudaro dvi ar daugiau darbo vietų,</text:span><text:span text:style-name="T886"><text:s/>nurodomi vienos pasirinktos ĮIRIS darbo vietos, kurioje bus rengiami ĮIRIS kūrimo ir įteisinimo dokumentai, įrengimo vietos duomenys</text:span><text:span text:style-name="T887">)</text:span></text:p>
          </table:table-cell>
        </table:table-row>
      </table:table>
      <text:p text:style-name="P888">ĮIRIS kūrimo ir įteisinimo įslaptintiems dokumentams parengti ir patvirtina, kad yra įgyvendinęs šiuos ĮIRIS saugumo<text:s/>reikalavimus:</text:p>
      <text:p text:style-name="P889">1. ĮIRIS sudaro viena kompiuterinė darbo vieta, neturinti sujungimų su kitomis ĮIRIS, valstybės informacinėmis sistemomis, informacinėmis sistemomis ir tinklais;</text:p>
      <text:p text:style-name="P890">2. ĮIRIS įdiegta kenksmingos programinės įrangos aptikimo programinė įranga</text:p>
      <table:table table:style-name="Table891">
        <table:table-columns>
          <table:table-column table:style-name="TableColumn892"/>
        </table:table-columns>
        <table:table-row table:style-name="TableRow893">
          <table:table-cell table:style-name="TableCell894">
            <text:p text:style-name="P895"/>
            <text:p text:style-name="P896">;</text:p>
          </table:table-cell>
        </table:table-row>
        <table:table-row table:style-name="TableRow897">
          <table:table-cell table:style-name="TableCell898">
            <text:p text:style-name="P899"/>
            <text:p text:style-name="P900"><text:span text:style-name="T901">(Įdiegtos įrangos pavadinimas)</text:span></text:p>
          </table:table-cell>
        </table:table-row>
      </table:table>
      <text:p text:style-name="Normal"/>
      <text:p text:style-name="P902">3. ĮIRIS įdiegta programinė įranga, reikalinga ĮIRIS kūrimo ir įteisinimo įslaptintiems dokumentams parengti (operacinė sistema, biuro programinės įrangos paketas)<text:s/></text:p>
      <table:table table:style-name="Table903">
        <table:table-columns>
          <table:table-column table:style-name="TableColumn904"/>
        </table:table-columns>
        <table:table-row table:style-name="TableRow905">
          <table:table-cell table:style-name="TableCell906">
            <text:p text:style-name="P907"/>
            <text:p text:style-name="P908">;</text:p>
          </table:table-cell>
        </table:table-row>
        <table:table-row table:style-name="TableRow909">
          <table:table-cell table:style-name="TableCell910">
            <text:p text:style-name="P911"/>
            <text:p text:style-name="P912"><text:span text:style-name="T913">(Įdiegtos įrangos pavadinimas)</text:span></text:p>
          </table:table-cell>
        </table:table-row>
      </table:table>
      <text:p text:style-name="Normal"/>
      <text:p text:style-name="P914">4.<text:s/>ĮIRIS naudojasi tik ĮIRIS valdytojo įsakymu įgalioti asmenys, naudotojų tapatybei patvirtinti naudojami ne trumpesni nei 9 simbolių slaptažodžiai;</text:p>
      <text:p text:style-name="P915">5. ĮIRIS nenaudojamos išorinės laikmenos, turinčios USB sąsajas, ĮIRIS kompiuterinėje duomenų apdorojimo<text:s/>įrangoje išjungta automatinė laikmenų, įdedamų į joje esantį nuskaitymo įrenginį, paleistis.</text:p>
      <text:p text:style-name="P916"/>
      <text:p text:style-name="P917"/>
      <text:p text:style-name="P918"/>
      <text:p text:style-name="P919"/>
      <text:p text:style-name="P920">___________________<text:tab/><text:tab/>_________________<text:tab/><text:tab/><text:s text:c="11"/>__________________</text:p>
      <text:p text:style-name="P921">(Pareigų pavadinimas)<text:tab/><text:tab/><text:tab/><text:tab/>(Parašas)<text:tab/><text:tab/><text:s text:c="6"/><text:tab/><text:s text:c="27"/>(Vardas ir pavardė)</text:p>
      <text:p text:style-name="P922"/>
      <text:p text:style-name="P923"/>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Vyriausybė, Nutarimas</text:span></text:p>
      <text:p text:style-name="P933"><text:span text:style-name="T934">Nr.<text:s/></text:span><text:a xlink:href="https://www.e-tar.lt/portal/legalAct.html?documentId=b8641e6072d011e3a017ebc0cf91d114" office:target-frame-name="_top" xlink:show="replace"><text:span text:style-name="T935">1292</text:span></text:a><text:span text:style-name="T936">, 2013-12-31, Žin., 2013, Nr. 141-7122 (2013-12-31); paskelbta TAR 2013-12-31, i.<text:s/></text:span><text:span text:style-name="T937">k. 2013-00314</text:span></text:p>
      <text:p text:style-name="P938"><text:span text:style-name="T939">Dėl Lietuvos Respublikos Vyriausybės 2013 m. rugpjūčio 21 d. nutarimo Nr. 759 "Dėl Automatizuoto duomenų apdorojimo sistemų ir tinklų, kuriuose saugoma, apdorojama ar kuriais perduodama įslaptinta informacija, steigimo ir įteisinimo taisyklių</text:span><text:span text:style-name="T940"><text:s/>patvirtinimo" pakeitimo</text:span></text:p>
      <text:p text:style-name="P941"/>
      <text:p text:style-name="P942"><text:span text:style-name="T943">2.</text:span></text:p>
      <text:p text:style-name="P944"><text:span text:style-name="T945">Lietuvos Respublikos Vyriausybė, Nutarimas</text:span></text:p>
      <text:p text:style-name="P946"><text:span text:style-name="T947">Nr.<text:s/></text:span><text:a xlink:href="https://www.e-tar.lt/portal/legalAct.html?documentId=e1189eb051f311e884cbc4327e55f3ca" office:target-frame-name="_top" xlink:show="replace"><text:span text:style-name="T948">427</text:span></text:a><text:span text:style-name="T949">, 2018-05-02, paskelbta TAR 2018-05-07, i. k. 2018-07344</text:span></text:p>
      <text:p text:style-name="P950"><text:span text:style-name="T951">Dėl Lietuvos<text:s/></text:span><text:span text:style-name="T952">Respublikos Vyriausybės 2013 m. rugpjūčio 21 d. nutarimo Nr. 759 „Dėl Automatizuoto duomenų apdorojimo sistemų ir tinklų, kuriuose saugoma, apdorojama ar kuriais perduodama įslaptinta informacija, steigimo ir įteisinimo taisyklių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31"><text:page-number text:fixed="false">2</text:page-number></text:p>
        <text:p text:style-name="P632"/>
      </style:header>
      <style:footer>
        <text:p text:style-name="P633"/>
      </style:footer>
    </style:master-page>
    <style:master-page style:next-style-name="MP2" style:name="MPF2" style:page-layout-name="PL2">
      <style:header>
        <text:p text:style-name="P634"/>
      </style:header>
      <style:footer>
        <text:p text:style-name="P635"/>
      </style:footer>
    </style:master-page>
    <style:master-page style:name="MP3" style:page-layout-name="PL3">
      <style:header>
        <text:p text:style-name="P833"><text:page-number text:fixed="false">2</text:page-number></text:p>
        <text:p text:style-name="P834"/>
      </style:header>
      <style:footer>
        <text:p text:style-name="P835"/>
      </style:footer>
    </style:master-page>
    <style:master-page style:next-style-name="MP3" style:name="MPF3" style:page-layout-name="PL3">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UTOMATIZUOTO DUOMENŲ APDOROJIMO SISTEMŲ IR TINKLŲ, KURIUOSE SAUGOMA, APDOROJAMA AR KURIAIS PERDUODAMA ĮSLAPTINTA INFORMACIJA, STEIGIMO IR ĮTEISINIMO TAISYKLIŲ PATVIRTINIMO</dc:title>
    <meta:initial-creator>lrvk</meta:initial-creator>
    <dc:creator>adlibuser</dc:creator>
    <meta:creation-date>2018-08-23T13:05:00Z</meta:creation-date>
    <dc:date>2018-08-23T13:05:00Z</dc:date>
    <meta:print-date>2013-08-19T12:04:00Z</meta:print-date>
    <meta:template xlink:href="Normal.dotm" xlink:type="simple"/>
    <meta:editing-cycles>2</meta:editing-cycles>
    <meta:editing-duration>PT0S</meta:editing-duration>
    <meta:document-statistic meta:page-count="16" meta:paragraph-count="1042" meta:word-count="4827" meta:character-count="35452" meta:row-count="1862" meta:non-whitespace-character-count="31667"/>
  </office:meta>
</office:document-meta>
</file>