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P6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7-05 iki 2005-12-24</text:span></text:p>
      <text:p text:style-name="P10"/>
      <text:p text:style-name="P11"><text:span text:style-name="T12">Nutarimas paskelbtas: Žin. 1994, Nr.<text:s/></text:span><text:a xlink:href="https://www.e-tar.lt/portal/legalAct.html?documentId=TAR.C6B5A0E5701C" office:target-frame-name="_top" xlink:show="replace"><text:span text:style-name="T13">99-1977</text:span></text:a><text:span text:style-name="T14">, i. k. 0941100NUTA0000126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URŠIŲ NERIJOS NACIONALINIO PARKO PLANAVIMO SCHEMOS (GENERALINIO PLANO)</text:p>
      <text:p text:style-name="P23"/>
      <text:p text:style-name="P24">1994 m. gruodžio 19 d. Nr. 126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</text:span><text:span text:style-name="T34">irtinti Kuršių nerijos nacionalinio parko planavimo schemą (generalinį planą). Pagrindiniai teiginiai pridedami.</text:span></text:p>
      <text:p text:style-name="P35"><text:span text:style-name="T36">2</text:span><text:span text:style-name="T37">. Statybos ir urbanistikos ministerija kartu su Klaipėdos ir Neringos miestų valdybomis, Šilutės rajono valdyba bei suinteresuotomis minis</text:span><text:span text:style-name="T38">terijomis turi išnagrinėti klausimą dėl dalies Kuršių marių akvatorijos ir Smiltynės gyvenvietės perdavimo Neringos miesto savivaldybei ir iki 1995 m. gegužės 1 d. pateikti Lietuvos Respublikos Vyriausybei sprendimo projektą.</text:span></text:p>
      <text:p text:style-name="P39"><text:span text:style-name="T40">3</text:span><text:span text:style-name="T41">. Aplinkos apsaugos<text:s/></text:span><text:span text:style-name="T42">ministerija turi iki 1995 m. rugpjūčio 1 d. pateikti Lietuvos Respublikos Vyriausybei nutarimo dėl gamtos paminklų Kuršių nerijoje projektą.</text:span></text:p>
      <text:p text:style-name="P43"><text:span text:style-name="T44">4</text:span><text:span text:style-name="T45">. Pavesti Aplinkos apsaugos ministerijai kartu su Statybos ir urbanistikos ministerija, Miškų ūkio ministerija</text:span><text:span text:style-name="T46">, Neringos ir Klaipėdos miestų valdybomis patobulinti Kuršių nerijos nacionalinio parko nuostatus ir iki 1995 m. kovo 15 d. pateikti juos Lietuvos Respublikos Vyriausybei tvirtinti.</text:span></text:p>
      <text:p text:style-name="P47"><text:span text:style-name="T48">5</text:span><text:span text:style-name="T49">. Neringos miesto valdyba turi:</text:span></text:p>
      <text:p text:style-name="P50"><text:span text:style-name="T51">5.1</text:span><text:span text:style-name="T52">. užsakyti 1995 metais atlikti J</text:span><text:span text:style-name="T53">uodkrantės, Nidos ir Pervalkos-Preilos vandenviečių hidrogeologinius tyrimus ir nustatyti sanitarinės apsaugos zonas;</text:span></text:p>
      <text:p text:style-name="P54"><text:span text:style-name="T55">5.2</text:span><text:span text:style-name="T56">. po to, kai bus atlikti Neringos vandenviečių hidrogeologiniai tyrimai ir parengta vandentiekio ir kanalizacijos tinklų bei įrengi</text:span><text:span text:style-name="T57">nių studija, patikslinti, suderinti su Aplinkos apsaugos ministerija bei Statybos ir urbanistikos ministerija ir patvirtinti vandentiekio ir kanalizacijos tinklų bei įrenginių schemą.</text:span></text:p>
      <text:p text:style-name="P58"/>
      <text:p text:style-name="P59"/>
      <text:p text:style-name="P60"/>
      <text:p text:style-name="P61">MINISTRAS PIRMININKAS<text:tab/>ADOLFAS ŠLEŽEVIČIUS</text:p>
      <text:p text:style-name="P62"/>
      <text:p text:style-name="P63"/>
      <text:p text:style-name="P64"/>
      <text:p text:style-name="P65">STATYBOS IR<text:s/>URBANISTIKOS MINISTRAS<text:tab/>JULIUS LAICONAS</text:p>
      <text:p text:style-name="P66"/>
      <text:soft-page-break/>
      <text:p text:style-name="P67">Lietuvos Respublikos Vyriausybės</text:p>
      <text:p text:style-name="P75">1994 m. gruodžio 19 d. nutarimo Nr. 1269</text:p>
      <text:p text:style-name="P76">priedas</text:p>
      <text:p text:style-name="P77"/>
      <text:p text:style-name="P78"><text:span text:style-name="T79">Kuršių nerijos<text:s/></text:span><text:span text:style-name="T80">nacionalinio parko planavimo schemos (generalinio plano) pagrindiniai teiginiai</text:span></text:p>
      <text:p text:style-name="P81"/>
      <text:p text:style-name="P82"><text:span text:style-name="T83">Bendroji dalis</text:span></text:p>
      <text:p text:style-name="P84"/>
      <text:p text:style-name="P85"/>
      <text:p text:style-name="P86"><text:span text:style-name="T87">1</text:span><text:span text:style-name="T88">. Kuršių nerija – unikalus gamtos ir žmogaus sukurtas kraštovaizdžio kompleksas Lietuvos ir Europos saugomų gamtos bei kultūros paveldo vertybių sistem</text:span><text:span text:style-name="T89">oje. 1991 metais jai suteiktas nacionalinio parko statusas.</text:span></text:p>
      <text:p text:style-name="P90"><text:span text:style-name="T91">2</text:span><text:span text:style-name="T92">. Kuršių nerijos nacionalinio parko (toliau vadinama – nacionalinis parkas) planavimo schema (generalinis planas) parengta laikotarpiui iki 2005 metų pagal 1992 metais sudarytą ir suderintą s</text:span><text:span text:style-name="T93">u suinteresuotomis institucijomis parko kraštotvarkinio zonavimo schemos koncepciją.</text:span></text:p>
      <text:p text:style-name="P94"><text:span text:style-name="T95">3</text:span><text:span text:style-name="T96">. Nacionalinio parko plotas – 26,4 tūkst. ha (sausuma – 9,7 tūkst. ha, Kuršių marių akvatorija – 4,2 tūkst. ha ir Baltijos jūros akvatorija – 12,5 tūkst. ha).</text:span></text:p>
      <text:p text:style-name="P97"><text:span text:style-name="T98">4</text:span><text:span text:style-name="T99">.<text:s/></text:span><text:span text:style-name="T100">Nacionalinio parko planavimo schemos (generalinio plano) nuostatos sudaro sąlygas:</text:span></text:p>
      <text:p text:style-name="P101"><text:span text:style-name="T102">4.1</text:span><text:span text:style-name="T103">. saugoti, racionaliai naudoti ir atkurti gamtos, kultūros paveldo ir kraštovaizdžio vertybes bei rekreacinius išteklius;</text:span></text:p>
      <text:p text:style-name="P104"><text:span text:style-name="T105">4.2</text:span><text:span text:style-name="T106">. tęsti gyvenviečių statybų tradicijas<text:s/></text:span><text:span text:style-name="T107">ir sudaryti jose palankias gyvenimo sąlygas;</text:span></text:p>
      <text:p text:style-name="P108"><text:span text:style-name="T109">4.3</text:span><text:span text:style-name="T110">. plėtoti inžinerinę infrastruktūrą;</text:span></text:p>
      <text:p text:style-name="P111"><text:span text:style-name="T112">4.4</text:span><text:span text:style-name="T113">. plėtoti rekreacinę ir tradicinę ūkinę veiklą;</text:span></text:p>
      <text:p text:style-name="P114"><text:span text:style-name="T115">4.5</text:span><text:span text:style-name="T116">. demilitarizuoti teritoriją.</text:span></text:p>
      <text:p text:style-name="P117"><text:span text:style-name="T118">5</text:span><text:span text:style-name="T119">. Nacionalinis parkas tvarkomas vadovaujantis Lietuvos Respublikos į</text:span><text:span text:style-name="T120">statymais, Lietuvos Respublikos Vyriausybės nutarimais, kitais normatyviniais aktais ir nacionalinio parko planavimo schema (generaliniu planu).</text:span></text:p>
      <text:p text:style-name="P121"/>
      <text:p text:style-name="P122"><text:span text:style-name="T123">Teritorijos funkcinis zonavimas</text:span></text:p>
      <text:p text:style-name="P124"/>
      <text:p text:style-name="P125"><text:span text:style-name="T126">6</text:span><text:span text:style-name="T127">. Nacionalinio parko teritorija pagal gamtos ir kultūros vertybes, j</text:span><text:span text:style-name="T128">ų apsaugos formas ir naudojimą suskirstyta į šias funkcines zonas:</text:span></text:p>
      <text:p text:style-name="P129">konservacinę (gamtiniai rezervatai, kraštovaizdžio draustiniai, urbanistiniai ir etnokultūriniai draustiniai);</text:p>
      <text:p text:style-name="P130">apsauginę;</text:p>
      <text:p text:style-name="P131">rekreacinę;</text:p>
      <text:p text:style-name="P132">gyvenamąją;</text:p>
      <text:p text:style-name="P133">ūkinę.</text:p>
      <text:p text:style-name="P134"/>
      <text:p text:style-name="P135"><text:span text:style-name="T136">Konservacinė zona</text:span></text:p>
      <text:p text:style-name="P137"/>
      <text:p text:style-name="P138"><text:span text:style-name="T139">7</text:span><text:span text:style-name="T140">.<text:s/></text:span><text:span text:style-name="T141">Nacionalinio parko konservacinė zona – Grobšto ir Naglių gamtiniai rezervatai, Parnidžio, Karvaičių, Juodkrantės, Lapnugario kraštovaizdžio draustiniai, Senosios Ievos kalno gyvenvietės, kurortinės gyvenvietės dalies urbanistiniai draustiniai Juodkrantėje,</text:span><text:span text:style-name="T142"><text:s/>Inkaro kaimo 1 ir 2 zonų, Naujųjų Karvaičių, Žvejų kaimelio Juodkrantėje ir Senosios Preilos etnokultūriniai draustiniai.</text:span></text:p>
      <text:p text:style-name="P143"><text:span text:style-name="T144">8</text:span><text:span text:style-name="T145">. Gamtinių rezervatų tikslas – išsaugoti unikalius didžiojo kopagūbrio pustomų bei pilkųjų kopų, kupstynės ir pajūrio palvės kra</text:span><text:span text:style-name="T146">štovaizdžio kompleksus.</text:span></text:p>
      <text:p text:style-name="P147"><text:span text:style-name="T148">9</text:span><text:span text:style-name="T149">. Kraštovaizdžio draustinių tikslas – išsaugoti savitą Kuršių nerijos kraštovaizdį su skirtingais didžiojo bei apsauginio kopagūbrių fragmentais, kopomis, pajūrio bei pamario palvių įvairovę, didžiuosius pamario ragus.</text:span></text:p>
      <text:p text:style-name="P150"><text:span text:style-name="T151">10</text:span><text:span text:style-name="T152">.<text:s/></text:span><text:span text:style-name="T153">Urbanistiniuose ir etnokultūriniuose draustiniuose pertvarkyti ir plėsti pastatus, keisti sklypų ribas, statyti naujus statinius ir tvarkyti teritoriją galima tik pagal nustatytąja tvarka parengtą ir patvirtintą detalų projektą.</text:span></text:p>
      <text:p text:style-name="P154"/>
      <text:p text:style-name="P155"><text:span text:style-name="T156">Apsauginė zona</text:span></text:p>
      <text:p text:style-name="P157"/>
      <text:p text:style-name="P158"><text:span text:style-name="T159">11</text:span><text:span text:style-name="T160">. Apsauginė zona – Nidos vandenvietės ir Smiltynės forto apsauginės zonos.</text:span></text:p>
      <text:p text:style-name="P161"/>
      <text:p text:style-name="P162"><text:span text:style-name="T163">Rekreacinė zona</text:span></text:p>
      <text:p text:style-name="P164"/>
      <text:p text:style-name="P165"><text:span text:style-name="T166">12</text:span><text:span text:style-name="T167">. Nacionalinio parko rekreacinė zona – gyvenviečių miško ir pajūrio kopų parkai bei rekreaciniai miškai.</text:span></text:p>
      <text:p text:style-name="P168">Rekreacinėje programoje numatyta, kad visoje nacionalinio parko teritorijoje, išskyrus gamtinius rezervatus, bus plėtojama pažintinė rekreacija, kurios tikslas – supažindinti lankytojus su gamtos, kultūros ir istorijos vertybėmis. Bus skatinamas vandens turizmas ir sportas. Statyti naujų poilsio įstaigų<text:s/>gyvenvietėse ir kitoje parko teritorijoje nenumatyta.</text:p>
      <text:p text:style-name="P169">Kam priklausys ir kaip bus naudojami buvusių Rusijos Federacijos karinių dalinių objektai, esantys Juodkrantėje, bus nustatyta Lietuvos Respublikos Vyriausybės.</text:p>
      <text:p text:style-name="P170"/>
      <text:p text:style-name="P171"><text:span text:style-name="T172">Gyvenamoji zona</text:span></text:p>
      <text:p text:style-name="P173"/>
      <text:p text:style-name="P174"><text:span text:style-name="T175">13</text:span><text:span text:style-name="T176">. Nacionalin</text:span><text:span text:style-name="T177">io parko gyvenamoji zona – Nidos, Preilos, Pervalkos, Juodkrantės, Alksnynės ir Smiltynės gyvenvietės. Jų teritorijos, išskyrus Pervalkos gyvenvietę, nedidinamos. Gyvenamojo ploto poreikis tenkinamas tvarkant esamus pastatus</text:span></text:p>
      <text:p text:style-name="P178"/>
      <text:p text:style-name="P179"><text:span text:style-name="T180">ir tankinant užstatymą. Progno</text:span><text:span text:style-name="T181">zuojamas tik natūralus gyventojų prieaugis, kuris užtikrina parko ir savivaldos ūkinės veiklą.</text:span></text:p>
      <text:p text:style-name="P182"><text:span text:style-name="T183">14</text:span><text:span text:style-name="T184">. Gyvenamųjų pastatų, aptarnavimo ir kitų objektų statybos, rekonstravimo ir restauravimo projektai turi būti rengiami vadovaujantis nustatytąja tvarka pat</text:span><text:span text:style-name="T185">virtintais Nidos, Preilos, Pervalkos, Juodkrantės, Alksnynės ir Smiltynės gyvenviečių bei apylinkių principiniais planais.</text:span></text:p>
      <text:p text:style-name="P186"/>
      <text:p text:style-name="P187"><text:span text:style-name="T188">Ūkinė zona</text:span></text:p>
      <text:p text:style-name="P189"/>
      <text:p text:style-name="P190"><text:span text:style-name="T191">15</text:span><text:span text:style-name="T192">. Nacionalinio parko ūkinė zona – esamos komunalinės zonos ir joms plėsti numatytos teritorijos Nidos,<text:s/></text:span><text:span text:style-name="T193">Preilos, Pervalkos, Juodkrantės ir Alksnynės gyvenvietėse.</text:span></text:p>
      <text:p text:style-name="P194"/>
      <text:p text:style-name="P195"><text:span text:style-name="T196">Miškų, Kuršių marių ir Baltijos jūros krantų tvarkymas</text:span></text:p>
      <text:p text:style-name="P197"/>
      <text:p text:style-name="P198"><text:span text:style-name="T199">16</text:span><text:span text:style-name="T200">. Miškai tvarkomi pagal miškotvarkos projektą, parengtą nacionalinio parko planavimo schemos (generalinio plano) pagrindu.</text:span></text:p>
      <text:p text:style-name="P201"><text:span text:style-name="T202">17</text:span><text:span text:style-name="T203">.</text:span><text:span text:style-name="T204"><text:s/>Kuršių marių ir Baltijos jūros krantai tvarkomi diferencijuotai, atsižvelgiant į krantų kitimo parametrus.</text:span></text:p>
      <text:p text:style-name="P205"/>
      <text:p text:style-name="P206"><text:span text:style-name="T207">Inžinerinė infrastruktūra</text:span></text:p>
      <text:p text:style-name="P208"/>
      <text:p text:style-name="P209"><text:span text:style-name="T210">18</text:span><text:span text:style-name="T211">. Nidos, Preilos-Pervalkos vandenviečių vandens ištekliai yra pakankami, tačiau būtina atlikti vandens tyrimus</text:span><text:span text:style-name="T212">, nustatyti ir pradėti taikyti efektyvesnę vandens gerinimo technologiją. Juodkrantės vandenvietė eksploatuojama be hidrogeologinių tyrimų, dėl to nenustatyti jos eksploataciniai ištekliai. Būtina ištirti ir nustatyti Juodkrantės vandenvietės požeminio van</text:span><text:span text:style-name="T213">dens atsargas, nustatyti Nidos, Preilos-Pervalkos ir Juodkrantės vandenviečių sanitarinės apsaugos zonas.</text:span></text:p>
      <text:p text:style-name="P214"><text:span text:style-name="T215">19</text:span><text:span text:style-name="T216">. Nacionalinio parko gyvenvietėse įrengtos buitinių nutekamųjų vandenų surinkimo sistemos, tačiau tik Preiloje ir Pervalkoje nutekamieji vandeny</text:span><text:span text:style-name="T217">s vasarą valomi. Kitais metų laikais gyvenviečių nutekamieji vandenys nevalyti patenka į Kuršių marias.</text:span></text:p>
      <text:p text:style-name="P218"><text:span text:style-name="T219">Lietaus nutekamųjų vandenų valymo įrenginiai – smėlio sodintuvai, naftos gaudytuvai bei filtrai numatomi įrengti Kuršių marių ir Baltijos jūros pakrantė</text:span><text:span text:style-name="T220">se, komunalinėje zonoje ir kitose vietose.</text:span></text:p>
      <text:p text:style-name="P221"><text:span text:style-name="T222">20</text:span><text:span text:style-name="T223">. Šildymui naudotina elektros energija ir esamos katilinės, kurios turėtų būti palaipsniui pertvarkomos į elektrodines akumuliacines.</text:span></text:p>
      <text:p text:style-name="P224"><text:span text:style-name="T225">21</text:span><text:span text:style-name="T226">. Elektros energija tiekiama dvigrandine 110 kW ir 35 kW elektros t</text:span><text:span text:style-name="T227">iekimo linija iš Klaipėdos rajoninės pastotės. Kad nacionalinio parko gyvenvietės būtų geriau aprūpinamos elektros energija, numatoma statyti naujas ir rekonstruoti esamas transformatorių pastotes bei kitus elektros tiekimo linijų įrenginius.</text:span></text:p>
      <text:p text:style-name="P228"><text:span text:style-name="T229">22</text:span><text:span text:style-name="T230">.<text:s/></text:span><text:span text:style-name="T231">Kuršių nerijoje kelių ir gatvių sistema nekeistina. Būtina gerinti jų dangą, taip pat rekonstruoti pagrindinio kelio ir įvažiavimų į Nidą, Preilą ir Pervalką sankryžas. Eismo ir tranzitinio transporto intensyvumas turi būti reguliuojamas.</text:span></text:p>
      <text:p text:style-name="P232"><text:span text:style-name="T233">23</text:span><text:span text:style-name="T234">. Būtina sk</text:span><text:span text:style-name="T235">atinti keleivių ir krovinių vežimą vandens transportu. Nidos, Preilos, Pervalkos, Juodkrantės ir Alksnynės uostai bei prieplaukos turėtų būti pritaikyti lėtaeigiams ir greitaeigiams keleiviniams ir krovininiams laivams, jachtoms, valtims, vandens dviračiam</text:span><text:span text:style-name="T236">s stovėti.</text:span></text:p>
      <text:p text:style-name="P237"/>
      <text:p text:style-name="P238"><text:span text:style-name="T239">Nacionalinio parko darbų programos įgyvendinimas</text:span></text:p>
      <text:p text:style-name="P240"/>
      <text:p text:style-name="P241"><text:span text:style-name="T242">24</text:span><text:span text:style-name="T243">. Klaipėdos ir Neringos miestų valdybos, organizuojančios nacionalinio parko veiklą, įgyvendina nacionalinio parko darbų programą. Šiam tikslui lėšos skiriamos iš Lietuvos valstybės ir</text:span><text:span text:style-name="T244"><text:s/>savivaldybių biudžetų bei kitų šaltinių.</text:span></text:p>
      <text:p text:style-name="P245"><text:span text:style-name="T246">______________</text:span></text:p>
      <text:p text:style-name="Normal"/>
      <text:p text:style-name="P247">Priedo pakeitimai:</text:p>
      <text:p text:style-name="P248"><text:span text:style-name="T249">TAR pastaba.</text:span><text:span text:style-name="T250"><text:s/>Kuršių nerijos nacionalinio parko planavimo schemos (generalinio plano), kuri nebuvo oficialiai paskelbta "Valstybės žiniose" keitimas: 1. Išdėstyti 3 skyriaus<text:s/></text:span><text:span text:style-name="T251">„Projektiniai pasiūlymai“ poskyrio „Gyvenviečių principiniai planai“ 10 punktą (I tomas, 115 puslapis) taip: „10. Detaliojo plano numatytoje vietoje statyti Romos katalikų bendruomenės bažnyčią Nidoje, Taikos gatvėje, aukščiau pašto pastato, žemės sklype,<text:s/></text:span><text:span text:style-name="T252">kurio plotas 3520 m2“. 2. Išdėstyti skyrių „Televizija“ (II tomas, 57 puslapis) taip: „Televizija. Esamas radijo ir televizijos bokštas Nidoje gali būti rekonstruojamas pagal parengtą projektą kaip laikinas įrenginys“.</text:span></text:p>
      <text:p text:style-name="P253"><text:span text:style-name="T254">Nr.<text:s/></text:span><text:a xlink:href="https://www.e-tar.lt/portal/legalAct.html?documentId=TAR.4A5060FF4269" office:target-frame-name="_top" xlink:show="replace"><text:span text:style-name="T255">690</text:span></text:a><text:span text:style-name="T256">, 1997-06-30, Žin., 1997, Nr. 64-1512 (1997-07-04), i. k. 0971100NUTA00000690</text:span></text:p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4A5060FF4269" office:target-frame-name="_top" xlink:show="replace"><text:span text:style-name="T268">690</text:span></text:a><text:span text:style-name="T269">, 1997-06-30, Žin., 1997, Nr. 64-1512 (1997-07-04), i. k. 0971100NUTA00000690</text:span></text:p>
      <text:p text:style-name="P270"><text:span text:style-name="T271">Dėl Lietuvos Respublikos Vyriausybės 1994 m. gruodžio 19 d. nutarimu Nr. 1269 "Dėl Kuršių nerij</text:span><text:span text:style-name="T272">os nacionalinio parko planavimo schemos (generalinio plano)" patvirtintos Kuršių nerijos nacionalinio parko planavimo schemos (generalinio plano) dalinio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3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06T09:20:00Z</meta:creation-date>
    <dc:date>2019-11-06T09:20:00Z</dc:date>
    <meta:template xlink:href="Normal.dotm" xlink:type="simple"/>
    <meta:editing-cycles>2</meta:editing-cycles>
    <meta:editing-duration>PT0S</meta:editing-duration>
    <meta:document-statistic meta:page-count="4" meta:paragraph-count="133" meta:word-count="1342" meta:character-count="10247" meta:row-count="322" meta:non-whitespace-character-count="9038"/>
  </office:meta>
</office:document-meta>
</file>