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7in" style:page-number="1"/>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keep-with-next="always" fo:keep-together="always" fo:break-before="page" fo:text-align="justify" fo:text-indent="0.3937in"/>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10-09-19 iki 2012-09-11</text:span></text:p>
      <text:p text:style-name="P10"/>
      <text:p text:style-name="P11"><text:span text:style-name="T12">Nutarimas paskelbtas: Žin. 2006, Nr.<text:s/></text:span><text:a xlink:href="https://www.e-tar.lt/portal/legalAct.html?documentId=TAR.C6BF37120BCE" office:target-frame-name="_top" xlink:show="replace"><text:span text:style-name="T13">82-3273</text:span></text:a><text:span text:style-name="T14">, i. k. 1061100NUTA000007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ARNAUTOJŲ PRAŠYMŲ LEISTI DIRBTI KITĄ DARBĄ NAGRINĖJIMO IR SPRENDIMŲ DĖL LEIDIMO VALSTYBĖS TARNAUTOJAMS DIRBTI KITĄ DARBĄ PRIĖMIMO IR ATŠAUKIMO TAISYKLIŲ PATVIRTINIMO</text:p>
      <text:p text:style-name="P23"/>
      <text:p text:style-name="P24">2006 m. liepos 24 d. Nr. 741</text:p>
      <text:p text:style-name="P25">Vilnius</text:p>
      <text:p text:style-name="P26"/>
      <text:p text:style-name="P27"><text:span text:style-name="T28">Vadovaudamasi Lietuvos Respublikos valstybės tarnybos įstatymo (Žin., 1999, Nr. </text:span><text:a xlink:href="https://www.e-tar.lt/portal/lt/legalAct/TAR.D3ED3792F52B" office:target-frame-name="_blank" xlink:show="new"><text:span text:style-name="T29">66-2130</text:span></text:a><text:span text:style-name="T30">; 2002, Nr. </text:span><text:a xlink:href="https://www.e-tar.lt/portal/lt/legalAct/TAR.5603BD9D8D74" office:target-frame-name="_blank" xlink:show="new"><text:span text:style-name="T31">45-1708</text:span></text:a><text:span text:style-name="T32">; 2006, Nr. </text:span><text:a xlink:href="https://www.e-tar.lt/portal/lt/legalAct/TAR.FDA590A67D72" office:target-frame-name="_blank" xlink:show="new"><text:span text:style-name="T33">4-97</text:span></text:a><text:span text:style-name="T34">) 16</text:span><text:span text:style-name="T35">1</text:span><text:span text:style-name="T36"><text:s/>straipsnio 2 ir 4 dalimis, Lietuvos Respublikos Vyriausybė</text:span><text:span text:style-name="T37"><text:s/></text:span><text:span text:style-name="T38">nutari</text:span><text:span text:style-name="T39">a:</text:span></text:p>
      <text:p text:style-name="P40"><text:span text:style-name="T41">Patvirtinti Valstybės tarnautojų prašymų leisti dirbti kitą darbą nagrinėjimo ir sprendimų dėl leidimo valstybės tarnautojams dirbti kitą darbą priėmimo ir atšaukimo taisykles (pridedama).</text:span></text:p>
      <text:p text:style-name="P42"/>
      <text:p text:style-name="P43"/>
      <text:p text:style-name="P44"/>
      <text:p text:style-name="P45">Ministras Pirmininkas<text:tab/>Gediminas Kirkilas</text:p>
      <text:p text:style-name="P46"/>
      <text:p text:style-name="P47"><text:span text:style-name="T48">Vidaus reikalų minis</text:span><text:span text:style-name="T49">tras</text:span><text:span text:style-name="T50"><text:tab/>Raimondas Šukys</text:span></text:p>
      <text:soft-page-break/>
      <text:p text:style-name="P51">PATVIRTINTA</text:p>
      <text:p text:style-name="P59">Lietuvos Respublikos Vyriausybės</text:p>
      <text:p text:style-name="P60">2006 m. liepos 24 d. nutarimu Nr. 741</text:p>
      <text:p text:style-name="P61"/>
      <text:p text:style-name="P62"><text:span text:style-name="T63">VALSTYBĖS TARNAUTOJŲ PRAŠYMŲ<text:s/></text:span><text:span text:style-name="T64">LEISTI DIRBTI KITĄ DARBĄ NAGRINĖJIMO IR SPRENDIMŲ DĖL LEIDIMO VALSTYBĖS TARNAUTOJAMS DIRBTI KITĄ DARBĄ PRIĖMIMO IR ATŠAUK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tarnautojų prašymų leisti dirbti kitą darbą nagrinėjimo ir sprendimų dėl<text:s/></text:span><text:span text:style-name="T74">leidimo valstybės tarnautojams dirbti kitą darbą priėmimo ir atšaukimo taisyklės (toliau vadinama – šios Taisyklės) nustato valstybės tarnautojų prašymų leisti dirbti kitą darbą (toliau vadinama – prašymai) pateikimo ir nagrinėjimo, sprendimų dėl leidimo v</text:span><text:span text:style-name="T75">alstybės tarnautojams dirbti kitą darbą (toliau vadinama – leidimas dirbti) priėmimo, informacijos, kad turinčiam leidimą dirbti valstybės tarnautojui dirbant atsiranda Lietuvos Respublikos valstybės tarnybos įstatymo 16</text:span><text:span text:style-name="T76">1</text:span><text:span text:style-name="T77"><text:s/>straipsnio 1 dalyje nurodytos apli</text:span><text:span text:style-name="T78">nkybės, dėl kurių toks leidimas negalėjo būti išduotas (toliau vadinama – informacija), nagrinėjimo ir priimtų sprendimų dėl leidimo dirbti atšaukimo tvarką.</text:span></text:p>
      <text:p text:style-name="P79"/>
      <text:p text:style-name="P80"><text:span text:style-name="T81">II</text:span><text:span text:style-name="T82">.<text:s/></text:span><text:span text:style-name="T83">PRAŠYMŲ PATEIKIMAS</text:span></text:p>
      <text:p text:style-name="P84"/>
      <text:p text:style-name="P85"><text:span text:style-name="T86">2</text:span><text:span text:style-name="T87">. Valstybės tarnautojas prašymą jį į pareigas priimančiam asme</text:span><text:span text:style-name="T88">niui arba kolegialiai valstybės ar savivaldybės institucijai (toliau vadinama – valstybės tarnautoją į pareigas priimantis asmuo) pateikia:</text:span></text:p>
      <text:p text:style-name="P89"><text:span text:style-name="T90">2.1</text:span><text:span text:style-name="T91">. kai jis ketina įsidarbinti įmonėje, įstaigoje ar organizacijoje (toliau vadinama – įmonė), nesvarbu, kokia<text:s/></text:span><text:span text:style-name="T92">jos nuosavybės ir teisinė forma, rūšis ir veiklos pobūdis, ir gauti už šį darbą atlyginimą;</text:span></text:p>
      <text:p text:style-name="P93"><text:span text:style-name="T94">2.2</text:span><text:span text:style-name="T95">. ne vėliau kaip 20 darbo dienų, o tais atvejais, kai sprendimą dėl leidimo dirbti priima arba priimtą sprendimą dėl leidimo dirbti atšaukia kolegiali valsty</text:span><text:span text:style-name="T96">bės ar savivaldybės institucija, – ne vėliau kaip 40 darbo dienų iki gauto leidimo dirbti galiojimo termino pabaigos, kai baigiasi gauto leidimo dirbti terminas, o valstybės tarnautojas ketina tęsti darbą;</text:span></text:p>
      <text:p text:style-name="P97"><text:span text:style-name="T98">2.3</text:span><text:span text:style-name="T99">. ne vėliau kaip kitą darbo dieną po to, ka</text:span><text:span text:style-name="T100">i turintis leidimą dirbti valstybės tarnautojas buvo perkeltas į kitas valstybės tarnautojo pareigas;</text:span></text:p>
      <text:p text:style-name="P101"><text:span text:style-name="T102">2.4</text:span><text:span text:style-name="T103">. ne vėliau kaip kitą darbo dieną po to, kai pasikeičia turinčio leidimą dirbti valstybės tarnautojo pareigybės aprašyme nustatytos funkcijos ir ji</text:span><text:span text:style-name="T104">s supažindinamas su šiais pakeitimais;</text:span></text:p>
      <text:p text:style-name="P105"><text:span text:style-name="T106">2.5</text:span><text:span text:style-name="T107">. ne vėliau kaip kitą darbo dieną po to, kai asmuo, dirbantis ir ketinantis toliau dirbti įmonėje, priimamas į valstybės tarnautojo pareigas.</text:span><text:s/></text:p>
      <text:p text:style-name="P108">Papildyta punktu:</text:p>
      <text:p text:style-name="P109"><text:span text:style-name="T110">Nr.<text:s/></text:span><text:a xlink:href="https://www.e-tar.lt/portal/legalAct.html?documentId=TAR.026D505409E9" office:target-frame-name="_top" xlink:show="replace"><text:span text:style-name="T111">1310</text:span></text:a><text:span text:style-name="T112">, 2010-09-15, Žin., 2010, Nr. 110-5641 (2010-09-18), i. k. 1101100NUTA00001310</text:span></text:p>
      <text:p text:style-name="Normal"/>
      <text:p text:style-name="P113"><text:span text:style-name="T114">3</text:span><text:span text:style-name="T115">. Kol bus priimtas sprendimas dėl prašymų, pateiktų šių Taisyklių 2.3, 2.4 ir 2.5 punktuose nustatytais atvejais, laikoma, kad v</text:span><text:span text:style-name="T116">alstybės tarnautojas turi leidimą dirbti kitą darbą.</text:span><text:s/></text:p>
      <text:p text:style-name="P117">Punkto pakeitimai:</text:p>
      <text:p text:style-name="P118"><text:span text:style-name="T119">Nr.<text:s/></text:span><text:a xlink:href="https://www.e-tar.lt/portal/legalAct.html?documentId=TAR.026D505409E9" office:target-frame-name="_top" xlink:show="replace"><text:span text:style-name="T120">1310</text:span></text:a><text:span text:style-name="T121">, 2010-09-15, Žin., 2010, Nr. 110-5641 (2010-09-18), i. k. 1101100NUTA00001310</text:span></text:p>
      <text:p text:style-name="Normal"/>
      <text:p text:style-name="P122"><text:span text:style-name="T123">4</text:span><text:span text:style-name="T124">. Prašym</text:span><text:span text:style-name="T125">e nurodoma įmonė, kurioje valstybės tarnautojas dirba ar ketina įsidarbinti, jos teisinė forma, rūšis, veiklos pobūdis, tam tikros profesijos, specialybės, kvalifikacijos darbas, kurį valstybės tarnautojas dirba ar ketina dirbti, ir pareigos, kurias jis ei</text:span><text:span text:style-name="T126">na ar ketina eiti.</text:span><text:s/></text:p>
      <text:p text:style-name="P127">Punkto pakeitimai:</text:p>
      <text:p text:style-name="P128"><text:span text:style-name="T129">Nr.<text:s/></text:span><text:a xlink:href="https://www.e-tar.lt/portal/legalAct.html?documentId=TAR.026D505409E9" office:target-frame-name="_top" xlink:show="replace"><text:span text:style-name="T130">1310</text:span></text:a><text:span text:style-name="T131">, 2010-09-15, Žin., 2010, Nr. 110-5641 (2010-09-18), i. k. 1101100NUTA00001310</text:span></text:p>
      <text:p text:style-name="Normal"/>
      <text:p text:style-name="P132"><text:span text:style-name="T133">5</text:span><text:span text:style-name="T134">. Prie prašymo pridedama įmonės, kurioje v</text:span><text:span text:style-name="T135">alstybės tarnautojas dirba ar ketina įsidarbinti, vadovo ar jo įgalioto asmens išduota pažyma apie funkcijas, kurias valstybės tarnautojas atlieka ar atliktų joje įsidarbinęs, darbo laiko pradžią ir pabaigą.</text:span><text:s/></text:p>
      <text:p text:style-name="P136">Punkto pakeitimai:</text:p>
      <text:p text:style-name="P137"><text:span text:style-name="T138">Nr.<text:s/></text:span><text:a xlink:href="https://www.e-tar.lt/portal/legalAct.html?documentId=TAR.026D505409E9" office:target-frame-name="_top" xlink:show="replace"><text:span text:style-name="T139">1310</text:span></text:a><text:span text:style-name="T140">, 2010-09-15, Žin., 2010, Nr. 110-5641 (2010-09-18), i. k. 1101100NUTA00001310</text:span></text:p>
      <text:p text:style-name="Normal"/>
      <text:p text:style-name="P141"><text:span text:style-name="T142">6</text:span><text:span text:style-name="T143">. Turintis leidimą dirbti arba padavęs prašymą valstybės tarnautojas, sužinojęs, kad pa</text:span><text:span text:style-name="T144">sikeitė šių Taisyklių 4 ir 5 punktuose nurodyti duomenys, ne vėliau kaip kitą darbo dieną apie tai raštu informuoja jį į pareigas priimantį asmenį.</text:span></text:p>
      <text:p text:style-name="P145"/>
      <text:p text:style-name="P146"><text:span text:style-name="T147">III</text:span><text:span text:style-name="T148">.<text:s/></text:span><text:span text:style-name="T149">PRAŠYMŲ IR INFORMACIJOS NAGRINĖJIMAS</text:span></text:p>
      <text:p text:style-name="P150"/>
      <text:p text:style-name="P151"><text:span text:style-name="T152">7</text:span><text:span text:style-name="T153">. Valstybės tarnautoją į pareigas priimantis asmuo<text:s/></text:span><text:span text:style-name="T154">sudaro nuolatinę komisiją, kuri nagrinėja prašymus ir informaciją (toliau vadinama – komisija), ir iš komisijos narių skiria komisijos pirmininką. Komisija sudaroma iš 3 arba 5 asmenų. Jeigu institucijoje ar įstaigoje yra veikianti profesinė sąjunga, į kom</text:span><text:span text:style-name="T155">isijos narių sąrašą turi būti įtrauktas šios profesinės sąjungos atstovas.</text:span></text:p>
      <text:p text:style-name="P156">Tais atvejais, kai valstybės tarnautoją į pareigas priima kolegiali valstybės ar savivaldybės institucija, komisiją sudaro šios institucijos vadovas.</text:p>
      <text:p text:style-name="P157"><text:span text:style-name="T158">Komisijos darbe turi dalyvauti<text:s/></text:span><text:span text:style-name="T159">visi jos nariai. Dėl svarbių priežasčių kai kuriems jos nariams neatvykus, komisija gali nagrinėti prašymus ir informaciją, jeigu jos darbe dalyvauja daugiau kaip pusė komisijos narių. Jeigu komisijos darbe dėl svarbių priežasčių negali dalyvauti komisijos</text:span><text:span text:style-name="T160"><text:s/>pirmininkas, komisiją sudaręs asmuo raštu paveda kitam komisijos nariui atlikti komisijos pirmininko funkcijas. Komisijos sprendimai priimami dalyvaujančių posėdyje komisijos narių balsų dauguma.</text:span></text:p>
      <text:p text:style-name="P161"><text:span text:style-name="T162">8</text:span><text:span text:style-name="T163">. Valstybės tarnautoją į pareigas priimantis asmuo (o<text:s/></text:span><text:span text:style-name="T164">tais atvejais, kai valstybės tarnautoją į pareigas priima kolegiali valstybės ar savivaldybės institucija, – šios institucijos vadovas) gautą prašymą perduoda nagrinėti komisijai per 3 darbo dienas nuo prašymo gavimo.</text:span></text:p>
      <text:p text:style-name="P165"><text:span text:style-name="T166">9</text:span><text:span text:style-name="T167">. Informacijos nagrinėjimas prade</text:span><text:span text:style-name="T168">damas valstybės tarnautoją į pareigas priimančiam asmeniui (o tais atvejais, kai valstybės tarnautoją į pareigas priima kolegiali valstybės ar savivaldybės institucija, – šios institucijos vadovui) gavus oficialią informaciją. Valstybės tarnautoją į pareig</text:span><text:span text:style-name="T169">as priimantis asmuo (o tais atvejais, kai valstybės tarnautoją į pareigas priima kolegiali valstybės ar savivaldybės institucija, – šios institucijos vadovas) oficialią informaciją per 3 darbo dienas nuo jos gavimo perduoda nagrinėti komisijai. Informacijo</text:span><text:span text:style-name="T170">s nagrinėjimas taip pat gali būti pradedamas valstybės tarnautoją į pareigas priimančio asmens (o tais atvejais, kai valstybės tarnautoją į pareigas priima kolegiali valstybės ar savivaldybės institucija, – šios institucijos vadovo) sprendimu, gavus neofic</text:span><text:span text:style-name="T171">ialią informaciją ir perdavus ją nagrinėti komisijai.</text:span></text:p>
      <text:p text:style-name="P172"><text:span text:style-name="T173">10</text:span><text:span text:style-name="T174">. Komisijos pirmininkas paskiria komisijos posėdžio datą, informuoja apie ją komisijos narius, prašymą pateikusį arba leidimą dirbti turintį valstybės tarnautoją, dėl kurio darbo buvo gauta inform</text:span><text:span text:style-name="T175">acija, jo tiesioginį vadovą ir raštu prašo turinčio leidimą dirbti valstybės tarnautojo, dėl kurio darbo buvo gauta informacija, pateikti paaiškinimus dėl šios informacijos.</text:span></text:p>
      <text:p text:style-name="P176"><text:span text:style-name="T177">11</text:span><text:span text:style-name="T178">. Turintis leidimą dirbti valstybės tarnautojas, dėl kurio darbo buvo gauta<text:s/></text:span><text:span text:style-name="T179">informacija, gavęs komisijos pirmininko prašymą pateikti paaiškinimus dėl šios informacijos, šiuos paaiškinimus komisijai pateikia raštu iki komisijos posėdžio, bet ne vėliau kaip per 4 darbo dienas nuo komisijos pirmininko prašymo gavimo dienos. Jeigu val</text:span><text:span text:style-name="T180">stybės tarnautojui, dėl kurio darbo buvo gauta informacija, komisijos pirmininko prašymas pateikti paaiškinimus dėl šios informacijos negali būti įteiktas dėl laikinojo nedarbingumo, komandiruotės arba atostogų, sprendimo priėmimo terminas sustabdomas, kol</text:span><text:span text:style-name="T181"><text:s/>pasibaigs valstybės tarnautojo laikinasis nedarbingumas, komandiruotė arba atostogos. Valstybės tarnautojui, dėl kurio darbo buvo gauta informacija, laiku nepateikus paaiškinimų, komisija išnagrinėja informaciją be valstybės tarnautojo paaiškinimų ir teik</text:span><text:span text:style-name="T182">ia valstybės tarnautoją į pareigas priimančiam asmeniui vieną iš šių Taisyklių 13.1–13.5 punktuose nurodytų pasiūlymų.</text:span></text:p>
      <text:p text:style-name="P183"><text:span text:style-name="T184">12</text:span><text:span text:style-name="T185">. Komisija, nagrinėdama prašymą arba informaciją, analizuoja pateiktus dokumentus, paaiškinimus, prašymą pateikusio arba leidimą di</text:span><text:span text:style-name="T186">rbti turinčio valstybės tarnautojo pareigybės<text:s/></text:span><text:soft-page-break/><text:span text:style-name="T187">aprašyme nustatytas funkcijas, valstybės tarnautojo privačių interesų deklaracijoje pateiktus duomenis. Valstybės tarnautojas savo iniciatyva arba komisijai pakvietus gali dalyvauti posėdyje ir pateikti papildo</text:span><text:span text:style-name="T188">mą informaciją arba paaiškinimus, kurie padėtų įvertinti, ar valstybės tarnautojui dirbant kitą darbą atsiranda (arba atsiras) Lietuvos Respublikos valstybės tarnybos įstatymo 16</text:span><text:span text:style-name="T189">1</text:span><text:span text:style-name="T190"><text:s/>straipsnio 1 dalyje nurodytos aplinkybės.</text:span><text:span text:style-name="T191"><text:s/></text:span><text:span text:style-name="T192">Taip pat komisija gali kviesti ir<text:s/></text:span><text:span text:style-name="T193">kitus asmenis, turinčius informacijos arba galinčius pateikti paaiškinimus, padėsiančius įvertinti, ar valstybės tarnautojui dirbant kitą darbą atsiranda (arba atsiras) Lietuvos Respublikos valstybės tarnybos įstatymo 16</text:span><text:span text:style-name="T194">1</text:span><text:span text:style-name="T195"><text:s/>straipsnio 1 dalyje nurodytos aplinkybės.</text:span></text:p>
      <text:p text:style-name="P196"><text:span text:style-name="T197">13</text:span><text:span text:style-name="T198">. Komisija per 10 darbo dienų nuo jai perduoto nagrinėti prašymo ar informacijos gavimo išnagrinėja, ar valstybės tarnautojui dirbant kitą darbą neatsiras</text:span><text:span text:style-name="T199"><text:s/></text:span><text:span text:style-name="T200">Lietuvos Respublikos valstybės tarnybos įstatymo 16</text:span><text:span text:style-name="T201">1</text:span><text:span text:style-name="T202"><text:s/>straipsnio 1 dalyje nustatytos aplinkybės, arba ar turinčiam leidimą dirbti valstybės tarnautojui dirbant neatsiranda Lietuvos Respublikos valstybės tarnybos įstatymo 16</text:span><text:span text:style-name="T203">1</text:span><text:span text:style-name="T204"><text:s/>straipsnio 1 dalyje nustatytos aplinkybės, dėl kurių toks leidimas negalėjo būti išd</text:span><text:span text:style-name="T205">uotas, ir teikia rekomendacinio pobūdžio motyvuotą pasiūlymą valstybės tarnautoją į pareigas<text:s/></text:span><text:span text:style-name="T206">priimančiam</text:span><text:span text:style-name="T207"><text:s/></text:span><text:span text:style-name="T208">asmeniui:</text:span></text:p>
      <text:p text:style-name="P209"><text:span text:style-name="T210">13.1</text:span><text:span text:style-name="T211">. išduoti leidimą dirbti;</text:span></text:p>
      <text:p text:style-name="P212"><text:span text:style-name="T213">13.2</text:span><text:span text:style-name="T214">. neišduoti leidimo dirbti;</text:span></text:p>
      <text:p text:style-name="P215"><text:span text:style-name="T216">13.3</text:span><text:span text:style-name="T217">. atšaukti sprendimą dėl leidimo dirbti;</text:span></text:p>
      <text:p text:style-name="P218"><text:span text:style-name="T219">13.4</text:span><text:span text:style-name="T220">. palikti galiot</text:span><text:span text:style-name="T221">i leidimą dirbti;</text:span></text:p>
      <text:p text:style-name="P222"><text:span text:style-name="T223">13.5</text:span><text:span text:style-name="T224">. kreiptis į Vyriausiąją tarnybinės etikos komisiją ir prašyti pateikti rekomendaciją, jeigu komisijai iškyla pagrįstų abejonių, ar darbas, kurį valstybės tarnautojas ketina dirbti arba dirba, nesukelia viešųjų ir privačių interes</text:span><text:span text:style-name="T225">ų konflikto valstybės tarnyboje,</text:span><text:span text:style-name="T226"><text:s/></text:span><text:span text:style-name="T227">o kitų Lietuvos Respublikos valstybės tarnybos įstatymo 16</text:span><text:span text:style-name="T228">1</text:span><text:span text:style-name="T229"><text:s/>straipsnio 1 dalyje nustatytų aplinkybių, dėl kurių leidimas dirbti negalėjo arba negali būti išduotas, nėra.</text:span></text:p>
      <text:p text:style-name="P230"><text:span text:style-name="T231">14</text:span><text:span text:style-name="T232">. Esant šių Taisyklių 13.5 punkte nurodytam p</text:span><text:span text:style-name="T233">asiūlymui, valstybės tarnautoją į pareigas priimantis asmuo kreipiasi į Vyriausiąją tarnybinės etikos komisiją dėl rekomendacijos. Taip pat valstybės tarnautoją į pareigas priimantis asmuo įstatymų nustatyta tvarka gali kreiptis į Vyriausiąją tarnybinės et</text:span><text:span text:style-name="T234">ikos komisiją su prašymu pateikti rekomendaciją, jeigu gavus vieną iš šių Taisyklių 13.1–13.4 punktuose nurodytų pasiūlymų jam iškyla abejonių, ar darbas, kurį valstybės tarnautojas ketina dirbti arba dirba, nesukelia viešųjų ir privačių interesų konflikto</text:span><text:span text:style-name="T235"><text:s/>valstybės tarnyboje.</text:span></text:p>
      <text:p text:style-name="P236">Tais atvejais, kai valstybės tarnautoją į pareigas priima kolegiali valstybės ar savivaldybės institucija, į Vyriausiąją tarnybinės etikos komisiją dėl rekomendacijos kreipiasi šios institucijos vadovas.</text:p>
      <text:p text:style-name="P237"/>
      <text:p text:style-name="P238"><text:span text:style-name="T239">IV</text:span><text:span text:style-name="T240">.<text:s/></text:span><text:span text:style-name="T241">SPRENDIMO PRIĖMIMAS</text:span></text:p>
      <text:p text:style-name="P242"/>
      <text:p text:style-name="P243"><text:span text:style-name="T244">15</text:span><text:span text:style-name="T245">. Sprendimą dėl leidimo dirbti priima arba sprendimą dėl leidimo dirbti atšaukia valstybės tarnautoją į pareigas priimantis asmuo.</text:span></text:p>
      <text:p text:style-name="P246"><text:span text:style-name="T247">16</text:span><text:span text:style-name="T248">. Gavęs komisijos pasiūlymą, valstybės tarnautoją į pareigas priimantis asmuo per 4 darbo dienas (o tais atveja</text:span><text:span text:style-name="T249">is, kai valstybės tarnautoją į pareigas priima kolegiali valstybės ar savivaldybės institucija – artimiausio posėdžio metu) priima atitinkamu teisės aktu įformintą motyvuotą sprendimą:</text:span></text:p>
      <text:p text:style-name="P250"><text:span text:style-name="T251">16.1</text:span><text:span text:style-name="T252">. išduoti leidimą dirbti;</text:span></text:p>
      <text:p text:style-name="P253"><text:span text:style-name="T254">16.2</text:span><text:span text:style-name="T255">. neišduoti leidimo dirbti;</text:span></text:p>
      <text:p text:style-name="P256"><text:span text:style-name="T257">1</text:span><text:span text:style-name="T258">6.3</text:span><text:span text:style-name="T259">. atšaukti sprendimą dėl leidimo dirbti;</text:span></text:p>
      <text:p text:style-name="P260"><text:span text:style-name="T261">16.4</text:span><text:span text:style-name="T262">. palikti galioti leidimą dirbti.</text:span></text:p>
      <text:p text:style-name="P263"><text:span text:style-name="T264">17</text:span><text:span text:style-name="T265">. Šių Taisyklių 16 punkte nurodytas sprendimas turi būti priimtas ne vėliau kaip per 20 darbo dienų nuo tos dienos, kai valstybės tarnautoją į pareigas<text:s/></text:span><text:span text:style-name="T266">priimantis asmuo gavo valstybės tarnautojo prašymą arba informaciją. Tais atvejais, kai sprendimą dėl leidimo dirbti priima arba priimtą sprendimą dėl leidimo dirbti atšaukia kolegiali valstybės ar savivaldybės institucija, sprendimas turi būti priimtas ne</text:span><text:span text:style-name="T267"><text:s/>vėliau kaip per 40 darbo dienų. Paprašius Vyriausiosios tarnybinės<text:s/></text:span><text:soft-page-break/><text:span text:style-name="T268">etikos komisijos rekomendacijos, sprendimo priėmimo terminas sustabdomas. Gavus Vyriausiosios tarnybinės etikos komisijos rekomendaciją, šis terminas tęsiasi.</text:span></text:p>
      <text:p text:style-name="P269"><text:span text:style-name="T270">18</text:span><text:span text:style-name="T271">. Pateikęs prašymą<text:s/></text:span><text:span text:style-name="T272">valstybės tarnautojas, taip pat valstybės tarnautojas, dėl kurio darbo buvo gauta informacija, su priimtu sprendimu pasirašytinai supažindinamas ne vėliau kaip per 3 darbo dienas po sprendimo priėmimo. Jeigu šį sprendimą priėmė Lietuvos Respublikos Vyriaus</text:span><text:span text:style-name="T273">ybė, su šiuo sprendimu valstybės tarnautojas pasirašytinai supažindinamas ne vėliau kaip per 3 darbo dienas po jo įsigaliojimo. Tais atvejais, kai šių Taisyklių 16 punkte nurodytas sprendimas buvo priimtas (arba Lietuvos Respublikos Vyriausybės priimtas sp</text:span><text:span text:style-name="T274">rendimas įsigaliojo) valstybės tarnautojo laikinojo nedarbingumo, komandiruotės ar atostogų metu, su šiuo sprendimu valstybės tarnautojas pasirašytinai supažindinamas ne vėliau kaip per 3 darbo dienas po to, kai pasibaigia valstybės tarnautojo laikinasis n</text:span><text:span text:style-name="T275">edarbingumas, komandiruotė ar atostogos. Apie sprendimą neišduoti leidimo dirbti ar apie išduoto leidimo dirbti atšaukimą taip pat raštu pranešama įmonei, kurioje valstybės tarnautojas ketino įsidarbinti ar dirba.</text:span><text:s/></text:p>
      <text:p text:style-name="P276">Punkto pakeitimai:</text:p>
      <text:p text:style-name="P277"><text:span text:style-name="T278">Nr.<text:s/></text:span><text:a xlink:href="https://www.e-tar.lt/portal/legalAct.html?documentId=TAR.026D505409E9" office:target-frame-name="_top" xlink:show="replace"><text:span text:style-name="T279">1310</text:span></text:a><text:span text:style-name="T280">, 2010-09-15, Žin., 2010, Nr. 110-5641 (2010-09-18), i. k. 1101100NUTA00001310</text:span></text:p>
      <text:p text:style-name="Normal"/>
      <text:p text:style-name="P281"><text:span text:style-name="T282">V</text:span><text:span text:style-name="T283">.<text:s/></text:span><text:span text:style-name="T284">BAIGIAMOSIOS NUOSTATOS</text:span></text:p>
      <text:p text:style-name="P285"/>
      <text:p text:style-name="P286"><text:span text:style-name="T287">19</text:span><text:span text:style-name="T288">. Duomenys apie sprendimus, priimtus pagal šias Taisykles, įrašomi į<text:s/></text:span><text:span text:style-name="T289">valstybės tarnautojo asmens bylą ir pateikiami Valstybės tarnautojų registrui Valstybės tarnautojų registro nuostatų, patvirtintų Lietuvos Respublikos Vyriausybės 2002 m. rugpjūčio 10 d. nutarimu Nr. 1255 (Žin., 2002, Nr. </text:span><text:a xlink:href="https://www.e-tar.lt/portal/lt/legalAct/TAR.8C7DE07CEC80" office:target-frame-name="_blank" xlink:show="new"><text:span text:style-name="T290">80-3440</text:span></text:a><text:span text:style-name="T291">), nustatyta tvarka.</text:span></text:p>
      <text:p text:style-name="P292"><text:span text:style-name="T293">20</text:span><text:span text:style-name="T294">. Šių Taisyklių 16 punkte nurodyti sprendimai gali būti skundžiami Lietuvos Respublikos administracinių bylų teisenos įstatymo (Žin., 1999, Nr. </text:span><text:a xlink:href="https://www.e-tar.lt/portal/lt/legalAct/TAR.67B5099C5848" office:target-frame-name="_blank" xlink:show="new"><text:span text:style-name="T295">13-308</text:span></text:a><text:span text:style-name="T296">; 2000, Nr. </text:span><text:a xlink:href="https://www.e-tar.lt/portal/lt/legalAct/TAR.78FAC7B20AD8" office:target-frame-name="_blank" xlink:show="new"><text:span text:style-name="T297">85-2566</text:span></text:a><text:span text:style-name="T298">) nustatyta tvarka.</text:span></text:p>
      <text:p text:style-name="P299">______________</text:p>
      <text:p text:style-name="P300"/>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text:s/></text:span><text:span text:style-name="T310">Vyriausybė, Nutarimas</text:span></text:p>
      <text:p text:style-name="P311"><text:span text:style-name="T312">Nr.<text:s/></text:span><text:a xlink:href="https://www.e-tar.lt/portal/legalAct.html?documentId=TAR.026D505409E9" office:target-frame-name="_top" xlink:show="replace"><text:span text:style-name="T313">1310</text:span></text:a><text:span text:style-name="T314">, 2010-09-15, Žin., 2010, Nr. 110-5641 (2010-09-18), i. k. 1101100NUTA00001310</text:span></text:p>
      <text:p text:style-name="P315"><text:span text:style-name="T316">Dėl Lietuvos Respublikos Vyriausybės 2006 m. liepos 24 d. nutarim</text:span><text:span text:style-name="T317">o Nr. 741 "Dėl Valstybės tarnautojų prašymų leisti dirbti kitą darbą nagrinėjimo ir sprendimų dėl leidimo valstybės tarnautojams dirbti kitą darbą priėmimo ir atšaukimo taisyklių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4T14:17:00Z</meta:creation-date>
    <dc:date>2018-12-04T14:17:00Z</dc:date>
    <meta:template xlink:href="Normal.dotm" xlink:type="simple"/>
    <meta:editing-cycles>2</meta:editing-cycles>
    <meta:editing-duration>PT0S</meta:editing-duration>
    <meta:document-statistic meta:page-count="6" meta:paragraph-count="209" meta:word-count="2371" meta:character-count="15323" meta:row-count="658" meta:non-whitespace-character-count="13161"/>
  </office:meta>
</office:document-meta>
</file>