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line-height="150%" fo:text-indent="0.5in"/>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363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298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tab-stops>
          <style:tab-stop style:type="left" style:position="0.3597in"/>
        </style:tab-stops>
      </style:paragraph-properties>
    </style:style>
    <style:style style:name="P575" style:parent-style-name="Normal" style:family="paragraph">
      <style:paragraph-properties fo:text-align="justify" fo:line-height="150%" fo:text-indent="0.5in">
        <style:tab-stops>
          <style:tab-stop style:type="left" style:position="0.3298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3298in"/>
        </style:tab-stops>
      </style:paragraph-properties>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359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59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63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tab-stops>
          <style:tab-stop style:type="left" style:position="0.3736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0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tab-stops>
          <style:tab-stop style:type="left" style:position="0.37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66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0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tab-stops>
          <style:tab-stop style:type="left" style:position="0.370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tab-stops>
          <style:tab-stop style:type="left" style:position="0.3701in"/>
        </style:tab-stops>
      </style:paragraph-properties>
    </style:style>
    <style:style style:name="P665" style:parent-style-name="Normal" style:family="paragraph">
      <style:paragraph-properties fo:text-align="justify" fo:line-height="150%" fo:text-indent="0.5in">
        <style:tab-stops>
          <style:tab-stop style:type="left" style:position="0.3298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tyle-complex="italic" fo:color="#000000" fo:font-size="11pt" style:font-size-asian="11pt" style:font-size-complex="11pt" style:language-asian="lt" style:country-asian="LT"/>
    </style:style>
    <style:style style:name="T682" style:parent-style-name="DefaultParagraphFont" style:family="text">
      <style:text-properties style:font-style-complex="italic"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tab-stops>
          <style:tab-stop style:type="left" style:position="0.346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tab-stops>
          <style:tab-stop style:type="left" style:position="0.346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tab-stops>
          <style:tab-stop style:type="left" style:position="0.3465in"/>
        </style:tab-stops>
      </style:paragraph-properties>
    </style:style>
    <style:style style:name="P698" style:parent-style-name="Normal" style:family="paragraph">
      <style:paragraph-properties fo:text-align="center" fo:line-height="150%"/>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3.3472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style:tab-stops>
          <style:tab-stop style:type="left" style:position="3.3472in"/>
        </style:tab-stops>
      </style:paragraph-properties>
    </style:style>
    <style:style style:name="T7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5" style:parent-style-name="Normal" style:family="paragraph">
      <style:paragraph-properties fo:text-align="justify" fo:line-height="150%" fo:text-indent="0.5in">
        <style:tab-stops>
          <style:tab-stop style:type="left" style:position="3.3472in"/>
        </style:tab-stops>
      </style:paragraph-properties>
    </style:style>
    <style:style style:name="P726" style:parent-style-name="Normal" style:family="paragraph">
      <style:paragraph-properties fo:text-align="justify" fo:line-height="150%" fo:text-indent="0.5in">
        <style:tab-stops>
          <style:tab-stop style:type="left" style:position="0.4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ab-stops>
          <style:tab-stop style:type="left" style:position="0.346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4263in"/>
        </style:tab-stops>
      </style:paragraph-properties>
    </style:style>
    <style:style style:name="P864" style:parent-style-name="Normal" style:family="paragraph">
      <style:paragraph-properties fo:text-align="justify" fo:line-height="150%" fo:text-indent="0.5in">
        <style:tab-stops>
          <style:tab-stop style:type="left" style:position="0.4034in"/>
        </style:tab-stops>
      </style:paragraph-properties>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tab-stops>
          <style:tab-stop style:type="left" style:position="0.4034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tab-stops>
          <style:tab-stop style:type="left" style:position="0.4034in"/>
        </style:tab-stops>
      </style:paragraph-properties>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tab-stops>
          <style:tab-stop style:type="left" style:position="0.4034in"/>
        </style:tab-stops>
      </style:paragraph-properties>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363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63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tab-stops>
          <style:tab-stop style:type="left" style:position="0.4097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3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tab-stops>
          <style:tab-stop style:type="left" style:position="0.35in"/>
        </style:tab-stops>
      </style:paragraph-properties>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style:font-size-complex="12pt"/>
    </style:style>
    <style:style style:name="P988" style:parent-style-name="Normal" style:family="paragraph">
      <style:paragraph-properties fo:text-align="justify" fo:line-height="150%" fo:text-indent="0.5in">
        <style:tab-stops>
          <style:tab-stop style:type="left" style:position="0.4097in"/>
        </style:tab-stops>
      </style:paragraph-properties>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tab-stops>
          <style:tab-stop style:type="left" style:position="0.4097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3666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tab-stops>
          <style:tab-stop style:type="left" style:position="0.3666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3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tab-stops>
          <style:tab-stop style:type="left" style:position="0.3631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366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tab-stops>
          <style:tab-stop style:type="left" style:position="0.3666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tab-stops>
          <style:tab-stop style:type="left" style:position="0.3666in"/>
        </style:tab-stops>
      </style:paragraph-properties>
    </style:style>
    <style:style style:name="P1035" style:parent-style-name="Normal" style:family="paragraph">
      <style:paragraph-properties fo:text-align="justify" fo:line-height="150%" fo:text-indent="0.5in">
        <style:tab-stops>
          <style:tab-stop style:type="left" style:position="0.4097in"/>
        </style:tab-stops>
      </style:paragraph-properties>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3666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3666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3798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3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5in"/>
        </style:tab-stops>
      </style:paragraph-properties>
    </style:style>
    <style:style style:name="P1065" style:parent-style-name="Normal" style:family="paragraph">
      <style:paragraph-properties fo:text-align="justify" fo:line-height="150%" fo:text-indent="0.5in">
        <style:tab-stops>
          <style:tab-stop style:type="left" style:position="0.4097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tab-stops>
          <style:tab-stop style:type="left" style:position="0.3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tab-stops>
          <style:tab-stop style:type="left" style:position="0.3701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3833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3833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3701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383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tab-stops>
          <style:tab-stop style:type="left" style:position="0.3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tab-stops>
          <style:tab-stop style:type="left" style:position="0.35in"/>
        </style:tab-stops>
      </style:paragraph-properties>
    </style:style>
    <style:style style:name="P1094" style:parent-style-name="Normal" style:family="paragraph">
      <style:paragraph-properties fo:text-align="center" fo:line-height="150%"/>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line-height="150%" fo:text-indent="0.5in"/>
      <style:text-properties style:font-name-asian="Calibri" style:font-size-complex="12pt"/>
    </style:style>
    <style:style style:name="P1101" style:parent-style-name="Normal" style:family="paragraph">
      <style:paragraph-properties fo:text-align="justify" fo:line-height="150%" fo:text-indent="0.5in">
        <style:tab-stops>
          <style:tab-stop style:type="left" style:position="0.4097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tab-stops>
          <style:tab-stop style:type="left" style:position="0.346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tab-stops>
          <style:tab-stop style:type="left" style:position="0.346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tab-stops>
          <style:tab-stop style:type="left" style:position="0.3465in"/>
        </style:tab-stops>
      </style:paragraph-properties>
    </style:style>
    <style:style style:name="P1114" style:parent-style-name="Normal" style:family="paragraph">
      <style:paragraph-properties fo:text-align="justify" fo:line-height="150%" fo:text-indent="0.5in">
        <style:tab-stops>
          <style:tab-stop style:type="left" style:position="0.4097in"/>
        </style:tab-stops>
      </style:paragraph-properties>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tab-stops>
          <style:tab-stop style:type="left" style:position="0.3701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359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4097in"/>
        </style:tab-stops>
      </style:paragraph-properties>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fo:line-height="150%"/>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fo:line-height="150%" fo:text-indent="0.5in"/>
      <style:text-properties style:font-name-asian="Calibri" style:font-size-complex="12pt"/>
    </style:style>
    <style:style style:name="P1141" style:parent-style-name="Normal" style:family="paragraph">
      <style:paragraph-properties fo:text-align="justify" fo:line-height="150%" fo:margin-left="1.477in" fo:text-indent="-0.977in">
        <style:tab-stops/>
      </style:paragraph-properties>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tab-stops>
          <style:tab-stop style:type="left" style:position="0.35in"/>
        </style:tab-stops>
      </style:paragraph-properties>
    </style:style>
    <style:style style:name="P1158" style:parent-style-name="Normal" style:family="paragraph">
      <style:paragraph-properties fo:text-align="justify" fo:line-height="150%" fo:text-indent="0.5in">
        <style:tab-stops>
          <style:tab-stop style:type="left" style:position="0.4097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tab-stops>
          <style:tab-stop style:type="left" style:position="0.3597in"/>
        </style:tab-stops>
      </style:paragraph-properties>
    </style:style>
    <style:style style:name="P1180" style:parent-style-name="Normal" style:family="paragraph">
      <style:paragraph-properties fo:text-align="justify" fo:line-height="150%" fo:margin-left="1.6736in" fo:text-indent="-1.1736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tab-stops>
          <style:tab-stop style:type="left" style:position="0.383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tab-stops>
          <style:tab-stop style:type="left" style:position="0.3666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tab-stops>
          <style:tab-stop style:type="left" style:position="0.359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402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tab-stops>
          <style:tab-stop style:type="left" style:position="0.3402in"/>
        </style:tab-stops>
      </style:paragraph-properties>
    </style:style>
    <style:style style:name="P1228" style:parent-style-name="Normal" style:family="paragraph">
      <style:paragraph-properties fo:text-align="justify" fo:line-height="150%" fo:margin-left="1.575in" fo:text-indent="-1.075in">
        <style:tab-stops/>
      </style:paragraph-properties>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343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4in"/>
        </style:tab-stops>
      </style:paragraph-properties>
    </style:style>
    <style:style style:name="P1243" style:parent-style-name="Normal" style:family="paragraph">
      <style:paragraph-properties fo:text-align="justify" fo:line-height="150%" fo:text-indent="0.5in">
        <style:tab-stops>
          <style:tab-stop style:type="left" style:position="0.4in"/>
        </style:tab-stops>
      </style:paragraph-properties>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margin-left="1.6736in" fo:text-indent="-1.1736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0.3402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3402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3402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3402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tab-stops>
          <style:tab-stop style:type="left" style:position="0.3402in"/>
        </style:tab-stops>
      </style:paragraph-properties>
    </style:style>
    <style:style style:name="P1307" style:parent-style-name="Normal" style:family="paragraph">
      <style:paragraph-properties fo:text-align="justify" fo:line-height="150%" fo:text-indent="0.5in">
        <style:tab-stops>
          <style:tab-stop style:type="left" style:position="0.4in"/>
        </style:tab-stops>
      </style:paragraph-properties>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fo:line-height="150%" fo:text-indent="0.5in">
        <style:tab-stops>
          <style:tab-stop style:type="left" style:position="0.3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tab-stops>
          <style:tab-stop style:type="left" style:position="0.3736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3736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tab-stops>
          <style:tab-stop style:type="left" style:position="0.1298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tab-stops>
          <style:tab-stop style:type="left" style:position="0.3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tab-stops>
          <style:tab-stop style:type="left" style:position="0.3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tab-stops>
          <style:tab-stop style:type="left" style:position="0.3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tab-stops>
          <style:tab-stop style:type="left" style:position="0.3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center" fo:line-height="150%" fo:text-indent="0.5in"/>
    </style:style>
    <style:style style:name="P1346" style:parent-style-name="Normal" style:family="paragraph">
      <style:paragraph-properties fo:text-align="center" fo:line-height="150%"/>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line-height="150%" fo:text-indent="0.5in"/>
      <style:text-properties style:font-name-asian="Calibri" style:font-size-complex="12pt"/>
    </style:style>
    <style:style style:name="P1352" style:parent-style-name="Normal" style:family="paragraph">
      <style:paragraph-properties fo:text-align="justify" fo:line-height="150%" fo:text-indent="0.5in">
        <style:tab-stops>
          <style:tab-stop style:type="left" style:position="0.4in"/>
        </style:tab-stops>
      </style:paragraph-properties>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justify" fo:line-height="150%" fo:text-indent="0.5in">
        <style:tab-stops>
          <style:tab-stop style:type="left" style:position="0.346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tab-stops>
          <style:tab-stop style:type="left" style:position="0.346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0.3465in"/>
        </style:tab-stops>
      </style:paragraph-properties>
    </style:style>
    <style:style style:name="P1367" style:parent-style-name="Normal" style:family="paragraph">
      <style:paragraph-properties fo:text-align="justify" fo:line-height="150%" fo:text-indent="0.5in">
        <style:tab-stops>
          <style:tab-stop style:type="left" style:position="0.4in"/>
        </style:tab-stops>
      </style:paragraph-properties>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line-height="150%" fo:text-indent="0.5in">
        <style:tab-stops>
          <style:tab-stop style:type="left" style:position="0.346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tab-stops>
          <style:tab-stop style:type="left" style:position="0.346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tab-stops>
          <style:tab-stop style:type="left" style:position="0.346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tab-stops>
          <style:tab-stop style:type="left" style:position="0.346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tab-stops>
          <style:tab-stop style:type="left" style:position="0.3465in"/>
        </style:tab-stops>
      </style:paragraph-properties>
    </style:style>
    <style:style style:name="P1389" style:parent-style-name="Normal" style:family="paragraph">
      <style:paragraph-properties fo:text-align="justify" fo:line-height="150%" fo:text-indent="0.5in">
        <style:tab-stops>
          <style:tab-stop style:type="left" style:position="0.4in"/>
        </style:tab-stops>
      </style:paragraph-properties>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tab-stops>
          <style:tab-stop style:type="left" style:position="0.359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359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tab-stops>
          <style:tab-stop style:type="left" style:position="0.359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359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3597in"/>
        </style:tab-stops>
      </style:paragraph-properties>
    </style:style>
    <style:style style:name="P1411" style:parent-style-name="Normal" style:family="paragraph">
      <style:paragraph-properties fo:text-align="justify" fo:line-height="150%" fo:text-indent="0.5in">
        <style:tab-stops>
          <style:tab-stop style:type="left" style:position="0.4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line-height="150%" fo:text-indent="0.5in">
        <style:tab-stops>
          <style:tab-stop style:type="left" style:position="0.3534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3534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tab-stops>
          <style:tab-stop style:type="left" style:position="0.3965in"/>
        </style:tab-stops>
      </style:paragraph-properties>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tyle-complex="italic"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tyle-complex="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tyle-complex="italic"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tab-stops>
          <style:tab-stop style:type="left" style:position="0.34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tab-stops>
          <style:tab-stop style:type="left" style:position="0.34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tab-stops>
          <style:tab-stop style:type="left" style:position="0.343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fo:line-height="150%" fo:text-indent="0.5in">
        <style:tab-stops>
          <style:tab-stop style:type="left" style:position="0.343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tab-stops>
          <style:tab-stop style:type="left" style:position="0.343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477in" fo:text-indent="-0.977in">
        <style:tab-stops/>
      </style:paragraph-properties>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965in"/>
        </style:tab-stops>
      </style:paragraph-properties>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justify" fo:line-height="150%" fo:text-indent="0.5in">
        <style:tab-stops>
          <style:tab-stop style:type="left" style:position="0.346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46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46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465in"/>
        </style:tab-stops>
      </style:paragraph-properties>
    </style:style>
    <style:style style:name="P1519" style:parent-style-name="Normal" style:family="paragraph">
      <style:paragraph-properties fo:text-align="justify" fo:line-height="150%" fo:text-indent="0.5in">
        <style:tab-stops>
          <style:tab-stop style:type="left" style:position="0.3965in"/>
        </style:tab-stops>
      </style:paragraph-properties>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fo:line-height="150%" fo:text-indent="0.5in">
        <style:tab-stops>
          <style:tab-stop style:type="left" style:position="0.3666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tab-stops>
          <style:tab-stop style:type="left" style:position="0.3666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tab-stops>
          <style:tab-stop style:type="left" style:position="0.4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46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46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46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4in"/>
        </style:tab-stops>
      </style:paragraph-properties>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tab-stops>
          <style:tab-stop style:type="left" style:position="0.4in"/>
        </style:tab-stops>
      </style:paragraph-properties>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margin-left="1.575in" fo:text-indent="-1.075in">
        <style:tab-stops/>
      </style:paragraph-properties>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center" fo:line-height="150%" fo:text-indent="0.5in">
        <style:tab-stops>
          <style:tab-stop style:type="left" style:position="0.6895in"/>
        </style:tab-stops>
      </style:paragraph-properties>
    </style:style>
    <style:style style:name="P1619" style:parent-style-name="Normal" style:family="paragraph">
      <style:paragraph-properties fo:text-align="center" fo:line-height="150%"/>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T1621" style:parent-style-name="DefaultParagraphFont" style:family="text">
      <style:text-properties style:font-name-asian="Calibri" fo:font-weight="bold" style:font-weight-asian="bold" style:font-weight-complex="bold" fo:text-transform="uppercase" style:font-size-complex="12pt"/>
    </style:style>
    <style:style style:name="P1622" style:parent-style-name="Normal" style:family="paragraph">
      <style:paragraph-properties fo:text-align="center" fo:line-height="150%"/>
    </style:style>
    <style:style style:name="T1623" style:parent-style-name="DefaultParagraphFont" style:family="text">
      <style:text-properties style:font-name-asian="Calibri" fo:font-weight="bold" style:font-weight-asian="bold" style:font-weight-complex="bold" fo:text-transform="uppercase" style:font-size-complex="12pt"/>
    </style:style>
    <style:style style:name="P1624"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font-weight="bold" style:font-weight-asian="bold" style:font-weight-complex="bold" fo:text-transform="uppercase" style:font-size-complex="12pt"/>
    </style:style>
    <style:style style:name="T1627" style:parent-style-name="DefaultParagraphFont" style:family="text">
      <style:text-properties style:font-name-asian="Calibri" fo:font-weight="bold" style:font-weight-asian="bold" style:font-weight-complex="bold" fo:text-transform="uppercase"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T1629" style:parent-style-name="DefaultParagraphFont" style:family="text">
      <style:text-properties style:font-name-asian="Calibri" fo:font-weight="bold" style:font-weight-asian="bold" style:font-weight-complex="bold" style:font-size-complex="12pt"/>
    </style:style>
    <style:style style:name="T1630" style:parent-style-name="DefaultParagraphFont" style:family="text">
      <style:text-properties style:font-name-asian="Calibri" fo:font-weight="bold" style:font-weight-asian="bold"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4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5" style:parent-style-name="Normal" style:family="paragraph">
      <style:paragraph-properties fo:text-align="justify"/>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9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4" style:parent-style-name="DefaultParagraphFont" style:family="text">
      <style:text-properties style:font-name-asian="Calibri" fo:font-style="italic" style:font-style-asian="italic" fo:font-size="10pt" style:font-size-asian="10pt"/>
    </style:style>
    <style:style style:name="T169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style:font-name-asian="Calibri" fo:font-weight="bold" style:font-weight-asian="bold" style:font-weight-complex="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9" style:parent-style-name="DefaultParagraphFont" style:family="text">
      <style:text-properties style:font-name-asian="Calibri" fo:font-style="italic" style:font-style-asian="italic" fo:font-size="10pt" style:font-size-asian="10pt"/>
    </style:style>
    <style:style style:name="T1730" style:parent-style-name="DefaultParagraphFont" style:family="text">
      <style:text-properties style:font-name-asian="Calibri" fo:font-style="italic" style:font-style-asian="italic" fo:font-size="10pt" style:font-size-asian="10pt"/>
    </style:style>
    <style:style style:name="T173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3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font-weight="bold" style:font-weight-asian="bold" style:font-size-complex="12pt" style:language-asian="lt" style:country-asian="LT"/>
    </style:style>
    <style:style style:name="T1737" style:parent-style-name="DefaultParagraphFont" style:family="text">
      <style:text-properties style:font-name-asian="Calibri" fo:font-weight="bold" style:font-weight-asian="bold" style:font-size-complex="12pt" style:language-asian="lt" style:country-asian="LT"/>
    </style:style>
    <style:style style:name="T1738" style:parent-style-name="DefaultParagraphFont" style:family="text">
      <style:text-properties style:font-name-asian="Calibri"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8" style:parent-style-name="DefaultParagraphFont" style:family="text">
      <style:text-properties style:font-name-asian="Calibri" fo:font-style="italic" style:font-style-asian="italic" fo:font-size="10pt" style:font-size-asian="10pt"/>
    </style:style>
    <style:style style:name="T175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62" style:parent-style-name="Normal" style:family="paragraph">
      <style:paragraph-properties fo:text-align="justify"/>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language-asian="lt" style:country-asian="LT"/>
    </style:style>
    <style:style style:name="T1765" style:parent-style-name="DefaultParagraphFont" style:family="text">
      <style:text-properties style:font-name-asian="Calibri" fo:font-weight="bold" style:font-weight-asian="bold" style:font-size-complex="12pt" style:language-asian="lt" style:country-asian="LT"/>
    </style:style>
    <style:style style:name="T1766" style:parent-style-name="DefaultParagraphFont" style:family="text">
      <style:text-properties style:font-name-asian="Calibri"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6" style:parent-style-name="DefaultParagraphFont" style:family="text">
      <style:text-properties style:font-name-asian="Calibri" fo:font-style="italic" style:font-style-asian="italic" fo:font-size="10pt" style:font-size-asian="10pt"/>
    </style:style>
    <style:style style:name="T181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20" style:parent-style-name="Normal" style:family="paragraph">
      <style:paragraph-properties fo:text-align="justify"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style:font-name-asian="Calibri" fo:font-weight="bold" style:font-weight-asian="bold" style:font-size-complex="12pt" style:language-asian="lt" style:country-asian="LT"/>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T1824" style:parent-style-name="DefaultParagraphFont" style:family="text">
      <style:text-properties style:font-name-asian="Calibri" fo:font-weight="bold" style:font-weight-asian="bold" style:font-weight-complex="bold" style:font-size-complex="12pt" style:language-asian="lt" style:country-asian="LT"/>
    </style:style>
    <style:style style:name="T1825" style:parent-style-name="DefaultParagraphFont" style:family="text">
      <style:text-properties style:font-name-asian="Calibri" fo:font-weight="bold" style:font-weight-asian="bold" style:font-weight-complex="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style:style>
    <style:style style:name="T18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8" style:parent-style-name="Normal" style:family="paragraph">
      <style:paragraph-properties fo:text-align="justify" fo:line-height="150%"/>
    </style:style>
    <style:style style:name="P1839" style:parent-style-name="Normal" style:family="paragraph">
      <style:paragraph-properties fo:text-align="center" fo:line-height="150%"/>
    </style:style>
    <style:style style:name="T1840" style:parent-style-name="DefaultParagraphFont" style:family="text">
      <style:text-properties style:font-name-asian="Calibri" fo:font-weight="bold" style:font-weight-asian="bold" style:font-weight-complex="bold" style:font-size-complex="12pt" style:language-asian="lt" style:country-asian="LT"/>
    </style:style>
    <style:style style:name="T1841" style:parent-style-name="DefaultParagraphFont" style:family="text">
      <style:text-properties style:font-name-asian="Calibri" fo:font-weight="bold" style:font-weight-asian="bold" style:font-weight-complex="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P1844" style:parent-style-name="Normal" style:family="paragraph">
      <style:paragraph-properties fo:line-height="150%"/>
    </style:style>
    <style:style style:name="T184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7"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T1861" style:parent-style-name="DefaultParagraphFont" style:family="text">
      <style:text-properties style:font-name-asian="Calibri" fo:font-weight="bold" style:font-weight-asian="bold" style:font-weight-complex="bold" style:font-size-complex="12pt" style:language-asian="lt" style:country-asian="LT"/>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margin-left="1.6736in" fo:text-indent="-1.1736in">
        <style:tab-stops/>
      </style:paragraph-properties>
    </style:style>
    <style:style style:name="T1981" style:parent-style-name="DefaultParagraphFont" style:family="text">
      <style:text-properties style:font-name-asian="Calibri" fo:font-weight="bold" style:font-weight-asian="bold" style:font-size-complex="12pt" style:language-asian="lt" style:country-asian="LT"/>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1983" style:parent-style-name="DefaultParagraphFont" style:family="text">
      <style:text-properties style:font-name-asian="Calibri" fo:font-weight="bold" style:font-weight-asian="bold" style:font-weight-complex="bold" style:font-size-complex="12pt" style:language-asian="lt" style:country-asian="LT"/>
    </style:style>
    <style:style style:name="T1984" style:parent-style-name="DefaultParagraphFont" style:family="text">
      <style:text-properties style:font-name-asian="Calibri" fo:font-weight="bold" style:font-weight-asian="bold"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style:font-name-asian="Calibri" fo:font-weight="bold" style:font-weight-asian="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T2017" style:parent-style-name="DefaultParagraphFont" style:family="text">
      <style:text-properties style:font-name-asian="Calibri" fo:font-weight="bold" style:font-weight-asian="bold" style:font-weight-complex="bold" style:font-size-complex="12pt" style:language-asian="lt" style:country-asian="LT"/>
    </style:style>
    <style:style style:name="T2018" style:parent-style-name="DefaultParagraphFont" style:family="text">
      <style:text-properties style:font-name-asian="Calibri"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font-weight="bold" style:font-weight-asian="bold" style:font-size-complex="12pt" style:language-asian="lt" style:country-asian="LT"/>
    </style:style>
    <style:style style:name="T2048" style:parent-style-name="DefaultParagraphFont" style:family="text">
      <style:text-properties style:font-name-asian="Calibri" fo:font-weight="bold" style:font-weight-asian="bold" style:font-size-complex="12pt" style:language-asian="lt" style:country-asian="LT"/>
    </style:style>
    <style:style style:name="T2049" style:parent-style-name="DefaultParagraphFont" style:family="text">
      <style:text-properties style:font-name-asian="Calibri" fo:font-weight="bold" style:font-weight-asian="bold"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line-height="150%"/>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P2086" style:parent-style-name="Normal" style:family="paragraph">
      <style:paragraph-properties fo:text-align="justify" fo:line-height="150%"/>
    </style:style>
    <style:style style:name="T208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language-asian="lt" style:country-asian="LT"/>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T2093" style:parent-style-name="DefaultParagraphFont" style:family="text">
      <style:text-properties style:font-name-asian="Calibri" fo:font-weight="bold" style:font-weight-asian="bold" style:font-weight-complex="bold" style:font-size-complex="12pt" style:language-asian="lt" style:country-asian="LT"/>
    </style:style>
    <style:style style:name="T2094" style:parent-style-name="DefaultParagraphFont" style:family="text">
      <style:text-properties style:font-name-asian="Calibri" fo:font-weight="bold" style:font-weight-asian="bold" style:font-weight-complex="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style="italic" style:font-style-asian="italic"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font-weight="bold" style:font-weight-asian="bold" style:font-size-complex="12pt" style:language-asian="lt" style:country-asian="LT"/>
    </style:style>
    <style:style style:name="T2160" style:parent-style-name="DefaultParagraphFont" style:family="text">
      <style:text-properties style:font-name-asian="Calibri" fo:font-weight="bold" style:font-weight-asian="bold" style:font-size-complex="12pt" style:language-asian="lt" style:country-asian="LT"/>
    </style:style>
    <style:style style:name="T2161" style:parent-style-name="DefaultParagraphFont" style:family="text">
      <style:text-properties style:font-name-asian="Calibri" fo:font-weight="bold" style:font-weight-asian="bold" style:font-weight-complex="bold" style:font-size-complex="12pt" style:language-asian="lt" style:country-asian="LT"/>
    </style:style>
    <style:style style:name="T2162" style:parent-style-name="DefaultParagraphFont" style:family="text">
      <style:text-properties style:font-name-asian="Calibri"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fo:font-weight="bold" style:font-weight-asian="bold" style:font-weight-complex="bold" style:font-size-complex="12pt" fo:background-color="#FFFFFF" style:language-asian="lt" style:country-asian="LT"/>
    </style:style>
    <style:style style:name="T2213" style:parent-style-name="DefaultParagraphFont" style:family="text">
      <style:text-properties style:font-weight-complex="bold" style:font-size-complex="12pt" fo:background-color="#FFFFFF" style:language-asian="lt" style:country-asian="LT"/>
    </style:style>
    <style:style style:name="T2214" style:parent-style-name="DefaultParagraphFont" style:family="text">
      <style:text-properties style:font-weight-complex="bold" style:font-size-complex="12pt" fo:background-color="#FFFFFF"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margin-left="1.6736in" fo:text-indent="-1.1736in">
        <style:tab-stops/>
      </style:paragraph-properties>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T2297" style:parent-style-name="DefaultParagraphFont" style:family="text">
      <style:text-properties style:font-name-asian="Calibri" fo:font-weight="bold" style:font-weight-asian="bold" style:font-size-complex="12pt" style:language-asian="lt" style:country-asian="LT"/>
    </style:style>
    <style:style style:name="T2298" style:parent-style-name="DefaultParagraphFont" style:family="text">
      <style:text-properties style:font-name-asian="Calibri"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center" fo:line-height="150%" fo:text-indent="0.5in"/>
    </style:style>
    <style:style style:name="P2351" style:parent-style-name="Normal" style:family="paragraph">
      <style:paragraph-properties fo:line-height="150%" fo:text-indent="0.5in"/>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T2353" style:parent-style-name="DefaultParagraphFont" style:family="text">
      <style:text-properties style:font-name-asian="Calibri" fo:font-weight="bold" style:font-weight-asian="bold" style:font-size-complex="12pt" style:language-asian="lt" style:country-asian="LT"/>
    </style:style>
    <style:style style:name="T2354" style:parent-style-name="DefaultParagraphFont" style:family="text">
      <style:text-properties style:font-name-asian="Calibri"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center" fo:line-height="150%" fo:text-indent="0.5in"/>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weight-complex="bold" fo:text-transform="uppercase" style:font-size-complex="12pt"/>
    </style:style>
    <style:style style:name="T2367" style:parent-style-name="DefaultParagraphFont" style:family="text">
      <style:text-properties fo:font-weight="bold" style:font-weight-asian="bold" style:font-weight-complex="bold" fo:text-transform="uppercase" style:font-size-complex="12pt"/>
    </style:style>
    <style:style style:name="P2368" style:parent-style-name="Normal" style:family="paragraph">
      <style:paragraph-properties fo:text-align="center" fo:line-height="150%"/>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P23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text-position="super 66.6%"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tab-stops>
          <style:tab-stop style:type="left" style:position="0in"/>
        </style:tab-stops>
      </style:paragraph-properties>
    </style:style>
    <style:style style:name="P2422" style:parent-style-name="Normal" style:family="paragraph">
      <style:paragraph-properties fo:text-align="justify" fo:line-height="150%" fo:text-indent="0.5in">
        <style:tab-stops>
          <style:tab-stop style:type="left" style:position="0in"/>
        </style:tab-stops>
      </style:paragraph-properties>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text-position="super 66.6%"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in"/>
        </style:tab-stops>
      </style:paragraph-properties>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tab-stops>
          <style:tab-stop style:type="left" style:position="0in"/>
        </style:tab-stops>
      </style:paragraph-properties>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font-weight="bold" style:font-weight-asian="bold" style:font-weight-complex="bold" style:font-size-complex="12pt"/>
    </style:style>
    <style:style style:name="T2614" style:parent-style-name="DefaultParagraphFont" style:family="text">
      <style:text-properties style:font-name-asian="Calibri" fo:font-weight="bold" style:font-weight-asian="bold" style:font-weight-complex="bold" style:font-size-complex="12pt"/>
    </style:style>
    <style:style style:name="T2615" style:parent-style-name="DefaultParagraphFont" style:family="text">
      <style:text-properties style:font-name-asian="Calibri" fo:font-weight="bold" style:font-weight-asian="bold"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language-asian="lt" style:country-asian="LT"/>
    </style:style>
    <style:style style:name="T2622" style:parent-style-name="DefaultParagraphFont" style:family="text">
      <style:text-properties style:font-name-asian="Calibri" style:font-weight-complex="bold" style:font-size-complex="12pt" style:language-asian="lt" style:country-asian="L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in"/>
        </style:tab-stops>
      </style:paragraph-properties>
    </style:style>
    <style:style style:name="P2644" style:parent-style-name="Normal" style:family="paragraph">
      <style:paragraph-properties fo:text-align="center" fo:line-height="150%"/>
    </style:style>
    <style:style style:name="T2645" style:parent-style-name="DefaultParagraphFont" style:family="text">
      <style:text-properties style:font-name-asian="Calibri" fo:font-weight="bold" style:font-weight-asian="bold" style:font-weight-complex="bold" style:font-size-complex="12pt" style:language-asian="lt" style:country-asian="LT"/>
    </style:style>
    <style:style style:name="T2646" style:parent-style-name="DefaultParagraphFont" style:family="text">
      <style:text-properties style:font-name-asian="Calibri" fo:font-weight="bold" style:font-weight-asian="bold" style:font-weight-complex="bold" style:font-size-complex="12pt" style:language-asian="lt" style:country-asian="LT"/>
    </style:style>
    <style:style style:name="P2647" style:parent-style-name="Normal" style:family="paragraph">
      <style:paragraph-properties fo:text-align="center" fo:line-height="150%"/>
    </style:style>
    <style:style style:name="T2648" style:parent-style-name="DefaultParagraphFont" style:family="text">
      <style:text-properties style:font-name-asian="Calibri" fo:font-weight="bold" style:font-weight-asian="bold" style:font-weight-complex="bold" style:font-size-complex="12pt"/>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font-weight="bold" style:font-weight-asian="bold" style:font-weight-complex="bold" style:font-size-complex="12pt"/>
    </style:style>
    <style:style style:name="P2652" style:parent-style-name="Normal" style:family="paragraph">
      <style:paragraph-properties fo:text-align="justify" fo:line-height="150%"/>
    </style:style>
    <style:style style:name="T265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55"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56" style:parent-style-name="Normal" style:family="paragraph">
      <style:paragraph-properties fo:text-align="justify" fo:line-height="150%" fo:margin-left="1.575in" fo:text-indent="-1.075in">
        <style:tab-stops/>
      </style:paragraph-properties>
    </style:style>
    <style:style style:name="T2657" style:parent-style-name="DefaultParagraphFont" style:family="text">
      <style:text-properties style:font-name-asian="Calibri" fo:font-weight="bold" style:font-weight-asian="bold" style:font-size-complex="12pt" style:language-asian="lt" style:country-asian="LT"/>
    </style:style>
    <style:style style:name="T2658" style:parent-style-name="DefaultParagraphFont" style:family="text">
      <style:text-properties style:font-name-asian="Calibri" fo:font-weight="bold" style:font-weight-asian="bold" style:font-size-complex="12pt" style:language-asian="lt" style:country-asian="LT"/>
    </style:style>
    <style:style style:name="T2659" style:parent-style-name="DefaultParagraphFont" style:family="text">
      <style:text-properties style:font-name-asian="Calibri" fo:font-weight="bold" style:font-weight-asian="bold" style:font-weight-complex="bold" style:font-size-complex="12pt"/>
    </style:style>
    <style:style style:name="T2660" style:parent-style-name="DefaultParagraphFont" style:family="text">
      <style:text-properties style:font-name-asian="Calibri" fo:font-weight="bold" style:font-weight-asian="bold"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font-weight="bold" style:font-weight-asian="bold" style:font-size-complex="12pt" style:language-asian="lt" style:country-asian="LT"/>
    </style:style>
    <style:style style:name="T2672" style:parent-style-name="DefaultParagraphFont" style:family="text">
      <style:text-properties style:font-name-asian="Calibri" fo:font-weight="bold" style:font-weight-asian="bold" style:font-size-complex="12pt" style:language-asian="lt" style:country-asian="LT"/>
    </style:style>
    <style:style style:name="T2673" style:parent-style-name="DefaultParagraphFont" style:family="text">
      <style:text-properties style:font-name-asian="Calibri" fo:font-weight="bold" style:font-weight-asian="bold"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font-weight="bold" style:font-weight-asian="bold" style:font-size-complex="12pt" style:language-asian="lt" style:country-asian="LT"/>
    </style:style>
    <style:style style:name="T2691" style:parent-style-name="DefaultParagraphFont" style:family="text">
      <style:text-properties style:font-name-asian="Calibri" fo:font-weight="bold" style:font-weight-asian="bold" style:font-size-complex="12pt" style:language-asian="lt" style:country-asian="LT"/>
    </style:style>
    <style:style style:name="T2692" style:parent-style-name="DefaultParagraphFont" style:family="text">
      <style:text-properties style:font-name-asian="Calibri" fo:font-weight="bold" style:font-weight-asian="bold"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line-height="150%" fo:text-indent="0.5in"/>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style:font-name-asian="Calibri" fo:font-weight="bold" style:font-weight-asian="bold" style:font-size-complex="12pt" style:language-asian="lt" style:country-asian="LT"/>
    </style:style>
    <style:style style:name="T2722" style:parent-style-name="DefaultParagraphFont" style:family="text">
      <style:text-properties style:font-name-asian="Calibri" fo:font-weight="bold" style:font-weight-asian="bold" style:font-size-complex="12pt" style:language-asian="lt" style:country-asian="LT"/>
    </style:style>
    <style:style style:name="T2723" style:parent-style-name="DefaultParagraphFont" style:family="text">
      <style:text-properties style:font-name-asian="Calibri" fo:font-weight="bold" style:font-weight-asian="bold" style:font-weight-complex="bold" style:font-size-complex="12pt" style:language-asian="lt" style:country-asian="LT"/>
    </style:style>
    <style:style style:name="T2724" style:parent-style-name="DefaultParagraphFont" style:family="text">
      <style:text-properties style:font-name-asian="Calibri" fo:font-weight="bold" style:font-weight-asian="bold" style:font-weight-complex="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P2747" style:parent-style-name="Normal" style:family="paragraph">
      <style:paragraph-properties fo:line-height="150%" fo:text-indent="0.5in"/>
    </style:style>
    <style:style style:name="T2748" style:parent-style-name="DefaultParagraphFont" style:family="text">
      <style:text-properties style:font-name-asian="Calibri" fo:font-weight="bold" style:font-weight-asian="bold" style:font-size-complex="12pt" style:language-asian="lt" style:country-asian="LT"/>
    </style:style>
    <style:style style:name="T2749" style:parent-style-name="DefaultParagraphFont" style:family="text">
      <style:text-properties style:font-name-asian="Calibri" fo:font-weight="bold" style:font-weight-asian="bold" style:font-size-complex="12pt" style:language-asian="lt" style:country-asian="LT"/>
    </style:style>
    <style:style style:name="T2750" style:parent-style-name="DefaultParagraphFont" style:family="text">
      <style:text-properties style:font-name-asian="Calibri" fo:font-weight="bold" style:font-weight-asian="bold" style:font-weight-complex="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center" fo:line-height="150%" fo:text-indent="0.5in"/>
    </style:style>
    <style:style style:name="P2769" style:parent-style-name="Normal" style:family="paragraph">
      <style:paragraph-properties fo:text-align="center" fo:line-height="150%"/>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P2772" style:parent-style-name="Normal" style:family="paragraph">
      <style:paragraph-properties fo:text-align="center" fo:line-height="150%"/>
    </style:style>
    <style:style style:name="T2773" style:parent-style-name="DefaultParagraphFont" style:family="text">
      <style:text-properties style:font-name-asian="Calibri" fo:font-weight="bold" style:font-weight-asian="bold" style:font-weight-complex="bold" style:font-size-complex="12pt"/>
    </style:style>
    <style:style style:name="P2774" style:parent-style-name="Normal" style:family="paragraph">
      <style:paragraph-properties fo:text-align="center" fo:line-height="150%" fo:text-indent="0.5in"/>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Calibri" fo:font-weight="bold" style:font-weight-asian="bold" style:font-weight-complex="bold" style:font-size-complex="12pt" style:language-asian="lt" style:country-asian="LT"/>
    </style:style>
    <style:style style:name="T2777" style:parent-style-name="DefaultParagraphFont" style:family="text">
      <style:text-properties style:font-name-asian="Calibri" fo:font-weight="bold" style:font-weight-asian="bold" style:font-weight-complex="bold" style:font-size-complex="12pt" style:language-asian="lt" style:country-asian="LT"/>
    </style:style>
    <style:style style:name="T2778" style:parent-style-name="DefaultParagraphFont" style:family="text">
      <style:text-properties style:font-name-asian="Calibri"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tab-stops>
          <style:tab-stop style:type="left" style:position="0in"/>
        </style:tab-stops>
      </style:paragraph-properties>
    </style:style>
    <style:style style:name="P2784" style:parent-style-name="Normal" style:family="paragraph">
      <style:paragraph-properties fo:text-align="justify" fo:line-height="150%" fo:text-indent="0.5in"/>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tyle-complex="italic"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center" fo:line-height="150%" fo:text-indent="0.5in"/>
    </style:style>
    <style:style style:name="P2807" style:parent-style-name="Normal" style:family="paragraph">
      <style:paragraph-properties fo:text-align="center" fo:line-height="150%"/>
    </style:style>
    <style:style style:name="T2808" style:parent-style-name="DefaultParagraphFont" style:family="text">
      <style:text-properties style:font-name-asian="Calibri" fo:font-weight="bold" style:font-weight-asian="bold" style:font-weight-complex="bold" style:font-size-complex="12pt" style:language-asian="lt" style:country-asian="LT"/>
    </style:style>
    <style:style style:name="T2809" style:parent-style-name="DefaultParagraphFont" style:family="text">
      <style:text-properties style:font-name-asian="Calibri" fo:font-weight="bold" style:font-weight-asian="bold" style:font-weight-complex="bold" style:font-size-complex="12pt" style:language-asian="lt" style:country-asian="LT"/>
    </style:style>
    <style:style style:name="P2810" style:parent-style-name="Normal" style:family="paragraph">
      <style:paragraph-properties fo:text-align="center" fo:line-height="150%"/>
    </style:style>
    <style:style style:name="T2811" style:parent-style-name="DefaultParagraphFont" style:family="text">
      <style:text-properties style:font-name-asian="Calibri" fo:font-weight="bold" style:font-weight-asian="bold" style:font-weight-complex="bold" style:font-size-complex="12pt"/>
    </style:style>
    <style:style style:name="P281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text-transform="uppercase" style:font-size-complex="12pt" style:language-asian="lt" style:country-asian="LT"/>
    </style:style>
    <style:style style:name="T2820" style:parent-style-name="DefaultParagraphFont" style:family="text">
      <style:text-properties fo:text-transform="uppercase"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style:style>
    <style:style style:name="T283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3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32" style:parent-style-name="Normal" style:family="paragraph">
      <style:paragraph-properties fo:text-indent="0.4916in"/>
    </style:style>
    <style:style style:name="P2833" style:parent-style-name="Normal" style:family="paragraph">
      <style:paragraph-properties fo:text-indent="0.4916in"/>
      <style:text-properties fo:font-style="italic" style:font-style-asian="italic" fo:color="#000000"/>
    </style:style>
    <style:style style:name="P2834" style:parent-style-name="Normal" style:family="paragraph">
      <style:paragraph-properties>
        <style:tab-stops>
          <style:tab-stop style:type="right" style:position="6.0625in"/>
        </style:tab-stops>
      </style:paragraph-properties>
      <style:text-properties fo:text-transform="uppercase" fo:color="#000000"/>
    </style:style>
    <style:style style:name="P2835" style:parent-style-name="Normal" style:family="paragraph">
      <style:paragraph-properties>
        <style:tab-stops>
          <style:tab-stop style:type="right" style:position="6.0625in"/>
        </style:tab-stops>
      </style:paragraph-properties>
      <style:text-properties fo:text-transform="uppercase" fo:color="#000000"/>
    </style:style>
    <style:style style:name="P2836" style:parent-style-name="Normal" style:family="paragraph">
      <style:paragraph-properties>
        <style:tab-stops>
          <style:tab-stop style:type="right" style:position="6.0625in"/>
        </style:tab-stops>
      </style:paragraph-properties>
      <style:text-properties fo:text-transform="uppercase" fo:color="#000000"/>
    </style:style>
    <style:style style:name="P2837" style:parent-style-name="Normal" style:family="paragraph">
      <style:paragraph-properties>
        <style:tab-stops>
          <style:tab-stop style:type="right" style:position="6.4972in"/>
        </style:tab-stops>
      </style:paragraph-properties>
    </style:style>
    <style:style style:name="P2838" style:parent-style-name="Normal" style:family="paragraph">
      <style:paragraph-properties fo:text-align="center">
        <style:tab-stops>
          <style:tab-stop style:type="right" style:position="6.0625in"/>
        </style:tab-stops>
      </style:paragraph-properties>
    </style:style>
    <style:style style:name="P2839" style:parent-style-name="Normal" style:master-page-name="MPF1" style:family="paragraph">
      <style:paragraph-properties fo:break-before="page" fo:text-align="justify" fo:margin-left="4.3312in" style:page-number="1">
        <style:tab-stops/>
      </style:paragraph-properties>
    </style:style>
    <style:style style:name="P2841" style:parent-style-name="Normal" style:family="paragraph">
      <style:paragraph-properties fo:text-align="justify" fo:margin-left="4.3312in">
        <style:tab-stops/>
      </style:paragraph-properties>
      <style:text-properties style:font-name-asian="Calibri" fo:color="#000000" style:font-size-complex="12pt"/>
    </style:style>
    <style:style style:name="P2842" style:parent-style-name="Normal" style:family="paragraph">
      <style:paragraph-properties fo:text-align="justify" fo:margin-left="4.3312in">
        <style:tab-stops/>
      </style:paragraph-properties>
      <style:text-properties style:font-name-asian="Calibri" fo:color="#000000" style:font-size-complex="12pt"/>
    </style:style>
    <style:style style:name="P2843" style:parent-style-name="Normal" style:family="paragraph">
      <style:paragraph-properties fo:text-align="justify" fo:margin-left="4.3312in">
        <style:tab-stops/>
      </style:paragraph-properties>
      <style:text-properties style:font-name-asian="Calibri" fo:color="#000000" style:font-size-complex="12pt"/>
    </style:style>
    <style:style style:name="P2844" style:parent-style-name="Normal" style:family="paragraph">
      <style:paragraph-properties fo:line-height="150%" fo:text-indent="0.5in"/>
      <style:text-properties style:font-name-asian="Calibri" fo:color="#000000" style:font-size-complex="12pt"/>
    </style:style>
    <style:style style:name="P2845" style:parent-style-name="Normal" style:family="paragraph">
      <style:paragraph-properties fo:text-align="center" fo:line-height="150%"/>
    </style:style>
    <style:style style:name="T2846" style:parent-style-name="DefaultParagraphFont" style:family="text">
      <style:text-properties style:font-name-asian="Calibri" fo:font-weight="bold" style:font-weight-asian="bold" fo:color="#000000" style:font-size-complex="12pt"/>
    </style:style>
    <style:style style:name="P2847"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tyle-complex="italic"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weight-complex="bold" fo:color="#000000" style:font-size-complex="12pt" style:language-asian="lt" style:country-asian="LT"/>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weight-complex="bold" fo:color="#000000" style:font-size-complex="12pt" style:language-asian="lt" style:country-asian="LT"/>
    </style:style>
    <style:style style:name="T2873" style:parent-style-name="DefaultParagraphFont" style:family="text">
      <style:text-properties style:font-name-asian="Calibri" style:font-weight-complex="bold" fo:color="#000000" style:font-size-complex="12pt" style:language-asian="lt" style:country-asian="L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widows="0" fo:orphans="0"/>
    </style:style>
  </office:automatic-styles>
  <office:body>
    <office:text text:use-soft-page-breaks="true">
      <text:p text:style-name="P1"><text:span text:style-name="T3">Suvestinė redakcija nuo 2016-11-10 iki 2017-01-31</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6-07-14:</text:p>
      <text:p text:style-name="Normal"><text:span text:style-name="T11">Nr.<text:s/></text:span><text:a xlink:href="https://www.e-tar.lt/portal/legalAct.html?documentId=66a2ee0048f511e6b5d09300a16a686c" office:target-frame-name="_top" xlink:show="replace"><text:span text:style-name="T12">XII-2561</text:span></text:a><text:span text:style-name="T13">, 2016-06-30, paskelbta TAR 2016-07-13, i. k. 2016-20315</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I</text:span><text:span text:style-name="T24">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 vartotojų ir mokėjimo paslaugų teikėjų teises ir pareigas, susijusias s</text:span><text:span text:style-name="T36">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7"><text:s/>ir naudojimo taisykles ir sąlygas.</text:span></text:p>
      <text:p text:style-name="P38"><text:span text:style-name="T39">2</text:span><text:span text:style-name="T40">. Šio įstatymo nuostatos suderintos su Europos Sąjungos teisės aktais, nurodytais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Bendroji mokėjimo paslaugų sutartis</text:span><text:span text:style-name="T50"><text:s/>(toliau – bendr</text:span><text:span text:style-name="T51">oji sutartis) – sutartis, kuria reglamentuojamas atskirų ir paskesnių mokėjimo operacijų vykdymas ir kurioje gali būti nustatyta pareiga atidaryti mokėjimo sąskaitą ir jos atidarymo sąlygos.</text:span></text:p>
      <text:p text:style-name="P52"><text:span text:style-name="T53">2</text:span><text:span text:style-name="T54">.<text:s/></text:span><text:span text:style-name="T55">Darbo diena</text:span><text:span text:style-name="T56"><text:s/>– mokėjimo paslaugų teikėjo nustatyta diena, k</text:span><text:span text:style-name="T57">urią mokėtojo mokėjimo paslaugų teikėjas arba gavėjo mokėjimo paslaugų teikėjas, dalyvaujantis vykdant mokėjimo operaciją, dirba vykdydamas mokėjimo operacijai atlikti būtiną veiklą.</text:span></text:p>
      <text:p text:style-name="P58"><text:span text:style-name="T59">3</text:span><text:span text:style-name="T60">.<text:s/></text:span><text:span text:style-name="T61">Elektroniniai pinigai</text:span><text:span text:style-name="T62"><text:s/>– kaip apibrėžta Lietuvos Respublikos elektroninių pinigų ir elektroninių pinigų įstaigų įstatyme (toliau – Elektroninių pinigų ir elektroninių pinigų įstaigų įstatymas).</text:span></text:p>
      <text:p text:style-name="P63"><text:span text:style-name="T64">4</text:span><text:span text:style-name="T65">.<text:s/></text:span><text:span text:style-name="T66">Elektroninių pinigų įstaiga</text:span><text:span text:style-name="T67"><text:s/>– Elektroninių pinigų ir elektroninių pinigų įsta</text:span><text:span text:style-name="T68">igų įstatyme apibrėžta elektroninių pinigų įstaiga, kitos valstybės narės elektroninių pinigų įstaiga, jų filialai ir užsienio valstybės elektroninių pinigų įstaigos filialas, įsteigtas Lietuvos Respublikoje.</text:span></text:p>
      <text:p text:style-name="P69"><text:span text:style-name="T70">5</text:span><text:span text:style-name="T71">.<text:s/></text:span><text:span text:style-name="T72">Fizinis mokėjimo paslaugų vartotojas</text:span><text:span text:style-name="T73"><text:s/>(to</text:span><text:span text:style-name="T74">liau – vartotojas) – siekiantis sudaryti arba sudaręs mokėjimo paslaugų sutartį fizinis asmuo, kuris veikia siekdamas tikslų, nesusijusių su savo verslu, prekyba ar profesine veikla.</text:span></text:p>
      <text:p text:style-name="P75"><text:span text:style-name="T76">6</text:span><text:span text:style-name="T77">.<text:s/></text:span><text:span text:style-name="T78">Gavėjas</text:span><text:span text:style-name="T79"><text:s/>– fizinis arba juridinis asmuo, kuris mokėjimo nurodyme yr</text:span><text:span text:style-name="T80">a numatytas kaip mokėjimo operacijos lėšų gavėjas.</text:span></text:p>
      <text:p text:style-name="P81"><text:span text:style-name="T82">7</text:span><text:span text:style-name="T83">.<text:s/></text:span><text:span text:style-name="T84">Įmonių g</text:span><text:span text:style-name="T85">rupė</text:span><text:span text:style-name="T86"><text:s/>(toliau – grupė) – kaip apibrėžta Lietuvos Respublikos įmonių, priklausančių finansų konglomeratui, papildomos priežiūros įstatyme (toliau – Įmonių, priklausančių finansų konglomeratui,</text:span><text:span text:style-name="T87"><text:s/>papildomos priežiūros įstatymas).</text:span></text:p>
      <text:p text:style-name="P88"><text:span text:style-name="T89">8</text:span><text:span text:style-name="T90">.<text:s/></text:span><text:span text:style-name="T91">Informaciją gaunantis mokėjimo paslaugų teikėjas</text:span><text:span text:style-name="T9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3"><text:span text:style-name="T94">9</text:span><text:span text:style-name="T95">.<text:s/></text:span><text:span text:style-name="T96">Informaciją</text:span><text:span text:style-name="T97"><text:s/></text:span><text:span text:style-name="T98">per</text:span><text:span text:style-name="T99">duodantis mokėjimo paslaugų teikėjas</text:span><text:span text:style-name="T100"><text:s/>(toliau – perduodantysis mokėjimo paslaugų teikėjas)<text:s/></text:span><text:span text:style-name="T101">– mokėjimo paslaugų teikėjas, kuris perduoda gaunančiajam mokėjimo paslaugų teikėjui informaciją, būtiną vartotojo prašymu vykdomam mokėjimo sąskaitos perkėlimui atli</text:span><text:span text:style-name="T102">kti.</text:span></text:p>
      <text:p text:style-name="P103"><text:span text:style-name="T104">10</text:span><text:span text:style-name="T105">.<text:s/></text:span><text:span text:style-name="T106">Komisinis atlyginimas</text:span><text:span text:style-name="T107"><text:s/>– atlyginimas, kurį mokėjimo paslaugų vartotojas turi mokėti mokėjimo paslaugų teikėjui už mokėjimo operaciją ir (arba) su ja susijusias paslaugas, su mokėjimo sąskaita susijusias paslaugas arba kuris yra susijęs su šiomi</text:span><text:span text:style-name="T108">s paslaugomis.</text:span></text:p>
      <text:p text:style-name="P109"><text:span text:style-name="T110">11</text:span><text:span text:style-name="T111">.<text:s/></text:span><text:span text:style-name="T112">Kredito įstaiga</text:span><text:span text:style-name="T113"><text:s/>– kaip apibrėžta Lietuvos Respublikos finansų įstaigų įstatyme.</text:span></text:p>
      <text:p text:style-name="P114"><text:span text:style-name="T115">12</text:span><text:span text:style-name="T116">.<text:s/></text:span><text:span text:style-name="T117">Kredito pervedimas</text:span><text:span text:style-name="T118"><text:s/>– mokėjimo paslauga, kai<text:s/></text:span><text:span text:style-name="T119">vadovaudamasis mokėtojo pateiktu mokėjimo nurodymu mokėjimo paslaugų teikėjas, kuriame mokėtojas turi</text:span><text:span text:style-name="T120"><text:s/>mokėjimo sąskaitą, perveda mokėjimo operacijos arba kelių mokėjimo operacijų lėšas iš mokėtojo mokėjimo sąskaitos</text:span><text:span text:style-name="T121"><text:s/>į gavėjo mokėjimo sąskaitą.</text:span></text:p>
      <text:p text:style-name="P122"><text:span text:style-name="T123">13</text:span><text:span text:style-name="T124">.<text:s/></text:span><text:span text:style-name="T125">Lėšos</text:span><text:span text:style-name="T126"><text:s/>– grynieji pinigai (banknotai ir monetos), pinigai sąskaitoje ir elektroniniai pinigai.</text:span></text:p>
      <text:p text:style-name="P127"><text:span text:style-name="T128">14</text:span><text:span text:style-name="T129">.<text:s/></text:span><text:span text:style-name="T130">Lėš</text:span><text:span text:style-name="T131">ų įskaitymo data</text:span><text:span text:style-name="T132"><text:s/>– data, kurią naudoja mokėjimo paslaugų teikėjas apskaičiuodamas palūkanas už lėšas, įskaitomas į mokėjimo sąskaitą.<text:s/></text:span></text:p>
      <text:p text:style-name="P133"><text:span text:style-name="T134">15</text:span><text:span text:style-name="T135">.<text:s/></text:span><text:span text:style-name="T136">Lėšų likučio viršijimas</text:span><text:span text:style-name="T137"><text:s/></text:span><text:span text:style-name="T138">– vartojimo kredito viršijimas, kaip apibrėžta Lietuvos Respublikos vartojimo kredito įst</text:span><text:span text:style-name="T139">atyme (toliau – Vartojimo kredito įstatymas).</text:span></text:p>
      <text:p text:style-name="P140"><text:span text:style-name="T141">16</text:span><text:span text:style-name="T142">.<text:s/></text:span><text:span text:style-name="T143">Lėšų nurašymo data<text:s/></text:span><text:span text:style-name="T144">– data, kurią naudoja mokėjimo paslaugų teikėjas apskaičiuodamas palūkanas už lėšas, nurašomas iš mokėjimo sąskaitos.<text:s/></text:span></text:p>
      <text:p text:style-name="P145"><text:span text:style-name="T146">17</text:span><text:span text:style-name="T147">.<text:s/></text:span><text:span text:style-name="T148">Mokėjimo įstaiga</text:span><text:span text:style-name="T149"><text:s/>– Lietuvos Respublikos mokėjimo įstaigų</text:span><text:span text:style-name="T150"><text:s/>įstatyme apibrėžta mokėjimo įstaiga ir kitos valstybės narės mokėjimo įstaiga.</text:span></text:p>
      <text:p text:style-name="P151"><text:span text:style-name="T152">18</text:span><text:span text:style-name="T153">.<text:s/></text:span><text:span text:style-name="T154">Mokėjimo nurodymas</text:span><text:span text:style-name="T155"><text:s/>– mokėtojo arba gavėjo nurodymas savo mokėjimo paslaugų teikėjui įvykdyti mokėjimo operaciją.</text:span></text:p>
      <text:p text:style-name="P156"><text:span text:style-name="T157">19</text:span><text:span text:style-name="T158">.<text:s/></text:span><text:span text:style-name="T159">Mokėjimo operacija</text:span><text:span text:style-name="T160"><text:s/>– mokėtojo arba gavėjo inicijuotas lėšų įmokėjimas, pervedimas arba išėmimas neatsižvelgiant į mokėtojo ir gavėjo pareigas, kuriomis grindžiama operacija.</text:span></text:p>
      <text:p text:style-name="P161"><text:span text:style-name="T162">20</text:span><text:span text:style-name="T163">.<text:s/></text:span><text:span text:style-name="T164">Mokėjimo operacijos autentiškumo patvirtinimas</text:span><text:span text:style-name="T165"><text:s/>– procedūra, kurią atlikdamas mokėjimo paslau</text:span><text:span text:style-name="T166">gų teikėjas tikrina mokėjimo priemonės, įskaitant jos personalizuotus saugumo požymius, naudojimą.</text:span></text:p>
      <text:p text:style-name="P167"><text:span text:style-name="T168">21</text:span><text:span text:style-name="T169">.<text:s/></text:span><text:span text:style-name="T170">Mokėjimo paslauga</text:span><text:span text:style-name="T171"><text:s/>– bet kuri šio įstatymo 5 straipsnyje nurodyta paslauga.</text:span></text:p>
      <text:p text:style-name="P172"><text:span text:style-name="T173">22</text:span><text:span text:style-name="T174">.<text:s/></text:span><text:span text:style-name="T175">Mokėjimo paslaugų teikėjas</text:span><text:span text:style-name="T176"><text:s/>– bet kuris šio įstatymo 6 straipsnyje<text:s/></text:span><text:span text:style-name="T177">nurodytas subjektas, kuris teikia šio įstatymo 5 straipsnyje nustatytas mokėjimo paslaugas.</text:span></text:p>
      <text:p text:style-name="P178"><text:span text:style-name="T179">23</text:span><text:span text:style-name="T180">.<text:s/></text:span><text:span text:style-name="T181">Mokėjimo paslaugų teikėjo</text:span><text:span text:style-name="T182"><text:s/></text:span><text:span text:style-name="T183">buveinės valstybė narė</text:span><text:span text:style-name="T184"><text:s/>(toliau – buveinės valstybė narė) – valstybė narė, kurioje registruota mokėjimo paslaugų teikėjo buveinė. J</text:span><text:span text:style-name="T185">eigu kitoje valstybėje narėje įsteigtas mokėjimo paslaugų teikėjas pagal tos valstybės narės teisę neturi registruotos buveinės, – valstybė narė, kurioje yra mokėjimo paslaugų teikėjo buveinė.</text:span></text:p>
      <text:p text:style-name="P186"><text:span text:style-name="T187">24</text:span><text:span text:style-name="T188">.<text:s/></text:span><text:span text:style-name="T189">Mokėjimo paslaugų teikėjo ir mokėjimo paslaugų vartotoj</text:span><text:span text:style-name="T190">o susitarimas</text:span><text:span text:style-name="T191"><text:s/>(toliau –<text:s/></text:span><text:span text:style-name="T192">susitarimas</text:span><text:span text:style-name="T193">) – rašytine ar kita forma sudarytas šalių susitarimas, nustatytas bendrojoje mokėjimo paslaugų sutartyje, vienkartinio mokėjimo sutartyje, mokėjimo paslaugų teikėjo nustatytose mokėjimo paslaugų teikimo sąlygose arba kit</text:span><text:span text:style-name="T194">uose dokumentuose, kuriais įpareigojamas mokėjimo paslaugų teikėjas ir kita susitarianti šalis.</text:span></text:p>
      <text:p text:style-name="P195"><text:span text:style-name="T196">25</text:span><text:span text:style-name="T197">.<text:s/></text:span><text:span text:style-name="T198">Mokėjimo paslaugų teikėjo</text:span><text:span text:style-name="T199"><text:s/></text:span><text:span text:style-name="T200">priimančioji valstybė narė</text:span><text:span text:style-name="T201"><text:s/>(toliau – priimančioji valstybė narė) – valstybė narė, kuri nėra buveinės valstybė narė ir kurioje<text:s/></text:span><text:span text:style-name="T202">mokėjimo paslaugų teikėjas yra įsteigęs filialą, turi tarpininką arba teikia mokėjimo paslaugas neįsteigęs filialo.</text:span></text:p>
      <text:p text:style-name="P203"><text:span text:style-name="T204">26</text:span><text:span text:style-name="T205">.<text:s/></text:span><text:span text:style-name="T206">Mokėjimo paslaugų vartotojas</text:span><text:span text:style-name="T207"><text:s/>– fizinis arba juridinis asmuo, kuris naudojasi mokėjimo paslaugomis kaip mokėtojas ir (arba) gavėjas.</text:span></text:p>
      <text:p text:style-name="P208"><text:span text:style-name="T209">27</text:span><text:span text:style-name="T210">.<text:s/></text:span><text:span text:style-name="T211">Mokėjimo priemonė</text:span><text:span text:style-name="T212"><text:s/>– personalizuota priemonė ir (arba) tam tikros procedūros, dėl kurių susitaria mokėjimo paslaugų vartotojas ir mokėjimo paslaugų teikėjas ir kurias mokėjimo paslaugų vartotojas naudoja mokėjimo nurodymui inicijuoti.</text:span></text:p>
      <text:p text:style-name="P213"><text:span text:style-name="T214">28</text:span><text:span text:style-name="T215">.<text:s/></text:span><text:span text:style-name="T216">Mokėji</text:span><text:span text:style-name="T217">mo sąskaita</text:span><text:span text:style-name="T218"><text:s/>– vieno ar kelių mokėjimo paslaugų vartotojų vardu atidaryta sąskaita, naudojama mokėjimo operacijoms vykdyti.</text:span></text:p>
      <text:p text:style-name="P219"><text:span text:style-name="T220">29</text:span><text:span text:style-name="T221">.<text:s/></text:span><text:span text:style-name="T222">Mokėjimo sąskaitos perkėlimas<text:s/></text:span><text:span text:style-name="T223">– vartotojo prašymu atliekamas informacijos apie visus arba kai kuriuos periodinio pervedimo<text:s/></text:span><text:span text:style-name="T224">nurodymus, periodines tiesioginio debeto operacijas ir periodiškai gaunamus kredito pervedimus mokėjimo sąskaitoje perdavimas iš vieno mokėjimo<text:s/></text:span><text:soft-page-break/><text:span text:style-name="T225">paslaugų teikėjo kitam mokėjimo paslaugų teikėjui ir (arba) bet kokio teigiamo mokėjimo sąskaitos likučio perved</text:span><text:span text:style-name="T226">imas iš vienos mokėjimo sąskaitos į kitą, senąją mokėjimo sąskaitą uždarant arba jos neuždarant.</text:span></text:p>
      <text:p text:style-name="P227"><text:span text:style-name="T228">30</text:span><text:span text:style-name="T229">.<text:s/></text:span><text:span text:style-name="T230">Mokėjimo schema</text:span><text:span text:style-name="T231"><text:s/>– kaip apibrėžta<text:s/></text:span><text:span text:style-name="T232">2012 m. kovo 14 d. Europos Parlamento ir Tarybos reglamente (ES) Nr. 260/2012, kuriuo nustatomi kredito pervedimų ir t</text:span><text:span text:style-name="T233">iesioginio debeto operacijų eurais techniniai ir komerciniai reikalavimai ir iš dalies keičiamas Reglamentas (EB) Nr. 924/2009 (toliau – Reglamentas (ES) Nr. 260/2012)</text:span><text:span text:style-name="T234">.</text:span></text:p>
      <text:p text:style-name="P235"><text:span text:style-name="T236">31</text:span><text:span text:style-name="T237">.<text:s/></text:span><text:span text:style-name="T238">Mokėjimo sistema</text:span><text:span text:style-name="T239"><text:s/>– lėšų pervedimo sistema, kuri tvarkoma pagal bendras tos sistemos taisykles ir kuriai nustatyta standartizuota mokėjimo operacijų apdorojimo, tarpuskaitos ir (arba) atsiskaitymų tvarka.</text:span></text:p>
      <text:p text:style-name="P240"><text:span text:style-name="T241">32</text:span><text:span text:style-name="T242">.<text:s/></text:span><text:span text:style-name="T243">Mokėtojas</text:span><text:span text:style-name="T244"><text:s/>– fizinis arba juridinis asmuo, kuris turi mokėjim</text:span><text:span text:style-name="T245">o sąskaitą ir leidžia vykdyti mokėjimo nurodymą iš tos mokėjimo sąskaitos, arba, kai nėra mokėjimo sąskaitos, fizinis arba juridinis asmuo, kuris pateikia mokėjimo nurodymą.</text:span></text:p>
      <text:p text:style-name="P246"><text:span text:style-name="T247">33</text:span><text:span text:style-name="T248">.<text:s/></text:span><text:span text:style-name="T249">Nuotolinio ryšio priemonė</text:span><text:span text:style-name="T250"><text:s/>– priemonė, kurią galima naudoti mokėjimo paslau</text:span><text:span text:style-name="T251">gų sutarčiai per atstumą sudaryti, kai mokėjimo paslaugų teikėjas ir mokėjimo paslaugų vartotojas sudarydami sutartį kartu fiziškai nedalyvauja.</text:span></text:p>
      <text:p text:style-name="P252"><text:span text:style-name="T253">34</text:span><text:span text:style-name="T254">.<text:s/></text:span><text:span text:style-name="T255">Pagrindinė mokėjimo sąskaita</text:span><text:span text:style-name="T256"><text:s/>– kredito įstaigoje vieno arba kelių vartotojų vardu atidaryta mokėjimo są</text:span><text:span text:style-name="T257">skaita, kurią atidarius vykdomos mokėjimo operacijos ir teikiamos paslaugos, nurodytos šio įstatymo 58 straipsnio 1 dalyje, ir kuriai taikomas šio įstatymo 59 straipsnyje nustatytas komisinis atlyginimas.</text:span></text:p>
      <text:p text:style-name="P258"><text:span text:style-name="T259">35</text:span><text:span text:style-name="T260">.<text:s/></text:span><text:span text:style-name="T261">Pagrindinė palūkanų norma</text:span><text:span text:style-name="T262"><text:s/>– palūkanų norma,</text:span><text:span text:style-name="T263"><text:s/>kurią nurodo abiem mokėjimo paslaugų sutarties šalims viešai prieinamas šaltinis ir pagal kurią apskaičiuojama palūkanų suma.</text:span></text:p>
      <text:p text:style-name="P264"><text:span text:style-name="T265">36</text:span><text:span text:style-name="T266">.<text:s/></text:span><text:span text:style-name="T267">Pagrindinis valiutos keitimo kursas</text:span><text:span text:style-name="T268"><text:s/>– valiutos keitimo kursas, kurį nurodo mokėjimo paslaugų teikėjas arba skelbia viešai</text:span><text:span text:style-name="T269"><text:s/>prieinamas šaltinis ir pagal kurį keičiama valiuta.</text:span></text:p>
      <text:p text:style-name="P270"><text:span text:style-name="T271">37</text:span><text:span text:style-name="T272">.<text:s/></text:span><text:span text:style-name="T273">Patvarioji laikmena</text:span><text:span text:style-name="T274"><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5"><text:span text:style-name="T276">38</text:span><text:span text:style-name="T277">.<text:s/></text:span><text:span text:style-name="T278">Periodinio kredito pervedimo nurodymas<text:s/></text:span><text:span text:style-name="T279">(toliau – periodinio pervedimo nurodymas) – mokėjimo nurodymas mokėjimo paslaugų teikėjui, kuriame yra mokėtojo mokėjimo sąskaita, atlikti periodinius kredito pervedimus.</text:span></text:p>
      <text:p text:style-name="P280"><text:span text:style-name="T281">39</text:span><text:span text:style-name="T282">.<text:s/></text:span><text:span text:style-name="T283">Periodinis kredito pervedimas<text:s/></text:span><text:span text:style-name="T284">(tolia</text:span><text:span text:style-name="T285">u – periodinis pervedimas) – reguliariai arba iš anksto nustatytomis dienomis atliekamas kredito pervedimas.</text:span></text:p>
      <text:p text:style-name="P286"><text:span text:style-name="T287">40</text:span><text:span text:style-name="T288">.<text:s/></text:span><text:span text:style-name="T289">Pinigų perlaida</text:span><text:span text:style-name="T290"><text:s/>– mokėjimo paslauga, kai lėšos gaunamos iš mokėtojo, neatidarant mokėjimo sąskaitos mokėtojo arba gavėjo vardu, tam, kad ta</text:span><text:span text:style-name="T291">m tikra suma būtų pervesta gavėjui<text:s/></text:span><text:soft-page-break/><text:span text:style-name="T292">ar gavėjo vardu veikiančiam mokėjimo paslaugų teikėjui, ir (ar) kai tokios lėšos gaunamos gavėjo vardu ir tampa jam prieinamos.</text:span></text:p>
      <text:p text:style-name="P293"><text:span text:style-name="T294">41</text:span><text:span text:style-name="T295">.<text:s/></text:span><text:span text:style-name="T296">Sąskaitos kreditavimo sutartis</text:span><text:span text:style-name="T297"><text:s/></text:span><text:span text:style-name="T298">– kaip apibrėžta Vartojimo kredito įstatyme.</text:span></text:p>
      <text:p text:style-name="P299"><text:span text:style-name="T300">42</text:span><text:span text:style-name="T301">.<text:s/></text:span><text:span text:style-name="T302">S</text:span><text:span text:style-name="T303">u mokėjimo sąskaita susijusios paslaugos<text:s/></text:span><text:span text:style-name="T304">– visos<text:s/></text:span><text:span text:style-name="T305">mokėjimo paslaugų teikėjo vartotojui teikiamos</text:span><text:span text:style-name="T306"><text:s/>paslaugos, apimančios mokėjimo sąskaitos atidarymą, tvarkymą ir uždarymą, įskaitant mokėjimo paslaugas ir šio įstatymo 3 straipsnio 3 dalies 7 punkte nurodytas<text:s/></text:span><text:span text:style-name="T307">mokėjimo operacijas, taip pat<text:s/></text:span><text:span text:style-name="T308">pagal sąskaitos kreditavimo sutartį teikiamos paslaugos ir lėšų likučio viršijimo galimybės suteikimas</text:span><text:span text:style-name="T309">.</text:span></text:p>
      <text:p text:style-name="P310"><text:span text:style-name="T311">43</text:span><text:span text:style-name="T312">.<text:s/></text:span><text:span text:style-name="T313">Teisėtai valstybėje narėje gyvenantis vartotojas<text:s/></text:span><text:span text:style-name="T314">(toliau – teisėtai gyvenantis vartotojas) –<text:s/></text:span><text:span text:style-name="T315">fizinis asmuo, kuris<text:s/></text:span><text:span text:style-name="T316">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7"><text:s/></text:span><text:span text:style-name="T318">vartotojus,<text:s/></text:span><text:span text:style-name="T319">kuriems nesuteiktas leidimas laikinai arba nuolat gyventi valstybėje narėje, tačiau kurių išsiųsti iš tos valstybės narės teisės aktų nustatyta tvarka neįmanoma, ir asmenis, prašančius prieglobsčio pagal 1951 m. liepos 28 d. Ženevos konvenciją dėl pabėgėli</text:span><text:span text:style-name="T320">ų statuso, jos 1967 m. sausio 31 d. protokolą ir kitas susijusias tarptautines sutartis.</text:span></text:p>
      <text:p text:style-name="P321"><text:span text:style-name="T322">44</text:span><text:span text:style-name="T323">.<text:s/></text:span><text:span text:style-name="T324">Tiesioginis debetas</text:span><text:span text:style-name="T325"><text:s/>– mokėjimo paslauga, kurią teikiant lėšos nurašomos iš mokėtojo mokėjimo sąskaitos, kai mokėjimo operaciją inicijuoja gavėjas, remdamasis g</text:span><text:span text:style-name="T326">avėjui, gavėjo mokėjimo paslaugų teikėjui arba mokėtojo mokėjimo paslaugų teikėjui duotu mokėtojo sutikimu.</text:span></text:p>
      <text:p text:style-name="P327"><text:span text:style-name="T328">45</text:span><text:span text:style-name="T329">.<text:s/></text:span><text:span text:style-name="T330">Unikalus identifikatorius</text:span><text:span text:style-name="T331"><text:s/>– raidžių, skaičių ar simbolių derinys, kurį mokėjimo paslaugų teikėjas suteikia mokėjimo paslaugų vartotojui ir p</text:span><text:span text:style-name="T332">agal kurį vienareikšmiškai atpažįstamas mokėjimo operacijoje dalyvaujantis mokėjimo paslaugų vartotojas ir (arba) mokėjimo operacijoje naudojama jo mokėjimo sąskaita.</text:span></text:p>
      <text:p text:style-name="P333"><text:span text:style-name="T334">46</text:span><text:span text:style-name="T335">.<text:s/></text:span><text:span text:style-name="T336">Užsienio valstybė</text:span><text:span text:style-name="T337"><text:s/>– valstybė ne Europos Sąjungos valstybė narė ir ne Europos ekon</text:span><text:span text:style-name="T338">ominės erdvės valstybė.</text:span></text:p>
      <text:p text:style-name="P339"><text:span text:style-name="T340">47</text:span><text:span text:style-name="T341">.<text:s/></text:span><text:span text:style-name="T342">Valstybė narė</text:span><text:span text:style-name="T343"><text:s/>– valstybė Europos Sąjungos narė, taip pat Europos ekonominės erdvės valstybė.</text:span></text:p>
      <text:p text:style-name="P344"><text:span text:style-name="T345">48</text:span><text:span text:style-name="T346">.<text:s/></text:span><text:span text:style-name="T347">Vienkartinio mokėjimo sutartis</text:span><text:span text:style-name="T348"><text:s/>– sutartis, kuria reglamentuojamas vienkartinių mokėjimo operacijų vykdymas. Vienkartinėms m</text:span><text:span text:style-name="T349">okėjimo operacijoms vykdyti nesudaroma bendroji sutartis.</text:span></text:p>
      <text:p text:style-name="P350"/>
      <text:p text:style-name="P351"><text:span text:style-name="T352">3</text:span><text:span text:style-name="T353"><text:s/>straipsnis.<text:s/></text:span><text:span text:style-name="T354">Įstatymo taikymo sritis</text:span></text:p>
      <text:p text:style-name="P355"><text:span text:style-name="T356">1</text:span><text:span text:style-name="T357">. Šis įstatymas taikomas mokėjimo operacijoms, vykdomoms Lietuvos Respublikoje, į kitas valstybes nares, užsienio valstybes arba iš jų.</text:span></text:p>
      <text:p text:style-name="P358"><text:span text:style-name="T359">2</text:span><text:span text:style-name="T360">. Mokėj</text:span><text:span text:style-name="T361">imo paslaugų teikėjai ir mokėjimo paslaugų vartotojai gali susitarti visai netaikyti arba taikyti iš dalies šio įstatymo nuostatas mokėjimo operacijoms užsienio valstybių valiutomis, taip pat gali susitarti netaikyti šio įstatymo nuostatų, išskyrus šio įst</text:span><text:span text:style-name="T362">atymo 40 straipsnį, mokėjimo operacijoms valstybių narių valiutomis, vykdomoms į užsienio valstybes arba iš jų.</text:span></text:p>
      <text:p text:style-name="P363"><text:span text:style-name="T364">3</text:span><text:span text:style-name="T365">. Šis įstatymas netaikomas:</text:span></text:p>
      <text:p text:style-name="P366"><text:span text:style-name="T367">1</text:span><text:span text:style-name="T368">) mokėjimo operacijoms, kurios atliekamos tik grynaisiais pinigais iš mokėtojo tiesiogiai gavėjui be tarpini</text:span><text:span text:style-name="T369">nkų;</text:span></text:p>
      <text:p text:style-name="P370"><text:span text:style-name="T371">2</text:span><text:span text:style-name="T372">) mokėjimo operacijoms, kurios atliekamos iš mokėtojo gavėjui per prekybos agentą, kuris mokėtojo arba gavėjo vardu yra įgaliotas derėtis arba sudaryti prekių ar paslaugų pardavimo ar pirkimo sutartį;</text:span></text:p>
      <text:p text:style-name="P373"><text:span text:style-name="T374">3</text:span><text:span text:style-name="T375">) profesionaliam banknotų ir monetų fizi</text:span><text:span text:style-name="T376">niam transportavimui, įskaitant surinkimą, tvarkymą ir pristatymą;</text:span></text:p>
      <text:p text:style-name="P377"><text:span text:style-name="T378">4</text:span><text:span text:style-name="T379">) neprofesionaliam grynųjų pinigų rinkimui ir pristatymui, užsiimant labdara arba vykdant veiklą, kuria nesiekiama pelno;</text:span></text:p>
      <text:p text:style-name="P380"><text:span text:style-name="T381">5</text:span><text:span text:style-name="T382">) paslaugoms, kai, mokant už perkamas prekes ar<text:s/></text:span><text:span text:style-name="T383">paslaugas, prieš pat mokėjimo operacijos įvykdymą ir gavus aiškų mokėjimo paslaugų vartotojo prašymą, kaip mokėjimo operacijos dalį gavėjas suteikia mokėtojui grynųjų pinigų;</text:span></text:p>
      <text:p text:style-name="P384"><text:span text:style-name="T385">6</text:span><text:span text:style-name="T386">) pinigų keitimo veiklai – grynųjų pinigų operacijoms, kai lėšos nelaikomos<text:s/></text:span><text:span text:style-name="T387">mokėjimo sąskaitoje;</text:span></text:p>
      <text:p text:style-name="P388"><text:span text:style-name="T389">7</text:span><text:span text:style-name="T390">) mokėjimo operacijoms, vykdomoms pagal bet kurį iš šių mokėjimo paslaugų teikėją įpareigojančių popierinių dokumentų siekiant perduoti lėšas gavėjui: čekius, kuriuos reglamentuoja Lietuvos Respublikos čekių įstatymas arba valstyb</text:span><text:span text:style-name="T391">ių narių, kurios nėra 1931 m. Ženevos konvencijos dėl Vieningo čekių įstatymo šalys, teisės aktai; vekselius, kuriuos reglamentuoja Lietuvos Respublikos įsakomųjų ir paprastųjų vekselių įstatymas arba valstybių narių, kurios nėra 1930 m. birželio 7 d. Žene</text:span><text:span text:style-name="T392">vos konvencijos dėl Vieningo įsakomųjų ir paprastųjų vekselių įstatymo šalys, teisės aktai; pagrindimo dokumentus; kelionių čekius; pašto perlaidas, išskyrus šio įstatymo VI skyriaus nuostatas, kurios taikomos šiame punkte nurodytoms mokėjimo operacijoms;</text:span></text:p>
      <text:p text:style-name="P393"><text:span text:style-name="T394">8</text:span><text:span text:style-name="T395">) mokėjimo operacijoms, vykdomoms mokėjimo arba vertybinių popierių atsiskaitymo sistemoje arba tarp atsiskaitymų tarpininkų, pagrindinių sandorio šalių, tarpuskaitos namų ir (arba) centrinių bankų, kitų sistemos dalyvių ir mokėjimo paslaugų teikėjų,<text:s/></text:span><text:span text:style-name="T396">išskyrus šio įstatymo 8 straipsnį, kuris taikomas šiame punkte nurodytoms mokėjimo operacijoms;</text:span></text:p>
      <text:p text:style-name="P397"><text:span text:style-name="T398">9</text:span><text:span text:style-name="T399">) mokėjimo operacijoms, susijusioms su vertybinių popierių operacijų tvarkymu, įskaitant dividendų, pajamų ir kitų lėšų paskirstymą, arba vertybinių popier</text:span><text:span text:style-name="T400">ių išpirkimu ar<text:s/></text:span><text:soft-page-break/><text:span text:style-name="T401">pardavimu, kurias atlieka šios dalies 8 punkte nurodyti asmenys arba finansų maklerio įmonės, kredito įstaigos, kolektyvinio investavimo subjektai ar valdymo įmonės, teikiantys investicines paslaugas, ir kiti subjektai, kuriems leidžiama sa</text:span><text:span text:style-name="T402">ugoti finansines priemones;</text:span></text:p>
      <text:p text:style-name="P403"><text:span text:style-name="T404">10</text:span><text:span text:style-name="T405">) paslaugoms, kurias teikia techninių paslaugų teikėjai, užtikrinantys mokėjimo paslaugų teikimą, bet niekada negaunantys pervedamų lėšų, įskaitant duomenų tvarkymą ir saugojimą, patikėjimo ir privatumo apsaugos paslaugas,</text:span><text:span text:style-name="T406"><text:s/>duomenų ir subjekto autentiškumo patvirtinimą, informacinių technologijų ir ryšių tinklo suteikimą, taip pat mokėjimo paslaugoms teikti naudojamų terminalų, prietaisų suteikimą ir techninę jų priežiūrą;</text:span></text:p>
      <text:p text:style-name="P407"><text:span text:style-name="T408">11</text:span><text:span text:style-name="T409">) paslaugoms, teikiamoms priemonėmis, kurias g</text:span><text:span text:style-name="T410">alima naudoti prekėms ar paslaugoms įsigyti tik jų išdavėjo naudojamose patalpose arba pagal komercinį susitarimą su išdavėju ribotame paslaugų teikėjų tinkle ar tik tam tikroms prekėms ar paslaugoms įsigyti;</text:span></text:p>
      <text:p text:style-name="P411"><text:span text:style-name="T412">12</text:span><text:span text:style-name="T413">) mokėjimo operacijoms, kurios vykdomos n</text:span><text:span text:style-name="T414">audojant telekomunikacijų galinius įrenginius, skaitmeninius ar informacinių technologijų įrenginius, jeigu įsigytos prekės tiekiamos ar paslaugos teikiamos į telekomunikacijų galinius įrenginius, skaitmeninius ar informacinių technologijų įrenginius ir jo</text:span><text:span text:style-name="T415">mis naudojamasi juos pasitelkiant, tuo atveju, kai telekomunikacijų, skaitmeninių paslaugų ar informacinių technologijų operatorius veikia ne tik kaip tarpininkas tarp mokėjimo paslaugų vartotojo ir prekių tiekėjo arba paslaugų teikėjo;</text:span></text:p>
      <text:p text:style-name="P416"><text:span text:style-name="T417">13</text:span><text:span text:style-name="T418">) mokėjimo op</text:span><text:span text:style-name="T419">eracijoms, vykdomoms tarp mokėjimo paslaugų teikėjų, jų tarpininkų ar filialų jų sąskaita;</text:span></text:p>
      <text:p text:style-name="P420"><text:span text:style-name="T421">14</text:span><text:span text:style-name="T422">) mokėjimo operacijoms, vykdomoms tarp patronuojančios įmonės ir jos patronuojamosios įmonės arba tarp tos pačios patronuojančios įmonės patronuojamųjų įmonių,</text:span><text:span text:style-name="T423"><text:s/>netarpininkaujant mokėjimo paslaugų teikėjui, kuris nėra tai pačiai grupei priklausanti įmonė;</text:span></text:p>
      <text:p text:style-name="P424"><text:span text:style-name="T425">15</text:span><text:span text:style-name="T426">) paslaugoms, susijusioms su grynųjų pinigų išdavimu iš bankomatų, kurias teikia paslaugų teikėjai, veikiantys vieno ar daugiau kortelių išdavėjų vardu ir</text:span><text:span text:style-name="T427"><text:s/>nesantys bendrosios sutarties su mokėjimo paslaugų vartotoju, paimančiu pinigus iš mokėjimo sąskaitos, šalimi, tuo atveju, kai šie paslaugų teikėjai neteikia kitų mokėjimo paslaugų;</text:span></text:p>
      <text:p text:style-name="P428"><text:span text:style-name="T429">16</text:span><text:span text:style-name="T430">) priverstiniam lėšų išieškojimui (nurašymui) teisės aktų nustatyta</text:span><text:span text:style-name="T431"><text:s/>tvarka.</text:span></text:p>
      <text:p text:style-name="P432"><text:span text:style-name="T433">4</text:span><text:span text:style-name="T434">. Mokėjimo paslaugų teikėjai ir mokėjimo paslaugų vartotojai, išskyrus vartotojus, gali susitarti mokėjimo operacijoms valstybių narių valiutomis, vykdomoms Lietuvos Respublikoje, į kitas valstybes nares arba iš jų, netaikyti visų ar dalies</text:span><text:span text:style-name="T435"><text:s/>šio įstatymo III skyriaus nuostatų, visai ar iš dalies netaikyti šio įstatymo 4 straipsnio 1, 2 ir 3 punktuose, 9 straipsnio 1 ir 2 dalyse, 24 straipsnio 3 dalyje, 29, 31, 32, 35 ir 42 straipsniuose nustatytų reikalavimų, taip pat gali susitarti dėl kito<text:s/></text:span><text:span text:style-name="T436">termino, negu nustatytas šio įstatymo 28 straipsnyje.</text:span></text:p>
      <text:p text:style-name="P437"><text:span text:style-name="T438">5</text:span><text:span text:style-name="T439">. Šio įstatymo 30 ir 31 straipsniai netaikomi elektroniniams pinigams, jeigu mokėtojo mokėjimo paslaugų teikėjas negali įšaldyti mokėjimo sąskaitos ar blokuoti mokėjimo priemonės.</text:span></text:p>
      <text:p text:style-name="P440"><text:span text:style-name="T441">6</text:span><text:span text:style-name="T442">. Šio įstaty</text:span><text:span text:style-name="T443">mo VI skyriaus nuostatos taikomos visiems mokėjimo paslaugų teikėjams ir vartotojų 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text:span><text:span text:style-name="T450">sius pinigus iš mokėjimo sąskaitos;<text:s/></text:span></text:p>
      <text:p text:style-name="P451"><text:span text:style-name="T452">3</text:span><text:span text:style-name="T453">) vykdyti mokėjimo operacijas tretiesiems asmenims ir gauti trečiųjų asmenų įvykdytų mokėjimo operacijų lėšas, įskaitant kredito pervedimus.</text:span></text:p>
      <text:p text:style-name="P454"><text:span text:style-name="T455">7</text:span><text:span text:style-name="T456">. Šio įstatymo VII skyriaus nuostatos taikomos visiems mokėjimo<text:s/></text:span><text:span text:style-name="T457">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ymo IX skyriaus ir 76 straipsnio nuostatos taikomos įgyvendinant<text:s/></text:span><text:span text:style-name="T464">2009 m. rugsėjo 16 d. Europos Parlamento ir Tarybos reglamento (EB) Nr. 924/2009 dėl tarptautinių mokėjimų</text:span><text:span text:style-name="T465"><text:s/>Bendrijoje, panaikinančio Reglamentą (EB) Nr. 2560/2001<text:s/></text:span><text:span text:style-name="T466">(toliau – Reglamentas (EB) Nr. 924/2009), 9, 10, 11, 12 ir 13 straipsnių, Reglamento (ES) Nr. 260/2012 10, 11 ir 12 straipsnių ir<text:s/></text:span><text:span text:style-name="T467">2015 m. balandžio 29 d. Europos Parlamento ir Tarybos reglamento (ES)</text:span><text:span text:style-name="T468"><text:s/>Nr. 2015/751 dėl tarpbankinių mokesčių už kortele grindžiamas mokėjimo operacijas<text:s/></text:span><text:span text:style-name="T469">(toliau – Reglamentas (ES) Nr. 2015/751) 13 ir 14 straipsnių nuostatas.</text:span></text:p>
      <text:p text:style-name="P470"><text:span text:style-name="T471">10</text:span><text:span text:style-name="T472">. Tais atvejais, kai mokėjimo paslaugos teikiamos pagal sutartis, sudarytas naudojant nuotolini</text:span><text:span text:style-name="T473">o ryšio priemones, ir taikomas Lietuvos Respublikos vartotojų teisių apsaugos įstatymas<text:s/></text:span><text:span text:style-name="T474">(toliau – Vartotojų teisių apsaugos įstatymas)</text:span><text:span text:style-name="T475">, vietoj<text:s/></text:span><text:span text:style-name="T476">Vartotojų teisių apsaugos įstatymo</text:span><text:span text:style-name="T477"><text:s/> straipsnio 5–9 dalyse, išskyrus 36 straipsnio 7 dalies 3–8 punktus, 8 dalies<text:s/></text:span><text:span text:style-name="T478">1, 4 ir 5 punktus ir 9 dalies 2 punktą, nustatytų informacijos reikalavimų taikomos šio įstatymo 11 ir 18 straipsnių nuostatos.</text:span></text:p>
      <text:p text:style-name="P479"><text:span text:style-name="T480">11</text:span><text:span text:style-name="T481">. Šio įstatymo nuostatos, susijusios su vartotojams teikiamais kreditais, taikomos tiek, kiek kiti įstatymai, reglamentuoj</text:span><text:span text:style-name="T482">antys vartotojams teikiamus kreditus, nenustato kitaip.</text:span></text:p>
      <text:p text:style-name="P483"><text:span text:style-name="T484">12</text:span><text:span text:style-name="T485">. Šio įstatymo nuostatos, susijusios su pagrindinės mokėjimo sąskaitos atidarymu ir naudojimu, taikomos tiek, kiek Lietuvos Respublikos pinigų plovimo ir teroristų finansavimo prevencijos įstaty</text:span><text:span text:style-name="T486">me (toliau – Pinigų plovimo ir teroristų finansavimo prevencijos įstatymas) nenustatyta kitaip.</text:span></text:p>
      <text:p text:style-name="P487"><text:span text:style-name="T488">13</text:span><text:span text:style-name="T489">. Mokėjimo paslaugų teikėjas turi teisę nustatyti palankesnes sąlygas mokėjimo paslaugų vartotojams negu nustatytos šiame įstatyme.</text:span></text:p>
      <text:p text:style-name="P490"/>
      <text:p text:style-name="P491"><text:span text:style-name="T492">4</text:span><text:span text:style-name="T493"><text:s/>straipsnis.<text:s/></text:span><text:span text:style-name="T494">I</text:span><text:span text:style-name="T495">šimtys dėl mažos vertės mokėjimo priemonių ir elektroninių pinigų</text:span></text:p>
      <text:p text:style-name="P496"><text:span text:style-name="T497">Kai mokėjimo priemonės pagal bendrąją sutartį yra susijusios tik su atskiromis mokėjimo operacijomis, kurios neviršija 30 eurų arba kurioms įvykdyti nustatytas 150 eurų išlaidų limitas, ar</text:span><text:span text:style-name="T498">ba kurių elektroninėse laikmenose saugoma ne didesnė kaip 150 eurų suma, bet kuriuo metu:</text:span></text:p>
      <text:p text:style-name="P499"><text:span text:style-name="T500">1</text:span><text:span text:style-name="T501">) mokėjimo paslaugų teikėjas turi teisę mokėtojui pateikti tik informaciją apie pagrindines mokėjimo paslaugos savybes, įskaitant mokėjimo priemonės naudojimo<text:s/></text:span><text:span text:style-name="T502">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503"><text:span text:style-name="T504">2</text:span><text:span text:style-name="T505">) mok</text:span><text:span text:style-name="T506">ėjimo paslaugų teikėjas ir mokėjimo paslaugų vartotojas gali susitarti, kad iš mokėjimo paslaugų teikėjo nereikalaujama bendrosios sutarties sąlygų pakeitimų siūlyti raštu popieriuje arba naudojant kitą patvariąją laikmeną;</text:span></text:p>
      <text:p text:style-name="P507"><text:span text:style-name="T508">3</text:span><text:span text:style-name="T509">) mokėjimo paslaugų teikėja</text:span><text:span text:style-name="T510">s ir mokėjimo paslaugų vartotojas gali susitarti, kad, atlikęs mokėjimo operaciją, mokėjimo paslaugų teikėjas pateikia tik nuorodą arba sudaro sąlygas susipažinti su tokia nuoroda, pagal kurią mokėjimo paslaugų vartotojas gali nustatyti mokėjimo operaciją,</text:span><text:span text:style-name="T511"><text:s/>jos sumą ir taikytą komisinį atlyginimą, o kai tam pačiam gavėjui atliktos kelios tokios pačios rūšies mokėjimo operacijos, – tik informaciją apie visą sumą ir komisinį atlyginimą už šias mokėjimo operacijas. Mokėjimo paslaugų teikėjas ir mokėjimo paslaug</text:span><text:span text:style-name="T512">ų vartotojas gali susitarti, kad iš mokėjimo paslaugų teikėjo nereikalaujama teikti šios informacijos arba sudaryti sąlygų su ja susipažinti, jeigu mokėjimo priemonė naudojama anonimiškai arba jeigu mokėjimo paslaugų teikėjas dėl techninių priežasčių negal</text:span><text:span text:style-name="T513">i tokios informacijos pateikti. Tačiau mokėjimo paslaugų teikėjas turi suteikti mokėtojui galimybę patikrinti laikomų lėšų sumą;</text:span></text:p>
      <text:p text:style-name="P514"><text:span text:style-name="T515">4</text:span><text:span text:style-name="T516">) mokėjimo paslaugų teikėjas ir mokėjimo paslaugų vartotojas gali susitarti, kad šio įstatymo 26 straipsnio 1 dalies 2<text:s/></text:span><text:span text:style-name="T517">punktas, 27 straipsnio 1 dalies 3 ir 4 punktai ir 31 straipsnio 4 ir 5 dalys jiems netaikomi, jeigu negalima mokėjimo priemonės blokuoti arba užkirsti kelio tolesniam jos naudojimui;</text:span></text:p>
      <text:p text:style-name="P518"><text:span text:style-name="T519">5</text:span><text:span text:style-name="T520">) mokėjimo paslaugų teikėjas ir mokėjimo paslaugų vartotojas gali su</text:span><text:span text:style-name="T521">sitarti, kad šio įstatymo 29, 30 straipsniai ir 31 straipsnio 1 ir 3 dalys jiems netaikomi, jeigu mokėjimo priemonė naudojama anonimiškai arba jeigu mokėjimo paslaugų teikėjas negali įrodyti, kad mokėjimo operacija buvo autorizuota dėl specifinių mokėjimo<text:s/></text:span><text:span text:style-name="T522">priemonės savybių;</text:span></text:p>
      <text:p text:style-name="P523"><text:span text:style-name="T524">6</text:span><text:span text:style-name="T525">) mokėjimo paslaugų teikėjas ir mokėjimo paslaugų vartotojas gali susitarti, kad mokėjimo paslaugų teikėjas nepraneštų mokėjimo paslaugų vartotojui apie atsisakymą vykdyti mokėjimo nurodymą, jeigu akivaizdu, kad mokėjimo nurodymas n</text:span><text:span text:style-name="T526">ebus įvykdytas;</text:span></text:p>
      <text:p text:style-name="P527"><text:span text:style-name="T528">7</text:span><text:span text:style-name="T529">) mokėjimo paslaugų teikėjas ir mokėjimo paslaugų vartotojas gali susitarti, kad mokėtojas negali atšaukti mokėjimo nurodymo po to, kai mokėjimo nurodymas perduotas arba gavėjui duotas sutikimas atlikti mokėjimo operaciją;</text:span></text:p>
      <text:p text:style-name="P530"><text:span text:style-name="T531">8</text:span><text:span text:style-name="T532">) mokėj</text:span><text:span text:style-name="T533">imo paslaugų teikėjas ir mokėjimo paslaugų vartotojas gali susitarti, kad bus taikomi kiti mokėjimo operacijos įvykdymo terminai, negu nustatyta šio įstatymo 37 ir 38 straipsniuose.</text:span></text:p>
      <text:p text:style-name="P534"/>
      <text:p text:style-name="P535"><text:span text:style-name="T536">II</text:span><text:span text:style-name="T537"><text:s/>SKYRIUS</text:span></text:p>
      <text:p text:style-name="P538"><text:span text:style-name="T539">MOKĖJIMO PASLAUGOS IR MOKĖJIMO PASLAUGŲ TEIKĖJAI</text:span></text:p>
      <text:p text:style-name="P540"/>
      <text:p text:style-name="P541"><text:span text:style-name="T542">5</text:span><text:span text:style-name="T543"><text:s/>straipsnis.<text:s/></text:span><text:span text:style-name="T544">Mokėjimo paslaugos</text:span></text:p>
      <text:p text:style-name="P545"><text:span text:style-name="T546">Mokėjimo paslaugas sudaro:</text:span></text:p>
      <text:p text:style-name="P547"><text:span text:style-name="T548">1</text:span><text:span text:style-name="T549">) paslaugos, kurias teikiant sudaromos sąlygos grynuosius pinigus įmokėti į mokėjimo sąskaitą, ir visos su mokėjimo sąskaitos tvarkymu susijusios operacijos;</text:span></text:p>
      <text:p text:style-name="P550"><text:span text:style-name="T551">2</text:span><text:span text:style-name="T552">) paslaugos, kurias teikia</text:span><text:span text:style-name="T553">nt sudaromos sąlygos grynuosius pinigus išimti iš mokėjimo sąskaitos, ir visos su mokėjimo sąskaitos tvarkymu susijusios operacijos;</text:span></text:p>
      <text:p text:style-name="P554"><text:span text:style-name="T555">3</text:span><text:span text:style-name="T556">) mokėjimo operacijos, įskaitant lėšų, esančių mokėjimo sąskaitoje, atidarytoje mokėjimo paslaugų vartotojo mokėjimo p</text:span><text:span text:style-name="T557">aslaugų teikėjo arba kito mokėjimo paslaugų teikėjo įstaigoje, pervedimą: tiesioginio debeto operacijos, įskaitant vienkartines tiesioginio debeto operacijas, mokėjimo operacijos naudojantis mokėjimo kortele arba panašia priemone ir (arba) kredito pervedim</text:span><text:span text:style-name="T558">ai, įskaitant periodinius pervedimus;</text:span></text:p>
      <text:p text:style-name="P559"><text:span text:style-name="T560">4</text:span><text:span text:style-name="T561">) mokėjimo operacijos, kai mokėjimo paslaugų vartotojui lėšos suteiktos pagal kredito liniją: tiesioginio debeto operacijos, įskaitant vienkartines tiesioginio debeto operacijas, mokėjimo operacijos naudojantis mo</text:span><text:span text:style-name="T562">kėjimo kortele arba panašia priemone ir (arba) kredito pervedimai, įskaitant periodinius pervedimus;</text:span></text:p>
      <text:p text:style-name="P563"><text:span text:style-name="T564">5</text:span><text:span text:style-name="T565">) mokėjimo priemonių išdavimas ir (arba) priėmimas;</text:span></text:p>
      <text:p text:style-name="P566"><text:span text:style-name="T567">6</text:span><text:span text:style-name="T568">) pinigų perlaidos;</text:span></text:p>
      <text:p text:style-name="P569"><text:span text:style-name="T570">7</text:span><text:span text:style-name="T571">) mokėjimo operacijos, kai mokėtojo sutikimas vykdyti mokėjimo opera</text:span><text:span text:style-name="T572">ciją duodamas naudojant telekomunikacijų galinį įrenginį, skaitmeninį ar informacinių technologijų įrenginį ir mokėjimas atliekamas telekomunikacijų tinklo arba informacinių technologijų sistemos operatoriui, kuris yra tik tarpininkas tarp prekių tiekėjo a</text:span><text:span text:style-name="T573">r paslaugų teikėjo ir mokėjimo paslaugų vartotojo.</text:span></text:p>
      <text:p text:style-name="P574"/>
      <text:p text:style-name="P575"><text:span text:style-name="T576">6</text:span><text:span text:style-name="T577"><text:s/>straipsnis.<text:s/></text:span><text:span text:style-name="T578">Mokėjimo paslaugų teikėjai</text:span></text:p>
      <text:p text:style-name="P579"><text:span text:style-name="T580">Mokėjimo paslaugų teikėjai yra:</text:span></text:p>
      <text:p text:style-name="P581"><text:span text:style-name="T582">1</text:span><text:span text:style-name="T583">) kredito įstaigos, įskaitant kredito įstaigų, kurių buveinė yra valstybėse narėse ar užsienio valstybėse, valstybėse<text:s/></text:span><text:span text:style-name="T584">narėse įsteigtus filialus;</text:span></text:p>
      <text:p text:style-name="P585"><text:span text:style-name="T586">2</text:span><text:span text:style-name="T587">) elektroninių pinigų įstaigos;</text:span></text:p>
      <text:p text:style-name="P588"><text:span text:style-name="T589">3</text:span><text:span text:style-name="T590">) mokėjimo įstaigos;</text:span></text:p>
      <text:p text:style-name="P591"><text:span text:style-name="T592">4</text:span><text:span text:style-name="T593">) pašto pinigų persiuntimo sistemų (žiro) įstaigos, įstatymų nustatyta tvarka turinčios teisę teikti mokėjimo paslaugas;</text:span></text:p>
      <text:p text:style-name="P594"><text:span text:style-name="T595">5</text:span><text:span text:style-name="T596">) Europos Centrinis Bankas ir valst</text:span><text:span text:style-name="T597">ybių narių centriniai bankai, kai jie teikia mokėjimo paslaugas, nesusijusias su jų, kaip pinigų ar valstybės institucijų, funkcijomis;</text:span></text:p>
      <text:p text:style-name="P598"><text:span text:style-name="T599">6</text:span><text:span text:style-name="T600">) valstybių narių valstybės, regionų ir savivaldybių institucijos, kai jos teikia mokėjimo paslaugas, nesusijusias<text:s/></text:span><text:span text:style-name="T601">su jų, kaip valstybės, regionų ar savivaldybių institucijų, funkcijomis.</text:span></text:p>
      <text:p text:style-name="P602"/>
      <text:p text:style-name="P603"><text:span text:style-name="T604">7</text:span><text:span text:style-name="T605"><text:s/>straipsnis.<text:s/></text:span><text:span text:style-name="T606">Draudimas ne mokėjimo paslaugų teikėjams teikti mokėjimo paslaugas</text:span></text:p>
      <text:p text:style-name="P607"><text:span text:style-name="T608">1</text:span><text:span text:style-name="T609">. Fiziniams arba juridiniams asmenims, kurie nėra mokėjimo paslaugų teikėjai, draudžiama</text:span><text:span text:style-name="T610"><text:s/>teikti šio įstatymo 5 straipsnyje nustatytas mokėjimo paslaugas.</text:span></text:p>
      <text:p text:style-name="P611"><text:span text:style-name="T612">2</text:span><text:span text:style-name="T613">. Šio įstatymo 6 straipsnio 4, 5 ir 6 punktuose nurodyti mokėjimo paslaugų teikėjai turi teisę teikti mokėjimo paslaugas be veiklos licencijos, suteikiančios teisę teikti mokėjimo pasla</text:span><text:span text:style-name="T614">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 mokėjimo sistemomis turi visi licenciją turintys mokėjimo paslaugų teikėjai. Mokėjimo sistemų taisyklėse, reglamentuojančiose mokėjimo paslaugų teikėjų teisę naudotis mokėj</text:span><text:span text:style-name="T623">imo sistemomis:</text:span></text:p>
      <text:p text:style-name="P624"><text:span text:style-name="T625">1</text:span><text:span text:style-name="T626">) nustatyti naudojimosi mokėjimo sistemomis reikalavimai turi būti objektyvūs ir nešališki, kad nebūtų varžoma tam tikros mokėjimo paslaugų teikėjų grupės teisė naudotis mokėjimo sistemomis;</text:span></text:p>
      <text:p text:style-name="P627"><text:span text:style-name="T628">2</text:span><text:span text:style-name="T629">) negali būti diskriminuojama viena mokėj</text:span><text:span text:style-name="T630">imo paslaugų teikėjų grupė kitų mokėjimo paslaugų teikėjų atžvilgiu, numatant skirtingą teisę ir sąlygas naudotis mokėjimo sistemomis;</text:span></text:p>
      <text:p text:style-name="P631"><text:span text:style-name="T632">3</text:span><text:span text:style-name="T633">) nustatyti naudojimosi mokėjimo sistemomis reikalavimai turi būti proporcingi ir juose negali būti nuostatų, varžan</text:span><text:span text:style-name="T634">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635"><text:span text:style-name="T636">2</text:span><text:span text:style-name="T637">. Mokėjimo</text:span><text:span text:style-name="T638"><text:s/>sistemos taisyklėse mokėjimo paslaugų teikėjams, mokėjimo paslaugų vartotojams ar kitoms mokėjimo sistemoms negali būti nustatyta:</text:span></text:p>
      <text:p text:style-name="P639"><text:span text:style-name="T640">1</text:span><text:span text:style-name="T641">) apribojimų veiksmingai dalyvauti kitose mokėjimo sistemose;</text:span></text:p>
      <text:p text:style-name="P642"><text:span text:style-name="T643">2</text:span><text:span text:style-name="T644">) mokėjimo sistemų dalyvių teisių, pareigų ir teisių į</text:span><text:span text:style-name="T645"><text:s/>turtą taisyklių, diskriminuojančių veiklos licenciją turinčius mokėjimo paslaugų teikėjus;</text:span></text:p>
      <text:p text:style-name="P646"><text:span text:style-name="T647">3</text:span><text:span text:style-name="T648">) apribojimų remiantis mokėjimo paslaugų teikėjo teisine forma.</text:span></text:p>
      <text:p text:style-name="P649"><text:span text:style-name="T650">3</text:span><text:span text:style-name="T651">. Šio straipsnio 1 ir 2 dalys netaikomos:</text:span></text:p>
      <text:p text:style-name="P652"><text:span text:style-name="T653">1</text:span><text:span text:style-name="T654">) Lietuvos Respublikos atsiskaitymų<text:s/></text:span><text:span text:style-name="T655">baigtinumo mokėjimo ir vertybinių popierių atsiskaitymo sistemose įstatyme nustatytoms mokėjimo sistemoms;</text:span></text:p>
      <text:p text:style-name="P656"><text:span text:style-name="T657">2</text:span><text:span text:style-name="T658">) mokėjimo sistemoms, kuriose dalyvauja tik kapitalu susieti mokėjimo paslaugų teikėjai ir kiti subjektai, kai vienas iš susietų subjektų vykdo<text:s/></text:span><text:span text:style-name="T659">kito susieto subjekto kontrolę;</text:span></text:p>
      <text:p text:style-name="P660"><text:span text:style-name="T661">3</text:span><text:span text:style-name="T662">) mokėjimo sistemoms, kai vienintelis mokėjimo paslaugų teikėjas, veikdamas atskirai ar kaip grupė, veikia arba gali veikti kaip mokėjimo paslaugų teikėjas mokėtojui ir gavėjui ir yra vienintelis atsakingas už sistemos<text:s/></text:span><text:span text:style-name="T663">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664"/>
      <text:p text:style-name="P665"><text:span text:style-name="T666">9</text:span><text:span text:style-name="T667"><text:s/>stra</text:span><text:span text:style-name="T668">ipsnis.<text:s/></text:span><text:span text:style-name="T669">Komisinio atlyginimo taikymo ypatumai</text:span></text:p>
      <text:p text:style-name="P670"><text:span text:style-name="T671">1</text:span><text:span text:style-name="T672">. Mokėjimo paslaugų teikėjas negali iš mokėjimo paslaugų vartotojo imti komisinio atlyginimo už informacijos pateikimą pagal šio įstatymo III skyrių. Mokėjimo paslaugų teikėjas ir mokėjimo paslaugų vartoto</text:span><text:span text:style-name="T673">jas už mokėjimo paslaugų vartotojo prašymu teikiamą papildomą ar dažnesnį informavimą arba už informacijos perdavimą kitomis ryšio priemonėmis, negu nurodytos bendrojoje sutartyje, gali susitarti dėl komisinio atlyginimo, kuris turi būti pagrįstas ir atiti</text:span><text:span text:style-name="T674">kti mokėjimo paslaugų teikėjo išlaidas.</text:span></text:p>
      <text:p text:style-name="P675"><text:span text:style-name="T676">2</text:span><text:span text:style-name="T677">. Mokėjimo paslaugų teikėjas negali iš mokėjimo paslaugų vartotojo imti komisinio atlyginimo už informavimo pareigų vykdymą ar taisomąsias ir prevencines priemones pagal šio įstatymo IV, V, VI, VII, IX ir XI sky</text:span><text:span text:style-name="T678">rius. Šio įstatymo 34 straipsnio 2 dalyje, 35 straipsnio 4 dalyje ir 41 straipsnio 2 dalyje numatytais atvejais mokėjimo paslaugų vartotojas ir mokėjimo paslaugų teikėjas gali susitarti dėl komisinio atlyginimo, kuris turi būti pagrįstas ir atitikti mokėji</text:span><text:span text:style-name="T679">mo paslaugų teikėjo išlaidas.</text:span></text:p>
      <text:p text:style-name="P680"><text:span text:style-name="T681">3</text:span><text:span text:style-name="T682">.</text:span><text:span text:style-name="T683"><text:s/>Jeigu vykdant mokėjimo operaciją valiuta nėra keičiama, gavėjas moka jo mokėjimo paslaugų teikėjo nustatytą komisinį atlyginimą, o mokėtojas moka jo mokėjimo paslaugų teikėjo nustatytą komisinį atlyginimą.</text:span><text:s/></text:p>
      <text:p text:style-name="P684">Straipsnio dalies pakeitimai:</text:p>
      <text:p text:style-name="P685"><text:span text:style-name="T686">Nr.<text:s/></text:span><text:a xlink:href="https://www.e-tar.lt/portal/legalAct.html?documentId=bece4970a67a11e69ad4c8713b612d0f" office:target-frame-name="_top" xlink:show="replace"><text:span text:style-name="T687">XII-2699</text:span></text:a><text:span text:style-name="T688">, 2016-11-03, paskelbta TAR 2016-11-09, i. k. 2016-26476</text:span></text:p>
      <text:p text:style-name="Normal"/>
      <text:p text:style-name="P689"><text:span text:style-name="T690">4</text:span><text:span text:style-name="T691">. Mokėjimo paslaugų teikėjas negali gavėjui trukdyti siūlyti nuol</text:span><text:span text:style-name="T692">aidą mokėtojui, siekiančiam naudoti tam tikrą mokėjimo priemonę. Tačiau gavėjui draudžiama reikalauti iš mokėtojo atlyginimo už tam tikros mokėjimo priemonės naudojimą.</text:span></text:p>
      <text:p text:style-name="P693"><text:span text:style-name="T694">5</text:span><text:span text:style-name="T695">. Mokėtojo mokėjimo paslaugų teikėjas negali imti komisinio atlyginimo už tai, kad</text:span><text:span text:style-name="T696"><text:s/>kredito pervedimui įvykdyti mokėtojas mokėjimo paslaugų teikėjui pateikia grynuosius pinigus.</text:span></text:p>
      <text:p text:style-name="P697"/>
      <text:p text:style-name="P698"><text:span text:style-name="T699">III</text:span><text:span text:style-name="T700"><text:s/>SKYRIUS</text:span></text:p>
      <text:p text:style-name="P701"><text:span text:style-name="T702">MOKĖJIMO PASLAUGŲ TEIKIMO SĄLYGOS IR INFORMAVIMO REIKALAVIMAI</text:span></text:p>
      <text:p text:style-name="P703"><text:span text:style-name="T704">PIRMASIS</text:span><text:span text:style-name="T705"><text:s/>SKIRSNIS</text:span></text:p>
      <text:p text:style-name="P706"><text:span text:style-name="T707">BENDROJI SUTARTIS</text:span></text:p>
      <text:p text:style-name="P708"/>
      <text:p text:style-name="P709"><text:span text:style-name="T710">10</text:span><text:span text:style-name="T711"><text:s/>straipsnis.<text:s/></text:span><text:span text:style-name="T712">Nediskriminavimo<text:s/></text:span><text:span text:style-name="T713">reikalavimas</text:span></text:p>
      <text:p text:style-name="P714"><text:span text:style-name="T715">Mokėjimo paslaugų teikėjai privalo nediskriminuoti teisėtai gyvenančių vartotojų dėl pilietybės ar gyvenamosios vietos arba kokiu nors kitu pagrindu, kaip nurodyta Europos Sąjungos pagrindinių teisių chartijos 21 straipsnyje, ir kitų</text:span><text:span text:style-name="T716"><text:s/></text:span><text:span text:style-name="T717">mokėjim</text:span><text:span text:style-name="T718">o paslaugų vartotojų, kai mokėjimo paslaugų vartotojai kreipiasi į mokėjimo paslaugų teikėją dėl mokėjimo sąskaitos atidarymo arba ja naudojasi. Šiame įstatyme nustatyta tvarka kredito</text:span><text:span text:style-name="T719"><text:s/></text:span><text:span text:style-name="T720">įstaigos privalo nediskriminacinėmis sąlygomis atidaryti vartotojui ir<text:s/></text:span><text:span text:style-name="T721">pagrindinę mokėjimo sąskaitą.<text:s/></text:span></text:p>
      <text:p text:style-name="P722"><text:span text:style-name="T723">TAR pastaba.</text:span><text:span text:style-name="T724"><text:s/>10 straipsnis įsigalioja 2017-02-01.</text:span></text:p>
      <text:p text:style-name="P725"/>
      <text:p text:style-name="P726"><text:span text:style-name="T727">11</text:span><text:span text:style-name="T728"><text:s/>straipsnis.<text:s/></text:span><text:span text:style-name="T729">Mokėjimo paslaugų</text:span><text:span text:style-name="T730"><text:s/></text:span><text:span text:style-name="T731">teikimo sąlygos</text:span></text:p>
      <text:p text:style-name="P732"><text:span text:style-name="T733">1</text:span><text:span text:style-name="T734">. Iki bendrosios sutarties sudarymo arba prieš pateikdamas pasiūlymą sudaryti tokią sutartį mokėjimo paslaugų teik</text:span><text:span text:style-name="T735">ėjas mokėjimo paslaugų vartotojui raštu popieriuje arba naudodamas kitą patvariąją laikmeną nurodo mokėjimo paslaugų teikimo sąlygas. Mokėjimo paslaugų teikimo sąlygos mokėjimo paslaugų vartotojui turi būti pateikiamos prieš protingą laikotarpį, pakankamą<text:s/></text:span><text:span text:style-name="T736">susipažinti ir įvertinti pateiktą informaciją, iki mokėjimo paslaugų vartotojas taps įpareigotas laikytis mokėjimo paslaugų teikimo sąlygų. Mokėjimo paslaugų teikimo sąlygos išdėstomos lietuvių kalba, lengvai suprantamais žodžiais, aiškia ir suprantama for</text:span><text:span text:style-name="T737">ma ir papildomai pateikiamos kita kalba, jeigu dėl to susitarė mokėjimo paslaugų teikėjas ir mokėjimo paslaugų vartotojas.</text:span></text:p>
      <text:p text:style-name="P738"><text:span text:style-name="T739">2</text:span><text:span text:style-name="T740">. Mokėjimo paslaugų teikimo sąlygose apie mokėjimo paslaugų teikėją turi būti nurodyta:</text:span></text:p>
      <text:p text:style-name="P741"><text:span text:style-name="T742">1</text:span><text:span text:style-name="T743">) mokėjimo paslaugų teikėjo<text:s/></text:span><text:span text:style-name="T744">pavadinimas, jo buveinės adresas ir (arba) jo filialo, įsteigto valstybėje narėje, kurioje siūloma mokėjimo paslauga, ar tarpininko adresas, taip pat kiti adresai, įskaitant elektroninio pašto adresą, kuriais galima susisiekti su mokėjimo paslaugų teikėju;</text:span></text:p>
      <text:p text:style-name="P745"><text:span text:style-name="T746">2</text:span><text:span text:style-name="T747">) priežiūros institucijų ir mokėjimo paslaugų teikėjo buveinės valstybės narės viešojo mokėjimo įstaigų sąrašo ar kito atitinkamo valstybės ir (arba) žinybinio registro, kuriame įregistruota mokėjimo paslaugų teikėjo veiklos licencija, duomenys ir re</text:span><text:span text:style-name="T748">gistracijos numeris arba lygiavertės atpažinties tame registre priemonės.</text:span></text:p>
      <text:p text:style-name="P749"><text:span text:style-name="T750">3</text:span><text:span text:style-name="T751">. Mokėjimo paslaugų teikimo sąlygose dėl mokėjimo paslaugų naudojimo turi būti nurodyta:</text:span></text:p>
      <text:p text:style-name="P752"><text:span text:style-name="T753">1</text:span><text:span text:style-name="T754">) pagrindinės mokėjimo paslaugos savybės;</text:span></text:p>
      <text:p text:style-name="P755"><text:span text:style-name="T756">2</text:span><text:span text:style-name="T757">) tiksli informacija arba unikalus i</text:span><text:span text:style-name="T758">dentifikatorius, kuriuos turi nurodyti mokėjimo paslaugų vartotojas, kad mokėjimo nurodymas būtų tinkamai įvykdytas;</text:span></text:p>
      <text:p text:style-name="P759"><text:span text:style-name="T760">3</text:span><text:span text:style-name="T761">) mokėtojo sutikimo įvykdyti mokėjimo operaciją davimo ir tokio sutikimo panaikinimo forma ir procedūra;</text:span></text:p>
      <text:p text:style-name="P762"><text:span text:style-name="T763">4</text:span><text:span text:style-name="T764">) laikas, kada laikoma,<text:s/></text:span><text:span text:style-name="T765">kad mokėjimo paslaugų teikėjas gavo mokėjimo nurodymą, taip pat laikas, po kurio mokėjimo paslaugų teikėjo gautas mokėjimo nurodymas būtų laikomas gautu kitą mokėjimo paslaugų teikėjo darbo dieną (jei toks laikas nustatomas);</text:span></text:p>
      <text:p text:style-name="P766"><text:span text:style-name="T767">5</text:span><text:span text:style-name="T768">) ilgiausia teikiamos mok</text:span><text:span text:style-name="T769">ėjimo paslaugos įvykdymo trukmė;</text:span></text:p>
      <text:p text:style-name="P770"><text:span text:style-name="T771">6</text:span><text:span text:style-name="T772">) ar galima susitarti dėl mokėjimo operacijų, vykdomų pagal mokėjimo priemonę, išlaidų limito.</text:span></text:p>
      <text:p text:style-name="P773"><text:span text:style-name="T774">4</text:span><text:span text:style-name="T775">. Mokėjimo paslaugų teikimo sąlygose dėl komisinio atlyginimo, palūkanų normos ir valiutos keitimo kurso turi būti<text:s/></text:span><text:span text:style-name="T776">nurodyta:</text:span></text:p>
      <text:p text:style-name="P777"><text:span text:style-name="T778">1</text:span><text:span text:style-name="T779">) mokėjimo paslaugų vartotojo mokėtinas komisinis atlyginimas ir kaip išskaidyta komisinio atlyginimo suma;</text:span></text:p>
      <text:p text:style-name="P780"><text:span text:style-name="T781">2</text:span><text:span text:style-name="T782">) taikoma palūkanų norma ir valiutos keitimo kursas. Tuo atveju, jeigu taikoma pagrindinė palūkanų norma ir pagrindinis valiutos k</text:span><text:span text:style-name="T783">eitimo kursas, turi būti nurodytas faktinių palūkanų apskaičiavimo metodas ir pagrindinės palūkanų normos ar pagrindinio valiutos keitimo kurso nustatymo data ir indeksas ar pagrindas;</text:span></text:p>
      <text:p text:style-name="P784"><text:span text:style-name="T785">3</text:span><text:span text:style-name="T786">) kad bus nedelsiant taikoma pasikeitusi pagrindinė palūkanų norma</text:span><text:span text:style-name="T787"><text:s/>ar pagrindinis valiutos keitimo kursas ir informuojama apie šiuos pasikeitimus, jei mokėjimo paslaugų teikėjas ir mokėjimo paslaugų vartotojas susitarė, kad pasikeitusi pagrindinė palūkanų norma ar pagrindinis valiutos keitimo kursas taikomi nedelsiant.</text:span></text:p>
      <text:p text:style-name="P788"><text:span text:style-name="T789">5</text:span><text:span text:style-name="T790">. Mokėjimo paslaugų teikimo sąlygose dėl mokėjimo paslaugų teikėjo ir mokėjimo paslaugų vartotojo bendravimo turi būti nurodyta:</text:span></text:p>
      <text:p text:style-name="P791"><text:span text:style-name="T792">1</text:span><text:span text:style-name="T793">) ryšio priemonės, įskaitant techninius reikalavimus atitinkančią mokėjimo paslaugų vartotojo įrangą, kurias mokėjimo<text:s/></text:span><text:span text:style-name="T794">paslaugų teikėjas ir mokėjimo paslaugų vartotojas susitaria naudoti informacijai ar pranešimams perduoti;</text:span></text:p>
      <text:p text:style-name="P795"><text:span text:style-name="T796">2</text:span><text:span text:style-name="T797">) informacijos teikimo arba sąlygų susipažinti su ja sudarymo būdas ir dažnumas;</text:span></text:p>
      <text:p text:style-name="P798"><text:span text:style-name="T799">3</text:span><text:span text:style-name="T800">) kalba ar kelios kalbos, kuria (kuriomis) bus sudaroma ben</text:span><text:span text:style-name="T801">droji sutartis ir siunčiami pranešimai;</text:span></text:p>
      <text:p text:style-name="P802"><text:span text:style-name="T803">4</text:span><text:span text:style-name="T804">) mokėjimo paslaugų vartotojo teisė raštu popieriuje arba naudojant kitą patvariąją laikmeną gauti informaciją apie bendrosios sutarties ir mokėjimo paslaugų teikimo sąlygas.</text:span></text:p>
      <text:p text:style-name="P805"><text:span text:style-name="T806">6</text:span><text:span text:style-name="T807">. Mokėjimo paslaugų teikimo<text:s/></text:span><text:span text:style-name="T808">sąlygose dėl apsaugos ir taisomųjų priemonių turi būti nurodyta:</text:span></text:p>
      <text:p text:style-name="P809"><text:span text:style-name="T810">1</text:span><text:span text:style-name="T811">) veiksmai, kurių privalo imtis mokėjimo paslaugų vartotojas, kad būtų apsaugota mokėjimo priemonė, ir mokėjimo paslaugų teikėjo informavimo apie mokėjimo priemonės praradimą, vagystę arba</text:span><text:span text:style-name="T812"><text:s/>neteisėtą įgijimą ar neautorizuotą jos naudojimą būdas;</text:span></text:p>
      <text:p text:style-name="P813"><text:span text:style-name="T814">2</text:span><text:span text:style-name="T815">) aplinkybės, kuriomis mokėjimo paslaugų teikėjas pasilieka teisę blokuoti mokėjimo priemonę, kaip tai nustatyta šio įstatymo 25 straipsnyje. Blokuoti mokėjimo priemonę galima tik tuo atveju, je</text:span><text:span text:style-name="T816">igu taip yra susitarta bendrojoje sutartyje;</text:span></text:p>
      <text:p text:style-name="P817"><text:span text:style-name="T818">3</text:span><text:span text:style-name="T819">) mokėtojo atsakomybė už neautorizuotą mokėjimo priemonės naudojimą, įskaitant informavimą apie mokėtojui tenkančią nuostolių sumą;</text:span></text:p>
      <text:p text:style-name="P820"><text:span text:style-name="T821">4</text:span><text:span text:style-name="T822">) kaip ir per kokį terminą mokėjimo paslaugų vartotojas turi pranešti</text:span><text:span text:style-name="T823"><text:s/>mokėjimo paslaugų teikėjui apie neautorizuotą ar netinkamai įvykdytą mokėjimo operaciją ir kokia yra mokėjimo paslaugų teikėjo atsakomybė už neautorizuotas mokėjimo operacijas;</text:span></text:p>
      <text:p text:style-name="P824"><text:span text:style-name="T825">5</text:span><text:span text:style-name="T826">) mokėjimo paslaugų teikėjo atsakomybė už tinkamą mokėjimo operacijų įvyk</text:span><text:span text:style-name="T827">dymą;</text:span></text:p>
      <text:p text:style-name="P828"><text:span text:style-name="T829">6</text:span><text:span text:style-name="T830">) gavėjo ar per gavėją inicijuotų mokėjimo operacijų sumų grąžinimo mokėtojui sąlygos.</text:span></text:p>
      <text:p text:style-name="P831"><text:span text:style-name="T832">7</text:span><text:span text:style-name="T833">. Mokėjimo paslaugų teikimo sąlygose dėl bendrosios sutarties pakeitimų ir nutraukimo turi būti nurodyta:</text:span></text:p>
      <text:p text:style-name="P834"><text:span text:style-name="T835">1</text:span><text:span text:style-name="T836">) kad jeigu mokėjimo paslaugų vartotojas i</text:span><text:span text:style-name="T837">ki siūlomos pakeitimų įsigaliojimo dienos mokėjimo paslaugų teikėjui nepraneša, kad nesutinka su pakeitimais, laikoma, jog mokėjimo paslaugų vartotojas sutinka su bendrosios sutarties sąlygų pakeitimais. Tokia nuostata kartu su mokėjimo paslaugų teikimo są</text:span><text:span text:style-name="T838">lygomis nurodoma tik tada, jeigu ją taikyti susitarė mokėjimo paslaugų teikėjas ir mokėjimo paslaugų vartotojas;</text:span></text:p>
      <text:p text:style-name="P839"><text:span text:style-name="T840">2</text:span><text:span text:style-name="T841">) bendrosios sutarties galiojimo terminas;</text:span></text:p>
      <text:p text:style-name="P842"><text:span text:style-name="T843">3</text:span><text:span text:style-name="T844">) mokėjimo paslaugų vartotojo teisė nutraukti bendrąją sutartį ir bendrosios sutarties nut</text:span><text:span text:style-name="T845">raukimo sąlygos.</text:span></text:p>
      <text:p text:style-name="P846"><text:span text:style-name="T847">8</text:span><text:span text:style-name="T848">. Mokėjimo paslaugų teikimo sąlygose dėl teisių gynimo turi būti nurodyta:</text:span></text:p>
      <text:p text:style-name="P849"><text:span text:style-name="T850">1</text:span><text:span text:style-name="T851">) sutartinė nuostata dėl bendrajai sutarčiai taikytinos teisės ir (arba) jurisdikcijos;</text:span></text:p>
      <text:p text:style-name="P852"><text:span text:style-name="T853">2</text:span><text:span text:style-name="T854">) vartojimo ginčų neteisminio sprendimo procedūra.<text:s/></text:span></text:p>
      <text:p text:style-name="P855"><text:span text:style-name="T856">9</text:span><text:span text:style-name="T857">.<text:s/></text:span><text:span text:style-name="T858">Jeigu bendroji sutartis mokėjimo paslaugų vartotojo prašymu sudaroma naudojant nuotolinio ryšio priemones, kuriomis mokėjimo paslaugų teikėjui nesudaroma galimybė laikytis šio straipsnio 1 dalyje nustatytų pareigų, mokėjimo paslaugų teikėjas įvykdo šias pa</text:span><text:span text:style-name="T859">reigas iš karto po bendrosios sutarties sudarymo.</text:span></text:p>
      <text:p text:style-name="P860"><text:span text:style-name="T861">10</text:span><text:span text:style-name="T862">. Šio straipsnio 1 dalyje nustatytos pareigos taip pat gali būti įvykdytos pateikus bendrosios sutarties projektą, kuriame pateikiama šio straipsnio 2–8 dalyse nurodyta informacija.</text:span></text:p>
      <text:p text:style-name="P863"/>
      <text:p text:style-name="P864"><text:span text:style-name="T865">12</text:span><text:span text:style-name="T866"><text:s/>straipsnis.<text:s/></text:span><text:span text:style-name="T867">Informacijos ir bendrosios sutarties sąlygų prieinamumas</text:span></text:p>
      <text:p text:style-name="P868"><text:span text:style-name="T869">Esant sutartiniams santykiams, mokėjimo paslaugų vartotojas turi teisę bet kada, pateikęs prašymą mokėjimo paslaugų teikėjui, papildomai gauti informaciją apie bendrojoje sutartyje nus</text:span><text:span text:style-name="T870">tatytas sąlygas ir šio įstatymo 11 straipsnyje nustatytą informaciją raštu popieriuje ar naudojant kitą patvariąją laikmeną.</text:span></text:p>
      <text:p text:style-name="P871"/>
      <text:p text:style-name="P872"><text:span text:style-name="T873">13</text:span><text:span text:style-name="T874"><text:s/>straipsnis.<text:s/></text:span><text:span text:style-name="T875">Bendrosios sutarties pakeitimai ir nutraukimas</text:span></text:p>
      <text:p text:style-name="P876"><text:span text:style-name="T877">1</text:span><text:span text:style-name="T878">. Mokėjimo paslaugų teikėjas bendrosios sutarties ir<text:s/></text:span><text:span text:style-name="T879">(arba) šio įstatymo 11 straipsnyje nurodytų sąlygų pakeitimus siūlo raštu popieriuje arba naudodamas kitą patvariąją laikmeną ne vėliau kaip prieš šešiasdešimt kalendorinių dienų iki pakeitimų įsigaliojimo dienos. Kai taikomas šio įstatymo 11 straipsnio 7<text:s/></text:span><text:span text:style-name="T880">dalies 1 punktas, mokėjimo paslaugų teikėjas bendrojoje sutartyje nustatytu būdu praneša mokėjimo paslaugų vartotojui apie tai, kad jeigu mokėjimo paslaugų vartotojas iki pakeitimų įsigaliojimo dienos mokėjimo paslaugų teikėjui nepraneša, kad su jais nesut</text:span><text:span text:style-name="T881">inka, laikoma, jog jis su šiais pakeitimais sutinka. Šiuo atveju mokėjimo paslaugų teikėjas nurodo, kad mokėjimo paslaugų vartotojas turi teisę nedelsdamas ir nemokėdamas jokio komisinio atlyginimo nutraukti bendrąją sutartį iki dienos, kurią bus pradėti t</text:span><text:span text:style-name="T882">aikyti pakeitimai. Jeigu mokėjimo paslaugų vartotojas nepasinaudoja teise nutraukti bendrąją sutartį iki pakeitimų įsigaliojimo dienos, laikoma, kad mokėjimo paslaugų vartotojas sutinka su bendrosios sutarties pakeitimais.</text:span></text:p>
      <text:p text:style-name="P883"><text:span text:style-name="T884">2</text:span><text:span text:style-name="T885">. Palūkanų normos ar valiuto</text:span><text:span text:style-name="T886">s keitimo kurso pakeitimai taikomi nedelsiant ir be atskiro įspėjimo, jeigu taip numatyta bendrojoje sutartyje ir jeigu pakeitimai yra susiję su sutarta pagrindine palūkanų norma ar pagrindiniu valiutos keitimo kursu. Mokėjimo paslaugų vartotojas informuoj</text:span><text:span text:style-name="T887">amas raštu popieriuje arba naudojant kitą patvariąją laikmeną apie bet kokį palūkanų normos pakeitimą kaip įmanoma greičiau, išskyrus atvejus, kai mokėjimo paslaugų teikėjas ir mokėjimo paslaugų vartotojas susitaria dėl konkretaus informacijos pateikimo ar</text:span><text:span text:style-name="T888"><text:s/>sąlygų su ja susipažinti sudarymo būdo ar dažnumo. Palūkanų normos ar valiutos keitimo kurso pakeitimai, kurie yra palankesni mokėjimo paslaugų vartotojui, gali būti taikomi be įspėjimo.</text:span></text:p>
      <text:p text:style-name="P889"><text:span text:style-name="T890">3</text:span><text:span text:style-name="T891">. Mokėjimo operacijoms taikomos palūkanų normos ar valiutos kei</text:span><text:span text:style-name="T892">timo kurso pakeitimai atliekami ir apskaičiuojami nešališkai, nediskriminuojant mokėjimo paslaugų vartotojų.</text:span></text:p>
      <text:p text:style-name="P893"><text:span text:style-name="T894">4</text:span><text:span text:style-name="T895">. Mokėjimo paslaugų vartotojas gali nutraukti bendrąją sutartį bet kuriuo metu, išskyrus atvejus, kai mokėjimo paslaugų teikėjas ir mokėjimo p</text:span><text:span text:style-name="T896">aslaugų vartotojas susitaria dėl įspėjimo apie sutarties nutraukimą pateikimo termino. Šis terminas negali būti ilgesnis negu trisdešimt kalendorių dienų iki bendrosios sutarties nutraukimo dienos.</text:span></text:p>
      <text:p text:style-name="P897"><text:span text:style-name="T898">5</text:span><text:span text:style-name="T899">. Mokėjimo paslaugų vartotojas, nutraukdamas ilgesnia</text:span><text:span text:style-name="T900">m negu 12 mėnesių ar neapibrėžtam terminui sudarytą bendrąją sutartį praėjus 12 mėnesių nuo sutarties sudarymo<text:s/></text:span><text:soft-page-break/><text:span text:style-name="T901">dienos, nemoka jokio komisinio atlyginimo. Visais kitais atvejais komisinis atlyginimas už sutarties nutraukimą turi būti pagrįstas ir atitikti m</text:span><text:span text:style-name="T902">okėjimo paslaugų teikėjo išlaidas.</text:span></text:p>
      <text:p text:style-name="P903"><text:span text:style-name="T904">6</text:span><text:span text:style-name="T905">. Jeigu bendrojoje sutartyje yra numatyta, mokėjimo paslaugų teikėjas gali nutraukti neapibrėžtam terminui sudarytą bendrąją sutartį, pranešimą apie nutraukimą pateikdamas raštu popieriuje arba naudodamas kitą patvar</text:span><text:span text:style-name="T906">iąją laikmeną ne vėliau kaip prieš šešiasdešimt kalendorinių dienų iki bendrosios sutarties nutraukimo dienos.</text:span></text:p>
      <text:p text:style-name="P907"><text:span text:style-name="T908">7</text:span><text:span text:style-name="T909">. Reguliariai už mokėjimo paslaugas imamą komisinį atlyginimą mokėjimo paslaugų vartotojas moka proporcingai iki bendrosios sutarties nutrau</text:span><text:span text:style-name="T910">kimo dienos. Jeigu komisinis atlyginimas buvo sumokėtas iš anksto, jis proporcingai grąžinamas.</text:span></text:p>
      <text:p text:style-name="P911"/>
      <text:p text:style-name="P912"><text:span text:style-name="T913">14</text:span><text:span text:style-name="T914"><text:s/>straipsnis.<text:s/></text:span><text:span text:style-name="T915">Informacija prieš vykdant atskirą mokėjimo operaciją</text:span></text:p>
      <text:p text:style-name="P916"><text:span text:style-name="T917">Mokėjimo paslaugų teikėjas iki mokėtojo pagal bendrąją sutartį inicijuotos atskiros</text:span><text:span text:style-name="T918"><text:s/>mokėjimo operacijos vykdymo pradžios mokėtojo prašymu privalo suteikti informaciją apie ilgiausią tos mokėjimo operacijos vykdymo laiką, mokėtiną komisinį atlyginimą ir kaip išskaidyta komisinio atlyginimo suma.</text:span></text:p>
      <text:p text:style-name="P919"/>
      <text:p text:style-name="P920"><text:span text:style-name="T921">15</text:span><text:span text:style-name="T922"><text:s/>straipsnis.<text:s/></text:span><text:span text:style-name="T923">Mokėtojui teikiama in</text:span><text:span text:style-name="T924">formacija apie atskiras mokėjimo operacijas</text:span></text:p>
      <text:p text:style-name="P925"><text:span text:style-name="T926">1</text:span><text:span text:style-name="T927">. Mokėtojo mokėjimo paslaugų teikėjas, nurašęs atskiros mokėjimo operacijos sumą iš mokėtojo sąskaitos arba, kai mokėtojas nenaudoja mokėjimo sąskaitos, gavęs mokėjimo nurodymą, nedelsdamas raštu popieriuje<text:s/></text:span><text:span text:style-name="T928">arba naudodamas kitą patvariąją laikmeną mokėtojui:</text:span></text:p>
      <text:p text:style-name="P929"><text:span text:style-name="T930">1</text:span><text:span text:style-name="T931">) pateikia informaciją, leidžiančią mokėtojui atpažinti kiekvieną mokėjimo operaciją ir su gavėju susijusią informaciją;</text:span></text:p>
      <text:p text:style-name="P932"><text:span text:style-name="T933">2</text:span><text:span text:style-name="T934">) nurodo mokėjimo operacijos sumą valiuta, kuria suma nurašoma iš mokėtojo<text:s/></text:span><text:span text:style-name="T935">mokėjimo sąskaitos, arba mokėjimo nurodyme nurodyta valiuta;</text:span></text:p>
      <text:p text:style-name="P936"><text:span text:style-name="T937">3</text:span><text:span text:style-name="T938">) nurodo komisinio atlyginimo už mokėjimo operaciją sumą ir kaip ji išskaidyta arba mokėtojo mokamas palūkanas;</text:span></text:p>
      <text:p text:style-name="P939"><text:span text:style-name="T940">4</text:span><text:span text:style-name="T941">) nurodo mokėtojo mokėjimo paslaugų teikėjo taikytą valiutos keitimo kurs</text:span><text:span text:style-name="T942">ą ir mokėjimo operacijos sumą po valiutos keitimo, jeigu vykdant mokėjimo operaciją buvo keičiama valiuta;</text:span></text:p>
      <text:p text:style-name="P943"><text:span text:style-name="T944">5</text:span><text:span text:style-name="T945">) nurodo lėšų nurašymo datą arba mokėjimo nurodymo gavimo datą.</text:span></text:p>
      <text:p text:style-name="P946"><text:span text:style-name="T947">2</text:span><text:span text:style-name="T948">. Bendrojoje sutartyje gali būti nustatyta, kad šio straipsnio 1 dalyje<text:s/></text:span><text:span text:style-name="T949">nurodyta informacija turi būti pateikta ar sąlygos su ja susipažinti sudaromos reguliariai, ne rečiau kaip kartą per mėnesį, ir sutartu būdu, kad mokėtojas galėtų saugoti ir atkurti nepakitusią informaciją.</text:span></text:p>
      <text:p text:style-name="P950"/>
      <text:p text:style-name="P951"><text:span text:style-name="T952">16</text:span><text:span text:style-name="T953"><text:s/>straipsnis.<text:s/></text:span><text:span text:style-name="T954">Gavėjui teikiama<text:s/></text:span><text:span text:style-name="T955">informacija apie atskiras mokėjimo operacijas</text:span></text:p>
      <text:p text:style-name="P956"><text:span text:style-name="T957">1</text:span><text:span text:style-name="T958">. Gavėjo mokėjimo paslaugų teikėjas, įvykdęs mokėjimo operaciją, nedelsdamas raštu popieriuje arba naudodamas kitą patvariąją laikmeną gavėjui:</text:span></text:p>
      <text:p text:style-name="P959"><text:span text:style-name="T960">1</text:span><text:span text:style-name="T961">) pateikia informaciją, leidžiančią gavėjui atpažinti mokė</text:span><text:span text:style-name="T962">jimo operaciją ir mokėtoją, taip pat kartu su mokėjimo operacija persiųstus duomenis;</text:span></text:p>
      <text:p text:style-name="P963"><text:span text:style-name="T964">2</text:span><text:span text:style-name="T965">) nurodo mokėjimo operacijos sumą ta valiuta, kuria suma įskaitoma į gavėjo mokėjimo sąskaitą;</text:span></text:p>
      <text:p text:style-name="P966"><text:span text:style-name="T967">3</text:span><text:span text:style-name="T968">) nurodo komisinio atlyginimo už mokėjimo operaciją sumą ir kaip<text:s/></text:span><text:span text:style-name="T969">ji išskaidyta arba gavėjo mokamas palūkanas;</text:span></text:p>
      <text:p text:style-name="P970"><text:span text:style-name="T971">4</text:span><text:span text:style-name="T972">) nurodo gavėjo mokėjimo paslaugų teikėjo taikytą valiutos keitimo kursą ir mokėjimo operacijos sumą iki valiutos keitimo, jeigu vykdant mokėjimo operaciją buvo keičiama valiuta;</text:span></text:p>
      <text:p text:style-name="P973"><text:span text:style-name="T974">5</text:span><text:span text:style-name="T975">) nurodo lėšų įskaitym</text:span><text:span text:style-name="T976">o datą.</text:span></text:p>
      <text:p text:style-name="P977"><text:span text:style-name="T978">2</text:span><text:span text:style-name="T979">. Bendrojoje sutartyje gali būti nustatyta, kad šio straipsnio 1 dalyje nurodyta informacija turi būti pateikta arba sąlygos su ja susipažinti sudaromos reguliariai, ne rečiau kaip kartą per mėnesį, ir sutartu būdu, kad gavėjas galėtų saugot</text:span><text:span text:style-name="T980">i ir atkurti nepakitusią informaciją.</text:span></text:p>
      <text:p text:style-name="P981"/>
      <text:p text:style-name="P982"><text:span text:style-name="T983">ANTRASIS</text:span><text:span text:style-name="T984"><text:s/>SKIRSNIS</text:span></text:p>
      <text:p text:style-name="P985"><text:span text:style-name="T986">VIENKARTINĖS MOKĖJIMO OPERACIJOS</text:span></text:p>
      <text:p text:style-name="P987"/>
      <text:p text:style-name="P988"><text:span text:style-name="T989">17</text:span><text:span text:style-name="T990"><text:s/>straipsnis.<text:s/></text:span><text:span text:style-name="T991">Bendrosios informavimo reikalavimų sąlygos</text:span></text:p>
      <text:p text:style-name="P992"><text:span text:style-name="T993">Kai mokėjimo nurodymas įvykdyti vienkartinę mokėjimo operaciją perduodamas naudojant bendrojo</text:span><text:span text:style-name="T994">je sutartyje numatytą mokėjimo priemonę, mokėjimo paslaugų teikėjas neprivalo pateikti tos informacijos arba sudaryti sąlygų susipažinti su ta informacija, kuri mokėjimo paslaugų vartotojui jau pateikta remiantis su kitu mokėjimo paslaugų teikėju sudaryta<text:s/></text:span><text:span text:style-name="T995">bendrąja sutartimi arba kuri jam bus pateikta pagal tą bendrąją sutartį.</text:span></text:p>
      <text:p text:style-name="P996"/>
      <text:p text:style-name="P997"><text:span text:style-name="T998">18</text:span><text:span text:style-name="T999"><text:s/>straipsnis.<text:s/></text:span><text:span text:style-name="T1000">Vienkartinių mokėjimo operacijų vykdymo sąlygos</text:span></text:p>
      <text:p text:style-name="P1001"><text:span text:style-name="T1002">1</text:span><text:span text:style-name="T1003">. Iki vienkartinio mokėjimo sutarties sudarymo arba prieš pateikdamas pasiūlymą sudaryti tokią sutartį mokėj</text:span><text:span text:style-name="T1004">imo paslaugų teikėjas mokėjimo paslaugų vartotojui sudaro galimybę lengvai prieinamu būdu susipažinti su vienkartinių mokėjimo operacijų vykdymo sąlygomis. Mokėjimo paslaugų vartotojo prašymu mokėjimo paslaugų teikėjas vienkartinių mokėjimo operacijų vykdy</text:span><text:span text:style-name="T1005">mo sąlygas pateikia raštu popieriuje arba naudodamas kitą patvariąją laikmeną lietuvių kalba, lengvai suprantamais žodžiais, aiškia ir suprantama forma. Šios sąlygos pateikiamos papildomai kita kalba, jeigu dėl to susitarė mokėjimo paslaugų teikėjas ir mok</text:span><text:span text:style-name="T1006">ėjimo paslaugų vartotojas.</text:span></text:p>
      <text:p text:style-name="P1007"><text:span text:style-name="T1008">2</text:span><text:span text:style-name="T1009">. Vienkartinių mokėjimo operacijų vykdymo sąlygose turi būti nurodyta:</text:span></text:p>
      <text:p text:style-name="P1010"><text:span text:style-name="T1011">1</text:span><text:span text:style-name="T1012">) tiksli informacija arba unikalus identifikatorius, kuriuos turi nurodyti mokėjimo paslaugų vartotojas, kad mokėjimo nurodymas būtų tinkamai<text:s/></text:span><text:span text:style-name="T1013">įvykdytas;</text:span></text:p>
      <text:p text:style-name="P1014"><text:span text:style-name="T1015">2</text:span><text:span text:style-name="T1016">) ilgiausia teikiamos mokėjimo paslaugos įvykdymo trukmė;</text:span></text:p>
      <text:p text:style-name="P1017"><text:span text:style-name="T1018">3</text:span><text:span text:style-name="T1019">) mokėjimo paslaugų vartotojo mokėtinas komisinis atlyginimas ir kaip išskaidyta komisinio atlyginimo suma;</text:span></text:p>
      <text:p text:style-name="P1020"><text:span text:style-name="T1021">4</text:span><text:span text:style-name="T1022">) taikytinas arba pagrindinis valiutos keitimo kursas, jeigu<text:s/></text:span><text:span text:style-name="T1023">vykdant mokėjimo operaciją būtų keičiama valiuta;</text:span></text:p>
      <text:p text:style-name="P1024"><text:span text:style-name="T1025">5</text:span><text:span text:style-name="T1026">) kitos mokėjimo paslaugų teikėjo siūlomos šio įstatymo 11 straipsnyje nurodytos mokėjimo paslaugų teikimo sąlygos.</text:span></text:p>
      <text:p text:style-name="P1027"><text:span text:style-name="T1028">3</text:span><text:span text:style-name="T1029">. Jeigu vienkartinio mokėjimo sutartis mokėjimo paslaugų vartotojo prašymu sud</text:span><text:span text:style-name="T1030">aroma naudojant nuotolinio ryšio priemones, kuriomis mokėjimo paslaugų teikėjui nesudaroma galimybė laikytis šio straipsnio 1 dalyje nustatytų pareigų, mokėjimo paslaugų teikėjas įvykdo šias pareigas iš karto po vienkartinės mokėjimo operacijos įvykdymo.</text:span></text:p>
      <text:p text:style-name="P1031"><text:span text:style-name="T1032">4</text:span><text:span text:style-name="T1033">. Šio straipsnio 1 dalyje nustatytos pareigos taip pat gali būti įvykdytos pateikus vienkartinio mokėjimo sutarties projektą ar mokėjimo nurodymo ruošinį, kuriame nurodomos mokėjimo paslaugų teikimo sąlygos.</text:span></text:p>
      <text:p text:style-name="P1034"/>
      <text:p text:style-name="P1035"><text:span text:style-name="T1036">19</text:span><text:span text:style-name="T1037"><text:s/>straipsnis.<text:s/></text:span><text:span text:style-name="T1038">Mokėtojui teikiama inf</text:span><text:span text:style-name="T1039">ormacija gavus mokėjimo nurodymą</text:span></text:p>
      <text:p text:style-name="P1040"><text:span text:style-name="T1041">1</text:span><text:span text:style-name="T1042">. Gavęs mokėjimo nurodymą, mokėtojo mokėjimo paslaugų teikėjas mokėtojui nedelsdamas sudaro galimybę lengvai prieinamu būdu susipažinti su:</text:span></text:p>
      <text:p text:style-name="P1043"><text:span text:style-name="T1044">1</text:span><text:span text:style-name="T1045">) informacija, leidžiančia mokėtojui atpažinti mokėjimo operaciją, ir su ga</text:span><text:span text:style-name="T1046">vėju susijusia informacija;</text:span></text:p>
      <text:p text:style-name="P1047"><text:span text:style-name="T1048">2</text:span><text:span text:style-name="T1049">) mokėjimo operacijos suma mokėjimo nurodyme nurodyta valiuta;</text:span></text:p>
      <text:p text:style-name="P1050"><text:span text:style-name="T1051">3</text:span><text:span text:style-name="T1052">) už mokėjimo operaciją mokėtojo mokamo komisinio atlyginimo suma ir kaip ji išskaidyta;</text:span></text:p>
      <text:p text:style-name="P1053"><text:span text:style-name="T1054">4</text:span><text:span text:style-name="T1055">) mokėtojo mokėjimo paslaugų teikėjo taikytu valiutos keitimo</text:span><text:span text:style-name="T1056"><text:s/>kursu arba nuoroda į jį ir mokėjimo operacijos suma po valiutos keitimo, jeigu vykdant mokėjimo operaciją buvo keičiama valiuta;</text:span></text:p>
      <text:p text:style-name="P1057"><text:span text:style-name="T1058">5</text:span><text:span text:style-name="T1059">) mokėjimo nurodymo gavimo data.</text:span></text:p>
      <text:p text:style-name="P1060"><text:span text:style-name="T1061">2</text:span><text:span text:style-name="T1062">. Mokėtojo prašymu šio straipsnio 1 dalyje nurodyta informacija jam turi būti pat</text:span><text:span text:style-name="T1063">eikta raštu popieriuje ar naudojant kitą patvariąją laikmeną.</text:span></text:p>
      <text:p text:style-name="P1064"/>
      <text:p text:style-name="P1065"><text:span text:style-name="T1066">20</text:span><text:span text:style-name="T1067"><text:s/>straipsnis.<text:s/></text:span><text:span text:style-name="T1068">Gavėjui teikiama informacija įvykdžius mokėjimo operaciją</text:span></text:p>
      <text:p text:style-name="P1069"><text:span text:style-name="T1070">1</text:span><text:span text:style-name="T1071">. Įvykdęs mokėjimo operaciją, gavėjo mokėjimo paslaugų teikėjas nedelsdamas sudaro galimybę gavėjui lengvai<text:s/></text:span><text:span text:style-name="T1072">prieinamu būdu susipažinti su:</text:span></text:p>
      <text:p text:style-name="P1073"><text:span text:style-name="T1074">1</text:span><text:span text:style-name="T1075">) informacija, leidžiančia gavėjui atpažinti mokėjimo operaciją ir mokėtoją, taip pat kartu su mokėjimo operacija persiųstais duomenimis;</text:span></text:p>
      <text:p text:style-name="P1076"><text:span text:style-name="T1077">2</text:span><text:span text:style-name="T1078">) mokėjimo operacijos suma ta valiuta, kuria lėšos suteikiamos gavėjui;</text:span></text:p>
      <text:p text:style-name="P1079"><text:span text:style-name="T1080">3</text:span><text:span text:style-name="T1081">)<text:s/></text:span><text:span text:style-name="T1082">už mokėjimo operaciją gavėjo mokamo komisinio atlyginimo suma ir kaip ji išskaidyta;</text:span></text:p>
      <text:p text:style-name="P1083"><text:span text:style-name="T1084">4</text:span><text:span text:style-name="T1085">) gavėjo mokėjimo paslaugų teikėjo mokėjimo operacijai taikytu valiutos keitimo kursu ir mokėjimo operacijos suma iki valiutos keitimo, jeigu vykdant mokėjimo<text:s/></text:span><text:span text:style-name="T1086">operaciją buvo keičiama valiuta;</text:span></text:p>
      <text:p text:style-name="P1087"><text:span text:style-name="T1088">5</text:span><text:span text:style-name="T1089">) lėšų įskaitymo data.</text:span></text:p>
      <text:p text:style-name="P1090"><text:span text:style-name="T1091">2</text:span><text:span text:style-name="T1092">. Gavėjo prašymu šio straipsnio 1 dalyje nurodyta informacija jam turi būti pateikta raštu popieriuje ar naudojant kitą patvariąją laikmeną.</text:span></text:p>
      <text:p text:style-name="P1093"/>
      <text:p text:style-name="P1094"><text:span text:style-name="T1095">TREČIASIS</text:span><text:span text:style-name="T1096"><text:s/>SKIRSNIS</text:span></text:p>
      <text:p text:style-name="P1097"><text:span text:style-name="T1098">INFORMACIJA APIE PA</text:span><text:span text:style-name="T1099">PILDOMĄ KOMISINĮ ATLYGINIMĄ IR NUOLAIDAS. VALIUTOS KEITIMAS IR SU INFORMAVIMU SUSIJUSI ĮRODINĖJIMO PAREIGA</text:span></text:p>
      <text:p text:style-name="P1100"/>
      <text:p text:style-name="P1101"><text:span text:style-name="T1102">21</text:span><text:span text:style-name="T1103"><text:s/>straipsnis.<text:s/></text:span><text:span text:style-name="T1104">Informacija apie papildomą komisinį atlyginimą ir nuolaidas</text:span></text:p>
      <text:p text:style-name="P1105"><text:span text:style-name="T1106">1</text:span><text:span text:style-name="T1107">. Jeigu už tam tikros mokėjimo priemonės naudojimą gavėjas pasiū</text:span><text:span text:style-name="T1108">lo nuolaidą, jis mokėtoją apie tai turi informuoti iki mokėjimo operacijos pradžios.</text:span></text:p>
      <text:p text:style-name="P1109"><text:span text:style-name="T1110">2</text:span><text:span text:style-name="T1111">. Jeigu už tam tikros mokėjimo priemonės naudojimą mokėjimo paslaugų teikėjas arba trečioji šalis pareikalauja komisinio atlyginimo, jis arba ji mokėjimo paslaugų var</text:span><text:span text:style-name="T1112">totoją apie tai turi informuoti iki mokėjimo operacijos pradžios.</text:span></text:p>
      <text:p text:style-name="P1113"/>
      <text:p text:style-name="P1114"><text:span text:style-name="T1115">22</text:span><text:span text:style-name="T1116"><text:s/>straipsnis.<text:s/></text:span><text:span text:style-name="T1117">Valiuta ir valiutos keitimas</text:span></text:p>
      <text:p text:style-name="P1118"><text:span text:style-name="T1119">1</text:span><text:span text:style-name="T1120">. Mokėjimai atliekami šalių sutarta valiuta.</text:span></text:p>
      <text:p text:style-name="P1121"><text:span text:style-name="T1122">2</text:span><text:span text:style-name="T1123">. Jeigu valiutos keitimo paslauga siūloma iki mokėjimo operacijos pradžios ir jeigu<text:s/></text:span><text:span text:style-name="T1124">ši paslauga siūloma pardavimo vietoje arba ją siūlo gavėjas, valiutos keitimo paslaugą siūlanti šalis mokėtojui turi nurodyti komisinį atlyginimą ir valiutos keitimo kursą, kuris taikomas keičiant mokėjimo operacijos valiutą. Valiutos keitimo paslauga šiuo</text:span><text:span text:style-name="T1125"><text:s/>pagrindu teikiama mokėtojo sutikimu.</text:span></text:p>
      <text:p text:style-name="P1126"/>
      <text:p text:style-name="P1127"><text:span text:style-name="T1128">23</text:span><text:span text:style-name="T1129"><text:s/>straipsnis.<text:s/></text:span><text:span text:style-name="T1130">Su informavimu susijusi įrodinėjimo pareiga</text:span></text:p>
      <text:p text:style-name="P1131"><text:span text:style-name="T1132">Kilus ginčui, mokėjimo paslaugų teikėjas turi įrodyti, kad jis įvykdė šiame skyriuje nustatytus informavimo reikalavimus.</text:span></text:p>
      <text:p text:style-name="P1133"/>
      <text:p text:style-name="P1134"><text:span text:style-name="T1135">IV</text:span><text:span text:style-name="T1136"><text:s/>SKYRIUS</text:span></text:p>
      <text:p text:style-name="P1137"><text:span text:style-name="T1138">MOKĖJI</text:span><text:span text:style-name="T1139">MO OPERACIJŲ AUTORIZAVIMAS</text:span></text:p>
      <text:p text:style-name="P1140"/>
      <text:p text:style-name="P1141"><text:span text:style-name="T1142">24</text:span><text:span text:style-name="T1143"><text:s/>straipsnis.<text:s/></text:span><text:span text:style-name="T1144">Sutikimas įvykdyti mokėjimo operaciją ir sutikimo įvykdyti mokėjimo operaciją panaikinimas</text:span></text:p>
      <text:p text:style-name="P1145"><text:span text:style-name="T1146">1</text:span><text:span text:style-name="T1147">. Mokėjimo operacija laikoma autorizuota tik tada, kai mokėtojas duoda sutikimą ją įvykdyti. Mokėtojas ir jo mokė</text:span><text:span text:style-name="T1148">jimo paslaugų teikėjas turi susitarti dėl sutikimo davimo formos ir tvarkos. Mokėtojas gali autorizuoti mokėjimo operaciją iki jos įvykdymo arba ją įvykdžius, jeigu taip susitarė mokėtojas ir jo mokėjimo paslaugų teikėjas.</text:span></text:p>
      <text:p text:style-name="P1149"><text:span text:style-name="T1150">2</text:span><text:span text:style-name="T1151">. Jeigu šio straipsnio 1 dal</text:span><text:span text:style-name="T1152">yje nurodyto sutikimo nėra, laikoma, kad mokėjimo operacija yra neautorizuota.</text:span></text:p>
      <text:p text:style-name="P1153"><text:span text:style-name="T1154">3</text:span><text:span text:style-name="T1155">. Mokėtojas bet kuriuo metu iki šio įstatymo 35 straipsnyje nustatyto neatšaukiamumo momento gali panaikinti sutikimą įvykdyti mokėjimo operaciją. Sutikimas įvykdyti kelias</text:span><text:span text:style-name="T1156"><text:s/>mokėjimo operacijas taip pat gali būti panaikintas, tokiu atveju visos būsimos mokėjimo operacijos laikomos neautorizuotomis.</text:span></text:p>
      <text:p text:style-name="P1157"/>
      <text:p text:style-name="P1158"><text:span text:style-name="T1159">25</text:span><text:span text:style-name="T1160"><text:s/>straipsnis.<text:s/></text:span><text:span text:style-name="T1161">Mokėjimo priemonės naudojimo ribojimas</text:span></text:p>
      <text:p text:style-name="P1162"><text:span text:style-name="T1163">1</text:span><text:span text:style-name="T1164">. Mokėtojas ir jo mokėjimo paslaugų teikėjas gali susitarti dėl</text:span><text:span text:style-name="T1165"><text:s/>išlaidų limito mokėjimo operacijoms, jeigu sutikimas įvykdyti tas mokėjimo operacijas duodamas naudojant mokėjimo priemonę, kuriai galima nustatyti išlaidų limitą.</text:span></text:p>
      <text:p text:style-name="P1166"><text:span text:style-name="T1167">2</text:span><text:span text:style-name="T1168">. Mokėjimo paslaugų teikėjas pasilieka teisę blokuoti mokėjimo priemonę, jeigu taip yr</text:span><text:span text:style-name="T1169">a susitarta bendrojoje sutartyje. Tokiu atveju mokėjimo priemonė gali būti blokuojama dėl objektyviai pagrįstų priežasčių, susijusių su mokėjimo priemonės saugumu, įtariamu neautorizuotu ar nesąžiningu mokėjimo priemonės naudojimu, arba jeigu naudojama mok</text:span><text:span text:style-name="T1170">ėjimo priemonė su kredito linija ir labai padidėja rizika, kad mokėtojas gali neįvykdyti savo mokėjimo įsipareigojimo.</text:span></text:p>
      <text:p text:style-name="P1171"><text:span text:style-name="T1172">3</text:span><text:span text:style-name="T1173">. Šio straipsnio 2 dalyje nustatytais atvejais mokėjimo paslaugų teikėjas sutartu būdu informuoja mokėtoją apie mokėjimo priemonės b</text:span><text:span text:style-name="T1174">lokavimą ir blokavimo priežastis, jeigu įmanoma, iki blokuodamas mokėjimo priemonę ir ne vėliau kaip tuoj pat ją užblokavęs, išskyrus atvejus, kai tokia informacija susilpnintų saugumo priemones ar būtų draudžiama pagal kitus teisės aktus.</text:span></text:p>
      <text:p text:style-name="P1175"><text:span text:style-name="T1176">4</text:span><text:span text:style-name="T1177">. Mokėjimo<text:s/></text:span><text:span text:style-name="T1178">paslaugų teikėjas panaikina mokėjimo priemonės blokavimą ar ją pakeičia nauja mokėjimo priemone, kai nebelieka mokėjimo priemonės blokavimo priežasčių.</text:span></text:p>
      <text:p text:style-name="P1179"/>
      <text:p text:style-name="P1180"><text:span text:style-name="T1181">26</text:span><text:span text:style-name="T1182"><text:s/>straipsnis.<text:s/></text:span><text:span text:style-name="T1183">Mokėjimo paslaugų vartotojo pareigos, susijusios su mokėjimo priemonėmis</text:span></text:p>
      <text:p text:style-name="P1184"><text:span text:style-name="T1185">1</text:span><text:span text:style-name="T1186">.<text:s/></text:span><text:span text:style-name="T1187">Mokėjimo paslaugų vartotojo, turinčio teisę naudotis mokėjimo priemone, pareigos:</text:span></text:p>
      <text:p text:style-name="P1188"><text:span text:style-name="T1189">1</text:span><text:span text:style-name="T1190">) naudotis mokėjimo priemone pagal mokėjimo priemonės išdavimą ir naudojimą reglamentuojančias sąlygas;</text:span></text:p>
      <text:p text:style-name="P1191"><text:span text:style-name="T1192">2</text:span><text:span text:style-name="T1193">) sužinojus apie mokėjimo priemonės praradimą, vagystę arba ne</text:span><text:span text:style-name="T1194">teisėtą įgijimą ar neautorizuotą jos naudojimą, nedelsiant apie tai pranešti mokėjimo paslaugų teikėjui arba nurodytam subjektui.</text:span></text:p>
      <text:p text:style-name="P1195"><text:span text:style-name="T1196">2</text:span><text:span text:style-name="T1197">. Mokėjimo paslaugų vartotojas, gavęs mokėjimo priemonę, privalo imtis veiksmų, kad būtų apsaugoti mokėjimo priemonės p</text:span><text:span text:style-name="T1198">ersonalizuoti saugumo požymiai.</text:span></text:p>
      <text:p text:style-name="P1199"/>
      <text:p text:style-name="P1200"><text:span text:style-name="T1201">27</text:span><text:span text:style-name="T1202"><text:s/>straipsnis.<text:s/></text:span><text:span text:style-name="T1203">Mokėjimo paslaugų teikėjo pareigos, susijusios su mokėjimo priemonėmis</text:span></text:p>
      <text:p text:style-name="P1204"><text:span text:style-name="T1205">1</text:span><text:span text:style-name="T1206">. Mokėjimo paslaugų teikėjo, išduodančio mokėjimo priemonę, pareigos:</text:span></text:p>
      <text:p text:style-name="P1207"><text:span text:style-name="T1208">1</text:span><text:span text:style-name="T1209">) užtikrinti, kad be mokėjimo priemonės vartotojo, tu</text:span><text:span text:style-name="T1210">rinčio teisę naudotis mokėjimo priemone, tos mokėjimo priemonės personalizuotais saugumo požymiais negalėtų naudotis kiti asmenys;</text:span></text:p>
      <text:p text:style-name="P1211"><text:span text:style-name="T1212">2</text:span><text:span text:style-name="T1213">) nesiųsti neužsakytos mokėjimo priemonės, išskyrus atvejus, kai mokėjimo paslaugų vartotojui anksčiau išduota mokėjimo<text:s/></text:span><text:span text:style-name="T1214">priemonė turi būti pakeista;</text:span></text:p>
      <text:p text:style-name="P1215"><text:span text:style-name="T1216">3</text:span><text:span text:style-name="T1217">) užtikrinti, kad visada būtų prieinamos tinkamos priemonės, kuriomis naudodamasis mokėjimo paslaugų vartotojas galėtų pateikti šio įstatymo 26 straipsnio 1 dalies 2 punkte nurodytą pranešimą ar pareikalauti, kad mokėjimo<text:s/></text:span><text:span text:style-name="T1218">priemonės blokavimas būtų panaikintas, kai nebelieka blokavimo priežasčių. Mokėjimo paslaugų vartotojo prašymu mokėjimo paslaugų teikėjas turi suteikti mokėjimo paslaugų vartotojui priemones, kuriomis per 18 mėnesių nuo pranešimo pateikimo dienos jis gali<text:s/></text:span><text:span text:style-name="T1219">įrodyti, kad yra pateikęs tokį pranešimą;</text:span></text:p>
      <text:p text:style-name="P1220"><text:span text:style-name="T1221">4</text:span><text:span text:style-name="T1222">) užkirsti kelią naudotis mokėjimo priemone, kai mokėjimo paslaugų vartotojas pateikė pranešimą šio įstatymo 26 straipsnio 1 dalies 2 punkte nustatyta tvarka.</text:span></text:p>
      <text:p text:style-name="P1223"><text:span text:style-name="T1224">2</text:span><text:span text:style-name="T1225">. Mokėjimo paslaugų teikėjas atsako už<text:s/></text:span><text:span text:style-name="T1226">mokėjimo priemonės ir mokėjimo priemonės personalizuotų saugumo požymių siuntimą mokėtojui.</text:span></text:p>
      <text:p text:style-name="P1227"/>
      <text:p text:style-name="P1228"><text:span text:style-name="T1229">28</text:span><text:span text:style-name="T1230"><text:s/>straipsnis.<text:s/></text:span><text:span text:style-name="T1231">Pranešimas apie neautorizuotas ar netinkamai įvykdytas mokėjimo operacijas</text:span></text:p>
      <text:p text:style-name="P1232"><text:span text:style-name="T1233">1</text:span><text:span text:style-name="T1234">. Mokėjimo paslaugų teikėjas grąžina nurašytas lėšas mokėjimo<text:s/></text:span><text:span text:style-name="T1235">paslaugų vartotojui tik tuo atveju, jeigu mokėjimo paslaugų vartotojas, sužinojęs apie neautorizuotas ar netinkamai įvykdytas mokėjimo operacijas, dėl kurių šio įstatymo nustatyta tvarka gali būti pateikiami<text:s/></text:span><text:soft-page-break/><text:span text:style-name="T1236">reikalavimai, apie tai praneša savo mokėjimo pas</text:span><text:span text:style-name="T1237">laugų teikėjui nedelsdamas, ne vėliau kaip per 13 mėnesių nuo lėšų nurašymo datos.</text:span></text:p>
      <text:p text:style-name="P1238"><text:span text:style-name="T1239">2</text:span><text:span text:style-name="T1240">. Šio straipsnio 1 dalyje nustatytas terminas netaikomas, kai mokėjimo paslaugų teikėjas nepateikė informacijos mokėjimo paslaugų vartotojui apie neautorizuotą ar<text:s/></text:span><text:span text:style-name="T1241">netinkamai įvykdytą mokėjimo operaciją ar nesudarė sąlygų su ja susipažinti šio įstatymo nustatyta tvarka.</text:span></text:p>
      <text:p text:style-name="P1242"/>
      <text:p text:style-name="P1243"><text:span text:style-name="T1244">29</text:span><text:span text:style-name="T1245"><text:s/>straipsnis.<text:s/></text:span><text:span text:style-name="T1246">Mokėjimo operacijų autentiškumo patvirtinimo ir įvykdymo įrodymas</text:span></text:p>
      <text:p text:style-name="P1247"><text:span text:style-name="T1248">1</text:span><text:span text:style-name="T1249">. Jeigu mokėjimo paslaugų vartotojas neigia autorizavęs<text:s/></text:span><text:span text:style-name="T1250">mokėjimo operaciją, kuri buvo įvykdyta, ar teigia, kad mokėjimo operacija buvo įvykdyta netinkamai, jo mokėjimo paslaugų teikėjas turi įrodyti, kad mokėjimo operacijos autentiškumas buvo patvirtintas, ji buvo tinkamai užregistruota, įrašyta į sąskaitas ir<text:s/></text:span><text:span text:style-name="T1251">jos nepaveikė techniniai arba kiti trikdžiai.</text:span></text:p>
      <text:p text:style-name="P1252"><text:span text:style-name="T1253">2</text:span><text:span text:style-name="T1254">. Kai mokėjimo paslaugų vartotojas neigia autorizavęs mokėjimo operaciją, kuri yra įvykdyta, mokėjimo paslaugų teikėjo užregistruotas mokėjimo priemonės naudojimas nebūtinai yra pakankamas įrodymas, kad mo</text:span><text:span text:style-name="T1255">kėtojas autorizavo mokėjimo operaciją ar veikė nesąžiningai arba tyčia ar dėl didelio neatsargumo neįvykdė vienos ar kelių šio įstatymo 26 straipsnyje nustatytų pareigų.</text:span></text:p>
      <text:p text:style-name="P1256"/>
      <text:p text:style-name="P1257"><text:span text:style-name="T1258">30</text:span><text:span text:style-name="T1259"><text:s/>straipsnis.<text:s/></text:span><text:span text:style-name="T1260">Mokėjimo paslaugų teikėjo atsakomybė už neautorizuotas mokėjimo<text:s/></text:span><text:span text:style-name="T1261">operacijas</text:span></text:p>
      <text:p text:style-name="P1262"><text:span text:style-name="T1263">Mokėtojo mokėjimo paslaugų teikėjas nedelsdamas mokėtojui sugrąžina neautorizuotos mokėjimo operacijos sumą ir atkuria mokėjimo sąskaitos, iš kurios ta suma nurašyta, likutį, kuris būtų, jeigu neautorizuota mokėjimo operacija nebūtų buvusi atl</text:span><text:span text:style-name="T1264">ikta, išskyrus šio įstatymo 31 straipsnyje nustatytus atvejus.</text:span></text:p>
      <text:p text:style-name="P1265"/>
      <text:p text:style-name="P1266"><text:span text:style-name="T1267">31</text:span><text:span text:style-name="T1268"><text:s/>straipsnis.<text:s/></text:span><text:span text:style-name="T1269">Mokėtojo atsakomybė už neautorizuotą mokėjimo priemonės naudojimą</text:span></text:p>
      <text:p text:style-name="P1270"><text:span text:style-name="T1271">1</text:span><text:span text:style-name="T1272">. Mokėtojui tenka dėl neautorizuotų mokėjimo operacijų atsiradę nuostoliai iki 150 eurų, kai šie nuo</text:span><text:span text:style-name="T1273">stoliai patirti dėl:</text:span></text:p>
      <text:p text:style-name="P1274"><text:span text:style-name="T1275">1</text:span><text:span text:style-name="T1276">) prarastos ar pavogtos mokėjimo priemonės panaudojimo;</text:span></text:p>
      <text:p text:style-name="P1277"><text:span text:style-name="T1278">2</text:span><text:span text:style-name="T1279">) neteisėto mokėjimo priemonės įgijimo, jeigu mokėtojas neapsaugojo personalizuotų saugumo požymių.</text:span></text:p>
      <text:p text:style-name="P1280"><text:span text:style-name="T1281">2</text:span><text:span text:style-name="T1282">. Šio straipsnio 1 dalyje nurodytomis aplinkybėmis mokėtojui ten</text:span><text:span text:style-name="T1283">ka dėl neautorizuotų mokėjimo operacijų atsiradę nuostoliai iki 50 eurų, jeigu tenkinamos šios sąlygos:</text:span></text:p>
      <text:p text:style-name="P1284"><text:span text:style-name="T1285">1</text:span><text:span text:style-name="T1286">) mokėjimo operacija įvykdyta panaudojus duomenų slaptumą užtikrinančią mokėjimo paslaugų vartotojo autentiškumo patvirtinimo procedūrą, kurią atliek</text:span><text:span text:style-name="T1287">ant naudojami du arba<text:s/></text:span><text:soft-page-break/><text:span text:style-name="T1288">daugiau į žinojimo, turėjimo ir būdingumo kategorijas, detalizuotas priežiūros institucijos teisės aktuose, skirstomi elementai, kai vieną iš jų pažeidus nesumažėja kitų elementų patikimumas;</text:span></text:p>
      <text:p text:style-name="P1289"><text:span text:style-name="T1290">2</text:span><text:span text:style-name="T1291">) mokėjimo paslaugų vartotojo autenti</text:span><text:span text:style-name="T1292">škumo patvirtinimo procedūrai naudojamas turėjimo kategorijai priskiriamas elementas yra apsaugotas nuo neteisėto kopijavimo ir nuo vagystės internetu, o jo generuojamą informaciją galima panaudoti tik vieną kartą.</text:span></text:p>
      <text:p text:style-name="P1293"><text:span text:style-name="T1294">3</text:span><text:span text:style-name="T1295">. Mokėtojui tenka visi (neapsiribo</text:span><text:span text:style-name="T1296">jant šio straipsnio 1 ir 2 dalyse nurodytomis sumomis) dėl neautorizuotų mokėjimo operacijų atsiradę nuostoliai, jeigu mokėtojas juos patyrė veikdamas nesąžiningai arba dėl didelio neatsargumo ar tyčios neįvykdęs vienos ar kelių šio įstatymo 26 straipsnyje</text:span><text:span text:style-name="T1297"><text:s/>nustatytų pareigų.<text:s/></text:span></text:p>
      <text:p text:style-name="P1298"><text:span text:style-name="T1299">4</text:span><text:span text:style-name="T1300">. Mokėtojas neturi patirti jokių nuostolių dėl prarastos, pavogtos ar neteisėtai įgytos mokėjimo priemonės po to, kai pateikia šio įstatymo 26 straipsnio 1 dalies 2 punkte nurodytą pranešimą, išskyrus atvejus, kai mokėtojas veikė<text:s/></text:span><text:span text:style-name="T1301">nesąžiningai.</text:span></text:p>
      <text:p text:style-name="P1302"><text:span text:style-name="T1303">5</text:span><text:span text:style-name="T1304">. Jeigu mokėjimo paslaugų teikėjas nesudaro sąlygų bet kuriuo metu pranešti apie prarastą, pavogtą arba neteisėtai įgytą mokėjimo priemonę, nuostoliai, atsiradę dėl mokėjimo priemonės neautorizuoto naudojimo, tenka mokėjimo paslaugų<text:s/></text:span><text:span text:style-name="T1305">teikėjui, išskyrus atvejus, kai mokėtojas veikė nesąžiningai.</text:span></text:p>
      <text:p text:style-name="P1306"/>
      <text:p text:style-name="P1307"><text:span text:style-name="T1308">32</text:span><text:span text:style-name="T1309"><text:s/>straipsnis.<text:s/></text:span><text:span text:style-name="T1310">Gavėjo ar per gavėją inicijuotų mokėjimo operacijų sumų grąžinimas</text:span></text:p>
      <text:p text:style-name="P1311"><text:span text:style-name="T1312">1</text:span><text:span text:style-name="T1313">. Mokėtojas iš savo mokėjimo paslaugų teikėjo turi teisę atgauti visą gavėjo ar per gavėją inicijuot</text:span><text:span text:style-name="T1314">os autorizuotos ir jau įvykdytos mokėjimo operacijos sumą, jeigu tenkinamos šios sąlygos:</text:span></text:p>
      <text:p text:style-name="P1315"><text:span text:style-name="T1316">1</text:span><text:span text:style-name="T1317">) autorizuojant mokėjimo operaciją nebuvo nurodyta tiksli mokėjimo operacijos suma;</text:span></text:p>
      <text:p text:style-name="P1318"><text:span text:style-name="T1319">2</text:span><text:span text:style-name="T1320">) mokėjimo operacijos suma yra didesnė už sumą, kurios pagrįstai galėjo ti</text:span><text:span text:style-name="T1321">kėtis mokėtojas, atsižvelgdamas į savo ankstesnes išlaidas, bendrosios sutarties sąlygas ir kitas aplinkybes, išskyrus aplinkybes, susijusias su valiutos keitimu, kai vykdant mokėjimo operaciją buvo taikomas valiutos keitimo kursas, dėl kurio mokėtojas sus</text:span><text:span text:style-name="T1322">itarė su savo mokėjimo paslaugų teikėju šio įstatymo nustatyta tvarka.</text:span></text:p>
      <text:p text:style-name="P1323"><text:span text:style-name="T1324">2</text:span><text:span text:style-name="T1325">. Mokėjimo paslaugų teikėjo prašymu mokėtojas pateikia duomenis apie šio straipsnio 1 dalyje nurodytas sąlygas.</text:span></text:p>
      <text:p text:style-name="P1326"><text:span text:style-name="T1327">3</text:span><text:span text:style-name="T1328">. Mokėtojas su mokėjimo paslaugų teikėju bendrojoje sutartyje</text:span><text:span text:style-name="T1329"><text:s/>gali susitarti, kad esant tiesioginiam debetui mokėtojas iš savo mokėjimo paslaugų teikėjo turi teisę atgauti sumas ir tuo atveju, kai nėra šio straipsnio 1 dalyje nustatytų sąlygų.</text:span></text:p>
      <text:p text:style-name="P1330"><text:span text:style-name="T1331">4</text:span><text:span text:style-name="T1332">. Mokėtojas ir mokėjimo paslaugų teikėjas bendrojoje sutartyje gali<text:s/></text:span><text:span text:style-name="T1333">susitarti, kad mokėtojas neturi teisės į gavėjo ar per gavėją inicijuotų mokėjimo operacijų sumų grąžinimą, jeigu mokėtojas davė sutikimą įvykdyti mokėjimo operaciją tiesiogiai savo mokėjimo paslaugų<text:s/></text:span><text:soft-page-break/><text:span text:style-name="T1334">teikėjui ir mokėjimo paslaugų teikėjas arba gavėjas mokė</text:span><text:span text:style-name="T1335">tojui sutartu būdu pateikė informaciją apie būsimą mokėjimo operaciją ar sudarė sąlygas su ja susipažinti likus ne mažiau kaip keturioms savaitėms iki numatyto mokėjimo operacijos įvykdymo.</text:span></text:p>
      <text:p text:style-name="P1336"><text:span text:style-name="T1337">5</text:span><text:span text:style-name="T1338">. Mokėtojas turi teisę prašyti mokėjimo paslaugų teikėjo grąž</text:span><text:span text:style-name="T1339">inti gavėjo ar per gavėją inicijuotos autorizuotos mokėjimo operacijos sumą per aštuonias savaites nuo dienos, kai lėšos buvo nurašytos iš sąskaitos.</text:span></text:p>
      <text:p text:style-name="P1340"><text:span text:style-name="T1341">6</text:span><text:span text:style-name="T1342">. Mokėjimo paslaugų teikėjas, gavęs prašymą grąžinti mokėjimo operacijos sumą, per dešimt darbo dienų</text:span><text:span text:style-name="T1343"><text:s/>grąžina visą sumą arba nurodo priežastis, dėl kurių jis atsisako ją grąžinti, o jeigu mokėtojas yra vartotojas, – nurodo ir tokio atsisakymo apskundimo tvarką. Sudarius šio straipsnio 3 dalyje nurodytą susitarimą, mokėjimo paslaugų teikėjas neturi teisės<text:s/></text:span><text:span text:style-name="T1344">atsisakyti grąžinti mokėjimo operacijos sumą.</text:span></text:p>
      <text:p text:style-name="P1345"/>
      <text:p text:style-name="P1346"><text:span text:style-name="T1347">V</text:span><text:span text:style-name="T1348"><text:s/>SKYRIUS</text:span></text:p>
      <text:p text:style-name="P1349"><text:span text:style-name="T1350">MOKĖJIMO OPERACIJŲ VYKDYMAS</text:span></text:p>
      <text:p text:style-name="P1351"/>
      <text:p text:style-name="P1352"><text:span text:style-name="T1353">33</text:span><text:span text:style-name="T1354"><text:s/>straipsnis.<text:s/></text:span><text:span text:style-name="T1355">Mokėjimo nurodymo gavimo momentas</text:span></text:p>
      <text:p text:style-name="P1356"><text:span text:style-name="T1357">1</text:span><text:span text:style-name="T1358">. Mokėjimo nurodymo gavimo momentu laikomas momentas, kai mokėtojo mokėjimo paslaugų teikėjas gauna<text:s/></text:span><text:span text:style-name="T1359">mokėjimo nurodymą, tiesiogiai perduotą mokėtojo arba netiesiogiai gautą iš gavėjo ar per gavėją. Jeigu mokėjimo nurodymo gavimo momentas nėra mokėtojo mokėjimo paslaugų teikėjo darbo diena, laikoma, kad mokėjimo nurodymas gautas kitą darbo dieną. Mokėjimo<text:s/></text:span><text:span text:style-name="T1360">paslaugų teikėjas gali nustatyti laiką baigiantis darbo dienai, po kurio bet kuris gautas mokėjimo nurodymas laikomas gautu kitą darbo dieną.</text:span></text:p>
      <text:p text:style-name="P1361"><text:span text:style-name="T1362">2</text:span><text:span text:style-name="T1363">. Mokėjimo nurodymą inicijuojantis mokėjimo paslaugų vartotojas ir jo mokėjimo paslaugų teikėjas gali susitar</text:span><text:span text:style-name="T1364">ti, kad mokėjimo nurodymas būtų pradėtas vykdyti konkrečią dieną ar tam tikro laikotarpio pabaigoje arba dieną, kai mokėtojas pateikia lėšas savo mokėjimo paslaugų teikėjui. Tokiu atveju laikoma, kad mokėjimo nurodymo gavimo momentas yra tą sutartą dieną.<text:s/></text:span><text:span text:style-name="T1365">Jeigu sutarta diena nėra mokėjimo paslaugų teikėjo darbo diena, laikoma, kad mokėjimo nurodymas gautas kitą darbo dieną.</text:span></text:p>
      <text:p text:style-name="P1366"/>
      <text:p text:style-name="P1367"><text:span text:style-name="T1368">34</text:span><text:span text:style-name="T1369"><text:s/>straipsnis.<text:s/></text:span><text:span text:style-name="T1370">Atsisakymas vykdyti mokėjimo nurodymą</text:span></text:p>
      <text:p text:style-name="P1371"><text:span text:style-name="T1372">1</text:span><text:span text:style-name="T1373">. Jeigu mokėjimo paslaugų teikėjas atsisako vykdyti mokėjimo nurodymą,</text:span><text:span text:style-name="T1374"><text:s/>apie tai turi būti pranešta mokėjimo paslaugų vartotojui nurodant atsisakymo priežastis ir tai, kaip turi būti ištaisytos klaidos, dėl kurių atsisakyta vykdyti mokėjimo nurodymą, išskyrus atvejus, kai toks pranešimas techniškai neįmanomas arba tai draudži</text:span><text:span text:style-name="T1375">a kiti teisės aktai.</text:span></text:p>
      <text:p text:style-name="P1376"><text:span text:style-name="T1377">2</text:span><text:span text:style-name="T1378">. Šio straipsnio 1 dalyje nurodytą pranešimą mokėjimo paslaugų teikėjas nedelsdamas sutartu būdu pateikia mokėjimo paslaugų vartotojui arba sudaro sąlygas su juo susipažinti ne vėliau kaip per šio įstatymo 37 straipsnyje nustatytu</text:span><text:span text:style-name="T1379">s terminus. Bendrojoje sutartyje gali būti nustatyta, kad mokėjimo paslaugų teikėjas ima komisinį atlyginimą už tokį pranešimą, jeigu atsisakymas vykdyti mokėjimo nurodymą yra objektyviai pagrįstas.</text:span></text:p>
      <text:p text:style-name="P1380"><text:span text:style-name="T1381">3</text:span><text:span text:style-name="T1382">. Kai įvykdytos visos mokėtojo ir mokėjimo paslaugų<text:s/></text:span><text:span text:style-name="T1383">teikėjo bendrojoje sutartyje nustatytos sąlygos, mokėtojo mokėjimo paslaugų teikėjas negali atsisakyti įvykdyti autorizuoto mokėjimo nurodymo, nesvarbu, ar mokėjimo nurodymas inicijuotas mokėtojo, gavėjo ar per gavėją, išskyrus atvejus, kai tai draudžia ki</text:span><text:span text:style-name="T1384">ti teisės aktai.</text:span></text:p>
      <text:p text:style-name="P1385"><text:span text:style-name="T1386">4</text:span><text:span text:style-name="T1387">. Mokėjimo nurodymas, kurį atsisakyta vykdyti šio įstatymo nustatyta tvarka, laikomas negautu.</text:span></text:p>
      <text:p text:style-name="P1388"/>
      <text:p text:style-name="P1389"><text:span text:style-name="T1390">35</text:span><text:span text:style-name="T1391"><text:s/>straipsnis.<text:s/></text:span><text:span text:style-name="T1392">Mokėjimo nurodymo neatšaukiamumas</text:span></text:p>
      <text:p text:style-name="P1393"><text:span text:style-name="T1394">1</text:span><text:span text:style-name="T1395">. Mokėjimo paslaugų vartotojas negali atšaukti mokėjimo nurodymo po to, kai jį</text:span><text:span text:style-name="T1396"><text:s/>gauna mokėtojo mokėjimo paslaugų teikėjas, išskyrus šiame straipsnyje nustatytas išimtis.</text:span></text:p>
      <text:p text:style-name="P1397"><text:span text:style-name="T1398">2</text:span><text:span text:style-name="T1399">. Kai mokėjimo operacija inicijuojama gavėjo ar per gavėją, mokėtojas negali atšaukti mokėjimo nurodymo po to, kai mokėjimo nurodymas išsiųstas arba mokėtojas g</text:span><text:span text:style-name="T1400">avėjui davė sutikimą atlikti mokėjimo operaciją. Tačiau jeigu atliekamas tiesioginis debetas, mokėtojas gali atšaukti mokėjimo nurodymą vėliausiai iki darbo dienos, einančios prieš dieną, kurią susitarta nurašyti lėšas iš sąskaitos, pabaigos.</text:span></text:p>
      <text:p text:style-name="P1401"><text:span text:style-name="T1402">3</text:span><text:span text:style-name="T1403">. Šio įs</text:span><text:span text:style-name="T1404">tatymo 33 straipsnio 2 dalyje nustatytu atveju mokėjimo paslaugų vartotojas gali atšaukti mokėjimo nurodymą vėliausiai iki darbo dienos, einančios prieš sutartą dieną, pabaigos.</text:span></text:p>
      <text:p text:style-name="P1405"><text:span text:style-name="T1406">4</text:span><text:span text:style-name="T1407">. Pasibaigus šio straipsnio 1, 2 ir 3 dalyse nustatytiems terminams, mokė</text:span><text:span text:style-name="T1408">jimo nurodymas gali būti atšauktas tik tuo atveju, kai dėl to susitaria mokėjimo paslaugų vartotojas ir jo mokėjimo paslaugų teikėjas, o šio straipsnio 2 dalyje numatytais atvejais būtinas ir gavėjo sutikimas. Mokėjimo paslaugų teikėjas gali imti komisinį<text:s/></text:span><text:span text:style-name="T1409">atlyginimą už mokėjimo nurodymo atšaukimą, jeigu tai numatyta bendrojoje sutartyje.</text:span></text:p>
      <text:p text:style-name="P1410"/>
      <text:p text:style-name="P1411"><text:span text:style-name="T1412">36</text:span><text:span text:style-name="T1413"><text:s/>straipsnis.<text:s/></text:span><text:span text:style-name="T1414">Pervestos ir gautos sumos</text:span></text:p>
      <text:p text:style-name="P1415"><text:span text:style-name="T1416">1</text:span><text:span text:style-name="T1417">. Mokėtojo mokėjimo paslaugų teikėjas, gavėjo mokėjimo paslaugų teikėjas ir mokėjimo paslaugų teikėjų tarpininkai perve</text:span><text:span text:style-name="T1418">da visą mokėjimo operacijos sumą ir neatskaito komisinio atlyginimo iš pervestos sumos, išskyrus šio straipsnio 2 dalyje nustatytą išimtį.</text:span></text:p>
      <text:p text:style-name="P1419"><text:span text:style-name="T1420">2</text:span><text:span text:style-name="T1421">. Gavėjas ir jo mokėjimo paslaugų teikėjas gali susitarti, kad mokėjimo paslaugų teikėjas atskaito tiesiogiai su</text:span><text:span text:style-name="T1422"><text:s/>mokėjimo operacija susijusį komisinį atlyginimą iš pervedamos<text:s/></text:span><text:soft-page-break/><text:span text:style-name="T1423">sumos prieš įskaitydamas ją į gavėjo sąskaitą. Tokiu atveju teikiant informaciją gavėjui visa mokėjimo operacijos suma ir komisinis atlyginimas nurodomi atskirai.</text:span></text:p>
      <text:p text:style-name="P1424"><text:span text:style-name="T1425">3</text:span><text:span text:style-name="T1426">. Jeigu iš pervestos sumo</text:span><text:span text:style-name="T1427">s atskaitomas kitas, negu nurodyta šio straipsnio 2 dalyje, komisinis atlyginimas, mokėtojo mokėjimo paslaugų teikėjas užtikrina, kad gavėjas gautų visą mokėtojo inicijuotos mokėjimo operacijos sumą. Kai mokėjimo operacija inicijuojama gavėjo ar per gavėją</text:span><text:span text:style-name="T1428">, jo mokėjimo paslaugų teikėjas užtikrina, kad gavėjas gautų visą mokėjimo operacijos sumą.</text:span></text:p>
      <text:p text:style-name="P1429"/>
      <text:p text:style-name="P1430"><text:span text:style-name="T1431">37</text:span><text:span text:style-name="T1432"><text:s/>straipsnis.<text:s/></text:span><text:span text:style-name="T1433">Mokėjimo į mokėjimo sąskaitas operacijų įvykdymo terminai</text:span></text:p>
      <text:p text:style-name="P1434"><text:span text:style-name="T1435">1</text:span><text:span text:style-name="T1436">. Mokėtojo mokėjimo paslaugų teikėjas užtikrina, kad po mokėjimo nurodymo<text:s/></text:span><text:span text:style-name="T1437">gavimo</text:span><text:span text:style-name="T1438"><text:s/>momento<text:s/></text:span><text:span text:style-name="T1439">mokėjimo operacijos</text:span><text:span text:style-name="T1440"><text:s/>suma būtų įskaityta į gavėjo mokėjimo<text:s/></text:span><text:span text:style-name="T1441">paslaugų teikėjo</text:span><text:span text:style-name="T1442"><text:s/>sąskaitą ne vėliau kaip iki<text:s/></text:span><text:span text:style-name="T1443">kitos darbo</text:span><text:span text:style-name="T1444"><text:s/>dienos pabaigos. Šis laikotarpis gali būti pratęstas viena darbo diena, jeigu mokėjimo operacija inicijuojama popieriniu dokum</text:span><text:span text:style-name="T1445">entu</text:span><text:span text:style-name="T1446">.</text:span><text:span text:style-name="T1447"><text:s/>Ši dalis taikoma:</text:span></text:p>
      <text:p text:style-name="P1448"><text:span text:style-name="T1449">1</text:span><text:span text:style-name="T1450">) Lietuvos Respublikoje ir į kitas valstybes nares vykdomoms mokėjimo operacijoms eurais ir ne euro zonos valstybių narių valiutomis, išskyrus šio straipsnio 2 ir 3 dalyse nustatytus atvejus;</text:span></text:p>
      <text:p text:style-name="P1451"><text:span text:style-name="T1452">2</text:span><text:span text:style-name="T1453">) Lietuvos Respublikoje ir į<text:s/></text:span><text:span text:style-name="T1454">kitas valstybes nares bei užsienio valstybes vykdomoms mokėjimo operacijoms užsienio valstybių valiutomis</text:span><text:span text:style-name="T1455">, taip pat</text:span><text:span text:style-name="T1456"><text:s/>į užsienio valstybes vykdomoms mokėjimo operacijoms eurais ir ne euro zonos valstybių narių valiutomis, jeigu mokėjimo paslaugų teikėjas ir<text:s/></text:span><text:span text:style-name="T1457">mokėjimo paslaugų vartotojas nesusitaria dėl kito termino.</text:span></text:p>
      <text:p text:style-name="P1458"><text:span text:style-name="T1459">2</text:span><text:span text:style-name="T1460">. Kai kredito pervedimai Lietuvos Respublikoje atliekami eurais, mokėtojo mokėjimo paslaugų teikėjas užtikrina, kad po mokėjimo nurodymo gavimo momento mokėjimo operacijos suma būtų įskaityt</text:span><text:span text:style-name="T1461">a į gavėjo mokėjimo paslaugų teikėjo sąskaitą tą pačią darbo dieną, jeigu mokėjimo nurodymo gavimo momentas yra tą darbo dieną iki 12 valandos. Jeigu mokėjimo nurodymo gavimo momentas yra po 12 valandos, mokėtojo mokėjimo paslaugų teikėjas užtikrina, kad m</text:span><text:span text:style-name="T1462">okėjimo operacijos suma būtų įskaityta į gavėjo mokėjimo paslaugų teikėjo sąskaitą ne vėliau kaip kitą darbo dieną. Šio įstatymo 33 straipsnio 2 dalyje numatytu atveju mokėtojo mokėjimo paslaugų teikėjas užtikrina, kad mokėjimo operacijos suma būtų įskaity</text:span><text:span text:style-name="T1463">ta į gavėjo mokėjimo paslaugų teikėjo sąskaitą mokėjimo nurodymo vykdymo dieną, o kai mokėjimo nurodymo vykdymo diena nėra mokėjimo paslaugų teikėjo darbo diena, – kitą darbo dieną.</text:span></text:p>
      <text:p text:style-name="P1464"><text:span text:style-name="T1465">3</text:span><text:span text:style-name="T1466">. Mokėjimo paslaugų teikėjas ir mokėjimo paslaugų vartotojas gali sus</text:span><text:span text:style-name="T1467">itarti dėl kito, negu nustatyta šio straipsnio 1 dalyje, mokėjimo operacijos įvykdymo termino, tačiau toks terminas negali viršyti keturių darbo dienų nuo mokėjimo nurodymo gavimo momento.<text:s/></text:span><text:span text:style-name="T1468">Ši dalis taikoma</text:span><text:span text:style-name="T1469"><text:s/></text:span><text:span text:style-name="T1470">Lietuvos Respublikoje vykdomoms mokėjimo operacijo</text:span><text:span text:style-name="T1471">ms ne euro zonos valstybių<text:s/></text:span><text:soft-page-break/><text:span text:style-name="T1472">narių valiutomis ir į kitas valstybes nares vykdomoms mokėjimo operacijoms ne euro zonos valstybių narių valiutomis.</text:span></text:p>
      <text:p text:style-name="P1473"><text:span text:style-name="T1474">4</text:span><text:span text:style-name="T1475">. Gavėjo mokėjimo paslaugų teikėjas, gavęs mokėjimo operacijos sumą, nustato lėšų įskaitymo datą ir sudaro<text:s/></text:span><text:span text:style-name="T1476">galimybę gavėjui naudotis mokėjimo operacijos suma gavėjo sąskaitoje šio įstatymo 40 straipsnyje nustatyta tvarka.</text:span></text:p>
      <text:p text:style-name="P1477"><text:span text:style-name="T1478">5</text:span><text:span text:style-name="T1479">. Gavėjo mokėjimo paslaugų teikėjas mokėtojo mokėjimo paslaugų teikėjui perduoda gavėjo ar per gavėją inicijuotą mokėjimo nurodymą per g</text:span><text:span text:style-name="T1480">avėjo ir jo mokėjimo paslaugų teikėjo sutartą terminą. Mokėjimo nurodymas atlikti tiesioginį debetą turi būti perduotas per sutartą terminą, kad būtų sudaryta galimybė atsiskaitymą atlikti sutartą dieną.</text:span></text:p>
      <text:p text:style-name="P1481"/>
      <text:p text:style-name="P1482"><text:span text:style-name="T1483">38</text:span><text:span text:style-name="T1484"><text:s/>straipsnis.<text:s/></text:span><text:span text:style-name="T1485">Mokėjimas, kai gavėjas neturi<text:s/></text:span><text:span text:style-name="T1486">mokėjimo sąskaitos mokėjimo paslaugų teikėjo įstaigoje</text:span></text:p>
      <text:p text:style-name="P1487"><text:span text:style-name="T1488">Kai gavėjas neturi mokėjimo sąskaitos mokėjimo paslaugų teikėjo įstaigoje, mokėjimo paslaugų teikėjas, kuris gauna gavėjui skirtas lėšas, sudaro galimybę gavėjui jomis disponuoti šio įstatymo 37 stra</text:span><text:span text:style-name="T1489">ipsnyje nustatytais terminais.</text:span></text:p>
      <text:p text:style-name="P1490"/>
      <text:p text:style-name="P1491"><text:span text:style-name="T1492">39</text:span><text:span text:style-name="T1493"><text:s/>straipsnis.<text:s/></text:span><text:span text:style-name="T1494">Į mokėjimo sąskaitą įmokėti grynieji pinigai</text:span></text:p>
      <text:p text:style-name="P1495"><text:span text:style-name="T1496">1</text:span><text:span text:style-name="T1497">. Kai mokėjimo paslaugų vartotojas, kuris nėra vartotojas, įmoka grynuosius pinigus į mokėjimo sąskaitą mokėjimo paslaugų teikėjo įstaigoje tos mokėjimo<text:s/></text:span><text:span text:style-name="T1498">sąskaitos valiuta, mokėjimo paslaugų teikėjas užtikrina, kad lėšomis būtų galima disponuoti ir jų įskaitymo data būtų ne vėlesnė kaip kita darbo diena gavus lėšas.<text:s/></text:span></text:p>
      <text:p text:style-name="P1499"><text:span text:style-name="T1500">2</text:span><text:span text:style-name="T1501">. Jeigu mokėjimo paslaugų vartotojas yra vartotojas, mokėjimo paslaugų teikėjas turi u</text:span><text:span text:style-name="T1502">žtikrinti, kad lėšomis būtų galima disponuoti ir jų įskaitymo data būtų iš karto gavus lėšas.</text:span></text:p>
      <text:p text:style-name="P1503"/>
      <text:p text:style-name="P1504"><text:span text:style-name="T1505">40</text:span><text:span text:style-name="T1506"><text:s/>straipsnis.<text:s/></text:span><text:span text:style-name="T1507">Lėšų įskaitymo data, lėšų nurašymo data ir disponavimas lėšomis</text:span></text:p>
      <text:p text:style-name="P1508"><text:span text:style-name="T1509">1</text:span><text:span text:style-name="T1510">. Lėšų įskaitymo data yra ne vėlesnė negu darbo diena, kurią mokėjimo o</text:span><text:span text:style-name="T1511">peracijos suma įskaitoma į gavėjo mokėjimo paslaugų teikėjo sąskaitą.</text:span></text:p>
      <text:p text:style-name="P1512"><text:span text:style-name="T1513">2</text:span><text:span text:style-name="T1514">. Gavėjo mokėjimo paslaugų teikėjas užtikrina, kad gavėjas galėtų naudotis mokėjimo operacijos suma iš karto, kai ta suma įskaitoma į gavėjo mokėjimo paslaugų teikėjo sąskaitą.</text:span></text:p>
      <text:p text:style-name="P1515"><text:span text:style-name="T1516">3</text:span><text:span text:style-name="T1517">. Lėšų nurašymo data yra ne ankstesnė negu momentas, kai mokėjimo operacijos suma nurašoma iš mokėtojo mokėjimo sąskaitos.</text:span></text:p>
      <text:p text:style-name="P1518"/>
      <text:p text:style-name="P1519"><text:span text:style-name="T1520">41</text:span><text:span text:style-name="T1521"><text:s/>straipsnis.<text:s/></text:span><text:span text:style-name="T1522">Klaidingi unikalūs identifikatoriai</text:span></text:p>
      <text:p text:style-name="P1523"><text:span text:style-name="T1524">1</text:span><text:span text:style-name="T1525">. Jeigu mokėjimo nurodymui įvykdyti mokėjimo paslaugų vartotojas<text:s/></text:span><text:span text:style-name="T1526">nurodo unikalų identifikatorių, toks mokėjimo nurodymas laikomas tinkamai įvykdytu unikaliu identifikatoriumi nurodyto gavėjo ir (arba) jo mokėjimo sąskaitos atžvilgiu.</text:span></text:p>
      <text:p text:style-name="P1527"><text:span text:style-name="T1528">2</text:span><text:span text:style-name="T1529">. Jeigu mokėjimo paslaugų vartotojo pateiktas unikalus identifikatorius yra klaidi</text:span><text:span text:style-name="T1530">ngas, mokėjimo paslaugų teikėjas neatsako pagal šio įstatymo 42 straipsnį už mokėjimo operacijos neįvykdymą ar netinkamą įvykdymą, tačiau privalo imtis visų įmanomų priemonių, kad atsektų mokėjimo operaciją, ir privalo siekti atgauti mokėjimo operacijos lė</text:span><text:span text:style-name="T1531">šas. Mokėjimo paslaugų teikėjas gali iš mokėjimo paslaugų vartotojo imti komisinį atlyginimą už lėšų grąžinimą, jeigu tai numatyta bendrojoje sutartyje.</text:span></text:p>
      <text:p text:style-name="P1532"><text:span text:style-name="T1533">3</text:span><text:span text:style-name="T1534">. Jeigu mokėjimo nurodymui įvykdyti mokėjimo paslaugų vartotojas pateikia ne tik šio įstatymo 11 s</text:span><text:span text:style-name="T1535">traipsnio 3 dalies 2 punkte arba 18 straipsnio 2 dalies 1 punkte nurodytą informaciją, bet ir papildomą informaciją, mokėjimo paslaugų teikėjas atsako tik už mokėjimo operacijų vykdymą pagal mokėjimo paslaugų vartotojo pateiktą unikalų identifikatorių.</text:span></text:p>
      <text:p text:style-name="P1536"/>
      <text:p text:style-name="P1537"><text:span text:style-name="T1538">42</text:span><text:span text:style-name="T1539"><text:s/>straipsnis.<text:s/></text:span><text:span text:style-name="T1540">Mokėjimo operacijos neįvykdymas arba netinkamas įvykdymas</text:span></text:p>
      <text:p text:style-name="P1541"><text:span text:style-name="T1542">1</text:span><text:span text:style-name="T1543">. Kai mokėjimo nurodymą inicijuoja mokėtojas, jo mokėjimo paslaugų teikėjas atsako mokėtojui už tinkamą mokėjimo operacijos įvykdymą. Kai mokėtojo mokėjimo paslaugų teikėjas<text:s/></text:span><text:span text:style-name="T1544">gali įrody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545"><text:span text:style-name="T1546">2</text:span><text:span text:style-name="T1547">.<text:s/></text:span><text:span text:style-name="T1548">Kai mokėtojo mokėjimo paslaugų teikėjui atsakomybė tenka pagal šio straipsnio 1 dalį, jis nedelsdamas grąžina mokėtojui neįvykdytos arba netinkamai įvykdytos mokėjimo operacijos sumą arba atkuria mokėjimo sąskaitos, iš kurios ta suma nurašyta, likutį, kuri</text:span><text:span text:style-name="T1549">s būtų, jeigu netinkamai įvykdyta mokėjimo operacija nebūtų buvusi atlikta.</text:span></text:p>
      <text:p text:style-name="P1550"><text:span text:style-name="T1551">3</text:span><text:span text:style-name="T1552">. Kai gavėjo mokėjimo paslaugų teikėjui atsakomybė tenka pagal šio straipsnio 1 dalį, jis nedelsdamas įskaito mokėjimo operacijos sumą į gavėjo mokėjimo sąskaitą ir (arba) sud</text:span><text:span text:style-name="T1553">aro gavėjui galimybę ja disponuoti.</text:span></text:p>
      <text:p text:style-name="P1554"><text:span text:style-name="T1555">4</text:span><text:span text:style-name="T1556">. Jeigu mokėtojui inicijavus mokėjimo nurodymą mokėjimo operacija neįvykdoma arba įvykdoma netinkamai, mokėtojo mokėjimo paslaugų teikėjas visais atvejais mokėtojo reikalavimu nedelsdamas turi imtis priemonių mokėji</text:span><text:span text:style-name="T1557">mo operacijai atsekti ir pranešti mokėtojui paieškos rezultatus.</text:span></text:p>
      <text:p text:style-name="P1558"><text:span text:style-name="T1559">5</text:span><text:span text:style-name="T1560">. Kai mokėjimo nurodymą inicijuoja gavėjas arba mokėjimo nurodymas inicijuojamas per gavėją, gavėjo mokėjimo paslaugų teikėjas mokėjimo nurodymą nedelsdamas perduoda mokėtojo mokėjimo pa</text:span><text:span text:style-name="T1561">slaugų teikėjui. Gavėjo mokėjimo paslaugų teikėjas atsako gavėjui už tinkamą mokėjimo nurodymo perdavimą mokėtojo mokėjimo paslaugų teikėjui.</text:span></text:p>
      <text:p text:style-name="P1562"><text:span text:style-name="T1563">6</text:span><text:span text:style-name="T1564">. Gavėjo mokėjimo paslaugų teikėjas atsako gavėjui už mokėjimo operacijos tvarkymą pagal šio įstatymo 40 stra</text:span><text:span text:style-name="T1565">ipsnio nuostatas.</text:span></text:p>
      <text:p text:style-name="P1566"><text:span text:style-name="T1567">7</text:span><text:span text:style-name="T1568">. Kai mokėjimo operacija, už kurią gavėjo mokėjimo paslaugų teikėjas neatsako pagal šio straipsnio 5 ir 6 dalis, neįvykdoma arba netinkamai įvykdoma, už tai mokėtojui atsako mokėtojo mokėjimo paslaugų teikėjas. Atsakingas mokėtojo mo</text:span><text:span text:style-name="T1569">kėjimo paslaugų teikėjas nedelsdamas grąžina mokėtojui neįvykdytos arba netinkamai įvykdytos mokėjimo operacijos sumą arba atkuria mokėjimo sąskaitos, iš kurios ta suma nurašyta, likutį, kuris būtų, jeigu netinkamai įvykdyta mokėjimo operacija nebūtų buvus</text:span><text:span text:style-name="T1570">i atlikta.</text:span></text:p>
      <text:p text:style-name="P1571"><text:span text:style-name="T1572">8</text:span><text:span text:style-name="T1573">. Jeigu gavėjui ar per gavėją inicijavus mokėjimo nurodymą mokėjimo operacija neįvykdoma arba įvykdoma netinkamai, gavėjo mokėjimo paslaugų teikėjas visais atvejais gavėjo reikalavimu nedelsdamas turi imtis priemonių mokėjimo operacijai ats</text:span><text:span text:style-name="T1574">ekti ir pranešti gavėjui paieškos rezultatus.</text:span></text:p>
      <text:p text:style-name="P1575"><text:span text:style-name="T1576">9</text:span><text:span text:style-name="T1577">. Mokėjimo paslaugų teikėjai atlygina savo mokėjimo paslaugų vartotojams visą komisinį atlyginimą ir palūkanas, kurie tenka mokėjimo paslaugų vartotojams dėl mokėjimo operacijų neįvykdymo ar netinkamo įvyk</text:span><text:span text:style-name="T1578">dymo.</text:span></text:p>
      <text:p text:style-name="P1579"/>
      <text:p text:style-name="P1580"><text:span text:style-name="T1581">43</text:span><text:span text:style-name="T1582"><text:s/>straipsnis.<text:s/></text:span><text:span text:style-name="T1583">Atgręžtinio reikalavimo teisė</text:span></text:p>
      <text:p text:style-name="P1584"><text:span text:style-name="T1585">1</text:span><text:span text:style-name="T1586">. Jeigu už mokėjimo operacijos neįvykdymą arba netinkamą įvykdymą atsakingas ne mokėtojo mokėjimo paslaugų teikėjas, o kitas mokėjimo paslaugų teikėjas ar tarpininkas, atsakingas mokėjimo pasla</text:span><text:span text:style-name="T1587">ugų teikėjas ar tarpininkas kompensuoja visus mokėtojo mokėjimo paslaugų teikėjo patirtus nuostolius arba pagal šio įstatymo 42 straipsnį sumokėtą sumą.</text:span></text:p>
      <text:p text:style-name="P1588"><text:span text:style-name="T1589">2</text:span><text:span text:style-name="T1590">. Papildoma kompensacija gali būti nustatyta pagal mokėjimo paslaugų teikėjų ir (arba) tarpininkų<text:s/></text:span><text:span text:style-name="T1591">susitarimus ir šiems susitarimams taikomą teisę.</text:span></text:p>
      <text:p text:style-name="P1592"/>
      <text:p text:style-name="P1593"><text:span text:style-name="T1594">44</text:span><text:span text:style-name="T1595"><text:s/>straipsnis.<text:s/></text:span><text:span text:style-name="T1596">Duomenų apsauga</text:span></text:p>
      <text:p text:style-name="P1597"><text:span text:style-name="T1598">Mokėjimo sistemų operatoriai ir mokėjimo paslaugų teikėjai turi teisę tvarkyti asmens duomenis, kai tai būtina mokėjimo paslaugoms teikti, ir siekdami užtikrinti<text:s/></text:span><text:span text:style-name="T1599">sukčiavimo atliekant mokėjimus prevenciją, tyrimą ir nustatymą. Asmens duomenys tvarkomi Lietuvos Respublikos asmens duomenų teisinės apsaugos įstatymo nustatyta tvarka.</text:span></text:p>
      <text:p text:style-name="P1600"/>
      <text:p text:style-name="P1601"><text:span text:style-name="T1602">45</text:span><text:span text:style-name="T1603"><text:s/>straipsnis.<text:s/></text:span><text:span text:style-name="T1604">Mokėjimo paslaugų teikėjų pareigos dėl Europos Sąjungos mokėjimo</text:span><text:span text:style-name="T1605"><text:s/>schemos<text:s/></text:span></text:p>
      <text:p text:style-name="P1606"><text:span text:style-name="T1607">1</text:span><text:span text:style-name="T1608">. Mokėjimo paslaugų teikėjas, kuris teikia kredito pervedimo paslaugą veikdamas kaip mokėtojo ir gavėjo mokėjimo paslaugų teikėjas, privalo užtikrinti lėšų įskaitymą į gavėjo mokėjimo sąskaitą pagal kredito pervedimų nurodymus, inicijuotus p</text:span><text:span text:style-name="T1609">agal Europos Sąjungoje<text:s/></text:span><text:soft-page-break/><text:span text:style-name="T1610">veikiančios mokėjimo schemos taisykles iš bet kurioje valstybėje narėje veikiančio mokėjimo paslaugų teikėjo.</text:span></text:p>
      <text:p text:style-name="P1611"><text:span text:style-name="T1612">2</text:span><text:span text:style-name="T1613">. Mokėjimo paslaugų teikėjas, kuris teikia tiesioginio debeto paslaugą veikdamas kaip mokėtojo ir gavėjo mokėjimo pasl</text:span><text:span text:style-name="T1614">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1615"><text:span text:style-name="T1616">3</text:span><text:span text:style-name="T1617">. Šio straipsnio 2 dalis taikoma tik tiesioginio debeto paslaugai, kuri teikiama vartotojams kaip mokėtojams.<text:s/></text:span></text:p>
      <text:p text:style-name="P1618"/>
      <text:p text:style-name="P1619"><text:span text:style-name="T1620">VI</text:span><text:span text:style-name="T1621"><text:s/>SKYRIUS</text:span></text:p>
      <text:p text:style-name="P1622"><text:span text:style-name="T1623">SU MOKĖJIMO SĄSKAITA SUSIJĘS KOMISINIS ATLYGINIMAS, jo PALYGINAMUMAS ir skaidrumas</text:span></text:p>
      <text:p text:style-name="P1624"/>
      <text:p text:style-name="P1625"><text:span text:style-name="T1626">46</text:span><text:span text:style-name="T1627"><text:s/></text:span><text:span text:style-name="T1628">straipsnis.<text:s/></text:span><text:span text:style-name="T1629">Tipiškiausios su mok</text:span><text:span text:style-name="T1630">ėjimo sąskaita susijusios paslaugos</text:span></text:p>
      <text:p text:style-name="P1631"><text:span text:style-name="T1632">1</text:span><text:span text:style-name="T1633">. Priežiūros institucija parengia tipiškiausių su mokėjimo sąskaita susijusių paslaugų sąrašą ir nustato jo sudarymo kriterijus. Šiame sąraše nurodomos su kiekviena paslauga susijusios sąvokos ir jų apibrėžtys.</text:span></text:p>
      <text:p text:style-name="P1634"><text:span text:style-name="T1635">2</text:span><text:span text:style-name="T1636">. Tipiškiausių su mokėjimo sąskaita susijusių paslaugų sąrašas skelbiamas priežiūros institucijos interneto svetainėje.</text:span></text:p>
      <text:p text:style-name="P1637"><text:span text:style-name="T1638">3</text:span><text:span text:style-name="T1639">. Priežiūros institucija kas ketverius metus įvertina ir prireikus atnaujina šio straipsnio 1 dalyje nurodytą tipiškiausių su mokė</text:span><text:span text:style-name="T1640">jimo sąskaita susijusių paslaugų sąrašą. Priežiūros institucija vertinimo rezultatus ir prireikus atnaujintą tipiškiausių su mokėjimo sąskaita susijusių paslaugų sąrašą teikia Europos Komisijai ir Europos bankininkystės institucijai.<text:s/></text:span></text:p>
      <text:p text:style-name="P1641"><text:span text:style-name="T1642">TAR pastaba.</text:span><text:span text:style-name="T1643"><text:s/>46 straipsnis įsigalioja praėjus 3 mėnesiams nuo Europos Komisijos priimto deleguotojo teisės akto, nurodyto 2014 m. liepos 23 d. Europos Parlamento ir Tarybos direktyvos 2014/92/ES dėl mokesčių, susijusių su mokėjimo sąskaitomis, palyginamumo, mokėjimo s</text:span><text:span text:style-name="T1644">ąskaitų perkėlimo ir galimybės naudotis būtiniausias savybes turinčiomis mokėjimo sąskaitomis 3 straipsnyje, įsigaliojimo (2018-01-31).</text:span></text:p>
      <text:p text:style-name="P1645"/>
      <text:p text:style-name="P1646"><text:span text:style-name="T1647">47</text:span><text:span text:style-name="T1648"><text:s/>straipsnis.<text:s/></text:span><text:span text:style-name="T1649">Informacijos apie komisinį atlyginimą dokumentas ir sąvokų žodynas</text:span></text:p>
      <text:p text:style-name="P1650"><text:span text:style-name="T1651">1</text:span><text:span text:style-name="T1652">. Mokėjimo paslaugų teikėj</text:span><text:span text:style-name="T1653">as per protingą terminą iki bendrosios sutarties dėl mokėjimo sąskaitos su vartotoju sudarymo dienos privalo vartotojui raštu popieriuje arba naudodamas kitą patvariąją laikmeną pateikti informacijos apie komisinį atlyginimą dokumentą, kuriame pateikiamos<text:s/></text:span><text:span text:style-name="T1654">į šio įstatymo 46 straipsnyje nurodytą tipiškiausių su mokėjimo sąskaita susijusių paslaugų sąrašą įtrauktų paslaugų standartizuotos sąvokos ir nurodomas atitinkamas komisinis atlyginimas už kiekvieną mokėjimo paslaugų teikėjo teikiamą paslaugą.</text:span></text:p>
      <text:p text:style-name="P1655"><text:span text:style-name="T1656">2</text:span><text:span text:style-name="T1657">. Mok</text:span><text:span text:style-name="T1658">ėjimo paslaugų teikėjas, vykdydamas šio straipsnio 1 dalyje nustatytas pareigas, turi teisę informacijos apie komisinį atlyginimą dokumentą pateikti kartu su informacija apie mokėjimo paslaugų teikimo sąlygas, jeigu yra įvykdyti visi šiame straipsnyje nust</text:span><text:span text:style-name="T1659">atyti su informacijos apie komisinį atlyginimą dokumento pateikimu susiję reikalavimai.</text:span></text:p>
      <text:p text:style-name="P1660"><text:span text:style-name="T1661">3</text:span><text:span text:style-name="T1662">. Kai mokėjimo paslaugų teikėjas teikia vieną arba daugiau paslaugų kaip su mokėjimo sąskaita susijusių paslaugų rinkinio dalį, informacijos apie komisinį<text:s/></text:span><text:span text:style-name="T1663">atlyginimą dokumente turi būti nurodyta:</text:span></text:p>
      <text:p text:style-name="P1664"><text:span text:style-name="T1665">1</text:span><text:span text:style-name="T1666">) komisinis atlyginimas už visą su mokėjimo sąskaita susijusių paslaugų rinkinį;</text:span></text:p>
      <text:p text:style-name="P1667"><text:span text:style-name="T1668">2</text:span><text:span text:style-name="T1669">) su mokėjimo sąskaita susijusių paslaugų rinkinį sudarančios paslaugos ir jų kiekis;</text:span></text:p>
      <text:p text:style-name="P1670"><text:span text:style-name="T1671">3</text:span><text:span text:style-name="T1672">) papildomas komisinis atlyginimas<text:s/></text:span><text:span text:style-name="T1673">už kiekvieną paslaugą, kai viršijamas su mokėjimo sąskaita susijusių paslaugų rinkinį sudarančių paslaugų kiekis.</text:span></text:p>
      <text:p text:style-name="P1674"><text:span text:style-name="T1675">4</text:span><text:span text:style-name="T1676">. Mokėjimo paslaugų teikėjas privalo pateikti vartotojui sąvokų žodyną, kuriame turi būti nurodytos į tipiškiausių su mokėjimo sąskaita</text:span><text:span text:style-name="T1677"><text:s/>susijusių paslaugų sąrašą įtrauktų paslaugų standartizuotos sąvokos, su jomis susijusios sąvokos ir jų apibrėžtys, kaip nurodyta šio įstatymo 46 straipsnyje. Šis sąvokų žodynas, įskaitant kitų sąvokų apibrėžtis, turi būti neklaidinantis, parengtas aiškiai</text:span><text:span text:style-name="T1678">, nedviprasmiškai ir ne technine kalba.</text:span></text:p>
      <text:p text:style-name="P1679"><text:span text:style-name="T1680">5</text:span><text:span text:style-name="T1681">. Mokėjimo paslaugų teikėjas privalo užtikrinti, kad informacijos apie komisinį atlyginimą dokumentas ir sąvokų žodynas būtų bet kuriuo metu prieinamas vartotojams. Informacijos apie komisinį atlyginimą dokument</text:span><text:span text:style-name="T1682">as ir sąvokų žodynas pateikiami lengvai prieinamu būdu – mokėjimo paslaugų teikėjo interneto svetainėje, jeigu mokėjimo paslaugų teikėjas ją turi, ir vartotojams prieinamose klientų aptarnavimo vietose. Informacijos apie komisinį atlyginimą dokumentas ir s</text:span><text:span text:style-name="T1683">ąvokų žodynas vartotojo prašymu raštu popieriuje arba naudojant kitą patvariąją laikmeną teikiami nemokamai.</text:span></text:p>
      <text:p text:style-name="P1684"><text:span text:style-name="T1685">6</text:span><text:span text:style-name="T1686">. Priežiūros institucija nustato detalius informacijos apie komisinį atlyginimą dokumento turinio ir formos reikalavimus,</text:span><text:span text:style-name="T1687"><text:s/></text:span><text:span text:style-name="T1688">atsižvelgdama į Euro</text:span><text:span text:style-name="T1689">pos Komisijos patvirtintus informacijos apie komisinį atlyginimą dokumento techninius įgyvendinimo standartus.<text:s/></text:span></text:p>
      <text:p text:style-name="P1690"><text:span text:style-name="T1691">TAR pastaba.</text:span><text:span text:style-name="T1692"><text:s/>47 straipsnis įsigalioja praėjus 9 mėnesiams nuo Europos Komisijos priimtų deleguotųjų teisės aktų, nurodytų<text:s/></text:span><text:span text:style-name="T1693">2014 m. liepos 23 d.<text:s/></text:span><text:span text:style-name="T1694">Europos Parlamento ir Tarybos direktyvos<text:s/></text:span><text:span text:style-name="T1695">2014/92/ES dėl mokesčių, susijusių su mokėjimo sąskaitomis, palyginamumo, mokėjimo sąskaitų perkėlimo ir galimybės naudotis būtiniausias savybes turinčiomis mokėjimo sąskaitomis 3, 4 ir 5 straipsniuose,<text:s/></text:span><text:span text:style-name="T1696">įsigaliojimo</text:span><text:span text:style-name="T1697"><text:s/>(2018-01-31).</text:span></text:p>
      <text:p text:style-name="P1698"/>
      <text:p text:style-name="P1699"><text:span text:style-name="T1700">48</text:span><text:span text:style-name="T1701"><text:s/>straipsnis.<text:s/></text:span><text:span text:style-name="T1702">Komisinio atlyginimo</text:span><text:span text:style-name="T1703"><text:s/>ataskaita</text:span></text:p>
      <text:p text:style-name="P1704"><text:span text:style-name="T1705">1</text:span><text:span text:style-name="T1706">. Mokėjimo paslaugų teikėjas privalo ne rečiau kaip kiekvienų kalendorinių metų pradžioje nemokamai pateikti vartotojui viso su mokėjimo sąskaita susijusio komisinio atlyginimo praėju</text:span><text:span text:style-name="T1707">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708"><text:span text:style-name="T1709">2</text:span><text:span text:style-name="T1710">. Komisinio atl</text:span><text:span text:style-name="T1711">yginimo ataskaita sudaroma ir vartotojui teikiama atskiru dokumentu mokėjimo paslaugų teikėjo ir vartotojo sutartu būdu. Vartotojo prašymu pateikiama komisinio atlyginimo ataskaitos kopija</text:span><text:span text:style-name="T1712"><text:s/></text:span><text:span text:style-name="T1713">popieriuje.</text:span><text:span text:style-name="T1714"><text:s/></text:span></text:p>
      <text:p text:style-name="P1715"><text:span text:style-name="T1716">3</text:span><text:span text:style-name="T1717">. Mokėjimo paslaugų teikėjas komisinio atlyginimo</text:span><text:span text:style-name="T1718"><text:s/>ataskaitą gali pateikti kartu su teikiama informacija apie įvykdytas mokėjimo operacijas, kaip numatyta šio įstatymo III skyriuje.</text:span></text:p>
      <text:p text:style-name="P1719"><text:span text:style-name="T1720">4</text:span><text:span text:style-name="T1721">. Priežiūros institucija nustato detalius komisinio atlyginimo ataskaitos formos, turinio ir teikimo reikalavimus, atsi</text:span><text:span text:style-name="T1722">žvelgdama į Europos Komisijos<text:s/></text:span><text:span text:style-name="T1723">patvirtintus komisinio atlyginimo ataskaitos techninius įgyvendinimo standartus</text:span><text:span text:style-name="T1724">.<text:s/></text:span></text:p>
      <text:p text:style-name="P1725"><text:span text:style-name="T1726">TAR pastaba.</text:span><text:span text:style-name="T1727"><text:s/>48 straipsnis įsigalioja praėjus 9 mėnesiams nuo Europos Komisijos priimtų deleguotųjų teisės aktų, nurodytų<text:s/></text:span><text:span text:style-name="T1728">2014 m. liepos 23 d.<text:s/></text:span><text:span text:style-name="T1729">E</text:span><text:span text:style-name="T1730">uropos Parlamento ir Tarybos direktyvos<text:s/></text:span><text:span text:style-name="T1731">2014/92/ES dėl mokesčių, susijusių su mokėjimo sąskaitomis, palyginamumo, mokėjimo sąskaitų perkėlimo ir galimybės naudotis būtiniausias savybes turinčiomis mokėjimo sąskaitomis 3, 4 ir 5 straipsniuose,<text:s/></text:span><text:span text:style-name="T1732">įsigaliojimo<text:s/></text:span><text:span text:style-name="T1733">(2018-01-31).</text:span></text:p>
      <text:p text:style-name="P1734"/>
      <text:p text:style-name="P1735"><text:span text:style-name="T1736">49</text:span><text:span text:style-name="T1737"><text:s/>straipsnis.<text:s/></text:span><text:span text:style-name="T1738">Informacija vartotojams</text:span></text:p>
      <text:p text:style-name="P1739"><text:span text:style-name="T1740">1</text:span><text:span text:style-name="T1741">. Mokėjimo paslaugų teikėjas privalo bendrojoje sutartyje, mokėjimo paslaugų reklamoje ir vartotojams viešai prieinamoje informacijoje vartoti paslaugų, įtrauktų į tipiškiausių su mokėjimo<text:s/></text:span><text:span text:style-name="T1742">sąskaita susijusių paslaugų sąrašą,</text:span><text:span text:style-name="T1743"><text:s/></text:span><text:span text:style-name="T1744">standartizuotas sąvokas, kai teikiamos tokios paslaugos.<text:s/></text:span></text:p>
      <text:p text:style-name="P1745"><text:span text:style-name="T1746">2</text:span><text:span text:style-name="T1747">. Mokėjimo paslaugų teikėjas informacijos apie komisinį atlyginimą dokumente ir komisinio atlyginimo ataskaitoje turi teisę vartoti prekių ženklo pavadinimus</text:span><text:span text:style-name="T1748">, jeigu šie prekių ženklo pavadinimai vartojami kartu su paslaugų, įtrauktų į tipiškiausių su mokėjimo sąskaita susijusių paslaugų sąrašą, standartizuotomis sąvokomis ir yra antriniai tokių paslaugų pavadinimai. </text:span></text:p>
      <text:p text:style-name="P1749"><text:span text:style-name="T1750">3</text:span><text:span text:style-name="T1751">. Mokėjimo paslaugų teikėjas turi teis</text:span><text:span text:style-name="T1752">ę bendrojoje sutartyje, mokėjimo paslaugų reklamoje ir viešai vartotojams prieinamoje informacijoje nurodydamas paslaugas vartoti prekių ženklo pavadinimus, jeigu, kai taikoma, aiškiai nurodomos paslaugų, įtrauktų į tipiškiausių su mokėjimo sąskaita susiju</text:span><text:span text:style-name="T1753">sių paslaugų sąrašą, standartizuotos sąvokos.<text:s/></text:span></text:p>
      <text:p text:style-name="P1754"><text:span text:style-name="T1755">TAR pastaba.</text:span><text:span text:style-name="T1756"><text:s/>49 straipsnis įsigalioja praėjus 9 mėnesiams nuo Europos Komisijos priimtų deleguotųjų teisės aktų, nurodytų<text:s/></text:span><text:span text:style-name="T1757">2014 m. liepos 23 d.<text:s/></text:span><text:span text:style-name="T1758">Europos Parlamento ir Tarybos direktyvos<text:s/></text:span><text:span text:style-name="T1759">2014/92/ES dėl mokesčių,<text:s/></text:span><text:span text:style-name="T1760">susijusių su mokėjimo sąskaitomis, palyginamumo, mokėjimo sąskaitų perkėlimo ir galimybės naudotis būtiniausias savybes turinčiomis mokėjimo sąskaitomis 3, 4 ir 5 straipsniuose,<text:s/></text:span><text:span text:style-name="T1761">įsigaliojimo (2018-01-31).</text:span></text:p>
      <text:p text:style-name="P1762"/>
      <text:p text:style-name="P1763"><text:span text:style-name="T1764">50</text:span><text:span text:style-name="T1765"><text:s/>straipsnis.<text:s/></text:span><text:span text:style-name="T1766">Lyginamoji svetainė</text:span></text:p>
      <text:p text:style-name="P1767"><text:span text:style-name="T1768">1</text:span><text:span text:style-name="T1769">. Pr</text:span><text:span text:style-name="T1770">iežiūros institucija administruoja interneto svetainę, kuria vartotojai gali nemokamai naudotis ir kurioje pateikiamas komisinio atlyginimo, kurį mokėjimo paslaugų teikėjai taiko už paslaugas, įtrauktas į tipiškiausių su mokėjimo sąskaita susijusių paslaug</text:span><text:span text:style-name="T1771">ų sąrašą, palyginimas ir kita su mokėjimo paslaugomis susijusi informacija.</text:span></text:p>
      <text:p text:style-name="P1772"><text:span text:style-name="T1773">2</text:span><text:span text:style-name="T1774">. Šio straipsnio 1 dalyje nurodytoje<text:s/></text:span><text:span text:style-name="T1775">interneto svetainėje</text:span><text:span text:style-name="T1776">:</text:span></text:p>
      <text:p text:style-name="P1777"><text:span text:style-name="T1778">1</text:span><text:span text:style-name="T1779">)</text:span><text:span text:style-name="T1780"><text:s/>mokėjimo paslaugų teikėjai neturi būti diskriminuojami dėl paieškos rezultatų;</text:span></text:p>
      <text:p text:style-name="P1781"><text:span text:style-name="T1782">2</text:span><text:span text:style-name="T1783">) aiškiai nurodomas<text:s/></text:span><text:span text:style-name="T1784">interneto svetainės savininkas;</text:span></text:p>
      <text:p text:style-name="P1785"><text:span text:style-name="T1786">3</text:span><text:span text:style-name="T1787">) pateikiami aiškūs ir objektyvūs kriterijai, kuriais remiantis bus lyginamas<text:s/></text:span><text:span text:style-name="T1788">komisinis atlyginimas</text:span><text:span text:style-name="T1789">;</text:span></text:p>
      <text:p text:style-name="P1790"><text:span text:style-name="T1791">4</text:span><text:span text:style-name="T1792">) informacija pateikiama paprasta ir nedviprasmiška kalba ir vartojamos paslaugų, įtrauktų į<text:s/></text:span><text:span text:style-name="T1793">tipiškiausių su mokė</text:span><text:span text:style-name="T1794">jimo sąskaita susijusių paslaugų sąrašą,<text:s/></text:span><text:span text:style-name="T1795">standartizuotos sąvokos;</text:span></text:p>
      <text:p text:style-name="P1796"><text:span text:style-name="T1797">5</text:span><text:span text:style-name="T1798">) pateikiama tiksli ir naujausia informacija ir nurodoma, kada interneto svetainė buvo paskutinį kartą atnaujinta;</text:span></text:p>
      <text:p text:style-name="P1799"><text:span text:style-name="T1800">6</text:span><text:span text:style-name="T1801">) pateikiama informacija apie siūlomą platų mokėjimo sąskaitų pas</text:span><text:span text:style-name="T1802">irinkimą, apimantį didelę rinkos dalį, ir, kai pateikta informacija nėra išsami rinkos apžvalga, tai yra aiškiai nurodoma prieš pateikiant rezultatus;<text:s/></text:span></text:p>
      <text:p text:style-name="P1803"><text:span text:style-name="T1804">7</text:span><text:span text:style-name="T1805">) numatoma pranešimo dėl neteisingos informacijos apie paskelbtą<text:s/></text:span><text:span text:style-name="T1806">komisinį atlyginimą</text:span><text:span text:style-name="T1807"><text:s/>procedūra.</text:span></text:p>
      <text:p text:style-name="P1808"><text:span text:style-name="T1809">3</text:span><text:span text:style-name="T1810">. Priežiūros institucija nustato detalius informacijos paskelbimo šio straipsnio 1 dalyje nurodytoje interneto svetainėje reikalavimus ir detalius reikalavimus mokėjimo paslaugų teikėjams dėl informacijos pateikimo priežiūros institucijai.<text:s/></text:span></text:p>
      <text:p text:style-name="P1811"><text:span text:style-name="T1812">TAR pastaba</text:span><text:span text:style-name="T1813">.</text:span><text:span text:style-name="T1814"><text:s/>50 straipsnis įsigalioja praėjus 9 mėnesiams nuo Europos Komisijos priimtų deleguotųjų teisės aktų, nurodytų<text:s/></text:span><text:span text:style-name="T1815">2014 m. liepos 23 d.<text:s/></text:span><text:span text:style-name="T1816">Europos Parlamento ir Tarybos direktyvos<text:s/></text:span><text:span text:style-name="T1817">2014/92/ES dėl mokesčių, susijusių su mokėjimo sąskaitomis, palyginamumo, mokėjimo<text:s/></text:span><text:span text:style-name="T1818">sąskaitų perkėlimo ir galimybės naudotis būtiniausias savybes turinčiomis mokėjimo sąskaitomis 3, 4 ir 5 straipsniuose,<text:s/></text:span><text:span text:style-name="T1819">įsigaliojimo (2018-01-31).</text:span></text:p>
      <text:p text:style-name="P1820"/>
      <text:p text:style-name="P1821"><text:span text:style-name="T1822">51</text:span><text:span text:style-name="T1823"><text:s/>straipsnis.<text:s/></text:span><text:span text:style-name="T1824">Mokėjimo sąskaitos, įtrauktos į paslaugų rinkinius, apimančius kitą produktą arba<text:s/></text:span><text:span text:style-name="T1825">paslaugą</text:span></text:p>
      <text:p text:style-name="P1826"><text:span text:style-name="T1827">1</text:span><text:span text:style-name="T1828">. Kai mokėjimo sąskaita siūloma kaip paslaugų rinkinio, apimančio kitą produktą arba paslaugą, kurie nėra susiję su mokėjimo sąskaita, dalis, mokėjimo paslaugų teikėjas privalo informuoti vartotoją, ar yra galimybė mokėjimo sąskaitą atidaryti</text:span><text:span text:style-name="T1829"><text:s/>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830"><text:span text:style-name="T1831">2</text:span><text:span text:style-name="T1832">. Mokėjimo pasla</text:span><text:span text:style-name="T1833">ugų teikėjas, siūlydamas bendrosios sutarties dėl mokėjimo sąskaitos, kuri teikiama kaip paslaugų rinkinio, apimančio kitą produktą arba paslaugą, dalis, pakeitimus, privalo laikytis šio įstatymo 13 straipsnio 1 dalies reikalavimų ir, jeigu vartotojas nesu</text:span><text:span text:style-name="T1834">tinka su siūlomais pakeitimais, privalo be jokių neigiamų pasekmių ir apribojimų vartotojui užtikrinti jo teisę nutraukti bendrąją sutartį arba pasinaudoti mokėjimo sąskaitos perkėlimo paslauga.<text:s/></text:span></text:p>
      <text:p text:style-name="P1835"><text:span text:style-name="T1836">TAR pastaba.</text:span><text:span text:style-name="T1837"><text:s/>51 straipsnis įsigalioja 2017-02-01.</text:span></text:p>
      <text:p text:style-name="P1838"/>
      <text:p text:style-name="P1839"><text:span text:style-name="T1840">VII</text:span><text:span text:style-name="T1841"><text:s/>SKYRIUS</text:span></text:p>
      <text:p text:style-name="P1842"><text:span text:style-name="T1843">MOKĖJIMO SĄSKAITOS PERKĖLIMAS</text:span></text:p>
      <text:p text:style-name="P1844"><text:span text:style-name="T1845">TAR pastaba.</text:span><text:span text:style-name="T1846"><text:s/>VII skyrius įsigalioja 2017-02-01.</text:span></text:p>
      <text:p text:style-name="P1847"/>
      <text:p text:style-name="P1848"><text:span text:style-name="T1849">52</text:span><text:span text:style-name="T1850"><text:s/>straipsnis.<text:s/></text:span><text:span text:style-name="T1851">Mokėjimo s</text:span><text:span text:style-name="T1852">ąskaitos perkėlimo paslauga</text:span></text:p>
      <text:p text:style-name="P1853"><text:span text:style-name="T1854">Mokėjimo paslaugų teikėjas privalo bet kuriam vartotojui, kuris Lietuvos Respublikoje veikiančio mokėjimo p</text:span><text:span text:style-name="T1855">aslaugų teikėjo įstaigoje atsidaro arba turi mokėjimo sąskaitą, suteikti ta pačia valiuta turimos mokėjimo sąskaitos perkėlimo paslaugą, kaip nustatyta šio įstatymo 53 straipsnyje.</text:span></text:p>
      <text:p text:style-name="P1856"/>
      <text:p text:style-name="P1857"><text:span text:style-name="T1858">53</text:span><text:span text:style-name="T1859"><text:s/>straipsnis.<text:s/></text:span><text:span text:style-name="T1860">Mokėjimo s</text:span><text:span text:style-name="T1861">ąskaitos perkėlimo paslaugos</text:span><text:span text:style-name="T1862"><text:s/>reikalavimai</text:span></text:p>
      <text:p text:style-name="P1863"><text:span text:style-name="T1864">1</text:span><text:span text:style-name="T1865">. Gaunantysis mokėjimo paslaugų teikėjas, gavęs vartotojo prašymą, privalo pradėti teikti mokėjimo sąskaitos perkėlimo paslaugą. Jeigu yra du arba daugiau mokėjimo sąskaitos savininkų, turi būti gautas kiekvieno mokėjimo sąskaitos savininko prašymas. M</text:span><text:span text:style-name="T1866">okėjimo sąskaitos perkėlimo paslauga turi atitikti šio straipsnio 2–8 dalyse nustatytus reikalavimus.</text:span></text:p>
      <text:p text:style-name="P1867"><text:span text:style-name="T1868">2</text:span><text:span text:style-name="T1869">. Vartotojo prašymas teikiamas lietuvių kalba arba kita šalių sutarta kalba. Vartotojo prašymas teikiamas raštu popieriuje arba naudojant kitą<text:s/></text:span><text:span text:style-name="T1870">patvariąją laikmeną. Vartotojui pateikus prašymą raštu popieriuje, gaunantysis mokėjimo paslaugų teikėjas pateikia vartotojui prašymo kopiją.</text:span><text:span text:style-name="T1871"><text:s/></text:span></text:p>
      <text:p text:style-name="P1872"><text:span text:style-name="T1873">3</text:span><text:span text:style-name="T1874">. Vartotojas prašyme turi:</text:span></text:p>
      <text:p text:style-name="P1875"><text:span text:style-name="T1876">1</text:span><text:span text:style-name="T1877">) pateikti perduodančiajam mokėjimo paslaugų teikėjui nurodymą atlikti kiekvie</text:span><text:span text:style-name="T1878">ną iš šio straipsnio 4 dalyje nurodytų veiksmų;</text:span></text:p>
      <text:p text:style-name="P1879"><text:span text:style-name="T1880">2</text:span><text:span text:style-name="T1881">) pateikti gaunančiajam mokėjimo paslaugų teikėjui nurodymą atlikti kiekvieną iš šio straipsnio 6 dalyje nurodytų veiksmų;</text:span></text:p>
      <text:p text:style-name="P1882"><text:span text:style-name="T1883">3</text:span><text:span text:style-name="T1884">) teisę nurodyti, kurie gaunami kredito pervedimai, periodinio pervedimo nu</text:span><text:span text:style-name="T1885">rodymai ir vartotojo pateikti tiesioginio debeto sutikimai turi būti perkeliami;</text:span></text:p>
      <text:p text:style-name="P1886"><text:span text:style-name="T1887">4</text:span><text:span text:style-name="T1888">) teisę nurodyti datą, nuo kurios turi būti vykdomi periodinio pervedimo nurodymai ir tiesioginio debeto operacijos iš gaunančiojo mokėjimo paslaugų teikėjo įstaigoje ati</text:span><text:span text:style-name="T1889">darytos arba turimos mokėjimo sąskaitos. Nurodyta data turi būti ne ankstesnė kaip 13 darbo dienų nuo vartotojo prašymo pateikimo gaunančiajam mokėjimo paslaugų teikėjui.</text:span></text:p>
      <text:p text:style-name="P1890"><text:span text:style-name="T1891">4</text:span><text:span text:style-name="T1892">. Gaunantysis mokėjimo paslaugų teikėjas per 2 darbo dienas nuo šio straipsnio</text:span><text:span text:style-name="T1893"><text:s/>3 dalyje nurodyto vartotojo prašymo gavimo dienos nurodo perduodančiajam mokėjimo paslaugų teikėjui, jeigu tai nurodyta vartotojo prašyme, atlikti šiuos veiksmus:<text:s/></text:span></text:p>
      <text:p text:style-name="P1894"><text:span text:style-name="T1895">1</text:span><text:span text:style-name="T1896">) perduoti gaunančiajam mokėjimo paslaugų teikėjui ir vartotojui esamų perkeliamų period</text:span><text:span text:style-name="T1897">inio pervedimo nurodymų sąrašą ir turimą informaciją apie perkeliamus tiesioginio debeto sutikimus;<text:s/></text:span></text:p>
      <text:p text:style-name="P1898"><text:span text:style-name="T1899">2</text:span><text:span text:style-name="T1900">) perduoti gaunančiajam mokėjimo paslaugų teikėjui ir vartotojui turimą informaciją apie periodiškai gaunamus kredito pervedimus ir šio vartotojo inic</text:span><text:span text:style-name="T1901">ijuotas tiesioginio debeto operacijas, vartotojo mokėjimo sąskaitoje atliktas per paskutinius 13 mėnesių;<text:s/></text:span></text:p>
      <text:p text:style-name="P1902"><text:span text:style-name="T1903">3</text:span><text:span text:style-name="T1904">) nebepriimti tiesioginio debeto operacijų ir gaunamų kredito pervedimų nuo vartotojo prašyme nurodytos datos, kai perduodantysis mokėjimo pasla</text:span><text:span text:style-name="T1905">ugų teikėjas neturi gaunamų kredito pervedimų ir tiesioginio debeto operacijų automatizuoto peradresavimo į kitą vartotojo mokėjimo sąskaitą sistemos;<text:s/></text:span></text:p>
      <text:p text:style-name="P1906"><text:span text:style-name="T1907">4</text:span><text:span text:style-name="T1908">) atšaukti periodinio pervedimo nurodymus nuo vartotojo prašyme nurodytos datos;<text:s/></text:span></text:p>
      <text:p text:style-name="P1909"><text:span text:style-name="T1910">5</text:span><text:span text:style-name="T1911">) vartotojo<text:s/></text:span><text:span text:style-name="T1912">prašyme nurodytą dieną pervesti vartotojo turimoje mokėjimo sąskaitoje likusį teigiamą lėšų likutį į gaunančiojo mokėjimo paslaugų teikėjo įstaigoje atidarytą arba turimą mokėjimo sąskaitą;<text:s/></text:span></text:p>
      <text:p text:style-name="P1913"><text:span text:style-name="T1914">6</text:span><text:span text:style-name="T1915">) vartotojo prašyme nurodytą dieną uždaryti perduodančiojo m</text:span><text:span text:style-name="T1916">okėjimo paslaugų teikėjo įstaigoje turimą mokėjimo sąskaitą.</text:span></text:p>
      <text:p text:style-name="P1917"><text:span text:style-name="T1918">5</text:span><text:span text:style-name="T1919">. Gaunančiojo mokėjimo paslaugų teikėjo nurodymu perduodantysis mokėjimo paslaugų teikėjas atlieka šiuos veiksmus:<text:s/></text:span></text:p>
      <text:p text:style-name="P1920"><text:span text:style-name="T1921">1</text:span><text:span text:style-name="T1922">) per 5 darbo dienas nuo gaunančiojo mokėjimo paslaugų teikėjo prašym</text:span><text:span text:style-name="T1923">o gavimo dienos išsiunčia gaunančiajam mokėjimo paslaugų teikėjui šio straipsnio 4 dalies 1 ir 2 punktuose nurodytą informaciją;<text:s/></text:span></text:p>
      <text:p text:style-name="P1924"><text:span text:style-name="T1925">2</text:span><text:span text:style-name="T1926">) nebepriima tiesioginio debeto operacijų ir gaunamų kredito pervedimų į mokėjimo sąskaitą nuo vartotojo prašyme nurodyto</text:span><text:span text:style-name="T1927">s dienos, kai perduodantysis mokėjimo paslaugų teikėjas neturi gaunamų kredito pervedimų ir tiesioginio debeto operacijų automatizuoto peradresavimo į vartotojo turimą arba atidarytą sąskaitą sistemos. Perduodantysis mokėjimo paslaugų teikėjas informuoja m</text:span><text:span text:style-name="T1928">okėtoją arba gavėją apie priežastis, dėl kurių mokėjimo operacija nebuvo priimta;<text:s/></text:span></text:p>
      <text:p text:style-name="P1929"><text:span text:style-name="T1930">3</text:span><text:span text:style-name="T1931">) atšaukia periodinio pervedimo nurodymus nuo vartotojo prašyme nurodytos dienos;<text:s/></text:span></text:p>
      <text:p text:style-name="P1932"><text:span text:style-name="T1933">4</text:span><text:span text:style-name="T1934">) vartotojo prašyme nurodytą dieną perveda vartotojo turimoje mokėjimo sąskaitoj</text:span><text:span text:style-name="T1935">e likusį teigiamą lėšų likutį į gaunančiojo mokėjimo paslaugų teikėjo įstaigoje atidarytą arba turimą mokėjimo sąskaitą;<text:s/></text:span></text:p>
      <text:p text:style-name="P1936"><text:span text:style-name="T1937">5</text:span><text:span text:style-name="T1938">) nepažeisdamas šio įstatymo 13 straipsnio 4 dalyje nustatytų reikalavimų, vartotojo prašyme nurodytą dieną uždaro mokėjimo<text:s/></text:span><text:span text:style-name="T1939">sąskaitą, jeigu vartotojas mokėjimo sąskaitoje neturi jokių neįvykdytų įsipareigojimų ir jeigu yra įvykdyti visi šios dalies 1, 2 ir 3 punktuose nurodyti veiksmai. Mokėjimo paslaugų teikėjas privalo nedelsdamas informuoti vartotoją apie neįvykdytus įsipare</text:span><text:span text:style-name="T1940">igojimus, dėl kurių negali uždaryti vartotojo mokėjimo sąskaitos.</text:span></text:p>
      <text:p text:style-name="P1941"><text:span text:style-name="T1942">6</text:span><text:span text:style-name="T1943">. Per 5 darbo dienas nuo šio straipsnio 4 dalies 1 ir 2 punktuose nurodytos informacijos iš perduodančiojo mokėjimo paslaugų teikėjo gavimo dienos gaunantysis mokėjimo paslaugų teikėj</text:span><text:span text:style-name="T1944">as, jeigu tai numatyta vartotojo prašyme, taip, kaip jame nurodyta, ir tiek, kiek leidžia perduodančiojo mokėjimo paslaugų teikėjo arba vartotojo pateikta informacija, atlieka šiuos veiksmus:<text:s/></text:span></text:p>
      <text:p text:style-name="P1945"><text:span text:style-name="T1946">1</text:span><text:span text:style-name="T1947">) parengia vartotojo prašomus periodinio pervedimo nurodymus</text:span><text:span text:style-name="T1948"><text:s/>ir juos pradeda vykdyti nuo vartotojo prašyme nurodytos dienos;<text:s/></text:span></text:p>
      <text:p text:style-name="P1949"><text:span text:style-name="T1950">2</text:span><text:span text:style-name="T1951">) atlieka visus būtinus parengiamuosius veiksmus, kad galėtų nuo vartotojo prašyme nurodytos dienos vykdyti tiesioginio debeto operacijas, ir šias operacijas vykdo;<text:s/></text:span></text:p>
      <text:p text:style-name="P1952"><text:span text:style-name="T1953">3</text:span><text:span text:style-name="T1954">) kai taikoma,</text:span><text:span text:style-name="T1955"><text:s/>informuoja vartotojus apie jų teises pagal Reglamento (ES) Nr. 260/2012 5 straipsnio 3 dalies d punkto nuostatas;<text:s/></text:span></text:p>
      <text:p text:style-name="P1956"><text:span text:style-name="T1957">4</text:span><text:span text:style-name="T1958">) pateikia vartotojo prašyme nurodytiems mokėtojams, kurie periodiškai vykdo kredito pervedimus į vartotojo mokėjimo sąskaitą, išsamią<text:s/></text:span><text:span text:style-name="T1959">informaciją apie vartotojo mokėjimo sąskaitą gaunančiojo mokėjimo paslaugų teikėjo įstaigoje ir perduoda mokėtojams vartotojo prašymo kopiją. Gaunantysis mokėjimo paslaugų teikėjas turi teisę paprašyti iš vartotojo arba perduodančiojo mokėjimo paslaugų tei</text:span><text:span text:style-name="T1960">kėjo papildomos informacijos, kai turi ne visą reikiamą informaciją mokėtojams informuoti;<text:s/></text:span></text:p>
      <text:p text:style-name="P1961"><text:span text:style-name="T1962">5</text:span><text:span text:style-name="T1963">) pateikia vartotojo prašyme nurodytiems gavėjams, kurie naudojasi tiesioginiu debetu lėšoms iš vartotojo mokėjimo sąskaitos nurašyti, išsamią informaciją apie</text:span><text:span text:style-name="T1964"><text:s/>vartotojo mokėjimo sąskaitą gaunančiojo mokėjimo paslaugų teikėjo įstaigoje ir datą, nuo kurios mokėjimai naudojantis tiesioginiu debetu turi būti nurašomi iš tos mokėjimo sąskaitos, ir perduoda gavėjams vartotojo prašymo kopiją. Gaunantysis mokėjimo pasl</text:span><text:span text:style-name="T1965">augų teikėjas turi teisę paprašyti iš vartotojo arba perduodančiojo mokėjimo paslaugų teikėjo papildomos informacijos, kai turi ne visą reikiamą informaciją gavėjams informuoti.</text:span></text:p>
      <text:p text:style-name="P1966"><text:span text:style-name="T1967">7</text:span><text:span text:style-name="T1968">. Kai vartotojas nusprendžia asmeniškai pateikti mokėtojams arba gavėja</text:span><text:span text:style-name="T1969">ms šio straipsnio 6 dalies 4 ir 5 punktuose nurodytą informaciją, o ne prašyti pagal šio straipsnio 2 ir 3 dalių nuostatas, kad tai atliktų gaunantysis mokėjimo paslaugų teikėjas, gaunantysis mokėjimo paslaugų teikėjas per šio straipsnio 6 dalyje nurodytą<text:s/></text:span><text:span text:style-name="T1970">terminą pateikia vartotojui tipinę pažymą, kurioje nurodyti vartotojo mokėjimo sąskaitos duomenys ir prašyme nurodyta mokėjimo sąskaitos naudojimo pradžios data.</text:span></text:p>
      <text:p text:style-name="P1971"><text:span text:style-name="T1972">8</text:span><text:span text:style-name="T1973">. Nepažeisdamas šio įstatymo 25 straipsnio 2 dalies reikalavimų, perduodantysis mokėjimo<text:s/></text:span><text:span text:style-name="T1974">paslaugų teikėjas neblokuoja mokėjimo priemonių iki vartotojo prašyme nurodytos dienos, kad mokėjimo sąskaitos perkėlimo paslaugos teikimo metu nebūtų nutrauktas mokėjimo paslaugų teikimas vartotojui.</text:span></text:p>
      <text:p text:style-name="P1975"><text:span text:style-name="T1976">9</text:span><text:span text:style-name="T1977">. Kai vartotojo mokėjimo sąskaita, esanti perduoda</text:span><text:span text:style-name="T1978">nčiojo mokėjimo paslaugų teikėjo įstaigoje, perkeliama į gaunančiojo mokėjimo paslaugų teikėjo įstaigą, gaunantysis mokėjimo paslaugų teikėjas neprivalo pradėti teikti paslaugų, kurių įprastai neteikia.</text:span></text:p>
      <text:p text:style-name="P1979"/>
      <text:p text:style-name="P1980"><text:span text:style-name="T1981">54</text:span><text:span text:style-name="T1982"><text:s/>straipsnis.<text:s/></text:span><text:span text:style-name="T1983">Mokėjimo paslaugų teikėjo parei</text:span><text:span text:style-name="T1984">gos vartotojams, atidarantiems mokėjimo sąskaitą kitoje valstybėje narėje</text:span></text:p>
      <text:p text:style-name="P1985"><text:span text:style-name="T1986">1</text:span><text:span text:style-name="T1987">. Jeigu vartotojas pageidauja atidaryti mokėjimo sąskaitą kitoje valstybėje narėje veikiančio mokėjimo paslaugų teikėjo įstaigoje, mokėjimo paslaugų teikėjas, kurio įstaigoje va</text:span><text:span text:style-name="T1988">rtotojas turi mokėjimo sąskaitą, gavęs atitinkamą vartotojo prašymą, privalo:<text:s/></text:span></text:p>
      <text:p text:style-name="P1989"><text:span text:style-name="T1990">1</text:span><text:span text:style-name="T1991">) nemokamai pateikti vartotojui visų esamų periodinio pervedimo nurodymų ir tiesioginio debeto sutikimų, kai jų yra, sąrašą, taip pat turimą informaciją apie periodiškai gaun</text:span><text:span text:style-name="T1992">amus kredito pervedimus ir vartotojo inicijuotas tiesioginio debeto operacijas, kurios vartotojo mokėjimo sąskaitoje atliktos per paskutinius 13 mėnesių;</text:span></text:p>
      <text:p text:style-name="P1993"><text:span text:style-name="T1994">2</text:span><text:span text:style-name="T1995">) pervesti vartotojo turimoje mokėjimo sąskaitoje likusį teigiamą lėšų likutį į naujojo mokėjimo<text:s/></text:span><text:span text:style-name="T1996">paslaugų teikėjo įstaigoje vartotojo atidarytą arba turimą mokėjimo sąskaitą, jeigu vartotojo prašyme pateikti išsamūs duomenys, leidžiantys identifikuoti naująjį mokėjimo paslaugų teikėją ir vartotojo mokėjimo sąskaitą;<text:s/></text:span></text:p>
      <text:p text:style-name="P1997"><text:span text:style-name="T1998">3</text:span><text:span text:style-name="T1999">) uždaryti vartotojo turimą m</text:span><text:span text:style-name="T2000">okėjimo sąskaitą, kai tai nurodyta vartotojo prašyme.</text:span></text:p>
      <text:p text:style-name="P2001"><text:span text:style-name="T2002">2</text:span><text:span text:style-name="T2003">.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2004"><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005">jas privalo nedelsdamas informuoti vartotoją apie neįvykdytus įsipareigojimus, dėl kurių negali uždaryti vartotojo turimos mokėjimo sąskaitos.<text:s/></text:span></text:p>
      <text:p text:style-name="P2006"><text:span text:style-name="T2007">3</text:span><text:span text:style-name="T2008">. Kai vartotojas turi mokėjimo sąskaitą kitoje valstybėje narėje veikiančio mokėjimo paslaugų teikėjo įstai</text:span><text:span text:style-name="T2009">goje ir prašo atidaryti mokėjimo sąskaitą Lietuvos Respublikoje</text:span><text:span text:style-name="T2010"><text:s/></text:span><text:span text:style-name="T2011">veikiančio mokėjimo paslaugų teikėjo įstaigoje, kitos valstybės narės mokėjimo paslaugų teikėjo parengtas mokėjimo operacijų sąrašas, kaip nurodyta šio straipsnio 1 dalies 1 punkte, nelaikomas</text:span><text:span text:style-name="T2012"><text:s/>įpareigojimu naujajam mokėjimo paslaugų teikėjui pradėti teikti paslaugas, kurių jis neteikia.</text:span></text:p>
      <text:p text:style-name="P2013"/>
      <text:p text:style-name="P2014"><text:span text:style-name="T2015">55</text:span><text:span text:style-name="T2016"><text:s/>straipsnis.<text:s/></text:span><text:span text:style-name="T2017">Su mokėjimo sąskaitos perkėlimo paslauga susijęs<text:s/></text:span><text:span text:style-name="T2018">komisinis atlyginimas</text:span></text:p>
      <text:p text:style-name="P2019"><text:span text:style-name="T2020">1</text:span><text:span text:style-name="T2021">. Perduodantysis ir gaunantysis mokėjimo paslaugų teikėjai pri</text:span><text:span text:style-name="T2022">valo sudaryti galimybę vartotojui nemokamai susipažinti su jų turima vartotojo asmenine informacija apie esamus periodinio pervedimo nurodymus ir tiesioginio debeto operacijas.</text:span></text:p>
      <text:p text:style-name="P2023"><text:span text:style-name="T2024">2</text:span><text:span text:style-name="T2025">. Perduodantysis mokėjimo paslaugų teikėjas privalo pateikti gaunančiajam<text:s/></text:span><text:span text:style-name="T2026">mokėjimo paslaugų teikėjui informaciją, kurios jis prašo pagal šio įstatymo 53 straipsnio 4 dalies 1 ir 2 punktus, už tai netaikydamas komisinio atlyginimo vartotojui arba gaunančiajam mokėjimo paslaugų teikėjui.</text:span></text:p>
      <text:p text:style-name="P2027"><text:span text:style-name="T2028">3</text:span><text:span text:style-name="T2029">. Jeigu perduodantysis paslaugų teikėj</text:span><text:span text:style-name="T2030">as vartotojui už turimos bendrosios sutarties nutraukimą taiko komisinį atlyginimą, jis turi atitikti šio įstatymo 13 straipsnio 5 ir 7 dalių reikalavimus.</text:span></text:p>
      <text:p text:style-name="P2031"><text:span text:style-name="T2032">4</text:span><text:span text:style-name="T2033">. Jeigu perduodantysis</text:span><text:span text:style-name="T2034"><text:s/>arba<text:s/></text:span><text:span text:style-name="T2035">gaunantysis paslaugų teikėjas</text:span><text:span text:style-name="T2036"><text:s/></text:span><text:span text:style-name="T2037">taiko vartotojui komisinį atlyginimą</text:span><text:span text:style-name="T2038"><text:s/></text:span><text:span text:style-name="T2039">už šio įstatymo 53 straipsnyje nurodytas paslaugas, išskyrus šio straipsnio 1, 2 ir 3 dalyse nurodytas paslaugas, tai komisinis atlyginimas, taikomas</text:span><text:span text:style-name="T2040"><text:s/></text:span><text:span text:style-name="T2041">už visas šias paslaugas,</text:span><text:span text:style-name="T2042"><text:s/>turi<text:s/></text:span><text:span text:style-name="T2043">atitikti faktines mokėjimo paslaugų teikėjo išlaidas ir neviršyti šio įstaty</text:span><text:span text:style-name="T2044">mo 59 straipsnio 1 dalyje nurodyto maksimalaus komisinio atlyginimo dydžio daugiau kaip 3 kartus.<text:s/></text:span></text:p>
      <text:p text:style-name="P2045"/>
      <text:p text:style-name="P2046"><text:span text:style-name="T2047">56</text:span><text:span text:style-name="T2048"><text:s/>straipsnis.<text:s/></text:span><text:span text:style-name="T2049">Informacija apie mokėjimo sąskaitos perkėlimo paslaugą</text:span></text:p>
      <text:p text:style-name="P2050"><text:span text:style-name="T2051">1</text:span><text:span text:style-name="T2052">. Mokėjimo paslaugų teikėjas privalo užtikrinti, kad vartotojui būtų prieinama ši informacija apie mokėjimo sąskaitos perkėlimo paslaugą:<text:s/></text:span></text:p>
      <text:p text:style-name="P2053"><text:span text:style-name="T2054">1</text:span><text:span text:style-name="T2055">) perduodančiojo ir gaunančiojo mokėjimo paslaugų teikėjų pareigos kiekvienu mokėjimo sąskaitos perkėlimo proceso<text:s/></text:span><text:span text:style-name="T2056">etapu, kaip nurodyta šio įstatymo 53 straipsnyje;</text:span></text:p>
      <text:p text:style-name="P2057"><text:span text:style-name="T2058">2</text:span><text:span text:style-name="T2059">) atitinkamų mokėjimo sąskaitos perkėlimo proceso etapų užbaigimo terminai;</text:span></text:p>
      <text:p text:style-name="P2060"><text:span text:style-name="T2061">3</text:span><text:span text:style-name="T2062">) komisinis atlyginimas, jeigu taikomas, už mokėjimo sąskaitos perkėlimo paslaugą;</text:span></text:p>
      <text:p text:style-name="P2063"><text:span text:style-name="T2064">4</text:span><text:span text:style-name="T2065">) informacija, kurią vartotojo b</text:span><text:span text:style-name="T2066">us paprašyta pateikti;</text:span></text:p>
      <text:p text:style-name="P2067"><text:span text:style-name="T2068">5</text:span><text:span text:style-name="T2069">) šio įstatymo 76 straipsnyje nurodyta vartojimo ginčų neteisminio sprendimo procedūra;</text:span></text:p>
      <text:p text:style-name="P2070"><text:span text:style-name="T2071">6</text:span><text:span text:style-name="T2072">) informacija apie indėlių ir (arba) įsipareigojimų investuotojams draudimą Lietuvos Respublikoje arba, kai taikoma, kitas indėlių gara</text:span><text:span text:style-name="T2073">ntijų schemas kitose valstybėse narėse.</text:span></text:p>
      <text:p text:style-name="P2074"><text:span text:style-name="T2075">2</text:span><text:span text:style-name="T2076">. Šio straipsnio 1 dalyje nurodyta informacija vartotojui turi būti prieinama nemokamai raštu</text:span><text:span text:style-name="T2077"><text:s/></text:span><text:span text:style-name="T2078">popieriuje arba naudojant kitą patvariąją laikmeną visose vartotojams prieinamose mokėjimo paslaugų teikėjo patalpo</text:span><text:span text:style-name="T2079">se, nuolat skelbiama mokėjimo paslaugų teikėjo interneto svetainėje ir pateikiama vartotojo prašymu.</text:span></text:p>
      <text:p text:style-name="P2080"/>
      <text:p text:style-name="P2081"><text:span text:style-name="T2082">VIII</text:span><text:span text:style-name="T2083"><text:s/>SKYRIUS</text:span></text:p>
      <text:p text:style-name="P2084"><text:span text:style-name="T2085">PAGRINDINĖ MOKĖJIMO SĄSKAITA</text:span></text:p>
      <text:p text:style-name="P2086"><text:span text:style-name="T2087">TAR pastaba.</text:span><text:span text:style-name="T2088"><text:s/>VIII skyrius įsigalioja 2017-02-01.</text:span></text:p>
      <text:p text:style-name="P2089"/>
      <text:p text:style-name="P2090"><text:span text:style-name="T2091">57</text:span><text:span text:style-name="T2092"><text:s/>straipsnis.<text:s/></text:span><text:span text:style-name="T2093">Pagrindinės mokėjimo sąskaitos<text:s/></text:span><text:span text:style-name="T2094">atidarymas</text:span></text:p>
      <text:p text:style-name="P2095"><text:span text:style-name="T2096">1</text:span><text:span text:style-name="T2097">. Teisėtai gyvenantys vartotojai turi teisę kreiptis į Lietuvos Respublikos teritorijoje veikiančią kredito įstaigą (toliau šiame skyriuje – įstaiga),</text:span><text:span text:style-name="T2098"><text:s/></text:span><text:span text:style-name="T2099">teikiančią pagrindinės mokėjimo sąskaitos paslaugą, dėl pagrindinės mokėjimo sąskaitos at</text:span><text:span text:style-name="T2100">idarymo.<text:s/></text:span></text:p>
      <text:p text:style-name="P2101"><text:span text:style-name="T2102">2</text:span><text:span text:style-name="T2103">.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104">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105"><text:s/>nustatyta tvarka.</text:span></text:p>
      <text:p text:style-name="P2106"><text:span text:style-name="T2107">3</text:span><text:span text:style-name="T2108">.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9">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10">ąskaitą neatlygintinai pakeisti į kitą mokėjimo sąskaitą. Vartotojo turimos mokėjimo sąskaitos pakeitimo į pagrindinę mokėjimo sąskaitą procedūra vykdoma<text:s/></text:span><text:span text:style-name="T2111">mutatis mutandis</text:span><text:span text:style-name="T2112"><text:s/>laikantis šiame straipsnyje nustatytos pagrindinės mokėjimo sąskaitos atidarymo tvark</text:span><text:span text:style-name="T2113">os.</text:span></text:p>
      <text:p text:style-name="P2114"><text:span text:style-name="T2115">4</text:span><text:span text:style-name="T2116">.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7">a turi teisę prašyti vartotojo pateikti dokumentus, kuriais patvirtinami vartotojo ryšiai su Lietuvos Respublika.<text:s/></text:span></text:p>
      <text:p text:style-name="P2118"><text:span text:style-name="T2119">5</text:span><text:span text:style-name="T2120">. Įstaiga nedelsdama, ne vėliau kaip per 10 darbo dienų nuo vartotojo prašymo ir visos reikiamos informacijos gavimo dienos, priima spre</text:span><text:span text:style-name="T2121">ndimą atidaryti pagrindinę mokėjimo sąskaitą ir sudaro su vartotoju bendrąją sutartį dėl pagrindinės mokėjimo sąskaitos arba priima sprendimą atsisakyti ją atidaryti.<text:s/></text:span></text:p>
      <text:p text:style-name="P2122"><text:span text:style-name="T2123">6</text:span><text:span text:style-name="T2124">. Įstaiga privalo atsisakyti atidaryti pagrindinę mokėjimo sąskaitą, jeigu ją atida</text:span><text:span text:style-name="T2125">rius būtų pažeistos<text:s/></text:span><text:span text:style-name="T2126">Pinigų plovimo ir teroristų finansavimo prevencijos įstatymo</text:span><text:span text:style-name="T2127"><text:s/>nuostatos dėl pinigų plovimo prevencijos ir kovos su teroristų finansavimu. Šiuo atveju įstaiga turi imtis atitinkamų priemonių, nurodytų<text:s/></text:span><text:span text:style-name="T2128">Pinigų plovimo ir teroristų finansavi</text:span><text:span text:style-name="T2129">mo prevencijos įstatyme.</text:span></text:p>
      <text:p text:style-name="P2130"><text:span text:style-name="T2131">7</text:span><text:span text:style-name="T2132">. Įstaiga, įtraukta į šio straipsnio 2 dalyje nurodytą sąrašą privalo, atidaryti pagrindinę mokėjimo sąskaitą. Įstaiga turi teisę neatidaryti pagrindinės mokėjimo sąskaitos šiais atvejais:</text:span></text:p>
      <text:p text:style-name="P2133"><text:span text:style-name="T2134">1</text:span><text:span text:style-name="T2135">) Lietuvos Respublikoje veikiančio</text:span><text:span text:style-name="T2136">je įstaigoje vartotojas jau turi mokėjimo sąskaitą, suteikiančią galimybę naudotis šio įstatymo 58 straipsnio 1 dalyje nurodytomis paslaugomis, išskyrus atvejį, kai vartotojas<text:s/></text:span><text:span text:style-name="T2137">informuoja, kad jis yra gavęs pranešimą, kad jo mokėjimo sąskaita bus uždaryta</text:span><text:span text:style-name="T2138">.<text:s/></text:span><text:span text:style-name="T2139">Šiuo atveju įstaiga turi teisę remtis vartotojo pasirašytu patvirtinimu arba vartotojo sutikimu tikrinti,</text:span><text:span text:style-name="T2140"><text:s/></text:span><text:span text:style-name="T2141">ar vartotojas Lietuvos Respublikoje veikiančioje įstaigoje turi mokėjimo sąskaitą, suteikiančią galimybę naudotis įstatymo 58 straipsnio 1 dalyje nuro</text:span><text:span text:style-name="T2142">dytomis paslaugomis;</text:span></text:p>
      <text:p text:style-name="P2143"><text:span text:style-name="T2144">2</text:span><text:span text:style-name="T2145">) vartotojas nepagrindė savo ryšių su Lietuvos Respublika, kaip nurodyta šio straipsnio 4 dalyje.</text:span></text:p>
      <text:p text:style-name="P2146"><text:span text:style-name="T2147">8</text:span><text:span text:style-name="T2148">. Įstaiga, priėmusi sprendimą atsisakyti atidaryti pagrindinę mokėjimo sąskaitą, nedelsdama raštu popieriuje arba naudodama<text:s/></text:span><text:span text:style-name="T2149">kitą patvariąją laikmeną nemokamai informuoja vartotoją ir nurodo konkrečias atsisakymo priežastis, išskyrus atvejus, kai toks pranešimas prieštarautų nacionalinio saugumo, viešosios tvarkos arba P</text:span><text:span text:style-name="T2150">inigų plovimo ir teroristų finansavimo prevencijos įstatymo</text:span><text:span text:style-name="T2151"><text:s/></text:span><text:span text:style-name="T2152">tikslams. Įstaiga informuoja vartotoją apie sprendimo atsisakyti atidaryti pagrindinę mokėjimo sąskaitą apskundimo tvarką, vartotojo teisę kreiptis į priežiūros instituciją ir nurodo jos kontaktinius duomenis.</text:span></text:p>
      <text:p text:style-name="P2153"><text:span text:style-name="T2154">9</text:span><text:span text:style-name="T2155">. Įstaiga turi užtikrinti, kad pagrindin</text:span><text:span text:style-name="T2156">ės mokėjimo sąskaitos atidarymas nebūtų siejamas su reikalavimu įsigyti papildomų paslaugų arba įstaigos vertybinių popierių, išskyrus atvejus, kai šis reikalavimas taikomas visiems įstaigos klientams.</text:span></text:p>
      <text:p text:style-name="P2157"/>
      <text:p text:style-name="P2158"><text:span text:style-name="T2159">58</text:span><text:span text:style-name="T2160"><text:s/>straipsnis.<text:s/></text:span><text:span text:style-name="T2161">Pagrindinės mokėjimo sąskaitos y</text:span><text:span text:style-name="T2162">patybės</text:span></text:p>
      <text:p text:style-name="P2163"><text:span text:style-name="T2164">1</text:span><text:span text:style-name="T2165">. Pagrindinės mokėjimo sąskaitos paslaugą sudarančios mokėjimo paslaugos ir mokėjimo operacijos:<text:s/></text:span></text:p>
      <text:p text:style-name="P2166"><text:span text:style-name="T2167">1</text:span><text:span text:style-name="T2168">) mokėjimo sąskaitos atidarymas, tvarkymas ir uždarymas, taip pat šioms operacijoms vykdyti reikalingos paslaugos;<text:s/></text:span></text:p>
      <text:p text:style-name="P2169"><text:span text:style-name="T2170">2</text:span><text:span text:style-name="T2171">) lėšų įmokėjimas ir<text:s/></text:span><text:span text:style-name="T2172">gaunamų mokėjimų įskaitymas į mokėjimo sąskaitą, taip pat šioms mokėjimo operacijoms vykdyti reikalingos paslaugos;<text:s/></text:span></text:p>
      <text:p text:style-name="P2173"><text:span text:style-name="T2174">3</text:span><text:span text:style-name="T2175">) grynųjų pinigų išėmimas iš mokėjimo sąskaitos valstybėse narėse klientų aptarnavimo vietose arba iš bankomatų įstaigos darbo arba ne</text:span><text:span text:style-name="T2176"><text:s/>darbo laiku, taip pat šiai mokėjimo operacijai vykdyti reikalingos paslaugos;<text:s/></text:span></text:p>
      <text:p text:style-name="P2177"><text:span text:style-name="T2178">4</text:span><text:span text:style-name="T2179">) mokėjimo operacijos naudojant mokėjimo kortelę, įskaitant mokėjimus internetu;</text:span></text:p>
      <text:p text:style-name="P2180"><text:span text:style-name="T2181">5</text:span><text:span text:style-name="T2182">) klientų aptarnavimo vietose ir (arba) įstaigos internetinėmis priemonėmis atliekamų</text:span><text:span text:style-name="T2183"><text:s/>kredito pervedimų, įskaitant periodinio pervedimo nurodymus, vykdymas valstybėse narėse;</text:span></text:p>
      <text:p text:style-name="P2184"><text:span text:style-name="T2185">6</text:span><text:span text:style-name="T2186">) mokėjimo priemonių, įskaitant mokėjimo kortelę, išdavimas;</text:span></text:p>
      <text:p text:style-name="P2187"><text:span text:style-name="T2188">7</text:span><text:span text:style-name="T2189">) tiesioginio debeto operacijos.</text:span></text:p>
      <text:p text:style-name="P2190"><text:span text:style-name="T2191">2</text:span><text:span text:style-name="T2192">. Įstaiga pagrindinę mokėjimo sąskaitą atidaro eurais,<text:s/></text:span><text:span text:style-name="T2193">nebent su vartotoju susitaria dėl kitos valiutos.</text:span></text:p>
      <text:p text:style-name="P2194"><text:span text:style-name="T2195">3</text:span><text:span text:style-name="T2196">. Įstaiga privalo užtikrinti galimybę vartotojui valdyti pagrindinę mokėjimo sąskaitą ir inicijuoti mokėjimo operacijas iš savo pagrindinės mokėjimo sąskaitos įstaigos klientų aptarnavimo vietose ir (a</text:span><text:span text:style-name="T2197">rba) naudojantis elektroninėmis priemonėmis.</text:span></text:p>
      <text:p text:style-name="P2198"><text:span text:style-name="T2199">4</text:span><text:span text:style-name="T2200">. Priežiūros institucija, atsižvelgdama į vartotojų mokėjimo įpročius ir mokėjimų rinkos tendencijas, nustato pagrindinės mokėjimo sąskaitos paslaugą sudarančių paslaugų ir mokėjimo operacijų minimalų skaič</text:span><text:span text:style-name="T2201">ių per mėnesį ir šio straipsnio 1 dalies 3 punkte nurodytos mokėjimo operacijos</text:span><text:span text:style-name="T2202"><text:s/></text:span><text:span text:style-name="T2203">minimalią lėšų sumą per mėnesį, už kuriuos įstaiga gali imti ne didesnį, negu šio įstatymo 59 straipsnyje nustatyta, komisinį atlyginimą, taip, kad būtų tenkinami šie kriterija</text:span><text:span text:style-name="T2204">i:</text:span></text:p>
      <text:p text:style-name="P2205"><text:span text:style-name="T2206">1</text:span><text:span text:style-name="T2207">) šio straipsnio 1 dalies 1, 2, 3 ir 4 punktuose nurodytų paslaugų ir operacijų, išskyrus mokėjimo operacijas naudojant kredito kortelę, skaičius turi būti neribotas;</text:span></text:p>
      <text:p text:style-name="P2208"><text:span text:style-name="T2209">2</text:span><text:span text:style-name="T2210">) minimali šio straipsnio 1 dalies 3 punkte nurodytos mokėjimo operacijos lėšų</text:span><text:span text:style-name="T2211"><text:s/>suma per mėnesį turi būti pakankama, kad būtų galima patenkinti įprastus vartotojo mokėjimo poreikius.</text:span><text:span text:style-name="T2212"><text:s/></text:span><text:span text:style-name="T2213">Konkretus grynųjų pinigų išmokėjimo būdas, nurodytas šio straipsnio 1 dalies 3 punkte, nustatomas atsižvelgiant į įstaigos veiklos pobūdį ir jos naudoja</text:span><text:span text:style-name="T2214">mus grynųjų pinigų išmokėjimo būdus;</text:span><text:span text:style-name="T2215"><text:s/></text:span></text:p>
      <text:p text:style-name="P2216"><text:span text:style-name="T2217">3</text:span><text:span text:style-name="T2218">) minimalus šio straipsnio 1 dalies 5 ir 7 punktuose nurodytų mokėjimo operacijų skaičius per mėnesį turi būti pakankamas, kad būtų galima patenkinti įprastus vartotojo mokėjimo poreikius.</text:span></text:p>
      <text:p text:style-name="P2219"><text:span text:style-name="T2220">5</text:span><text:span text:style-name="T2221">. Priežiūros inst</text:span><text:span text:style-name="T2222">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23"><text:s/></text:span><text:span text:style-name="T2224">ir ši</text:span><text:span text:style-name="T2225">o straipsnio 1 dalies 3 punkte nurodytos mokėjimo operacijos lėšų sumą.</text:span></text:p>
      <text:p text:style-name="P2226"><text:span text:style-name="T2227">6</text:span><text:span text:style-name="T2228">.<text:s/></text:span><text:span text:style-name="T2229">Šio straipsnio 1 dalyje nurodytas paslaugas įstaiga privalo teikti tomis pačiomis sąlygomis, kokiomis jos yra teikiamos kitas mokėjimo sąskaitas turintiems vartotojams, ir nerib</text:span><text:span text:style-name="T2230">odama paslaugų ir operacijų, viršijančių priežiūros institucijos nustatytą<text:s/></text:span><text:span text:style-name="T2231">pagrindinės mokėjimo sąskaitos paslaugą sudarančių paslaugų<text:s/></text:span><text:span text:style-name="T2232">ir mokėjimo operacijų skaičių, apimties</text:span><text:span text:style-name="T2233">.</text:span></text:p>
      <text:p text:style-name="P2234"><text:span text:style-name="T2235">7</text:span><text:span text:style-name="T2236">. Laikydamasi Vartojimo kredito įstatyme nustatytų reikalavimų, įstaiga tur</text:span><text:span text:style-name="T2237">i teisę vartotojo prašymu sudaryti sąskaitos kreditavimo sutartį dėl pagrindinės mokėjimo sąskaitos</text:span><text:span text:style-name="T2238"><text:s/>arba papildomai išduoti kredito kortelę</text:span><text:span text:style-name="T2239">. Galimybė naudotis pagrindine mokėjimo sąskaita negali būti suteikiama reikalaujant įsigyti šią paslaugą ar siejama<text:s/></text:span><text:span text:style-name="T2240">su šios paslaugos teikimu.<text:s/></text:span></text:p>
      <text:p text:style-name="P2241"/>
      <text:p text:style-name="P2242"><text:span text:style-name="T2243">59</text:span><text:span text:style-name="T2244"><text:s/>straipsnis.<text:s/></text:span><text:span text:style-name="T2245">Su pagrindine mokėjimo sąskaita susijęs komisinis atlyginimas</text:span></text:p>
      <text:p text:style-name="P2246"><text:span text:style-name="T2247">1</text:span><text:span text:style-name="T2248">. Įstaiga už pagrindinės mokėjimo sąskaitos paslaugą, kaip nustatyta priežiūros institucijos pagal šio įstatymo 58 straipsnio 4 dalį, turi<text:s/></text:span><text:span text:style-name="T2249">teisę imti komisinį atlyginimą, kurio maksimalų dydį per mėnesį kiekvienais metais nustato priežiūros institucija. Maksimalus komisinio atlyginimo dydis turi būti pagrįstas šiais kriterijais:</text:span></text:p>
      <text:p text:style-name="P2250"><text:span text:style-name="T2251">1</text:span><text:span text:style-name="T2252">) nacionaliniu pajamų lygiu;</text:span></text:p>
      <text:p text:style-name="P2253"><text:span text:style-name="T2254">2</text:span><text:span text:style-name="T2255">) vidutiniais per vienus me</text:span><text:span text:style-name="T2256">tus įstaigų imamais komisiniais atlyginimais, taikomais už su mokėjimo sąskaita susijusias paslaugas.</text:span></text:p>
      <text:p text:style-name="P2257"><text:span text:style-name="T2258">2</text:span><text:span text:style-name="T2259">. Vartotojams, kuriems paskirta piniginė socialinė parama nepasiturintiems gyventojams pagal Lietuvos Respublikos piniginės socialinės paramos<text:s/></text:span><text:span text:style-name="T2260">nepasiturintiems gyventojams įstatymą</text:span><text:span text:style-name="T2261"><text:s/>(toliau – vartotojai,<text:s/></text:span><text:span text:style-name="T2262">kuriems paskirta piniginė socialinė parama nepasiturintiems gyventojams), įstaigos už pagrindinės mokėjimo sąskaitos paslaugą, kaip nustatyta priežiūros institucijos pagal šio įstatymo 58 straipsn</text:span><text:span text:style-name="T2263">io 4 dalį, taikomas komisinis atlyginimas, jeigu taikomas, negali viršyti 50 procentų šio straipsnio 1 dalyje nurodyto maksimalaus komisinio atlyginimo.<text:s/></text:span></text:p>
      <text:p text:style-name="P2264"><text:span text:style-name="T2265">3</text:span><text:span text:style-name="T2266">. Šio straipsnio 1 ir 2 dalyse nurodytas komisinis atlyginimas gali būti taikomas nepriklausomai<text:s/></text:span><text:span text:style-name="T2267">nuo to, ar naudojamasi visomis pagrindinės mokėjimo sąskaitos paslaugą sudarančiomis paslaugomis ir mokėjimo operacijomis, jeigu šalys nesusitarė kitaip.</text:span></text:p>
      <text:p text:style-name="P2268"><text:span text:style-name="T2269">4</text:span><text:span text:style-name="T2270">. Komisinis atlyginimas už paslaugas ir mokėjimo operacijas, viršijančias priežiūros institucijos</text:span><text:span text:style-name="T2271"><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72"><text:s/>nustatyta, komisinį atlyginimą, negali būti didesnis negu įprastai įstaigos taikomas komisinis atlyginimas už su mokėjimo sąskaita susijusias paslaugas.</text:span></text:p>
      <text:p text:style-name="P2273"><text:span text:style-name="T2274">5</text:span><text:span text:style-name="T2275">. Įstaiga vartotojus, kuriems paskirta piniginė socialinė parama nepasiturintiems gyventojams, nu</text:span><text:span text:style-name="T2276">stato</text:span><text:span text:style-name="T2277"><text:s/>pagal<text:s/></text:span><text:span text:style-name="T2278">Socialinės paramos šeimai informacinės sistemos duomenis. Duomenys iš Socialinės paramos šeimai informacinės sistemos turi būti gaunami ne rečiau kaip vieną kartą per kalendorinį mėnesį.</text:span></text:p>
      <text:p text:style-name="P2279"><text:span text:style-name="T2280">6</text:span><text:span text:style-name="T2281">. Socialinės paramos šeimai informacinės sistemos va</text:span><text:span text:style-name="T2282">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83"><text:s/></text:span></text:p>
      <text:p text:style-name="P2284"><text:span text:style-name="T2285">7</text:span><text:span text:style-name="T2286">. Įstaiga<text:s/></text:span><text:span text:style-name="T2287">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8">acinės sistemos gavimo dienos.</text:span></text:p>
      <text:p text:style-name="P2289"><text:span text:style-name="T2290">8</text:span><text:span text:style-name="T2291">.</text:span><text:span text:style-name="T2292"><text:s/></text:span><text:span text:style-name="T2293">Nustatydama maksimalaus komisinio atlyginimo apskaičiavimo tvarką, priežiūros institucija konsultuojasi su visuomene.</text:span></text:p>
      <text:p text:style-name="P2294"/>
      <text:p text:style-name="P2295"><text:span text:style-name="T2296">60</text:span><text:span text:style-name="T2297"><text:s/>straipsnis.<text:s/></text:span><text:span text:style-name="T2298">Bendroji sutartis dėl pagrindinės mokėjimo sąskaitos ir jos nutraukimas</text:span></text:p>
      <text:p text:style-name="P2299"><text:span text:style-name="T2300">1</text:span><text:span text:style-name="T2301">.</text:span><text:span text:style-name="T2302"><text:s/>Bendrosioms sutartims</text:span><text:span text:style-name="T2303"><text:s/></text:span><text:span text:style-name="T2304">dėl pagrindinės mokėjimo sąskaitos taikomi šio įstatymo III skyriaus pirmajame skirsnyje nustatyti reikalavimai, išskyrus atvejus, kai šio straipsnio 2, 3 ir 4 dalyse nustatyta kitaip.</text:span></text:p>
      <text:p text:style-name="P2305"><text:span text:style-name="T2306">2</text:span><text:span text:style-name="T2307">. Bendrojoje sutartyje dėl pagrindinės<text:s/></text:span><text:span text:style-name="T2308">mokėjimo sąskaitos turi būti nurodyta, koks komisinis atlyginimas bus taikomas</text:span><text:span text:style-name="T2309"><text:s/>už<text:s/></text:span><text:span text:style-name="T2310">pagrindinės mokėjimo sąskaitos paslaugą, kai vartotojas nebebus laikomas asmeniu, kuriam paskirta piniginė socialinė parama nepasiturintiems gyventojams pagal Lietuvos Respub</text:span><text:span text:style-name="T2311">likos piniginės socialinės paramos nepasiturintiems gyventojams įstatymą.</text:span></text:p>
      <text:p text:style-name="P2312"><text:span text:style-name="T2313">3</text:span><text:span text:style-name="T2314">. Įstaiga turi teisę vienašališkai nutraukti bendrąją sutartį dėl pagrindinės mokėjimo sąskaitos, kai yra bent viena iš šių aplinkybių:<text:s/></text:span></text:p>
      <text:p text:style-name="P2315"><text:span text:style-name="T2316">1</text:span><text:span text:style-name="T2317">) vartotojas<text:s/></text:span><text:span text:style-name="T2318">pažeidė<text:s/></text:span><text:span text:style-name="T2319">Pinigų plovimo ir teroristų finansavimo prevencijos įstatymo nuostatas dėl pinigų plovimo prevencijos ir kovos su teroristų finansavimu arba kitaip tyčia naudojo pagrindinę mokėjimo sąskaitą neteisėtais tikslais;<text:s/></text:span></text:p>
      <text:p text:style-name="P2320"><text:span text:style-name="T2321">2</text:span><text:span text:style-name="T2322">) pagrindinėje mokėjimo sąskaitoje il</text:span><text:span text:style-name="T2323">giau kaip 24 mėnesius iš eilės nebuvo vykdoma jokių mokėjimo operacijų;<text:s/></text:span></text:p>
      <text:p text:style-name="P2324"><text:span text:style-name="T2325">3</text:span><text:span text:style-name="T2326">) vartotojas, siekdamas, kad jam būtų atidaryta pagrindinė mokėjimo sąskaita, pateikė neteisingą informaciją;</text:span></text:p>
      <text:p text:style-name="P2327"><text:span text:style-name="T2328">4</text:span><text:span text:style-name="T2329">)</text:span><text:span text:style-name="T2330"><text:s/></text:span><text:span text:style-name="T2331">vartotojas nebelaikomas teisėtai gyvenančiu vartotoju;<text:s/></text:span></text:p>
      <text:p text:style-name="P2332"><text:span text:style-name="T2333">5</text:span><text:span text:style-name="T2334">) paaiškėja, kad vartotojui Lietuvos Respublikoje veikiančio mokėjimo paslaugų teikėjo įstaigoje yra atidaryta kita mokėjimo sąskaita, suteikianti galimybę naudotis šio įstatymo 58 straipsnio 1 dalyje nustatytomis paslaugomis.</text:span></text:p>
      <text:p text:style-name="P2335"><text:span text:style-name="T2336">4</text:span><text:span text:style-name="T2337">. Įstaiga, nusprendusi</text:span><text:span text:style-name="T2338"><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9"><text:s/></text:span><text:span text:style-name="T2340">popi</text:span><text:span text:style-name="T2341">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42">nio saugumo arba viešosios tvarkos tikslams. Kai yra šio straipsnio 3 dalies 1 arba 3 punktuose nurodytos aplinkybės, sutartis nutraukiama nedelsiant</text:span><text:span text:style-name="T2343"><text:s/></text:span><text:span text:style-name="T2344">ir apie tai pranešama vartotojui.</text:span></text:p>
      <text:p text:style-name="P2345"><text:span text:style-name="T2346">5</text:span><text:span text:style-name="T2347">. Pranešime apie bendrosios sutarties dėl pagrindinės mokėjimo sąsk</text:span><text:span text:style-name="T2348">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9">enis.</text:span></text:p>
      <text:p text:style-name="P2350"/>
      <text:p text:style-name="P2351"><text:span text:style-name="T2352">61</text:span><text:span text:style-name="T2353"><text:s/>straipsnis.<text:s/></text:span><text:span text:style-name="T2354">Bendroji informacija apie pagrindinę mokėjimo sąskaitą</text:span></text:p>
      <text:p text:style-name="P2355"><text:span text:style-name="T2356">1</text:span><text:span text:style-name="T2357">. Priežiūros institucija savo interneto svetainėje, o įstaiga turimoje interneto svetainėje ir vartotojams prieinamose klientų aptarnavimo vietose informuoja vartotojus</text:span><text:span text:style-name="T2358"><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9"><text:s/>siekiant išspręsti ginčus.<text:s/></text:span></text:p>
      <text:p text:style-name="P2360"><text:span text:style-name="T2361">2</text:span><text:span text:style-name="T2362">. Įstaiga vartotojams nemokamai teikia prieinamą informaciją apie pagrindinei mokėjimo sąskaitai būdingas savybes, su ja susijusius komisinius atlyginimus, jos naudojimo sąlygas ir su tuo susijusią pagalbą. Teikdama šią in</text:span><text:span text:style-name="T2363">formaciją, įstaiga aiškiai nurodo, kad norint naudotis pagrindine mokėjimo sąskaita neprivaloma pirkti papildomų paslaugų.</text:span></text:p>
      <text:p text:style-name="P2364"/>
      <text:p text:style-name="P2365"><text:span text:style-name="T2366">IX</text:span><text:span text:style-name="T2367"><text:s/>SKYRIUS</text:span></text:p>
      <text:p text:style-name="P2368"><text:span text:style-name="T2369">ĮSTATYMO VYKDYMO PRIEŽIŪRA IR ATSAKOMYBĖ UŽ ŠIO ĮSTATYMO PAŽEIDIMUS<text:s/></text:span></text:p>
      <text:p text:style-name="P2370"/>
      <text:p text:style-name="P2371"><text:span text:style-name="T2372">62</text:span><text:span text:style-name="T2373"><text:s/>straipsnis.<text:s/></text:span><text:span text:style-name="T2374">Priežiūros institucija</text:span></text:p>
      <text:p text:style-name="P2375"><text:span text:style-name="T2376">1</text:span><text:span text:style-name="T2377">. Priežiūros institucija yra Lietuvos bankas.</text:span></text:p>
      <text:p text:style-name="P2378"><text:span text:style-name="T2379">2</text:span><text:span text:style-name="T2380">. Priežiūros institucija prižiūri, kaip laikomasi šio įstatymo, jo pagrindu priimtų įgyvendinamųjų teisės aktų, Reglamento (EB) Nr. 924/2009, Reglamento (ES) Nr. 260/2012 ir Reglamento (ES) 2015/751 (t</text:span><text:span text:style-name="T2381">oliau šiame skyriuje – šis įstatymas ir (arba) kiti teisės aktai) reikalavimų.</text:span></text:p>
      <text:p text:style-name="P2382"/>
      <text:p text:style-name="P2383"><text:span text:style-name="T2384">63</text:span><text:span text:style-name="T2385"><text:s/>straipsnis.<text:s/></text:span><text:span text:style-name="T2386">Priežiūros tikslu gautos informacijos apsauga</text:span></text:p>
      <text:p text:style-name="P2387"><text:span text:style-name="T2388">Informacijai, kurią priežiūros institucija gauna priežiūros tikslu, apsaugoti taikomos Lietuvos Respublikos</text:span><text:span text:style-name="T2389"><text:s/>Lietuvos banko įstatymo</text:span><text:span text:style-name="T2390"><text:s/>(toliau – Lietuvos banko įstatymas)</text:span><text:span text:style-name="T2391"><text:s/>43 straipsnio nuostatos.</text:span></text:p>
      <text:p text:style-name="P2392"/>
      <text:p text:style-name="P2393"><text:span text:style-name="T2394">64</text:span><text:span text:style-name="T2395"><text:s/>straipsnis.<text:s/></text:span><text:span text:style-name="T2396">Priežiūros institucijos atliekami patikrinimai</text:span></text:p>
      <text:p text:style-name="P2397"><text:span text:style-name="T2398">1</text:span><text:span text:style-name="T2399">. Priežiūros institucija turi teisę organizuoti ir atlikti patikrinimus, kad nustatytų, ar laiko</text:span><text:span text:style-name="T2400">masi šio įstatymo ir (arba) kitų teisės aktų reikalavimų.<text:s/></text:span></text:p>
      <text:p text:style-name="P2401"><text:span text:style-name="T2402">2</text:span><text:span text:style-name="T2403">.<text:s/></text:span><text:span text:style-name="T2404">Patikrinimų atlikimo tvarką nustato priežiūros institucija.</text:span></text:p>
      <text:p text:style-name="P2405"/>
      <text:p text:style-name="P2406"><text:span text:style-name="T2407">65</text:span><text:span text:style-name="T2408"><text:s/></text:span><text:span text:style-name="T2409">straipsnis.<text:s/></text:span><text:span text:style-name="T2410">Priežiūros institucijos taikomos poveikio priemonės</text:span></text:p>
      <text:p text:style-name="P2411"><text:span text:style-name="T2412">Priežiūros institucija turi teisę fiziniams asmenims,<text:s/></text:span><text:span text:style-name="T2413">kurie verčiasi ūkine komercine ar profesine veikla, ir juridiniams asmenims taikyti šias poveikio priemones:</text:span></text:p>
      <text:p text:style-name="P2414"><text:span text:style-name="T2415">1</text:span><text:span text:style-name="T2416">) įspėti dėl šio įstatymo ir (arba) kitų teisės aktų pažeidimo (toliau – teisės akto pažeidimas);</text:span></text:p>
      <text:p text:style-name="P2417"><text:span text:style-name="T2418">2</text:span><text:span text:style-name="T2419">) skirti šiame įstatyme nustatytas pinigi</text:span><text:span text:style-name="T2420">nes baudas.</text:span></text:p>
      <text:p text:style-name="P2421"/>
      <text:p text:style-name="P2422"><text:span text:style-name="T2423">66</text:span><text:span text:style-name="T2424"><text:s/></text:span><text:span text:style-name="T2425">straipsnis.<text:s/></text:span><text:span text:style-name="T2426">Poveikio priemonių taikymo pagrindai ir tvarka</text:span></text:p>
      <text:p text:style-name="P2427"><text:span text:style-name="T2428">1</text:span><text:span text:style-name="T2429">. Šiame įstatyme nustatytos poveikio priemonės taikomos fiziniams asmenims, kurie verčiasi ūkine komercine ar profesine veikla, ir juridiniams asmenims, kai yra bent<text:s/></text:span><text:span text:style-name="T2430">vienas iš šių pagrindų:</text:span></text:p>
      <text:p text:style-name="P2431"><text:span text:style-name="T2432">1</text:span><text:span text:style-name="T2433">) atliekami veiksmai ar veikla, kuriuos draudžia šis įstatymas;</text:span></text:p>
      <text:p text:style-name="P2434"><text:span text:style-name="T2435">2</text:span><text:span text:style-name="T2436">) nustatytais terminais nepateikiama šiame įstatyme ir (arba) kituose teisės aktuose nustatyta ar priežiūros institucijos pareikalauta informacija arba pateikia</text:span><text:span text:style-name="T2437">ma neteisinga, neišsami ar netiksli informacija;</text:span></text:p>
      <text:p text:style-name="P2438"><text:span text:style-name="T2439">3</text:span><text:span text:style-name="T2440">) trukdoma priežiūros institucijai arba jos įgaliotiems asmenims atlikti patikrinimus;</text:span></text:p>
      <text:p text:style-name="P2441"><text:span text:style-name="T2442">4</text:span><text:span text:style-name="T2443">) padaromas kitas teisės akto pažeidimas.</text:span></text:p>
      <text:p text:style-name="P2444"><text:span text:style-name="T2445">2</text:span><text:span text:style-name="T2446">. Priežiūros institucija, prieš spręsdama klausimą, ar taikyt</text:span><text:span text:style-name="T2447">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48">žeistas<text:s/></text:span><text:span text:style-name="T2449">šio įstatymo ir (arba) kito<text:s/></text:span><text:span text:style-name="T2450">teisės akto nuostatas, nustatytus faktinius duomenis, kurie sudaro poveikio priemonės taikymo pagrindus. Paaiškinimų nepateikimas per nurodytą laiką netrukdo spręsti klausimo dėl poveikio priemonės taikymo.<text:s/></text:span></text:p>
      <text:p text:style-name="P2451"><text:span text:style-name="T2452">3</text:span><text:span text:style-name="T2453">. Apie<text:s/></text:span><text:span text:style-name="T2454">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55">o pažeidimo padarymu, jo atstovai turi teisę dalyvauti priežiūros institucijai nagrinėjant šį klausimą, tačiau<text:s/></text:span><text:span text:style-name="T2456">asmens,<text:s/></text:span><text:span text:style-name="T2457">įtariamo</text:span><text:span text:style-name="T2458"><text:s/></text:span><text:span text:style-name="T2459">teisės akto pažeidimo padarymu, ar jo atstovo neatvykimas netrukdo svarstyti poveikio priemonės taikymo klausimo, jeigu asmeniui</text:span><text:span text:style-name="T2460">, įtariamam teisės akto pažeidimo padarymu, apie svarstymą buvo tinkamai pranešta ir jis nepateikė įrodymų, kad negali atvykti dėl svarbių priežasčių.</text:span></text:p>
      <text:p text:style-name="P2461"><text:span text:style-name="T2462">4</text:span><text:span text:style-name="T2463">. Neatidėliotinais atvejais, kai reikia reaguoti operatyviai dėl būtinumo apsaugoti finansų sistemos</text:span><text:span text:style-name="T2464"><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65">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66">ų gavimo dienos juos įvertina ir priima sprendimą dėl paskirtos poveikio priemonės atšaukimo arba neatšaukimo.<text:s/></text:span></text:p>
      <text:p text:style-name="P2467"><text:span text:style-name="T2468">5</text:span><text:span text:style-name="T2469">. Asmuo, įtariamas teisės akto pažeidimo padarymu, turi teisę susipažinti su priežiūros institucijos turima medžiaga, kuria grindžiamas pov</text:span><text:span text:style-name="T2470">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71">ės taikymo klausimą apklausiami liudytojai, asmuo, įtariamas</text:span><text:span text:style-name="T2472"><text:s/></text:span><text:span text:style-name="T2473">teisės akto pažeidimo padarymu, turi teisę juos apklausti, taip pat siūlyti savo liudytojus.</text:span></text:p>
      <text:p text:style-name="P2474"><text:span text:style-name="T2475">6</text:span><text:span text:style-name="T2476">. Priežiūros institucija, priimdama sprendimą dėl poveikio priemonės taikymo, parinkdama konkreči</text:span><text:span text:style-name="T2477">ą poveikio priemonę ir jos dydį, atsižvelgia į:</text:span></text:p>
      <text:p text:style-name="P2478"><text:span text:style-name="T2479">1</text:span><text:span text:style-name="T2480">) nustatytų teisės aktų pažeidimų sunkumą ir trukmę;</text:span></text:p>
      <text:p text:style-name="P2481"><text:span text:style-name="T2482">2</text:span><text:span text:style-name="T2483">) dėl</text:span><text:span text:style-name="T2484"><text:s/></text:span><text:span text:style-name="T2485">teisės aktų pažeidimų asmens gautų pajamų, kitokios turtinės naudos, išvengtų nuostolių ar padarytos žalos dydį, jeigu jį įmanoma nustatyti;</text:span></text:p>
      <text:p text:style-name="P2486"><text:span text:style-name="T2487">3</text:span><text:span text:style-name="T2488">) asmens, įtariamo</text:span><text:span text:style-name="T2489"><text:s/></text:span><text:span text:style-name="T2490">teisės akto pažeidimo padarymu, kaltę ir finansinį pajėgumą;</text:span></text:p>
      <text:p text:style-name="P2491"><text:span text:style-name="T2492">4</text:span><text:span text:style-name="T2493">) asmens, įtariamo</text:span><text:span text:style-name="T2494"><text:s/></text:span><text:span text:style-name="T2495">teisės akto pažeidimo padarymu, padarytus ankstesnius teisės aktų, reguliuojančių finansų rinką, pažeidimus ir jam taikytas poveikio priemones, tai</text:span><text:span text:style-name="T2496">p pat bendradarbiavimą su priežiūros institucija atliekant teisės akto pažeidimo tyrimą;</text:span></text:p>
      <text:p text:style-name="P2497"><text:span text:style-name="T2498">5</text:span><text:span text:style-name="T2499">) atsakomybę lengvinančias aplinkybes, kaip jos apibrėžtos šio straipsnio 7 dalyje, ir šio straipsnio 8 dalyje nurodytas atsakomybę sunkinančias aplinkybes;</text:span></text:p>
      <text:p text:style-name="P2500"><text:span text:style-name="T2501">6</text:span><text:span text:style-name="T2502">) nustatytų teisės aktų pažeidimų ir numatomos taikyti poveikio priemonės pasekmes finansų rinkos stabilumui ir patikimumui.</text:span></text:p>
      <text:p text:style-name="P2503"><text:span text:style-name="T2504">7</text:span><text:span text:style-name="T2505">. Atsakomybę lengvinančiomis aplinkybėmis laikoma tai, kad asmuo, įtariamas teisės akto pažeidimo padarymu, savo noru užkert</text:span><text:span text:style-name="T2506">a kelią neigiamoms teisės akto pažeidimo pasekmėms arba atlygina nuostolius ar ištaiso padarytą žalą. Priežiūros institucija gali nutarti atsakomybę lengvinančiomis aplinkybėmis laikyti ir kitas šioje dalyje nenurodytas aplinkybes.</text:span></text:p>
      <text:p text:style-name="P2507"><text:span text:style-name="T2508">8</text:span><text:span text:style-name="T2509">. Atsakomybę sunkin</text:span><text:span text:style-name="T2510">ančiomis aplinkybėmis laikoma tai, kad</text:span><text:span text:style-name="T2511"><text:s/></text:span><text:span text:style-name="T2512">asmuo, įtariamas teisės akto pažeidimo padarymu, teisės akto pažeidimą padarė tyčia, nebendradarbiauja su priežiūros institucija</text:span><text:span text:style-name="T2513"><text:s/></text:span><text:span text:style-name="T2514">atliekant teisės akto pažeidimo tyrimą, kliudo atlikti tyrimą, slepia padarytą teisės ak</text:span><text:span text:style-name="T2515">to pažeidimą arba pakartotinai padaro teisės akto pažeidimą.</text:span><text:span text:style-name="T2516"><text:s/>Laikoma, kad teisės akto pažeidimas padarytas pakartotinai, jeigu teisės akto pažeidimą padaręs asmuo per paskutinius 12 mėnesių nuo sprendimo, kuriuo buvo paskirta poveikio priemonė, įsigaliojim</text:span><text:span text:style-name="T2517">o dienos padarė tokį patį teisės akto pažeidimą. Padarius pakartotinį teisės akto pažeidimą, šioje dalyje numatytas terminas skaičiuojamas iš naujo.<text:s/></text:span></text:p>
      <text:p text:style-name="P2518"><text:span text:style-name="T2519">9</text:span><text:span text:style-name="T2520">. Priežiūros institucijos sprendimas dėl poveikio priemonės taikymo turi būti motyvuotas. Priežiūros<text:s/></text:span><text:span text:style-name="T2521">institucijos sprendime turi būti nurodytas sprendimo priėmimo teisinis pagrindas,<text:s/></text:span><text:span text:style-name="T2522">teisės akto<text:s/></text:span><text:span text:style-name="T2523">pažeidimo faktinės aplinkybės, asmens, kuriam taikoma poveikio priemonė, paaiškinimai (jeigu jie pateikti) ir jų vertinimas.</text:span></text:p>
      <text:p text:style-name="P2524"><text:span text:style-name="T2525">10</text:span><text:span text:style-name="T2526">.<text:s/></text:span><text:span text:style-name="T2527">Priežiūros institucija, svars</text:span><text:span text:style-name="T2528">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29">s, gali netaikyti šio įstatymo 65 straipsnyje nurodytos poveikio priemonės, jeigu teisės akto pažeidimas yra mažareikšmis, nedarantis esminės žalos šio įstatymo</text:span><text:span text:style-name="T2530"><text:s/></text:span><text:span text:style-name="T2531">ir (arba) kitų teisės aktų saugomiems interesams arba jeigu turi pagrindą manyti, kad priežiūro</text:span><text:span text:style-name="T2532">s tikslas gali būti pasiektas ir kitomis priemonėmis, ne tik taikant poveikio priemones</text:span><text:span text:style-name="T2533">.<text:s/></text:span></text:p>
      <text:p text:style-name="P2534"><text:span text:style-name="T2535">11</text:span><text:span text:style-name="T2536">. Priežiūros institucijos sprendimas dėl poveikio priemonės taikymo įsigalioja kitą dieną po jo priėmimo dienos, jeigu sprendime nenustatyta kitaip.</text:span></text:p>
      <text:p text:style-name="P2537"><text:span text:style-name="T2538">12</text:span><text:span text:style-name="T2539">. Pov</text:span><text:span text:style-name="T2540">eikio priemonės pritaikymas neatleidžia asmens nuo pareigos, už kurios nevykdymą pritaikyta poveikio priemonė, atlikimo.<text:s/></text:span></text:p>
      <text:p text:style-name="P2541"><text:span text:style-name="T2542">13</text:span><text:span text:style-name="T2543">. Priežiūros institucijos sprendimas dėl poveikio priemonės taikymo gali būti priimtas, jeigu praėjo ne daugiau kaip 3 metai nuo</text:span><text:span text:style-name="T2544"><text:s/>teisės akto pažeidimo padarymo dienos, o kai teisės akto pažeidimas tęstinis arba trunkamasis, – nuo paskutinių tęstinio pažeidimo veiksmų atlikimo dienos</text:span><text:span text:style-name="T2545"><text:s/></text:span><text:span text:style-name="T2546">arba trunkamojo pažeidimo pasibaigimo dienos.<text:s/></text:span></text:p>
      <text:p text:style-name="P2547"/>
      <text:p text:style-name="P2548"><text:span text:style-name="T2549">67</text:span><text:span text:style-name="T2550"><text:s/>straipsnis.<text:s/></text:span><text:span text:style-name="T2551">Baudos</text:span></text:p>
      <text:p text:style-name="P2552"><text:span text:style-name="T2553">1</text:span><text:span text:style-name="T2554">. Priežiūros instit</text:span><text:span text:style-name="T2555">ucija turi teisę skirti:</text:span></text:p>
      <text:p text:style-name="P2556"><text:span text:style-name="T2557">1</text:span><text:span text:style-name="T2558">) už nustatytais terminais šiame įstatyme ir (arba) kituose teisės aktuose nustatytos ar priežiūros institucijos pareikalautos informacijos ar dokumentų nepateikimą arba neteisingos, neišsamios ar netikslios informacijos pateiki</text:span><text:span text:style-name="T2559">mą – fiziniams asmenims, kurie verčiasi ūkine komercine ar profesine veikla, ir juridiniams asmenims</text:span><text:span text:style-name="T2560"><text:s/></text:span><text:span text:style-name="T2561">– iki 15 000 eurų dydžio baudą;</text:span><text:span text:style-name="T2562"><text:s/></text:span></text:p>
      <text:p text:style-name="P2563"><text:span text:style-name="T2564">2</text:span><text:span text:style-name="T2565">) už trukdymą priežiūros institucijai arba jos įgaliotiems asmenims atlikti patikrinimus – fiziniams asmenims, kurie<text:s/></text:span><text:span text:style-name="T2566">verčiasi ūkine komercine ar profesine veikla, ir juridiniams asmenims</text:span><text:span text:style-name="T2567"><text:s/></text:span><text:span text:style-name="T2568">– iki 25 000 eurų dydžio baudą;</text:span><text:span text:style-name="T2569"><text:s/></text:span></text:p>
      <text:p text:style-name="P2570"><text:span text:style-name="T2571">3</text:span><text:span text:style-name="T2572">)<text:s/></text:span><text:span text:style-name="T2573">už šio įstatymo ir (arba) kitų teisės aktų draudžiamų atlikti veiksmų ar veiklos vykdymą arba už kitą teisės akto pažeidimą – juridiniams asmenims</text:span><text:span text:style-name="T2574"><text:s/>iki 2 procentų bendrųjų metinių pajamų dydžio baudą, o fiziniams asmenims, kurie verčiasi ūkine komercine ar profesine veikla, – iki 50 000 eurų dydžio baudą.</text:span></text:p>
      <text:p text:style-name="P2575"><text:span text:style-name="T2576">2</text:span><text:span text:style-name="T2577">.<text:s/></text:span><text:span text:style-name="T2578">Juridinio asmens bendrosios metinės pajamos, pagal kurias nustatomas skiriamos baudos d</text:span><text:span text:style-name="T2579">ydis, nustatomos pagal paskutinių juridinio asmens sudarytų (pasirašytų) metinių finansinių ataskaitų duomenis.<text:s/></text:span><text:span text:style-name="T2580">Jeigu juridinis asmuo priklauso patronuojančiajai įmonei, kaip ji apibrėžta Įmonių, priklausančių finansų konglomeratui, papildomos priežiūros į</text:span><text:span text:style-name="T2581">statymo 2 straipsnio 22 dalyje, bendrosios metinės pajamos, pagal kurias nustatomas skiriamos baudos dydis, yra pajamos, nurodytos pagrindinės patronuojančiosios įmonės<text:s/></text:span><text:span text:style-name="T2582">paskutinėse sudarytose (pasirašytose) metinėse konsoliduotosiose finansinėse ataskaitos</text:span><text:span text:style-name="T2583">e</text:span><text:span text:style-name="T2584">.<text:s/></text:span></text:p>
      <text:p text:style-name="P2585"><text:span text:style-name="T2586">3</text:span><text:span text:style-name="T2587">. Tais atvejais, kai<text:s/></text:span><text:span text:style-name="T2588">sunku ar</text:span><text:span text:style-name="T2589"><text:s/>neįmanoma nustatyti juridinio asmens bendrųjų metinių pajamų</text:span><text:span text:style-name="T2590"><text:s/>arba bendrosios metinės pajamos yra mažesnės negu 4 milijonai eurų</text:span><text:span text:style-name="T2591">, priežiūros institucija<text:s/></text:span><text:span text:style-name="T2592">už šio straipsnio 1 dalies 3 punkte nurodytus pažeidimus</text:span><text:span text:style-name="T2593"><text:s/>skiria j</text:span><text:span text:style-name="T2594">uridiniams asmenims baudą iki 80 000 eurų.<text:s/></text:span></text:p>
      <text:p text:style-name="P2595"/>
      <text:p text:style-name="P2596"><text:span text:style-name="T2597">68</text:span><text:span text:style-name="T2598"><text:s/>straipsnis.<text:s/></text:span><text:span text:style-name="T2599">Priežiūros institucijos<text:s/></text:span><text:span text:style-name="T2600">sprendimo vykdymas</text:span></text:p>
      <text:p text:style-name="P2601"><text:span text:style-name="T2602">1</text:span><text:span text:style-name="T2603">. Priežiūros institucijos sprendimas dėl baudos skyrimo turi būti įvykdytas ne vėliau kaip per 30 dienų nuo tos dienos, kurią šio įstatymo ir<text:s/></text:span><text:span text:style-name="T2604">(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605"><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606">a ne vėliau kaip per 30 dienų nuo teismo sprendimo, kuriuo atmestas skundas, įsiteisėjimo dienos.</text:span></text:p>
      <text:p text:style-name="P2607"><text:span text:style-name="T2608">2</text:span><text:span text:style-name="T2609">. Priežiūros institucijos sprendimas dėl poveikio priemonės taikymo yra vykdomasis dokumentas, vykdomas Lietuvos Respublikos civilinio proceso kodekso nu</text:span><text:span text:style-name="T2610">statyta tvarka. Priežiūros institucijos sprendimas gali būti pateikiamas vykdyti ne vėliau kaip per 3 metus nuo jo įsigaliojimo dienos.</text:span></text:p>
      <text:p text:style-name="P2611"/>
      <text:p text:style-name="P2612"><text:span text:style-name="T2613">69</text:span><text:span text:style-name="T2614"><text:s/>straipsnis.<text:s/></text:span><text:span text:style-name="T2615">Priežiūros institucijos sprendimų, veiksmų (neveikimo) apskundimas<text:s/></text:span></text:p>
      <text:p text:style-name="P2616"><text:span text:style-name="T2617">1</text:span><text:span text:style-name="T2618">. Šiame skyriuje<text:s/></text:span><text:span text:style-name="T2619">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20"><text:span text:style-name="T2621">2</text:span><text:span text:style-name="T2622">.<text:s/></text:span><text:span text:style-name="T2623">Skundo padavimas teismui iki jo išsprendimo dienos nesustabdo skundžiamo sprendimo, išskyrus sprendimą skirti įstatymuose nustatytas baudas, arba veiksmo vykdymo.</text:span><text:span text:style-name="T2624"><text:s/></text:span></text:p>
      <text:p text:style-name="P2625"/>
      <text:p text:style-name="P2626"><text:span text:style-name="T2627">70</text:span><text:span text:style-name="T2628"><text:s/>straipsnis.<text:s/></text:span><text:span text:style-name="T2629">Informavimas apie pritaikytas poveikio priemones</text:span></text:p>
      <text:p text:style-name="P2630"><text:span text:style-name="T2631">1</text:span><text:span text:style-name="T2632">. Sprendimas<text:s/></text:span><text:span text:style-name="T2633">dėl poveikio priemonės taikymo, atšaukimo ar neatšaukimo per 3 darbo dienas nuo jo priėmimo dienos išsiunčiamas asmeniui, dėl kurio veiksmų buvo svarstomas poveikio priemonės skyrimo klausimas, arba jam įteikiamas pasirašytinai.<text:s/></text:span></text:p>
      <text:p text:style-name="P2634"><text:span text:style-name="T2635">2</text:span><text:span text:style-name="T2636">. Informacija apie pr</text:span><text:span text:style-name="T2637">itaikytas poveikio priemones, įskaitant informaciją apie padaryto</text:span><text:span text:style-name="T2638"><text:s/></text:span><text:span text:style-name="T2639">teisės akto pažeidimo esmę ir jį padariusio asmens tapatybę, skelbiama priežiūros institucijos interneto svetainėje nedelsiant po to, kai apie sprendimą taikyti poveikio priemonę informuojam</text:span><text:span text:style-name="T2640">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41">.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42">damas tol, kol šios aplinkybės išnyksta, arba ji skelbiama neatskleidžiant informacijos apie pažeidimą padariusį asmenį. Priežiūros institucija užtikrina, kad paskelbta informacija būtų prieinama 5 metus nuo jos paskelbimo dienos.<text:s/></text:span></text:p>
      <text:p text:style-name="P2643"/>
      <text:p text:style-name="P2644"><text:span text:style-name="T2645">X</text:span><text:span text:style-name="T2646"><text:s/>SKYRIUS</text:span></text:p>
      <text:p text:style-name="P2647"><text:span text:style-name="T2648">PRIEŽ</text:span><text:span text:style-name="T2649">IŪROS INSTITUCIJOS BENDRADARBIAVIMAS SU</text:span><text:span text:style-name="T2650"><text:s/></text:span><text:span text:style-name="T2651">KITŲ VALSTYBIŲ NARIŲ PRIEŽIŪROS INSTITUCIJOMIS. INFORMACIJOS EUROPOS KOMISIJAI TEIKIMAS</text:span></text:p>
      <text:p text:style-name="P2652"><text:span text:style-name="T2653">TAR pastaba.</text:span><text:span text:style-name="T2654"><text:s/>X skyrius įsigalioja 2017-02-01.</text:span></text:p>
      <text:p text:style-name="P2655"/>
      <text:p text:style-name="P2656"><text:span text:style-name="T2657">71</text:span><text:span text:style-name="T2658"><text:s/>straipsnis.<text:s/></text:span><text:span text:style-name="T2659">Priežiūros institucijos bendradarbiavimas su kitų valstybių na</text:span><text:span text:style-name="T2660">rių priežiūros institucijomis</text:span></text:p>
      <text:p text:style-name="P2661"><text:span text:style-name="T2662">1</text:span><text:span text:style-name="T2663">. Priežiūros institucija, atlikdama šio įstatymo VI–IX skyriuose jai pavestas funkcijas, bendradarbiauja su kitų valstybių narių priežiūros institucijomis. Bendradarbiavimas apima keitimąsi informacija, dalyvavimą<text:s/></text:span><text:span text:style-name="T2664">atliekant patikrinimus arba kitų priežiūros funkcijų atlikimą bet kurios priežiūros institucijos iniciatyva.</text:span></text:p>
      <text:p text:style-name="P2665"><text:span text:style-name="T2666">2</text:span><text:span text:style-name="T2667">. Priežiūros institucija nedelsdama suteikia kitų valstybių narių priežiūros institucijoms informaciją, būtiną siekiant užtikrinti, kad kitų v</text:span><text:span text:style-name="T2668">alstybių narių priežiūros institucijos atliktų savo funkcijas.<text:s/></text:span></text:p>
      <text:p text:style-name="P2669"/>
      <text:p text:style-name="P2670"><text:span text:style-name="T2671">72</text:span><text:span text:style-name="T2672"><text:s/>straipsnis.<text:s/></text:span><text:span text:style-name="T2673">Keitimasis informacija</text:span></text:p>
      <text:p text:style-name="P2674"><text:span text:style-name="T2675">1</text:span><text:span text:style-name="T2676">. Priežiūros institucija, atlikdama šio įstatymo VI–IX skyriuose jai pavestas funkcijas, keičiasi informacija su kitų valstybių narių priežiūr</text:span><text:span text:style-name="T2677">os institucijomis.</text:span></text:p>
      <text:p text:style-name="P2678"><text:span text:style-name="T2679">2</text:span><text:span text:style-name="T2680">. Priežiūros institucija, perduodama informaciją kitų valstybių narių priežiūros institucijoms, turi teisę reikalauti, kad suteikta informacija nebūtų perduodama tretiesiems asmenims be išankstinio priežiūros institucijos sutikimo.<text:s/></text:span><text:span text:style-name="T2681">Šis apribojimas turi būti numatytas informacijos perdavimo metu. Priežiūros institucija, duodama sutikimą perduoti informaciją tretiesiems asmenims, privalo nurodyti, kokiais tikslais gali būti naudojama perduota informacija.</text:span></text:p>
      <text:p text:style-name="P2682"><text:span text:style-name="T2683">3</text:span><text:span text:style-name="T2684">. Priežiūros institucija<text:s/></text:span><text:span text:style-name="T2685">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86"><text:s/>jame nurodytais tikslais, nebent informacijos perdavimas<text:s/></text:span><text:span text:style-name="T2687">būtų pateisinamas atsižvelgiant į susiklosčiusias aplinkybes, – tokiu atveju priežiūros institucija nedelsdama informuoja pranešimą pateikusią priežiūros instituciją.</text:span></text:p>
      <text:p text:style-name="P2688"/>
      <text:p text:style-name="P2689"><text:span text:style-name="T2690">73</text:span><text:span text:style-name="T2691"><text:s/>straipsnis.<text:s/></text:span><text:span text:style-name="T2692">Atsisakymas bendradarbiauti</text:span></text:p>
      <text:p text:style-name="P2693"><text:span text:style-name="T2694">1</text:span><text:span text:style-name="T2695">. Priežiūros institucija turi teisę atsisakyti bendradarbiauti arba teikti pagalbą atliekant patikrinimą ar atliekant kitas priežiūros funkcijas, arba keistis informacija, kaip tai numatyta šio įstatymo 72 straipsnyje, tik<text:s/></text:span><text:span text:style-name="T2696">kai yra šios aplinkybės:<text:s/></text:span></text:p>
      <text:p text:style-name="P2697"><text:span text:style-name="T2698">1</text:span><text:span text:style-name="T2699">) patikrinimas, kitų priežiūros funkcijų atlikimas arba informacijos perdavimas gali neigiamai paveikti<text:s/></text:span><text:span text:style-name="T2700">Lietuvos Respublikos suverenitetą, saugumą ar viešąją tvarką;</text:span><text:span text:style-name="T2701"><text:s/></text:span></text:p>
      <text:p text:style-name="P2702"><text:span text:style-name="T2703">2</text:span><text:span text:style-name="T2704">)<text:s/></text:span><text:span text:style-name="T2705">dėl tų pačių veiksmų ir tų pačių asmenų jau yra pradė</text:span><text:span text:style-name="T2706">tas teismo arba ikiteisminis procesas Lietuvos Respublikoje</text:span><text:span text:style-name="T2707">;<text:s/></text:span></text:p>
      <text:p text:style-name="P2708"><text:span text:style-name="T2709">3</text:span><text:span text:style-name="T2710">)<text:s/></text:span><text:span text:style-name="T2711">dėl tų pačių veiksmų ir tų pačių asmenų jau yra priimtas galutinis teismo sprendimas Lietuvos Respublikoje</text:span><text:span text:style-name="T2712">.</text:span></text:p>
      <text:p text:style-name="P2713"><text:span text:style-name="T2714">2</text:span><text:span text:style-name="T2715">.<text:s/></text:span><text:span text:style-name="T2716">Priežiūros institucija, pasinaudojusi šio straipsnio 1 dalyje nustatyt</text:span><text:span text:style-name="T2717">a teise, nedelsdama apie tai praneša prašymą suteikti informaciją ar kitokio pobūdžio pagalbą pateikusiai valstybės narės priežiūros institucijai ir nurodo atsisakymo bendradarbiauti priežastis</text:span><text:span text:style-name="T2718">.</text:span></text:p>
      <text:p text:style-name="P2719"/>
      <text:p text:style-name="P2720"><text:span text:style-name="T2721">74</text:span><text:span text:style-name="T2722"><text:s/>straipsnis.<text:s/></text:span><text:span text:style-name="T2723">Atskirų valstybių narių kompetentingų<text:s/></text:span><text:span text:style-name="T2724">institucijų nesutarimų sprendimas</text:span></text:p>
      <text:p text:style-name="P2725"><text:span text:style-name="T2726">1</text:span><text:span text:style-name="T2727">. Priežiūros institucija gali pranešti Europos bankininkystės institucijai apie šiuos kitos valstybės narės priežiūros institucijos atmestus arba per pagrįstą terminą neįvykdytus prašymus:</text:span></text:p>
      <text:p text:style-name="P2728"><text:span text:style-name="T2729">1</text:span><text:span text:style-name="T2730">) keistis informacija;</text:span></text:p>
      <text:p text:style-name="P2731"><text:span text:style-name="T2732">2</text:span><text:span text:style-name="T2733">) atlikti patikrinimą;<text:s/></text:span></text:p>
      <text:p text:style-name="P2734"><text:span text:style-name="T2735">3</text:span><text:span text:style-name="T2736">) leisti priežiūros institucijos pareigūnams dalyvauti kitos valstybės narės priežiūros institucijos pareigūnams atliekant patikrinimą.</text:span></text:p>
      <text:p text:style-name="P2737"><text:span text:style-name="T2738">2</text:span><text:span text:style-name="T2739">. Šio straipsnio nuostatos įgyvendinamos laikantis<text:s/></text:span><text:span text:style-name="T2740">2010 m. lapkričio 24 d. Europo</text:span><text:span text:style-name="T2741">s Parlamento ir Tarybos reglamento (ES) Nr. 1093/2010, kuriuo įsteigiama Europos priežiūros institucija (Europos bankininkystės institucija), iš dalies keičiamas Sprendimas Nr. 716/2009/EB ir panaikinamas Komisijos sprendimas 2009/78/EB<text:s/></text:span><text:span text:style-name="T2742">(OL 2010 L 331, p.<text:s/></text:span><text:span text:style-name="T2743">12)</text:span><text:span text:style-name="T2744">,</text:span><text:span text:style-name="T2745"><text:s/>19 straipsnyje nustatytų reikalavimų.</text:span></text:p>
      <text:p text:style-name="P2746"/>
      <text:p text:style-name="P2747"><text:span text:style-name="T2748">75</text:span><text:span text:style-name="T2749"><text:s/>straipsnis.<text:s/></text:span><text:span text:style-name="T2750">Informacijos Europos Komisijai teikimas</text:span></text:p>
      <text:p text:style-name="P2751"><text:span text:style-name="T2752">Priežiūros institucija pirmą kartą ne vėliau kaip 2018 m. rugsėjo 18 d., o vėliau – kas dvejus metus Europos Komisijai teikia šią informaciją:<text:s/></text:span></text:p>
      <text:p text:style-name="P2753"><text:span text:style-name="T2754">1</text:span><text:span text:style-name="T2755">)<text:s/></text:span><text:span text:style-name="T2756">kaip mokėjimo paslaugų teikėjai laikosi šio įstatymo 47, 48 ir 49 straipsniuose nustatytų reikalavimų;</text:span></text:p>
      <text:p text:style-name="P2757"><text:span text:style-name="T2758">2</text:span><text:span text:style-name="T2759">) kaip Lietuvos Respublikoje laikomasi reikalavimų užtikrinti, kad veiktų šio įstatymo 50 straipsnyje nurodyta interneto svetainė;</text:span></text:p>
      <text:p text:style-name="P2760"><text:span text:style-name="T2761">3</text:span><text:span text:style-name="T2762">) perkeltų m</text:span><text:span text:style-name="T2763">okėjimo sąskaitų ir atmestų prašymų perkelti mokėjimo sąskaitas skaičių;</text:span></text:p>
      <text:p text:style-name="P2764"><text:span text:style-name="T2765">4</text:span><text:span text:style-name="T2766">) kredito įstaigų, kurios siūlo pagrindines mokėjimo sąskaitas, skaičių, atidarytų pagrindinių mokėjimo sąskaitų ir atmestų prašymų atidaryti pagrindinę mokėjimo sąskaitą skaičių</text:span><text:span text:style-name="T2767">.</text:span></text:p>
      <text:p text:style-name="P2768"/>
      <text:p text:style-name="P2769"><text:span text:style-name="T2770">XI</text:span><text:span text:style-name="T2771"><text:s/>SKYRIUS</text:span></text:p>
      <text:p text:style-name="P2772"><text:span text:style-name="T2773">GINČŲ NAGRINĖJIMO TVARKA</text:span></text:p>
      <text:p text:style-name="P2774"/>
      <text:p text:style-name="P2775"><text:span text:style-name="T2776">76</text:span><text:span text:style-name="T2777"><text:s/>straipsnis.<text:s/></text:span><text:span text:style-name="T2778">Kreipimasis į ginčus nagrinėjančias institucijas</text:span></text:p>
      <text:p text:style-name="P2779"><text:span text:style-name="T2780">Mokėjimo paslaugų vartotojas, manydamas, kad mokėjimo paslaugų teikėjas ar kitas asmuo, kuris verčiasi ūkine komercine ar profesine<text:s/></text:span><text:span text:style-name="T2781">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82">Vartotojų teisių apsaugos įstatymo nustatyta tvarka.</text:span></text:p>
      <text:p text:style-name="P2783"/>
      <text:p text:style-name="P2784"><text:span text:style-name="T2785">77</text:span><text:span text:style-name="T2786"><text:s/>straipsnis.<text:s/></text:span><text:span text:style-name="T2787">Kitų nuostolių atlyginimas</text:span></text:p>
      <text:p text:style-name="P2788"><text:span text:style-name="T2789">1</text:span><text:span text:style-name="T2790">. Kituose teisės aktuose, taikomuose mokėjimo paslaugų teikėjo ir mokėjimo paslaugų vartotojo sudarytai bendrajai sutarčiai, gali būti numatytas<text:s/></text:span><text:span text:style-name="T2791">papi</text:span><text:span text:style-name="T2792">ldomas nuostolių, nenurodytų šio įstatymo 41 ir 42 straipsniuose, atlyginimas</text:span><text:span text:style-name="T2793">.</text:span></text:p>
      <text:p text:style-name="P2794"><text:span text:style-name="T2795">2</text:span><text:span text:style-name="T2796">. Mokėjimo paslaugų teikėjas privalo nedelsdamas atlyginti vartotojo patirtus finansinius nuostolius, įskaitant komisinius atlyginimus ir palūkanas, kurie susidarė tiesiogi</text:span><text:span text:style-name="T2797">ai dėl to, kad mokėjimo paslaugų teikėjas nesilaikė šio įstatymo 53 straipsnyje jam nustatytų pareigų.</text:span></text:p>
      <text:p text:style-name="P2798"><text:span text:style-name="T2799">3</text:span><text:span text:style-name="T2800">. Atsakomybė pagal šio straipsnio 2 dalį netaikoma, kai yra aplinkybių, kurių mokėjimo paslaugų teikėjas, prašantis į jas atsižvelgti, negalėjo kont</text:span><text:span text:style-name="T2801">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802">ktuose.</text:span></text:p>
      <text:p text:style-name="P2803"><text:span text:style-name="T2804">4</text:span><text:span text:style-name="T2805">. Mokėjimo paslaugų teikėjo nustatytos netesybos dėl netinkamo sutartinių įsipareigojimų vykdymo turi būti pagrįstos ir proporcingos.</text:span></text:p>
      <text:p text:style-name="P2806"/>
      <text:p text:style-name="P2807"><text:span text:style-name="T2808">XII</text:span><text:span text:style-name="T2809"><text:s/>SKYRIUS</text:span></text:p>
      <text:p text:style-name="P2810"><text:span text:style-name="T2811">BAIGIAMOSIOS NUOSTATOS</text:span></text:p>
      <text:p text:style-name="P2812"/>
      <text:p text:style-name="P2813"><text:span text:style-name="T2814">78</text:span><text:span text:style-name="T2815"><text:s/>straipsnis.<text:s/></text:span><text:span text:style-name="T2816">Mokėjimo paslaugų teikėjo pareiga teikti info</text:span><text:span text:style-name="T2817">rmaciją<text:s/></text:span></text:p>
      <text:p text:style-name="P2818"><text:span text:style-name="T2819">1</text:span><text:span text:style-name="T2820">.<text:s/></text:span><text:span text:style-name="T2821">Įgyvendindami šio įstatymo<text:s/></text:span><text:span text:style-name="T2822">VI–VIII skyrių, 75 straipsnio nuostatas,<text:s/></text:span><text:span text:style-name="T2823">mokėjimo paslaugų teikėjai privalo pateikti priežiūros institucijai informaciją apie teikiamas mokėjimo, pagrindinės mokėjimo sąskaitos, mokėjimo sąskaitos perkėlimo ir su<text:s/></text:span><text:span text:style-name="T2824">mokėjimo sąskaitomis susijusias paslaugas</text:span><text:span text:style-name="T2825">.</text:span></text:p>
      <text:p text:style-name="P2826"><text:span text:style-name="T2827">2</text:span><text:span text:style-name="T2828">. Šio straipsnio 1 dalyje nurodytos informacijos detalų turinį, formą ir informacijos teikimo tvarką nustato priežiūros institucija.<text:s/></text:span></text:p>
      <text:p text:style-name="P2829"><text:span text:style-name="T2830">TAR pastaba.</text:span><text:span text:style-name="T2831"><text:s/>78 straipsnis įsigalioja 2017-02-01.</text:span></text:p>
      <text:p text:style-name="P2832"/>
      <text:p text:style-name="P2833">Skelbiu šį Lietuvos Respublikos Seimo priimtą įstatymą.</text:p>
      <text:p text:style-name="P2834"/>
      <text:p text:style-name="P2835"/>
      <text:p text:style-name="P2836"/>
      <text:p text:style-name="P2837">RESPUBLIKOS PREZIDENTAS<text:tab/>VALDAS ADAMKUS</text:p>
      <text:p text:style-name="P2838"/>
      <text:p text:style-name="Normal"/>
      <text:p text:style-name="P2839"/>
      <text:p text:style-name="P2841">Lietuvos Respublikos</text:p>
      <text:p text:style-name="P2842">mokėjimų<text:s/>įstatymo</text:p>
      <text:p text:style-name="P2843">priedas</text:p>
      <text:p text:style-name="P2844"/>
      <text:p text:style-name="P2845"><text:span text:style-name="T2846">ĮGYVENDINAMI EUROPOS SĄJUNGOS TEISĖS AKTAI</text:span></text:p>
      <text:p text:style-name="P2847"/>
      <text:p text:style-name="P2848"><text:span text:style-name="T2849">1</text:span><text:span text:style-name="T2850">. 2007 m. lapkričio 13 d. Europos Parlamento ir Tarybos direktyva 2007/64/EB dėl mokėjimo paslaugų vidaus rinkoje, iš dalies keičianti direktyvas 97/7/EB, 2002/65/EB, 2005/60/EB</text:span><text:span text:style-name="T2851"><text:s/>ir 2006/48/EB ir panaikinanti Direktyvą 97/5/EB (OL 2007 L 319, p. 1), su paskutiniais pakeitimais, padarytais 2009 m. rugsėjo 16 d. Europos Parlamento ir Tarybos direktyva 2009/111/EB (</text:span><text:span text:style-name="T2852">OL 2009 L 302, p. 97</text:span><text:span text:style-name="T2853">).</text:span></text:p>
      <text:p text:style-name="P2854"><text:span text:style-name="T2855">2</text:span><text:span text:style-name="T2856">. 2009 m. rugsėjo 16 d. Europos Parlament</text:span><text:span text:style-name="T2857">o ir Tarybos reglamentas (EB) Nr. 924/2009 dėl tarptautinių mokėjimų Bendrijoje, panaikinantis Reglamentą (EB) Nr. 2560/2001 (OL 2009 L 266, p. 11).</text:span></text:p>
      <text:p text:style-name="P2858"><text:span text:style-name="T2859">3</text:span><text:span text:style-name="T2860">. 2012 m. kovo 14 d. Europos Parlamento ir Tarybos reglamentas (ES) Nr. 260/2012, kuriuo nustatomi kre</text:span><text:span text:style-name="T2861">dito pervedimų ir tiesioginio debeto operacijų eurais techniniai ir komerciniai reikalavimai ir iš dalies keičiamas Reglamentas (EB) Nr. 924/2009 (OL 2012 L 94, p. 22).</text:span></text:p>
      <text:p text:style-name="P2862"><text:span text:style-name="T2863">4</text:span><text:span text:style-name="T2864">.<text:s/></text:span><text:span text:style-name="T2865">2014 m. liepos 23 d.<text:s/></text:span><text:span text:style-name="T2866">Europos Parlamento ir Tarybos direktyva<text:s/></text:span><text:span text:style-name="T2867">2014/92/ES dėl moke</text:span><text:span text:style-name="T2868">sčių, susijusių su mokėjimo sąskaitomis, palyginamumo, mokėjimo sąskaitų perkėlimo ir galimybės naudotis būtiniausias savybes turinčiomis mokėjimo sąskaitomis (OL 2014 L<text:s/></text:span><text:span text:style-name="T2869">257, p. 214</text:span><text:span text:style-name="T2870">).</text:span></text:p>
      <text:p text:style-name="P2871"><text:span text:style-name="T2872">5</text:span><text:span text:style-name="T2873">.<text:s/></text:span><text:span text:style-name="T2874">2015 m. balandžio 29 d. Europos Parlamento ir Tarybos reglamentas</text:span><text:span text:style-name="T2875"><text:s/>(ES) 2015/751 dėl tarpbankinių mokesčių už kortele grindžiamas mokėjimo operacijas (OL 2015 L 123, p. 1).</text:span></text:p>
      <text:p text:style-name="P2876"/>
      <text:p text:style-name="P2877"/>
      <text:p text:style-name="P2878"><text:span text:style-name="T2879">Pakeitimai:</text:span></text:p>
      <text:p text:style-name="P2880"/>
      <text:p text:style-name="P2881"><text:span text:style-name="T2882">1.</text:span></text:p>
      <text:p text:style-name="P2883"><text:span text:style-name="T2884">Lietuvos Respublikos Seimas, Įstatymas</text:span></text:p>
      <text:p text:style-name="P2885"><text:span text:style-name="T2886">Nr.<text:s/></text:span><text:a xlink:href="https://www.e-tar.lt/portal/legalAct.html?documentId=TAR.68EBBD2CAC0C" office:target-frame-name="_top" xlink:show="replace"><text:span text:style-name="T2887">IX-1596</text:span></text:a><text:span text:style-name="T2888">, 2003-06-05, Žin., 2003, Nr. 61-2753 (2003-06-27), i. k. 1031010ISTA0IX-1596</text:span></text:p>
      <text:p text:style-name="P2889"><text:span text:style-name="T2890">Lietuvos Respublikos mokėjimų įstatymo pakeitimo įstatymas</text:span></text:p>
      <text:p text:style-name="P2891"/>
      <text:p text:style-name="P2892"><text:span text:style-name="T2893">2.</text:span></text:p>
      <text:p text:style-name="P2894"><text:span text:style-name="T2895">Lietuvos Respublikos Seimas, Įstatymas</text:span></text:p>
      <text:p text:style-name="P2896"><text:span text:style-name="T2897">Nr.<text:s/></text:span><text:a xlink:href="https://www.e-tar.lt/portal/legalAct.html?documentId=TAR.B38349767B81" office:target-frame-name="_top" xlink:show="replace"><text:span text:style-name="T2898">IX-2404</text:span></text:a><text:span text:style-name="T2899">, 2004-07-15, Žin., 2004, Nr. 116-4336 (2004-07-27), i. k. 1041010ISTA0IX-2404</text:span></text:p>
      <text:p text:style-name="P2900"><text:span text:style-name="T2901">Lietuvos Respublikos mokėjimų įstatymo 7 straipsnio pakeitimo įstatymas</text:span></text:p>
      <text:p text:style-name="P2902"/>
      <text:p text:style-name="P2903"><text:span text:style-name="T2904">3.</text:span></text:p>
      <text:p text:style-name="P2905"><text:span text:style-name="T2906">Lietuvos Respublikos Seimas, Įstatymas</text:span></text:p>
      <text:p text:style-name="P2907"><text:span text:style-name="T2908">Nr.<text:s/></text:span><text:a xlink:href="https://www.e-tar.lt/portal/legalAct.html?documentId=TAR.908E9B9C8B9E" office:target-frame-name="_top" xlink:show="replace"><text:span text:style-name="T2909">X-1351</text:span></text:a><text:span text:style-name="T2910">, 2007-12-05, Žin., 2007, Nr. 132-5355 (2007-12-15), i. k. 1071010ISTA00X-1351</text:span></text:p>
      <text:p text:style-name="P2911"><text:span text:style-name="T2912">Lietuvos Respublikos mokėjimų įstatymo 3 straipsnio pakeitimo įstatymas</text:span></text:p>
      <text:p text:style-name="P2913"/>
      <text:p text:style-name="P2914"><text:span text:style-name="T2915">4.</text:span></text:p>
      <text:p text:style-name="P2916"><text:span text:style-name="T2917">Lietuvos Respub</text:span><text:span text:style-name="T2918">likos Seimas, Įstatymas</text:span></text:p>
      <text:p text:style-name="P2919"><text:span text:style-name="T2920">Nr.<text:s/></text:span><text:a xlink:href="https://www.e-tar.lt/portal/legalAct.html?documentId=TAR.6A58820A3491" office:target-frame-name="_top" xlink:show="replace"><text:span text:style-name="T2921">XI-550</text:span></text:a><text:span text:style-name="T2922">, 2009-12-10, Žin., 2009, Nr. 153-6888 (2009-12-28), i. k. 1091010ISTA00XI-550</text:span></text:p>
      <text:p text:style-name="P2923"><text:span text:style-name="T2924">Lietuvos Respublikos mokėjimų įstatymo pakeitimo įstatymas</text:span></text:p>
      <text:p text:style-name="P2925"/>
      <text:p text:style-name="P2926"><text:span text:style-name="T2927">5</text:span><text:span text:style-name="T2928">.</text:span></text:p>
      <text:p text:style-name="P2929"><text:span text:style-name="T2930">Lietuvos Respublikos Seimas, Įstatymas</text:span></text:p>
      <text:p text:style-name="P2931"><text:span text:style-name="T2932">Nr.<text:s/></text:span><text:a xlink:href="https://www.e-tar.lt/portal/legalAct.html?documentId=TAR.B6B7EE54785F" office:target-frame-name="_top" xlink:show="replace"><text:span text:style-name="T2933">XI-1340</text:span></text:a><text:span text:style-name="T2934">, 2011-04-21, Žin., 2011, Nr. 52-2515 (2011-05-03), i. k. 1111010ISTA0XI-1340</text:span></text:p>
      <text:p text:style-name="P2935"><text:span text:style-name="T2936">Lietuvos Respublikos mokėjimų įstatymo 1, 3,</text:span><text:span text:style-name="T2937"><text:s/>6 straipsnių ir Įstatymo priedo pakeitimo ir papildymo įstatymas</text:span></text:p>
      <text:p text:style-name="P2938"/>
      <text:p text:style-name="P2939"><text:span text:style-name="T2940">6.</text:span></text:p>
      <text:p text:style-name="P2941"><text:span text:style-name="T2942">Lietuvos Respublikos Seimas, Įstatymas</text:span></text:p>
      <text:p text:style-name="P2943"><text:span text:style-name="T2944">Nr.<text:s/></text:span><text:a xlink:href="https://www.e-tar.lt/portal/legalAct.html?documentId=TAR.C6BA8ABAC453" office:target-frame-name="_top" xlink:show="replace"><text:span text:style-name="T2945">XI-1685</text:span></text:a><text:span text:style-name="T2946">, 2011-11-17, Žin., 2011, Nr. 146-6831 (2011-12-01), i</text:span><text:span text:style-name="T2947">. k. 1111010ISTA0XI-1685</text:span></text:p>
      <text:p text:style-name="P2948"><text:span text:style-name="T2949">Lietuvos Respublikos mokėjimų įstatymo 9 straipsnio, VI ir VII skyrių pakeitimo ir papildymo įstatymas</text:span></text:p>
      <text:p text:style-name="P2950"/>
      <text:p text:style-name="P2951"><text:span text:style-name="T2952">7.</text:span></text:p>
      <text:p text:style-name="P2953"><text:span text:style-name="T2954">Lietuvos Respublikos Seimas, Įstatymas</text:span></text:p>
      <text:p text:style-name="P2955"><text:span text:style-name="T2956">Nr.<text:s/></text:span><text:a xlink:href="https://www.e-tar.lt/portal/legalAct.html?documentId=TAR.B9CDAF015B39" office:target-frame-name="_top" xlink:show="replace"><text:span text:style-name="T2957">XI-1876</text:span></text:a><text:span text:style-name="T2958">, 2011-12-22, Žin., 2011, Nr. 163-7767 (2011-12-31), i. k. 1111010ISTA0XI-1876</text:span></text:p>
      <text:p text:style-name="P2959"><text:span text:style-name="T2960">Lietuvos Respublikos mokėjimų įstatymo 2, 3, 6, 7 straipsnių pakeitimo ir papildymo įstatymas</text:span></text:p>
      <text:p text:style-name="P2961"/>
      <text:p text:style-name="P2962"><text:span text:style-name="T2963">8.</text:span></text:p>
      <text:p text:style-name="P2964"><text:span text:style-name="T2965">Lietuvos Respublikos Seimas, Įstatymas</text:span></text:p>
      <text:p text:style-name="P2966"><text:span text:style-name="T2967">Nr.<text:s/></text:span><text:a xlink:href="https://www.e-tar.lt/portal/legalAct.html?documentId=TAR.43F9458AFB15" office:target-frame-name="_top" xlink:show="replace"><text:span text:style-name="T2968">XII-303</text:span></text:a><text:span text:style-name="T2969">, 2013-05-14, Žin., 2013, Nr. 57-2847 (2013-06-01), i. k. 1131010ISTA0XII-303</text:span></text:p>
      <text:p text:style-name="P2970"><text:span text:style-name="T2971">Lietuvos Respublikos mokėjimų įstatymo 3 ir 49 straipsnių pakeitimo, Įstatymo papildymo 51 straipsniu ir priedo papil</text:span><text:span text:style-name="T2972">dymo įstatymas</text:span></text:p>
      <text:p text:style-name="P2973"/>
      <text:p text:style-name="P2974"><text:span text:style-name="T2975">9.</text:span></text:p>
      <text:p text:style-name="P2976"><text:span text:style-name="T2977">Lietuvos Respublikos Seimas, Įstatymas</text:span></text:p>
      <text:p text:style-name="P2978"><text:span text:style-name="T2979">Nr.<text:s/></text:span><text:a xlink:href="https://www.e-tar.lt/portal/legalAct.html?documentId=c8ef9b404a2c11e483c6e89f9dba57fd" office:target-frame-name="_top" xlink:show="replace"><text:span text:style-name="T2980">XII-1108</text:span></text:a><text:span text:style-name="T2981">, 2014-09-23, paskelbta TAR 2014-10-02, i. k. 2014-13429</text:span></text:p>
      <text:p text:style-name="P2982"><text:span text:style-name="T2983">Lietuvos Respublikos mokėjimų<text:s/></text:span><text:span text:style-name="T2984">įstatymo Nr. VIII-1370 4, 30, 36 ir 45 straipsnių pakeitimo įstatymas</text:span></text:p>
      <text:p text:style-name="P2985"/>
      <text:p text:style-name="P2986"><text:span text:style-name="T2987">10.</text:span></text:p>
      <text:p text:style-name="P2988"><text:span text:style-name="T2989">Lietuvos Respublikos Seimas, Įstatymas</text:span></text:p>
      <text:p text:style-name="P2990"><text:span text:style-name="T2991">Nr.<text:s/></text:span><text:a xlink:href="https://www.e-tar.lt/portal/legalAct.html?documentId=66a2ee0048f511e6b5d09300a16a686c" office:target-frame-name="_top" xlink:show="replace"><text:span text:style-name="T2992">XII-2561</text:span></text:a><text:span text:style-name="T2993">, 2016-06-30, paskelbta TAR 2016</text:span><text:span text:style-name="T2994">-07-13, i. k. 2016-20315</text:span></text:p>
      <text:p text:style-name="P2995"><text:span text:style-name="T2996">Lietuvos Respublikos mokėjimų įstatymo Nr. VIII-1370 pakeitimo įstatymas</text:span></text:p>
      <text:p text:style-name="P2997"/>
      <text:p text:style-name="P2998"><text:span text:style-name="T2999">11.</text:span></text:p>
      <text:p text:style-name="P3000"><text:span text:style-name="T3001">Lietuvos Respublikos Seimas, Įstatymas</text:span></text:p>
      <text:p text:style-name="P3002"><text:span text:style-name="T3003">Nr.<text:s/></text:span><text:a xlink:href="https://www.e-tar.lt/portal/legalAct.html?documentId=bece4970a67a11e69ad4c8713b612d0f" office:target-frame-name="_top" xlink:show="replace"><text:span text:style-name="T3004">XII-2699</text:span></text:a><text:span text:style-name="T3005">, 20</text:span><text:span text:style-name="T3006">16-11-03, paskelbta TAR 2016-11-09, i. k. 2016-26476</text:span></text:p>
      <text:p text:style-name="P3007"><text:span text:style-name="T3008">Lietuvos Respublikos mokėjimų įstatymo Nr. VIII-1370 9 straipsnio pakeitimo įstatymas</text:span></text:p>
      <text:p text:style-name="P3009"/>
      <text:p text:style-name="P3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40"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40"><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1:09:00Z</meta:creation-date>
    <dc:date>2018-05-09T11:09:00Z</dc:date>
    <meta:template xlink:href="Normal.dotm" xlink:type="simple"/>
    <meta:editing-cycles>2</meta:editing-cycles>
    <meta:editing-duration>PT0S</meta:editing-duration>
    <meta:document-statistic meta:page-count="32" meta:paragraph-count="758" meta:word-count="17343" meta:character-count="137991" meta:row-count="3281" meta:non-whitespace-character-count="121406"/>
  </office:meta>
</office:document-meta>
</file>