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widows="0" fo:orphans="0" fo:break-before="page" fo:margin-left="3.1493in" style:page-number="1">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2" style:family="paragraph">
      <style:paragraph-properties fo:widows="0" fo:orphans="0" fo:break-before="page" fo:margin-left="3.1493in" style:page-number="1">
        <style:tab-stops/>
      </style:paragraph-properties>
    </style:style>
    <style:style style:name="P382" style:parent-style-name="Normal" style:family="paragraph">
      <style:paragraph-properties fo:widows="0" fo:orphans="0" fo:margin-left="3.1493in">
        <style:tab-stops/>
      </style:paragraph-properties>
    </style:style>
    <style:style style:name="P383" style:parent-style-name="Normal" style:family="paragraph">
      <style:paragraph-properties fo:widows="0" fo:orphans="0" fo:margin-left="3.1493in">
        <style:tab-stops/>
      </style:paragraph-properties>
    </style:style>
    <style:style style:name="P384" style:parent-style-name="Normal" style:family="paragraph">
      <style:paragraph-properties fo:widows="0" fo:orphans="0" fo:margin-left="3.1493in">
        <style:tab-stops/>
      </style:paragraph-properties>
    </style:style>
    <style:style style:name="P385" style:parent-style-name="Normal" style:family="paragraph">
      <style:paragraph-properties fo:widows="0" fo:orphans="0" fo:margin-left="3.1493in">
        <style:tab-stops/>
      </style:paragraph-properties>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TableColumn390" style:family="table-column">
      <style:table-column-properties style:column-width="2.0138in" style:use-optimal-column-width="false"/>
    </style:style>
    <style:style style:name="TableColumn391" style:family="table-column">
      <style:table-column-properties style:column-width="0.8472in" style:use-optimal-column-width="false"/>
    </style:style>
    <style:style style:name="TableColumn392" style:family="table-column">
      <style:table-column-properties style:column-width="0.8333in" style:use-optimal-column-width="false"/>
    </style:style>
    <style:style style:name="TableColumn393" style:family="table-column">
      <style:table-column-properties style:column-width="0.9166in" style:use-optimal-column-width="false"/>
    </style:style>
    <style:style style:name="TableColumn394" style:family="table-column">
      <style:table-column-properties style:column-width="1.0583in" style:use-optimal-column-width="false"/>
    </style:style>
    <style:style style:name="TableColumn395" style:family="table-column">
      <style:table-column-properties style:column-width="0.6305in" style:use-optimal-column-width="false"/>
    </style:style>
    <style:style style:name="Table389" style:family="table">
      <style:table-properties style:width="6.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P604" style:parent-style-name="Normal" style:family="paragraph">
      <style:paragraph-properties fo:text-align="justify"/>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widows="0" fo:orphans="0" fo:text-align="justify"/>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19-12-13 iki 2019-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taikymo prek</text:span><text:span text:style-name="T35">ėms ir paslaugoms, skirtoms diplomatinėms atstovybėms, konsulinėms įstaigoms, tarptautinėms organizacijoms, Šiaurės Atlanto Sutarties Organizacijos šalių kariuomenių vienetams ir Europos Sąjungos įstaigoms, taisyklių, patvirtintų Lietuvos Respublikos Vyria</text:span><text:span text:style-name="T36">usybės 2004 m. balandžio 16 d. nutarimu Nr. 442 „Dėl pridėtinės vertės mokesčio ir akcizų taikymo prekėms ir paslaugoms, skirtoms diplomatinėms atstovybėms, konsulinėms įstaigoms, tarptautinėms organizacijoms, Šiaurės Atlanto Sutarties Organizacijos šalių<text:s/></text:span><text:span text:style-name="T37">kariuomenių vienetams ir Europos Sąjungos institucijoms, įstaigoms ir Europos investicijų bankui“, 2 punktu,</text:span><text:s/></text:p>
      <text:p text:style-name="P38">Preambulės pakeitimai:</text:p>
      <text:p text:style-name="P39"><text:span text:style-name="T40">Nr.<text:s/></text:span><text:a xlink:href="https://www.e-tar.lt/portal/legalAct.html?documentId=a44d5af06a6d11e4b6b89037654e22b1" office:target-frame-name="_top" xlink:show="replace"><text:span text:style-name="T41">1K-360</text:span></text:a><text:span text:style-name="T42">, 2014-11-11, p</text:span><text:span text:style-name="T43">askelbta TAR 2014-11-14, i. k. 2014-16820</text:span></text:p>
      <text:p text:style-name="P44"><text:span text:style-name="T45">Nr.<text:s/></text:span><text:a xlink:href="https://www.e-tar.lt/portal/legalAct.html?documentId=574a55c00d2211ea9d279ea27696ab7b" office:target-frame-name="_top" xlink:show="replace"><text:span text:style-name="T46">1K-351</text:span></text:a><text:span text:style-name="T47">, 2019-11-21, paskelbta TAR 2019-11-26, i. k. 2019-18801</text:span></text:p>
      <text:p text:style-name="Normal"/>
      <text:p text:style-name="P48"><text:span text:style-name="T49">tvirtinu</text:span><text:s/>Palankesnes arba nepalankesnes pridėtinės vertės mokesčio ir akcizų grąžinimo kai kurių užsienio valstybių diplomatinėms atstovybėms ir (arba) konsulinėms įstaigoms taisykles (pridedama).“</text:p>
      <text:p text:style-name="P50"/>
      <text:p text:style-name="P51"/>
      <text:p text:style-name="P52"/>
      <text:p text:style-name="P53">FINANSŲ MINISTRĖ<text:tab/>DALIA GRYBAUSKAITĖ</text:p>
      <text:p text:style-name="P54"/>
      <text:p text:style-name="Normal"/>
      <text:soft-page-break/>
      <text:p text:style-name="P55">PATVIRTINTA</text:p>
      <text:p text:style-name="P63">Lietuvos Respublikos finansų ministro 2002 m.<text:s/></text:p>
      <text:p text:style-name="P64">birželio 21 d. įsakymu Nr. 188</text:p>
      <text:p text:style-name="P65">(Lietuvos Respublikos finansų ministro 2008 m.<text:s/></text:p>
      <text:p text:style-name="P66">balandžio 17 d. įsakymo Nr. 1K-144 redakcija)</text:p>
      <text:p text:style-name="Normal"/>
      <text:p text:style-name="P67"><text:span text:style-name="T68">PALANKESNĖS ARBA NEPALANKESNĖS PRIDĖTINĖS VERTĖS MOKESČIO IR AKCIZŲ GRĄŽINIMO KAI KURIŲ UŽSIENIO VALSTYBIŲ DIPLOMATINĖMS ATSTOVYBĖMS IR (ARBA) KONSULINĖMS ĮSTAIGOMS TAISYKLĖS</text:span></text:p>
      <text:p text:style-name="P69"/>
      <text:p text:style-name="P70"><text:span text:style-name="T71">1</text:span><text:span text:style-name="T72">. Pridėtinės vertės mokesčio</text:span><text:span text:style-name="T73"><text:s/>ir akcizų grąžinimo kai kurių užsienio valstybių diplomatinėms atstovybėms ir (arba) konsulinėms įstaigoms taisyklės (toliau – taisyklės) nustato atvejus, kada užsienio valstybės diplomatinėms atstovybėms ir (arba) konsulinėms įstaigoms Lietuvos Respublik</text:span><text:span text:style-name="T74">oje taikoma nepalankesnė arba palankesnė pridėtinės vertės mokesčio (toliau – PVM) ir (arba) akcizų grąžinimo tvarka, nei nustatyta Pridėtinės vertės mokesčio ir akcizų taikymo prekėms ir paslaugoms, skirtoms diplomatinėms atstovybėms, konsulinėms įstaigom</text:span><text:span text:style-name="T75">s, tarptautinėms organizacijoms,</text:span><text:span text:style-name="T76"><text:s/></text:span><text:span text:style-name="T77">Šiaurės Atlanto Sutarties Organizacijos šalių kariuomenių vienetams ir Europos Sąjungos įstaigoms, taisyklėse, patvirtintose Lietuvos Respublikos Vyriausybės 2004 m. balandžio 16 d. nutarimu Nr. 442 „Dėl pridėtinės vertės m</text:span><text:span text:style-name="T78">okesčio ir akcizų taikymo prekėms ir paslaugoms, skirtoms diplomatinėms atstovybėms, konsulinėms įstaigoms, tarptautinėms organizacijoms, Šiaurės Atlanto Sutarties Organizacijos šalių kariuomenių vienetams ir Europos Sąjungos institucijoms, įstaigoms ir Eu</text:span><text:span text:style-name="T79">ropos investicijų bankui“ (toliau – bendrosios taisyklės).<text:s/></text:span></text:p>
      <text:p text:style-name="P80">Punkto pakeitimai:</text:p>
      <text:p text:style-name="P81"><text:span text:style-name="T82">Nr.<text:s/></text:span><text:a xlink:href="https://www.e-tar.lt/portal/legalAct.html?documentId=a44d5af06a6d11e4b6b89037654e22b1" office:target-frame-name="_top" xlink:show="replace"><text:span text:style-name="T83">1K-360</text:span></text:a><text:span text:style-name="T84">, 2014-11-11, paskelbta TAR 2014-11-14, i. k. 2014-16820</text:span></text:p>
      <text:p text:style-name="P85"><text:span text:style-name="T86">Nr.<text:s/></text:span><text:a xlink:href="https://www.e-tar.lt/portal/legalAct.html?documentId=574a55c00d2211ea9d279ea27696ab7b" office:target-frame-name="_top" xlink:show="replace"><text:span text:style-name="T87">1K-351</text:span></text:a><text:span text:style-name="T88">, 2019-11-21, paskelbta TAR 2019-11-26, i. k. 2019-18801</text:span></text:p>
      <text:p text:style-name="Normal"/>
      <text:p text:style-name="P89"><text:span text:style-name="T90">2</text:span><text:span text:style-name="T91">.<text:s/></text:span><text:span text:style-name="T92">Lenkijos Respublikos ambasadai Lietuvos Respublikoje, jos diplomatinio personalo nariams,</text:span><text:span text:style-name="T93"><text:s/>administracinio ir techninio personalo nariams ir kartu gyvenantiems jų šeimų nariams (jei šie asmenys nėra Lietuvos Respublikos piliečiai ir jų nuolatinė gyvenamoji vieta nėra Lietuvos Respublika) PVM grąžinamas už visas Lietuvos Respublikoje įsigytas pr</text:span><text:span text:style-name="T94">ekes ir paslaugas (išskyrus maistą, apdorotą tabaką, kaitinamojo tabako produktus ir etilo alkoholį bei alkoholinius gėrimus), nenustačius minimalios piniginės sumos PVM sąskaitoms faktūroms arba kitiems vietoj jų teisės aktų nustatyta tvarka naudojamiems<text:s/></text:span><text:span text:style-name="T95">apskaitos dokumentams, pateikiamiems PVM grąžinti.</text:span><text:s/></text:p>
      <text:p text:style-name="P96">Punkto pakeitimai:</text:p>
      <text:p text:style-name="P97"><text:span text:style-name="T98">Nr.<text:s/></text:span><text:a xlink:href="https://www.e-tar.lt/portal/legalAct.html?documentId=574a55c00d2211ea9d279ea27696ab7b" office:target-frame-name="_top" xlink:show="replace"><text:span text:style-name="T99">1K-351</text:span></text:a><text:span text:style-name="T100">, 2019-11-21, paskelbta TAR 2019-11-26, i. k. 2019-18801</text:span></text:p>
      <text:p text:style-name="Normal"/>
      <text:p text:style-name="P101"><text:span text:style-name="T102">3</text:span><text:span text:style-name="T103">. Vokietijos F</text:span><text:span text:style-name="T104">ederacinės Respublikos ambasadai Lietuvos Respublikoje, jos diplomatinio personalo nariams, administracinio ir techninio personalo nariams ir kartu gyvenantiems jų šeimų nariams (jei šie asmenys nėra Lietuvos Respublikos piliečiai ir jų nuolatinė gyvenamoj</text:span><text:span text:style-name="T105">i vieta nėra Lietuvos Respublika)</text:span><text:span text:style-name="T106"><text:s/></text:span><text:span text:style-name="T107">PVM grąžinamas</text:span><text:span text:style-name="T108"><text:s/>už visas Lietuvos Respublikoje įsigytas prekes ir paslaugas (išskyrus maistą, apdorotą tabaką, kaitinamojo tabako produktus, elektronines cigaretes, elektroninių cigarečių skystį ir etilo alkoholį bei alkoho</text:span><text:span text:style-name="T109">linius gėrimus). Grąžinant PVM bendrųjų taisyklių 4 punkte nurodyta minimali prekių ir (arba) paslaugų vertė (įskaitant PVM) sumažinama iki 145 eurų. Bendra Vokietijos Federacinės Respublikos ambasados diplomatinio personalo nariams, administracinio ir tec</text:span><text:span text:style-name="T110">hninio personalo nariams (įskaitant kartu gyvenančius jų šeimų narius) per kalendorinius metus sugrąžinto PVM suma (išskyrus PVM, sumokėtą už įsigytas transporto priemones) neturi viršyti 1200 eurų.</text:span><text:s/></text:p>
      <text:p text:style-name="P111">Punkto pakeitimai:</text:p>
      <text:p text:style-name="P112"><text:span text:style-name="T113">Nr.<text:s/></text:span><text:a xlink:href="https://www.e-tar.lt/portal/legalAct.html?documentId=TAR.2059BB17EE24" office:target-frame-name="_top" xlink:show="replace"><text:span text:style-name="T114">1K-327</text:span></text:a><text:span text:style-name="T115">, 2012-09-28, Žin., 2012, Nr. 115-5844 (2012-10-04), i. k. 1122050ISAK001K-327</text:span></text:p>
      <text:p text:style-name="P116"><text:span text:style-name="T117">Nr.<text:s/></text:span><text:a xlink:href="https://www.e-tar.lt/portal/legalAct.html?documentId=a44d5af06a6d11e4b6b89037654e22b1" office:target-frame-name="_top" xlink:show="replace"><text:span text:style-name="T118">1K-360</text:span></text:a><text:span text:style-name="T119">, 2014-11-11,<text:s/></text:span><text:span text:style-name="T120">paskelbta TAR 2014-11-14, i. k. 2014-16820</text:span></text:p>
      <text:p text:style-name="P121"><text:span text:style-name="T122">Nr.<text:s/></text:span><text:a xlink:href="https://www.e-tar.lt/portal/legalAct.html?documentId=574a55c00d2211ea9d279ea27696ab7b" office:target-frame-name="_top" xlink:show="replace"><text:span text:style-name="T123">1K-351</text:span></text:a><text:span text:style-name="T124">, 2019-11-21, paskelbta TAR 2019-11-26, i. k. 2019-18801</text:span></text:p>
      <text:p text:style-name="Normal"/>
      <text:p text:style-name="P125"><text:span text:style-name="T126">4</text:span><text:span text:style-name="T127">. Jungtinių Amerikos Valstijų ambasadai Li</text:span><text:span text:style-name="T128">etuvos Respublikoje, jos diplomatinio personalo nariams, administracinio ir techninio personalo nariams ir kartu gyvenantiems jų šeimų nariams (jei<text:s/></text:span><text:soft-page-break/><text:span text:style-name="T129">šie asmenys nėra Lietuvos Respublikos piliečiai, o jų nuolatinė gyvenamoji vieta nėra Lietuvos Respublika) P</text:span><text:span text:style-name="T130">VM ir akcizai grąžinami už visas Lietuvos Respublikoje įsigytas prekes ir paslaugas, nenustačius minimalios piniginės sumos PVM sąskaitoms faktūroms arba kitiems vietoj jų teisės aktų nustatyta tvarka naudojamiems apskaitos dokumentams, pateikiamiems PVM i</text:span><text:span text:style-name="T131">r akcizams grąžinti. Neatsižvelgiant į bendrųjų taisyklių 8 punktą, reikiami dokumentai PVM ir akcizams grąžinti<text:s/></text:span><text:span text:style-name="T132">Vilniaus apskrities valstybinei mokesčių inspekcijai<text:s/></text:span><text:span text:style-name="T133">pateikiami mėnesiui pasibaigus iki kito mėnesio 15 dienos.</text:span><text:s/></text:p>
      <text:p text:style-name="P134">Punkto pakeitimai:</text:p>
      <text:p text:style-name="P135"><text:span text:style-name="T136">Nr.<text:s/></text:span><text:a xlink:href="https://www.e-tar.lt/portal/legalAct.html?documentId=TAR.1C5ADCF12982" office:target-frame-name="_top" xlink:show="replace"><text:span text:style-name="T137">1K-200</text:span></text:a><text:span text:style-name="T138">, 2011-05-30, Žin., 2011, Nr. 68-3257 (2011-06-04), i. k. 1112050ISAK001K-200</text:span></text:p>
      <text:p text:style-name="P139"><text:span text:style-name="T140">Nr.<text:s/></text:span><text:a xlink:href="https://www.e-tar.lt/portal/legalAct.html?documentId=3f1758b09d3d11e79127a823199cc174" office:target-frame-name="_top" xlink:show="replace"><text:span text:style-name="T141">1K-330</text:span></text:a><text:span text:style-name="T142">, 2017-09-19, paskelbta TAR 2017-09-20, i. k. 2017-14847</text:span></text:p>
      <text:p text:style-name="Normal"/>
      <text:p text:style-name="P143">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text:s/>kitiems vietoj jų teisės aktų nustatyta tvarka naudojamiems apskaitos dokumentams, pateikiamiems PVM grąžinti. Neatsižvelgiant į bendrųjų taisyklių 3 punktą, PVM taip pat:</text:p>
      <text:p text:style-name="P144">5.1. negrąžinamas už etilo alkoholį bei alkoholinius gėrimus;</text:p>
      <text:p text:style-name="P145"><text:span text:style-name="T146">5.2</text:span><text:span text:style-name="T147">. grąžinamas<text:s/></text:span><text:span text:style-name="T148">už apgyvendinimo paslaugas, kaip tai apibrėžta Lietuvos Respublikos turizmo įstatyme, ir keleivių vežimo orlaiviais Lietuvos Respublikoje paslaugas.</text:span><text:s/></text:p>
      <text:p text:style-name="P149">Punkto pakeitimai:</text:p>
      <text:p text:style-name="P150"><text:span text:style-name="T151">Nr.<text:s/></text:span><text:a xlink:href="https://www.e-tar.lt/portal/legalAct.html?documentId=8fa14040ded811e58a92afc65dd68e97" office:target-frame-name="_top" xlink:show="replace"><text:span text:style-name="T152">1K-70</text:span></text:a><text:span text:style-name="T153">, 2016-02-26, paskelbta TAR 2016-03-04, i. k. 2016-04259</text:span></text:p>
      <text:p text:style-name="Normal"/>
      <text:p text:style-name="P154"><text:span text:style-name="T155">6</text:span><text:span text:style-name="T156">. Estijos Respublikos ambasadai Lietuvos Respublikoje ir jos diplomatinio personalo nariams, administracinio ir techninio personalo nariams ir kartu gyvenantiems jų šeimos</text:span><text:span text:style-name="T157"><text:s/>nariams (jei šie asmenys nėra Lietuvos Respublikos piliečiai, o jų nuolatinė gyvenamoji vieta nėra Lietuvos Respublika) PVM grąžinamas už visas Lietuvos Respublikoje įsigytas prekes ir paslaugas, nenustačius minimalios piniginės sumos PVM sąskaitoms faktū</text:span><text:span text:style-name="T158">roms arba kitiems vietoj jų teisės aktų nustatyta tvarka naudojamiems apskaitos dokumentams, pateikiamiems PVM grąžinti. Neatsižvelgiant į bendrųjų taisyklių 8 punktą, reikiami dokumentai PVM ir akcizams grąžinti Vilniaus apskrities valstybinei mokesčių in</text:span><text:span text:style-name="T159">spekcijai pateikiami mėnesiui pasibaigus iki kito mėnesio 15 dienos.</text:span><text:s/></text:p>
      <text:p text:style-name="P160">Punkto pakeitimai:</text:p>
      <text:p text:style-name="P161"><text:span text:style-name="T162">Nr.<text:s/></text:span><text:a xlink:href="https://www.e-tar.lt/portal/legalAct.html?documentId=TAR.BBE815AE0683" office:target-frame-name="_top" xlink:show="replace"><text:span text:style-name="T163">1K-028</text:span></text:a><text:span text:style-name="T164">, 2009-02-05, Žin., 2009, Nr. 17-664 (2009-02-12), i. k. 1092050ISAK001K-02</text:span><text:span text:style-name="T165">8</text:span></text:p>
      <text:p text:style-name="P166"><text:span text:style-name="T167">Nr.<text:s/></text:span><text:a xlink:href="https://www.e-tar.lt/portal/legalAct.html?documentId=a44d5af06a6d11e4b6b89037654e22b1" office:target-frame-name="_top" xlink:show="replace"><text:span text:style-name="T168">1K-360</text:span></text:a><text:span text:style-name="T169">, 2014-11-11, paskelbta TAR 2014-11-14, i. k. 2014-16820</text:span></text:p>
      <text:p text:style-name="P170"><text:span text:style-name="T171">Nr.<text:s/></text:span><text:a xlink:href="https://www.e-tar.lt/portal/legalAct.html?documentId=3f1758b09d3d11e79127a823199cc174" office:target-frame-name="_top" xlink:show="replace"><text:span text:style-name="T172">1K-330</text:span></text:a><text:span text:style-name="T173">, 2017-09-19, paskelbta TAR 2017-09-20, i. k. 2017-14847</text:span></text:p>
      <text:p text:style-name="Normal"/>
      <text:p text:style-name="P17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75">8. Jungtinės Didžiosios Britanijos ir Šiaurės<text:s/>Airijos Karalystės ambasadai Lietuvos Respublikoje ir jos diplomatinio personalo nariams, administracinio ir techninio personalo nariams ir kartu gyvenantiems jų šeimų nariams (jeigu šie asmenys nėra Lietuvos Respublikos piliečiai, o jų<text:s/><text:soft-page-break/>nuolatinė gyvenamoji vieta nėra Lietuvos Respublika) PVM ir akcizai grąžinami tik už kelių transporto priemonių degalus. PVM taip pat grąžinamas už Užsienio reikalų ministerijos nurodytas transporto priemones.</text:p>
      <text:p text:style-name="P176"><text:span text:style-name="T177">9</text:span><text:span text:style-name="T178">.<text:s/></text:span><text:span text:style-name="T179">Rumunijos ambasadai Lietuvos Respublikoje ir jos<text:s/></text:span><text:span text:style-name="T180">diplomati</text:span><text:span text:style-name="T181">nio personalo nariams, administracinio ir techninio personalo nariams ir kartu gyvenantiems jų šeimų nariams (jeigu šie asmenys nėra Lietuvos Respublikos piliečiai, o jų nuolatinė gyvenamoji vieta nėra Lietuvos Respublika) PVM grąžinamas už visas Lietuvos<text:s/></text:span><text:span text:style-name="T182">Respublikoje įsigytas prekes ir paslaugas,</text:span><text:span text:style-name="T183"><text:s/></text:span><text:span text:style-name="T184">nenustačius minimalios piniginės sumos PVM sąskaitoms faktūroms arba kitiems vietoj jų teisės aktų nustatyta tvarka naudojamiems apskaitos dokumentams, pateikiamiems PVM grąžinti.</text:span><text:s/></text:p>
      <text:p text:style-name="P185">Punkto pakeitimai:</text:p>
      <text:p text:style-name="P186"><text:span text:style-name="T187">Nr.<text:s/></text:span><text:a xlink:href="https://www.e-tar.lt/portal/legalAct.html?documentId=50647690fd5b11e488da8908dfa91cac" office:target-frame-name="_top" xlink:show="replace"><text:span text:style-name="T188"> 1K-174</text:span></text:a><text:span text:style-name="T189">, 2015-05-18, paskelbta TAR 2015-05-19, i. k. 2015-07624</text:span></text:p>
      <text:p text:style-name="Normal"/>
      <text:p text:style-name="P190"><text:span text:style-name="T191">10</text:span><text:span text:style-name="T192">. Čekijos Respublikos ambasadai Lietuvos Respublikoje ir jos diplomatinio personalo nariams, adm</text:span><text:span text:style-name="T193">inistracinio ir techninio personalo nariams ir kartu gyvenantiems jų šeimų nariams (jei šie asmenys nėra Lietuvos Respublikos piliečiai, o jų nuolatinė gyvenamoji vieta nėra Lietuvos Respublika) PVM grąžinamas už visas Lietuvos Respublikoje įsigytas prekes</text:span><text:span text:style-name="T194"><text:s/>ir paslaugas, nenustačius minimalios piniginės sumos PVM sąskaitoms faktūroms arba kitiems vietoj jų teisės aktų nustatyta tvarka naudojamiems apskaitos dokumentams, pateikiamiems PVM grąžinti.</text:span><text:s/></text:p>
      <text:p text:style-name="P195">Punkto pakeitimai:</text:p>
      <text:p text:style-name="P196"><text:span text:style-name="T197">Nr.<text:s/></text:span><text:a xlink:href="https://www.e-tar.lt/portal/legalAct.html?documentId=a44d5af06a6d11e4b6b89037654e22b1" office:target-frame-name="_top" xlink:show="replace"><text:span text:style-name="T198">1K-360</text:span></text:a><text:span text:style-name="T199">, 2014-11-11, paskelbta TAR 2014-11-14, i. k. 2014-16820</text:span></text:p>
      <text:p text:style-name="P200"><text:span text:style-name="T201">Nr.<text:s/></text:span><text:a xlink:href="https://www.e-tar.lt/portal/legalAct.html?documentId=3f1758b09d3d11e79127a823199cc174" office:target-frame-name="_top" xlink:show="replace"><text:span text:style-name="T202">1K-330</text:span></text:a><text:span text:style-name="T203">, 2017-09-19, paskelbta<text:s/></text:span><text:span text:style-name="T204">TAR 2017-09-20, i. k. 2017-14847</text:span></text:p>
      <text:p text:style-name="Normal"/>
      <text:p text:style-name="P205"><text:span text:style-name="T206">11</text:span><text:span text:style-name="T207">. Austrijos Respublikos ambasadai Lietuvos Respublikoje ir jos diplomatinio personalo nariams bei kartu gyvenantiems jų šeimos nariams (jei šie asmenys nėra Lietuvos Respublikos piliečiai, o jų nuolatinė gyvenamoji<text:s/></text:span><text:span text:style-name="T208">vieta nėra Lietuvos Respublika) PVM grąžinamas bendrųjų taisyklių 4 punkte nurodytą minimalią prekių ir (arba) paslaugų vertę (įskaitant PVM) sumažinant iki 73 eurų. PVM nėra grąžinamas Austrijos Respublikos ambasados Lietuvos Respublikoje administracinio<text:s/></text:span><text:span text:style-name="T209">ir techninio personalo nariams.</text:span><text:s/></text:p>
      <text:p text:style-name="P210">Punkto pakeitimai:</text:p>
      <text:p text:style-name="P211"><text:span text:style-name="T212">Nr.<text:s/></text:span><text:a xlink:href="https://www.e-tar.lt/portal/legalAct.html?documentId=a44d5af06a6d11e4b6b89037654e22b1" office:target-frame-name="_top" xlink:show="replace"><text:span text:style-name="T213">1K-360</text:span></text:a><text:span text:style-name="T214">, 2014-11-11, paskelbta TAR 2014-11-14, i. k. 2014-16820</text:span></text:p>
      <text:p text:style-name="Normal"/>
      <text:p text:style-name="P215">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216"><text:span text:style-name="T217">13</text:span><text:span text:style-name="T218">. Ukrainos ambasadai Lietuvos Respublikoje, jos diplomatinio personalo nariams, administracinio ir techninio personalo nariams ir kartu gyvenantiems jų šeimų nariams (jei šie asmenys nėra Lietuvos Respublikos piliečiai, o jų nuolatinė<text:s/></text:span><text:span text:style-name="T219">gyvenamoji vieta nėra Lietuvos Respublika) PVM grąžinamas už visas Lietuvos Respublikoje įsigytas prekes ir paslaugas. Grąžinant PVM bendrųjų taisyklių 4 punkte nurodyta minimali prekių ir (arba) paslaugų vertė (įskaitant PVM) sumažinama iki 38 eurų.</text:span><text:s/></text:p>
      <text:p text:style-name="P220">Punkto pakeitimai:</text:p>
      <text:p text:style-name="P221"><text:span text:style-name="T222">Nr.<text:s/></text:span><text:a xlink:href="https://www.e-tar.lt/portal/legalAct.html?documentId=TAR.B82DE4905F8E" office:target-frame-name="_top" xlink:show="replace"><text:span text:style-name="T223">1K-161</text:span></text:a><text:span text:style-name="T224">, 2009-05-19, Žin., 2009, Nr. 59-2310 (2009-05-21), i. k. 1092050ISAK001K-161</text:span></text:p>
      <text:p text:style-name="P225"><text:span text:style-name="T226">Nr.<text:s/></text:span><text:a xlink:href="https://www.e-tar.lt/portal/legalAct.html?documentId=TAR.1C5ADCF12982" office:target-frame-name="_top" xlink:show="replace"><text:span text:style-name="T227">1K-200</text:span></text:a><text:span text:style-name="T228">, 2011-05-30, Žin., 2011, Nr. 68-3257 (2011-06-04), i. k. 1112050ISAK001K-200</text:span></text:p>
      <text:p text:style-name="P229"><text:span text:style-name="T230">Nr.<text:s/></text:span><text:a xlink:href="https://www.e-tar.lt/portal/legalAct.html?documentId=a44d5af06a6d11e4b6b89037654e22b1" office:target-frame-name="_top" xlink:show="replace"><text:span text:style-name="T231">1K-360</text:span></text:a><text:span text:style-name="T232">, 2014-11-11, paskelbta TAR 2014-11-14, i. k. 201</text:span><text:span text:style-name="T233">4-16820</text:span></text:p>
      <text:p text:style-name="Normal"/>
      <text:p text:style-name="P234"><text:span text:style-name="T235">14</text:span><text:span text:style-name="T236">. Prancūzijos Respublikos ambasadai Lietuvos Respublikoje PVM ir akcizai už kelių transporto priemonių sunaudotus degalus grąžinami pagal nustatytą 200 litrų limitą kiekvienai transporto priemonei per mėnesį. Prancūzijos Respublikos ambasado</text:span><text:span text:style-name="T237">s Lietuvos Respublikoje diplomatinio personalo nariams ir kartu gyvenantiems jų šeimų nariams (jei šie asmenys nėra Lietuvos Respublikos piliečiai, o jų nuolatinė gyvenamoji vieta nėra Lietuvos Respublika) PVM ir akcizai grąžinami tik už jų naudojamų kelių</text:span><text:span text:style-name="T238"><text:s/>transporto priemonių sunaudotus degalus pagal<text:s/></text:span><text:soft-page-break/><text:span text:style-name="T239">nustatytą 200 litrų limitą kiekvienai transporto priemonei per mėnesį. Prancūzijos Respublikos ambasadai ir jos diplomatinio personalo nariams, administracinio ir techninio personalo nariams bei kartu gyvenant</text:span><text:span text:style-name="T240">iems jų šeimų nariams (jei šie asmenys nėra Lietuvos Respublikos piliečiai, o jų nuolatinė gyvenamoji vieta nėra Lietuvos Respublika) PVM taip pat grąžinamas už Užsienio reikalų ministerijos nurodytas jų įsigytas transporto priemones.</text:span><text:s/></text:p>
      <text:p text:style-name="P241">Punkto pakeitimai:</text:p>
      <text:p text:style-name="P242"><text:span text:style-name="T243">N</text:span><text:span text:style-name="T244">r.<text:s/></text:span><text:a xlink:href="https://www.e-tar.lt/portal/legalAct.html?documentId=9025c1103bcc11e7b66ae890e1368363" office:target-frame-name="_top" xlink:show="replace"><text:span text:style-name="T245">1K-188</text:span></text:a><text:span text:style-name="T246">, 2017-05-17, paskelbta TAR 2017-05-19, i. k. 2017-08431</text:span></text:p>
      <text:p text:style-name="Normal"/>
      <text:p text:style-name="P247">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48">Papildyta punktu:</text:p>
      <text:p text:style-name="P249"><text:span text:style-name="T250">Nr.<text:s/></text:span><text:a xlink:href="https://www.e-tar.lt/portal/legalAct.html?documentId=TAR.EF12598D0572" office:target-frame-name="_top" xlink:show="replace"><text:span text:style-name="T251">1K-435</text:span></text:a><text:span text:style-name="T252">, 2008-12-09, Žin., 2008, Nr. 144-5783 (2008-12-16), i. k. 1082050ISAK001K-435</text:span></text:p>
      <text:p text:style-name="Normal"/>
      <text:p text:style-name="P253">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54">Papildyta punktu:</text:p>
      <text:p text:style-name="P255"><text:span text:style-name="T256">Nr.<text:s/></text:span><text:a xlink:href="https://www.e-tar.lt/portal/legalAct.html?documentId=TAR.B82DE4905F8E" office:target-frame-name="_top" xlink:show="replace"><text:span text:style-name="T257">1K-161</text:span></text:a><text:span text:style-name="T258">, 2009-05-19, Žin., 2009, Nr. 59-2310 (2009-05-21), i. k. 1092050ISAK001K-161</text:span></text:p>
      <text:p text:style-name="Normal"/>
      <text:p text:style-name="P259">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60">Papildyta punktu:</text:p>
      <text:p text:style-name="P261"><text:span text:style-name="T262">Nr.<text:s/></text:span><text:a xlink:href="https://www.e-tar.lt/portal/legalAct.html?documentId=TAR.B82DE4905F8E" office:target-frame-name="_top" xlink:show="replace"><text:span text:style-name="T263">1K-161</text:span></text:a><text:span text:style-name="T264">, 2009-05-19, Žin., 2009, Nr. 59-2310 (2009-05-21), i. k. 1092050ISAK001K-161</text:span></text:p>
      <text:p text:style-name="Normal"/>
      <text:p text:style-name="P265">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66">Papildyta punktu:</text:p>
      <text:p text:style-name="P267"><text:span text:style-name="T268">Nr.<text:s/></text:span><text:a xlink:href="https://www.e-tar.lt/portal/legalAct.html?documentId=TAR.B82DE4905F8E" office:target-frame-name="_top" xlink:show="replace"><text:span text:style-name="T269">1K-161</text:span></text:a><text:span text:style-name="T270">, 2009-05-19, Žin., 2009, Nr. 59-2310 (2009-05-21), i. k. 1092050ISAK001K-161</text:span></text:p>
      <text:p text:style-name="Normal"/>
      <text:p text:style-name="P271">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72"><text:span text:style-name="T273">19.1</text:span><text:span text:style-name="T274">. apgyvendinimo paslaugas, kaip tai apibrėžta Turizmo įstatyme;</text:span><text:s/></text:p>
      <text:p text:style-name="P275">Punkto pakeitimai:</text:p>
      <text:p text:style-name="P276"><text:span text:style-name="T277">Nr.<text:s/></text:span><text:a xlink:href="https://www.e-tar.lt/portal/legalAct.html?documentId=8fa14040ded811e58a92afc65dd68e97" office:target-frame-name="_top" xlink:show="replace"><text:span text:style-name="T278">1K-70</text:span></text:a><text:span text:style-name="T279">, 2016-02-26, paskelbta TAR 2016-03-04, i. k. 2016-04259</text:span></text:p>
      <text:p text:style-name="Normal"/>
      <text:p text:style-name="P280">19.2. maistą (įskaitant nealkoholinius gėrimus) ir su maisto (įskaitant ir nealkoholinius gėrimus) teikimu susijusias paslaugas, teikiamas restoranų, kavinių ir kitų viešojo maitinimo<text:s/>įstaigų.<text:s/></text:p>
      <text:p text:style-name="P281">Papildyta punktu:</text:p>
      <text:p text:style-name="P282"><text:span text:style-name="T283">Nr.<text:s/></text:span><text:a xlink:href="https://www.e-tar.lt/portal/legalAct.html?documentId=TAR.B82DE4905F8E" office:target-frame-name="_top" xlink:show="replace"><text:span text:style-name="T284">1K-161</text:span></text:a><text:span text:style-name="T285">, 2009-05-19, Žin., 2009, Nr. 59-2310 (2009-05-21), i. k. 1092050ISAK001K-161</text:span></text:p>
      <text:p text:style-name="Normal"/>
      <text:p text:style-name="P286"><text:span text:style-name="T287">20</text:span><text:span text:style-name="T288">. Kazachstano Respublikos ambasadai Lietuvos Res</text:span><text:span text:style-name="T289">publikoje ir jos diplomatinio personalo nariams, administracinio ir techninio personalo nariams ir kartu gyvenantiems jų šeimų nariams (jei šie asmenys nėra Lietuvos Respublikos piliečiai, o jų nuolatinė gyvenamoji vieta nėra Lietuvos Respublika) PVM grąži</text:span><text:span text:style-name="T290">namas bendrųjų taisyklių 4 punkte nurodytą minimalią prekių ir (arba) paslaugų vertę (įskaitant PVM) sumažinant iki 58 eurų.</text:span><text:s/></text:p>
      <text:p text:style-name="P291">Papildyta punktu:</text:p>
      <text:p text:style-name="P292"><text:span text:style-name="T293">Nr.<text:s/></text:span><text:a xlink:href="https://www.e-tar.lt/portal/legalAct.html?documentId=TAR.325175ADFD93" office:target-frame-name="_top" xlink:show="replace"><text:span text:style-name="T294">1K-197</text:span></text:a><text:span text:style-name="T295">, 2010-06-16, Žin.,<text:s/></text:span><text:span text:style-name="T296">2010, Nr. 71-3585 (2010-06-19), i. k. 1102050ISAK001K-197</text:span></text:p>
      <text:p text:style-name="P297">Punkto pakeitimai:</text:p>
      <text:p text:style-name="P298"><text:span text:style-name="T299">Nr.<text:s/></text:span><text:a xlink:href="https://www.e-tar.lt/portal/legalAct.html?documentId=a44d5af06a6d11e4b6b89037654e22b1" office:target-frame-name="_top" xlink:show="replace"><text:span text:style-name="T300">1K-360</text:span></text:a><text:span text:style-name="T301">, 2014-11-11, paskelbta TAR 2014-11-14, i. k. 2014-16820</text:span></text:p>
      <text:p text:style-name="Normal"/>
      <text:p text:style-name="P302"><text:span text:style-name="T303">21</text:span><text:span text:style-name="T304">. Graik</text:span><text:span text:style-name="T305">ijos Respublikos ambasadai Lietuvos Respublikoje ir jos diplomatinio personalo nariams, administracinio ir techninio personalo nariams ir kartu gyvenantiems jų šeimų nariams (jei šie asmenys nėra Lietuvos Respublikos piliečiai, o jų nuolatinė gyvenamoji vi</text:span><text:span text:style-name="T306">eta nėra Lietuvos Respublika) PVM grąžinamas bendrųjų taisyklių 4 punkte nurodytą minimalią prekių ir (arba) paslaugų vertę (įskaitant PVM) padidinant iki 307 eurų. Bendrosiose taisyklėse numatyta PVM ir akcizų lengvata netaikoma kelių transporto priemonių</text:span><text:span text:style-name="T307"><text:s/>degalams, kuriuos įsigyja Graikijos Respublikos ambasados Lietuvos Respublikoje administracinio ir techninio personalo nariai ir kartu gyvenantys jų šeimų nariai.</text:span><text:s/></text:p>
      <text:p text:style-name="P308">Papildyta punktu:</text:p>
      <text:p text:style-name="P309"><text:span text:style-name="T310">Nr.<text:s/></text:span><text:a xlink:href="https://www.e-tar.lt/portal/legalAct.html?documentId=TAR.46EB4BFBBEE6" office:target-frame-name="_top" xlink:show="replace"><text:span text:style-name="T311">1K-180</text:span></text:a><text:span text:style-name="T312">, 2012-05-09, Žin., 2012, Nr. 55-2732 (2012-05-12), i. k. 1122050ISAK001K-180</text:span></text:p>
      <text:p text:style-name="P313">Punkto pakeitimai:</text:p>
      <text:p text:style-name="P314"><text:span text:style-name="T315">Nr.<text:s/></text:span><text:a xlink:href="https://www.e-tar.lt/portal/legalAct.html?documentId=a44d5af06a6d11e4b6b89037654e22b1" office:target-frame-name="_top" xlink:show="replace"><text:span text:style-name="T316">1K-360</text:span></text:a><text:span text:style-name="T317">, 2014-11-11, paskelbta TAR 2014</text:span><text:span text:style-name="T318">-11-14, i. k. 2014-16820</text:span></text:p>
      <text:p text:style-name="Normal"/>
      <text:p text:style-name="P319"><text:span text:style-name="T320">22</text:span><text:span text:style-name="T321">. Kinijos Liaudies Respublikos ambasadai Lietuvos Respublikoje ir jos diplomatinio personalo nariams, administracinio ir techninio personalo nariams ir kartu gyvenantiems jų šeimų nariams (jei šie asmenys nėra Lietuvos<text:s/></text:span><text:span text:style-name="T322">Respublikos piliečiai</text:span><text:span text:style-name="T323"><text:s/>ir</text:span><text:span text:style-name="T324"><text:s/>jų nuolatinė gyvenamoji vieta nėra Lietuvos Respublika)<text:s/></text:span><text:span text:style-name="T325">PVM<text:s/></text:span><text:span text:style-name="T326">grąžinamas už visas Lietuvos Respublikoje įgytas prekes ir paslaugas (išskyrus maistą, apdorotą tabaką,</text:span><text:span text:style-name="T327"><text:s/></text:span><text:span text:style-name="T328">kaitinamojo tabako produktus, elektronines cigaretes, elektroninių<text:s/></text:span><text:span text:style-name="T329">cigarečių skystį</text:span><text:span text:style-name="T330"><text:s/>ir etilo alkoholį bei alkoholinius gėrimus). Grąžinant PVM bendrųjų taisyklių 4 punkte nurodyta minimali prekių ir (arba) paslaugų vertė (įskaitant PVM) sumažinama iki 116 eurų.</text:span></text:p>
      <text:p text:style-name="P331">Papildyta punktu:</text:p>
      <text:p text:style-name="P332"><text:span text:style-name="T333">Nr.<text:s/></text:span><text:a xlink:href="https://www.e-tar.lt/portal/legalAct.html?documentId=TAR.94C80106A811" office:target-frame-name="_top" xlink:show="replace"><text:span text:style-name="T334">1K-222</text:span></text:a><text:span text:style-name="T335">, 2013-06-25, Žin., 2013, Nr. 67-3358 (2013-06-26), i. k. 1132050ISAK001K-222</text:span></text:p>
      <text:p text:style-name="P336">Punkto pakeitimai:</text:p>
      <text:p text:style-name="P337"><text:span text:style-name="T338">Nr.<text:s/></text:span><text:a xlink:href="https://www.e-tar.lt/portal/legalAct.html?documentId=a44d5af06a6d11e4b6b89037654e22b1" office:target-frame-name="_top" xlink:show="replace"><text:span text:style-name="T339">1K-360</text:span></text:a><text:span text:style-name="T340">,<text:s/></text:span><text:span text:style-name="T341">2014-11-11, paskelbta TAR 2014-11-14, i. k. 2014-16820</text:span></text:p>
      <text:p text:style-name="P342"><text:span text:style-name="T343">Nr.<text:s/></text:span><text:a xlink:href="https://www.e-tar.lt/portal/legalAct.html?documentId=574a55c00d2211ea9d279ea27696ab7b" office:target-frame-name="_top" xlink:show="replace"><text:span text:style-name="T344">1K-351</text:span></text:a><text:span text:style-name="T345">, 2019-11-21, paskelbta TAR 2019-11-26, i. k. 2019-18801</text:span></text:p>
      <text:p text:style-name="Normal"/>
      <text:p text:style-name="P346"><text:span text:style-name="T347">23</text:span><text:span text:style-name="T348">. Kanados ambasados biurui Vi</text:span><text:span text:style-name="T349">lniuje ir jo diplomatinio personalo nariams, administracinio ir techninio personalo nariams ir kartu gyvenantiems jų šeimų nariams (jei šie asmenys nėra Lietuvos Respublikos piliečiai, o jų nuolatinė gyvenamoji vieta nėra Lietuvos Respublika) PVM grąžinama</text:span><text:span text:style-name="T350">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351">Papildyta punktu:</text:p>
      <text:p text:style-name="P352"><text:span text:style-name="T353">Nr.<text:s/></text:span><text:a xlink:href="https://www.e-tar.lt/portal/legalAct.html?documentId=a40e4a80723511e3a1f1b21417c4c75e" office:target-frame-name="_top" xlink:show="replace"><text:span text:style-name="T354">1K-412</text:span></text:a><text:span text:style-name="T355">, 2013-12-27, Žin., 2013, Nr. 138-6966 (2013-12-30); paskelbta TAR 2013-12-31, i. k. 2013-00095</text:span></text:p>
      <text:p text:style-name="Normal"/>
      <text:p text:style-name="P356"><text:span text:style-name="T357">24</text:span><text:span text:style-name="T358">. Latvijos Respublikos ambasadai Lietuv</text:span><text:span text:style-name="T359">os Respublikoje ir jos diplomatinio personalo nariams, administracinio ir techninio personalo nariams ir kartu gyvenantiems jų šeimos nariams<text:s/></text:span><text:soft-page-break/><text:span text:style-name="T360">(jei šie asmenys nėra Lietuvos Respublikos piliečiai, o jų nuolatinė gyvenamoji vieta nėra Lietuvos Respublika) PV</text:span><text:span text:style-name="T361">M grąžinamas nenustačius minimalios piniginės sumos PVM sąskaitoms faktūroms arba kitiems vietoj jų naudojamiems apskaitos dokumentams, pateikiamiems PVM grąžinti.</text:span><text:s/></text:p>
      <text:p text:style-name="P362">Papildyta punktu:</text:p>
      <text:p text:style-name="P363"><text:span text:style-name="T364">Nr.<text:s/></text:span><text:a xlink:href="https://www.e-tar.lt/portal/legalAct.html?documentId=8fa14040ded811e58a92afc65dd68e97" office:target-frame-name="_top" xlink:show="replace"><text:span text:style-name="T365">1K-70</text:span></text:a><text:span text:style-name="T366">, 2016-02-26, paskelbta TAR 2016-03-04, i. k. 2016-04259</text:span></text:p>
      <text:p text:style-name="Normal"/>
      <text:p text:style-name="P367">_________________</text:p>
      <text:p text:style-name="P368">Priedo pakeitimai:</text:p>
      <text:p text:style-name="P369"><text:span text:style-name="T370">Nr.<text:s/></text:span><text:a xlink:href="https://www.e-tar.lt/portal/legalAct.html?documentId=TAR.BA6179A06464" office:target-frame-name="_top" xlink:show="replace"><text:span text:style-name="T371">1K-144</text:span></text:a><text:span text:style-name="T372">, 2008-04-17, Žin., 2008, Nr. 4</text:span><text:span text:style-name="T373">6-1737 (2008-04-22), i. k. 1082050ISAK001K-144</text:span></text:p>
      <text:p text:style-name="Normal"/>
      <text:soft-page-break/>
      <text:p text:style-name="P374">Palankesnių arba nepalankesnių pridėtinės vertės<text:s/></text:p>
      <text:p text:style-name="P382">mokesčio ir akcizų grąžinimo kai kurių užsienio<text:s/></text:p>
      <text:p text:style-name="P383">valstybių diplomatinėms atstovybėms ir (arba)<text:s/></text:p>
      <text:p text:style-name="P384">konsulinėms įstaigoms taisyklių<text:s/></text:p>
      <text:p text:style-name="P385">priedas</text:p>
      <text:p text:style-name="Normal"/>
      <text:p text:style-name="P386"><text:span text:style-name="T387">PREKIŲ IR PASLAUGŲ, UŽ KURIAS RUSIJOS FEDERACIJOS AMBASADAI LIETUVOS RESPUBLIKOJE, RUSIJOS FEDERACIJOS GENERALINIAM KONSULATUI KLAIPĖDOJE, ŠIŲ ATSTOVYBIŲ NARIAMS IR JŲ ŠEIMŲ NARIAMS GRĄŽINAMAS PRIDĖTINĖS VERTĖS MOKESTIS, SĄRAŠ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Prekių/paslaugų<text:s/>grupė</text:p>
            </table:table-cell>
            <table:table-cell table:style-name="TableCell399">
              <text:p text:style-name="P400">Atstovybės oficialiai veiklai</text:p>
            </table:table-cell>
            <table:table-cell table:style-name="TableCell401">
              <text:p text:style-name="P402">Atstovybės vadovui</text:p>
            </table:table-cell>
            <table:table-cell table:style-name="TableCell403">
              <text:p text:style-name="P404">Diplomatinio personalo nariams</text:p>
            </table:table-cell>
            <table:table-cell table:style-name="TableCell405">
              <text:p text:style-name="P406">Administracinio ir techninio personalo nariams</text:p>
            </table:table-cell>
            <table:table-cell table:style-name="TableCell407">
              <text:p text:style-name="P408">Šeimų nariams</text:p>
            </table:table-cell>
          </table:table-row>
        </table:table-header-rows>
        <table:table-row table:style-name="TableRow409">
          <table:table-cell table:style-name="TableCell410">
            <text:p text:style-name="P411">Užsienio reikalų ministerijos nurodytas nekilnojamasis turtas</text:p>
          </table:table-cell>
          <table:table-cell table:style-name="TableCell412">
            <text:p text:style-name="P413">Taip</text:p>
          </table:table-cell>
          <table:table-cell table:style-name="TableCell414">
            <text:p text:style-name="P415">Taip</text:p>
          </table:table-cell>
          <table:table-cell table:style-name="TableCell416">
            <text:p text:style-name="P417">Ne</text:p>
          </table:table-cell>
          <table:table-cell table:style-name="TableCell418">
            <text:p text:style-name="P419">Ne</text:p>
          </table:table-cell>
          <table:table-cell table:style-name="TableCell420">
            <text:p text:style-name="P421">Ne</text:p>
          </table:table-cell>
        </table:table-row>
        <table:table-row table:style-name="TableRow422">
          <table:table-cell table:style-name="TableCell423">
            <text:p text:style-name="P424">Užsienio reikalų<text:s/>ministerijos nurodytos antžeminio, oro, vandens transporto priemonės ir jų atsarginės dalys</text:p>
          </table:table-cell>
          <table:table-cell table:style-name="TableCell425">
            <text:p text:style-name="P426">Taip</text:p>
          </table:table-cell>
          <table:table-cell table:style-name="TableCell427">
            <text:p text:style-name="P428">Taip</text:p>
          </table:table-cell>
          <table:table-cell table:style-name="TableCell429">
            <text:p text:style-name="P430">Taip</text:p>
          </table:table-cell>
          <table:table-cell table:style-name="TableCell431">
            <text:p text:style-name="P432">Taip</text:p>
          </table:table-cell>
          <table:table-cell table:style-name="TableCell433">
            <text:p text:style-name="P434">Taip</text:p>
          </table:table-cell>
        </table:table-row>
        <table:table-row table:style-name="TableRow435">
          <table:table-cell table:style-name="TableCell436">
            <text:p text:style-name="P437">Kelių transporto priemonių degalai ir alyvos*</text:p>
          </table:table-cell>
          <table:table-cell table:style-name="TableCell438">
            <text:p text:style-name="P439">Taip</text:p>
          </table:table-cell>
          <table:table-cell table:style-name="TableCell440">
            <text:p text:style-name="P441">Taip</text:p>
          </table:table-cell>
          <table:table-cell table:style-name="TableCell442">
            <text:p text:style-name="P443">Taip</text:p>
          </table:table-cell>
          <table:table-cell table:style-name="TableCell444">
            <text:p text:style-name="P445">Taip</text:p>
          </table:table-cell>
          <table:table-cell table:style-name="TableCell446">
            <text:p text:style-name="P447">Taip</text:p>
          </table:table-cell>
        </table:table-row>
        <table:table-row table:style-name="TableRow448">
          <table:table-cell table:style-name="TableCell449">
            <text:p text:style-name="P450">Biuro technika ir saugos sistemos*</text:p>
          </table:table-cell>
          <table:table-cell table:style-name="TableCell451">
            <text:p text:style-name="P452">Taip</text:p>
          </table:table-cell>
          <table:table-cell table:style-name="TableCell453">
            <text:p text:style-name="P454">Taip</text:p>
          </table:table-cell>
          <table:table-cell table:style-name="TableCell455">
            <text:p text:style-name="P456">Ne</text:p>
          </table:table-cell>
          <table:table-cell table:style-name="TableCell457">
            <text:p text:style-name="P458">Ne</text:p>
          </table:table-cell>
          <table:table-cell table:style-name="TableCell459">
            <text:p text:style-name="P460">Ne</text:p>
          </table:table-cell>
        </table:table-row>
        <table:table-row table:style-name="TableRow461">
          <table:table-cell table:style-name="TableCell462">
            <text:p text:style-name="P463">Biuro<text:s/>kanceliarinės prekės, vizitinės kortelės, lankstinukai, kvietimai</text:p>
          </table:table-cell>
          <table:table-cell table:style-name="TableCell464">
            <text:p text:style-name="P465">Taip</text:p>
          </table:table-cell>
          <table:table-cell table:style-name="TableCell466">
            <text:p text:style-name="P467">Taip</text:p>
          </table:table-cell>
          <table:table-cell table:style-name="TableCell468">
            <text:p text:style-name="P469">Ne</text:p>
          </table:table-cell>
          <table:table-cell table:style-name="TableCell470">
            <text:p text:style-name="P471">Ne</text:p>
          </table:table-cell>
          <table:table-cell table:style-name="TableCell472">
            <text:p text:style-name="P473">Ne</text:p>
          </table:table-cell>
        </table:table-row>
        <table:table-row table:style-name="TableRow474">
          <table:table-cell table:style-name="TableCell475">
            <text:p text:style-name="P476">Garso, vaizdo ir buitinė technika</text:p>
          </table:table-cell>
          <table:table-cell table:style-name="TableCell477">
            <text:p text:style-name="P478">Taip</text:p>
          </table:table-cell>
          <table:table-cell table:style-name="TableCell479">
            <text:p text:style-name="P480">Taip</text:p>
          </table:table-cell>
          <table:table-cell table:style-name="TableCell481">
            <text:p text:style-name="P482">Taip</text:p>
          </table:table-cell>
          <table:table-cell table:style-name="TableCell483">
            <text:p text:style-name="P484">Taip</text:p>
          </table:table-cell>
          <table:table-cell table:style-name="TableCell485">
            <text:p text:style-name="P486">Taip</text:p>
          </table:table-cell>
        </table:table-row>
        <table:table-row table:style-name="TableRow487">
          <table:table-cell table:style-name="TableCell488">
            <text:p text:style-name="P489">Apranga</text:p>
          </table:table-cell>
          <table:table-cell table:style-name="TableCell490">
            <text:p text:style-name="P491">Taip</text:p>
          </table:table-cell>
          <table:table-cell table:style-name="TableCell492">
            <text:p text:style-name="P493">Taip</text:p>
          </table:table-cell>
          <table:table-cell table:style-name="TableCell494">
            <text:p text:style-name="P495">Taip</text:p>
          </table:table-cell>
          <table:table-cell table:style-name="TableCell496">
            <text:p text:style-name="P497">Taip</text:p>
          </table:table-cell>
          <table:table-cell table:style-name="TableCell498">
            <text:p text:style-name="P499">Taip</text:p>
          </table:table-cell>
        </table:table-row>
        <table:table-row table:style-name="TableRow500">
          <table:table-cell table:style-name="TableCell501">
            <text:p text:style-name="P502">Fortepijonai ir pianinai</text:p>
          </table:table-cell>
          <table:table-cell table:style-name="TableCell503">
            <text:p text:style-name="P504">Taip</text:p>
          </table:table-cell>
          <table:table-cell table:style-name="TableCell505">
            <text:p text:style-name="P506">Taip</text:p>
          </table:table-cell>
          <table:table-cell table:style-name="TableCell507">
            <text:p text:style-name="P508">Taip</text:p>
          </table:table-cell>
          <table:table-cell table:style-name="TableCell509">
            <text:p text:style-name="P510">Taip</text:p>
          </table:table-cell>
          <table:table-cell table:style-name="TableCell511">
            <text:p text:style-name="P512">Taip</text:p>
          </table:table-cell>
        </table:table-row>
        <table:table-row table:style-name="TableRow513">
          <table:table-cell table:style-name="TableCell514">
            <text:p text:style-name="P515">Baldai ir interjero<text:s/>detalės</text:p>
          </table:table-cell>
          <table:table-cell table:style-name="TableCell516">
            <text:p text:style-name="P517">Taip</text:p>
          </table:table-cell>
          <table:table-cell table:style-name="TableCell518">
            <text:p text:style-name="P519">Taip</text:p>
          </table:table-cell>
          <table:table-cell table:style-name="TableCell520">
            <text:p text:style-name="P521">Taip</text:p>
          </table:table-cell>
          <table:table-cell table:style-name="TableCell522">
            <text:p text:style-name="P523">Taip</text:p>
          </table:table-cell>
          <table:table-cell table:style-name="TableCell524">
            <text:p text:style-name="P525">Taip</text:p>
          </table:table-cell>
        </table:table-row>
        <table:table-row table:style-name="TableRow526">
          <table:table-cell table:style-name="TableCell527">
            <text:p text:style-name="P528">Indai ir namų apyvokos reikmenys</text:p>
          </table:table-cell>
          <table:table-cell table:style-name="TableCell529">
            <text:p text:style-name="P530">Taip</text:p>
          </table:table-cell>
          <table:table-cell table:style-name="TableCell531">
            <text:p text:style-name="P532">Taip</text:p>
          </table:table-cell>
          <table:table-cell table:style-name="TableCell533">
            <text:p text:style-name="P534">Taip</text:p>
          </table:table-cell>
          <table:table-cell table:style-name="TableCell535">
            <text:p text:style-name="P536">Taip</text:p>
          </table:table-cell>
          <table:table-cell table:style-name="TableCell537">
            <text:p text:style-name="P538">Taip</text:p>
          </table:table-cell>
        </table:table-row>
        <table:table-row table:style-name="TableRow539">
          <table:table-cell table:style-name="TableCell540">
            <text:p text:style-name="P541">Tekstilės gaminiai (staltiesės, patalynė)</text:p>
          </table:table-cell>
          <table:table-cell table:style-name="TableCell542">
            <text:p text:style-name="P543">Taip</text:p>
          </table:table-cell>
          <table:table-cell table:style-name="TableCell544">
            <text:p text:style-name="P545">Taip</text:p>
          </table:table-cell>
          <table:table-cell table:style-name="TableCell546">
            <text:p text:style-name="P547">Taip</text:p>
          </table:table-cell>
          <table:table-cell table:style-name="TableCell548">
            <text:p text:style-name="P549">Taip</text:p>
          </table:table-cell>
          <table:table-cell table:style-name="TableCell550">
            <text:p text:style-name="P551">Taip</text:p>
          </table:table-cell>
        </table:table-row>
        <table:table-row table:style-name="TableRow552">
          <table:table-cell table:style-name="TableCell553">
            <text:p text:style-name="P554">Ryšių ir telekomunikacijų paslaugos*</text:p>
          </table:table-cell>
          <table:table-cell table:style-name="TableCell555">
            <text:p text:style-name="P556">Taip</text:p>
          </table:table-cell>
          <table:table-cell table:style-name="TableCell557">
            <text:p text:style-name="P558">Taip</text:p>
          </table:table-cell>
          <table:table-cell table:style-name="TableCell559">
            <text:p text:style-name="P560">Ne</text:p>
          </table:table-cell>
          <table:table-cell table:style-name="TableCell561">
            <text:p text:style-name="P562">Ne</text:p>
          </table:table-cell>
          <table:table-cell table:style-name="TableCell563">
            <text:p text:style-name="P564">Ne</text:p>
          </table:table-cell>
        </table:table-row>
        <table:table-row table:style-name="TableRow565">
          <table:table-cell table:style-name="TableCell566">
            <text:p text:style-name="P567">Šildymo, elektros energijos, vandens<text:s/>ir dujų tiekimo, komunalinės ir eksploatacinės paslaugos*</text:p>
          </table:table-cell>
          <table:table-cell table:style-name="TableCell568">
            <text:p text:style-name="P569">Taip</text:p>
          </table:table-cell>
          <table:table-cell table:style-name="TableCell570">
            <text:p text:style-name="P571">Taip</text:p>
          </table:table-cell>
          <table:table-cell table:style-name="TableCell572">
            <text:p text:style-name="P573">Ne</text:p>
          </table:table-cell>
          <table:table-cell table:style-name="TableCell574">
            <text:p text:style-name="P575">Ne</text:p>
          </table:table-cell>
          <table:table-cell table:style-name="TableCell576">
            <text:p text:style-name="P577">Ne</text:p>
          </table:table-cell>
        </table:table-row>
        <table:table-row table:style-name="TableRow578">
          <table:table-cell table:style-name="TableCell579">
            <text:p text:style-name="P580">Remonto ir rekonstrukcijos darbai</text:p>
          </table:table-cell>
          <table:table-cell table:style-name="TableCell581">
            <text:p text:style-name="P582">Taip</text:p>
          </table:table-cell>
          <table:table-cell table:style-name="TableCell583">
            <text:p text:style-name="P584">Taip</text:p>
          </table:table-cell>
          <table:table-cell table:style-name="TableCell585">
            <text:p text:style-name="P586">Ne</text:p>
          </table:table-cell>
          <table:table-cell table:style-name="TableCell587">
            <text:p text:style-name="P588">Ne</text:p>
          </table:table-cell>
          <table:table-cell table:style-name="TableCell589">
            <text:p text:style-name="P590">Ne</text:p>
          </table:table-cell>
        </table:table-row>
        <table:table-row table:style-name="TableRow591">
          <table:table-cell table:style-name="TableCell592">
            <text:p text:style-name="P593">Pastatų su juose esančia įranga nuoma*</text:p>
          </table:table-cell>
          <table:table-cell table:style-name="TableCell594">
            <text:p text:style-name="P595">Taip</text:p>
          </table:table-cell>
          <table:table-cell table:style-name="TableCell596">
            <text:p text:style-name="P597">Taip</text:p>
          </table:table-cell>
          <table:table-cell table:style-name="TableCell598">
            <text:p text:style-name="P599">Ne</text:p>
          </table:table-cell>
          <table:table-cell table:style-name="TableCell600">
            <text:p text:style-name="P601">Ne</text:p>
          </table:table-cell>
          <table:table-cell table:style-name="TableCell602">
            <text:p text:style-name="P603">Ne</text:p>
          </table:table-cell>
        </table:table-row>
      </table:table>
      <text:p text:style-name="P604"/>
      <text:p text:style-name="P605"><text:span text:style-name="T606">Pastaba.</text:span></text:p>
      <text:p text:style-name="P607">* PVM grąžinamas, nenustačius minimalios piniginės<text:s/>sumos PVM sąskaitoms faktūroms arba kitiems vietoj jų teisės aktų nustatyta tvarka naudojamiems apskaitos dokumentams, pateikiamiems PVM grąžinti.</text:p>
      <text:p text:style-name="P608">_________________</text:p>
      <text:p text:style-name="Normal"/>
      <text:p text:style-name="P609">Papildyta priedu:</text:p>
      <text:soft-page-break/>
      <text:p text:style-name="P610"><text:span text:style-name="T611">Nr.<text:s/></text:span><text:a xlink:href="https://www.e-tar.lt/portal/legalAct.html?documentId=TAR.5012DC76B124" office:target-frame-name="_top" xlink:show="replace"><text:span text:style-name="T612">1K-004</text:span></text:a><text:span text:style-name="T613">, 2007-01-04, Žin., 2007, Nr. 4-189 (2007-01-11), i. k. 1072050ISAK001K-004</text:span></text:p>
      <text:p text:style-name="P614">Priedo pakeitimai:</text:p>
      <text:p text:style-name="P615"><text:span text:style-name="T616">Nr.<text:s/></text:span><text:a xlink:href="https://www.e-tar.lt/portal/legalAct.html?documentId=TAR.BA6179A06464" office:target-frame-name="_top" xlink:show="replace"><text:span text:style-name="T617">1K-144</text:span></text:a><text:span text:style-name="T618">, 2008-04-17, Žin., 2008, Nr. 46-1737 (2008-04-22</text:span><text:span text:style-name="T619">), i. k. 1082050ISAK001K-144</text:span></text:p>
      <text:p text:style-name="P620"><text:span text:style-name="T621">Nr.<text:s/></text:span><text:a xlink:href="https://www.e-tar.lt/portal/legalAct.html?documentId=TAR.4A9EF853D2A5" office:target-frame-name="_top" xlink:show="replace"><text:span text:style-name="T622">1K-301</text:span></text:a><text:span text:style-name="T623">, 2011-09-07, Žin., 2011, Nr. 112-5284 (2011-09-10), i. k. 1112050ISAK001K-301</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finansų<text:s/></text:span><text:span text:style-name="T633">ministerija, Įsakymas</text:span></text:p>
      <text:p text:style-name="P634"><text:span text:style-name="T635">Nr.<text:s/></text:span><text:a xlink:href="https://www.e-tar.lt/portal/legalAct.html?documentId=TAR.F916E1A5522A" office:target-frame-name="_top" xlink:show="replace"><text:span text:style-name="T636">1K-043</text:span></text:a><text:span text:style-name="T637">, 2003-02-20, Žin., 2003, Nr. 19-831 (2003-02-25), i. k. 1032050ISAK001K-043</text:span></text:p>
      <text:p text:style-name="P638"><text:span text:style-name="T639">Dėl Lietuvos Respublikos finansų ministro 2002 m. birželio 21 d.<text:s/></text:span><text:span text:style-name="T640">įsakymo Nr. 188 "Dėl Pridėtinės vertės mokesčio grąžinimo Lenkijos Respublikos ambasadai ir Generaliniam konsulatui Vilniuje, Vokietijos Federacinės Respublikos ambasadai Vilniuje ir Jungtinių Amerikos Valstijų ambasadai Vilniuje tvarkos patvirtinimo" pake</text:span><text:span text:style-name="T641">itimo</text:span></text:p>
      <text:p text:style-name="P642"/>
      <text:p text:style-name="P643"><text:span text:style-name="T644">2.</text:span></text:p>
      <text:p text:style-name="P645"><text:span text:style-name="T646">Lietuvos Respublikos finansų ministerija, Įsakymas</text:span></text:p>
      <text:p text:style-name="P647"><text:span text:style-name="T648">Nr.<text:s/></text:span><text:a xlink:href="https://www.e-tar.lt/portal/legalAct.html?documentId=TAR.5AB9EDD3BAB1" office:target-frame-name="_top" xlink:show="replace"><text:span text:style-name="T649">1K-311</text:span></text:a><text:span text:style-name="T650">, 2003-12-30, Žin., 2004, Nr. 4-88 (2004-01-07), i. k. 1032050ISAK001K-311</text:span></text:p>
      <text:p text:style-name="P651"><text:span text:style-name="T652">Dėl Lietuvos Respublikos fin</text:span><text:span text:style-name="T653">ansų ministro 2002 m. birželio 21 d. įsakymo Nr. 188 "Dėl Palankesnės arba nepalankesnės pridėtinės vertės mokesčio grąžinimo užsienio valstybės diplomatinei atstovybei arba konsulinei įstaigai tvarkos patvirtinimo" pakeitimo</text:span></text:p>
      <text:p text:style-name="P654"/>
      <text:p text:style-name="P655"><text:span text:style-name="T656">3.</text:span></text:p>
      <text:p text:style-name="P657"><text:span text:style-name="T658">Lietuvos Respublikos finan</text:span><text:span text:style-name="T659">sų ministerija, Įsakymas</text:span></text:p>
      <text:p text:style-name="P660"><text:span text:style-name="T661">Nr.<text:s/></text:span><text:a xlink:href="https://www.e-tar.lt/portal/legalAct.html?documentId=TAR.FFCFE07E1F61" office:target-frame-name="_top" xlink:show="replace"><text:span text:style-name="T662">1K-143</text:span></text:a><text:span text:style-name="T663">, 2004-04-26, Žin., 2004, Nr. 65-2323 (2004-04-29), i. k. 1042050ISAK001K-143</text:span></text:p>
      <text:p text:style-name="P664"><text:span text:style-name="T665">Dėl Lietuvos Respublikos finansų ministro 2002 m. birželio 21</text:span><text:span text:style-name="T666"><text:s/>d. įsakymo Nr. 188 "Dėl Palankesnės arba nepalankesnės pridėtinės vertės mokesčio grąžinimo užsienio valstybės diplomatinei atstovybei arba konsulinei įstaigai tvarkos patvirtinimo" pakeitimo</text:span></text:p>
      <text:p text:style-name="P667"/>
      <text:p text:style-name="P668"><text:span text:style-name="T669">4.</text:span></text:p>
      <text:p text:style-name="P670"><text:span text:style-name="T671">Lietuvos Respublikos finansų ministerija, Įsakymas</text:span></text:p>
      <text:p text:style-name="P672"><text:span text:style-name="T673">Nr.<text:s/></text:span><text:a xlink:href="https://www.e-tar.lt/portal/legalAct.html?documentId=TAR.FF9557CC9811" office:target-frame-name="_top" xlink:show="replace"><text:span text:style-name="T674">1K-307</text:span></text:a><text:span text:style-name="T675">, 2004-09-07, Žin., 2004, Nr. 137-5010 (2004-09-10), i. k. 1042050ISAK001K-307</text:span></text:p>
      <text:p text:style-name="P676"><text:span text:style-name="T677">Dėl Lietuvos Respublikos finansų ministro 2002 m. birželio 21 d. įsakymo Nr. 188 "Dėl Palanke</text:span><text:span text:style-name="T678">snių arba nepalankesnių pridėtinės vertės mokesčio grąžinimo užsienio valstybės diplomatinei atstovybei arba konsulinei įstaigai taisyklių patvirtinimo" papildymo</text:span></text:p>
      <text:p text:style-name="P679"/>
      <text:p text:style-name="P680"><text:span text:style-name="T681">5.</text:span></text:p>
      <text:p text:style-name="P682"><text:span text:style-name="T683">Lietuvos Respublikos finansų ministerija, Įsakymas</text:span></text:p>
      <text:p text:style-name="P684"><text:span text:style-name="T685">Nr.<text:s/></text:span><text:a xlink:href="https://www.e-tar.lt/portal/legalAct.html?documentId=TAR.DB3CE2C18874" office:target-frame-name="_top" xlink:show="replace"><text:span text:style-name="T686">1K-121</text:span></text:a><text:span text:style-name="T687">, 2005-04-25, Žin., 2005, Nr. 53-1812 (2005-04-26), i. k. 1052050ISAK001K-121</text:span></text:p>
      <text:p text:style-name="P688"><text:span text:style-name="T689">Dėl Lietuvos Respublikos finansų ministro 2002 m. birželio 21 d. įsakymo Nr. 188 "Dėl Palank</text:span><text:span text:style-name="T690">esnių arba nepalankesnių pridėtinės vertės mokesčio grąžinimo užsienio valstybės diplomatinei atstovybei arba konsulinei įstaigai taisyklių patvirtinimo" pakeitimo</text:span></text:p>
      <text:p text:style-name="P691"/>
      <text:p text:style-name="P692"><text:span text:style-name="T693">6.</text:span></text:p>
      <text:p text:style-name="P694"><text:span text:style-name="T695">Lietuvos Respublikos finansų ministerija, Įsakymas</text:span></text:p>
      <text:p text:style-name="P696"><text:span text:style-name="T697">Nr.<text:s/></text:span><text:a xlink:href="https://www.e-tar.lt/portal/legalAct.html?documentId=TAR.101EAED400D8" office:target-frame-name="_top" xlink:show="replace"><text:span text:style-name="T698">1K-380</text:span></text:a><text:span text:style-name="T699">, 2005-12-16, Žin., 2005, Nr. 150-5496 (2005-12-24), i. k. 1052050ISAK001K-380</text:span></text:p>
      <text:p text:style-name="P700"><text:span text:style-name="T701">Dėl Lietuvos Respublikos finansų ministro 2002 m. birželio 21 d. įsakymo Nr. 188 "Dėl Palankesnių arba nepalankesnių pridė</text:span><text:span text:style-name="T702">tinės vertės mokesčio grąžinimo užsienio valstybės diplomatinei atstovybei arba konsulinei įstaigai taisyklių patvirtinimo" pakeitimo</text:span></text:p>
      <text:p text:style-name="P703"/>
      <text:p text:style-name="P704"><text:span text:style-name="T705">7.</text:span></text:p>
      <text:p text:style-name="P706"><text:span text:style-name="T707">Lietuvos Respublikos finansų ministerija, Įsakymas</text:span></text:p>
      <text:p text:style-name="P708"><text:span text:style-name="T709">Nr.<text:s/></text:span><text:a xlink:href="https://www.e-tar.lt/portal/legalAct.html?documentId=TAR.F216F15A3847" office:target-frame-name="_top" xlink:show="replace"><text:span text:style-name="T710">1K-132</text:span></text:a><text:span text:style-name="T711">, 2006-03-27, Žin., 2006, Nr. 35-1263 (2006-03-30), i. k. 1062050ISAK001K-132</text:span></text:p>
      <text:p text:style-name="P712"><text:span text:style-name="T713">Dėl Lietuvos Respublikos finansų ministro 2002 m. birželio 21 d. įsakymo Nr. 188 "Dėl Palank</text:span><text:span text:style-name="T714">esnės arba nepalankesnės pridėtinės vertės mokesčio ir akcizų grąžinimo užsienio valstybės diplomatinei atstovybei arba konsulinei įstaigai tvarkos nustatymo" papildymo</text:span></text:p>
      <text:p text:style-name="P715"/>
      <text:p text:style-name="P716"><text:span text:style-name="T717">8.</text:span></text:p>
      <text:p text:style-name="P718"><text:span text:style-name="T719">Lietuvos Respublikos finansų ministerija, Įsakymas</text:span></text:p>
      <text:p text:style-name="P720"><text:span text:style-name="T721">Nr.<text:s/></text:span><text:a xlink:href="https://www.e-tar.lt/portal/legalAct.html?documentId=TAR.638BCE5917F3" office:target-frame-name="_top" xlink:show="replace"><text:span text:style-name="T722">1K-228</text:span></text:a><text:span text:style-name="T723">, 2006-06-19, Žin., 2006, Nr. 71-2644 (2006-06-24), i. k. 1062050ISAK001K-228</text:span></text:p>
      <text:soft-page-break/>
      <text:p text:style-name="P724"><text:span text:style-name="T725">Dėl Lietuvos Respublikos finansų ministro 2002 m. birželio 21 d. įsakymo Nr. 188 "Dėl Palankesnės arba nepalankesnės p</text:span><text:span text:style-name="T726">ridėtinės vertės mokesčio ir akcizų grąžinimo užsienio valstybės diplomatinei atstovybei arba konsulinei įstaigai tvarkos nustatymo" papildymo</text:span></text:p>
      <text:p text:style-name="P727"/>
      <text:p text:style-name="P728"><text:span text:style-name="T729">9.</text:span></text:p>
      <text:p text:style-name="P730"><text:span text:style-name="T731">Lietuvos Respublikos finansų ministerija, Įsakymas</text:span></text:p>
      <text:p text:style-name="P732"><text:span text:style-name="T733">Nr.<text:s/></text:span><text:a xlink:href="https://www.e-tar.lt/portal/legalAct.html?documentId=TAR.D208CAEEAEBE" office:target-frame-name="_top" xlink:show="replace"><text:span text:style-name="T734">1K-265</text:span></text:a><text:span text:style-name="T735">, 2006-07-21, Žin., 2006, Nr. 82-3288 (2006-07-27), i. k. 1062050ISAK001K-265</text:span></text:p>
      <text:p text:style-name="P736"><text:span text:style-name="T737">Dėl Lietuvos Respublikos finansų ministro 2002 m. birželio 21 d. įsakymo Nr. 188 "Dėl Palankesnės arba nepalankesnės pridėtinės vertės mokesčio<text:s/></text:span><text:span text:style-name="T738">ir akcizų grąžinimo užsienio valstybės diplomatinei atstovybei arba konsulinei įstaigai tvarkos nustatymo" papildymo</text:span></text:p>
      <text:p text:style-name="P739"/>
      <text:p text:style-name="P740"><text:span text:style-name="T741">10.</text:span></text:p>
      <text:p text:style-name="P742"><text:span text:style-name="T743">Lietuvos Respublikos finansų ministerija, Įsakymas</text:span></text:p>
      <text:p text:style-name="P744"><text:span text:style-name="T745">Nr.<text:s/></text:span><text:a xlink:href="https://www.e-tar.lt/portal/legalAct.html?documentId=TAR.F17083A0C75B" office:target-frame-name="_top" xlink:show="replace"><text:span text:style-name="T746">1K-369</text:span></text:a><text:span text:style-name="T747">, 2006-11-14, Žin., 2006, Nr. 126-4813 (2006-11-23), i. k. 1062050ISAK001K-369</text:span></text:p>
      <text:p text:style-name="P748"><text:span text:style-name="T749">Dėl Lietuvos Respublikos finansų ministro 2002 m. birželio 21 d. įsakymo Nr. 188 "Dėl Palankesnės arba nepalankesnės pridėtinės vertės mokesčio ir akcizų grąžinimo užsi</text:span><text:span text:style-name="T750">enio valstybės diplomatinei atstovybei arba konsulinei įstaigai tvarkos nustatymo" papildymo</text:span></text:p>
      <text:p text:style-name="P751"/>
      <text:p text:style-name="P752"><text:span text:style-name="T753">11.</text:span></text:p>
      <text:p text:style-name="P754"><text:span text:style-name="T755">Lietuvos Respublikos finansų ministerija, Įsakymas</text:span></text:p>
      <text:p text:style-name="P756"><text:span text:style-name="T757">Nr.<text:s/></text:span><text:a xlink:href="https://www.e-tar.lt/portal/legalAct.html?documentId=TAR.5012DC76B124" office:target-frame-name="_top" xlink:show="replace"><text:span text:style-name="T758">1K-004</text:span></text:a><text:span text:style-name="T759">, 2007-01-04,<text:s/></text:span><text:span text:style-name="T760">Žin., 2007, Nr. 4-189 (2007-01-11), i. k. 1072050ISAK001K-004</text:span></text:p>
      <text:p text:style-name="P761"><text:span text:style-name="T762">Dėl Lietuvos Respublikos finansų ministro 2002 m. birželio 21 d. įsakymo Nr. 188 "Dėl Palankesnės arba nepalankesnės pridėtinės vertės mokesčio ir akcizų grąžinimo užsienio valstybės diplomatine</text:span><text:span text:style-name="T763">i atstovybei arba konsulinei įstaigai tvarkos nustatymo" papildymo</text:span></text:p>
      <text:p text:style-name="P764"/>
      <text:p text:style-name="P765"><text:span text:style-name="T766">12.</text:span></text:p>
      <text:p text:style-name="P767"><text:span text:style-name="T768">Lietuvos Respublikos finansų ministerija, Įsakymas</text:span></text:p>
      <text:p text:style-name="P769"><text:span text:style-name="T770">Nr.<text:s/></text:span><text:a xlink:href="https://www.e-tar.lt/portal/legalAct.html?documentId=TAR.414D4D67C4CB" office:target-frame-name="_top" xlink:show="replace"><text:span text:style-name="T771">1K-172</text:span></text:a><text:span text:style-name="T772">, 2007-05-02, Žin., 2007, Nr. 50-1943 (20</text:span><text:span text:style-name="T773">07-05-10), i. k. 1072050ISAK001K-172</text:span></text:p>
      <text:p text:style-name="P774"><text:span text:style-name="T775">Dėl Lietuvos Respublikos finansų ministro 2002 m. birželio 21 d. įsakymo Nr. 188 "Dėl palankesnės arba nepalankesnės pridėtinės vertės mokesčio ir akcizų gražinimo užsienio valstybės diplomatinei atstovybei arba<text:s/></text:span><text:span text:style-name="T776">konsulinei įstaigai tvarkos nustatymo" papildymo</text:span></text:p>
      <text:p text:style-name="P777"/>
      <text:p text:style-name="P778"><text:span text:style-name="T779">13.</text:span></text:p>
      <text:p text:style-name="P780"><text:span text:style-name="T781">Lietuvos Respublikos finansų ministerija, Įsakymas</text:span></text:p>
      <text:p text:style-name="P782"><text:span text:style-name="T783">Nr.<text:s/></text:span><text:a xlink:href="https://www.e-tar.lt/portal/legalAct.html?documentId=TAR.2636CDD156C6" office:target-frame-name="_top" xlink:show="replace"><text:span text:style-name="T784">1K-213</text:span></text:a><text:span text:style-name="T785">, 2007-06-26, Žin., 2007, Nr. 72-2870 (2007-06-30), i. k. 1</text:span><text:span text:style-name="T786">072050ISAK001K-213</text:span></text:p>
      <text:p text:style-name="P787"><text:span text:style-name="T788">Dėl Lietuvos Respublikos finansų ministro 2002 m. birželio 21 d. įsakymo Nr. 188 "Dėl palankesnės arba nepalankesnės pridėtinės vertės mokesčio ir akcizų gražinimo užsienio valstybės diplomatinei atstovybei arba konsulinei įstaigai tvark</text:span><text:span text:style-name="T789">os nustatymo" papildymo</text:span></text:p>
      <text:p text:style-name="P790"/>
      <text:p text:style-name="P791"><text:span text:style-name="T792">14.</text:span></text:p>
      <text:p text:style-name="P793"><text:span text:style-name="T794">Lietuvos Respublikos finansų ministerija, Įsakymas</text:span></text:p>
      <text:p text:style-name="P795"><text:span text:style-name="T796">Nr.<text:s/></text:span><text:a xlink:href="https://www.e-tar.lt/portal/legalAct.html?documentId=TAR.BA6179A06464" office:target-frame-name="_top" xlink:show="replace"><text:span text:style-name="T797">1K-144</text:span></text:a><text:span text:style-name="T798">, 2008-04-17, Žin., 2008, Nr. 46-1737 (2008-04-22), i. k. 1082050ISAK001K-144</text:span></text:p>
      <text:p text:style-name="P799"><text:span text:style-name="T800">Dėl fi</text:span><text:span text:style-name="T801">nansų ministro 2002 m. birželio 21 d. įsakymo Nr. 188 "Dėl Palankesnės arba nepalankesnės pridėtinės vertės mokesčio ir akcizų grąžinimo užsienio valstybės diplomatinei atstovybei arba konsulinei įstaigai tvarkos nustatymo" pakeitimo</text:span></text:p>
      <text:p text:style-name="P802"/>
      <text:p text:style-name="P803"><text:span text:style-name="T804">15.</text:span></text:p>
      <text:p text:style-name="P805"><text:span text:style-name="T806">Lietuvos Respubli</text:span><text:span text:style-name="T807">kos finansų ministerija, Įsakymas</text:span></text:p>
      <text:p text:style-name="P808"><text:span text:style-name="T809">Nr.<text:s/></text:span><text:a xlink:href="https://www.e-tar.lt/portal/legalAct.html?documentId=TAR.EF12598D0572" office:target-frame-name="_top" xlink:show="replace"><text:span text:style-name="T810">1K-435</text:span></text:a><text:span text:style-name="T811">, 2008-12-09, Žin., 2008, Nr. 144-5783 (2008-12-16), i. k. 1082050ISAK001K-435</text:span></text:p>
      <text:p text:style-name="P812"><text:span text:style-name="T813">Dėl finansų ministro 2002 m. birželio 21 d. įsakymo</text:span><text:span text:style-name="T814"><text:s/>Nr. 188 "Dėl Palankesnių arba nepalankesnių pridėtinės vertės mokesčio ir akcizų grąžinimo kai kurių užsienio valstybių diplomatinėms atstovybėms ir (arba) konsulinėms įstaigoms taisyklių patvirtinimo" papildymo</text:span></text:p>
      <text:p text:style-name="P815"/>
      <text:p text:style-name="P816"><text:span text:style-name="T817">16.</text:span></text:p>
      <text:p text:style-name="P818"><text:span text:style-name="T819">Lietuvos Respublikos finansų ministeri</text:span><text:span text:style-name="T820">ja, Įsakymas</text:span></text:p>
      <text:p text:style-name="P821"><text:span text:style-name="T822">Nr.<text:s/></text:span><text:a xlink:href="https://www.e-tar.lt/portal/legalAct.html?documentId=TAR.BBE815AE0683" office:target-frame-name="_top" xlink:show="replace"><text:span text:style-name="T823">1K-028</text:span></text:a><text:span text:style-name="T824">, 2009-02-05, Žin., 2009, Nr. 17-664 (2009-02-12), i. k. 1092050ISAK001K-028</text:span></text:p>
      <text:p text:style-name="P825"><text:span text:style-name="T826">Dėl finansų ministro 2002 m. birželio 21 d. įsakymo Nr. 188 "Dėl Palankesn</text:span><text:span text:style-name="T827">ių arba nepalankesnių pridėtinės vertės mokesčio ir akcizų grąžinimo kai kurių užsienio valstybių diplomatinėms atstovybėms ir (arba) konsulinėms įstaigoms taisyklių patvirtinimo" pakeitimo</text:span></text:p>
      <text:p text:style-name="P828"/>
      <text:p text:style-name="P829"><text:span text:style-name="T830">17.</text:span></text:p>
      <text:p text:style-name="P831"><text:span text:style-name="T832">Lietuvos Respublikos finansų ministerija, Įsakymas</text:span></text:p>
      <text:p text:style-name="P833"><text:span text:style-name="T834">Nr.<text:s/></text:span><text:a xlink:href="https://www.e-tar.lt/portal/legalAct.html?documentId=TAR.B82DE4905F8E" office:target-frame-name="_top" xlink:show="replace"><text:span text:style-name="T835">1K-161</text:span></text:a><text:span text:style-name="T836">, 2009-05-19, Žin., 2009, Nr. 59-2310 (2009-05-21), i. k. 1092050ISAK001K-161</text:span></text:p>
      <text:soft-page-break/>
      <text:p text:style-name="P837"><text:span text:style-name="T838">Dėl finansų ministro 2002 m. birželio 21 d. įsakymo Nr. 188 "Dėl Palankesnių arba nepalankes</text:span><text:span text:style-name="T839">nių pridėtinės vertės mokesčio ir akcizų grąžinimo kai kurių užsienio valstybių diplomatinėms atstovybėms ir (arba) konsulinėms įstaigoms taisyklių patvirtinimo" pakeitimo</text:span></text:p>
      <text:p text:style-name="P840"/>
      <text:p text:style-name="P841"><text:span text:style-name="T842">18.</text:span></text:p>
      <text:p text:style-name="P843"><text:span text:style-name="T844">Lietuvos Respublikos finansų ministerija, Įsakymas</text:span></text:p>
      <text:p text:style-name="P845"><text:span text:style-name="T846">Nr.<text:s/></text:span><text:a xlink:href="https://www.e-tar.lt/portal/legalAct.html?documentId=TAR.325175ADFD93" office:target-frame-name="_top" xlink:show="replace"><text:span text:style-name="T847">1K-197</text:span></text:a><text:span text:style-name="T848">, 2010-06-16, Žin., 2010, Nr. 71-3585 (2010-06-19), i. k. 1102050ISAK001K-197</text:span></text:p>
      <text:p text:style-name="P849"><text:span text:style-name="T850">Dėl finansų ministro 2002 m. birželio 21 d. įsakymo Nr. 188 "Dėl Palankesnių arba nepalankesnių pridėtinės vertės<text:s/></text:span><text:span text:style-name="T851">mokesčio ir akcizų grąžinimo kai kurių užsienio valstybių diplomatinėms atstovybėms ir (arba) konsulinėms įstaigoms taisyklių patvirtinimo" papildymo</text:span></text:p>
      <text:p text:style-name="P852"/>
      <text:p text:style-name="P853"><text:span text:style-name="T854">19.</text:span></text:p>
      <text:p text:style-name="P855"><text:span text:style-name="T856">Lietuvos Respublikos finansų ministerija, Įsakymas</text:span></text:p>
      <text:p text:style-name="P857"><text:span text:style-name="T858">Nr.<text:s/></text:span><text:a xlink:href="https://www.e-tar.lt/portal/legalAct.html?documentId=TAR.1C5ADCF12982" office:target-frame-name="_top" xlink:show="replace"><text:span text:style-name="T859">1K-200</text:span></text:a><text:span text:style-name="T860">, 2011-05-30, Žin., 2011, Nr. 68-3257 (2011-06-04), i. k. 1112050ISAK001K-200</text:span></text:p>
      <text:p text:style-name="P861"><text:span text:style-name="T862">Dėl finansų ministro 2002 m. birželio 21 d. įsakymo Nr. 188 "Dėl Palankesnių arba nepalankesnių pridėtinės vertės mokesčio ir akcizų grą</text:span><text:span text:style-name="T863">žinimo kai kurių užsienio valstybių diplomatinėms atstovybėms ir (arba) konsulinėms įstaigoms taisyklių patvirtinimo" pakeitimo</text:span></text:p>
      <text:p text:style-name="P864"/>
      <text:p text:style-name="P865"><text:span text:style-name="T866">20.</text:span></text:p>
      <text:p text:style-name="P867"><text:span text:style-name="T868">Lietuvos Respublikos finansų ministerija, Įsakymas</text:span></text:p>
      <text:p text:style-name="P869"><text:span text:style-name="T870">Nr.<text:s/></text:span><text:a xlink:href="https://www.e-tar.lt/portal/legalAct.html?documentId=TAR.4A9EF853D2A5" office:target-frame-name="_top" xlink:show="replace"><text:span text:style-name="T871">1K-301</text:span></text:a><text:span text:style-name="T872">, 2011-09-07, Žin., 2011, Nr. 112-5284 (2011-09-10), i. k. 1112050ISAK001K-301</text:span></text:p>
      <text:p text:style-name="P873"><text:span text:style-name="T874">Dėl finansų ministro 2002 m. birželio 21 d. įsakymo Nr. 188 "Dėl Palankesnių arba nepalankesnių pridėtinės vertės mokesčio ir akcizų grąžinimo kai kurių užsi</text:span><text:span text:style-name="T875">enio valstybių diplomatinėms atstovybėms ir (arba) konsulinėms įstaigoms taisyklių patvirtinimo" pakeitimo</text:span></text:p>
      <text:p text:style-name="P876"/>
      <text:p text:style-name="P877"><text:span text:style-name="T878">21.</text:span></text:p>
      <text:p text:style-name="P879"><text:span text:style-name="T880">Lietuvos Respublikos finansų ministerija, Įsakymas</text:span></text:p>
      <text:p text:style-name="P881"><text:span text:style-name="T882">Nr.<text:s/></text:span><text:a xlink:href="https://www.e-tar.lt/portal/legalAct.html?documentId=TAR.46EB4BFBBEE6" office:target-frame-name="_top" xlink:show="replace"><text:span text:style-name="T883">1K-180</text:span></text:a><text:span text:style-name="T884">,</text:span><text:span text:style-name="T885"><text:s/>2012-05-09, Žin., 2012, Nr. 55-2732 (2012-05-12), i. k. 1122050ISAK001K-180</text:span></text:p>
      <text:p text:style-name="P886"><text:span text:style-name="T887">Dėl finansų ministro 2002 m. birželio 21 d. įsakymo Nr. 188 "Dėl Palankesnių arba nepalankesnių pridėtinės vertės mokesčio ir akcizų grąžinimo kai kurių užsienio valstybių diploma</text:span><text:span text:style-name="T888">tinėms atstovybėms ir (arba) konsulinėms įstaigoms taisyklių patvirtinimo" papildymo</text:span></text:p>
      <text:p text:style-name="P889"/>
      <text:p text:style-name="P890"><text:span text:style-name="T891">22.</text:span></text:p>
      <text:p text:style-name="P892"><text:span text:style-name="T893">Lietuvos Respublikos finansų ministerija, Įsakymas</text:span></text:p>
      <text:p text:style-name="P894"><text:span text:style-name="T895">Nr.<text:s/></text:span><text:a xlink:href="https://www.e-tar.lt/portal/legalAct.html?documentId=TAR.2059BB17EE24" office:target-frame-name="_top" xlink:show="replace"><text:span text:style-name="T896">1K-327</text:span></text:a><text:span text:style-name="T897">, 2012-09-28, Žin., 201</text:span><text:span text:style-name="T898">2, Nr. 115-5844 (2012-10-04), i. k. 1122050ISAK001K-327</text:span></text:p>
      <text:p text:style-name="P899"><text:span text:style-name="T900">Dėl finansų ministro 2002 m. birželio 21 d. įsakymo Nr. 188 "Dėl Palankesnių arba nepalankesnių pridėtinės vertės mokesčio ir akcizų grąžinimo kai kurių užsienio valstybių diplomatinėms atstovybėms ir</text:span><text:span text:style-name="T901"><text:s/>(arba) konsulinėms įstaigoms taisyklių patvirtinimo" pakeitimo</text:span></text:p>
      <text:p text:style-name="P902"/>
      <text:p text:style-name="P903"><text:span text:style-name="T904">23.</text:span></text:p>
      <text:p text:style-name="P905"><text:span text:style-name="T906">Lietuvos Respublikos finansų ministerija, Įsakymas</text:span></text:p>
      <text:p text:style-name="P907"><text:span text:style-name="T908">Nr.<text:s/></text:span><text:a xlink:href="https://www.e-tar.lt/portal/legalAct.html?documentId=TAR.94C80106A811" office:target-frame-name="_top" xlink:show="replace"><text:span text:style-name="T909">1K-222</text:span></text:a><text:span text:style-name="T910">, 2013-06-25, Žin., 2013, Nr. 67-3358<text:s/></text:span><text:span text:style-name="T911">(2013-06-26), i. k. 1132050ISAK001K-222</text:span></text:p>
      <text:p text:style-name="P912"><text:span text:style-name="T913">Dėl finansų ministro 2002 m. birželio 21 d. įsakymo Nr. 188 "Dėl Palankesnių arba nepalankesnių pridėtinės vertės mokesčio ir akcizų grąžinimo kai kurių užsienio valstybių diplomatinėms atstovybėms ir (arba) konsulin</text:span><text:span text:style-name="T914">ėms įstaigoms taisyklių patvirtinimo" papildymo</text:span></text:p>
      <text:p text:style-name="P915"/>
      <text:p text:style-name="P916"><text:span text:style-name="T917">24.</text:span></text:p>
      <text:p text:style-name="P918"><text:span text:style-name="T919">Lietuvos Respublikos finansų ministerija, Įsakymas</text:span></text:p>
      <text:p text:style-name="P920"><text:span text:style-name="T921">Nr.<text:s/></text:span><text:a xlink:href="https://www.e-tar.lt/portal/legalAct.html?documentId=a40e4a80723511e3a1f1b21417c4c75e" office:target-frame-name="_top" xlink:show="replace"><text:span text:style-name="T922">1K-412</text:span></text:a><text:span text:style-name="T923">, 2013-12-27, Žin., 2013, Nr. 138-6966<text:s/></text:span><text:span text:style-name="T924">(2013-12-30); paskelbta TAR 2013-12-31, i. k. 2013-00095</text:span></text:p>
      <text:p text:style-name="P925"><text:span text:style-name="T926">Dėl finansų ministro 2002 m. birželio 21 d. įsakymo Nr. 188 "Dėl Palankesnių arba nepalankesnių pridėtinės vertės mokesčio ir akcizų grąžinimo kai kurių užsienio valstybių diplomatinėms atstovybėms i</text:span><text:span text:style-name="T927">r (arba) konsulinėms įstaigoms taisyklių patvirtinimo" papildymo</text:span></text:p>
      <text:p text:style-name="P928"/>
      <text:p text:style-name="P929"><text:span text:style-name="T930">25.</text:span></text:p>
      <text:p text:style-name="P931"><text:span text:style-name="T932">Lietuvos Respublikos finansų ministerija, Įsakymas</text:span></text:p>
      <text:p text:style-name="P933"><text:span text:style-name="T934">Nr.<text:s/></text:span><text:a xlink:href="https://www.e-tar.lt/portal/legalAct.html?documentId=a44d5af06a6d11e4b6b89037654e22b1" office:target-frame-name="_top" xlink:show="replace"><text:span text:style-name="T935">1K-360</text:span></text:a><text:span text:style-name="T936">, 2014-11-11, paskelbta TAR</text:span><text:span text:style-name="T937"><text:s/>2014-11-14, i. k. 2014-16820</text:span></text:p>
      <text:p text:style-name="P938"><text:span text:style-name="T939">Dėl finansų ministro 2002 m. birželio 21 d. įsakymo Nr. 188 „Dėl palankesnių arba nepalankesnių pridėtinės vertės mokesčio ir akcizų grąžinimo kai kurių užsienio valstybių diplomatinėms atstovybėms ir (arba) konsulinėms įstaig</text:span><text:span text:style-name="T940">oms taisyklių patvirtinimo“ pakeitimo</text:span></text:p>
      <text:p text:style-name="P941"/>
      <text:p text:style-name="P942"><text:span text:style-name="T943">26.</text:span></text:p>
      <text:p text:style-name="P944"><text:span text:style-name="T945">Lietuvos Respublikos finansų ministerija, Įsakymas</text:span></text:p>
      <text:p text:style-name="P946"><text:span text:style-name="T947">Nr.<text:s/></text:span><text:a xlink:href="https://www.e-tar.lt/portal/legalAct.html?documentId=50647690fd5b11e488da8908dfa91cac" office:target-frame-name="_top" xlink:show="replace"><text:span text:style-name="T948"> 1K-174</text:span></text:a><text:span text:style-name="T949">, 2015-05-18, paskelbta TAR 2015-05-19, i. k. 2015-07</text:span><text:span text:style-name="T950">624</text:span></text:p>
      <text:soft-page-break/>
      <text:p text:style-name="P951"><text:span text:style-name="T952">Dėl finansų ministro 2002 m. birželio 21 d. įsakymo Nr. 188 „Dėl Palankesnių arba nepalankesnių pridėtinės vertės mokesčio ir akcizų grąžinimo kai kurių užsienio valstybių diplomatinėms atstovybėms ir (arba) konsulinėms įstaigoms taisyklių patvirtinimo</text:span><text:span text:style-name="T953">“ pakeitimo</text:span></text:p>
      <text:p text:style-name="P954"/>
      <text:p text:style-name="P955"><text:span text:style-name="T956">27.</text:span></text:p>
      <text:p text:style-name="P957"><text:span text:style-name="T958">Lietuvos Respublikos finansų ministerija, Įsakymas</text:span></text:p>
      <text:p text:style-name="P959"><text:span text:style-name="T960">Nr.<text:s/></text:span><text:a xlink:href="https://www.e-tar.lt/portal/legalAct.html?documentId=8fa14040ded811e58a92afc65dd68e97" office:target-frame-name="_top" xlink:show="replace"><text:span text:style-name="T961">1K-70</text:span></text:a><text:span text:style-name="T962">, 2016-02-26, paskelbta TAR 2016-03-04, i. k. 2016-04259</text:span></text:p>
      <text:p text:style-name="P963"><text:span text:style-name="T964">Dėl finansų ministro 200</text:span><text:span text:style-name="T965">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66"/>
      <text:p text:style-name="P967"><text:span text:style-name="T968">28.</text:span></text:p>
      <text:p text:style-name="P969"><text:span text:style-name="T970">Lietuvos Re</text:span><text:span text:style-name="T971">spublikos finansų ministerija, Įsakymas</text:span></text:p>
      <text:p text:style-name="P972"><text:span text:style-name="T973">Nr.<text:s/></text:span><text:a xlink:href="https://www.e-tar.lt/portal/legalAct.html?documentId=9025c1103bcc11e7b66ae890e1368363" office:target-frame-name="_top" xlink:show="replace"><text:span text:style-name="T974">1K-188</text:span></text:a><text:span text:style-name="T975">, 2017-05-17, paskelbta TAR 2017-05-19, i. k. 2017-08431</text:span></text:p>
      <text:p text:style-name="P976"><text:span text:style-name="T977">Dėl finansų ministro 2002 m. birželio 21 d. įsakymo</text:span><text:span text:style-name="T978"><text:s/>Nr. 188 „Dėl Palankesnių arba nepalankesnių pridėtinės vertės mokesčio ir akcizų grąžinimo kai kurių užsienio valstybių diplomatinėms atstovybėms ir (arba) konsulinėms įstaigoms taisyklių patvirtinimo“ pakeitimo</text:span></text:p>
      <text:p text:style-name="P979"/>
      <text:p text:style-name="P980"><text:span text:style-name="T981">29.</text:span></text:p>
      <text:p text:style-name="P982"><text:span text:style-name="T983">Lietuvos Respublikos finansų ministeri</text:span><text:span text:style-name="T984">ja, Įsakymas</text:span></text:p>
      <text:p text:style-name="P985"><text:span text:style-name="T986">Nr.<text:s/></text:span><text:a xlink:href="https://www.e-tar.lt/portal/legalAct.html?documentId=3f1758b09d3d11e79127a823199cc174" office:target-frame-name="_top" xlink:show="replace"><text:span text:style-name="T987">1K-330</text:span></text:a><text:span text:style-name="T988">, 2017-09-19, paskelbta TAR 2017-09-20, i. k. 2017-14847</text:span></text:p>
      <text:p text:style-name="P989"><text:span text:style-name="T990">Dėl finansų ministro 2002 m. birželio 21 d. įsakymo Nr. 188 „Dėl Palankesnių a</text:span><text:span text:style-name="T991">rba nepalankesnių pridėtinės vertės mokesčio ir akcizų grąžinimo kai kurių užsienio valstybių diplomatinėms atstovybėms ir (arba) konsulinėms įstaigoms taisyklių patvirtinimo“ pakeitimo</text:span></text:p>
      <text:p text:style-name="P992"/>
      <text:p text:style-name="P993"><text:span text:style-name="T994">30.</text:span></text:p>
      <text:p text:style-name="P995"><text:span text:style-name="T996">Lietuvos Respublikos finansų ministerija, Įsakymas</text:span></text:p>
      <text:p text:style-name="P997"><text:span text:style-name="T998">Nr.<text:s/></text:span><text:a xlink:href="https://www.e-tar.lt/portal/legalAct.html?documentId=574a55c00d2211ea9d279ea27696ab7b" office:target-frame-name="_top" xlink:show="replace"><text:span text:style-name="T999">1K-351</text:span></text:a><text:span text:style-name="T1000">, 2019-11-21, paskelbta TAR 2019-11-26, i. k. 2019-18801</text:span></text:p>
      <text:p text:style-name="P1001"><text:span text:style-name="T1002">Dėl finansų ministro 2002 m. birželio 21 d. įsakymo Nr. 188 „Dėl Palankesnių arba nepalankesnių p</text:span><text:span text:style-name="T1003">ridėtinės vertės mokesčio ir akcizų grąžinimo kai kurių užsienio valstybių diplomatinėms atstovybėms ir (arba) konsulinėms įstaigoms taisyklių patvirtinimo“ pakeitimo</text:span></text:p>
      <text:p text:style-name="P1004"/>
      <text:p text:style-name="P1005"><text:span text:style-name="T1006">31.</text:span></text:p>
      <text:p text:style-name="P1007"><text:span text:style-name="T1008">Lietuvos Respublikos finansų ministerija, Įsakymas</text:span></text:p>
      <text:p text:style-name="P1009"><text:span text:style-name="T1010">Nr.<text:s/></text:span><text:a xlink:href="https://www.e-tar.lt/portal/legalAct.html?documentId=0b7e17f01b5311ea8e248c77339e1836" office:target-frame-name="_top" xlink:show="replace"><text:span text:style-name="T1011">1K-381</text:span></text:a><text:span text:style-name="T1012">, 2019-12-09, paskelbta TAR 2019-12-12, i. k. 2019-20013</text:span></text:p>
      <text:p text:style-name="P1013"><text:span text:style-name="T1014">Dėl finansų ministro 2019 m. lapkričio 21 d. įsakymo Nr. 1K-351 „Dėl finansų ministro 2002 m. birželio 21 d. įsakymo Nr. 188</text:span><text:span text:style-name="T1015"><text:s/>„Dėl Palankesnių arba nepalankesnių pridėtinės vertės mokesčio ir akcizų grąžinimo kai kurių užsienio valstybių diplomatinėms atstovybėms ir (arba) konsulinėms įstaigoms taisyklių patvirtinimo“ pakeit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5</text:page-number></text:span></text:p></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3T12:28:00Z</meta:creation-date>
    <dc:date>2019-12-13T12:28:00Z</dc:date>
    <meta:template xlink:href="Normal.dotm" xlink:type="simple"/>
    <meta:editing-cycles>2</meta:editing-cycles>
    <meta:editing-duration>PT0S</meta:editing-duration>
    <meta:document-statistic meta:page-count="12" meta:paragraph-count="360" meta:word-count="5887" meta:character-count="42557" meta:row-count="1194" meta:non-whitespace-character-count="37030"/>
  </office:meta>
</office:document-meta>
</file>