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4-05-01 iki 2004-09-1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4-05-01:</text:p>
      <text:p text:style-name="Normal"><text:span text:style-name="T17">Nr.<text:s/></text:span><text:a xlink:href="https://www.e-tar.lt/portal/legalAct.html?documentId=TAR.FFCFE07E1F61" office:target-frame-name="_top" xlink:show="replace"><text:span text:style-name="T18">1K-143</text:span></text:a><text:span text:style-name="T19">, 2004-04-26, Žin. 2004, Nr. 65-2323 (2004-04-29), i. k. 1042050ISAK001K-143</text:span></text:p>
      <text:p text:style-name="P20"/>
      <text:p text:style-name="P21"><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GRĄŽINIMO UŽSIENIO VALSTYBĖS DIPLOMATINEI ATSTOVYBEI ARBA KONSULINEI ĮSTAIGAI TAISYKLIŲ PATVIRTINIMO</text:p>
      <text:p text:style-name="P28"/>
      <text:p text:style-name="P29">2002 m. birželio 21 d. Nr. 188</text:p>
      <text:p text:style-name="P30">Vilnius</text:p>
      <text:p text:style-name="P31"/>
      <text:p text:style-name="P32"><text:span text:style-name="T33">Vadovaudamasi Pridėtinės vertės mokesčio ir akcizų lengvatų taikymo prekėms ir paslaugoms, skirtoms diplomatinėms atstovybėms, konsulinėms įstaigoms ir tarptautinėms organizacijoms ar jų atstovybėms, taip pat šių atstovybių ir įstaigų nariams ir jų šeimų n</text:span><text:span text:style-name="T34">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5">58-2052</text:span></text:a><text:span text:style-name="T36">), 2 punktu,</text:span></text:p>
      <text:p text:style-name="P37"><text:span text:style-name="T38">Tvirtinu</text:span><text:span text:style-name="T39"><text:s/>Palankesnes arba nepalankesnes pridėtinės vertės mokesčio grąžinimo užsienio valstybės diplomatinei atstovybei arba konsulinei įstaigai taisykles (prided</text:span><text:span text:style-name="T40">ama).“</text:span></text:p>
      <text:p text:style-name="P41"/>
      <text:p text:style-name="P42"/>
      <text:p text:style-name="P43"/>
      <text:p text:style-name="P44"><text:span text:style-name="T45">FINANSŲ MINISTRĖ</text:span><text:span text:style-name="T46"><text:tab/>DALIA GRYBAUSKAITĖ</text:span></text:p>
      <text:p text:style-name="Normal"/>
      <text:p text:style-name="P47"/>
      <text:p text:style-name="P48"/>
      <text:soft-page-break/>
      <text:p text:style-name="P49">PATVIRTINTA</text:p>
      <text:p text:style-name="P50">Lietuvos Respublikos finansų<text:s/></text:p>
      <text:p text:style-name="P51">ministro 2002 m. birželio 21 d.</text:p>
      <text:p text:style-name="P52">įsakymu Nr. 188</text:p>
      <text:p text:style-name="P53"/>
      <text:p text:style-name="P54"><text:span text:style-name="T55">PALANKESNĖS ARBA NEPALANKESNĖS PRIDĖTINĖS VERTĖS MOKESČIO GRĄŽINIMO UŽSIENIO VALSTYBĖS DIPLOMATINEI ATSTOVYBEI ARBA KONSULINEI ĮSTAIGAI TAISYKLĖS<text:s/></text:span></text:p>
      <text:p text:style-name="P56"/>
      <text:p text:style-name="P57">Pakeistas priedo pavadinimas:</text:p>
      <text:p text:style-name="P58"><text:span text:style-name="T59">Nr.<text:s/></text:span><text:a xlink:href="https://www.e-tar.lt/portal/legalAct.html?documentId=TAR.F916E1A5522A" office:target-frame-name="_top" xlink:show="replace"><text:span text:style-name="T60">1K-043</text:span></text:a><text:span text:style-name="T61">, 2003-02-20, Žin., 2003, Nr. 19-831 (2003-02-25), i. k. 1032050ISAK001K-043</text:span></text:p>
      <text:p text:style-name="P62"><text:span text:style-name="T63">Nr.<text:s/></text:span><text:a xlink:href="https://www.e-tar.lt/portal/legalAct.html?documentId=TAR.FFCFE07E1F61" office:target-frame-name="_top" xlink:show="replace"><text:span text:style-name="T64">1K-143</text:span></text:a><text:span text:style-name="T65">, 2004-04-26, Žin., 2004, Nr. 65-2323 (2004-04-29), i. k.<text:s/></text:span><text:span text:style-name="T66">1042050ISAK001K-143</text:span></text:p>
      <text:p text:style-name="Normal"/>
      <text:p text:style-name="P67"><text:span text:style-name="T68">1</text:span><text:span text:style-name="T69">. Pridėtinės vertės mokestis grąžinamas (toliau – PVM) Lenkijos Respublikos ambasadai ir Generaliniam konsulatui Vilniuje už visas Lietuvos Respublikoje šių atstovybės ir įstaigos bei jų narių (ne Lietuvos Respublikos piliečių) pirk</text:span><text:span text:style-name="T70">tas prekes ir paslaugas (išskyrus maisto produktus ir tabako bei alkoholio gaminius), nenustačius žemutinės piniginės ribos PVM sąskaitoms faktūroms arba kitiems vietoj jų teisės aktų nustatyta tvarka naudojamiems apskaitos dokumentams, pateikiamiems PVM g</text:span><text:span text:style-name="T71">rąžinti.</text:span></text:p>
      <text:p text:style-name="P72"><text:span text:style-name="T73">2</text:span><text:span text:style-name="T74">. PVM grąžinamas Vokietijos Federacinės Respublikos ambasadai Vilniuje už visas šios atstovybės ir teisės aktuose nustatytų jos narių (ne Lietuvos Respublikos piliečių) Lietuvos Respublikoje pirktas prekes ir paslaugas (išskyrus maisto produk</text:span><text:span text:style-name="T75">tus ir tabako bei alkoholio gaminius). PVM grąžinamas tuo atveju, kai pateiktose grąžinti PVM sąskaitose faktūrose arba kituose vietoj jų teisės aktų nustatyta tvarka naudojamuose apskaitos dokumentuose nurodyta (įskaitant PVM) ne mažesnė kaip 500 litų sum</text:span><text:span text:style-name="T76">a (išskyrus – už ryšių paslaugas, transporto priemonių degalus, mokesčius už patalpų nuomą, šildymą, taip pat elektros energijos, vandens tiekimą ir kitas komunalines paslaugas).</text:span></text:p>
      <text:p text:style-name="P77"><text:span text:style-name="T78">3</text:span><text:span text:style-name="T79">. PVM grąžinamas Jungtinių Amerikos Valstijų ambasadai Vilniuje už šios<text:s/></text:span><text:span text:style-name="T80">atstovybės, jos narių ir jų šeimų narių (ne Lietuvos Respublikos piliečių) Lietuvos Respublikoje pirktas prekes ir paslaugas, nenustačius mažiausios piniginės sumos PVM sąskaitoms faktūroms arba kitiems vietoj jų teisės aktų nustatyta tvarka naudojamiems a</text:span><text:span text:style-name="T81">pskaitos dokumentams, pateikiamiems PVM grąžinti.</text:span></text:p>
      <text:p text:style-name="P82"><text:span text:style-name="T83">4</text:span><text:span text:style-name="T84">. PVM grąžinamas Nyderlandų Karalystės ambasadai Vilniuje už šios atstovybės bei jos vadovo rezidencijos patalpų projektavimo, statybos, rekonstrukcijos, remonto darbus ir statybines medžiagas.</text:span><text:s/></text:p>
      <text:p text:style-name="P85">Papildyta punktu:</text:p>
      <text:p text:style-name="P86"><text:span text:style-name="T87">Nr.<text:s/></text:span><text:a xlink:href="https://www.e-tar.lt/portal/legalAct.html?documentId=TAR.F916E1A5522A" office:target-frame-name="_top" xlink:show="replace"><text:span text:style-name="T88">1K-043</text:span></text:a><text:span text:style-name="T89">, 2003-02-20, Žin., 2003, Nr. 19-831 (2003-02-25), i. k. 1032050ISAK001K-043</text:span></text:p>
      <text:p text:style-name="Normal"/>
      <text:p text:style-name="P90"><text:span text:style-name="T91">5</text:span><text:span text:style-name="T92">. PVM grąžinamas Turkijos Respublikos ambasadai Vilniuje už visas Lie</text:span><text:span text:style-name="T93">tuvos Respublikoje šios atstovybės ir jos diplomatinio personalo narių, administracinio ir techninio personalo narių ir kartu gyvenančių jų šeimų narių (jeigu šie asmenys nėra Lietuvos Respublikos piliečiai, o jų nuolatinė gyvenamoji vieta nėra Lietuvos Re</text:span><text:span text:style-name="T94">spublika) pirktas prekes ir paslaugas (išskyrus maisto produktus, tabako gaminius ir alkoholinius gėrimus), nenustačius žemutinės piniginės sumos PVM sąskaitoms faktūroms arba kitiems vietoj jų teisės aktų nustatyta tvarka naudojamiems apskaitos dokumentam</text:span><text:span text:style-name="T95">s, pateikiamiems PVM grąžinti.</text:span><text:s/></text:p>
      <text:p text:style-name="P96">Papildyta punktu:</text:p>
      <text:p text:style-name="P97"><text:span text:style-name="T98">Nr.<text:s/></text:span><text:a xlink:href="https://www.e-tar.lt/portal/legalAct.html?documentId=TAR.5AB9EDD3BAB1" office:target-frame-name="_top" xlink:show="replace"><text:span text:style-name="T99">1K-311</text:span></text:a><text:span text:style-name="T100">, 2003-12-30, Žin., 2004, Nr. 4-88 (2004-01-07), i. k. 1032050ISAK001K-311</text:span></text:p>
      <text:p text:style-name="Normal"/>
      <text:p text:style-name="P101"><text:span text:style-name="T102">6</text:span><text:span text:style-name="T103">. Reikiami dokumentai PVM grąžint</text:span><text:span text:style-name="T104">i už nurodytų užsienio valstybių atstovybių ir įstaigų įsigytas prekes ir paslaugas pateikiami, taip pat už nurodytų užsienio valstybių atstovybių ir įstaigų įsigytas prekes sumokėtas PVM grąžinamas Pridėtinės vertės mokesčio ir akcizų lengvatų taikymo pre</text:span><text:span text:style-name="T105">kėms ir paslaugoms, skirtoms diplomatinėms atstovybėms, konsulinėms įstaigoms ir tarptautinėms organizacijoms ar jų atstovybėms, taip pat šių atstovybių ir įstaigų nariams ir jų šeimų nariams bei Šiaurės Atlanto Sutarties Organizacijos šalių kariuomenių vi</text:span><text:span text:style-name="T106">enetams ir (arba) juos<text:s/></text:span><text:soft-page-break/><text:span text:style-name="T107">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8">58-2052</text:span></text:a><text:span text:style-name="T109">), nustatyta tvarka.</text:span><text:s/></text:p>
      <text:p text:style-name="P110">Punkto pakeitimai:</text:p>
      <text:p text:style-name="P111"><text:span text:style-name="T112">Nr.<text:s/></text:span><text:a xlink:href="https://www.e-tar.lt/portal/legalAct.html?documentId=TAR.FFCFE07E1F61" office:target-frame-name="_top" xlink:show="replace"><text:span text:style-name="T113">1K-143</text:span></text:a><text:span text:style-name="T114">, 2004-04-26, Žin., 2004, Nr. 65-2323 (2004-04-29), i. k. 1042050ISAK001K-143</text:span></text:p>
      <text:p text:style-name="P115">Punkto numeracijos pakeitimas:</text:p>
      <text:p text:style-name="P116"><text:span text:style-name="T117">Nr.<text:s/></text:span><text:a xlink:href="https://www.e-tar.lt/portal/legalAct.html?documentId=TAR.F916E1A5522A" office:target-frame-name="_top" xlink:show="replace"><text:span text:style-name="T118">1K-043</text:span></text:a><text:span text:style-name="T119">, 2003-02-20, Žin., 2003, Nr. 19-831 (2003-02-25), i. k. 1032050ISAK001K-043</text:span></text:p>
      <text:p text:style-name="P120"><text:span text:style-name="T121">Nr.<text:s/></text:span><text:a xlink:href="https://www.e-tar.lt/portal/legalAct.html?documentId=TAR.5AB9EDD3BAB1" office:target-frame-name="_top" xlink:show="replace"><text:span text:style-name="T122">1K-311</text:span></text:a><text:span text:style-name="T123">,</text:span><text:span text:style-name="T124"><text:s/>2003-12-30, Žin., 2004, Nr. 4-88 (2004-01-07), i. k. 1032050ISAK001K-311</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finansų ministerija, Įsakymas</text:span></text:p>
      <text:p text:style-name="P134"><text:span text:style-name="T135">Nr.<text:s/></text:span><text:a xlink:href="https://www.e-tar.lt/portal/legalAct.html?documentId=TAR.F916E1A5522A" office:target-frame-name="_top" xlink:show="replace"><text:span text:style-name="T136">1K-043</text:span></text:a><text:span text:style-name="T137">, 2003-02-20, Žin.</text:span><text:span text:style-name="T138">, 2003, Nr. 19-831 (2003-02-25), i. k. 1032050ISAK001K-043</text:span></text:p>
      <text:p text:style-name="P139"><text:span text:style-name="T140">Dėl Lietuvos Respublikos finansų ministro 2002 m. birželio 21 d. įsakymo Nr. 188 "Dėl Pridėtinės vertės mokesčio grąžinimo Lenkijos Respublikos ambasadai ir Generaliniam konsulatui Vilniuje,<text:s/></text:span><text:span text:style-name="T141">Vokietijos Federacinės Respublikos ambasadai Vilniuje ir Jungtinių Amerikos Valstijų ambasadai Vilniuje tvarkos patvirtinimo" pakeitimo</text:span></text:p>
      <text:p text:style-name="P142"/>
      <text:p text:style-name="P143"><text:span text:style-name="T144">2.</text:span></text:p>
      <text:p text:style-name="P145"><text:span text:style-name="T146">Lietuvos Respublikos finansų ministerija, Įsakymas</text:span></text:p>
      <text:p text:style-name="P147"><text:span text:style-name="T148">Nr.<text:s/></text:span><text:a xlink:href="https://www.e-tar.lt/portal/legalAct.html?documentId=TAR.5AB9EDD3BAB1" office:target-frame-name="_top" xlink:show="replace"><text:span text:style-name="T149">1K-311</text:span></text:a><text:span text:style-name="T150">, 2003-12-30, Žin., 2004, Nr. 4-88 (2004-01-07), i. k. 1032050ISAK001K-311</text:span></text:p>
      <text:p text:style-name="P151"><text:span text:style-name="T152">Dėl Lietuvos Respublikos finansų ministro 2002 m. birželio 21 d. įsakymo Nr. 188 "Dėl Palankesnės arba nepalankesnės pridėtinės vertės mokesčio grąžinimo<text:s/></text:span><text:span text:style-name="T153">užsienio valstybės diplomatinei atstovybei arba konsulinei įstaigai tvarkos patvirtinimo" pakeitimo</text:span></text:p>
      <text:p text:style-name="P154"/>
      <text:p text:style-name="P155"><text:span text:style-name="T156">3.</text:span></text:p>
      <text:p text:style-name="P157"><text:span text:style-name="T158">Lietuvos Respublikos finansų ministerija, Įsakymas</text:span></text:p>
      <text:p text:style-name="P159"><text:span text:style-name="T160">Nr.<text:s/></text:span><text:a xlink:href="https://www.e-tar.lt/portal/legalAct.html?documentId=TAR.FFCFE07E1F61" office:target-frame-name="_top" xlink:show="replace"><text:span text:style-name="T161">1K-143</text:span></text:a><text:span text:style-name="T162">, 2004-04</text:span><text:span text:style-name="T163">-26, Žin., 2004, Nr. 65-2323 (2004-04-29), i. k. 1042050ISAK001K-143</text:span></text:p>
      <text:p text:style-name="P164"><text:span text:style-name="T165">Dėl Lietuvos Respublikos finansų ministro 2002 m. birželio 21 d. įsakymo Nr. 188 "Dėl Palankesnės arba nepalankesnės pridėtinės vertės mokesčio grąžinimo užsienio valstybės diplomatinei a</text:span><text:span text:style-name="T166">tstovybei arba konsulinei įstaigai tvarkos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3" meta:paragraph-count="58" meta:word-count="948" meta:character-count="7714" meta:row-count="170" meta:non-whitespace-character-count="6824"/>
  </office:meta>
</office:document-meta>
</file>